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16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0.5in" fo:text-indent="0.4916in">
        <style:tab-stops/>
      </style:paragraph-properties>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margin-left="1.6736in" fo:text-indent="-1.1812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P504" style:parent-style-name="Normal" style:family="paragraph">
      <style:paragraph-properties fo:keep-with-next="alway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style="italic" style:font-style-asian="italic" fo:color="#000000"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0.4916in"/>
    </style:style>
    <style:style style:name="P664" style:parent-style-name="Normal" style:family="paragraph">
      <style:paragraph-properties fo:text-align="justify" fo:text-indent="0.4916in"/>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justify" fo:margin-left="1.6736in" fo:text-indent="-1.1812in">
        <style:tab-stops/>
      </style:paragraph-properties>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16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font-weight="bold" style:font-weight-asian="bold" fo:font-style="italic" style:font-style-asian="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color="#000000"/>
    </style:style>
    <style:style style:name="P939" style:parent-style-name="Normal" style:family="paragraph">
      <style:paragraph-properties fo:text-indent="0.4916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P943" style:parent-style-name="Normal" style:family="paragraph">
      <style:paragraph-properties fo:keep-with-next="always" fo:text-align="center"/>
    </style:style>
    <style:style style:name="T944" style:parent-style-name="DefaultParagraphFont" style:family="text">
      <style:text-properties fo:font-weight="bold" style:font-weight-asian="bold" fo:text-transform="uppercase" fo:color="#000000"/>
    </style:style>
    <style:style style:name="P945" style:parent-style-name="Normal" style:family="paragraph">
      <style:paragraph-properties fo:text-indent="0.4916in"/>
    </style:style>
    <style:style style:name="P946" style:parent-style-name="Normal" style:family="paragraph">
      <style:paragraph-properties fo:text-align="justify" fo:text-indent="0.4916in"/>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text-align="justify" fo:margin-left="1.6736in" fo:text-indent="-1.1812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keep-with-next="alway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indent="0.4916in"/>
    </style:style>
    <style:style style:name="P1033" style:parent-style-name="Normal" style:family="paragraph">
      <style:paragraph-properties fo:text-align="justify" fo:margin-left="1.6736in" fo:text-indent="-1.1812in">
        <style:tab-stops/>
      </style:paragraph-properties>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0.4916in"/>
    </style:style>
    <style:style style:name="P1075" style:parent-style-name="Normal" style:family="paragraph">
      <style:paragraph-properties fo:text-align="justify" fo:text-indent="0.4916in"/>
    </style:style>
    <style:style style:name="T1076" style:parent-style-name="DefaultParagraphFont" style:family="text">
      <style:text-properties fo:font-style="italic" style:font-style-asian="italic" fo:color="#000000"/>
    </style:style>
    <style:style style:name="P1077" style:parent-style-name="Normal" style:family="paragraph">
      <style:paragraph-properties>
        <style:tab-stops>
          <style:tab-stop style:type="right" style:position="6.0625in"/>
        </style:tab-stops>
      </style:paragraph-properties>
      <style:text-properties fo:text-transform="uppercase" fo:color="#000000"/>
    </style:style>
    <style:style style:name="P1078" style:parent-style-name="Normal" style:family="paragraph">
      <style:paragraph-properties>
        <style:tab-stops>
          <style:tab-stop style:type="right" style:position="6.0625in"/>
        </style:tab-stops>
      </style:paragraph-properties>
      <style:text-properties fo:text-transform="uppercase" fo:color="#000000"/>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style:tab-stops>
          <style:tab-stop style:type="right" style:position="6.4972in"/>
        </style:tab-stops>
      </style:paragraph-properties>
    </style:style>
    <style:style style:name="P1081" style:parent-style-name="Normal" style:family="paragraph">
      <style:paragraph-properties fo:margin-left="3.9375in">
        <style:tab-stops/>
      </style:paragraph-properties>
    </style:style>
    <style:style style:name="P1082" style:parent-style-name="Normal" style:master-page-name="MPF1" style:family="paragraph">
      <style:paragraph-properties fo:break-before="page" fo:margin-left="3.9375in">
        <style:tab-stops/>
      </style:paragraph-properties>
    </style:style>
    <style:style style:name="P1090" style:parent-style-name="Normal" style:family="paragraph">
      <style:paragraph-properties fo:text-indent="3.9375in"/>
    </style:style>
    <style:style style:name="P1091" style:parent-style-name="Normal" style:family="paragraph">
      <style:paragraph-properties fo:text-indent="3.9375in"/>
    </style:style>
    <style:style style:name="P1092" style:parent-style-name="Normal" style:family="paragraph">
      <style:paragraph-properties fo:text-indent="3.9375in"/>
    </style:style>
    <style:style style:name="P1093" style:parent-style-name="Normal" style:family="paragraph">
      <style:paragraph-properties fo:text-align="justify" fo:text-indent="0.4916in"/>
      <style:text-properties fo:color="#000000"/>
    </style:style>
    <style:style style:name="P1094" style:parent-style-name="Normal" style:family="paragraph">
      <style:paragraph-properties fo:text-align="justify" fo:text-indent="0.4916in"/>
      <style:text-properties fo:color="#000000"/>
    </style:style>
    <style:style style:name="P1095" style:parent-style-name="Normal" style:family="paragraph">
      <style:paragraph-properties fo:text-align="center"/>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widows="0" fo:orphans="0"/>
    </style:style>
  </office:automatic-styles>
  <office:body>
    <office:text text:use-soft-page-breaks="true">
      <text:p text:style-name="P1"><text:span text:style-name="T9">Suvestinė redakcija nuo 2010-07-01 iki 2010-09-30</text:span></text:p>
      <text:p text:style-name="P10"/>
      <text:p text:style-name="P11"><text:span text:style-name="T12">Įstatymas paskelbtas: Žin. 2003, Nr.<text:s/></text:span><text:a xlink:href="https://www.e-tar.lt/portal/legalAct.html?documentId=TAR.423D6799832E" office:target-frame-name="_top" xlink:show="replace"><text:span text:style-name="T13">17-701</text:span></text:a><text:span text:style-name="T14">, i. k. 1031010ISTA0IX-1315</text:span></text:p>
      <text:p text:style-name="P15"/>
      <text:p text:style-name="P16"/>
      <text:p text:style-name="P17"><text:span text:style-name="T18"/><text:span text:style-name="T19">LIETUVOS RESPUBLIKOS</text:span></text:p>
      <text:p text:style-name="P20">SPROGMENŲ APYVARTOS KONTROLĖS</text:p>
      <text:p text:style-name="P21">Į S T A T Y M A S</text:p>
      <text:p text:style-name="P22"/>
      <text:p text:style-name="P23">2003 m. sausio 28 d. Nr. IX-131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as</text:span></text:p>
      <text:p text:style-name="P36"><text:span text:style-name="T37">1</text:span><text:span text:style-name="T38">. Ši</text:span><text:span text:style-name="T39">o Įstatymo tikslas – reglamentuoti ir suderinti su šio Įstatymo priede nurodytu Europos Sąjungos teisės aktu sprogmenų, sprogstamųjų medžiagų ir sprogdinimo priemonių (toliau – sprogmenų) apyvartą siekiant užtikrinti žmogaus, visuomenės ir valstybės saugum</text:span><text:span text:style-name="T40">ą.</text:span></text:p>
      <text:p text:style-name="P41"><text:span text:style-name="T42">2</text:span><text:span text:style-name="T43">. Įstatymo paskirtis yra įtvirtinti sprogmenų apyvartos bei jos kontrolės teisinius pagrindus, taip pat nustatyti subjektų, kurių veikla susijusi su sprogmenimis, teises ir pareigas.</text:span></text:p>
      <text:p text:style-name="P44"><text:span text:style-name="T45">3</text:span><text:span text:style-name="T46">. Šis Įstatymas nereglamentuoja sprogmenų apyvartos, kurią vykdo Krašto apsaugos ministerija, Vidaus reikalų ministerija, Valstybės saugumo departamentas, jų valdymo sričiai priskirtos valstybės institucijos, taip pat kai šią apyvartą, įgyvendindami tarpta</text:span><text:span text:style-name="T47">utinių operacijų, pratybų ir kitų karinio bendradarbiavimo renginių uždavinius, vykdo įstatymų nustatytais pagrindais ir tvarka į Lietuvos Respublikos teritoriją atvykę užsienio valstybių kariniai vienetai.<text:s/></text:span></text:p>
      <text:p text:style-name="P48"/>
      <text:p text:style-name="P49"><text:span text:style-name="T50">2</text:span><text:span text:style-name="T51"><text:s/>straipsnis.<text:s/></text:span><text:span text:style-name="T52">Pagrindinės šio Įstatymo są</text:span><text:span text:style-name="T53">vokos</text:span></text:p>
      <text:p text:style-name="P54"><text:span text:style-name="T55">1</text:span><text:span text:style-name="T56">.<text:s/></text:span><text:span text:style-name="T57">Atitikties sertifikatas<text:s/></text:span><text:span text:style-name="T58">– pagal sertifikavimo taisykles išduotas dokumentas, liudijantis, kad reikiamu būdu identifikuotas produktas, procesas ar paslauga atitinka tam tikrą normą.</text:span></text:p>
      <text:p text:style-name="P59"><text:span text:style-name="T60">2</text:span><text:span text:style-name="T61">.<text:s/></text:span><text:span text:style-name="T62">Detonacija</text:span><text:span text:style-name="T63"><text:s/>– sprogimo plitimas sprogstamojoje medžiagoje.</text:span></text:p>
      <text:p text:style-name="P64"><text:span text:style-name="T65">3</text:span><text:span text:style-name="T66">.<text:s/></text:span><text:span text:style-name="T67">Detonacijos greitis</text:span><text:span text:style-name="T68"><text:s/>– laikas, per kurį susprogsta nustatyto ilgio sprogstamosios medžiagos juosta, suteikus jai sprogdinimo impulsą viename iš jos galų.<text:s/></text:span></text:p>
      <text:p text:style-name="P69">4.<text:s/><text:span text:style-name="T70">Gamybos vieta –<text:s/></text:span>patalpos, teritorija, kuriose sprogmenų gamintojas pagal tai vietai suteiktą licenciją gamina sprogmenis.<text:s/></text:p>
      <text:p text:style-name="P71">Papildyta straipsnio dalimi:</text:p>
      <text:p text:style-name="P72"><text:span text:style-name="T73">Nr.<text:s/></text:span><text:a xlink:href="https://www.e-tar.lt/portal/legalAct.html?documentId=TAR.64DBC7A56F31" office:target-frame-name="_top" xlink:show="replace"><text:span text:style-name="T74">XI-294</text:span></text:a><text:span text:style-name="T75">, 2009-06-16, Žin., 2009, Nr. 77-3162 (2009-06-30),<text:s/></text:span><text:span text:style-name="T76">i. k. 1091010ISTA00XI-294</text:span></text:p>
      <text:p text:style-name="Normal"/>
      <text:p text:style-name="P77"><text:span text:style-name="T78">5</text:span><text:span text:style-name="T79">.<text:s/></text:span><text:span text:style-name="T80">Gamintojas</text:span><text:span text:style-name="T81"><text:s/>– Lietuvos Respublikoje įregistruota įmonė, turinti Vyriausybės nustatyta tvarka išduotą licenciją gaminti sprogmenis.</text:span></text:p>
      <text:p text:style-name="P82">Straipsnio dalies numeracijos pakeitimas:</text:p>
      <text:p text:style-name="P83"><text:span text:style-name="T84">Nr.<text:s/></text:span><text:a xlink:href="https://www.e-tar.lt/portal/legalAct.html?documentId=TAR.64DBC7A56F31" office:target-frame-name="_top" xlink:show="replace"><text:span text:style-name="T85">XI-294</text:span></text:a><text:span text:style-name="T86">, 2009-06-16, Žin., 2009, Nr. 77-3162 (2009-06-30), i. k. 1091010ISTA00XI-294</text:span></text:p>
      <text:p text:style-name="Normal"/>
      <text:p text:style-name="P87"><text:span text:style-name="T88">6</text:span><text:span text:style-name="T89">.<text:s/></text:span><text:span text:style-name="T90">Prekybos sprogmenimis tarpininkas<text:s/></text:span><text:span text:style-name="T91">(toliau –</text:span><text:span text:style-name="T92"><text:s/>prekybos tarpininkas</text:span><text:span text:style-name="T93">) – asmuo, atstovauj</text:span><text:span text:style-name="T94">antis gamintojo, prekiautojo ar naudotojo interesams, kai gamintojas, prekiautojas ar naudotojas sudaro sutartis dėl sprogmenų įsigijimo ar pardavimo.</text:span></text:p>
      <text:p text:style-name="P95">Straipsnio dalies numeracijos pakeitimas:</text:p>
      <text:p text:style-name="P96"><text:span text:style-name="T97">Nr.<text:s/></text:span><text:a xlink:href="https://www.e-tar.lt/portal/legalAct.html?documentId=TAR.64DBC7A56F31" office:target-frame-name="_top" xlink:show="replace"><text:span text:style-name="T98">XI-294</text:span></text:a><text:span text:style-name="T99">, 2009-06-16, Žin., 2009, Nr. 77-3162 (2009-06-30), i. k. 1091010ISTA00XI-294</text:span></text:p>
      <text:p text:style-name="Normal"/>
      <text:p text:style-name="P100"><text:span text:style-name="T101">7</text:span><text:span text:style-name="T102">.<text:s/></text:span><text:span text:style-name="T103">Profesionalus sprogmenų naudotojas</text:span><text:span text:style-name="T104"><text:s/>(toliau –<text:s/></text:span><text:span text:style-name="T105">profesionalus naudotojas</text:span><text:span text:style-name="T106">) – įmonė, turinti Vyriausybės nustatyta tvarka išduotą licenciją naudot</text:span><text:span text:style-name="T107">i sprogmenis.</text:span></text:p>
      <text:p text:style-name="P108">Straipsnio dalies numeracijos pakeitimas:</text:p>
      <text:p text:style-name="P109"><text:span text:style-name="T110">Nr.<text:s/></text:span><text:a xlink:href="https://www.e-tar.lt/portal/legalAct.html?documentId=TAR.64DBC7A56F31" office:target-frame-name="_top" xlink:show="replace"><text:span text:style-name="T111">XI-294</text:span></text:a><text:span text:style-name="T112">, 2009-06-16, Žin., 2009, Nr. 77-3162 (2009-06-30), i. k. 1091010ISTA00XI-294</text:span></text:p>
      <text:p text:style-name="Normal"/>
      <text:p text:style-name="P113"><text:span text:style-name="T114">8</text:span><text:span text:style-name="T115">.<text:s/></text:span><text:span text:style-name="T116">Sprogdinimo priemonės</text:span><text:span text:style-name="T117"><text:s/></text:span><text:span text:style-name="T118">– visuma papildomų įrengimų, įtaisų ar medžiagų, skirtų sprogdinimo darbams atlikti.</text:span><text:span text:style-name="T119"><text:s/></text:span></text:p>
      <text:p text:style-name="P120">Straipsnio dalies numeracijos pakeitimas:</text:p>
      <text:p text:style-name="P121"><text:span text:style-name="T122">Nr.<text:s/></text:span><text:a xlink:href="https://www.e-tar.lt/portal/legalAct.html?documentId=TAR.64DBC7A56F31" office:target-frame-name="_top" xlink:show="replace"><text:span text:style-name="T123">XI-294</text:span></text:a><text:span text:style-name="T124">, 2009-06-16, Žin., 2009, Nr. 77-316</text:span><text:span text:style-name="T125">2 (2009-06-30), i. k. 1091010ISTA00XI-294</text:span></text:p>
      <text:p text:style-name="Normal"/>
      <text:p text:style-name="P126"><text:span text:style-name="T127">9</text:span><text:span text:style-name="T128">.<text:s/></text:span><text:span text:style-name="T129">Sprogimas</text:span><text:span text:style-name="T130"><text:s/>– medžiagos fizinio būvio pokytis, vykstantis ypač greitai ir lemiantis staigų didelio energijos kiekio ribotame tūryje atpalaidavimą.</text:span><text:span text:style-name="T131"><text:s/></text:span></text:p>
      <text:p text:style-name="P132">Straipsnio dalies numeracijos pakeitimas:</text:p>
      <text:p text:style-name="P133"><text:span text:style-name="T134">Nr.<text:s/></text:span><text:a xlink:href="https://www.e-tar.lt/portal/legalAct.html?documentId=TAR.64DBC7A56F31" office:target-frame-name="_top" xlink:show="replace"><text:span text:style-name="T135">XI-294</text:span></text:a><text:span text:style-name="T136">, 2009-06-16, Žin., 2009, Nr. 77-3162 (2009-06-30), i. k. 1091010ISTA00XI-294</text:span></text:p>
      <text:p text:style-name="Normal"/>
      <text:p text:style-name="P137"><text:span text:style-name="T138">10</text:span><text:span text:style-name="T139">.<text:s/></text:span><text:span text:style-name="T140">Sprogmenų apyvarta</text:span><text:span text:style-name="T141"><text:s/>– sprogmenų gamyba, pardavimas, perdavimas, įgijimas, laikymas, saugojimas, gabenimas, naudojimas, paėmimas, realizavimas, sunaikinimas, taip pat importas, eksportas, gabenimas tranzitu per Lietuvos Respublikos teritoriją.</text:span><text:span text:style-name="T142"><text:s/></text:span></text:p>
      <text:p text:style-name="P143">Straipsnio dalies numeracijos pakeitimas:</text:p>
      <text:p text:style-name="P144"><text:span text:style-name="T145">Nr.<text:s/></text:span><text:a xlink:href="https://www.e-tar.lt/portal/legalAct.html?documentId=TAR.64DBC7A56F31" office:target-frame-name="_top" xlink:show="replace"><text:span text:style-name="T146">XI-294</text:span></text:a><text:span text:style-name="T147">, 2009-06-16, Žin., 2009, Nr. 77-3162 (2009-06-30), i. k. 1091010ISTA00XI-294</text:span></text:p>
      <text:p text:style-name="Normal"/>
      <text:p text:style-name="P148"><text:span text:style-name="T149">11</text:span><text:span text:style-name="T150">.<text:s/></text:span><text:span text:style-name="T151">Sprogmenų gamyba</text:span><text:span text:style-name="T152"><text:s/>– sprogmenų gaminimas, bandymai, jų atitikties įv</text:span><text:span text:style-name="T153">ertinimas bei ženklinimas.</text:span></text:p>
      <text:p text:style-name="P154">Straipsnio dalies numeracijos pakeitimas:</text:p>
      <text:p text:style-name="P155"><text:span text:style-name="T156">Nr.<text:s/></text:span><text:a xlink:href="https://www.e-tar.lt/portal/legalAct.html?documentId=TAR.64DBC7A56F31" office:target-frame-name="_top" xlink:show="replace"><text:span text:style-name="T157">XI-294</text:span></text:a><text:span text:style-name="T158">, 2009-06-16, Žin., 2009, Nr. 77-3162 (2009-06-30), i. k. 1091010ISTA00XI-294</text:span></text:p>
      <text:p text:style-name="Normal"/>
      <text:p text:style-name="P159"><text:span text:style-name="T160">12</text:span><text:span text:style-name="T161">.<text:s/></text:span><text:span text:style-name="T162">Sprogmen</text:span><text:span text:style-name="T163">ų naudojimas</text:span><text:span text:style-name="T164"><text:s/>– sprogmenų sprogdinimas siekiant panaudoti jų sprogstamąsias savybes.</text:span></text:p>
      <text:p text:style-name="P165">Straipsnio dalies numeracijos pakeitimas:</text:p>
      <text:p text:style-name="P166"><text:span text:style-name="T167">Nr.<text:s/></text:span><text:a xlink:href="https://www.e-tar.lt/portal/legalAct.html?documentId=TAR.64DBC7A56F31" office:target-frame-name="_top" xlink:show="replace"><text:span text:style-name="T168">XI-294</text:span></text:a><text:span text:style-name="T169">, 2009-06-16, Žin., 2009, Nr. 77-3162<text:s/></text:span><text:span text:style-name="T170">(2009-06-30), i. k. 1091010ISTA00XI-294</text:span></text:p>
      <text:p text:style-name="Normal"/>
      <text:p text:style-name="P171"><text:span text:style-name="T172">13</text:span><text:span text:style-name="T173">.<text:s/></text:span><text:span text:style-name="T174">Sprogmuo</text:span><text:span text:style-name="T175"><text:s/>– įtaisas, specialiai pagamintas sprogimui tam tikromis sąlygomis sukelti.</text:span></text:p>
      <text:p text:style-name="P176">Straipsnio dalies numeracijos pakeitimas:</text:p>
      <text:p text:style-name="P177"><text:span text:style-name="T178">Nr.<text:s/></text:span><text:a xlink:href="https://www.e-tar.lt/portal/legalAct.html?documentId=TAR.64DBC7A56F31" office:target-frame-name="_top" xlink:show="replace"><text:span text:style-name="T179">XI-294</text:span></text:a><text:span text:style-name="T180">, 2009-06-16, Žin., 2009, Nr. 77-3162 (2009-06-30), i. k. 1091010ISTA00XI-294</text:span></text:p>
      <text:p text:style-name="Normal"/>
      <text:p text:style-name="P181"><text:span text:style-name="T182">14</text:span><text:span text:style-name="T183">.<text:s/></text:span><text:span text:style-name="T184">Sprogstamoji medžiaga</text:span><text:span text:style-name="T185"><text:s/>– cheminis junginys ar mišinys, kuris veikiamas smūgio, kibir</text:span><text:span text:style-name="T186">kšties, liepsnos, trinties ar kito išorinio impulso geba sprogti.</text:span></text:p>
      <text:p text:style-name="P187">Straipsnio dalies numeracijos pakeitimas:</text:p>
      <text:p text:style-name="P188"><text:span text:style-name="T189">Nr.<text:s/></text:span><text:a xlink:href="https://www.e-tar.lt/portal/legalAct.html?documentId=TAR.64DBC7A56F31" office:target-frame-name="_top" xlink:show="replace"><text:span text:style-name="T190">XI-294</text:span></text:a><text:span text:style-name="T191">, 2009-06-16, Žin., 2009, Nr. 77-3162 (2009-06-30), i. k</text:span><text:span text:style-name="T192">. 1091010ISTA00XI-294</text:span></text:p>
      <text:p text:style-name="Normal"/>
      <text:p text:style-name="P193"><text:span text:style-name="T194">antrasis</text:span><text:span text:style-name="T195"><text:s/>skirsnis</text:span></text:p>
      <text:p text:style-name="P196"><text:span text:style-name="T197">SPROGMENŲ KLASIFIKACIJA</text:span><text:span text:style-name="T198"><text:s/></text:span></text:p>
      <text:p text:style-name="P199"/>
      <text:p text:style-name="P200"><text:span text:style-name="T201">3</text:span><text:span text:style-name="T202"><text:s/>straipsnis.<text:s/></text:span><text:span text:style-name="T203">Sprogmenų klasifikacijos taikymas</text:span></text:p>
      <text:p text:style-name="P204"><text:span text:style-name="T205">Šiame Įstatyme pateikta sprogmenų klasifikacija netaikoma įtaisams, specialiai pagamintiems sukelti sprogimui esant tam tikroms</text:span><text:span text:style-name="T206"><text:s/>sąlygoms, bei sprogdinimo priemonėms klasifikuoti.</text:span></text:p>
      <text:p text:style-name="P207"/>
      <text:p text:style-name="P208"><text:span text:style-name="T209">4</text:span><text:span text:style-name="T210"><text:s/>straipsnis.<text:s/></text:span><text:span text:style-name="T211">Sprogstamųjų medžiagų skirstymas</text:span></text:p>
      <text:p text:style-name="P212"><text:span text:style-name="T213">Pagal paskirtį sprogstamosios medžiagos yra:</text:span></text:p>
      <text:p text:style-name="P214"><text:span text:style-name="T215">1</text:span><text:span text:style-name="T216">) svaidomosios (parakai) – tai cheminių medžiagų mišiniai arba junginiai, pasižymintys savybe degti nesprogdami, skirti atlikti tam tikrą darbą uždarame tūryje nesuardant sąveikaujančių kūnų;<text:s/></text:span></text:p>
      <text:p text:style-name="P217"><text:span text:style-name="T218">2</text:span><text:span text:style-name="T219">) inicijuojančiosios – tai cheminių medžiagų junginiai, pa</text:span><text:span text:style-name="T220">sižymintys didesniu jautrumu smūgiui, trinčiai, liepsnai ar kitokiems poveikiams, naudojami kitų sprogstamųjų medžiagų sprogimui sukelti;<text:s/></text:span></text:p>
      <text:p text:style-name="P221"><text:span text:style-name="T222">3</text:span><text:span text:style-name="T223">) brizantinės – tai cheminių medžiagų mišiniai arba junginiai, skirti atlikti tam tikrą darbą suardant sąveikauj</text:span><text:span text:style-name="T224">ančius kūnus.</text:span></text:p>
      <text:p text:style-name="P225"/>
      <text:p text:style-name="P226"><text:span text:style-name="T227">5</text:span><text:span text:style-name="T228"><text:s/>straipsnis.<text:s/></text:span><text:span text:style-name="T229">Svaidomųjų sprogstamųjų medžiagų (parakų) skirstymas</text:span></text:p>
      <text:p text:style-name="P230"><text:span text:style-name="T231">Svaidomosios sprogstamosios medžiagos skirstomos į dvi grupes:</text:span></text:p>
      <text:p text:style-name="P232"><text:span text:style-name="T233">1</text:span><text:span text:style-name="T234">) cheminių medžiagų mišiniai (dūminiai parakai);</text:span></text:p>
      <text:p text:style-name="P235"><text:span text:style-name="T236">2</text:span><text:span text:style-name="T237">) cheminių medžiagų junginiai (bedūmiai para</text:span><text:span text:style-name="T238">kai).</text:span></text:p>
      <text:p text:style-name="P239"/>
      <text:p text:style-name="P240"><text:span text:style-name="T241">6</text:span><text:span text:style-name="T242"><text:s/>straipsnis.<text:s/></text:span><text:span text:style-name="T243">Brizantinių sprogstamųjų medžiagų skirstymas</text:span></text:p>
      <text:p text:style-name="P244"><text:span text:style-name="T245">Brizantinės sprogstamosios medžiagos yra skirstomos į:</text:span></text:p>
      <text:p text:style-name="P246"><text:span text:style-name="T247">1</text:span><text:span text:style-name="T248">) didelio galingumo (detonacijos greitis didesnis negu 7500 m/s);</text:span></text:p>
      <text:p text:style-name="P249"><text:span text:style-name="T250">2</text:span><text:span text:style-name="T251">) vidutinio galingumo (detonacijos greitis nuo 5000</text:span><text:span text:style-name="T252"><text:s/>iki 7500 m/s);</text:span></text:p>
      <text:p text:style-name="P253"><text:span text:style-name="T254">3</text:span><text:span text:style-name="T255">) mažo galingumo (detonacijos greitis mažesnis negu 5000 m/s).</text:span></text:p>
      <text:p text:style-name="P256"/>
      <text:p text:style-name="P257"><text:span text:style-name="T258">TREČIASIS</text:span><text:span text:style-name="T259"><text:s/>SKIRSNIS</text:span></text:p>
      <text:p text:style-name="P260"><text:span text:style-name="T261">Sprogmenų saugos kontrolė</text:span></text:p>
      <text:p text:style-name="P262"/>
      <text:p text:style-name="P263"><text:span text:style-name="T264">7</text:span><text:span text:style-name="T265"><text:s/>straipsnis.<text:s/></text:span><text:span text:style-name="T266">Bendrieji saugos reikalavimai</text:span></text:p>
      <text:p text:style-name="P267"><text:span text:style-name="T268">1</text:span><text:span text:style-name="T269">. Sprogmenų konstrukcija, gamybos technologija, apyvartos</text:span><text:span text:style-name="T270"><text:s/></text:span><text:span text:style-name="T271">būda</text:span><text:span text:style-name="T272">i turi užtikrinti, kad sprogmenys keltų kuo mažesnį pavojų žmonių gyvybei ir sveikatai, aplinkai, turtui, jei bus laikomasi saugos taisyklių ir sprogmenys</text:span><text:span text:style-name="T273"><text:s/></text:span><text:span text:style-name="T274">bus tinkamai naudojami.</text:span></text:p>
      <text:p text:style-name="P275"><text:span text:style-name="T276">2</text:span><text:span text:style-name="T277">. Sprogmenų konstrukcija ir jų pagaminimo būdas turi užtikrinti, kad<text:s/></text:span><text:span text:style-name="T278">juos sunaikinant aplinkai bus padaroma kuo mažiau žalos.</text:span></text:p>
      <text:p text:style-name="P279"><text:span text:style-name="T280">3</text:span><text:span text:style-name="T281">. Sprogmenys turi būti išbandyti realiomis sąlygomis, o jei laboratorijoje neįmanoma sukurti realių sąlygų – tokiomis sąlygomis, kokiomis numatoma juos naudoti.</text:span></text:p>
      <text:p text:style-name="P282"><text:span text:style-name="T283">4</text:span><text:span text:style-name="T284">. Tiriant sprogmenų saugą, t</text:span><text:span text:style-name="T285">uri būti įvertintos šios jų savybės bei informacija:</text:span></text:p>
      <text:p text:style-name="P286"><text:span text:style-name="T287">1</text:span><text:span text:style-name="T288">) konstrukcija ir būdingos savybės, įskaitant cheminę sudėtį, medžiagų sumaišymo ir granuliavimo tolydumą;</text:span></text:p>
      <text:p text:style-name="P289"><text:span text:style-name="T290">2</text:span><text:span text:style-name="T291">) fizinis ir cheminis stabilumas esant įvairioms aplinkos sąlygoms;</text:span></text:p>
      <text:p text:style-name="P292"><text:span text:style-name="T293">3</text:span><text:span text:style-name="T294">) jautrumas<text:s/></text:span><text:span text:style-name="T295">smūgiams ir trinčiai;</text:span></text:p>
      <text:p text:style-name="P296"><text:span text:style-name="T297">4</text:span><text:span text:style-name="T298">) sudedamųjų dalių fizinis ir cheminis suderinamumas;</text:span></text:p>
      <text:p text:style-name="P299"><text:span text:style-name="T300">5</text:span><text:span text:style-name="T301">) cheminis švarumas;</text:span></text:p>
      <text:p text:style-name="P302"><text:span text:style-name="T303">6</text:span><text:span text:style-name="T304">) atsparumas drėgmei;</text:span></text:p>
      <text:p text:style-name="P305"><text:span text:style-name="T306">7</text:span><text:span text:style-name="T307">) atsparumas žemoms ir aukštoms temperatūroms (jei sprogmenį ketinama naudoti tokių temperatūrų aplinkoje ir tai gali</text:span><text:span text:style-name="T308"><text:s/>paveikti jo saugumą ir patikimumą);</text:span></text:p>
      <text:p text:style-name="P309"><text:span text:style-name="T310">8</text:span><text:span text:style-name="T311">) tinkamumas naudoti, kai į aplinką gali patekti išsiveržusios kasyklų dujos, karštos medžiagos, ar kitomis kenksmingomis sąlygomis, jei sprogmenį ketinama naudoti tokiomis sąlygomis;</text:span></text:p>
      <text:p text:style-name="P312"><text:span text:style-name="T313">9</text:span><text:span text:style-name="T314">) apsaugos priemonės nuo<text:s/></text:span><text:span text:style-name="T315">savaiminio sprogimo ar užsidegimo;</text:span></text:p>
      <text:p text:style-name="P316"><text:span text:style-name="T317">10</text:span><text:span text:style-name="T318">) instrukcijos ir (kur yra būtina) žymenys apie saugų sprogmenų naudojimą, laikymą sandėlyje bei sunaikinimą;</text:span></text:p>
      <text:p text:style-name="P319"><text:span text:style-name="T320">11</text:span><text:span text:style-name="T321">) sprogmens, jo pakuotės ir kitų komponentų tinkamumas laikyti sandėlyje iki gamintojo nurodytos da</text:span><text:span text:style-name="T322">tos;</text:span></text:p>
      <text:p text:style-name="P323"><text:span text:style-name="T324">12</text:span><text:span text:style-name="T325">) saugiam ir patikimam sprogmens naudojimui reikalingų priemonių sąrašas.</text:span></text:p>
      <text:p text:style-name="P326"><text:span text:style-name="T327">5</text:span><text:span text:style-name="T328">. Reikalavimai sprogmenims:</text:span></text:p>
      <text:p text:style-name="P329"><text:span text:style-name="T330">1</text:span><text:span text:style-name="T331">) numatytas sprogdinimo būdas turi užtikrinti patikimą viso sprogmens susprogdinimą;</text:span></text:p>
      <text:p text:style-name="P332"><text:span text:style-name="T333">2</text:span><text:span text:style-name="T334">) sprogmenų grandinė turi patikimai perduot</text:span><text:span text:style-name="T335">i detonaciją per visą savo ilgį;</text:span></text:p>
      <text:p text:style-name="P336"><text:span text:style-name="T337">3</text:span><text:span text:style-name="T338">) sprogdinant požeminiams sprogdinimo darbams skirtus sprogmenis susidarančios dujos gali turėti tik tokį anglies monoksido, azoto junginių ir kitų dujų, garų ar ore pakibusių kietųjų dalelių kiekį, koks įprastomis<text:s/></text:span><text:span text:style-name="T339">darbo sąlygomis nėra kenksmingas žmogaus sveikatai;</text:span></text:p>
      <text:p text:style-name="P340"><text:span text:style-name="T341">4</text:span><text:span text:style-name="T342">) sprogmenys turi būti atsparūs drėgmei.</text:span></text:p>
      <text:p text:style-name="P343"><text:span text:style-name="T344">6</text:span><text:span text:style-name="T345">. Reikalavimai sprogdinimo priemonėms:</text:span></text:p>
      <text:p text:style-name="P346"><text:span text:style-name="T347">1</text:span><text:span text:style-name="T348">) degtuvų, sprogdiklių ir padegamųjų virvučių išorės danga turi būti pakankamai atspari, kad apsaugotų jų vid</text:span><text:span text:style-name="T349">uje esančias sprogstamąsias medžiagas nuo išorinio mechaninio poveikio;</text:span></text:p>
      <text:p text:style-name="P350"><text:span text:style-name="T351">2</text:span><text:span text:style-name="T352">) ant pakuočių arba naudojimo instrukcijoje turi būti nurodytas padegamųjų virvučių degimo laikas, tikrasis degimo laikas turi atitikti nurodytąjį;</text:span></text:p>
      <text:p text:style-name="P353"><text:span text:style-name="T354">3</text:span><text:span text:style-name="T355">) degtuvų patikimumas ir g</text:span><text:span text:style-name="T356">alia neturi sumažėti visą laikymo sandėlyje laiką esant nurodytoms nepalankiausioms aplinkos sąlygoms;</text:span></text:p>
      <text:p text:style-name="P357"><text:span text:style-name="T358">4</text:span><text:span text:style-name="T359">) detonatoriai turi užtikrinti patikimą sprogmens susprogdinimą esant bet kokioms aplinkos sąlygoms;</text:span></text:p>
      <text:p text:style-name="P360"><text:span text:style-name="T361">5</text:span><text:span text:style-name="T362">) sprogdinimo relių patikimumas turi būti<text:s/></text:span><text:span text:style-name="T363">pakankamai didelis;</text:span></text:p>
      <text:p text:style-name="P364"><text:span text:style-name="T365">6</text:span><text:span text:style-name="T366">) uždelsto veikimo detonatorių uždelsimo laiko sklaida turi būti kuo mažiausia;</text:span></text:p>
      <text:p text:style-name="P367"><text:span text:style-name="T368">7</text:span><text:span text:style-name="T369">) elektros detonatorių elektriniai parametrai turi būti nurodyti ant pakuotės;</text:span></text:p>
      <text:p text:style-name="P370"><text:span text:style-name="T371">8</text:span><text:span text:style-name="T372">) elektros detonatorių laidai turi būti gerai izoliuoti, mecha</text:span><text:span text:style-name="T373">niškai atsparūs, patikimai pritvirtinti ir elektriškai prijungti prie detonatorių.</text:span></text:p>
      <text:p text:style-name="P374"><text:span text:style-name="T375">7</text:span><text:span text:style-name="T376">. Reikalavimai svaidomosioms sprogstamosioms medžiagoms:</text:span></text:p>
      <text:p text:style-name="P377"><text:span text:style-name="T378">1</text:span><text:span text:style-name="T379">) šios medžiagos neturi sprogti naudojant jas pagal paskirtį;</text:span></text:p>
      <text:p text:style-name="P380"><text:span text:style-name="T381">2</text:span><text:span text:style-name="T382">) šios medžiagos turi būti pakankamai<text:s/></text:span><text:span text:style-name="T383">atsparios išorės poveikiams.</text:span></text:p>
      <text:p text:style-name="P384"/>
      <text:p text:style-name="P385"><text:span text:style-name="T386">8</text:span><text:span text:style-name="T387"><text:s/>straipsnis.<text:s/></text:span><text:span text:style-name="T388">Sprogmenų standartizavimas</text:span></text:p>
      <text:p text:style-name="P389"><text:span text:style-name="T390">Lietuvos standartai, reglamentuojantys sprogmenų gamybą ir savybes, turi atitikti darniuosius standartus, skelbiamus</text:span><text:span text:style-name="T391"><text:s/></text:span><text:span text:style-name="T392">Europos Sąjungos oficialiajame leidinyje.</text:span></text:p>
      <text:p text:style-name="P393"/>
      <text:p text:style-name="P394"><text:span text:style-name="T395">9</text:span><text:span text:style-name="T396"><text:s/>straipsnis.<text:s/></text:span><text:span text:style-name="T397">Sprogmenų sertifikavimas ir žymėjimas</text:span></text:p>
      <text:p text:style-name="P398"><text:span text:style-name="T399">1</text:span><text:span text:style-name="T400">. Visi importuojami ar tranzitu per Lietuvos Respublikos teritoriją gabenami sprogmenys, taip pat visi Lietuvos Respublikos teritorijoje parduodami sprogmenys turi būti sertifikuoti, o jų importuotoja</text:span><text:span text:style-name="T401">i, vežėjai ir pardavėjai turi turėti paskelbtosios (notifikuotos) įstaigos (įtrauktos į Europos Sąjungos oficialiajame leidinyje skelbiamą atitikties įvertinimo institucijų sąrašą) išduotą atitikties sertifikatą, patvirtinantį, kad importuojami ar tranzitu</text:span><text:span text:style-name="T402"><text:s/>gabenami, taip pat parduodami sprogmenys atitinka jiems keliamus saugos reikalavimus.</text:span></text:p>
      <text:p text:style-name="P403"><text:span text:style-name="T404">2</text:span><text:span text:style-name="T405">. Gamintojas, prieš teikdamas sprogmenis rinkai, privalo gauti paskelbtosios (notifikuotos) įstaigos, nurodytos šio straipsnio 1 dalyje, išduotą atitikties sertifik</text:span><text:span text:style-name="T406">atą, kad parduodami ar eksportuojami sprogmenys atitinka jiems keliamus saugos reikalavimus.</text:span></text:p>
      <text:p text:style-name="P407"><text:span text:style-name="T408">3</text:span><text:span text:style-name="T409">. Europos Sąjungos valstybei narei parduodami ar į ją eksportuojami sprogmenys turi būti paženklinti CE ženklu. CE ženklui gauti ir jam naudoti reikalingos se</text:span><text:span text:style-name="T410">rtifikavimo procedūros atliekamos paskelbtojoje (notifikuotoje) įstaigoje, nurodytoje šio straipsnio 1 dalyje. Sprogmenų atitikties nustatymo tvarką (sertifikavimo procedūrų modulį) pasirenka gamintojas, įvertindamas, kokiu būdu jis ketina tiekti į rinką s</text:span><text:span text:style-name="T411">avo pagamintus sprogmenis. Gamintojas atsako už CE ženklo naudojimo teisėtumą ir taisyklingumą.</text:span></text:p>
      <text:p text:style-name="P412"><text:span text:style-name="T413">4</text:span><text:span text:style-name="T414">. CE ženklu turi būti paženklinti visi importuojami sprogmenys. Tranzitu gabenami sprogmenys turi būti paženklinti CE ženklu, jeigu jie gabenami į Europos<text:s/></text:span><text:span text:style-name="T415">Sąjungos valstybę narę arba bus toliau gabenami per Europos Sąjungos valstybės narės teritoriją.</text:span></text:p>
      <text:p text:style-name="P416"><text:span text:style-name="T417">5</text:span><text:span text:style-name="T418">. CE ženklu sprogmenys turi būti ženklinami tokiu būdu, kad žymuo būtų aiškiai pastebimas, lengvai įskaitomas ir nenutrinamas. CE ženklu žymimas pats spro</text:span><text:span text:style-name="T419">gmuo arba, jei tai neįmanoma, prie sprogmens pritvirtinta duomenų plokštelė; tuo atveju, kai taip žymėti techniškai neįmanoma, žymima sprogmens pakuotė. Duomenų plokštelė pagaminama taip, kad jos nebūtų galima panaudoti antrą kartą.</text:span><text:span text:style-name="T420"><text:s/></text:span><text:span text:style-name="T421">Draudžiama ženklinti sp</text:span><text:span text:style-name="T422">rogmenis užrašais, kuriuos galima būtų klaidingai palaikyti CE ženklu.</text:span></text:p>
      <text:p text:style-name="P423"><text:span text:style-name="T424">6</text:span><text:span text:style-name="T425">. Lietuvos Respublikoje esančioms gamybos vietoms unikalaus atpažinties žymens tris skaitmenis, žyminčius gamybos vietą, suteikia Lietuvos Respublikos ginklų fondas prie Lietuvos R</text:span><text:span text:style-name="T426">espublikos vidaus reikalų ministerijos.</text:span><text:s/></text:p>
      <text:p text:style-name="P427">Straipsnio dalies pakeitimai:</text:p>
      <text:p text:style-name="P428"><text:span text:style-name="T429">Nr.<text:s/></text:span><text:a xlink:href="https://www.e-tar.lt/portal/legalAct.html?documentId=TAR.AC037376BE82" office:target-frame-name="_top" xlink:show="replace"><text:span text:style-name="T430">XI-647</text:span></text:a><text:span text:style-name="T431">, 2010-01-14, Žin., 2010, Nr. 13-615 (2010-02-02), i. k. 1101010ISTA00XI-647</text:span></text:p>
      <text:p text:style-name="Normal"/>
      <text:p text:style-name="P432"><text:span text:style-name="T433">7</text:span><text:span text:style-name="T434">. Jeigu į<text:s/></text:span><text:span text:style-name="T435">Lietuvos Respubliką importuojamų sprogmenų gamybos vieta yra ne Europos ekonominės erdvės valstybėje narėje, tačiau gamintojas yra registruotas Europos ekonominės erdvės valstybėje narėje, Lietuvos Respublikos ginklų fondas prie Lietuvos Respublikos vidaus</text:span><text:span text:style-name="T436"><text:s/>reikalų ministerijos sprogmenų gamintojo prašymu suteikia šio gamintojo unikalaus atpažinties žymens tris skaitmenis, žyminčius jo gamybos vietą. Jei gamintojas nėra registruotas Europos<text:s/></text:span><text:soft-page-break/><text:span text:style-name="T437">ekonominės erdvės valstybėje narėje, prašymą suteikti unikalaus atpa</text:span><text:span text:style-name="T438">žinties žymens tris skaitmenis, žyminčius gamybos vietą, Lietuvos Respublikos ginklų fondui prie Lietuvos Respublikos vidaus reikalų ministerijos pateikia sprogmenų importuotojas.</text:span></text:p>
      <text:p text:style-name="P439">Straipsnio dalies pakeitimai:</text:p>
      <text:p text:style-name="P440"><text:span text:style-name="T441">Nr.<text:s/></text:span><text:a xlink:href="https://www.e-tar.lt/portal/legalAct.html?documentId=TAR.AC037376BE82" office:target-frame-name="_top" xlink:show="replace"><text:span text:style-name="T442">XI-647</text:span></text:a><text:span text:style-name="T443">, 2010-01-14, Žin., 2010, Nr. 13-615 (2010-02-02), i. k. 1101010ISTA00XI-647</text:span></text:p>
      <text:p text:style-name="Normal"/>
      <text:p text:style-name="P444"><text:span text:style-name="T445">10</text:span><text:span text:style-name="T446"><text:s/>straipsnis.<text:s/></text:span><text:span text:style-name="T447">Sprogmenų gamybos ir sprogdinimo darbų saugos reikalavimai</text:span></text:p>
      <text:p text:style-name="P448"><text:span text:style-name="T449">Reikalavimus, reglamentuojančius sprogmenų gamybos</text:span><text:span text:style-name="T450"><text:s/>ir sprogdinimo darbų saugą, nustato Vyriausybės įgaliota institucija.</text:span></text:p>
      <text:p text:style-name="P451"/>
      <text:p text:style-name="P452"><text:span text:style-name="T453">KETVIRTASIS</text:span><text:span text:style-name="T454"><text:s/>skirsnis</text:span></text:p>
      <text:p text:style-name="P455"><text:span text:style-name="T456">SU sprogmenIMIS SUSIJUSI ŪKINĖ KOMERCINĖ VEIKLA<text:s/></text:span></text:p>
      <text:p text:style-name="P457"/>
      <text:p text:style-name="P458"><text:span text:style-name="T459">11</text:span><text:span text:style-name="T460"><text:s/>straipsnis.<text:s/></text:span><text:span text:style-name="T461">Bendrieji ūkinės komercinės veiklos, susijusios su sprogmenimis, reikalavimai</text:span></text:p>
      <text:p text:style-name="P462"><text:span text:style-name="T463">1</text:span><text:span text:style-name="T464">.<text:s/></text:span><text:span text:style-name="T465">Licencijuojama ūkinė komercinė veikla yra:</text:span></text:p>
      <text:p text:style-name="P466"><text:span text:style-name="T467">1</text:span><text:span text:style-name="T468">) sprogmenų gamyba;</text:span></text:p>
      <text:p text:style-name="P469"><text:span text:style-name="T470">2</text:span><text:span text:style-name="T471">) prekyba sprogmenimis;</text:span></text:p>
      <text:p text:style-name="P472"><text:span text:style-name="T473">3</text:span><text:span text:style-name="T474">) sprogmenų naudojimas.</text:span></text:p>
      <text:p text:style-name="P475"><text:span text:style-name="T476">2</text:span><text:span text:style-name="T477">. Kiekvienai šio straipsnio 1 dalyje nurodytai veiklai yra išduodama atskira licencija.</text:span></text:p>
      <text:p text:style-name="P478"><text:span text:style-name="T479">3</text:span><text:span text:style-name="T480">. Licencijas verstis šio straips</text:span><text:span text:style-name="T481">nio 1 dalyje nurodyta veikla gali gauti įstatymų ir kitų teisės aktų nustatyta tvarka Lietuvos Respublikoje įregistruotos įmonės ir Europos Sąjungos bei Europos ekonominės erdvės valstybėse įsteigtų įmonių filialai.</text:span></text:p>
      <text:p text:style-name="P482">Straipsnio dalies pakeitimai:</text:p>
      <text:p text:style-name="P483"><text:span text:style-name="T484">Nr.<text:s/></text:span><text:a xlink:href="https://www.e-tar.lt/portal/legalAct.html?documentId=TAR.BD95257DC51A" office:target-frame-name="_top" xlink:show="replace"><text:span text:style-name="T485">IX-1965</text:span></text:a><text:span text:style-name="T486">, 2004-01-20, Žin., 2004, Nr. 21-618 (2004-02-07), i. k. 1041010ISTA0IX-1965</text:span></text:p>
      <text:p text:style-name="Normal"/>
      <text:p text:style-name="P487"><text:span text:style-name="T488">4</text:span><text:span text:style-name="T489">. Sprendimas dėl licencijos išdavimo priimamas ne vėliau kaip per 60 kalendorinių dienų nu</text:span><text:span text:style-name="T490">o būtinų dokumentų pateikimo dienos.</text:span></text:p>
      <text:p text:style-name="P491"><text:span text:style-name="T492">5</text:span><text:span text:style-name="T493">. Atsisakymas išduoti licenciją turi būti motyvuotas remiantis nustatytais reikalavimais ir patikimumo vertinimo kriterijais.</text:span><text:span text:style-name="T494"><text:s/></text:span><text:span text:style-name="T495">Pareiškėjas ar jo įgaliotas asmuo atsisakymą išduoti licenciją turi teisę ne vėliau kaip</text:span><text:span text:style-name="T496"><text:s/>per 30 kalendorinių dienų nuo sprendimo gavimo dienos apskųsti licenciją išduodančios institucijos vadovui. Pareiškėjas, per 30 kalendorinių dienų negavęs jį tenkinančio atsakymo ar visai negavęs atsakymo, sprendimą atsisakyti išduoti licenciją gali apskų</text:span><text:span text:style-name="T497">sti teismui.</text:span></text:p>
      <text:p text:style-name="P498"><text:span text:style-name="T499">6</text:span><text:span text:style-name="T500">. Kiekvienos ūkinės komercinės veiklos, nurodytos šio straipsnio 1 dalyje, licencijavimo taisykles bei vertinimo kriterijus</text:span><text:span text:style-name="T501"><text:s/></text:span><text:span text:style-name="T502">tvirtina Vyriausybė.</text:span></text:p>
      <text:p text:style-name="P503"/>
      <text:p text:style-name="P504"><text:span text:style-name="T505">12</text:span><text:span text:style-name="T506"><text:s/>straipsnis.<text:s/></text:span><text:span text:style-name="T507">Teisės dirbti darbą, susijusį su licencijuojama veikla, apribojimai</text:span></text:p>
      <text:p text:style-name="P508"><text:span text:style-name="T509">1</text:span><text:span text:style-name="T510">. Įmonės, kuri verčiasi licencijuojama veikla, darbuotoju, tiesiogiai susijusiu su sprogmenų apyvarta, taip pat tokios įmonės administracijos vadovu negali būti:</text:span></text:p>
      <text:p text:style-name="P511"><text:span text:style-name="T512">1</text:span><text:span text:style-name="T513">) asmuo, įrašytas į sveikatos priežiūros įstaigos įskaitą dėl alkoholizmo, narkomanijos a</text:span><text:span text:style-name="T514">rba prižiūrimas sveikatos priežiūros įstaigos dėl psichikos ligos ar sutrikimo;</text:span></text:p>
      <text:p text:style-name="P515"><text:span text:style-name="T516">2</text:span><text:span text:style-name="T517">) asmuo, kuris įrašytas į operatyvinę įskaitą arba kuriam Organizuoto nusikalstamumo užkardymo įstatymo nustatyta tvarka taikomi teismo įpareigojimai;</text:span></text:p>
      <text:p text:style-name="P518"><text:span text:style-name="T519">3</text:span><text:span text:style-name="T520">) asmuo, kuriam</text:span><text:span text:style-name="T521"><text:s/>verstis šio Įstatymo nustatyta licencijuojama veikla uždrausta teismo nuosprendžiu;</text:span></text:p>
      <text:p text:style-name="P522"><text:span text:style-name="T523">4</text:span><text:span text:style-name="T524">) asmuo, kaltinamas, teisiamas ar nuteistas padaręs nusikalstamą veiką;</text:span></text:p>
      <text:p text:style-name="P525"><text:span text:style-name="T526">5</text:span><text:span text:style-name="T527">) kai yra pakankamas pagrindas manyti, kad asmuo savo elgesiu gali sukelti grėsmę sprogme</text:span><text:span text:style-name="T528">nų apyvartos saugumui ar valstybės saugumo interesams.</text:span></text:p>
      <text:p text:style-name="P529"><text:span text:style-name="T530">2</text:span><text:span text:style-name="T531">. Šio straipsnio 1 dalyje nurodytų darbuotojų sveikatos būklės reikalavimai prilyginami asmenų, turinčių leidimą įsigyti ar turėti šaunamąjį ginklą, sveikatos būklės reikalavimams.</text:span></text:p>
      <text:p text:style-name="P532"/>
      <text:p text:style-name="P533"><text:span text:style-name="T534">13</text:span><text:span text:style-name="T535"><text:s/>straipsnis.<text:s/></text:span><text:span text:style-name="T536">Licencijos turėtojų bendrosios pareigos</text:span></text:p>
      <text:p text:style-name="P537"><text:span text:style-name="T538">1</text:span><text:span text:style-name="T539">. Licencijos turėtojas privalo:</text:span></text:p>
      <text:p text:style-name="P540"><text:span text:style-name="T541">1</text:span><text:span text:style-name="T542">) iki licencijuojamos veiklos pradžios Vyriausybės įgaliotos institucijos nustatyta tvarka gauti teritorinės policijos įstaigos leidimą, patvirtinantį, kad special</text:span><text:span text:style-name="T543">ūs sandėliai sprogmenims laikyti ir patalpos sprogmenų gamybai ar prekybai atitinka Vyriausybės arba jos įgaliotos institucijos nustatytus reikalavimus;</text:span></text:p>
      <text:p text:style-name="P544"><text:span text:style-name="T545">2</text:span><text:span text:style-name="T546">) užtikrinti teisės aktų reikalavimus atitinkančią</text:span><text:span text:style-name="T547"><text:s/></text:span><text:span text:style-name="T548">sprogmenų apskaitą ir apsaugą;</text:span></text:p>
      <text:p text:style-name="P549"><text:span text:style-name="T550">3</text:span><text:span text:style-name="T551">) kas ketvi</text:span><text:span text:style-name="T552">rtį, ne vėliau kaip iki kito ketvirčio pirmojo mėnesio 5 dienos, pateikti licenciją išdavusiai institucijai ar jos įgaliotai įstaigai ūkinės komercinės veiklos, susijusios su sprogmenimis, nustatytos formos ataskaitą;</text:span></text:p>
      <text:p text:style-name="P553"><text:span text:style-name="T554">4</text:span><text:span text:style-name="T555">) Vyriausybės ar jos įgaliotos in</text:span><text:span text:style-name="T556">stitucijos nustatyta tvarka teikti Lietuvos Respublikos ginklų fondui prie Lietuvos Respublikos vidaus reikalų ministerijos (toliau – Ginklų fondas) duomenis apie pagamintus, importuotus, eksportuotus, parduotus, laikomus ir sunaudotus sprogmenis;</text:span></text:p>
      <text:p text:style-name="P557">Straipsnio punkto pakeitimai:</text:p>
      <text:p text:style-name="P558"><text:span text:style-name="T559">Nr.<text:s/></text:span><text:a xlink:href="https://www.e-tar.lt/portal/legalAct.html?documentId=TAR.BA622A12CC88" office:target-frame-name="_top" xlink:show="replace"><text:span text:style-name="T560">X-186</text:span></text:a><text:span text:style-name="T561">, 2005-05-12, Žin., 2005, Nr. 67-2398 (2005-05-28), i. k. 1051010ISTA000X-186</text:span></text:p>
      <text:p text:style-name="P562"><text:span text:style-name="T563">Nr.<text:s/></text:span><text:a xlink:href="https://www.e-tar.lt/portal/legalAct.html?documentId=TAR.AC037376BE82" office:target-frame-name="_top" xlink:show="replace"><text:span text:style-name="T564">XI-647</text:span></text:a><text:span text:style-name="T565">, 2010-01-14, Žin., 2010, Nr. 13-615 (2010-02-02), i. k. 1101010ISTA00XI-647</text:span></text:p>
      <text:p text:style-name="Normal"/>
      <text:p text:style-name="P566"><text:span text:style-name="T567">5</text:span><text:span text:style-name="T568">) pasikeitus įmonės veiklos pobūdžiui ar kitoms sąlygoms, kurios buvo nurodytos dokumentuose, pateiktuose licencijai gauti, apie tai ne vė</text:span><text:span text:style-name="T569">liau kaip per 10 darbo dienų pranešti licenciją išdavusiai institucijai;<text:s/></text:span></text:p>
      <text:p text:style-name="P570"><text:span text:style-name="T571">6</text:span><text:span text:style-name="T572">) kontroliuojančiųjų institucijų reikalavimu pateikti informaciją apie darbuotojus, dirbančius su sprogmenimis susijusį darbą, bei jų asmens duomenis;</text:span></text:p>
      <text:p text:style-name="P573"><text:span text:style-name="T574">7</text:span><text:span text:style-name="T575">) sudaryti sąlygas ko</text:span><text:span text:style-name="T576">ntroliuojančiųjų institucijų darbuotojams tikrinti įmonės veiklą, susijusią su licencijuojama veikla;</text:span></text:p>
      <text:p text:style-name="P577"><text:span text:style-name="T578">8</text:span><text:span text:style-name="T579">) vykdyti teisės aktų, reglamentuojančių darbuotojų saugą ir sveikatą gaminant sprogmenis ir atliekant sprogdinimo darbus, reikalavimus;</text:span></text:p>
      <text:p text:style-name="P580"><text:span text:style-name="T581">9</text:span><text:span text:style-name="T582">) prieš</text:span><text:span text:style-name="T583"><text:s/>priimdamas į darbą naują darbuotoją, kurio darbas tiesiogiai susijęs su šiame Įstatyme numatyta licencijuojama veikla, pateikti teritorinei policijos įstaigai bei Valstybės saugumo departamentui patikrinti, ar nėra aplinkybių, dėl kurių darbuotojas negalė</text:span><text:span text:style-name="T584">tų dirbti su licencijuojama veikla susijusio darbo, šio asmens duomenis (vardas, pavardė, asmens kodas, gyvenamoji vieta) ir medicininio patikrinimo išvadas, patvirtinančias, kad jis neserga ligomis, dėl kurių negalėtų dirbti šio darbo, nėra įrašytas į sve</text:span><text:span text:style-name="T585">ikatos priežiūros įstaigos įskaitą dėl alkoholizmo, narkomanijos, neprižiūrimas sveikatos priežiūros įstaigos dėl psichikos ligos ar sutrikimo;</text:span></text:p>
      <text:p text:style-name="P586"><text:span text:style-name="T587">10</text:span><text:span text:style-name="T588">) sprogmenų apskaitos žurnalus ir kitus dokumentus saugoti ne mažiau kaip 10 metų nuo paskutinio įrašo pad</text:span><text:span text:style-name="T589">arymo dienos, neatsižvelgiant į tai, ar įmonė verčiasi licencijuojama veikla, ar ne (likvidavus įmonę, apskaitos dokumentai perduodami licenciją išdavusiai institucijai ar jos įgaliotai institucijai).</text:span></text:p>
      <text:p text:style-name="P590"><text:span text:style-name="T591">2</text:span><text:span text:style-name="T592">. Licencijos turėtojui draudžiama:</text:span></text:p>
      <text:p text:style-name="P593"><text:span text:style-name="T594">1</text:span><text:span text:style-name="T595">) pavesti,</text:span><text:span text:style-name="T596"><text:s/>įgalioti ar kitaip perleisti teisę verstis licencijoje nurodyta veikla kitam asmeniui;</text:span></text:p>
      <text:p text:style-name="P597"><text:span text:style-name="T598">2</text:span><text:span text:style-name="T599">) verstis licencijuojama veikla patalpose, kurioms tokiai veiklai neišduotas teritorinės policijos įstaigos leidimas.</text:span></text:p>
      <text:p text:style-name="P600"/>
      <text:p text:style-name="P601"><text:span text:style-name="T602">14</text:span><text:span text:style-name="T603"><text:s/>straipsnis.<text:s/></text:span><text:span text:style-name="T604">Sprogmenų gamyba</text:span></text:p>
      <text:p text:style-name="P605"><text:span text:style-name="T606">1</text:span><text:span text:style-name="T607">. Licencijas verstis sprogmenų gamyba Vyriausybės nustatyta tvarka išduoda Vyriausybės įgaliota institucija. Licencijos išduodamos tik suderinus su Valstybės saugumo departamentu ir Vidaus reikalų ministerija.</text:span></text:p>
      <text:p text:style-name="P608"><text:span text:style-name="T609">2</text:span><text:span text:style-name="T610">. Licencijoje, suteikiančioje teisę vers</text:span><text:span text:style-name="T611">tis sprogmenų gamyba, turi būti nurodyta sprogmenų rūšis – inicijuojančiosios sprogstamosios medžiagos, brizantinės sprogstamosios medžiagos, svaidomosios medžiagos (parakai), sprogmenys, sprogdinimo priemonės.</text:span><text:s/></text:p>
      <text:p text:style-name="P612">Straipsnio dalies pakeitimai:</text:p>
      <text:p text:style-name="P613"><text:span text:style-name="T614">Nr.<text:s/></text:span><text:a xlink:href="https://www.e-tar.lt/portal/legalAct.html?documentId=TAR.BD95257DC51A" office:target-frame-name="_top" xlink:show="replace"><text:span text:style-name="T615">IX-1965</text:span></text:a><text:span text:style-name="T616">, 2004-01-20, Žin., 2004, Nr. 21-618 (2004-02-07), i. k. 1041010ISTA0IX-1965</text:span></text:p>
      <text:p text:style-name="Normal"/>
      <text:p text:style-name="P617"><text:span text:style-name="T618">3</text:span><text:span text:style-name="T619">. Licencija verstis sprogmenų gamyba suteikia teisę prekiauti savo pagamintais sprogme</text:span><text:span text:style-name="T620">nimis.</text:span></text:p>
      <text:p text:style-name="P621"><text:span text:style-name="T622">4</text:span><text:span text:style-name="T623">. Visos įmonės, gaminančios sprogmenis, privalo:</text:span></text:p>
      <text:p text:style-name="P624"><text:span text:style-name="T625">1</text:span><text:span text:style-name="T626">) gaminti tik tuos sprogmenis, kurių gamybai buvo išduota licencija;</text:span></text:p>
      <text:p text:style-name="P627"><text:span text:style-name="T628">2</text:span><text:span text:style-name="T629">) ženklinti sprogmenis žymenimis, leidžiančiais nustatyti gamintoją;</text:span></text:p>
      <text:p text:style-name="P630"><text:span text:style-name="T631">3</text:span><text:span text:style-name="T632">) užtikrinti saugos sąlygas, šalinančias ar<text:s/></text:span><text:span text:style-name="T633">kiek įmanoma mažinančias sprogmenų, žaliavų, komponentų ir gavinių savaiminio užsidegimo ar sprogimo tikimybę;</text:span></text:p>
      <text:p text:style-name="P634"><text:span text:style-name="T635">4</text:span><text:span text:style-name="T636">) tinkamai laikyti produkcijos gamybai naudojamas žaliavas ir medžiagas, nebaigtą gaminti ir pagamintą produkciją, užtikrinti jų apsaugą;</text:span></text:p>
      <text:p text:style-name="P637"><text:span text:style-name="T638">5</text:span><text:span text:style-name="T639">) parengti ir turėti objektų, kuriuose laikomi ar gaminami sprogmenys, galimų avarijų prevencijos ir padarinių likvidavimo planus;</text:span></text:p>
      <text:p text:style-name="P640"><text:span text:style-name="T641">6</text:span><text:span text:style-name="T642">) užtikrinti reikiamą produkcijos kokybę;</text:span></text:p>
      <text:p text:style-name="P643"><text:span text:style-name="T644">7</text:span><text:span text:style-name="T645">)<text:s/></text:span><text:span text:style-name="T646">neteko galios 2004-02-07.</text:span></text:p>
      <text:p text:style-name="P647">Straipsnio punkto pakeitimai:</text:p>
      <text:p text:style-name="P648"><text:span text:style-name="T649">Nr.<text:s/></text:span><text:a xlink:href="https://www.e-tar.lt/portal/legalAct.html?documentId=TAR.BD95257DC51A" office:target-frame-name="_top" xlink:show="replace"><text:span text:style-name="T650">IX-1965</text:span></text:a><text:span text:style-name="T651">, 2004-01-20, Žin., 2004, Nr. 21-618 (2004-02-07), i. k. 1041010ISTA0IX-1965</text:span></text:p>
      <text:p text:style-name="Normal"/>
      <text:p text:style-name="P652"><text:span text:style-name="T653">15 straipsnis. Teisė įsigyti sprogmenų sudėtines dalis</text:span></text:p>
      <text:p text:style-name="P654"><text:span text:style-name="T655">1</text:span><text:span text:style-name="T656">. Licencija gaminti sprog</text:span><text:span text:style-name="T657">menis suteikia teisę įsigyti Lietuvos Respublikoje ir užsienyje šiai veiklai reikalingas sprogmenų sudėtines dalis, žaliavas bei medžiagas.</text:span></text:p>
      <text:p text:style-name="P658"><text:span text:style-name="T659">2</text:span><text:span text:style-name="T660">. Gamintojas, importuodamas į Lietuvos Respubliką sprogmenų gamybai reikalingas sudėtines dalis, žaliavas bei m</text:span><text:span text:style-name="T661">edžiagas, privalo įstatymų ir kitų teisės aktų nustatyta tvarka gauti importo licenciją (leidimą), jeigu šios sudėtinės dalys, žaliavos bei medžiagos yra įtrauktos į strateginių prekių sąrašus arba į Vyriausybės ar jos įgaliotų institucijų patvirtintus pav</text:span><text:span text:style-name="T662">ojingų medžiagų sąrašus.</text:span></text:p>
      <text:p text:style-name="P663"/>
      <text:p text:style-name="P664"><text:span text:style-name="T665">16</text:span><text:span text:style-name="T666"><text:s/>straipsnis.<text:s/></text:span><text:span text:style-name="T667">Sprogmenų eksportas, importas ir tranzitas</text:span></text:p>
      <text:p text:style-name="P668"><text:span text:style-name="T669">1</text:span><text:span text:style-name="T670">. Sprogmenys, įtraukti į strateginių prekių sąrašus, eksportuojami iš Lietuvos Respublikos, importuojami į ją ir gabenami tranzitu Strateginių prekių eksporto, imp</text:span><text:span text:style-name="T671">orto ir tranzito įstatymo nustatyta tvarka.<text:s/></text:span></text:p>
      <text:p text:style-name="P672"><text:span text:style-name="T673">2</text:span><text:span text:style-name="T674">. Sprogmenys, nepatenkantys į strateginių prekių sąrašus, bet įtraukti į Vyriausybės ar jos įgaliotų institucijų patvirtintus pavojingų medžiagų sąrašus, importuojami į Lietuvos Respubliką, eksportuojami iš</text:span><text:span text:style-name="T675"><text:s/>jos ir gabenami tranzitu Vyriausybės ar jos įgaliotos institucijos nustatyta tvarka.</text:span></text:p>
      <text:p text:style-name="P676"/>
      <text:p text:style-name="P677"><text:span text:style-name="T678">17</text:span><text:span text:style-name="T679"><text:s/>straipsnis.<text:s/></text:span><text:span text:style-name="T680">Su sprogmenų gabenimo Europos Sąjungoje priežiūra susijusių nuostatų taikymas<text:s/></text:span></text:p>
      <text:p text:style-name="P681"><text:span text:style-name="T682">1</text:span><text:span text:style-name="T683">. Šio straipsnio nuostatos taikomos sprogmenų gabenimo priežiūra</text:span><text:span text:style-name="T684">i,</text:span><text:span text:style-name="T685"><text:s/></text:span><text:span text:style-name="T686">kai sprogmenys yra importuojami į Lietuvos Respublikos teritoriją, eksportuojami iš jos ar gabenami per ją tranzitu į valstybes Europos Sąjungos nares.<text:s/></text:span></text:p>
      <text:p text:style-name="P687"><text:span text:style-name="T688">2</text:span><text:span text:style-name="T689">. Lietuvos Respublikoje registruota įmonė, eksportuojanti sprogmenis į valstybę Europos Sąjungo</text:span><text:span text:style-name="T690">s narę, turi pateikti Lietuvos Respublikos Vyriausybės įgaliotai valstybės institucijai valstybės, į kurią ji numato eksportuoti sprogmenis, kompetentingos institucijos sutikimą įvežti sprogmenis, ir valstybių, per kurias bus vykdomas sprogmenų tranzitas,<text:s/></text:span><text:span text:style-name="T691">kompetentingų institucijų leidimus gabenti sprogmenis.<text:s/></text:span></text:p>
      <text:p text:style-name="P692"><text:span text:style-name="T693">3</text:span><text:span text:style-name="T694">. Įmonė, registruota valstybėje Europos Sąjungos narėje, įsigydama sprogmenis Lietuvos Respublikoje ir juos eksportuodama į valstybę Europos Sąjungos narę, be šio straipsnio 2 dalyje nurodytų duomenų, turi pateikti Lietuvos Respublikos Vyriausybės įgaliota</text:span><text:span text:style-name="T695">i valstybės institucijai valstybės, kurioje ji yra registruota, kompetentingos institucijos patvirtinimą, kad ši įmonė yra teisėtai įregistruota ir turi reikalingas licencijas ir leidimus verstis sprogmenų importu, eksportu ar prekyba.<text:s/></text:span></text:p>
      <text:p text:style-name="P696"><text:span text:style-name="T697">4</text:span><text:span text:style-name="T698">. Įmonė, ekspo</text:span><text:span text:style-name="T699">rtuojanti iš Lietuvos Respublikos sprogmenis į valstybę Europos Sąjungos narę, importuojanti juos iš valstybės Europos Sąjungos narės ar gabenanti per Lietuvos<text:s/></text:span><text:soft-page-break/><text:span text:style-name="T700">Respubliką tranzitu iš valstybės Europos Sąjungos narės į kitą valstybę narę, Lietuvos Respublik</text:span><text:span text:style-name="T701">os Vyriausybės įgaliotai valstybės institucijai, be šio straipsnio 2 ir 3 dalyse nurodytų leidimų, turi nurodyti šiuos duomenis:</text:span></text:p>
      <text:p text:style-name="P702"><text:span text:style-name="T703">1</text:span><text:span text:style-name="T704">) sandoryje dalyvaujančių įmonių pavadinimus bei adresus. Ši informacija turi būti pakankamai išsami, kad būtų įmanoma susis</text:span><text:span text:style-name="T705">iekti su šiomis įmonėmis ir gauti patvirtinimą, kad atitinkami asmenys teisėtai gauna konkrečią sprogmenų partiją;</text:span></text:p>
      <text:p text:style-name="P706"><text:span text:style-name="T707">2</text:span><text:span text:style-name="T708">) pervežamų sprogmenų kiekį;</text:span></text:p>
      <text:p text:style-name="P709"><text:span text:style-name="T710">3</text:span><text:span text:style-name="T711">) išsamų konkretaus sprogmens bei jo identifikavimo priemonių aprašymą, įskaitant Jungtinių Tautų<text:s/></text:span><text:span text:style-name="T712">Organizacijos identifikavimo kodą;</text:span></text:p>
      <text:p text:style-name="P713"><text:span text:style-name="T714">4</text:span><text:span text:style-name="T715">) informaciją apie tai, kad sprogmuo atitinka reikalavimus, keliamus jo tiekimui į rinką (jei sprogmenis ketinama tiekti į Lietuvos rinką);</text:span></text:p>
      <text:p text:style-name="P716"><text:span text:style-name="T717">5</text:span><text:span text:style-name="T718">) gabenimo būdus ir maršrutus;</text:span></text:p>
      <text:p text:style-name="P719"><text:span text:style-name="T720">6</text:span><text:span text:style-name="T721">) numatomas sprogmenų įvežimo ir iš</text:span><text:span text:style-name="T722">vežimo datas;</text:span></text:p>
      <text:p text:style-name="P723"><text:span text:style-name="T724">7</text:span><text:span text:style-name="T725">) tikslius sienų kirtimo punktus.</text:span></text:p>
      <text:p text:style-name="P726"><text:span text:style-name="T727">5</text:span><text:span text:style-name="T728">. Lietuvos Respublikos Vyriausybės įgaliota valstybės institucija, išnagrinėjusi pateiktus duomenis ir sąlygas, kuriomis bus gabenami sprogmenys, išskirtinį dėmesį skirdama ypatingiems saugumo rei</text:span><text:span text:style-name="T729">kalavimams ir nustačiusi, kad yra pateikti visi reikiami duomenys, o saugumo reikalavimai yra patenkinti, išduoda leidimą gabenti, kuriame nurodomi šio straipsnio 4 dalyje išvardyti duomenys. Šis leidimas turi lydėti sprogmenis, kol jie pasieks paskyrimo v</text:span><text:span text:style-name="T730">ietą, ir turi būti pateikiamas to pareikalavus kompetentingoms institucijoms.</text:span></text:p>
      <text:p text:style-name="P731"><text:span text:style-name="T732">6</text:span><text:span text:style-name="T733">. Nė viena įmonė negali importuoti į Lietuvos Respublikos teritoriją, eksportuoti iš jos ar gabenti per ją tranzitu į valstybes Europos Sąjungos nares sprogmenų, kol negaus<text:s/></text:span><text:span text:style-name="T734">šiame straipsnyje nustatyta tvarka išduotų leidimų juos gabenti.</text:span></text:p>
      <text:p text:style-name="P735"/>
      <text:p text:style-name="P736"><text:span text:style-name="T737">18</text:span><text:span text:style-name="T738"><text:s/>straipsnis.<text:s/></text:span><text:span text:style-name="T739">Prekyba sprogmenimis</text:span></text:p>
      <text:p text:style-name="P740"><text:span text:style-name="T741">1</text:span><text:span text:style-name="T742">. Įmonė, norinti pardavinėti sprogmenis, privalo turėti Vyriausybės įgaliotos institucijos išduotą licenciją.</text:span></text:p>
      <text:p text:style-name="P743"><text:span text:style-name="T744">2</text:span><text:span text:style-name="T745">. Licencija verstis prekyba<text:s/></text:span><text:span text:style-name="T746">sprogmenimis nesuteikia teisės gaminti sprogmenis ir juos naudoti.</text:span></text:p>
      <text:p text:style-name="P747"><text:span text:style-name="T748">3</text:span><text:span text:style-name="T749">. Įmonės, prekiaujančios sprogmenimis, privalo:</text:span></text:p>
      <text:p text:style-name="P750"><text:span text:style-name="T751">1</text:span><text:span text:style-name="T752">) turėti parduodamų sprogmenų dokumentus, kuriuose nurodyti jų techniniai duomenys;</text:span></text:p>
      <text:p text:style-name="P753"><text:span text:style-name="T754">2</text:span><text:span text:style-name="T755">) reikalauti iš pirkėjo pateikti dokumentus,</text:span><text:span text:style-name="T756"><text:s/>patvirtinančius jo teisę įsigyti sprogmenis;</text:span></text:p>
      <text:p text:style-name="P757"><text:span text:style-name="T758">3</text:span><text:span text:style-name="T759">) užtikrinti įsigyjamų ir parduodamų sprogmenų apskaitą, apsaugą,</text:span><text:span text:style-name="T760"><text:s/></text:span><text:span text:style-name="T761">saugoti įsigijimo ir apskaitos dokumentus;</text:span></text:p>
      <text:p text:style-name="P762"><text:span text:style-name="T763">4</text:span><text:span text:style-name="T764">) registruoti sprogmenų pirkėjus nustatytos formos žurnale. Jo formą nustato licenciją išda</text:span><text:span text:style-name="T765">vusi institucija;</text:span></text:p>
      <text:p text:style-name="P766"><text:span text:style-name="T767">5</text:span><text:span text:style-name="T768">) pateikti Ginklų fondui vieną kartą per ketvirtį duomenis apie visus parduotus sprogmenis pagal šios institucijos nustatytą formą.</text:span></text:p>
      <text:p text:style-name="P769">Straipsnio punkto pakeitimai:</text:p>
      <text:p text:style-name="P770"><text:span text:style-name="T771">Nr.<text:s/></text:span><text:a xlink:href="https://www.e-tar.lt/portal/legalAct.html?documentId=TAR.AC037376BE82" office:target-frame-name="_top" xlink:show="replace"><text:span text:style-name="T772">XI-647</text:span></text:a><text:span text:style-name="T773">, 2010-01-14, Žin., 2010, Nr. 13-615 (2010-02-02), i. k. 1101010ISTA00XI-647</text:span></text:p>
      <text:p text:style-name="Normal"/>
      <text:p text:style-name="P774"><text:span text:style-name="T775">4</text:span><text:span text:style-name="T776">. Draudžiama parduoti sprogmenis:</text:span></text:p>
      <text:p text:style-name="P777"><text:span text:style-name="T778">1</text:span><text:span text:style-name="T779">) fiziniams asmenims;</text:span></text:p>
      <text:p text:style-name="P780"><text:span text:style-name="T781">2</text:span><text:span text:style-name="T782">) įmonėms,<text:s/></text:span><text:span text:style-name="T783">nepateikusioms dokumentų, patvirtinančių jų teisę įsigyti sprogmenis;</text:span></text:p>
      <text:p text:style-name="P784"><text:span text:style-name="T785">3</text:span><text:span text:style-name="T786">) kurių neįmanoma identifikuoti arba jei nėra lydinčių dokumentų;</text:span></text:p>
      <text:p text:style-name="P787"><text:span text:style-name="T788">4</text:span><text:span text:style-name="T789">) nepaprastosios arba karo padėties atveju.</text:span></text:p>
      <text:p text:style-name="P790"><text:span text:style-name="T791">5</text:span><text:span text:style-name="T792">. Sprogmenis gali įsigyti:</text:span></text:p>
      <text:p text:style-name="P793"><text:span text:style-name="T794">1</text:span><text:span text:style-name="T795">) profesionalūs naudotojai;</text:span></text:p>
      <text:p text:style-name="P796"><text:span text:style-name="T797">2</text:span><text:span text:style-name="T798">) įmonės, turinčios licencijas verstis veikla, nurodyta šio Įstatymo 11 straipsnio 1 dalies 1 ir 2 punktuose;</text:span></text:p>
      <text:p text:style-name="P799"><text:span text:style-name="T800">3</text:span><text:span text:style-name="T801">) Krašto apsaugos ministerija, Vidaus reikalų ministerija, Valstybės saugumo departamentas ir jų valdymo sričiai priskirtos valstybės ins</text:span><text:span text:style-name="T802">titucijos.</text:span></text:p>
      <text:p text:style-name="P803"><text:span text:style-name="T804">6</text:span><text:span text:style-name="T805">. Šio straipsnio 3 ir 4 dalių reikalavimai taip pat taikomi sprogmenų gamintojams, kurie verčiasi savo pagamintų sprogmenų prekyba.</text:span></text:p>
      <text:p text:style-name="P806"><text:span text:style-name="T807">7</text:span><text:span text:style-name="T808">. Sprogmenų prekybos tarpininko veikla Lietuvoje draudžiama.<text:s/></text:span></text:p>
      <text:p text:style-name="P809"/>
      <text:p text:style-name="P810"><text:span text:style-name="T811">19</text:span><text:span text:style-name="T812"><text:s/>straipsnis.<text:s/></text:span><text:span text:style-name="T813">Sprogmenų<text:s/></text:span><text:span text:style-name="T814">naudojimas</text:span></text:p>
      <text:p text:style-name="P815"><text:span text:style-name="T816">1</text:span><text:span text:style-name="T817">. Profesionaliems naudotojams verstis sprogmenų naudojimu leidžiama tik nustatyta tvarka gavus Vyriausybės įgaliotos institucijos išduotą licenciją.</text:span></text:p>
      <text:p text:style-name="P818"><text:span text:style-name="T819">2</text:span><text:span text:style-name="T820">. Licencija verstis sprogmenų naudojimu suteikia teisę įsigyti, laikyti, saugoti, gabe</text:span><text:span text:style-name="T821">nti ir naudoti sprogmenis.</text:span></text:p>
      <text:p text:style-name="P822"/>
      <text:p text:style-name="P823"><text:span text:style-name="T824">PENKTASIS</text:span><text:span text:style-name="T825"><text:s/>SKIRSNIS</text:span></text:p>
      <text:p text:style-name="P826"><text:span text:style-name="T827">SPROGMENŲ PAĖMIMAS IR SUNAIKINIMAS</text:span></text:p>
      <text:p text:style-name="P828"/>
      <text:p text:style-name="P829"><text:span text:style-name="T830">20</text:span><text:span text:style-name="T831"><text:s/>straipsnis.<text:s/></text:span><text:span text:style-name="T832">Sprogmenys kaip radiniai ar bešeimininkis turtas</text:span></text:p>
      <text:p text:style-name="P833"><text:span text:style-name="T834">1</text:span><text:span text:style-name="T835">. Asmuo, radęs sprogmenų, privalo nedelsdamas apie tai pranešti</text:span><text:span text:style-name="T836"><text:s/></text:span><text:span text:style-name="T837">teritorinei policijos įstaigai</text:span><text:span text:style-name="T838">. Ši privalo iškart imtis priemonių, kad rasti sprogmenys nekeltų pavojaus žmonių gyvybei ir sveikatai, aplinkai, turtui.</text:span></text:p>
      <text:p text:style-name="P839"><text:span text:style-name="T840">2</text:span><text:span text:style-name="T841">. Sprogmenys, kurių savininkas nežinomas, sunaikinami šio Įstatymo 22 straipsnio ir kitų teisės aktų nustatyta tvarka arba paimam</text:span><text:span text:style-name="T842">i šio Įstatymo 21 straipsnyje nustatyta tvarka.</text:span></text:p>
      <text:p text:style-name="P843"/>
      <text:p text:style-name="P844"><text:span text:style-name="T845">21</text:span><text:span text:style-name="T846"><text:s/>straipsnis.<text:s/></text:span><text:span text:style-name="T847">Sprogmenų paėmimas</text:span></text:p>
      <text:p text:style-name="P848"><text:span text:style-name="T849">1</text:span><text:span text:style-name="T850">. Įgaliotos</text:span><text:span text:style-name="T851"><text:s/></text:span><text:span text:style-name="T852">valstybės institucijos sprogmenis paima:</text:span></text:p>
      <text:p text:style-name="P853"><text:span text:style-name="T854">1</text:span><text:span text:style-name="T855">) jei sprogmenys gaminami, importuojami, eksportuojami, gabenami, laikomi, jais prekiaujama neturint licen</text:span><text:span text:style-name="T856">cijos arba pasibaigus jos galiojimo laikui;</text:span></text:p>
      <text:p text:style-name="P857"><text:span text:style-name="T858">2</text:span><text:span text:style-name="T859">) panaikinus licencijos galiojimą;</text:span></text:p>
      <text:p text:style-name="P860"><text:span text:style-name="T861">3</text:span><text:span text:style-name="T862">) šio Įstatymo 9 straipsnio 6 dalyje nustatytais atvejais;</text:span></text:p>
      <text:p text:style-name="P863"><text:span text:style-name="T864">4</text:span><text:span text:style-name="T865">) pažeidus šio Įstatymo reikalavimus, kai pažeidimas kelia grėsmę žmonių gyvybei, sveikatai, aplinkai,<text:s/></text:span><text:span text:style-name="T866">turtui, visuomenės saugumui ar viešajai tvarkai;</text:span></text:p>
      <text:p text:style-name="P867"><text:span text:style-name="T868">5</text:span><text:span text:style-name="T869">) rastus kaip radinius ir bešeimininkius;</text:span></text:p>
      <text:p text:style-name="P870"><text:span text:style-name="T871">6</text:span><text:span text:style-name="T872">) kitais įstatymų nustatytais atvejais.</text:span></text:p>
      <text:p text:style-name="P873"><text:span text:style-name="T874">2</text:span><text:span text:style-name="T875">. Šio straipsnio 1 dalies 1 ir 2 punktuose nustatytais atvejais sprogmenis paima institucija ar įstaiga,<text:s/></text:span><text:span text:style-name="T876">išdavusi licenciją atitinkamai su sprogmenų apyvarta susijusiai veiklai, kartu su teritorine policijos įstaiga. Tais atvejais, kai sprogmenys buvo paimti pasibaigus licencijos galiojimo laikui, tačiau jos galiojimo terminas teisės aktų nustatyta tvarka buv</text:span><text:span text:style-name="T877">o pratęstas, sprogmenys grąžinami jų savininkui. Jei sprendimas dėl licencijos panaikinimo įstatymų nustatyta tvarka apskundžiamas, sprogmenys laikinai paimami saugoti iki galutinio sprendimo priėmimo.</text:span></text:p>
      <text:p text:style-name="P878"><text:span text:style-name="T879">3</text:span><text:span text:style-name="T880">. Šio straipsnio 1 dalies 3 punkte nustatytais at</text:span><text:span text:style-name="T881">vejais sprogmenis paima valstybinė rinkos priežiūros institucija kartu su teritorine policijos įstaiga.<text:s/></text:span></text:p>
      <text:p text:style-name="P882"><text:span text:style-name="T883">4</text:span><text:span text:style-name="T884">. Šio straipsnio 1 dalies 4–6 punktuose nustatytais atvejais taip pat įgaliotos institucijos prašymu</text:span><text:span text:style-name="T885"><text:s/></text:span><text:span text:style-name="T886">sprogmenis paima teritorinė policijos įstaiga</text:span><text:span text:style-name="T887">. Šio straipsnio 1 dalies 5 ir 6 punktuose nustatytais atvejais paimti sprogmenys saugomi, kol bus priimtas sprendimas juos grąžinti ar sunaikinti.</text:span></text:p>
      <text:p text:style-name="P888"><text:span text:style-name="T889">5</text:span><text:span text:style-name="T890">. Institucija ar įstaiga, šio straipsnio 1 dalies 1–3 punktuose nustatytais atvejais paėmusi sprogmenis</text:span><text:span text:style-name="T891"><text:s/>ir priėmusi sprendimą juos realizuoti, privalo nustatyti sprogmenų kokybę.</text:span></text:p>
      <text:p text:style-name="P892"><text:span text:style-name="T893">6</text:span><text:span text:style-name="T894">. Tinkami saugiai naudoti sprogmenys realizuojami per įmones, turinčias teisę juos pardavinėti, o per 10 dienų nuo sprogmenų realizavimo jų savininkui pranešama apie realizuot</text:span><text:span text:style-name="T895">us sprogmenis ir jam atvykus išmokama atitinkama pinigų suma.<text:s/></text:span></text:p>
      <text:p text:style-name="P896"><text:span text:style-name="T897">7</text:span><text:span text:style-name="T898">. Kokybės reikalavimų neatitinkantys sprogmenys neatlygintinai perduodami sunaikinti.</text:span></text:p>
      <text:p text:style-name="P899"><text:span text:style-name="T900">8</text:span><text:span text:style-name="T901">. Paimti sprogmenys saugomi juos paėmusios institucijos ar įstaigos užplombuotuose įmonės, iš kur</text:span><text:span text:style-name="T902">ios sprogmenys buvo paimti, sandėliuose, o jei tokios galimybės nėra – jų laikymui pritaikytuose policijos ar</text:span><text:span text:style-name="T903"><text:s/></text:span><text:span text:style-name="T904">Lietuvos kariuomenės sandėliuose.</text:span></text:p>
      <text:p text:style-name="P905"><text:span text:style-name="T906">9</text:span><text:span text:style-name="T907">. Sprogmenims, kurie yra ne Lietuvos prekės, paimti turi būti įforminti atitinkami muitinės sankcionuoti ve</text:span><text:span text:style-name="T908">iksmai.</text:span></text:p>
      <text:p text:style-name="P909"><text:span text:style-name="T910">10</text:span><text:span text:style-name="T911">. Tvarką, reglamentuojančią sprogmenų paėmimą, tinkamumo naudoti nustatymą, jų vertės apskaičiavimą ir tolesnį panaudojimą, nustato Vyriausybė ar jos įgaliota institucija.</text:span></text:p>
      <text:p text:style-name="P912"/>
      <text:p text:style-name="P913"><text:span text:style-name="T914">22</text:span><text:span text:style-name="T915"><text:s/>straipsnis.<text:s/></text:span><text:span text:style-name="T916">Sprogmenų sunaikinimas</text:span></text:p>
      <text:p text:style-name="P917"><text:span text:style-name="T918">1</text:span><text:span text:style-name="T919">. Visi kokybės reika</text:span><text:span text:style-name="T920">lavimų neatitinkantys sprogmenys turi būti sunaikinami.</text:span></text:p>
      <text:p text:style-name="P921"><text:span text:style-name="T922">2</text:span><text:span text:style-name="T923">. Kokybės reikalavimų neatitinkančius sprogmenis naikinti turi teisę profesionalūs naudotojai, Lietuvos kariuomenės, Valstybės saugumo departamento ir policijos specializuoti padaliniai. Rastus s</text:span><text:span text:style-name="T924">progmenis naikinti turi teisę Lietuvos kariuomenės, Valstybės saugumo departamento ir policijos specializuoti padaliniai. Sprogmenų gamintojai turi teisę naikinti savo pagamintus sprogmenis bei jų gamyboje naudojamas medžiagas ir žaliavas.</text:span></text:p>
      <text:p text:style-name="P925"><text:span text:style-name="T926">3</text:span><text:span text:style-name="T927">. Sprogmeny</text:span><text:span text:style-name="T928">s naikinami dalyvaujant institucijos, priėmusios sprendimą juos sunaikinti, vadovo sudarytai komisijai, į kurią įtraukiami minėtos institucijos, teritorinės policijos įstaigos ir sprogmenis naikinsiančios institucijos atstovai.<text:s/></text:span></text:p>
      <text:p text:style-name="P929"><text:span text:style-name="T930">4</text:span><text:span text:style-name="T931">. Sprogmenims, kurie y</text:span><text:span text:style-name="T932">ra ne Lietuvos prekės, naikinti turi būti įforminti atitinkami muitinės sankcionuoti veiksmai.<text:s/></text:span></text:p>
      <text:p text:style-name="P933"><text:span text:style-name="T934">5</text:span><text:span text:style-name="T935">. Sprogmenys turi būti sunaikinti tokiu būdu, kuris garantuotų, kad jie tapo visiškai netinkami naudoti. Sprogmenys turi būti naikinami taip, kad nekiltų p</text:span><text:span text:style-name="T936">avojus žmonių gyvybei ir</text:span><text:span text:style-name="T937"><text:s/></text:span><text:span text:style-name="T938">sveikatai, aplinkai, turtui.</text:span></text:p>
      <text:p text:style-name="P939"/>
      <text:p text:style-name="P940"><text:span text:style-name="T941">šešTASIS</text:span><text:span text:style-name="T942"><text:s/>skirsnis</text:span></text:p>
      <text:p text:style-name="P943"><text:span text:style-name="T944">Sprogmenų apskaita<text:s/></text:span></text:p>
      <text:p text:style-name="P945"/>
      <text:p text:style-name="P946"><text:span text:style-name="T947">23</text:span><text:span text:style-name="T948"><text:s/>straipsnis.<text:s/></text:span><text:span text:style-name="T949">Sprogmenų apskaita</text:span></text:p>
      <text:p text:style-name="P950"><text:span text:style-name="T951">1</text:span><text:span text:style-name="T952">. Gamintojai, importuotojai, eksportuotojai, pardavėjai privalo tvarkyti sprogmenų apskaitą, leidžiančią<text:s/></text:span><text:span text:style-name="T953">nustatyti importuotų, pagamintų, eksportuotų, laikomų, parduotų sprogmenų pavadinimus, įgijimo datas ir šaltinius, pagaminimo datas ir vietas, patiekimo į rinką datas ir gavėjus, kiekius.</text:span></text:p>
      <text:p text:style-name="P954"><text:span text:style-name="T955">2</text:span><text:span text:style-name="T956">. Naudotojai, įgiję sprogmenų, privalo juos įtraukti į<text:s/></text:span><text:span text:style-name="T957">apskaitą. Apskaitoje nurodoma sprogmenų pavadinimai, kiekiai, įgijimo data ir šaltinis, pagaminimo data, sunaudojimo data ir vieta.</text:span></text:p>
      <text:p text:style-name="P958"><text:span text:style-name="T959">3</text:span><text:span text:style-name="T960">. Apskaitos duomenys turi būti nustatyta tvarka</text:span><text:span text:style-name="T961"><text:s/></text:span><text:span text:style-name="T962">pateikiami valstybinę sprogmenų apyvartos kontrolę atliekantiems pareig</text:span><text:span text:style-name="T963">ūnams.</text:span></text:p>
      <text:p text:style-name="P964"><text:span text:style-name="T965">4</text:span><text:span text:style-name="T966">. Sprogmenų apskaitos tvarką nustato Vyriausybė ar jos įgaliota institucija.<text:s/></text:span></text:p>
      <text:p text:style-name="P967"/>
      <text:p text:style-name="P968"><text:span text:style-name="T969">24</text:span><text:span text:style-name="T970"><text:s/>straipsnis.<text:s/></text:span><text:span text:style-name="T971">Įmonių, kurių veikla yra susijusi su sprogmenų apyvarta, veiklos vidaus auditas</text:span></text:p>
      <text:p text:style-name="P972"><text:span text:style-name="T973">1</text:span><text:span text:style-name="T974">. Naudotojai, importuotojai, eksportuotojai, pardavėjai, ga</text:span><text:span text:style-name="T975">mintojai privalo kasmet atlikti vidaus auditą, kad nustatytų, ar jų veikla atitinka nustatytus reikalavimus.</text:span></text:p>
      <text:p text:style-name="P976"><text:span text:style-name="T977">2</text:span><text:span text:style-name="T978">. Audito duomenys nustatyta tvarka</text:span><text:span text:style-name="T979"><text:s/></text:span><text:span text:style-name="T980">turi būti pateikiami valstybinę sprogmenų apyvartos kontrolę atliekantiems pareigūnams.</text:span></text:p>
      <text:p text:style-name="P981"><text:span text:style-name="T982">3</text:span><text:span text:style-name="T983">. Įmonių, kuri</text:span><text:span text:style-name="T984">ų veikla yra susijusi su sprogmenų apyvarta, veiklos vidaus</text:span><text:span text:style-name="T985"><text:s/></text:span><text:span text:style-name="T986">audito tvarką nustato Vyriausybė ar jos įgaliota institucija.<text:s/></text:span></text:p>
      <text:p text:style-name="P987"/>
      <text:p text:style-name="P988"><text:span text:style-name="T989">25</text:span><text:span text:style-name="T990"><text:s/>straipsnis.<text:s/></text:span><text:span text:style-name="T991">Duomenų apie sprogmenis rinkimas ir kaupimas</text:span></text:p>
      <text:p text:style-name="P992"><text:span text:style-name="T993">Ginklų fondas renka ir kaupia duomenis apie pagamintus,<text:s/></text:span><text:span text:style-name="T994">importuotus, eksportuotus, parduotus, laikomus, sunaudotus sprogmenis ir teisės aktų nustatyta tvarka teikia šią informaciją suinteresuotoms institucijoms arba tarptautinėms organizacijoms. Šių duomenų sudėtį nustato Vyriausybė ar jos įgaliota institucija.</text:span></text:p>
      <text:p text:style-name="P995">Straipsnio pakeitimai:</text:p>
      <text:p text:style-name="P996"><text:span text:style-name="T997">Nr.<text:s/></text:span><text:a xlink:href="https://www.e-tar.lt/portal/legalAct.html?documentId=TAR.AC037376BE82" office:target-frame-name="_top" xlink:show="replace"><text:span text:style-name="T998">XI-647</text:span></text:a><text:span text:style-name="T999">, 2010-01-14, Žin., 2010, Nr. 13-615 (2010-02-02), i. k. 1101010ISTA00XI-647</text:span></text:p>
      <text:p text:style-name="Normal"/>
      <text:p text:style-name="P1000"><text:span text:style-name="T1001">SEPTINTASIS</text:span><text:span text:style-name="T1002"><text:s/>SKIRSNIS</text:span></text:p>
      <text:p text:style-name="P1003"><text:span text:style-name="T1004">SPROGMENŲ APYVARTOS VALSTYBINĖ KO</text:span><text:span text:style-name="T1005">NTROLĖ</text:span><text:span text:style-name="T1006"><text:s/></text:span></text:p>
      <text:p text:style-name="P1007"/>
      <text:p text:style-name="P1008"><text:span text:style-name="T1009">26</text:span><text:span text:style-name="T1010"><text:s/>straipsnis.<text:s/></text:span><text:span text:style-name="T1011">Sprogmenų apyvartos valstybinė kontrolė</text:span></text:p>
      <text:p text:style-name="P1012"><text:span text:style-name="T1013">1</text:span><text:span text:style-name="T1014">. Sprogmenų apyvartos</text:span><text:span text:style-name="T1015"><text:s/></text:span><text:span text:style-name="T1016">valstybinę kontrolę pagal savo kompetenciją vykdo Vidaus reikalų ministerija, Ginklų fondas, Valstybės saugumo departamentas, Krašto apsaugos ministerija, Ūkio m</text:span><text:span text:style-name="T1017">inisterija ir kitos valstybės institucijos.</text:span></text:p>
      <text:p text:style-name="P1018">Straipsnio dalies pakeitimai:</text:p>
      <text:p text:style-name="P1019"><text:span text:style-name="T1020">Nr.<text:s/></text:span><text:a xlink:href="https://www.e-tar.lt/portal/legalAct.html?documentId=TAR.AC037376BE82" office:target-frame-name="_top" xlink:show="replace"><text:span text:style-name="T1021">XI-647</text:span></text:a><text:span text:style-name="T1022">, 2010-01-14, Žin., 2010, Nr. 13-615 (2010-02-02), i. k. 1101010ISTA00XI-647</text:span></text:p>
      <text:p text:style-name="Normal"/>
      <text:p text:style-name="P1023"><text:span text:style-name="T1024">2</text:span><text:span text:style-name="T1025">. Sprog</text:span><text:span text:style-name="T1026">menų apyvartos valstybinės kontrolės tvarką ir ypatumus nustato Vyriausybė.</text:span></text:p>
      <text:p text:style-name="Normal"/>
      <text:p text:style-name="P1027"><text:span text:style-name="T1028">AŠTUNTASIS</text:span><text:span text:style-name="T1029"><text:s/>SKIRSNIS</text:span></text:p>
      <text:p text:style-name="P1030"><text:span text:style-name="T1031">BAIGIAMOSIOS NUOSTATOS</text:span></text:p>
      <text:p text:style-name="P1032"/>
      <text:p text:style-name="P1033"><text:span text:style-name="T1034">27</text:span><text:span text:style-name="T1035"><text:s/>straipsnis.<text:s/></text:span><text:span text:style-name="T1036">Keitimasis informacija su užsienio valstybėmis dėl sprogmenų apyvartos</text:span></text:p>
      <text:p text:style-name="P1037"><text:span text:style-name="T1038">1</text:span><text:span text:style-name="T1039">. Vyriausybės įgaliota<text:s/></text:span><text:span text:style-name="T1040">institucija, išdavusi licenciją (leidimą) eksportuoti (išvežti) sprogmenis į užsienio valstybę, privalo nedelsdama pranešti valstybei apie sprogmenų išvežimą iš Lietuvos Respublikos į jos teritoriją. Tokia informacija turi būti perduota užsienio valstybės<text:s/></text:span><text:span text:style-name="T1041">kompetentingoms institucijoms dar neišvežus sprogmenų. Taip pat turi būti pranešta valstybėms, per kurių teritorijas sprogmenys bus gabenami tranzitu.</text:span></text:p>
      <text:p text:style-name="P1042"><text:span text:style-name="T1043">2</text:span><text:span text:style-name="T1044">. Vyriausybės įgaliota institucija, išduodanti licencijas įmonėms verstis prekyba sprogmenimis, teik</text:span><text:span text:style-name="T1045">ia informaciją apie šias įmones valstybėms Europos Sąjungos narėms, sudaro sąlygas jų kompetentingoms institucijoms patikrinti, ar tokios įmonės pajėgios bet kuriuo metu nustatyti joms priklausančių sprogmenų buvimo vietą.</text:span></text:p>
      <text:p text:style-name="P1046"><text:span text:style-name="T1047">3</text:span><text:span text:style-name="T1048">. Informacija apie sprogmenų</text:span><text:span text:style-name="T1049"><text:s/>apyvartą Lietuvos Respublikos teisės aktų nustatyta tvarka teikiama vadovaujantis Lietuvos Respublikos tarptautinėmis sutartimis.</text:span></text:p>
      <text:p text:style-name="P1050"/>
      <text:p text:style-name="P1051"><text:span text:style-name="T1052">28</text:span><text:span text:style-name="T1053"><text:s/>straipsnis.<text:s/></text:span><text:span text:style-name="T1054">Atsakomybė už sprogmenų apyvartos pažeidimus</text:span></text:p>
      <text:p text:style-name="P1055"><text:span text:style-name="T1056">Asmenys, pažeidę sprogmenų apyvartos, jos kontrolės tvar</text:span><text:span text:style-name="T1057">ką, atsako įstatymų nustatyta tvarka.</text:span></text:p>
      <text:p text:style-name="P1058"/>
      <text:p text:style-name="P1059"><text:span text:style-name="T1060">29</text:span><text:span text:style-name="T1061"><text:s/>straipsnis.<text:s/></text:span><text:span text:style-name="T1062">Įstatymo įsigaliojimas ir pasiūlymai Lietuvos Respublikos Vyriausybei</text:span></text:p>
      <text:p text:style-name="P1063"><text:span text:style-name="T1064">1</text:span><text:span text:style-name="T1065">. Šis Įstatymas įsigalioja nuo 2004 m. sausio 1 d., išskyrus 17 straipsnį ir 27 straipsnio 2 dalį.</text:span></text:p>
      <text:p text:style-name="P1066"><text:span text:style-name="T1067">2</text:span><text:span text:style-name="T1068">. Šio Įstatymo 17</text:span><text:span text:style-name="T1069"><text:s/>straipsnis ir 27 straipsnio 2 dalis įsigalioja Lietuvos Respublikai įstojus į Europos Sąjungą.</text:span></text:p>
      <text:p text:style-name="P1070"><text:span text:style-name="T1071">3</text:span><text:span text:style-name="T1072">. Lietuvos Respublikos Vyriausybė iki 2003 m. rugsėjo 30 d. parengia ir patvirtina Sprogmenų apyvartos kontrolės įstatymui įgyvendinti reikalingus teisės a</text:span><text:span text:style-name="T1073">ktus.</text:span></text:p>
      <text:p text:style-name="P1074"/>
      <text:p text:style-name="P1075"><text:span text:style-name="T1076">Skelbiu šį Lietuvos Respublikos Seimo priimtą įstatymą.<text:s/></text:span></text:p>
      <text:p text:style-name="P1077"/>
      <text:p text:style-name="P1078"/>
      <text:p text:style-name="P1079"/>
      <text:p text:style-name="P1080">RESPUBLIKOS PREZIDENTAS<text:tab/>VALDAS ADAMKUS</text:p>
      <text:p text:style-name="P1081"/>
      <text:soft-page-break/>
      <text:p text:style-name="P1082">Lietuvos<text:s/>Respublikos</text:p>
      <text:p text:style-name="P1090">2003 m. sausio 28 d.</text:p>
      <text:p text:style-name="P1091">įstatymo Nr. IX-1315</text:p>
      <text:p text:style-name="P1092">priedas</text:p>
      <text:p text:style-name="P1093"/>
      <text:p text:style-name="P1094">Lietuvos Respublikos sprogmenų apyvartos kontrolės įstatymas yra suderintas su 1993 m. balandžio 5 d. Europos Bendrijų Tarybos direktyva 93/15/EEB dėl civiliniam naudojimui skirtų sprogmenų<text:s/>išleidimo į rinką ir jos priežiūros nuostatų derinimo.</text:p>
      <text:p text:style-name="P1095"/>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eimas, Įstatymas</text:span></text:p>
      <text:p text:style-name="P1105"><text:span text:style-name="T1106">Nr.<text:s/></text:span><text:a xlink:href="https://www.e-tar.lt/portal/legalAct.html?documentId=TAR.BD95257DC51A" office:target-frame-name="_top" xlink:show="replace"><text:span text:style-name="T1107">IX-1965</text:span></text:a><text:span text:style-name="T1108">, 2004-01-20, Žin., 2004, Nr. 21-618 (2004-02-07),</text:span><text:span text:style-name="T1109"><text:s/>i. k. 1041010ISTA0IX-1965</text:span></text:p>
      <text:p text:style-name="P1110"><text:span text:style-name="T1111">Lietuvos Respublikos sprogmenų apyvartos kontrolės įstatymo 11 ir 14 straipsnių pakeitimo įstatymas</text:span></text:p>
      <text:p text:style-name="P1112"/>
      <text:p text:style-name="P1113"><text:span text:style-name="T1114">2.</text:span></text:p>
      <text:p text:style-name="P1115"><text:span text:style-name="T1116">Lietuvos Respublikos Seimas, Įstatymas</text:span></text:p>
      <text:p text:style-name="P1117"><text:span text:style-name="T1118">Nr.<text:s/></text:span><text:a xlink:href="https://www.e-tar.lt/portal/legalAct.html?documentId=TAR.BA622A12CC88" office:target-frame-name="_top" xlink:show="replace"><text:span text:style-name="T1119">X-186</text:span></text:a><text:span text:style-name="T1120">, 2005-05-12, Žin., 2005, Nr. 67-2398 (2005-05-28), i. k. 1051010ISTA000X-186</text:span></text:p>
      <text:p text:style-name="P1121"><text:span text:style-name="T1122">Lietuvos Respublikos sprogmenų apyvartos kontrolės įstatymo 13 straipsnio pakeitimo įstatymas</text:span></text:p>
      <text:p text:style-name="P1123"/>
      <text:p text:style-name="P1124"><text:span text:style-name="T1125">3.</text:span></text:p>
      <text:p text:style-name="P1126"><text:span text:style-name="T1127">Lietuvos Respublikos Seimas, Įstatymas</text:span></text:p>
      <text:p text:style-name="P1128"><text:span text:style-name="T1129">Nr.<text:s/></text:span><text:a xlink:href="https://www.e-tar.lt/portal/legalAct.html?documentId=TAR.64DBC7A56F31" office:target-frame-name="_top" xlink:show="replace"><text:span text:style-name="T1130">XI-294</text:span></text:a><text:span text:style-name="T1131">, 2009-06-16, Žin., 2009, Nr. 77-3162 (2009-06-30), i. k. 1091010ISTA00XI-294</text:span></text:p>
      <text:p text:style-name="P1132"><text:span text:style-name="T1133">Lietuvos Respublikos sprogmenų apyvartos kontrolės įstatymo 1, 2, 9, 13, 14, 18, 23 straipsnių ir įstatymo priedo pakeitim</text:span><text:span text:style-name="T1134">o ir papildymo įstatymas</text:span></text:p>
      <text:p text:style-name="P1135"/>
      <text:p text:style-name="P1136"><text:span text:style-name="T1137">4.</text:span></text:p>
      <text:p text:style-name="P1138"><text:span text:style-name="T1139">Lietuvos Respublikos Seimas, Įstatymas</text:span></text:p>
      <text:p text:style-name="P1140"><text:span text:style-name="T1141">Nr.<text:s/></text:span><text:a xlink:href="https://www.e-tar.lt/portal/legalAct.html?documentId=TAR.AC037376BE82" office:target-frame-name="_top" xlink:show="replace"><text:span text:style-name="T1142">XI-647</text:span></text:a><text:span text:style-name="T1143">, 2010-01-14, Žin., 2010, Nr. 13-615 (2010-02-02), i. k. 1101010ISTA00XI-647</text:span></text:p>
      <text:p text:style-name="P1144"><text:span text:style-name="T1145">Lietuvos<text:s/></text:span><text:span text:style-name="T1146">Respublikos sprogmenų apyvartos kontrolės įstatymo 9, 13, 18, 25 ir 26 straipsnių pakeitimo ir Lietuvos Respublikos sprogmenų apyvartos kontrolės įstatymo 1, 2, 9, 13, 14, 18, 23 straipsnių ir įstatymo priedo pakeitimo ir papildymo įstatymo 3 straipsnio pa</text:span><text:span text:style-name="T1147">keitimo įstatymas</text:span></text:p>
      <text:p text:style-name="P1148"/>
      <text:p text:style-name="P1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style:tab-stops>
          <style:tab-stop style:type="center" style:position="2.884in"/>
          <style:tab-stop style:type="right" style:position="5.768in"/>
        </style:tab-stops>
      </style:paragraph-properties>
    </style:style>
    <style:style style:name="P10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6" style:parent-style-name="DefaultParagraphFont" style:family="text">
      <style:text-properties fo:language="en" fo:country="GB"/>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4"><draw:frame draw:style-name="F1085" text:anchor-type="paragraph" svg:y="0.0006in" draw:z-index="0"><draw:text-box fo:min-height="0in" fo:min-width="0in"><text:p text:style-name="P1083"><text:span text:style-name="T1086"><text:page-number text:fixed="false">11</text:page-number></text:span></text:p></draw:text-box></draw:frame></text:p>
      </style:header>
      <style:footer>
        <text:p text:style-name="P1087"/>
      </style:footer>
    </style:master-page>
    <style:master-page style:next-style-name="MP1" style:name="MPF1" style:page-layout-name="PL1">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5T11:37:00Z</meta:creation-date>
    <dc:date>2019-02-05T11:37:00Z</dc:date>
    <meta:template xlink:href="Normal.dotm" xlink:type="simple"/>
    <meta:editing-cycles>2</meta:editing-cycles>
    <meta:editing-duration>PT0S</meta:editing-duration>
    <meta:document-statistic meta:page-count="12" meta:paragraph-count="352" meta:word-count="4917" meta:character-count="39133" meta:row-count="735" meta:non-whitespace-character-count="34568"/>
  </office:meta>
</office:document-meta>
</file>