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fo:text-transform="uppercase"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P260" style:parent-style-name="Normal" style:family="paragraph">
      <style:paragraph-properties fo:keep-with-next="always" fo:text-align="center" fo:line-height="150%"/>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style:font-name-asian="Calibri" fo:font-weight="bold" style:font-weight-asian="bold" fo:text-transform="uppercase"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P266" style:parent-style-name="Normal" style:family="paragraph">
      <style:paragraph-properties fo:text-align="center" fo:line-height="150%" fo:text-indent="0.5in"/>
      <style:text-properties style:font-name-asian="Calibri" fo:text-transform="uppercase" style:font-size-complex="12pt"/>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2958in"/>
        </style:tab-stops>
      </style:paragraph-properties>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style:font-name-asian="Calibri" fo:font-weight="bold" style:font-weight-asian="bold" style:font-weight-complex="bold" fo:text-transform="uppercase"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fo:line-height="150%" fo:text-indent="0.5in"/>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name-asian="Calibri" fo:color="#000000"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5in">
        <style:tab-stops>
          <style:tab-stop style:type="left" style:position="0.5034in"/>
        </style:tab-stops>
      </style:paragraph-properties>
    </style:style>
    <style:style style:name="P505" style:parent-style-name="Normal" style:family="paragraph">
      <style:paragraph-properties fo:text-align="justify" fo:line-height="150%" fo:text-indent="0.5in">
        <style:tab-stops>
          <style:tab-stop style:type="left" style:position="0.2958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line-height="150%"/>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2958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font-weight="bold" style:font-weight-asian="bold"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tab-stops>
          <style:tab-stop style:type="left" style:position="0.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line-height="150%" fo:text-indent="0.5in">
        <style:tab-stops>
          <style:tab-stop style:type="left" style:position="0.2958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fo:font-weight="bold" style:font-weight-asian="bold"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line-height="150%" fo:text-indent="0.5in"/>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style:font-name-asian="Calibri" fo:font-weight="bold" style:font-weight-asian="bold" style:font-weight-complex="bold" style:font-size-complex="12pt"/>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weight-complex="bold" style:font-size-complex="12pt"/>
    </style:style>
    <style:style style:name="T1149" style:parent-style-name="DefaultParagraphFont" style:family="text">
      <style:text-properties style:font-name-asian="Calibri" fo:font-weight="bold" style:font-weight-asian="bold" style:font-weight-complex="bold" style:font-size-complex="12pt"/>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weight-complex="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in"/>
        </style:tab-stops>
      </style:paragraph-properties>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weight-complex="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fo:font-weight="bold" style:font-weight-asian="bold" style:font-weight-complex="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75in"/>
        </style:tab-stops>
      </style:paragraph-properties>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tab-stops>
          <style:tab-stop style:type="left" style:position="0.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6736in" fo:text-indent="-1.1736in">
        <style:tab-stops/>
      </style:paragraph-properties>
    </style:style>
    <style:style style:name="T1227" style:parent-style-name="DefaultParagraphFont" style:family="text">
      <style:text-properties style:font-name-asian="Calibri" fo:font-weight="bold" style:font-weight-asian="bold" style:font-weight-complex="bold" style:font-size-complex="12pt" style:language-asian="lt" style:country-asian="LT"/>
    </style:style>
    <style:style style:name="T1228" style:parent-style-name="DefaultParagraphFont" style:family="text">
      <style:text-properties style:font-name-asian="Calibri" fo:font-weight="bold" style:font-weight-asian="bold" style:font-weight-complex="bold" style:font-size-complex="12pt" style:language-asian="lt" style:country-asian="LT"/>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7722in" fo:text-indent="-1.2722in">
        <style:tab-stops/>
      </style:paragraph-properties>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000000" style:font-size-complex="12pt" fo:background-color="#FFFFFF"/>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center" fo:line-height="150%" fo:text-indent="0.5in"/>
    </style:style>
    <style:style style:name="P1349" style:parent-style-name="Normal" style:family="paragraph">
      <style:paragraph-properties fo:keep-with-next="always" fo:text-align="center" fo:line-height="15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keep-with-next="always" fo:text-align="center" fo:line-height="150%"/>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text-properties style:font-name-asian="Calibri" style:font-size-complex="12pt"/>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style:font-name-asian="Calibri" fo:font-weight="bold" style:font-weight-asian="bold" style:font-weight-complex="bold" style:font-size-complex="12pt"/>
    </style:style>
    <style:style style:name="T1359" style:parent-style-name="DefaultParagraphFont" style:family="text">
      <style:text-properties style:font-name-asian="Calibri" fo:font-weight="bold" style:font-weight-asian="bold" style:font-weight-complex="bold"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weight-complex="bold"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font-weight="bold" style:font-weight-asian="bold" style:font-weight-complex="bold" style:font-size-complex="12pt"/>
    </style:style>
    <style:style style:name="T1419" style:parent-style-name="DefaultParagraphFont" style:family="text">
      <style:text-properties style:font-name-asian="Calibri" fo:font-weight="bold" style:font-weight-asian="bold" style:font-weight-complex="bold" style:font-size-complex="12pt"/>
    </style:style>
    <style:style style:name="T1420" style:parent-style-name="DefaultParagraphFont" style:family="text">
      <style:text-properties style:font-name-asian="Calibri" fo:font-weight="bold" style:font-weight-asian="bold" style:font-weight-complex="bold" style:font-size-complex="12pt"/>
    </style:style>
    <style:style style:name="T1421" style:parent-style-name="DefaultParagraphFont" style:family="text">
      <style:text-properties style:font-name-asian="Calibri"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weight-complex="bold"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weight-complex="bold"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fo:background-color="#FFFFFF"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weight-complex="bold" style:font-size-complex="12pt" style:language-asian="lt" style:country-asian="LT"/>
    </style:style>
    <style:style style:name="T1455" style:parent-style-name="DefaultParagraphFont" style:family="text">
      <style:text-properties style:font-name-asian="Calibri" style:font-weight-complex="bold"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weight-complex="bold" style:font-size-complex="12pt" style:language-asian="lt" style:country-asian="LT"/>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fo:background-color="#FFFFFF"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fo:background-color="#FFFFFF"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fo:background-color="#FFFFFF"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fo:background-color="#FFFFFF"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fo:background-color="#FFFFFF" style:language-asian="lt" style:country-asian="LT"/>
    </style:style>
    <style:style style:name="T1493" style:parent-style-name="DefaultParagraphFont" style:family="text">
      <style:text-properties style:font-name-asian="Calibri" fo:color="#000000" style:font-size-complex="12pt" fo:background-color="#FFFFFF"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weight-complex="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weight-complex="bold" style:font-size-complex="12pt"/>
    </style:style>
    <style:style style:name="T1566" style:parent-style-name="DefaultParagraphFont" style:family="text">
      <style:text-properties style:font-name-asian="Calibri" fo:font-weight="bold" style:font-weight-asian="bold" style:font-weight-complex="bold" style:font-size-complex="12pt"/>
    </style:style>
    <style:style style:name="P1567" style:parent-style-name="Normal" style:family="paragraph">
      <style:paragraph-properties fo:keep-with-next="always" fo:text-align="center" fo:line-height="150%"/>
      <style:text-properties fo:hyphenate="false"/>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fo:font-weight="bold" style:font-weight-asian="bold" style:font-weight-complex="bold" style:font-size-complex="12pt"/>
    </style:style>
    <style:style style:name="T1573" style:parent-style-name="DefaultParagraphFont" style:family="text">
      <style:text-properties style:font-name-asian="Calibri" fo:font-weight="bold" style:font-weight-asian="bold" style:font-weight-complex="bold" style:font-size-complex="12pt"/>
    </style:style>
    <style:style style:name="P1574" style:parent-style-name="Normal" style:family="paragraph">
      <style:paragraph-properties fo:text-align="justify" fo:line-height="150%" fo:text-indent="0.5in">
        <style:tab-stops>
          <style:tab-stop style:type="left" style:position="0.295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text-indent="0.4916in"/>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style:tab-stops>
          <style:tab-stop style:type="right" style:position="6.0625in"/>
        </style:tab-stops>
      </style:paragraph-properties>
      <style:text-properties fo:text-transform="uppercase" fo:color="#000000"/>
    </style:style>
    <style:style style:name="P1581" style:parent-style-name="Normal" style:family="paragraph">
      <style:paragraph-properties>
        <style:tab-stops>
          <style:tab-stop style:type="right" style:position="6.0625in"/>
        </style:tab-stops>
      </style:paragraph-properties>
      <style:text-properties fo:text-transform="uppercase" fo:color="#000000"/>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4972in"/>
        </style:tab-stops>
      </style:paragraph-properties>
    </style:style>
    <style:style style:name="P1584" style:parent-style-name="Normal" style:family="paragraph">
      <style:paragraph-properties fo:margin-left="3.9375in">
        <style:tab-stops/>
      </style:paragraph-properties>
    </style:style>
    <style:style style:name="P1585" style:parent-style-name="Normal" style:master-page-name="MPF1" style:family="paragraph">
      <style:paragraph-properties fo:break-before="page" fo:text-align="justify" fo:text-indent="4in"/>
      <style:text-properties style:font-name-asian="Calibri" style:font-size-complex="12pt"/>
    </style:style>
    <style:style style:name="P1586" style:parent-style-name="Normal" style:family="paragraph">
      <style:paragraph-properties fo:text-align="justify" fo:text-indent="4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4in"/>
      <style:text-properties style:font-name-asian="Calibri" style:font-size-complex="12pt"/>
    </style:style>
    <style:style style:name="P1591" style:parent-style-name="Normal" style:family="paragraph">
      <style:paragraph-properties fo:text-indent="4in"/>
      <style:text-properties style:font-name-asian="Calibri" style:font-size-complex="12pt"/>
    </style:style>
    <style:style style:name="P1592" style:parent-style-name="Normal" style:family="paragraph">
      <style:paragraph-properties fo:line-height="150%" fo:text-indent="0.5in"/>
      <style:text-properties style:font-name-asian="Calibri"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weight-complex="bold" style:font-size-complex="12pt"/>
    </style:style>
    <style:style style:name="P1595" style:parent-style-name="Normal" style:family="paragraph">
      <style:paragraph-properties fo:line-height="150%" fo:text-indent="0.5in"/>
      <style:text-properties style:font-name-asian="Calibri"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style:font-style-complex="italic" style:font-size-complex="12pt"/>
    </style:style>
    <style:style style:name="T1600" style:parent-style-name="DefaultParagraphFont" style:family="text">
      <style:text-properties style:font-name-asian="Calibri" fo:font-style="italic" style:font-style-asian="italic" style:font-style-complex="italic" style:font-size-complex="12pt"/>
    </style:style>
    <style:style style:name="T1601" style:parent-style-name="DefaultParagraphFont" style:family="text">
      <style:text-properties style:font-name-asian="Calibri" style:font-style-complex="italic"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2">Suvestinė redakcija nuo 2019-05-01 iki 2020-06-30</text:span></text:p>
      <text:p text:style-name="P3"/>
      <text:p text:style-name="P4"><text:span text:style-name="T5">Įstatymas paskelbtas: Žin. 2003, Nr.<text:s/></text:span><text:a xlink:href="https://www.e-tar.lt/portal/legalAct.html?documentId=TAR.423D6799832E" office:target-frame-name="_top" xlink:show="replace"><text:span text:style-name="T6">17-701</text:span></text:a><text:span text:style-name="T7">, i. k. 1031010ISTA0IX-1315</text:span></text:p>
      <text:p text:style-name="P8"/>
      <text:p text:style-name="P9">Nauja redakcija nuo 2017-01-01:</text:p>
      <text:p text:style-name="Normal"><text:span text:style-name="T10">Nr.<text:s/></text:span><text:a xlink:href="https://www.e-tar.lt/portal/legalAct.html?documentId=e2c256c048e011e6b5d09300a16a686c" office:target-frame-name="_top" xlink:show="replace"><text:span text:style-name="T11">XII-2527</text:span></text:a><text:span text:style-name="T12">, 2016-06-29, paskelbta TAR 2016-07-13, i. k. 2016-20285</text:span></text:p>
      <text:p text:style-name="P13"/>
      <text:p text:style-name="P14">LIETUVOS RESPUBLIKOS<text:line-break/>SPROGMENŲ APYVARTOS KONTROLĖS<text:line-break/>ĮSTATYMAS</text:p>
      <text:p text:style-name="P15"/>
      <text:p text:style-name="P16">2003 m. sausio 28 d. Nr. IX-131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ikslas</text:span></text:p>
      <text:p text:style-name="P29"><text:span text:style-name="T30">1</text:span><text:span text:style-name="T31">. Šis įstatymas nustato sprogmenų saugos kontrolę ir sprogmenų ženklinimą, sprogmenų gamybos, prekybos, naudojimo licencijavimo, kitos sprogmenų civili</text:span><text:span text:style-name="T32">nės apyvartos reikalavimus ir sąlygas, sprogmenų civilinės apyvartos teisinius pagrindus ir sprogmenų civilinės apyvartos kontrolę.</text:span></text:p>
      <text:p text:style-name="P33"><text:span text:style-name="T34">2</text:span><text:span text:style-name="T35">. Šio įstatymo tikslas – reguliuoti sprogmenų civilinę apyvartą, kad būtų užtikrintas žmogaus, visuomenės ir valstybės saugumas ir nustatyta sprogmenų atpažinties ir susekamumo sistema.<text:s/></text:span></text:p>
      <text:p text:style-name="P36"><text:span text:style-name="T37">3</text:span><text:span text:style-name="T38">. Šio įstatymo nuostatos nereglamentuoja:</text:span></text:p>
      <text:p text:style-name="P39"><text:span text:style-name="T40">1</text:span><text:span text:style-name="T41">) civilinių pirotec</text:span><text:span text:style-name="T42">hnikos priemonių apyvartos, kurią reglamentuoja Lietuvos Respublikos civilinių pirotechnikos priemonių apyvartos kontrolės įstatymas;</text:span></text:p>
      <text:p text:style-name="P43"><text:span text:style-name="T44">2</text:span><text:span text:style-name="T45">) ginklų ir šaudmenų apyvartos, kurią reglamentuoja Lietuvos Respublikos ginklų ir šaudmenų kontrolės įstatymas;</text:span></text:p>
      <text:p text:style-name="P46"><text:span text:style-name="T47">3</text:span><text:span text:style-name="T48">) sprogmenų apyvartos, kurią atlieka Lietuvos Respublikos specialaus statuso subjektai – Lietuvos Respublikos specialiųjų tyrimų tarnyba, Lietuvos Respublikos krašto apsaugos ministerija, Lietuvos kariuomenė, Lietuvos Respublikos vidaus reikalų ministerij</text:span><text:span text:style-name="T49">a, vidaus reikalų statutinės įstaigos, Valstybės saugumo departamentas, Lietuvos Respublikos generalinė prokuratūra, Lietuvos Respublikos ginklų fondas prie Lietuvos Respublikos vidaus reikalų ministerijos, Kalėjimų departamentas prie Lietuvos Respublikos<text:s/></text:span><text:span text:style-name="T50">teisingumo ministerijos, Lietuvos šaulių sąjunga, jų padaliniai ir jiems pavaldžios įstaigos, taip pat Lietuvos Respublikos muitinė;</text:span></text:p>
      <text:p text:style-name="P51"><text:span text:style-name="T52">4</text:span><text:span text:style-name="T53">) sprogmenų apyvartos, kurią atlieka kariniai vienetai, kai jie įstatymų nustatytais pagrindais ir tvarka Lietuvos Res</text:span><text:span text:style-name="T54">publikoje įgyvendina tarptautinių operacijų, pratybų ar kitų karinio bendradarbiavimo renginių uždavinius;</text:span></text:p>
      <text:p text:style-name="P55"><text:span text:style-name="T56">5</text:span><text:span text:style-name="T57">) sprogmenų pirmtakų apyvartos.</text:span></text:p>
      <text:p text:style-name="P58"><text:span text:style-name="T59">4</text:span><text:span text:style-name="T60">. Šio įstatymo nuostatos 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Atitikties sertifikatas<text:s/></text:span><text:span text:style-name="T70">– dokumentas, kuriuo paskelbtoji<text:s/></text:span><text:span text:style-name="T71">(notifikuota)</text:span><text:span text:style-name="T72"><text:s/>įstaiga patvirtina, kad pagaminti sprogmenys atitinka B, C2, D, E, F ar G modulio, reglamentuojamo Lietuvos policijos generalin</text:span><text:span text:style-name="T73">io komisaro, sprogmenims keliamus reikalavimus, įskaitant ir saugos reikalavimus</text:span><text:span text:style-name="T74">.<text:s/></text:span></text:p>
      <text:p text:style-name="P75"><text:span text:style-name="T76">2</text:span><text:span text:style-name="T77">.<text:s/></text:span><text:span text:style-name="T78">Atitikties ženklas CE</text:span><text:span text:style-name="T79"><text:s/>– ženklas, kuriuo sprogmenų gamintojas nurodo, kad sprogmuo atitinka taikytinus derinamųjų Europos Sąjungos teisės aktų dėl ženklinimo šiuo ženk</text:span><text:span text:style-name="T80">lu reikalavimus.</text:span></text:p>
      <text:p text:style-name="P81"><text:span text:style-name="T82">3</text:span><text:span text:style-name="T83">.<text:s/></text:span><text:span text:style-name="T84">Fizinis asmuo</text:span><text:span text:style-name="T85"><text:s/>– Lietuvos Respublikos ar kitos valstybės narės pilietis arba kitas fizinis asmuo, kuris naudojasi Europos Sąjungos teisės aktuose jam suteiktomis judėjimo valstybėse narėse teisėmis.</text:span></text:p>
      <text:p text:style-name="P86"><text:span text:style-name="T87">4</text:span><text:span text:style-name="T88">.<text:s/></text:span><text:span text:style-name="T89">Gamybos vieta</text:span><text:span text:style-name="T90"><text:s/>–</text:span><text:span text:style-name="T91"><text:s/></text:span><text:span text:style-name="T92">patalpos ir</text:span><text:span text:style-name="T93"><text:s/>(ar) teritorija, kuriose sprogmenų gamintojas projektuoja ir (ar) gamina, ženklina, pakuoja sprogmenis,<text:s/></text:span><text:span text:style-name="T94">atlieka pagamintų sprogmenų bandymus</text:span><text:span text:style-name="T95"><text:s/>ir atitikties<text:s/></text:span><text:span text:style-name="T96">įvertinimą.</text:span></text:p>
      <text:p text:style-name="P97"><text:span text:style-name="T98">5</text:span><text:span text:style-name="T99">.<text:s/></text:span><text:span text:style-name="T100">Juridinis asmuo</text:span><text:span text:style-name="T101"><text:s/>– Lietuvos Respublikoje ar kitoje valstybėje narėje įsteigtas juridinis asmuo, kita organizacija arba jų padalinys.</text:span></text:p>
      <text:p text:style-name="P102"><text:span text:style-name="T103">6</text:span><text:span text:style-name="T104">.<text:s/></text:span><text:span text:style-name="T105">Kontroliuojantysis asmuo</text:span><text:span text:style-name="T106"><text:s/>– fizinis asmuo, kuris, būdamas juridinio asmens dalyvis (akcininkas, narys, dalininkas ir panašiai), turi<text:s/></text:span><text:span text:style-name="T107">daugiau kaip trečdalį visų balsų arba turi teisę išrinkti (paskirti) daugumą stebėtojų tarybos (valdybos) narių, administracijos vadovus arba faktiškai kontroliuoja juridinio asmens priimamus sprendimus.</text:span></text:p>
      <text:p text:style-name="P108"><text:span text:style-name="T109">7</text:span><text:span text:style-name="T110">.</text:span><text:span text:style-name="T111"><text:s/>Modulis</text:span><text:span text:style-name="T112"><text:s/>– sprogmenų kokybės atitikties standa</text:span><text:span text:style-name="T113">rto reikalavimai.</text:span></text:p>
      <text:p text:style-name="P114"><text:span text:style-name="T115">8</text:span><text:span text:style-name="T116">.</text:span><text:span text:style-name="T117"><text:s/>Paskelbtoji (notifikuota) įstaiga</text:span><text:span text:style-name="T118"><text:s/>– akredituota bandymų laboratorija, sertifikavimo ar atitikties kontrolės įstaiga, kurią valstybė narė paskiria atsakingą už sprogmenų atitikties įvertinimą ir apie ją praneša kitoms valstybėms nar</text:span><text:span text:style-name="T119">ėms.</text:span></text:p>
      <text:p text:style-name="P120"><text:span text:style-name="T121">9</text:span><text:span text:style-name="T122">.<text:s/></text:span><text:span text:style-name="T123">Sprogdinimo priemonės</text:span><text:span text:style-name="T124"><text:s/>– sprogdinimo darbams atlikti skirti įrenginiai, įtaisai ar medžiagos.</text:span></text:p>
      <text:p text:style-name="P125"><text:span text:style-name="T126">10</text:span><text:span text:style-name="T127">.</text:span><text:span text:style-name="T128"><text:s/>Sprogimas</text:span><text:span text:style-name="T129"><text:s/>– ypač greitai vykstantis medžiagos fizinio būvio pokytis, kurio metu tam tikrame tūryje staigiai išsiskiria didelis energijos kiekis</text:span><text:span text:style-name="T130">.</text:span></text:p>
      <text:p text:style-name="P131"><text:span text:style-name="T132">11</text:span><text:span text:style-name="T133">.<text:s/></text:span><text:span text:style-name="T134">Sprogmenų civilinė apyvarta</text:span><text:span text:style-name="T135"><text:s/>–<text:s/></text:span><text:span text:style-name="T136">sprogmenų, skirtų civiliniam naudojimui, gamyba, įgijimas, laikymas, naudojimas, saugojimas, realizavimas, paėmimas, sunaikinimas, taip pat<text:s/></text:span><text:soft-page-break/><text:span text:style-name="T137">sprogmenų importas, įvežimas į Lietuvos Respubliką, eksportas, išvežimas iš<text:s/></text:span><text:span text:style-name="T138">Lietuvos Respublikos, vežimas tranzitu per Lietuvos Respublikos teritoriją.<text:s/></text:span></text:p>
      <text:p text:style-name="P139"><text:span text:style-name="T140">12</text:span><text:span text:style-name="T141">.<text:s/></text:span><text:span text:style-name="T142">Sprogmenų eksportas</text:span><text:span text:style-name="T143"><text:s/>– sprogmenų gabenimas iš Lietuvos Respublikos teritorijos (Lietuvos Respublikoje įforminant jų negrąžinamojo eksporto muitinės procedūrą) į Europos Sąj</text:span><text:span text:style-name="T144">ungos muitų teritorijai nepriskiriamas valstybių teritorijas.<text:s/></text:span></text:p>
      <text:p text:style-name="P145"><text:span text:style-name="T146">13</text:span><text:span text:style-name="T147">.<text:s/></text:span><text:span text:style-name="T148">Sprogmenų<text:s/></text:span><text:span text:style-name="T149">eksportuotojas, importuotojas, įvežantysis ar išvežantysis asmuo<text:s/></text:span><text:span text:style-name="T150">–</text:span><text:span text:style-name="T151"><text:s/></text:span><text:span text:style-name="T152">fizinis ar juridinis asmuo,</text:span><text:span text:style-name="T153"><text:s/>kita organizacija arba jų padalinys, turintys šio įstatymo 14 straipsnyje nustat</text:span><text:span text:style-name="T154">yta tvarka išduotą atitinkamą leidimą importuoti, eksportuoti, įvežti ir išvežti sprogmenis.</text:span><text:span text:style-name="T155"><text:s/></text:span></text:p>
      <text:p text:style-name="P156"><text:span text:style-name="T157">14</text:span><text:span text:style-name="T158">.<text:s/></text:span><text:span text:style-name="T159">Sprogmenų<text:s/></text:span><text:span text:style-name="T160">gamintojas</text:span><text:span text:style-name="T161"><text:s/>– fizinis ar<text:s/></text:span><text:span text:style-name="T162">juridinis asmuo,</text:span><text:span text:style-name="T163"><text:s/>kita organizacija arba jų padalinys, turintys šio įstatymo nustatyta tvarka išduotą licenciją ar rašytinį sutikimą vykdyti Lietuvos Respublikoje licencijuojamą veiklą – sprogmenų gamybą</text:span><text:span text:style-name="T164">.</text:span><text:span text:style-name="T165"><text:s/></text:span></text:p>
      <text:p text:style-name="P166"><text:span text:style-name="T167">15</text:span><text:span text:style-name="T168">.<text:s/></text:span><text:span text:style-name="T169">Sprogmenų gamyba</text:span><text:span text:style-name="T170"><text:s/>– sprogmenų projektavimas, gaminimas, ženk</text:span><text:span text:style-name="T171">linimas ir pakavimas,<text:s/></text:span><text:span text:style-name="T172">įskaitant bandymus</text:span><text:span text:style-name="T173"><text:s/>ir atitikties<text:s/></text:span><text:span text:style-name="T174">įvertinimą</text:span><text:span text:style-name="T175">.</text:span></text:p>
      <text:p text:style-name="P176"><text:span text:style-name="T177">16</text:span><text:span text:style-name="T178">.<text:s/></text:span><text:span text:style-name="T179">Sprogmenų importas</text:span><text:span text:style-name="T180"><text:s/>– sprogmenų gabenimas į Lietuvos Respublikos teritoriją (Lietuvos Respublikoje įforminant jų išleidimo į laisvąją apyvartą muitinės procedūrą) iš Europos Sąjungos</text:span><text:span text:style-name="T181"><text:s/>muitų teritorijai nepriskiriamų valstybių teritorijų.<text:s/></text:span></text:p>
      <text:p text:style-name="P182"><text:span text:style-name="T183">17</text:span><text:span text:style-name="T184">.<text:s/></text:span><text:span text:style-name="T185">Sprogmenų išvežimas</text:span><text:span text:style-name="T186"><text:s/>–<text:s/></text:span><text:span text:style-name="T187">sprogmenų gabenimas iš Lietuvos Respublikos į<text:s/></text:span><text:span text:style-name="T188">Europos</text:span><text:span text:style-name="T189"><text:s/>Sąjungos muitų teritorijai priskiriamas valstybių teritorijas.</text:span></text:p>
      <text:p text:style-name="P190"><text:span text:style-name="T191">18</text:span><text:span text:style-name="T192">.<text:s/></text:span><text:span text:style-name="T193">Sprogmenų įvežimas</text:span><text:span text:style-name="T194"><text:s/>– sprogmenų gabenimas į Li</text:span><text:span text:style-name="T195">etuvos Respubliką iš Europos</text:span><text:span text:style-name="T196"><text:s/>Sąjungos muitų teritorijai priskiriamų valstybių teritorijų.</text:span><text:span text:style-name="T197"><text:s/></text:span></text:p>
      <text:p text:style-name="P198"><text:span text:style-name="T199">19</text:span><text:span text:style-name="T200">.<text:s/></text:span><text:span text:style-name="T201">Sprogmenų naudojimas</text:span><text:span text:style-name="T202"><text:s/>–<text:s/></text:span><text:span text:style-name="T203">fizinio ar juridinio asmens</text:span><text:span text:style-name="T204"><text:s/>ūkinė komercinė veikla, kurios metu sprogmenys sunaikinami ūkinėje komercinėje veikloje tam tikslui, kuria</text:span><text:span text:style-name="T205">m jie buvo pagaminti ir siekiant panaudoti jų sprogstamąsias savybes.</text:span></text:p>
      <text:p text:style-name="P206"><text:span text:style-name="T207">20</text:span><text:span text:style-name="T208">.<text:s/></text:span><text:span text:style-name="T209">Sprogmenų naudotojas<text:s/></text:span><text:span text:style-name="T210">–</text:span><text:span text:style-name="T211"><text:s/></text:span><text:span text:style-name="T212">fizinis ar juridinis asmuo,<text:s/></text:span><text:span text:style-name="T213">kita organizacija arba jų padalinys,<text:s/></text:span><text:span text:style-name="T214">turintys</text:span><text:span text:style-name="T215"><text:s/>šio įstatymo nustatyta tvarka išduotą licenciją ar rašytinį sutikimą vykdyti Liet</text:span><text:span text:style-name="T216">uvos Respublikoje licencijuojamą veiklą – sprogmenų naudojimą.</text:span></text:p>
      <text:p text:style-name="P217"><text:span text:style-name="T218">21</text:span><text:span text:style-name="T219">.</text:span><text:span text:style-name="T220"><text:s/></text:span><text:span text:style-name="T221">Sprogmenų pirmtakas</text:span><text:span text:style-name="T222"><text:s/>– pradinis cheminis junginys ar jų mišiniai</text:span><text:span text:style-name="T223">, ne</text:span><text:span text:style-name="T224">skirti sprogimui atlikti, tačiau<text:s/></text:span><text:span text:style-name="T225">tam tikromis sąlygomis galintys būti panaudoti jam atlikti.</text:span></text:p>
      <text:p text:style-name="P226"><text:span text:style-name="T227">22</text:span><text:span text:style-name="T228">.<text:s/></text:span><text:span text:style-name="T229">Sprogmenų prekiau</text:span><text:span text:style-name="T230">tojas</text:span><text:span text:style-name="T231"><text:s/>– fizinis ar juridinis asmuo, užsiimantis sprogmenų prekyba.</text:span></text:p>
      <text:p text:style-name="P232"><text:span text:style-name="T233">23</text:span><text:span text:style-name="T234">.<text:s/></text:span><text:span text:style-name="T235">Sprogmuo</text:span><text:span text:style-name="T236"><text:s/>–<text:s/></text:span><text:span text:style-name="T237">sprogstamosios medžiagos ir sprogdinimo priemonės, kurios sprogmenimis laikomos Jungtinių Tautų rekomendacijose dėl pavojingų prekių, priskiriamų tų rekomendacijų<text:s/></text:span><text:span text:style-name="T238">ST/SG/AC.10/1<text:s/></text:span><text:span text:style-name="T239">pirmajai klasei, pervežimo, taip pat<text:s/></text:span><text:span text:style-name="T240">įtaisas su sprogstamąja medžiaga (ar iš sprogstamosios medžiagos), specialiai pagamintas sprogdinti ar tam tikromis sąlygomis sprogti</text:span><text:span text:style-name="T241">.</text:span></text:p>
      <text:p text:style-name="P242"><text:span text:style-name="T243">24</text:span><text:span text:style-name="T244">.<text:s/></text:span><text:span text:style-name="T245">Sprogstamoji medžiaga</text:span><text:span text:style-name="T246"><text:s/>– sprogimui atlikti skirtas cheminis jun</text:span><text:span text:style-name="T247">ginys ar jų mišiniai, kurie, paveikti išorinio poveikio (trinties, šilumos, smūgio, kibirkšties ir kita), gali staigiai išskirti didelį energijos kiekį.<text:s/></text:span></text:p>
      <text:p text:style-name="P248"><text:span text:style-name="T249">25</text:span><text:span text:style-name="T250">.</text:span><text:span text:style-name="T251"><text:s/>Unikalus atpažinties žymuo</text:span><text:span text:style-name="T252"><text:s/>– sprogmenų gamintojo naudojamas ženklas, skirtas sprogmenų atpažinties ir susekamumo sistemai įgyvendinti ir sprogmenims žymėti. Unikalų atpažinties žymenį sudaro raidinis skaitmeninis kodas, brūkšninis ir (ar) matricos kodai, taip pat jame nurodytas spr</text:span><text:span text:style-name="T253">ogmenų gamintojo pavadinimas.<text:s/></text:span></text:p>
      <text:p text:style-name="P254"><text:span text:style-name="T255">26</text:span><text:span text:style-name="T256">.<text:s/></text:span><text:span text:style-name="T257">Valstybė narė</text:span><text:span text:style-name="T258"><text:s/>– bet kuri Europos Sąjungos valstybė narė arba Europos ekonominės erdvės valstybė. </text:span></text:p>
      <text:p text:style-name="P259"/>
      <text:p text:style-name="P260"><text:span text:style-name="T261">ANTRASIS</text:span><text:span text:style-name="T262"><text:s/>SKIRSNIS</text:span></text:p>
      <text:p text:style-name="P263"><text:span text:style-name="T264">SPROGMENŲ SAUGOS KONTROLĖ</text:span><text:span text:style-name="T265"><text:s/>IR ŽENKLINIMAS</text:span></text:p>
      <text:p text:style-name="P266"/>
      <text:p text:style-name="P267"><text:span text:style-name="T268">3</text:span><text:span text:style-name="T269"><text:s/>straipsnis.<text:s/></text:span><text:span text:style-name="T270">Sprogmenų,<text:s/></text:span><text:span text:style-name="T271">jų gamybos ir sprogdi</text:span><text:span text:style-name="T272">nimo darbų</text:span><text:span text:style-name="T273"><text:s/>saugos reikalavimai, su sprogmenimis tiesiogiai dirbančių fizinių asmenų kvalifikacija<text:s/></text:span></text:p>
      <text:p text:style-name="P274"><text:span text:style-name="T275">1</text:span><text:span text:style-name="T276">. Sprogmenų civilinė apyvarta turi būti vykdoma taip, kad sprogmenys keltų kuo mažesnį pavojų žmonių gyvybei ir sveikatai, aplinkai ir turtui.</text:span><text:span text:style-name="T277"><text:s/></text:span><text:span text:style-name="T278">Rinkai<text:s/></text:span><text:span text:style-name="T279">gali būti tiekiami tik tie sprogmenys, kurie atitinka šiame įstatyme nustatytus reikalavimus.</text:span></text:p>
      <text:p text:style-name="P280"><text:span text:style-name="T281">2</text:span><text:span text:style-name="T282">. Sprogmenų konstrukcija ir jų pagaminimo būdas turi užtikrinti, kad juos sunaikinant aplinkai bus padaroma kuo mažiau žalos.</text:span></text:p>
      <text:p text:style-name="P283"><text:span text:style-name="T284">3</text:span><text:span text:style-name="T285">. Sprogmenys turi būti išb</text:span><text:span text:style-name="T286">andyti tokiomis sąlygomis, kokiomis numatoma juos naudoti.</text:span></text:p>
      <text:p text:style-name="P287"><text:span text:style-name="T288">4</text:span><text:span text:style-name="T289">. Sprogmenų gamybos saugos reikalavimus nustato Lietuvos policijos generalinis komisaras, sprogmenų sprogdinimo darbų saugos reikalavimus – Lietuvos Respublikos socialinės apsaugos ir darbo mi</text:span><text:span text:style-name="T290">nistras.</text:span></text:p>
      <text:p text:style-name="P291"><text:span text:style-name="T292">5</text:span><text:span text:style-name="T293">. Su sprogmenimis tiesiogiai dirbantys fiziniai asmenys privalo būti išklausę mokymo kursus, kurių programas tvirtina ir išklausytų mokymo kursų pripažinimo tvarką nustato Lietuvos policijos generalinis komisaras, ir turėti tai patvirtinantį<text:s/></text:span><text:span text:style-name="T294">pažymėjimą.<text:s/></text:span></text:p>
      <text:p text:style-name="P295"/>
      <text:p text:style-name="P296"><text:span text:style-name="T297">4</text:span><text:span text:style-name="T298"><text:s/>straipsnis.<text:s/></text:span><text:span text:style-name="T299">Sprogmenų atitikties įvertinimas</text:span></text:p>
      <text:p text:style-name="P300"><text:span text:style-name="T301">1</text:span><text:span text:style-name="T302">. Sprogmenys turi turėti atitikties sertifikatą.<text:s/></text:span></text:p>
      <text:p text:style-name="P303"><text:span text:style-name="T304">2</text:span><text:span text:style-name="T305">. Sprogmenų atitikties vertinimas turi būti atliekamas Lietuvos Respublikoje gaminamiems, į Lietuvos Respubliką įvežamiems ir imp</text:span><text:span text:style-name="T306">ortuojamiems sprogmenims vadovaujantis šiuo įstatymu, Lietuvos Respublikos atitikties įvertinimo įstatymu (toliau – Atitikties įvertinimo įstatymas) ir Lietuvos policijos generalinio komisaro nustatyta tvarka.<text:s/></text:span></text:p>
      <text:p text:style-name="P307"><text:span text:style-name="T308">3</text:span><text:span text:style-name="T309">. Sprogmenų atitikties vertinimą atlieka</text:span><text:span text:style-name="T310"><text:s/>paskelbtosios<text:s/></text:span><text:span text:style-name="T311">(notifikuotos)</text:span><text:span text:style-name="T312"><text:s/>įstaigos.<text:s/></text:span></text:p>
      <text:p text:style-name="P313"><text:span text:style-name="T314">4</text:span><text:span text:style-name="T315">. Pradėdamas gaminti naujos technologijos sprogmenis, sprogmenų gamintojas, prieš kreipdamasis į paskelbtąją (notifikuotą) įstaigą, privalo įvertinti sprogmens atitiktį pagal B arba G modulį. Jeigu sprogmenų ga</text:span><text:span text:style-name="T316">mintojas pasirenka B modulio atitikties vertinimą, jis, savo nuožiūra, papildomai dar turi atlikti C2, D, E arba F modulio atitikties vertinimą. Sprogmenų gamintojas privalo užtikrinti, kad serijiniu būdu pagaminti sprogmenys atitiks atitikties sertifikate</text:span><text:span text:style-name="T317"><text:s/>apibūdintą modulį.<text:s/></text:span></text:p>
      <text:p text:style-name="P318"><text:span text:style-name="T319">5</text:span><text:span text:style-name="T320">. Paskelbtoji (notifikuota)<text:s/></text:span><text:span text:style-name="T321">įstaiga, vadovaudamasi šiuo įstatymu,</text:span><text:span text:style-name="T322"><text:s/></text:span><text:span text:style-name="T323">Atitikties įvertinimo įstatymu, Lietuvos policijos generalinio komisaro reglamentuotais moduliais, jų taikymo tvarka įvertinusi sprogmenų atitiktį atitinkamam modul</text:span><text:span text:style-name="T324">iui, išduoda atitikties sertifikatą arba motyvuotai atsisako jį išduoti.<text:s/></text:span></text:p>
      <text:p text:style-name="P325"/>
      <text:p text:style-name="P326"><text:span text:style-name="T327">5</text:span><text:span text:style-name="T328"><text:s/>straipsnis.<text:s/></text:span><text:span text:style-name="T329">Sprogmenų ženklinimas</text:span></text:p>
      <text:p text:style-name="P330"><text:span text:style-name="T331">1</text:span><text:span text:style-name="T332">. Visi Lietuvos Respublikoje pagaminti,<text:s/></text:span><text:span text:style-name="T333">į Lietuvos Respubliką įvežami, importuojami, iš Lietuvos Respublikos</text:span><text:span text:style-name="T334"><text:s/></text:span><text:span text:style-name="T335">išvežami, eksportuojami<text:s/></text:span><text:span text:style-name="T336">sprogmenys turi būti paženklinti atitikties ženklu CE.</text:span></text:p>
      <text:p text:style-name="P337"><text:span text:style-name="T338">2</text:span><text:span text:style-name="T339">. Per Lietuvos Respublikos teritoriją tranzitu vežami sprogmenys turi būti paženklinti atitikties ženklu CE, jeigu jie vežami į kitą valstybę narę arba bus toliau vežami per kitos valstybės narės<text:s/></text:span><text:span text:style-name="T340">teritoriją. Sprogmenų gamintojas, eksportuotojas, importuotojas, įvežantysis ar išvežantysis asmuo atsako už atitikties ženklo CE naudojimo teisėtumą.<text:s/></text:span></text:p>
      <text:p text:style-name="P341"><text:span text:style-name="T342">3</text:span><text:span text:style-name="T343">. Sprogmenų gamintojas,<text:s/></text:span><text:span text:style-name="T344">prekiautojas, naudotojas,</text:span><text:span text:style-name="T345"><text:s/>importuotojas, įvežantysis ar išvežantysis asmuo</text:span><text:span text:style-name="T346"><text:s/></text:span><text:span text:style-name="T347">privalo<text:s/></text:span><text:span text:style-name="T348">užtikrinti, kad sprogmenys būtų</text:span><text:span text:style-name="T349"><text:s/>paženklinti unikaliu atpažinties žymeniu, išskyrus:</text:span></text:p>
      <text:p text:style-name="P350"><text:span text:style-name="T351">1</text:span><text:span text:style-name="T352">) sprogmenis, kurie vežami nesupakuoti arba hidrauliniuose krautuvuose ir iš karto iškraunami į sprogdinimo ertmes;</text:span></text:p>
      <text:p text:style-name="P353"><text:span text:style-name="T354">2</text:span><text:span text:style-name="T355">) sprogmenis, kurie gaminami sprogdinimo</text:span><text:span text:style-name="T356"><text:s/>vietose ir ką tik pagaminti (</text:span><text:span text:style-name="T357">in situ<text:s/></text:span><text:span text:style-name="T358">gamyba) užtaisomi;</text:span></text:p>
      <text:p text:style-name="P359"><text:span text:style-name="T360">3</text:span><text:span text:style-name="T361">) sprogdiklius, kurie yra virveliniai nedetonuojamieji uždegimo įtaisai;</text:span></text:p>
      <text:p text:style-name="P362"><text:span text:style-name="T363">4</text:span><text:span text:style-name="T364">) padegamąsias virvutes, kurių šerdį sudaro smulkiagrūdžiai juodi milteliai, apsupti minkštu audiniu su vienu arba k</text:span><text:span text:style-name="T365">eliais apsauginiais išoriniais sluoksniais, ir kurios po uždegimo dega iš anksto nustatytu greičiu, nesukeldamos išorinio sprogstamojo poveikio;</text:span></text:p>
      <text:p text:style-name="P366"><text:span text:style-name="T367">5</text:span><text:span text:style-name="T368">) kapsulinius degtuvus, kuriuos sudaro metalinė arba plastikinė kapsulė, kurioje yra mažas kiekis nuo smūg</text:span><text:span text:style-name="T369">io lengvai užsidegančio pirminės sprogstamosios medžiagos mišinio, ir kurie atlieka uždegimo elementų funkciją B, C, D kategorijų ginklų šoviniuose arba šaunamųjų užtaisų padegamosiose kapsulėse.</text:span></text:p>
      <text:p text:style-name="P370"><text:span text:style-name="T371">4</text:span><text:span text:style-name="T372">.</text:span><text:span text:style-name="T373"><text:s/></text:span><text:span text:style-name="T374">Jeigu sprogmenys dar nėra galutinis produktas ir ši</text:span><text:span text:style-name="T375">e sprogmenys naudojami kitų sprogmenų gamybai, sprogmenų gamintojai neprivalo sprogmenų ženklinti nauju unikaliu atpažinties žymeniu, išskyrus atvejus, kai pagaminus galutinį produktą unikalaus atpažinties žymens nesimato.</text:span></text:p>
      <text:p text:style-name="P376"><text:span text:style-name="T377">5</text:span><text:span text:style-name="T378">. Lietuvos Respublikoje esan</text:span><text:span text:style-name="T379">čioms gamybos vietoms unikalaus atpažinties žymens tris skaitmenis, žyminčius gamybos vietą, suteikia Policijos departamentas prie Lietuvos Respublikos vidaus reikalų ministerijos (toliau – Policijos departamentas).</text:span></text:p>
      <text:p text:style-name="P380"><text:span text:style-name="T381">6</text:span><text:span text:style-name="T382">. Jeigu į Lietuvos Respubliką impor</text:span><text:span text:style-name="T383">tuojamų sprogmenų gamybos vieta yra ne valstybėje narėje, tačiau sprogmenų gamintojas yra įsisteigęs valstybėje narėje, Policijos departamentas sprogmenų gamintojo prašymu suteikia šio unikalaus atpažinties žymens tris skaitmenis, žyminčius sprogmenų gamyb</text:span><text:span text:style-name="T384">os vietą. Jeigu sprogmenų gamintojas nėra įsisteigęs valstybėje narėje, prašymą suteikti unikalaus atpažinties žymens tris skaitmenis, žyminčius gamybos vietą, Policijos departamentui pateikia sprogmenų importuotojas.</text:span></text:p>
      <text:p text:style-name="P385"><text:span text:style-name="T386">7</text:span><text:span text:style-name="T387">. Eksportuojami iš Lietuvos Respu</text:span><text:span text:style-name="T388">blikos sprogmenys gali būti neženklinami unikaliu atpažinties žymeniu, jeigu pagal importuojančios valstybės reikalavimus jie yra paženklinti kitokiu atpažinties žymeniu, leidžiančiu atpažinti sprogmenis ir atsekti jų judėjimą.</text:span></text:p>
      <text:p text:style-name="P389"><text:span text:style-name="T390">8</text:span><text:span text:style-name="T391">. Atitikties ženklu CE<text:s/></text:span><text:span text:style-name="T392">ir unikaliu atpažinties žymeniu sprogmenys turi būti ženklinami tokiu būdu, kad žymenys būtų aiškiai matomi, lengvai įskaitomi ir patvarūs. Atitikties ženklu CE ženklinamas pats sprogmuo arba, jeigu tai neįmanoma, ženklinama sprogmens pakuotė</text:span><text:span text:style-name="T393"><text:s/></text:span><text:span text:style-name="T394">ir sprogmens<text:s/></text:span><text:span text:style-name="T395">lydimieji dokumentai. Draudžiama ženklinti sprogmenis užrašais, kuriuos galima būtų klaidingai palaikyti atitikties ženklu CE ir unikaliu atpažinties žymeniu.</text:span><text:span text:style-name="T396"><text:s/></text:span><text:span text:style-name="T397">Šalia atitikties ženklo CE nurodomas paskelbtosios (notifikuotos) įstaigos identifikacinis numeri</text:span><text:span text:style-name="T398">s, jeigu ta įstaiga dalyvauja atliekant sprogmens gamybos kontrolę. Sprogmenį paskelbtosios (notifikuotos) įstaigos identifikaciniu numeriu pažymi pati paskelbtoji (notifikuota) įstaiga arba jos pavedimu tą daro sprogmenų gamintojas ar jo įgaliotasis atsto</text:span><text:span text:style-name="T399">vas.<text:s/></text:span><text:span text:style-name="T400">Kitus žymenis ant sprogmenų galima tvirtinti tik tuo atveju, jeigu jie netrukdo pamatyti ir perskaityti atitikties ženklą CE ir unikalų atpažinties žymenį.<text:s/></text:span><text:span text:style-name="T401">Atitikties ženklu CE gali būti žymimi tik sprogmens lydimieji dokumentai šiais atvejais, jeigu<text:s/></text:span><text:span text:style-name="T402">sprogmenys:</text:span></text:p>
      <text:p text:style-name="P403"><text:span text:style-name="T404">1</text:span><text:span text:style-name="T405">) gaminami savo reikmėms;</text:span></text:p>
      <text:p text:style-name="P406"><text:span text:style-name="T407">2</text:span><text:span text:style-name="T408">) vežami nesupakuoti arba mobiliuose sprogmenų gamybos įrenginiuose ir iš karto iškraunami į sprogdinimo ertmes;</text:span></text:p>
      <text:p text:style-name="P409"><text:span text:style-name="T410">3</text:span><text:span text:style-name="T411">) gaminami sprogdinimo vietose ir šiose sprogdinimo vietose iš karto, kai pagaminami (</text:span><text:span text:style-name="T412">in<text:s/></text:span><text:span text:style-name="T413">situ</text:span><text:span text:style-name="T414"><text:s/>gamyba), sunaudojami.</text:span></text:p>
      <text:p text:style-name="P415"><text:span text:style-name="T416">9</text:span><text:span text:style-name="T417">. Valstybinė vartotojų teisių apsaugos tarnyba teisės aktų nustatyta tvarka prižiūri, ar sprogmenys, tiekiami Lietuvos Respublikos rinkai, atitinka šiame straipsnyje nustatytus<text:s/></text:span><text:soft-page-break/><text:span text:style-name="T418">ženklinimo reikalavimus. Jeigu Valstybinė var</text:span><text:span text:style-name="T419">totojų teisių apsaugos tarnyba nustato, kad Lietuvos Respublikos rinkai tiekiami sprogmenys yra nesertifikuoti, nepaženklinti unikaliu atpažinties žymeniu arba atitikties ženklu CE, kad unikaliu atpažinties žymeniu arba atitikties ženklu CE sprogmenys paže</text:span><text:span text:style-name="T420">nklinti neteisėtai, ši institucija privalo užtikrinti tokių sprogmenų pašalinimą iš rinkos ir įpareigoti sprogmenų gamintoją (prekiautoją) per nurodytą laiką pašalinti nustatytus trūkumus. Jeigu sprogmenų gamintojas (prekiautojas) neįvykdo šių reikalavimų,</text:span><text:span text:style-name="T421"><text:s/>sprogmenys iš sprogmenų gamintojo (prekiautojo) paimami šio įstatymo 20 straipsnyje nustatyta tvarka.</text:span></text:p>
      <text:p text:style-name="P422"/>
      <text:p text:style-name="P423"><text:span text:style-name="T424">TREČIASIS</text:span><text:span text:style-name="T425"><text:s/>SKIRSNIS</text:span></text:p>
      <text:p text:style-name="P426"><text:span text:style-name="T427">SPROGMENŲ gamybos, prekybos, naudojimo<text:s/></text:span><text:span text:style-name="T428">LICENCIJAVIMO SĄLYGOS</text:span></text:p>
      <text:p text:style-name="P429"/>
      <text:p text:style-name="P430"><text:span text:style-name="T431">6</text:span><text:span text:style-name="T432"><text:s/>straipsnis.<text:s/></text:span><text:span text:style-name="T433">Sprogmenų gamybos, prekybos, naudojimo licencijavimas<text:s/></text:span></text:p>
      <text:p text:style-name="P434"><text:span text:style-name="T435">1</text:span><text:span text:style-name="T436">. Licencijuojama ši veikla:</text:span></text:p>
      <text:p text:style-name="P437"><text:span text:style-name="T438">1</text:span><text:span text:style-name="T439">) sprogmenų gamyba;</text:span></text:p>
      <text:p text:style-name="P440"><text:span text:style-name="T441">2</text:span><text:span text:style-name="T442">) prekyba sprogmenimis;</text:span></text:p>
      <text:p text:style-name="P443"><text:span text:style-name="T444">3</text:span><text:span text:style-name="T445">) sprogmenų naudojimas.</text:span></text:p>
      <text:p text:style-name="P446"><text:span text:style-name="T447">2</text:span><text:span text:style-name="T448">. Licencijas verstis šio straipsnio 1 dalyje nurodyta licencijuojama veikla gali</text:span><text:span text:style-name="T449"><text:s/>gauti fiziniai ir juridiniai asmenys. Licenciją turinčio fizinio ar juridinio asmens darbuotojai neprivalo atskirai gauti šio straipsnio 1 dalyje nurodytas atitinkamas licencijas.</text:span></text:p>
      <text:p text:style-name="P450"><text:span text:style-name="T451">3</text:span><text:span text:style-name="T452">. Kiekvienai šio straipsnio 1 dalyje nurodytai licencijuojamai veiklai</text:span><text:span text:style-name="T453"><text:s/>yra išduodama atskira licencija.</text:span></text:p>
      <text:p text:style-name="P454"><text:span text:style-name="T455">4</text:span><text:span text:style-name="T456">. Lietuvos Respublikoje verstis šio straipsnio 1 dalyje nurodyta licencijuojama veikla turi teisę ir kitų valstybių narių paslaugų teikėjai, pateikę Policijos departamentui įsisteigimo valstybėje narėje gautas licenci</text:span><text:span text:style-name="T457">jas ir (ar) leidimus verstis šia veikla. Policijos departamentas, patikrinęs pateiktos licencijos ir (ar) leidimo galiojimą, išduoda Lietuvos Respublikos Vyriausybės nustatyta tvarka rašytinį sutikimą verstis Lietuvos Respublikoje licencijuojama veikla (to</text:span><text:span text:style-name="T458">liau – rašytinis sutikimas).<text:s/></text:span></text:p>
      <text:p text:style-name="P459"><text:span text:style-name="T460">5</text:span><text:span text:style-name="T461">.</text:span><text:span text:style-name="T462"><text:s/>Sprendimas dėl licencijos ar rašytinio sutikimo išdavimo priimamas ir<text:s/></text:span><text:span text:style-name="T463">licencija ar rašytinis sutikimas išduodami arba pateikiamas motyvuotas rašytinis atsisakymas išduoti licenciją arba rašytinį sutikimą</text:span><text:span text:style-name="T464"><text:s/>ne vėliau kaip<text:s/></text:span><text:span text:style-name="T465">per 30 kalendorinių dienų nuo visų tinkamai įformintų dokumentų, numatytų šiame įstatyme ar šio straipsnio 10 dalyje nurodytose licencijavimo taisyklėse ir reikalingų licencijai ar rašytiniam sutikimui išduoti, gavimo Policijos departamente dienos</text:span><text:span text:style-name="T466">.</text:span></text:p>
      <text:p text:style-name="P467"><text:span text:style-name="T468">6</text:span><text:span text:style-name="T469">.<text:s/></text:span><text:span text:style-name="T470">Policijos departamentas, gavęs šio straipsnio 5 dalyje nurodytus dokumentus, ne vėliau kaip per 5 darbo dienas išsiunčia licenciją ar rašytinį sutikimą prašančiam išduoti asmeniui (toliau – pareiškėjas) ar jo įgaliotam asmeniui patvirtinimą apie šių dokume</text:span><text:span text:style-name="T471">ntų gavimą. Patvirtinime taip pat nurodoma šio straipsnio 5 dalyje nurodytas terminas licencijai ar rašytiniam sutikimui išduoti, sprendimo apskundimo tvarka bei terminai ir tai, kad tuo atveju, jeigu pareiškėjas ar jo įgaliotas asmuo per šio straipsnio 5<text:s/></text:span><text:span text:style-name="T472">dalyje nustatytą terminą negauna jokio atsakymo, yra laikoma, kad licencija išduota ar rašytinis sutikimas išduotas.<text:s/></text:span></text:p>
      <text:p text:style-name="P473"><text:span text:style-name="T474">7</text:span><text:span text:style-name="T475">. Licencija ar rašytinis sutikimas neišduodami, jeigu:</text:span></text:p>
      <text:p text:style-name="P476"><text:span text:style-name="T477">1</text:span><text:span text:style-name="T478">) licencijai ar rašytiniam sutikimui išduoti pateikti ne visi arba netinkam</text:span><text:span text:style-name="T479">ai įforminti šio straipsnio 5 dalyje nurodyti dokumentai ir pareiškėjas ar jo įgaliotas asmuo neįvykdė Policijos departamento reikalavimo pateikti trūkstamus dokumentus ar ištaisyti jų trūkumus;</text:span></text:p>
      <text:p text:style-name="P480"><text:span text:style-name="T481">2</text:span><text:span text:style-name="T482">) rašytiniam sutikimui išduoti gaunama duomenų, kad kitų</text:span><text:span text:style-name="T483"><text:s/>valstybių narių paslaugų teikėjų registracija, licencija ar leidimas negalioja, licencijos ar leidimo galiojimas sustabdytas;</text:span></text:p>
      <text:p text:style-name="P484"><text:span text:style-name="T485">3</text:span><text:span text:style-name="T486">) licencijos ar rašytinio sutikimo galiojimas buvo panaikintas ir nuo licencijos ar rašytinio sutikimo galiojimo panaikinimo</text:span><text:span text:style-name="T487"><text:s/>nepraėjo 3 metai (ši nuostata netaikoma, jeigu licencijos ar rašytinio sutikimo galiojimas buvo panaikintas licencijos ar rašytinio sutikimo turėtojo prašymu);</text:span></text:p>
      <text:p text:style-name="P488"><text:span text:style-name="T489">4</text:span><text:span text:style-name="T490">) pažeisti šio įstatymo 7 straipsnyje nustatyti reikalavimai.</text:span></text:p>
      <text:p text:style-name="P491"><text:span text:style-name="T492">8</text:span><text:span text:style-name="T493">. Licencijos ir rašyt</text:span><text:span text:style-name="T494">iniai sutikimai gali būti išduodami tiek popierinės, tiek ir elektroninės formos.</text:span></text:p>
      <text:p text:style-name="P495"><text:span text:style-name="T496">9</text:span><text:span text:style-name="T497">. Pareiškėjas ar jo įgaliotas asmuo šio straipsnio 5 dalyje nurodytus dokumentus Policijos departamentui gali pateikti per atstumą, elektroninėmis priemonėmis per<text:s/></text:span><text:span text:style-name="T498">Paslau</text:span><text:span text:style-name="T499">gų ir gaminių<text:s/></text:span><text:span text:style-name="T500">kontaktinį centrą, per Policijos elektroninių paslaugų sistemą arba tiesiogiai.</text:span></text:p>
      <text:p text:style-name="P501"><text:span text:style-name="T502">10</text:span><text:span text:style-name="T503">. Ūkinės komercinės veiklos, nurodytos šio straipsnio 1 dalyje, licencijavimo taisykles tvirtina Lietuvos Respublikos Vyriausybė.</text:span></text:p>
      <text:p text:style-name="P504"/>
      <text:p text:style-name="P505"><text:span text:style-name="T506">7</text:span><text:span text:style-name="T507"><text:s/>straipsnis.<text:s/></text:span><text:span text:style-name="T508">Teisės dirbti darbą, susijusį su licencijuojama veikla, apribojimai</text:span></text:p>
      <text:p text:style-name="P509"><text:span text:style-name="T510">1</text:span><text:span text:style-name="T511">. Juridinio asmens darbuotoju, kuris gamina sprogmenis, jų įsigyja, juos laiko, naudoja ar realizuoja, juridinio asmens padalinio vadovu, kuris tiesiogiai kontroliuoja sprogmenų gamyb</text:span><text:span text:style-name="T512">ą, įgijimą, laikymą, naudojimą ar realizavimą, ar fiziniu asmeniu, kuris verčiasi licencijuojama veikla, negali būti:</text:span></text:p>
      <text:p text:style-name="P513"><text:span text:style-name="T514">1</text:span><text:span text:style-name="T515">) asmuo, sergantis sveikatos apsaugos ministro tvirtinamame sąraše nurodytomis ligomis ar turintis šiame sąraše nurodytų sveikatos sutr</text:span><text:span text:style-name="T516">ikimų, dėl kurių jis negali tinkamai elgtis su sprogmenimis;</text:span></text:p>
      <text:p text:style-name="P517"><text:span text:style-name="T518">2</text:span><text:span text:style-name="T519">) asmuo, kuriam Lietuvos Respublikos organizuoto nusikalstamumo užkardymo įstatymo nustatyta tvarka taikomi teismo įpareigojimai;</text:span></text:p>
      <text:p text:style-name="P520"><text:span text:style-name="T521">3</text:span><text:span text:style-name="T522">) asmuo, apie kurį policija turi duomenų, kad jis kelia</text:span><text:span text:style-name="T523"><text:s/>grėsmę kitų asmenų ar savo gyvybei ar sveikatai, nuosavybei, viešajai tvarkai ar visuomenės saugumui;</text:span></text:p>
      <text:p text:style-name="P524"><text:span text:style-name="T525">4</text:span><text:span text:style-name="T526">) asmuo, kuriam verstis šio įstatymo nustatyta licencijuojama veikla uždrausta teismo sprendimu;</text:span></text:p>
      <text:p text:style-name="P527"><text:span text:style-name="T528">5</text:span><text:span text:style-name="T529">) asmuo, įtariamas, kaltinamas ar nuteistas pa</text:span><text:span text:style-name="T530">daręs tyčinį nusikaltimą, o teistumas neišnykęs ar nepanaikintas;</text:span></text:p>
      <text:p text:style-name="P531"><text:span text:style-name="T532">6</text:span><text:span text:style-name="T533">) asmuo, kuris per pastaruosius 3 metus ne mažiau kaip 2 kartus padarė administracinius nusižengimus būdamas neblaivus, apsvaigęs nuo narkotinių, psichotropinių ar kitų svaigiųjų medžia</text:span><text:span text:style-name="T534">gų;</text:span></text:p>
      <text:p text:style-name="P535"><text:span text:style-name="T536">7</text:span><text:span text:style-name="T537">) asmuo, kuris per vienus metus nuo administracinio nurodymo įvykdymo dienos arba nuo dienos, kai pasibaigė administracinės nuobaudos vykdymas, padarė pakartotinai administracinį nusižengimą, susijusį su nuosavybe,</text:span><text:span text:style-name="T538"> </text:span><text:span text:style-name="T539">turtinėmis teisėmis ir turtiniai</text:span><text:span text:style-name="T540">s interesais, viešąja ar valdymo tvarka, disponavimu ginklais, šaudmenimis ar sprogmenimis;</text:span></text:p>
      <text:p text:style-name="P541"><text:span text:style-name="T542">8</text:span><text:span text:style-name="T543">) asmuo, per pastaruosius metus nuteistas už baudžiamąjį nusižengimą nuosavybei, turtinėms teisėms ir turtiniams interesams, viešajai tvarkai ar baudžiamąjį nu</text:span><text:span text:style-name="T544">sižengimą, susijusį su disponavimu ginklais, šaudmenimis, sprogmenimis, sprogstamosiomis ar radioaktyviosiomis medžiagomis arba karine įranga.</text:span><text:s/></text:p>
      <text:p text:style-name="P545">Straipsnio dalies pakeitimai:</text:p>
      <text:p text:style-name="P546"><text:span text:style-name="T547">Nr.<text:s/></text:span><text:a xlink:href="https://www.e-tar.lt/portal/legalAct.html?documentId=117fed601d4b11e9875cdc20105dd260" office:target-frame-name="_top" xlink:show="replace"><text:span text:style-name="T548">XIII-1920</text:span></text:a><text:span text:style-name="T549">, 2019-01-11, paskelbta TAR 2019-01-21, i. k. 2019-00853</text:span></text:p>
      <text:p text:style-name="Normal"/>
      <text:p text:style-name="P550"><text:span text:style-name="T551">2</text:span><text:span text:style-name="T552">. Kontroliuojančiuoju asmeniu, juridinio asmens ar jo padalinio vadovu, kurio veikla nėra tiesiogiai susijusi su sprogmenų gamybos, įgijimo, laikymo, naudojimo ar</text:span><text:span text:style-name="T553"><text:s/>realizavimo kontrole, negali būti asmuo, kuris atitinka šio straipsnio 1 dalies 2, 3, 4, 5, 6 ir 7 punktuose nustatytus kriterijus.</text:span><text:s/></text:p>
      <text:p text:style-name="P554">Straipsnio dalies pakeitimai:</text:p>
      <text:p text:style-name="P555"><text:span text:style-name="T556">Nr.<text:s/></text:span><text:a xlink:href="https://www.e-tar.lt/portal/legalAct.html?documentId=117fed601d4b11e9875cdc20105dd260" office:target-frame-name="_top" xlink:show="replace"><text:span text:style-name="T557">XIII-1920</text:span></text:a><text:span text:style-name="T558">, 2019-01-11, paskelbta TAR 2019-01-21, i. k. 2019-00853</text:span></text:p>
      <text:p text:style-name="Normal"/>
      <text:p text:style-name="P559"><text:span text:style-name="T560">3</text:span><text:span text:style-name="T561">. Ligų ir sveikatos sutrikimų, dėl kurių asmuo negali tinkamai elgtis su sprogmenimis, sąrašą nustato Lietuvos Respublikos sveikatos apsaugos ministras.</text:span><text:s/></text:p>
      <text:p text:style-name="P562">Straipsnio dalies pakeitimai:</text:p>
      <text:p text:style-name="P563"><text:span text:style-name="T564">Nr.<text:s/></text:span><text:a xlink:href="https://www.e-tar.lt/portal/legalAct.html?documentId=117fed601d4b11e9875cdc20105dd260" office:target-frame-name="_top" xlink:show="replace"><text:span text:style-name="T565">XIII-1920</text:span></text:a><text:span text:style-name="T566">, 2019-01-11, paskelbta TAR 2019-01-21, i. k. 2019-00853</text:span></text:p>
      <text:p text:style-name="Normal"/>
      <text:p text:style-name="P567"><text:span text:style-name="T568">4</text:span><text:span text:style-name="T569">. Fiziniam asmeniui, kuris siekia gauti rašytinį sutikimą, ar juridiniam</text:span><text:span text:style-name="T570"><text:s/>asmeniui, kuris siekia gauti rašytinį sutikimą, ir šio juridinio asmens kontroliuojančiajam asmeniui, vadovui ar jo padalinio vadovui, kurio veikla nėra tiesiogiai susijusi su sprogmenų gamybos, įgijimo, laikymo, naudojimo ar realizavimo kontrole, netaiko</text:span><text:span text:style-name="T571">mi šio straipsnio 1 dalies 2, 4, 6, 7 ir 8</text:span><text:span text:style-name="T572"><text:s/></text:span><text:span text:style-name="T573">punktuose nustatyti apribojimai.</text:span><text:s/></text:p>
      <text:soft-page-break/>
      <text:p text:style-name="P574">Straipsnio dalies pakeitimai:</text:p>
      <text:p text:style-name="P575"><text:span text:style-name="T576">Nr.<text:s/></text:span><text:a xlink:href="https://www.e-tar.lt/portal/legalAct.html?documentId=117fed601d4b11e9875cdc20105dd260" office:target-frame-name="_top" xlink:show="replace"><text:span text:style-name="T577">XIII-1920</text:span></text:a><text:span text:style-name="T578">, 2019-01-11, paskelbta TAR 2019-01-21</text:span><text:span text:style-name="T579">, i. k. 2019-00853</text:span></text:p>
      <text:p text:style-name="Normal"/>
      <text:p text:style-name="P580"><text:span text:style-name="T581">KETVIRTASIS</text:span><text:span text:style-name="T582"><text:s/>SKIRSNIS</text:span></text:p>
      <text:p text:style-name="P583"><text:span text:style-name="T584">SPROGMENŲ CIVILINĖS APYVARTOS REIKALAVIMAI<text:s/></text:span></text:p>
      <text:p text:style-name="P585"/>
      <text:p text:style-name="P586"><text:span text:style-name="T587">8</text:span><text:span text:style-name="T588"><text:s/>straipsnis.<text:s/></text:span><text:span text:style-name="T589">Licencijos ir rašytinio sutikimo turėtojo bendrosios pareigos </text:span></text:p>
      <text:p text:style-name="P590"><text:span text:style-name="T591">1</text:span><text:span text:style-name="T592">. Licencijos ir rašytinio sutikimo turėtojas privalo:</text:span></text:p>
      <text:p text:style-name="P593"><text:span text:style-name="T594">1</text:span><text:span text:style-name="T595">) iki<text:s/></text:span><text:span text:style-name="T596">licencijuojamos veiklos pradžios įsirengti patalpas sprogmenims laikyti, gaminti ar jais prekiauti ir Lietuvos policijos generalinio komisaro nustatyta tvarka gauti</text:span><text:span text:style-name="T597"><text:s/>leidimą laikyti sprogmenis</text:span><text:span text:style-name="T598">, kuriuo patvirtinama, kad<text:s/></text:span><text:span text:style-name="T599">patalpos</text:span><text:span text:style-name="T600"><text:s/>sprogmenims laikyti, gaminti<text:s/></text:span><text:span text:style-name="T601">ar jais prekiauti atitinka</text:span><text:span text:style-name="T602"><text:s/>Lietuvos policijos generalinio komisaro<text:s/></text:span><text:span text:style-name="T603">nustatytus reikalavimus; </text:span></text:p>
      <text:p text:style-name="P604"><text:span text:style-name="T605">2</text:span><text:span text:style-name="T606">) užtikrinti<text:s/></text:span><text:span text:style-name="T607">šio įstatymo ir kitų</text:span><text:span text:style-name="T608"><text:s/>teisės aktų reikalavimus atitinkančią sprogmenų apskaitą ir apsaugą;</text:span></text:p>
      <text:p text:style-name="P609"><text:span text:style-name="T610">3</text:span><text:span text:style-name="T611">) Lietuvos policijos generalinio komisaro nustatyt</text:span><text:span text:style-name="T612">a tvarka teikti<text:s/></text:span><text:span text:style-name="T613">apskrities vyriausiajam policijos komisariatui (toliau – teritorinė policijos įstaiga)</text:span><text:span text:style-name="T614"><text:s/></text:span><text:span text:style-name="T615">duomenis apie pagamintus, įgytus, laikomus, sunaudotus, realizuotus, importuotus,<text:s/></text:span><text:span text:style-name="T616">įvežtus į Lietuvos Respubliką,</text:span><text:span text:style-name="T617"><text:s/>eksportuotus,<text:s/></text:span><text:span text:style-name="T618">išvežtus iš Lietuvos Respu</text:span><text:span text:style-name="T619">blikos, vežtus tranzitu per Lietuvos Respublikos teritoriją</text:span><text:span text:style-name="T620"><text:s/>sprogmenis;</text:span></text:p>
      <text:p text:style-name="P621"><text:span text:style-name="T622">4</text:span><text:span text:style-name="T623">) pasikeitus<text:s/></text:span><text:span text:style-name="T624">fizinio asmens, kuris verčiasi licencijuojama veikla, ar juridinio asmens</text:span><text:span text:style-name="T625"><text:s/>ūkinės komercinės veiklos pobūdžiui ar kitiems duomenims, kurie buvo nurodyti dokumentuose,<text:s/></text:span><text:span text:style-name="T626">pateiktuose licencijai ar rašytiniam sutikimui gauti, apie tai ne vėliau kaip per 10 darbo dienų pranešti Policijos departamentui;</text:span></text:p>
      <text:p text:style-name="P627"><text:span text:style-name="T628">5</text:span><text:span text:style-name="T629">)<text:s/></text:span><text:span text:style-name="T630">sprogmenų civilinės apyvartos kontrolę atliekančių institucijų</text:span><text:span text:style-name="T631"><text:s/>reikalavimu pateikti informaciją apie darbuotojus, dirbančius su sprogmenimis susijusį darbą (sveikatos medicininio patikrinimo išvadas, patvirtinančias, kad darbuotojas neserga<text:s/></text:span><text:span text:style-name="T632">sveikatos apsaugos ministro tvirtinamame sąraše nurodytomis ligomis ar neturi</text:span><text:span text:style-name="T633"><text:s/>šiame sąraše nurodytų sveikatos sutrikimų</text:span><text:span text:style-name="T634">, trukdančių tinkamai elgtis su sprogmenimis, taip pat darbuotojų asmens duomenis (vardą, pavardę, asmens kodą, gyvenamosios vietos adresą)</text:span><text:span text:style-name="T635">;</text:span><text:s/></text:p>
      <text:p text:style-name="P636">Straipsnio punkto pakeitimai:</text:p>
      <text:p text:style-name="P637"><text:span text:style-name="T638">Nr.<text:s/></text:span><text:a xlink:href="https://www.e-tar.lt/portal/legalAct.html?documentId=117fed601d4b11e9875cdc20105dd260" office:target-frame-name="_top" xlink:show="replace"><text:span text:style-name="T639">XIII-1920</text:span></text:a><text:span text:style-name="T640">, 2019-01-11, paskelbta TAR 2019-01-21, i. k. 2019-00853</text:span></text:p>
      <text:p text:style-name="Normal"/>
      <text:p text:style-name="P641"><text:span text:style-name="T642">6</text:span><text:span text:style-name="T643">) sudaryti sąlygas<text:s/></text:span><text:span text:style-name="T644">sprogmenų civilinės apyvartos kontrolę atliekančių institucijų</text:span><text:span text:style-name="T645"><text:s/>valstybės tarnautojams tikrinti licencijuo</text:span><text:span text:style-name="T646">jamą veiklą</text:span><text:span text:style-name="T647">. Jų prašymu teikti informaciją apie kiekvieno turimo sprogmens kilmę ir jo buvimo vietą per visą laiką nuo įsigijimo iki realizavimo ar sunaudojimo;</text:span></text:p>
      <text:p text:style-name="P648"><text:span text:style-name="T649">7</text:span><text:span text:style-name="T650">) vykdyti teisės aktų, reglamentuojančių darbuotojų saugą ir sveikatą gaminant sprogmenis<text:s/></text:span><text:span text:style-name="T651">ir atliekant sprogdinimo darbus, reikalavimus;</text:span></text:p>
      <text:p text:style-name="P652"><text:span text:style-name="T653">8</text:span><text:span text:style-name="T654">) prieš priimdamas į darbą darbuotoją, kurio darbas bus tiesiogiai susijęs su<text:s/></text:span><text:span text:style-name="T655">sprogmenimis</text:span><text:span text:style-name="T656">, pateikti<text:s/></text:span><text:span text:style-name="T657">teritorinei policijos įstaigai</text:span><text:span text:style-name="T658"><text:s/>šio asmens duomenis (vardą, pavardę, asmens kodą, gyvenamosios vietos ad</text:span><text:span text:style-name="T659">resą), siekiant patikrinti,<text:s/></text:span><text:span text:style-name="T660">ar nėra šio įstatymo 7 straipsnio 1 dalies<text:s/></text:span><text:span text:style-name="T661">2, 3, 4, 5, 6, 7 ir 8</text:span><text:span text:style-name="T662"><text:s/>punktuose nurodytų</text:span><text:span text:style-name="T663"><text:s/>aplinkybių, dėl kurių darbuotojas negalėtų dirbti su<text:s/></text:span><text:span text:style-name="T664">sprogmenimis</text:span><text:span text:style-name="T665"><text:s/>susijusio darbo, ir sveikatos medicininio patikrinimo išvadas, patvirtinančias</text:span><text:span text:style-name="T666">, kad jis neserga<text:s/></text:span><text:span text:style-name="T667">sveikatos apsaugos ministro tvirtinamame sąraše nurodytomis ligomis ar neturi šiame sąraše nurodytų sveikatos sutrikimų</text:span><text:span text:style-name="T668">, trukdančių tinkamai elgtis su sprogmenimis.<text:s/></text:span><text:span text:style-name="T669">Teritorinei policijos įstaigai<text:s/></text:span><text:span text:style-name="T670">taip pat privaloma pateikti dokumentus, patvirtinančius fizinio asmens, kuris verčiasi licencijuojama veikla, ar darbuotojo, dirbsiančio tiesiogiai su sprogmenimis, kvalifikaciją. Asmens, dėl šiame punkte nurodytų aplinkybių jau tikrinto įsisteigimo valsty</text:span><text:span text:style-name="T671">bėje narėje, patikrinimo duomenys, dokumentai gaunami per<text:s/></text:span><text:span text:style-name="T672">Vidaus rinkos informacinę sistemą, nurodytą Lietuvos Respublikos paslaugų įstatyme,<text:s/></text:span><text:span text:style-name="T673">iš įsisteigimo valstybės narės kompetentingos institucijos;</text:span><text:s/></text:p>
      <text:p text:style-name="P674">Straipsnio punkto pakeitimai:</text:p>
      <text:p text:style-name="P675"><text:span text:style-name="T676">Nr.<text:s/></text:span><text:a xlink:href="https://www.e-tar.lt/portal/legalAct.html?documentId=117fed601d4b11e9875cdc20105dd260" office:target-frame-name="_top" xlink:show="replace"><text:span text:style-name="T677">XIII-1920</text:span></text:a><text:span text:style-name="T678">, 2019-01-11, paskelbta TAR 2019-01-21, i. k. 2019-00853</text:span></text:p>
      <text:p text:style-name="Normal"/>
      <text:p text:style-name="P679"><text:span text:style-name="T680">9</text:span><text:span text:style-name="T681">) sprogmenų apskaitos žurnalus,<text:s/></text:span><text:span text:style-name="T682">unikalius atpažinties žymenis,<text:s/></text:span><text:span text:style-name="T683">surinktus duomenis apie sprogmenis ir kitu</text:span><text:span text:style-name="T684">s dokumentus saugoti 10 metų nuo paskutinio įrašo padarymo dienos (likvidavus juridinį asmenį, mirus fiziniam asmeniui ar juridiniam, fiziniam asmeniui nutraukus licencijuojamą veiklą, apskaitos dokumentai perduodami Policijos departamentui);</text:span></text:p>
      <text:p text:style-name="P685"><text:span text:style-name="T686">10</text:span><text:span text:style-name="T687">) prane</text:span><text:span text:style-name="T688">šti<text:s/></text:span><text:span text:style-name="T689">teritorinei policijos įstaigai</text:span><text:span text:style-name="T690"><text:s/>asmens, galinčio ne darbo valandomis suteikti informaciją apie kiekvieno turimo sprogmens kilmę ir jo buvimo vietą per visą laiką nuo jo įsigijimo iki realizavimo ar sunaudojimo, vardą, pavardę, duomenis ryšiams palaikyti</text:span><text:span text:style-name="T691">.</text:span></text:p>
      <text:p text:style-name="P692"><text:span text:style-name="T693">2</text:span><text:span text:style-name="T694">. Licencijos ar rašytinio sutikimo turėtojui draudžiama:</text:span></text:p>
      <text:p text:style-name="P695"><text:span text:style-name="T696">1</text:span><text:span text:style-name="T697">) pavesti, įgalioti ar kitaip perleisti teisę verstis licencijoje ar rašytiniame sutikime nurodyta licencijuojama veikla kitam asmeniui;</text:span></text:p>
      <text:p text:style-name="P698"><text:span text:style-name="T699">2</text:span><text:span text:style-name="T700">) verstis licencijuojama veikla patalpose, je</text:span><text:span text:style-name="T701">igu neturi leidimo laikyti jose sprogmenis;</text:span></text:p>
      <text:p text:style-name="P702"><text:span text:style-name="T703">3</text:span><text:span text:style-name="T704">) verstis licencijuojama veikla, jeigu licencijos ar rašytinio sutikimo galiojimas yra sustabdytas.</text:span></text:p>
      <text:p text:style-name="P705"/>
      <text:p text:style-name="P706"><text:span text:style-name="T707">9</text:span><text:span text:style-name="T708"><text:s/>straipsnis.<text:s/></text:span><text:span text:style-name="T709">Leidimas laikyti sprogmenis</text:span></text:p>
      <text:p text:style-name="P710"><text:span text:style-name="T711">1</text:span><text:span text:style-name="T712">.<text:s/></text:span><text:span text:style-name="T713">P</text:span><text:span text:style-name="T714">atalpos</text:span><text:span text:style-name="T715"><text:s/>sprogmenims laikyti, gaminti ar jais prekiauti turi atitikti Lietuvos policijos generalinio komisaro nustatytus reikalavimus. T</text:span><text:span text:style-name="T716">eritorinė policijos įstaiga</text:span><text:span text:style-name="T717"><text:s/>ne vėliau kaip per 15 kalendorinių dienų nuo visų ir tinkamai įformintų dokumentų, numatytų šio įsta</text:span><text:span text:style-name="T718">tymo 6 straipsnio 10 dalyje nurodytose licencijavimo taisyklėse ir kurių reikia leidimui laikyti sprogmenis išduoti, gavimo<text:s/></text:span><text:span text:style-name="T719">teritorinėje policijos įstaigoje</text:span><text:span text:style-name="T720"><text:s/>dienos Lietuvos policijos generalinio komisaro nustatyta<text:s/></text:span><text:soft-page-break/><text:span text:style-name="T721">tvarka išduoda leidimą laikyti sprogmenis.</text:span><text:span text:style-name="T722"><text:s/></text:span><text:span text:style-name="T723">Leidimas laikyti sprogmenis išduodamas neterminuotam laikui.</text:span></text:p>
      <text:p text:style-name="P724"><text:span text:style-name="T725">2</text:span><text:span text:style-name="T726">.<text:s/></text:span><text:span text:style-name="T727">Teritorinė policijos įstaiga,<text:s/></text:span><text:span text:style-name="T728">gavusi šio straipsnio 1 dalyje nurodytus dokumentus, ne vėliau kaip per 5 darbo dienas išsiunčia leidimą laikyti sprogmenis prašančiam išduoti asmeniui ar jo</text:span><text:span text:style-name="T729"><text:s/>įgaliotam asmeniui patvirtinimą apie šių dokumentų gavimą. Patvirtinime taip pat nurodoma šio straipsnio 1 dalyje nurodytas terminas leidimui laikyti sprogmenis išduoti, sprendimo apskundimo tvarka bei terminai ir tai, kad tuo atveju, jeigu leidimą laikyt</text:span><text:span text:style-name="T730">i sprogmenis prašantis išduoti asmuo ar jo įgaliotas asmuo per šio straipsnio 1 dalyje nurodytą terminą negauna jokio atsakymo, yra laikoma, kad leidimas laikyti sprogmenis išduotas.<text:s/></text:span></text:p>
      <text:p text:style-name="P731"><text:span text:style-name="T732">3</text:span><text:span text:style-name="T733">. Leidimas laikyti sprogmenis neišduodamas, jeigu:</text:span></text:p>
      <text:p text:style-name="P734"><text:span text:style-name="T735">1</text:span><text:span text:style-name="T736">) pateikti ne</text:span><text:span text:style-name="T737"><text:s/>visi arba netinkamai įforminti dokumentai, numatyti šio įstatymo 6 straipsnio 10 dalyje nurodytose licencijavimo taisyklėse ir kurių reikia leidimui laikyti sprogmenis išduoti, ir leidimą laikyti sprogmenis prašantis išduoti asmuo ar jo įgaliotas asmuo ne</text:span><text:span text:style-name="T738">įvykdė<text:s/></text:span><text:span text:style-name="T739">teritorinės policijos įstaigos</text:span><text:span text:style-name="T740"><text:s/>reikalavimo pateikti trūkstamus dokumentus ar ištaisyti trūkumus;</text:span></text:p>
      <text:p text:style-name="P741"><text:span text:style-name="T742">2</text:span><text:span text:style-name="T743">)<text:s/></text:span><text:span text:style-name="T744">patalpos</text:span><text:span text:style-name="T745"><text:s/>sprogmenims laikyti, gaminti ar jais prekiauti neatitinka Lietuvos policijos generalinio komisaro nustatytų reikalavimų.</text:span></text:p>
      <text:p text:style-name="P746"><text:span text:style-name="T747">4</text:span><text:span text:style-name="T748">. Leidim</text:span><text:span text:style-name="T749">o laikyti sprogmenis galiojimas sustabdomas, jeigu:</text:span></text:p>
      <text:p text:style-name="P750"><text:span text:style-name="T751">1</text:span><text:span text:style-name="T752">) nustatoma, kad patalpos sprogmenims laikyti, gaminti ar jais prekiauti neatitinka Lietuvos policijos generalinio komisaro nustatytų reikalavimų;</text:span></text:p>
      <text:p text:style-name="P753"><text:span text:style-name="T754">2</text:span><text:span text:style-name="T755">) nustatoma, kad sprogmenys laikomi pažeidžiant t</text:span><text:span text:style-name="T756">eisės aktų nustatytus reikalavimus.<text:s/></text:span></text:p>
      <text:p text:style-name="P757"><text:span text:style-name="T758">5</text:span><text:span text:style-name="T759">.<text:s/></text:span><text:span text:style-name="T760">Leidimo laikyti sprogmenis galiojimą sustabdo<text:s/></text:span><text:span text:style-name="T761">teritorinė policijos įstaiga</text:span><text:span text:style-name="T762">.</text:span><text:span text:style-name="T763"><text:s/></text:span><text:span text:style-name="T764">Teritorinė policijos įstaiga</text:span><text:span text:style-name="T765">, sustabdžiusi leidimo laikyti sprogmenis galiojimą, leidimo laikyti sprogmenis turėtojui nustato ne trumpesnį kaip 10 darbo dienų terminą šio straipsnio 4 dalyje nurodytų reikalavimų pažeidimams pašalinti ir įspėja, kad nepašalinus nustatytų pažeidimų bus</text:span><text:span text:style-name="T766"><text:s/>panaikintas leidimo laikyti sprogmenis galiojimas.<text:s/></text:span><text:span text:style-name="T767">Teritorinės policijos įstaigos</text:span><text:span text:style-name="T768"><text:s/></text:span><text:span text:style-name="T769">nustatytas terminas šio straipsnio 4 dalyje nurodytų reikalavimų pažeidimams pašalinti skaičiuojamas nuo<text:s/></text:span><text:span text:style-name="T770">pranešimo apie<text:s/></text:span><text:span text:style-name="T771">leidimo laikyti sprogmenis galiojimo sustabdymą gavim</text:span><text:span text:style-name="T772">o dienos.</text:span></text:p>
      <text:p text:style-name="P773"><text:span text:style-name="T774">6</text:span><text:span text:style-name="T775">. Jeigu leidimo laikyti sprogmenis turėtojas<text:s/></text:span><text:span text:style-name="T776">per<text:s/></text:span><text:span text:style-name="T777">teritorinės policijos įstaigos</text:span><text:span text:style-name="T778"><text:s/>nustatytą terminą, nurodytą šio straipsnio 5 dalyje, pateikia dokumentus, įrodančius, kad<text:s/></text:span><text:span text:style-name="T779">nebėra aplinkybių, dėl kurių buvo sustabdytas leidimo laikyti sprogmeni</text:span><text:span text:style-name="T780">s galiojimas (arba<text:s/></text:span><text:span text:style-name="T781">teritorinei policijos įstaigai</text:span><text:span text:style-name="T782"><text:s/></text:span><text:span text:style-name="T783">atlikus patikrinimą ir tai nustačius),<text:s/></text:span><text:span text:style-name="T784">teritorinė policijos įstaiga</text:span><text:span text:style-name="T785"><text:s/></text:span><text:span text:style-name="T786">sprendimu leidimo laikyti sprogmenis galiojimo sustabdymą panaikina.</text:span></text:p>
      <text:p text:style-name="P787"><text:span text:style-name="T788">7</text:span><text:span text:style-name="T789">. Leidimo laikyti sprogmenis galiojimą<text:s/></text:span><text:span text:style-name="T790">teritorinė policijos įsta</text:span><text:span text:style-name="T791">iga</text:span><text:span text:style-name="T792"><text:s/></text:span><text:span text:style-name="T793">panaikina, jeigu:</text:span></text:p>
      <text:p text:style-name="P794"><text:span text:style-name="T795">1</text:span><text:span text:style-name="T796">) juridinis asmuo likviduojamas ar miršta fizinis asmuo;</text:span></text:p>
      <text:p text:style-name="P797"><text:span text:style-name="T798">2</text:span><text:span text:style-name="T799">) leidimo laikyti sprogmenis turėtojas prašo panaikinti leidimo laikyti sprogmenis galiojimą;</text:span></text:p>
      <text:p text:style-name="P800"><text:span text:style-name="T801">3</text:span><text:span text:style-name="T802">) leidimo laikyti sprogmenis turėtojas po leidimo laikyti sprogmenis g</text:span><text:span text:style-name="T803">aliojimo sustabdymo per<text:s/></text:span><text:span text:style-name="T804">teritorinės policijos įstaigos</text:span><text:span text:style-name="T805"><text:s/>nustatytą terminą</text:span><text:span text:style-name="T806">,<text:s/></text:span><text:span text:style-name="T807">nurodytą šio straipsnio 5 dalyje,</text:span><text:span text:style-name="T808"><text:s/>nepašalina šio straipsnio 4 dalyje nurodytų reikalavimų pažeidimų;</text:span></text:p>
      <text:p text:style-name="P809"><text:span text:style-name="T810">4</text:span><text:span text:style-name="T811">) nustatoma, kad<text:s/></text:span><text:span text:style-name="T812">teritorinei policijos įstaigai</text:span><text:span text:style-name="T813"><text:s/></text:span><text:span text:style-name="T814">ar kitoms<text:s/></text:span><text:span text:style-name="T815">sprogmenų civilinė</text:span><text:span text:style-name="T816">s apyvartos kontrolę<text:s/></text:span><text:span text:style-name="T817">atliekančioms institucijoms buvo pateikta informacija, žinant, kad ji klaidinga arba suklastota.</text:span></text:p>
      <text:p text:style-name="P818"/>
      <text:p text:style-name="P819"><text:span text:style-name="T820">10</text:span><text:span text:style-name="T821"><text:s/>straipsnis.<text:s/></text:span><text:span text:style-name="T822">Reikalavimai, taikomi licencijos, rašytinio sutikimo turėtojui, sprogmenų importuotojui ir įvežančiajam asmeniui<text:s/></text:span></text:p>
      <text:p text:style-name="P823"><text:span text:style-name="T824">1</text:span><text:span text:style-name="T825">. Versdamasis licencijuojama veikla, sprogmenų gamintojas privalo:</text:span></text:p>
      <text:p text:style-name="P826"><text:span text:style-name="T827">1</text:span><text:span text:style-name="T828">) pagamintus sprogmenis ženklinti ir gauti jų atitikties įvertinimą pagal šio įstatymo 4 ir 5 straipsnių reikalavimus;</text:span></text:p>
      <text:p text:style-name="P829"><text:span text:style-name="T830">2</text:span><text:span text:style-name="T831">) užtikrinti saugos sąlygas, šalinančias sprogmenų<text:s/></text:span><text:span text:style-name="T832">savaiminio užsidegimo ar sprogimo tikimybę;</text:span></text:p>
      <text:p text:style-name="P833"><text:span text:style-name="T834">3</text:span><text:span text:style-name="T835">) parengti, su Policijos departamentu suderinti ir turėti objektų, kuriuose laikomi ar gaminami sprogmenys, galimų avarijų prevencijos ir padarinių likvidavimo planus;</text:span></text:p>
      <text:p text:style-name="P836"><text:span text:style-name="T837">4</text:span><text:span text:style-name="T838">)<text:s/></text:span><text:span text:style-name="T839">pasikeitus teisės aktuose nustat</text:span><text:span text:style-name="T840">ytiems saugos, techniniams reikalavimams, užtikrinti, kad gaminamų sprogmenų kokybė, techniniai reikalavimai atitiktų šiuos pakeitimus;</text:span></text:p>
      <text:p text:style-name="P841"><text:span text:style-name="T842">5</text:span><text:span text:style-name="T843">) siekdamas apsaugoti vartotojų sveikatą ir užtikrinti saugą, tirti gaminamų sprogmenų bandinius, nagrinėti ir teis</text:span><text:span text:style-name="T844">ės aktų nustatyta tvarka registruoti sprogmenų naudotojų, fizinių ir juridinių asmenų, kurie verčiasi jų pagamintų sprogmenų prekyba, skundus dėl jų pagamintų sprogmenų, registruoti ir tirti reikalavimų neatitinkančius pagamintus sprogmenis, informuoti spr</text:span><text:span text:style-name="T845">ogmenų prekiautojus, parduodančius tokius sprogmenis, apie tokią stebėseną;</text:span></text:p>
      <text:p text:style-name="P846"><text:span text:style-name="T847">6</text:span><text:span text:style-name="T848">) parengti sprogmenų brėžinius, receptūras, gamybos technologijas, aprašymus, reikalingus brėžiniams, receptūroms, gamybos technologijoms suprasti, sprogmenų naudojimo instruk</text:span><text:span text:style-name="T849">cijas (toliau – techniniai dokumentai);<text:s/></text:span></text:p>
      <text:p text:style-name="P850"><text:span text:style-name="T851">7</text:span><text:span text:style-name="T852">) saugoti techninius dokumentus ir atitikties sertifikatus sprogmenų gamybos ir jų tiekimo rinkai laikotarpiu, bet ne trumpiau kaip 10 metų</text:span><text:span text:style-name="T853"><text:s/></text:span><text:span text:style-name="T854">nuo sprogmenų patiekimo rinkai dienos;</text:span></text:p>
      <text:p text:style-name="P855"><text:span text:style-name="T856">8</text:span><text:span text:style-name="T857">) nurodyti savo pavadinimą</text:span><text:span text:style-name="T858">, registruotą sprogmens pavadinimą arba ženklą, adresą, kuriuo su sprogmenų gamintoju galima susisiekti, ant sprogmens arba, jeigu to neįmanoma padaryti, ant pakuotės arba sprogmens lydimajame dokumente. Turi būti nurodytas vienas adresas, kuriuo galima su</text:span><text:span text:style-name="T859">sisiekti su<text:s/></text:span><text:span text:style-name="T860">sprogmenų</text:span><text:span text:style-name="T861"><text:s/>gamintoju;</text:span></text:p>
      <text:p text:style-name="P862"><text:span text:style-name="T863">9</text:span><text:span text:style-name="T864">) užtikrinti, kad prie sprogmens būtų pridėtos aiškios ir suprantamos sprogmens naudojimo instrukcijos, sprogmenų vežimo ir laikymo reikalavimai lietuvių kalba;</text:span></text:p>
      <text:p text:style-name="P865"><text:span text:style-name="T866">10</text:span><text:span text:style-name="T867">) nedelsdamas imtis reikiamų priemonių užtikrinti t</text:span><text:span text:style-name="T868">echniniuose dokumentuose nustatytus reikalavimus; sprogmenį pašalinti iš rinkos arba susigrąžinti, kai patiektas rinkai sprogmuo yra nesertifikuotas, nepaženklintas unikaliu atpažinties žymeniu arba atitikties ženklu CE, unikaliu atpažinties žymeniu<text:s/></text:span><text:span text:style-name="T869">arba a</text:span><text:span text:style-name="T870">titikties ženklu CE<text:s/></text:span><text:span text:style-name="T871">buvo paženklintas neteisėtai, taip pat kai<text:s/></text:span><text:span text:style-name="T872">sprogmenų</text:span><text:span text:style-name="T873"><text:s/>gamintojas turi pagrindą manyti, kad rinkai patiektas sprogmuo neatitinka techniniuose dokumentuose nustatytų reikalavimų. Be to, jeigu sprogmuo kelia pavojų,<text:s/></text:span><text:span text:style-name="T874">sprogmenų</text:span><text:span text:style-name="T875"><text:s/>gamintojas ned</text:span><text:span text:style-name="T876">elsdamas praneša valstybių narių, kurių rinkai jis tiekė tokį sprogmenį, kompetentingoms institucijoms, pateikdamas</text:span><text:span text:style-name="T877"><text:s/></text:span><text:span text:style-name="T878">išsamią informaciją</text:span><text:span text:style-name="T879"><text:s/></text:span><text:span text:style-name="T880">visų pirma apie sprogmenų neatitiktį techniniuose dokumentuose nustatytiems reikalavimams ir apie visas taikomas priemon</text:span><text:span text:style-name="T881">es, kurių buvo imtasi;</text:span></text:p>
      <text:p text:style-name="P882"><text:span text:style-name="T883">11</text:span><text:span text:style-name="T884">) užtikrinti, kad vežimo ir laikymo sąlygos nepažeistų sprogmenų saugos ir techninių reikalavimų</text:span><text:span text:style-name="T885">;</text:span></text:p>
      <text:p text:style-name="P886"><text:span text:style-name="T887">12</text:span><text:span text:style-name="T888">) nustatyti procedūras, kurios užtikrintų serijinės produkcijos – sprogmenų –<text:s/></text:span><text:span text:style-name="T889">techniniuose dokumentuose nustatytų<text:s/></text:span><text:span text:style-name="T890">reikalavimų</text:span><text:span text:style-name="T891"><text:s/>įgyvendinimą.</text:span></text:p>
      <text:p text:style-name="P892"><text:span text:style-name="T893">2</text:span><text:span text:style-name="T894">. Jeigu sprogmenų gamintojas:</text:span></text:p>
      <text:p text:style-name="P895"><text:span text:style-name="T896"><text:tab/></text:span><text:span text:style-name="T897">1</text:span><text:span text:style-name="T898">) savo sprogmenis parduoda, jis privalo laikytis šio straipsnio 3 dalyje nustatytų reikalavimų;</text:span></text:p>
      <text:p text:style-name="P899"><text:span text:style-name="T900">2</text:span><text:span text:style-name="T901">) savo sprogmenis naudoja, jis privalo laikytis šio straipsnio 4 dalyje nustatytų reikal</text:span><text:span text:style-name="T902">avimų.<text:s/></text:span></text:p>
      <text:p text:style-name="P903"><text:span text:style-name="T904">3</text:span><text:span text:style-name="T905">. Sprogmenų prekiautojas privalo:</text:span></text:p>
      <text:p text:style-name="P906"><text:span text:style-name="T907">1</text:span><text:span text:style-name="T908">) turėti parduodamų sprogmenų dokumentus, kuriuose nurodyti jų techniniai duomenys;</text:span></text:p>
      <text:p text:style-name="P909"><text:span text:style-name="T910">2</text:span><text:span text:style-name="T911">) reikalauti iš pirkėjo pateikti dokumentus, patvirtinančius jo teisę įsigyti sprogmenis;</text:span></text:p>
      <text:p text:style-name="P912"><text:span text:style-name="T913">3</text:span><text:span text:style-name="T914">) registruoti sprogm</text:span><text:span text:style-name="T915">enų pirkėjus Lietuvos policijos generalinio komisaro nustatytos formos žurnale;</text:span></text:p>
      <text:p text:style-name="P916"><text:span text:style-name="T917">4</text:span><text:span text:style-name="T918">) pašalinti sprogmenį iš rinkos, kai patiektas rinkai sprogmuo yra nesertifikuotas, nepaženklintas unikaliu atpažinties žymeniu arba atitikties ženklu CE, unikaliu atpažin</text:span><text:span text:style-name="T919">ties žymeniu<text:s/></text:span><text:span text:style-name="T920">arba atitikties ženklu CE<text:s/></text:span><text:span text:style-name="T921">buvo paženklintas neteisėtai;</text:span></text:p>
      <text:p text:style-name="P922"><text:span text:style-name="T923">5</text:span><text:span text:style-name="T924">) užtikrinti, kad vežimo ir laikymo sąlygos nepažeistų sprogmenų saugos ir techninių reikalavimų</text:span><text:span text:style-name="T925">;</text:span></text:p>
      <text:p text:style-name="P926"><text:span text:style-name="T927">6</text:span><text:span text:style-name="T928">) prieš patiekdamas rinkai sprogmenis, patikrinti, ar<text:s/></text:span><text:span text:style-name="T929">sprogmenų</text:span><text:span text:style-name="T930"><text:s/>gamintojas atli</text:span><text:span text:style-name="T931">ko atitikties vertinimo procedūrą, parengė techninius dokumentus, ar gaminys<text:s/></text:span><text:span text:style-name="T932">šio įstatymo 5 straipsnio 8 dalyje nustatyta tvarka<text:s/></text:span><text:span text:style-name="T933">paženklintas atitikties ženklu CE, unikaliu atpažinties žymeniu, ar prie jo pridėti reikiami dokumentai – sprogmenų naudojimo i</text:span><text:span text:style-name="T934">nstrukcijos, sprogmenų<text:s/></text:span><text:soft-page-break/><text:span text:style-name="T935">vežimo</text:span><text:span text:style-name="T936"><text:s/>ir laikymo<text:s/></text:span><text:span text:style-name="T937">reikalavimai</text:span><text:span text:style-name="T938"><text:s/>lietuvių kalba. Jeigu sprogmuo kelia pavojų, sprogmenų prekiautojas<text:s/></text:span><text:span text:style-name="T939">praneša<text:s/></text:span><text:span text:style-name="T940">apie tai<text:s/></text:span><text:span text:style-name="T941">sprogmenų</text:span><text:span text:style-name="T942"><text:s/>gamintojui ir atitinkamoms sprogmenų civilinės apyvartos kontrolę atliekančioms institucijoms</text:span><text:span text:style-name="T943">;</text:span></text:p>
      <text:p text:style-name="P944"><text:span text:style-name="T945">7</text:span><text:span text:style-name="T946">) paaiškėjus, kad rinkai jo patiektas sprogmuo neatitinka<text:s/></text:span><text:span text:style-name="T947">techniniuose dokumentuose nustatytų</text:span><text:span text:style-name="T948"><text:s/>reikalavimų, nedelsdamas imtis priemonių, būtinų užtikrinti sprogmens atitiktį</text:span><text:span text:style-name="T949"><text:s/>techniniuose dokumentuose nustatytiems reikalavimams</text:span><text:span text:style-name="T950">, jį pašalinti ar atšaukti iš r</text:span><text:span text:style-name="T951">inkos. Šiais atvejais sprogmenų<text:s/></text:span><text:span text:style-name="T952">prekiautojas<text:s/></text:span><text:span text:style-name="T953">nedelsdamas informuoja Policijos departamentą, pateikdamas išsamią informaciją apie<text:s/></text:span><text:span text:style-name="T954">sprogmenų</text:span><text:span text:style-name="T955"><text:s/>neatitiktį<text:s/></text:span><text:span text:style-name="T956">techniniuose dokumentuose nustatytiems reikalavimams<text:s/></text:span><text:span text:style-name="T957">ir apie visas taikomas priemones, kurių buvo imtasi.</text:span></text:p>
      <text:p text:style-name="P958"><text:span text:style-name="T959">4</text:span><text:span text:style-name="T960">. Sprogmenų naudotojas privalo:</text:span></text:p>
      <text:p text:style-name="P961"><text:span text:style-name="T962">1</text:span><text:span text:style-name="T963">) naudoti tik<text:s/></text:span><text:span text:style-name="T964">pagal šio įstatymo 5 straipsnio reikalavimus</text:span><text:span text:style-name="T965"><text:s/>pa</text:span><text:span text:style-name="T966">ženklintus sprogmenis;</text:span></text:p>
      <text:p text:style-name="P967"><text:span text:style-name="T968">2</text:span><text:span text:style-name="T969">) naudoti sprogmenį laikydamasis prie sprogmens<text:s/></text:span><text:span text:style-name="T970">pridėtų jo naudojimo instrukcijų.<text:s/></text:span></text:p>
      <text:p text:style-name="P971"><text:span text:style-name="T972">5</text:span><text:span text:style-name="T973">.<text:s/></text:span><text:span text:style-name="T974">Sprogmenų<text:s/></text:span><text:span text:style-name="T975">importuotojas,<text:s/></text:span><text:span text:style-name="T976">įvežantysis asmuo privalo:</text:span></text:p>
      <text:p text:style-name="P977"><text:span text:style-name="T978">1</text:span><text:span text:style-name="T979">) rinkai patiekti tik techniniuose dokumentuose nustatytus reikalavimus atitinkančius sprogmenis;</text:span></text:p>
      <text:p text:style-name="P980"><text:span text:style-name="T981">2</text:span><text:span text:style-name="T982">) prieš patiekdamas rinkai sprogmenis, patikrinti, ar<text:s/></text:span><text:span text:style-name="T983">sprogmenų</text:span><text:span text:style-name="T984"><text:s/>gamintojas atliko atitikties vertinimo procedūrą, parengė t</text:span><text:span text:style-name="T985">echninius dokumentus, ar gaminys<text:s/></text:span><text:span text:style-name="T986">šio įstatymo 5 straipsnio 8 dalyje nustatyta tvarka<text:s/></text:span><text:span text:style-name="T987">paženklintas atitikties ženklu CE, unikaliu atpažinties žymeniu, ar prie jo pridėti reikiami dokumentai – sprogmenų naudojimo instrukcijos, sprogmenų vežimo ir laikymo nur</text:span><text:span text:style-name="T988">odymai lietuvių kalba. Jeigu s</text:span><text:span text:style-name="T989">progmenų<text:s/></text:span><text:span text:style-name="T990">importuotojas, įvežantysis asmuo mano ar turi pagrindą manyti, kad sprogmuo neatitinka techniniuose dokumentuose nustatytų reikalavimų, sprogmenų importuotojas, įvežantysis asmuo neturi teisės sprogmens importuoti, įv</text:span><text:span text:style-name="T991">ežti į Lietuvos Respubliką, iki nėra užtikrinama jo atitiktis šiems reikalavimams. Be to, jeigu sprogmuo kelia pavojų, sprogmenų importuotojas, įvežantysis asmuo apie tai turi pranešti<text:s/></text:span><text:span text:style-name="T992">sprogmenų</text:span><text:span text:style-name="T993"><text:s/>gamintojui ir atitinkamoms sprogmenų civilinės apyvartos kont</text:span><text:span text:style-name="T994">rolę atliekančioms institucijoms;</text:span></text:p>
      <text:p text:style-name="P995"><text:span text:style-name="T996">3</text:span><text:span text:style-name="T997">) paaiškėjus, kad rinkai patiektas sprogmuo neatitinka<text:s/></text:span><text:span text:style-name="T998">techniniuose dokumentuose nustatytų</text:span><text:span text:style-name="T999"><text:s/>reikalavimų, nedelsdamas imtis priemonių, būtinų užtikrinti sprogmens atitiktį</text:span><text:span text:style-name="T1000"><text:s/>techniniuose dokumentuose nustatytiems reikalav</text:span><text:span text:style-name="T1001">imams</text:span><text:span text:style-name="T1002">, jį pašalinti ar atšaukti iš rinkos. Šiais atvejais sprogmenų<text:s/></text:span><text:span text:style-name="T1003">importuotojas, įvežantysis asmuo<text:s/></text:span><text:span text:style-name="T1004">nedelsdami informuoja Policijos departamentą, pateikdami išsamią informaciją apie<text:s/></text:span><text:span text:style-name="T1005">sprogmenų</text:span><text:span text:style-name="T1006"><text:s/>neatitiktį<text:s/></text:span><text:span text:style-name="T1007">techniniuose dokumentuose nustatytiems reikalavimams</text:span><text:span text:style-name="T1008"><text:s/></text:span><text:span text:style-name="T1009">ir apie visas taikomas priemones, kurių buvo imtasi</text:span><text:span text:style-name="T1010">;</text:span></text:p>
      <text:p text:style-name="P1011"><text:span text:style-name="T1012">4</text:span><text:span text:style-name="T1013">) užtikrinti, kad vežimo ir laikymo sąlygos nepažeistų sprogmenų saugos ir techninių reikalavimų;</text:span></text:p>
      <text:p text:style-name="P1014"><text:span text:style-name="T1015">5</text:span><text:span text:style-name="T1016">) ant sprogmens arba, jeigu to neįmanoma padaryti, ant sprogmens pakuotės arba sprogmens<text:s/></text:span><text:span text:style-name="T1017">lydimajame dokumente nurodyti savo pavadinimą, registruotąjį prekės pavadinimą arba registruotąjį prekės ženklą ir pašto adresą, kuriuo su juo galima susisiekti. Kontaktiniai duomenys pateikiami lietuvių kalba;</text:span></text:p>
      <text:p text:style-name="P1018"><text:span text:style-name="T1019">6</text:span><text:span text:style-name="T1020">) 10 metų po sprogmens patiekimo rinkai<text:s/></text:span><text:span text:style-name="T1021">saugoti atitikties sertifikato kopiją, kad sprogmenų civilinės apyvartos kontrolę atliekančios institucijos galėtų ją patikrinti, ir užtikrinti, kad šių institucijų prašymu joms galėtų būti pateikti techniniai dokumentai;</text:span></text:p>
      <text:p text:style-name="P1022"><text:span text:style-name="T1023">7</text:span><text:span text:style-name="T1024">) sudaryti sąlygas sprogmenų<text:s/></text:span><text:span text:style-name="T1025">civilinės apyvartos kontrolę atliekančioms institucijoms tikrinti jų veiklą, susijusią su sprogmenimis. Šių institucijų prašymu teikti informaciją apie kiekvieno importuoto, įvežto, turimo sprogmens kilmę, atitiktį</text:span><text:span text:style-name="T1026"><text:s/>techniniuose dokumentuose nustatytiems re</text:span><text:span text:style-name="T1027">ikalavimams</text:span><text:span text:style-name="T1028"><text:s/>ir jo buvimo vietą per visą laiką nuo įsigijimo iki realizavimo ar sunaudojimo.</text:span></text:p>
      <text:p text:style-name="P1029"><text:span text:style-name="T1030">6</text:span><text:span text:style-name="T1031">. Jeigu sprogmenų importuotojas, įvežantysis asmuo arba sprogmenų prekiautojas sprogmenį rinkai patiekia savo vardu ar naudodami savo prekės ženklą arba taip</text:span><text:span text:style-name="T1032"><text:s/>pakeičia rinkai jau patiektą sprogmenį, kad gali pasikeisti jo atitiktis šio įstatymo nustatytiems reikalavimams, sprogmenų importuotojas, įvežantysis asmuo arba sprogmenų prekiautojas, atlikę nurodytus veiksmus, veikia kaip sprogmenų gamintojas, todėl įg</text:span><text:span text:style-name="T1033">yja šiame įstatyme numatytas pareigas (išskyrus šio straipsnio 1 dalies 3 ir 6 punktus), taikomas sprogmenų gamintojui.</text:span></text:p>
      <text:p text:style-name="P1034"/>
      <text:p text:style-name="P1035"><text:span text:style-name="T1036">11</text:span><text:span text:style-name="T1037"><text:s/>straipsnis.<text:s/></text:span><text:span text:style-name="T1038">Sprogmenų gamybos sąlygos</text:span></text:p>
      <text:p text:style-name="P1039"><text:span text:style-name="T1040">1</text:span><text:span text:style-name="T1041">.</text:span><text:span text:style-name="T1042"><text:s/></text:span><text:span text:style-name="T1043">Fizinis ar juridinis asmuo, norintis gaminti sprogmenis, privalo turėti Policijos</text:span><text:span text:style-name="T1044"><text:s/>departamento išduotą licenciją arba rašytinį sutikimą.<text:s/></text:span></text:p>
      <text:p text:style-name="P1045"><text:span text:style-name="T1046">2</text:span><text:span text:style-name="T1047">. Sprogmenų gamintojas, prieš pradėdamas gaminti sprogmenis, šių sprogmenų<text:s/></text:span><text:span text:style-name="T1048">techninius dokumentus</text:span><text:span text:style-name="T1049"><text:s/>Lietuvos policijos generalinio komisaro nustatyta tvarka privalo suderinti su Policijos departame</text:span><text:span text:style-name="T1050">ntu.</text:span></text:p>
      <text:p text:style-name="P1051"><text:span text:style-name="T1052">3</text:span><text:span text:style-name="T1053">. Licencija verstis sprogmenų gamyba suteikia teisę įsigyti Lietuvos Respublikoje ir bet kurioje kitoje valstybėje narėje šiai veiklai reikalingas sprogmenų sudedamąsias dalis, parduoti ir naudoti bandymų tikslais savo pagamintus sprogmenis.</text:span></text:p>
      <text:p text:style-name="P1054"><text:span text:style-name="T1055">4</text:span><text:span text:style-name="T1056">. Sprogmenų gamintojas turi teisę rašytiniu įgaliojimu paskirti savo įgaliotąjį atstovą – fizinį arba juridinį asmenį. Įgaliotasis atstovas vykdo sprogmenų gamintojo rašytiniame įgaliojime nurodytas užduotis. Jeigu šios užduotys susijusios su realiu dispo</text:span><text:span text:style-name="T1057">navimu sprogmenimis, tai yra gaminimu, prekyba, naudojimu, įgaliotasis atstovas privalo turėti atitinkamą (atitinkamas) licenciją (licencijas), nurodytą (nurodytas) šio įstatymo 6 straipsnio 1 dalyje, arba rašytinį sutikimą.</text:span></text:p>
      <text:p text:style-name="P1058"><text:span text:style-name="T1059">5</text:span><text:span text:style-name="T1060">. Šio straipsnio 4 dalyje<text:s/></text:span><text:span text:style-name="T1061">nurodytu rašytiniu įgaliojimu sprogmenų gamintojo įgaliotajam atstovui leidžiama atlikti bent šiuos veiksmus:<text:s/></text:span></text:p>
      <text:p text:style-name="P1062"><text:span text:style-name="T1063">1</text:span><text:span text:style-name="T1064">) saugoti atitikties sertifikatus ir techninius dokumentus 10 metų po sprogmens patiekimo rinkai;<text:s/></text:span></text:p>
      <text:p text:style-name="P1065"><text:span text:style-name="T1066">2</text:span><text:span text:style-name="T1067">) jeigu sprogmenų civilinės apyvartos kontrolę atliekanti institucija pateikia pagrįstą prašymą, pateikti visą informaciją ir dokumentus, būtinus sprogmens atitikčiai<text:s/></text:span><text:span text:style-name="T1068">techniniuose dokumentuose nustatytiems<text:s/></text:span><text:span text:style-name="T1069">reikalavimams įrodyti;<text:s/></text:span></text:p>
      <text:p text:style-name="P1070"><text:span text:style-name="T1071">3</text:span><text:span text:style-name="T1072">) sprogmenų civilinės</text:span><text:span text:style-name="T1073"><text:s/>apyvartos kontrolę atliekančių institucijų prašymu bendradarbiauti su jomis dėl visų veiksmų, kurių imamasi siekiant pašalinti sprogmenų, dėl kurių sprogmenų gamintojo įgaliotasis atstovas gavo įgaliojimus, keliamą pavojų.</text:span></text:p>
      <text:p text:style-name="P1074"><text:span text:style-name="T1075">6</text:span><text:span text:style-name="T1076">. Sprogmenų gamintojo įga</text:span><text:span text:style-name="T1077">liotasis atstovas neturi teisės rengti techninių dokumentų. Be to, jis nėra atsakingas už sprogmenų gamintojo sprogmenų saugos reikalavimus projektuojant ir gaminant sprogmenis.</text:span></text:p>
      <text:p text:style-name="P1078"/>
      <text:p text:style-name="P1079"><text:span text:style-name="T1080">12</text:span><text:span text:style-name="T1081"><text:s/>straipsnis.<text:s/></text:span><text:span text:style-name="T1082">Prekybos sprogmenimis sąlygos</text:span></text:p>
      <text:p text:style-name="P1083"><text:span text:style-name="T1084">1</text:span><text:span text:style-name="T1085">. Fizinis ar juridini</text:span><text:span text:style-name="T1086">s asmuo, norintis prekiauti sprogmenimis, privalo turėti Policijos departamento išduotą licenciją arba rašytinį sutikimą.</text:span></text:p>
      <text:p text:style-name="P1087"><text:span text:style-name="T1088">2</text:span><text:span text:style-name="T1089">. Licencija arba rašytinis sutikimas verstis prekyba sprogmenimis nesuteikia teisės gaminti sprogmenis ir juos naudoti.</text:span></text:p>
      <text:p text:style-name="P1090"><text:span text:style-name="T1091">3</text:span><text:span text:style-name="T1092">. Dr</text:span><text:span text:style-name="T1093">audžiama parduoti sprogmenis:</text:span></text:p>
      <text:p text:style-name="P1094"><text:span text:style-name="T1095">1</text:span><text:span text:style-name="T1096">) fiziniams asmenims, kurie nesiverčia šio įstatymo nustatyta licencijuojama veikla, išskyrus paraką ir kapsules lygiavamzdžių ir graižtvinių šaunamųjų ginklų savininkams ir valdytojams, kurie parako ir kapsulių gali įsigyt</text:span><text:span text:style-name="T1097">i ir laikyti Lietuvos Respublikos ginklų ir šaudmenų kontrolės įstatymo nustatyta tvarka;</text:span></text:p>
      <text:p text:style-name="P1098"><text:span text:style-name="T1099">2</text:span><text:span text:style-name="T1100">) fiziniams ir juridiniams asmenims, nepateikusiems licencijos, rašytinio sutikimo prekiauti sprogmenimis arba licencijos, rašytinio sutikimo naudoti sprogmenis;</text:span></text:p>
      <text:p text:style-name="P1101"><text:span text:style-name="T1102">3</text:span><text:span text:style-name="T1103">) kurių neįmanoma identifikuoti arba jeigu nėra lydimųjų dokumentų,</text:span><text:span text:style-name="T1104"><text:s/>leidžiančių nustatyti sprogmens pavadinimą,<text:s/></text:span><text:span text:style-name="T1105">sprogmenų</text:span><text:span text:style-name="T1106"><text:s/>gamintoją, pagaminimo datą, įgijimo teisėtumą, taip pat vežimo ir laikymo nurodymų lietuvių kalba;</text:span></text:p>
      <text:p text:style-name="P1107"><text:span text:style-name="T1108">4</text:span><text:span text:style-name="T1109">) nepaprastosios, karo<text:s/></text:span><text:span text:style-name="T1110">padėties arba mobilizacijos atveju;</text:span></text:p>
      <text:p text:style-name="P1111"><text:span text:style-name="T1112">5</text:span><text:span text:style-name="T1113">) nepaženklintus pagal šio įstatymo 5 straipsnio reikalavimus;</text:span></text:p>
      <text:p text:style-name="P1114"><text:span text:style-name="T1115">6</text:span><text:span text:style-name="T1116">) neturinčius atitikties sertifikatų.<text:s/></text:span></text:p>
      <text:p text:style-name="P1117"><text:span text:style-name="T1118">4</text:span><text:span text:style-name="T1119">. Sprogmenų prekybos tarpininko<text:s/></text:span><text:span text:style-name="T1120">(asmens, atstovaujančio<text:s/></text:span><text:span text:style-name="T1121">sprogmenų</text:span><text:span text:style-name="T1122"><text:s/>gamintojo, prekiautojo ar sprogmenų naudotojo interesams, kai<text:s/></text:span><text:span text:style-name="T1123">sprogmenų</text:span><text:span text:style-name="T1124"><text:s/>gamintojas, prekiautojas ar<text:s/></text:span><text:soft-page-break/><text:span text:style-name="T1125">sprogmenų naudotojas sudaro sutartis dėl sprogmenų įsigijimo ar pardavimo)</text:span><text:span text:style-name="T1126"><text:s/>veikla Lietuvos Respublikoje draudžiama.</text:span></text:p>
      <text:p text:style-name="P1127"/>
      <text:p text:style-name="P1128"><text:span text:style-name="T1129">13</text:span><text:span text:style-name="T1130"><text:s/>straipsnis.<text:s/></text:span><text:span text:style-name="T1131">Sprogmenų naudoji</text:span><text:span text:style-name="T1132">mo sąlygos</text:span></text:p>
      <text:p text:style-name="P1133"><text:span text:style-name="T1134">1</text:span><text:span text:style-name="T1135">. Fizinis ar juridinis asmuo, norintis naudoti sprogmenis, privalo turėti Policijos departamento išduotą licenciją ar rašytinį sutikimą.</text:span></text:p>
      <text:p text:style-name="P1136"><text:span text:style-name="T1137">2</text:span><text:span text:style-name="T1138">. Licencija ar rašytinis sutikimas verstis sprogmenų naudojimu suteikia teisę įsigyti, laikyti, ve</text:span><text:span text:style-name="T1139">žti ir naudoti sprogmenis.</text:span></text:p>
      <text:p text:style-name="P1140"><text:span text:style-name="T1141">3</text:span><text:span text:style-name="T1142">. Licencija ar rašytinis sutikimas verstis sprogmenų naudojimu nesuteikia teisės gaminti sprogmenis ir jais prekiauti.</text:span></text:p>
      <text:p text:style-name="P1143"/>
      <text:p text:style-name="P1144"><text:span text:style-name="T1145">14</text:span><text:span text:style-name="T1146"><text:s/>straipsnis.</text:span><text:span text:style-name="T1147"><text:s/></text:span><text:span text:style-name="T1148">Sprogmenų importo, įvežimo į Lietuvos Respubliką, eksporto, išvežimo iš Lietuvos Re</text:span><text:span text:style-name="T1149">spublikos ir vežimo tranzitu per Lietuvos Respublikos teritoriją priežiūra</text:span></text:p>
      <text:p text:style-name="P1150"><text:span text:style-name="T1151">1</text:span><text:span text:style-name="T1152">. Sprogmenų eksportuotojas, išvežantysis asmuo turi pateikti<text:s/></text:span><text:span text:style-name="T1153">Policijos departamentui</text:span><text:span text:style-name="T1154"><text:s/>valstybės, į kurią jis numato importuoti, įvežti sprogmenis, kompetentingos institucijos su</text:span><text:span text:style-name="T1155">tikimą importuoti, įvežti sprogmenis ir valstybių, per kurias sprogmenys bus vežami, kompetentingų institucijų leidimus vežti sprogmenis. Jeigu, tikrinant šiuos dokumentus,<text:s/></text:span><text:span text:style-name="T1156">Policijos departamentui</text:span><text:span text:style-name="T1157"><text:s/>kyla klausimų dėl šių dokumentų tikrumo ir teisėtumo,<text:s/></text:span><text:span text:style-name="T1158">Polic</text:span><text:span text:style-name="T1159">ijos departamentas</text:span><text:span text:style-name="T1160"><text:s/>turi teisę per<text:s/></text:span><text:span text:style-name="T1161">Vidaus rinkos informacinę sistemą, nurodytą Lietuvos Respublikos paslaugų įstatyme,</text:span><text:span text:style-name="T1162"><text:s/>nusiųsti šiuo klausimu paklausimą valstybių narių kompetentingoms institucijoms, siekdamas nustatyti, ar pateikti dokumentai nesuklastoti.</text:span></text:p>
      <text:p text:style-name="P1163"><text:span text:style-name="T1164">2</text:span><text:span text:style-name="T1165">. Jeigu šio straipsnio 1 dalyje nurodytą ūkinę komercinę veiklą vykdo ne valstybėje narėje įsisteigęs juridinis asmuo, jo filialas ir (ar) padalinys arba ne valstybės narės fizinis asmuo, jis, be šio straipsnio 1 dalyje nurodytų dokumentų, turi patei</text:span><text:span text:style-name="T1166">kti<text:s/></text:span><text:span text:style-name="T1167">Policijos departamentui</text:span><text:span text:style-name="T1168"><text:s/>valstybės, kurioje jis yra įsisteigęs, kompetentingos institucijos patvirtinimą, kad šis fizinis ar juridinis asmuo turi reikalingas licencijas, rašytinius sutikimus ir leidimus verstis sprogmenų įvežimu ar importu į Lietuvos Re</text:span><text:span text:style-name="T1169">spubliką arba išvežimu ar eksportu iš Lietuvos Respublikos.</text:span></text:p>
      <text:p text:style-name="P1170"><text:span text:style-name="T1171">3</text:span><text:span text:style-name="T1172">. Policijos departamentas, išnagrinėjęs pateiktus duomenis, dokumentus ir sąlygas, kuriomis gali būti vežami sprogmenys, ir nustatęs, kad yra pateikti visi reikiami dokumentai, nurodyti šio s</text:span><text:span text:style-name="T1173">traipsnio 1 ir 2 dalyse ir šio įstatymo 18 straipsnio 3 dalyje nurodytame tvarkos apraše, ne vėliau kaip per 15 kalendorinių dienų nuo visų dokumentų, reikalingų leidimui išduoti, gavimo Policijos departamente dienos išduoda leidimą eksportuoti, išvežti iš</text:span><text:span text:style-name="T1174"><text:s/>Lietuvos Respublikos, importuoti, įvežti į Lietuvos Respubliką, vežti tranzitu per Lietuvos Respublikos<text:s/></text:span><text:soft-page-break/><text:span text:style-name="T1175">teritoriją sprogmenis. Šis leidimas yra vežamų sprogmenų lydimasis dokumentas ir turi būti pateikiamas kompetentingoms institucijoms šių pareikalavimu.</text:span></text:p>
      <text:p text:style-name="P1176"><text:span text:style-name="T1177">4</text:span><text:span text:style-name="T1178">. Fizinis ar juridinis asmuo negali importuoti, į</text:span><text:span text:style-name="T1179">vežti į Lietuvos Respubliką, eksportuoti, išvežti iš Lietuvos Respublikos ar vežti tranzitu</text:span><text:span text:style-name="T1180"><text:s/></text:span><text:span text:style-name="T1181">per Lietuvos Respublikos teritoriją</text:span><text:span text:style-name="T1182"><text:s/></text:span><text:span text:style-name="T1183">sprogmenų tol, kol nėra gautas šio įstatymo nustatyta tvarka išduodamas a</text:span><text:span text:style-name="T1184">titinkamas leidimas, licencija ar rašytinis sutikimas.</text:span></text:p>
      <text:p text:style-name="P1185"><text:span text:style-name="T1186">5</text:span><text:span text:style-name="T1187">.<text:s/></text:span><text:span text:style-name="T1188">Policijos departamentas</text:span><text:span text:style-name="T1189">, išdavęs leidimą išvežti sprogmenis į kitą valstybę narę,</text:span><text:span text:style-name="T1190"><text:s/>privalo nedelsdama</text:span><text:span text:style-name="T1191">s</text:span><text:span text:style-name="T1192"><text:s/>pranešti<text:s/></text:span><text:span text:style-name="T1193">šiai</text:span><text:span text:style-name="T1194"><text:s/>valstybei<text:s/></text:span><text:span text:style-name="T1195">narei</text:span><text:span text:style-name="T1196"><text:s/>apie sprogmenų išvežimą iš Lietuvos Respublikos teritorijos į<text:s/></text:span><text:span text:style-name="T1197">jos teritoriją. Tokia informacija turi būti perduota valstybės<text:s/></text:span><text:span text:style-name="T1198">narės</text:span><text:span text:style-name="T1199"><text:s/>kompetentingoms institucijoms iki šių sprogmenų išvežimo iš Lietuvos Respublikos teritorijos. Be to, apie tai turi būti pranešta kitų valstybių<text:s/></text:span><text:span text:style-name="T1200">nar</text:span><text:span text:style-name="T1201">ių, per kurių teritorijas sprogmenys bus</text:span><text:span text:style-name="T1202"><text:s/>vežami tranzitu, kompetentingoms institucijoms.</text:span></text:p>
      <text:p text:style-name="P1203"><text:span text:style-name="T1204">6</text:span><text:span text:style-name="T1205">. Sprogmenys, įtraukti į teisės aktų nustatyta tvarka patvirtintą Bendrąjį karinės įrangos sąrašą, eksportuojami, išvežami iš Lietuvos Respublikos, importuojami, įvežami į Lietuvos Respubliką ir<text:s/></text:span><text:span text:style-name="T1206">vežami<text:s/></text:span><text:span text:style-name="T1207">tranzitu per Lietuvos Respublikos teritoriją Lietuvos Respublikos strateginių prekių kontrolės įstatymo nustatyta tvarka.</text:span></text:p>
      <text:p text:style-name="P1208"/>
      <text:p text:style-name="P1209"><text:span text:style-name="T1210">15</text:span><text:span text:style-name="T1211"><text:s/>straipsnis.<text:s/></text:span><text:span text:style-name="T1212">Sprogmenų apskaita</text:span></text:p>
      <text:p text:style-name="P1213"><text:span text:style-name="T1214">1</text:span><text:span text:style-name="T1215">. Sprogmenų gamintojai, eksportuotojai, importuotojai, įvežantieji ar išvežantieji asmen</text:span><text:span text:style-name="T1216">ys, prekiautojai ir sprogmenų naudotojai privalo tvarkyti gaminamų, įsigytų, laikomų, sunaudotų ir realizuotų sprogmenų apskaitą ir teikti šiuos duomenis<text:s/></text:span><text:span text:style-name="T1217">teritorinei policijos įstaigai</text:span><text:span text:style-name="T1218">.<text:s/></text:span></text:p>
      <text:p text:style-name="P1219"><text:span text:style-name="T1220">2</text:span><text:span text:style-name="T1221">. Šio straipsnio 1 dalyje nurodytų sprogmenų apskaitos tvarkymo<text:s/></text:span><text:span text:style-name="T1222">ir jos duomenų teikimo<text:s/></text:span><text:span text:style-name="T1223">teritorinei policijos įstaigai</text:span><text:span text:style-name="T1224"><text:s/>tvarką nustato Lietuvos policijos generalinis komisaras.</text:span></text:p>
      <text:p text:style-name="P1225"/>
      <text:p text:style-name="P1226"><text:span text:style-name="T1227">16</text:span><text:span text:style-name="T1228"><text:s/>straipsnis.</text:span><text:span text:style-name="T1229"><text:s/></text:span><text:span text:style-name="T1230">Sprogmenų</text:span><text:span text:style-name="T1231"><text:s/>gamintojų, prekiautojų ir naudotojų licencijuojamos<text:s/></text:span><text:span text:style-name="T1232">veiklos vidaus auditas</text:span></text:p>
      <text:p text:style-name="P1233"><text:span text:style-name="T1234">1</text:span><text:span text:style-name="T1235">. Sprogmenų gamintojai,<text:s/></text:span><text:span text:style-name="T1236">prekiautojai</text:span><text:span text:style-name="T1237"><text:s/>ir<text:s/></text:span><text:span text:style-name="T1238">naudotojai privalo kiekvienais metais atlikti licencijuojamos veiklos vidaus auditą.</text:span></text:p>
      <text:p text:style-name="P1239"><text:span text:style-name="T1240">2</text:span><text:span text:style-name="T1241">. Licencijuojamos veiklos vidaus audito duomenys teisės aktų nustatyta tvarka turi būti pateikiami sprogmenų civilinės apyvartos kontrolę<text:s/></text:span><text:span text:style-name="T1242">atliekančiom</text:span><text:span text:style-name="T1243">s institucijoms</text:span><text:span text:style-name="T1244">.</text:span></text:p>
      <text:p text:style-name="P1245"><text:span text:style-name="T1246">3</text:span><text:span text:style-name="T1247">. Sprogmenų</text:span><text:span text:style-name="T1248"><text:s/>gamintojų, prekiautojų ir naudotojų</text:span><text:span text:style-name="T1249"><text:s/>licencijuojamos veiklos vidaus audito tvarką nustato Lietuvos policijos generalinis komisaras.<text:s/></text:span></text:p>
      <text:p text:style-name="P1250"/>
      <text:p text:style-name="P1251"><text:span text:style-name="T1252">17</text:span><text:span text:style-name="T1253"><text:s/>straipsnis.<text:s/></text:span><text:span text:style-name="T1254">Licencijos ar rašytinio sutikimo galiojimo sustabdymas ir panaikinim</text:span><text:span text:style-name="T1255">as</text:span></text:p>
      <text:p text:style-name="P1256"><text:span text:style-name="T1257">1</text:span><text:span text:style-name="T1258">. Licencijos galiojimą sustabdo<text:s/></text:span><text:span text:style-name="T1259">Policijos departamentas</text:span><text:span text:style-name="T1260">. Policijos departamentas licencijos turėtojui nustato ne trumpesnį kaip 10 darbo dienų terminą šio straipsnio 2, 3 ir 4 dalyse nurodytiems pažeidimams pašalinti ir įspėja, kad per Policijos de</text:span><text:span text:style-name="T1261">partamento nustatytą terminą nepašalinus nustatytų pažeidimų bus panaikintas licencijos galiojimas. Policijos departamento</text:span><text:span text:style-name="T1262"><text:s/></text:span><text:span text:style-name="T1263">nustatytas terminas šio straipsnio 2, 3 ir 4 dalyse nurodytiems pažeidimams pašalinti skaičiuojamas nuo<text:s/></text:span><text:span text:style-name="T1264">pranešimo apie<text:s/></text:span><text:span text:style-name="T1265">licencijos gal</text:span><text:span text:style-name="T1266">iojimo sustabdymą gavimo dienos.</text:span></text:p>
      <text:p text:style-name="P1267"><text:span text:style-name="T1268">2</text:span><text:span text:style-name="T1269">. Sprogmenų gamybos licencijos galiojimas sustabdomas licencijos turėtojo prašymu arba kai licencijos turėtojas pažeidžia šio įstatymo 3 straipsnio 5 dalyje, 7 straipsnyje, 8 straipsnio 1 dalyje, 10 straipsnio 1 ir 2 d</text:span><text:span text:style-name="T1270">alyse bei 16 straipsnyje nurodytus reikalavimus.</text:span></text:p>
      <text:p text:style-name="P1271"><text:span text:style-name="T1272">3</text:span><text:span text:style-name="T1273">. Prekybos sprogmenimis licencijos galiojimas sustabdomas licencijos turėtojo prašymu arba licencijos turėtojui pažeidus šio įstatymo 3 straipsnio 5 dalyje, 7 straipsnyje, 8 straipsnio 1 dalyje, 10 stra</text:span><text:span text:style-name="T1274">ipsnio 3 dalyje, 12 straipsnio 3 dalies 5 punkte bei 16 straipsnyje nurodytus reikalavimus.</text:span></text:p>
      <text:p text:style-name="P1275"><text:span text:style-name="T1276">4</text:span><text:span text:style-name="T1277">. Sprogmenų naudojimo licencijos galiojimas sustabdomas licencijos turėtojo prašymu arba licencijos turėtojui pažeidus šio įstatymo 3 straipsnio 5 dalyje, 7 st</text:span><text:span text:style-name="T1278">raipsnyje, 8 straipsnio 1 dalyje, 10 straipsnio 4 dalyje bei 16 straipsnyje nurodytus reikalavimus.</text:span></text:p>
      <text:p text:style-name="P1279"><text:span text:style-name="T1280">5</text:span><text:span text:style-name="T1281">. Jeigu šio straipsnio 2, 3 ir 4 dalyse nurodytus pažeidimus padarė kitos valstybės narės paslaugų teikėjas, licenciją ir (ar) leidimą gavęs įsisteigim</text:span><text:span text:style-name="T1282">o valstybėje narėje,<text:s/></text:span><text:span text:style-name="T1283">Policijos departamentas</text:span><text:span text:style-name="T1284"><text:s/>sustabdo savo išduoto rašytinio sutikimo galiojimą nustatydamas paslaugos teikėjui ne trumpesnį kaip 10 darbo dienų terminą šio straipsnio 2, 3 ir 4 dalyse nurodytiems pažeidimams pašalinti ir įspėja, kad per Policijos departamento nustatytą terminą nepaš</text:span><text:span text:style-name="T1285">alinus nustatytų pažeidimų bus panaikintas rašytinio sutikimo galiojimas. Policijos departamento</text:span><text:span text:style-name="T1286"><text:s/></text:span><text:span text:style-name="T1287">nustatytas terminas šio straipsnio 2, 3 ir 4 dalyse nurodytiems pažeidimams pašalinti skaičiuojamas nuo<text:s/></text:span><text:span text:style-name="T1288">pranešimo apie<text:s/></text:span><text:span text:style-name="T1289">rašytinio sutikimo galiojimo sustabdymą<text:s/></text:span><text:span text:style-name="T1290">gavimo dienos.</text:span></text:p>
      <text:p text:style-name="P1291"><text:span text:style-name="T1292">6</text:span><text:span text:style-name="T1293">. Rašytinio sutikimo galiojimas sustabdomas ir tuo atveju, kai iš paslaugų teikėjo įsisteigimo valstybės narės gaunama informacija apie šioje valstybėje narėje priimtą sprendimą sustabdyti licencijos ar leidimo galiojimą.</text:span></text:p>
      <text:p text:style-name="P1294"><text:span text:style-name="T1295">7</text:span><text:span text:style-name="T1296">. Jeigu l</text:span><text:span text:style-name="T1297">icencijos ar rašytinio sutikimo turėtojas<text:s/></text:span><text:span text:style-name="T1298">per Policijos departamento nustatytą terminą, nurodytą šio straipsnio 1 ar 5 dalyje,<text:s/></text:span><text:span text:style-name="T1299">pateikia dokumentus, įrodančius, kad nebėra aplinkybių, dėl kurių buvo sustabdytas licencijos ar rašytinio sutikimo galiojimas (a</text:span><text:span text:style-name="T1300">rba Policijos departamentui atlikus patikrinimą ir tai nustačius), Policijos departamento sprendimu licencijos ar rašytinio sutikimo galiojimo sustabdymas panaikinamas.</text:span></text:p>
      <text:p text:style-name="P1301"><text:span text:style-name="T1302">8</text:span><text:span text:style-name="T1303">. Licencijos ar rašytinio sutikimo galiojimą Policijos departamentas panaikina, je</text:span><text:span text:style-name="T1304">igu:</text:span></text:p>
      <text:p text:style-name="P1305"><text:span text:style-name="T1306">1</text:span><text:span text:style-name="T1307">) juridinis asmuo likviduojamas ar miršta fizinis asmuo;</text:span></text:p>
      <text:p text:style-name="P1308"><text:span text:style-name="T1309">2</text:span><text:span text:style-name="T1310">) licencijos ar rašytinio sutikimo turėtojas prašo panaikinti licencijos ar rašytinio sutikimo galiojimą;</text:span></text:p>
      <text:p text:style-name="P1311"><text:span text:style-name="T1312">3</text:span><text:span text:style-name="T1313">) licencijos ar rašytinio sutikimo turėtojas per Policijos departamento<text:s/></text:span><text:span text:style-name="T1314">nustatytą terminą, nurodytą šio straipsnio 1 ar 5 dalyje, nepašalina šio straipsnio 2, 3 ir 4 dalyse nurodytų pažeidimų;</text:span></text:p>
      <text:p text:style-name="P1315"><text:span text:style-name="T1316">4</text:span><text:span text:style-name="T1317">) sprogmenų gamintojas pažeidžia šio įstatymo 8 straipsnio 2 dalyje ar 11 straipsnio 2 dalyje nurodytus reikalavimus arba<text:s/></text:span><text:span text:style-name="T1318">prekiauj</text:span><text:span text:style-name="T1319">a ne savo pagamintais sprogmenimis ar naudoja ne savo pagamintus sprogmenis;</text:span></text:p>
      <text:p text:style-name="P1320"><text:span text:style-name="T1321">5</text:span><text:span text:style-name="T1322">) sprogmenų prekiautojas pažeidžia šio įstatymo 8 straipsnio 2 dalyje, 12 straipsnio 2 dalyje ar 3 dalies 1, 2 , 3 ir 4 punktuose nurodytus reikalavimus;</text:span></text:p>
      <text:p text:style-name="P1323"><text:span text:style-name="T1324">6</text:span><text:span text:style-name="T1325">) sprogmenų nau</text:span><text:span text:style-name="T1326">dotojas pažeidžia šio įstatymo 8 straipsnio 2 dalyje ar 13 straipsnio 3 dalyje nurodytus reikalavimus;<text:s/></text:span></text:p>
      <text:p text:style-name="P1327"><text:span text:style-name="T1328">7</text:span><text:span text:style-name="T1329">) nustatoma, kad<text:s/></text:span><text:span text:style-name="T1330">Policijos departamentui<text:s/></text:span><text:span text:style-name="T1331">ar kitoms<text:s/></text:span><text:span text:style-name="T1332">sprogmenų civilinės apyvartos kontrolę<text:s/></text:span><text:span text:style-name="T1333">atliekančioms institucijoms buvo pateikta informacija, ži</text:span><text:span text:style-name="T1334">nant, kad ji klaidinga arba suklastota;</text:span></text:p>
      <text:p text:style-name="P1335"><text:span text:style-name="T1336">8</text:span><text:span text:style-name="T1337">) licencijos ar rašytinio sutikimo turėtojas, kuriam išduotos licencijos ar rašytinio sutikimo galiojimas sustabdytas, vykdo licencijuojamą veiklą.</text:span></text:p>
      <text:p text:style-name="P1338"><text:span text:style-name="T1339">9</text:span><text:span text:style-name="T1340">. Rašytinio sutikimo galiojimas panaikinamas ir tuo atve</text:span><text:span text:style-name="T1341">ju, kai iš paslaugų teikėjo įsisteigimo valstybės narės gaunama informacija apie šioje valstybėje narėje priimtą sprendimą panaikinti licencijos ar leidimo galiojimą.</text:span></text:p>
      <text:p text:style-name="P1342"><text:span text:style-name="T1343">10</text:span><text:span text:style-name="T1344">. Licencijos ar rašytinio sutikimo turėtojas šiame straipsnyje nurodytus dokumentus</text:span><text:span text:style-name="T1345"><text:s/>Policijos departamentui gali pateikti per atstumą, elektroninėmis priemonėmis per<text:s/></text:span><text:span text:style-name="T1346">Paslaugų ir gaminių<text:s/></text:span><text:span text:style-name="T1347">kontaktinį centrą, per Policijos elektroninių paslaugų sistemą arba tiesiogiai.</text:span></text:p>
      <text:p text:style-name="P1348"/>
      <text:p text:style-name="P1349"><text:span text:style-name="T1350">PENKTASIS</text:span><text:span text:style-name="T1351"><text:s/>SKIRSNIS</text:span></text:p>
      <text:p text:style-name="P1352"><text:span text:style-name="T1353">SPROGMENŲ</text:span><text:span text:style-name="T1354"><text:s/>CIVILINĖS<text:s/></text:span><text:span text:style-name="T1355">APYVARTOS KONTROLĖ</text:span></text:p>
      <text:p text:style-name="P1356"/>
      <text:p text:style-name="P1357"><text:span text:style-name="T1358">18</text:span><text:span text:style-name="T1359"><text:s/>straipsnis.<text:s/></text:span><text:span text:style-name="T1360">Sprogmenų civilinės apyvartos kontrolę atliekančios institucijos, šių institucijų įgaliotų valstybės tarnautojų teisės<text:s/></text:span></text:p>
      <text:p text:style-name="P1361"><text:span text:style-name="T1362">1</text:span><text:span text:style-name="T1363">. Sprogmenų<text:s/></text:span><text:span text:style-name="T1364">civilinės</text:span><text:span text:style-name="T1365"><text:s/>apyvartos kontrolę pagal kompetenciją atlieka Policijos departamentas,<text:s/></text:span><text:span text:style-name="T1366">teritorinės policijos įs</text:span><text:span text:style-name="T1367">taigos</text:span><text:span text:style-name="T1368">, Valstybinė vartotojų teisių apsaugos tarnyba, Lietuvos Respublikos Vyriausybės įgaliotos institucijos.</text:span></text:p>
      <text:p text:style-name="P1369"><text:span text:style-name="T1370">2</text:span><text:span text:style-name="T1371">. Sprogmenų civilinės apyvartos kontrolę atliekančių institucijų įgalioti valstybės tarnautojai turi teisę:</text:span></text:p>
      <text:p text:style-name="P1372"><text:span text:style-name="T1373">1</text:span><text:span text:style-name="T1374">) tikrinti, kaip laikomasi sp</text:span><text:span text:style-name="T1375">rogmenų civilinę apyvartą reglamentuojančių teisės aktų reikalavimų;</text:span></text:p>
      <text:p text:style-name="P1376"><text:span text:style-name="T1377">2</text:span><text:span text:style-name="T1378">) apžiūrėti teritoriją ir patalpas, kuriose gaminami, laikomi, naudojami, realizuojami sprogmenys, ir ten atlikti patikrinimą;</text:span></text:p>
      <text:p text:style-name="P1379"><text:span text:style-name="T1380">3</text:span><text:span text:style-name="T1381">) gauti iš bet kurio fizinio ar juridinio asmens,<text:s/></text:span><text:span text:style-name="T1382">vykdančio sprogmenų civilinę apyvartą, iš kitų valstybės ir savivaldybių institucijų ir įstaigų visą turimą informaciją apie veiksmus, susijusius su sprogmenų civiline apyvarta;</text:span></text:p>
      <text:p text:style-name="P1383"><text:span text:style-name="T1384">4</text:span><text:span text:style-name="T1385">) siūlyti Policijos departamentui priimti sprendimą dėl licencijos ar raš</text:span><text:span text:style-name="T1386">ytinio sutikimo galiojimo sustabdymo ar licencijos ar rašytinio sutikimo galiojimo panaikinimo, jeigu yra šio įstatymo 17 straipsnio 2, 3, 4, 5, 6, 8 ar 9 dalyje nurodytos aplinkybės;</text:span></text:p>
      <text:p text:style-name="P1387"><text:span text:style-name="T1388">5</text:span><text:span text:style-name="T1389">) nustatę šiame įstatyme nurodytų sprogmenų civilinės apyvartos tva</text:span><text:span text:style-name="T1390">rkos pažeidimų, duoti fiziniam ar juridiniam asmeniui privalomuosius nurodymus šiuos trūkumus pašalinti;</text:span></text:p>
      <text:p text:style-name="P1391"><text:span text:style-name="T1392">6</text:span><text:span text:style-name="T1393">) imtis kitų priemonių, nustatytų įstatymuose ir kituose teisės aktuose.</text:span></text:p>
      <text:p text:style-name="P1394"><text:span text:style-name="T1395">3</text:span><text:span text:style-name="T1396">. Sprogmenų<text:s/></text:span><text:span text:style-name="T1397">civilinės</text:span><text:span text:style-name="T1398"><text:s/>apyvartos kontrolės tvarką nustato<text:s/></text:span><text:span text:style-name="T1399">Lietuvos Respublikos<text:s/></text:span><text:span text:style-name="T1400">Vyriausybė.</text:span></text:p>
      <text:p text:style-name="P1401"/>
      <text:p text:style-name="P1402"><text:span text:style-name="T1403">19</text:span><text:span text:style-name="T1404"><text:s/></text:span><text:span text:style-name="T1405">straipsnis.<text:s/></text:span><text:span text:style-name="T1406">Sprogmenys kaip radiniai ar bešeimininkis turtas</text:span></text:p>
      <text:p text:style-name="P1407"><text:span text:style-name="T1408">1</text:span><text:span text:style-name="T1409">. Asmuo, radęs sprogmenų, privalo nedelsdamas apie tai pranešti<text:s/></text:span><text:span text:style-name="T1410">teritorinei policijos įstaigai</text:span><text:span text:style-name="T1411">. Ši privalo iš karto imtis priemonių, kad rasti<text:s/></text:span><text:span text:style-name="T1412">sprogmenys nekeltų pavojaus žmonių gyvybei ir sveikatai, aplinkai ir turtui.</text:span></text:p>
      <text:p text:style-name="P1413"><text:span text:style-name="T1414">2</text:span><text:span text:style-name="T1415">. Sprogmenys, kurių savininkas nežinomas, paimami šio įstatymo 20 straipsnyje nustatyta tvarka.</text:span></text:p>
      <text:p text:style-name="P1416"/>
      <text:p text:style-name="P1417"><text:span text:style-name="T1418">20</text:span><text:span text:style-name="T1419"><text:s/>straipsnis.<text:s/></text:span><text:span text:style-name="T1420">Sprogmenų paėmimas, tolesnis jų panaudojimas ar sunaikin</text:span><text:span text:style-name="T1421">imas</text:span></text:p>
      <text:p text:style-name="P1422"><text:span text:style-name="T1423">1</text:span><text:span text:style-name="T1424">. Sprogmenys paimami:</text:span></text:p>
      <text:p text:style-name="P1425"><text:span text:style-name="T1426">1</text:span><text:span text:style-name="T1427">) jeigu sprogmenys gaminami, įgyjami, laikomi, realizuojami,<text:s/></text:span><text:span text:style-name="T1428">įvežami,</text:span><text:span text:style-name="T1429"><text:s/>importuojami<text:s/></text:span><text:span text:style-name="T1430">į Lietuvos Respubliką, išvežami,<text:s/></text:span><text:span text:style-name="T1431">eksportuojami<text:s/></text:span><text:span text:style-name="T1432">iš Lietuvos Respublikos</text:span><text:span text:style-name="T1433">, vežami tranzitu per Lietuvos Respublikos teritoriją, neturint lice</text:span><text:span text:style-name="T1434">ncijos,<text:s/></text:span><text:span text:style-name="T1435">rašytinio sutikimo ar leidimo</text:span><text:span text:style-name="T1436">;</text:span></text:p>
      <text:p text:style-name="P1437"><text:span text:style-name="T1438">2</text:span><text:span text:style-name="T1439">) jeigu sprogmenys neatitinka saugos reikalavimų ir kelia pavojų žmonių gyvybei ir sveikatai, saugumui, aplinkai ir turtui;</text:span></text:p>
      <text:p text:style-name="P1440"><text:span text:style-name="T1441">3</text:span><text:span text:style-name="T1442">)<text:s/></text:span><text:span text:style-name="T1443">sustabdžius leidimo laikyti sprogmenis galiojimą;</text:span></text:p>
      <text:p text:style-name="P1444"><text:span text:style-name="T1445">4</text:span><text:span text:style-name="T1446">) panaikinus licencijos ar</text:span><text:span text:style-name="T1447"><text:s/>rašytinio sutikimo galiojimą;</text:span></text:p>
      <text:p text:style-name="P1448"><text:span text:style-name="T1449">5</text:span><text:span text:style-name="T1450">) šio įstatymo 5 straipsnio<text:s/></text:span><text:span text:style-name="T1451">9</text:span><text:span text:style-name="T1452"><text:s/>dalyje nustatytais atvejais;</text:span></text:p>
      <text:p text:style-name="P1453"><text:span text:style-name="T1454">6</text:span><text:span text:style-name="T1455">)<text:s/></text:span><text:span text:style-name="T1456">radus juos kaip radinius;</text:span></text:p>
      <text:p text:style-name="P1457"><text:span text:style-name="T1458">7</text:span><text:span text:style-name="T1459">) licencijos ar rašytinio sutikimo turėtojo prašymu;</text:span></text:p>
      <text:p text:style-name="P1460"><text:span text:style-name="T1461">8</text:span><text:span text:style-name="T1462">)</text:span><text:span text:style-name="T1463"><text:s/>kitais įstatymų nustatytais atvejais.</text:span></text:p>
      <text:p text:style-name="P1464"><text:span text:style-name="T1465">2</text:span><text:span text:style-name="T1466">. Šio straipsnio 1</text:span><text:span text:style-name="T1467"><text:s/>dalies 3 punkte nustatytu atveju sprogmenis paima teritorinė policijos įstaiga. Paimti sprogmenys laikomi iki<text:s/></text:span><text:span text:style-name="T1468">leidimo laikyti sprogmenis galiojimo sustabdymo pabaigos<text:s/></text:span><text:span text:style-name="T1469">sprogmenims laikyti pritaikytose<text:s/></text:span><text:span text:style-name="T1470">leidimo laikyti sprogmenis<text:s/></text:span><text:span text:style-name="T1471">turėtojo, iš kurio sprogmeny</text:span><text:span text:style-name="T1472">s paimti,<text:s/></text:span><text:span text:style-name="T1473">ir policijos užplombuotose<text:s/></text:span><text:span text:style-name="T1474">patalpose arba Lietuvos policijos generalinio komisaro įgaliotos teritorinės policijos įstaigos patalpose.</text:span></text:p>
      <text:p text:style-name="P1475"><text:span text:style-name="T1476">3</text:span><text:span text:style-name="T1477">. Šio straipsnio 1 dalies 1 ir 4 punktuose nustatytais atvejais sprogmenis paima teritorinė policijos įstai</text:span><text:span text:style-name="T1478">ga. Jeigu sprendimas dėl<text:s/></text:span><text:span text:style-name="T1479">leidimo laikyti sprogmenis,<text:s/></text:span><text:span text:style-name="T1480">licencijos ar rašytinio sutikimo galiojimo panaikinimo įstatymų nustatyta tvarka apskundžiamas, sprogmenys laikinai paimami saugoti iki galutinio sprendimo priėmimo. Laikinai paimti sprogmenys saugomi sp</text:span><text:span text:style-name="T1481">rogmenims laikyti pritaikytose<text:s/></text:span><text:span text:style-name="T1482">leidimo laikyti sprogmenis,<text:s/></text:span><text:span text:style-name="T1483">licencijos ar rašytinio sutikimo turėtojo, iš kurio sprogmenys paimti,<text:s/></text:span><text:span text:style-name="T1484">ir policijos užplombuotose<text:s/></text:span><text:span text:style-name="T1485">patalpose arba Lietuvos policijos generalinio komisaro įgaliotos teritorinės policijos įstaigos pat</text:span><text:span text:style-name="T1486">alpose.</text:span></text:p>
      <text:p text:style-name="P1487"><text:span text:style-name="T1488">4</text:span><text:span text:style-name="T1489">. Šio straipsnio 1 dalies 2 ir 5 punktuose nustatytais atvejais sprogmenis paima Valstybinė vartotojų teisių apsaugos tarnyba kartu su<text:s/></text:span><text:span text:style-name="T1490">teritorine policijos įstaiga</text:span><text:span text:style-name="T1491">. Paimti sprogmenys saugomi sprogmenims laikyti pritaikytose<text:s/></text:span><text:span text:style-name="T1492">leidimo laikyti<text:s/></text:span><text:span text:style-name="T1493">sprogmenis,</text:span><text:span text:style-name="T1494"><text:s/>licencijos ar rašytinio sutikimo turėtojo, iš kurio sprogmenys paimti, ir Valstybinės vartotojų teisių apsaugos tarnybos užplombuotose patalpose arba<text:s/></text:span><text:span text:style-name="T1495">Lietuvos policijos generalinio komisaro įgaliotos policijos įstaigos</text:span><text:span text:style-name="T1496"><text:s/>patalpose.</text:span></text:p>
      <text:p text:style-name="P1497"><text:span text:style-name="T1498">5</text:span><text:span text:style-name="T1499">. Šio str</text:span><text:span text:style-name="T1500">aipsnio 1 dalies<text:s/></text:span><text:span text:style-name="T1501">6, 7 ir 8</text:span><text:span text:style-name="T1502"><text:s/>punktuose nustatytais atvejais, taip pat<text:s/></text:span><text:span text:style-name="T1503">sprogmenų civilinės apyvartos kontrolę atliekančios institucijos</text:span><text:span text:style-name="T1504"><text:s/>prašymu sprogmenis paima Lietuvos<text:s/></text:span><text:span text:style-name="T1505">policijos generalinio komisaro įgaliota teritorinė<text:s/></text:span><text:span text:style-name="T1506">policijos įstaiga</text:span><text:span text:style-name="T1507">. Paimti sprogmenys s</text:span><text:span text:style-name="T1508">augomi sprogmenims laikyti pritaikytose Lietuvos<text:s/></text:span><text:span text:style-name="T1509">policijos generalinio komisaro įgaliotos teritorinės<text:s/></text:span><text:span text:style-name="T1510">policijos įstaigos patalpose.<text:s/></text:span></text:p>
      <text:p text:style-name="P1511"><text:span text:style-name="T1512">6</text:span><text:span text:style-name="T1513">. S</text:span><text:span text:style-name="T1514">progmenų civilinės apyvartos kontrolę atliekanti institucija</text:span><text:span text:style-name="T1515">, šio straipsnio 1 dalies 1, 4 ir 5 punktuose nustatyta</text:span><text:span text:style-name="T1516">is atvejais paėmusi sprogmenis, privalo nustatyti šių sprogmenų atitiktį šio įstatymo nustatytiems reikalavimams. S</text:span><text:span text:style-name="T1517">progmenų civilinės apyvartos kontrolę atliekanti institucija,</text:span><text:span text:style-name="T1518"><text:s/>nustačiusi, kad sprogmenys turi atitikties sertifikatus ir kad sprogmenys nėra<text:s/></text:span><text:span text:style-name="T1519">pažeisti išoriškai, priima sprendimą juos realizuoti.</text:span></text:p>
      <text:p text:style-name="P1520"><text:span text:style-name="T1521">7</text:span><text:span text:style-name="T1522">. Sprogmenų civilinės apyvartos kontrolę atliekanti institucija, šio straipsnio 1 dalies 1, 4 ir 5 punktuose nustatytais atvejais paėmusi sprogmenis ir nustačiusi sprogmenų gamintoją, apie tai priv</text:span><text:span text:style-name="T1523">alo informuoti Europos Komisiją.</text:span></text:p>
      <text:p text:style-name="P1524"><text:span text:style-name="T1525">8</text:span><text:span text:style-name="T1526">. Šio straipsnio 1 dalyje nustatytais atvejais paimti sprogmenys, kurie neturi atitikties sertifikatų, taip pat išoriškai pažeisti sprogmenys nesaugomi. Šie sprogmenys visais atvejais<text:s/></text:span><text:soft-page-break/><text:span text:style-name="T1527">neatlygintinai sunaikinami. Šiuos<text:s/></text:span><text:span text:style-name="T1528">sprogmenis naikinti turi teisę Lietuvos<text:s/></text:span><text:span text:style-name="T1529">policijos generalinio komisaro įgaliotos teritorinės<text:s/></text:span><text:span text:style-name="T1530">policijos įstaigos savo nustatyta tvarka.<text:s/></text:span></text:p>
      <text:p text:style-name="P1531"><text:span text:style-name="T1532">9</text:span><text:span text:style-name="T1533">. Sprogmenų paėmimo ir paimtų sprogmenų saugojimo, taip pat saugojimo šio straipsnio 4 dalyje numatytais atvejais t</text:span><text:span text:style-name="T1534">varką nustato Lietuvos policijos generalinis komisaras, suderinęs su Valstybine vartotojų teisių apsaugos tarnyba, jeigu kiti įstatymai nenustato kitaip.</text:span></text:p>
      <text:p text:style-name="P1535"><text:span text:style-name="T1536">10</text:span><text:span text:style-name="T1537">. Sprogmenų gamintojai ir naudotojai turi teisę naikinti savo pagamintus ir (ar) įsigytus sprogm</text:span><text:span text:style-name="T1538">enis ir jiems gaminti naudojamas medžiagas ir žaliavas. </text:span></text:p>
      <text:p text:style-name="P1539"/>
      <text:p text:style-name="P1540"><text:span text:style-name="T1541">21</text:span><text:span text:style-name="T1542"><text:s/></text:span><text:span text:style-name="T1543">straipsnis.<text:s/></text:span><text:span text:style-name="T1544">Duomenų apie sprogmenis<text:s/></text:span><text:span text:style-name="T1545">teikimas tretiesiems asmenims</text:span></text:p>
      <text:p text:style-name="P1546"><text:span text:style-name="T1547">1</text:span><text:span text:style-name="T1548">.<text:s/></text:span><text:span text:style-name="T1549">Policijos departamentas</text:span><text:span text:style-name="T1550"><text:s/>teisės aktų nustatyta tvarka suinteresuotoms institucijoms ir tarptautinėms organizacijoms teikia duomenis apie pagamintus, įgytus, laikomus, sunaudotus, realizuotus, importuotus, įvežtus į Lietuvos Respubliką, eksportuotus, išvežtus iš Lietuvos Respublik</text:span><text:span text:style-name="T1551">os, vežtus tranzitu per Lietuvos Respublikos teritoriją</text:span><text:span text:style-name="T1552"><text:s/></text:span><text:span text:style-name="T1553">sprogmenis.</text:span><text:span text:style-name="T1554"><text:s/>Šių duomenų sudėtį nustato<text:s/></text:span><text:span text:style-name="T1555">Lietuvos Respublikos<text:s/></text:span><text:span text:style-name="T1556">Vyriausybė ar jos įgaliota institucija.</text:span></text:p>
      <text:p text:style-name="P1557"><text:span text:style-name="T1558">2</text:span><text:span text:style-name="T1559">.<text:s/></text:span><text:span text:style-name="T1560">Policijos departamentas kitoms<text:s/></text:span><text:span text:style-name="T1561">valstybėms narėms teikia informaciją apie sprogmenų civilinę a</text:span><text:span text:style-name="T1562">pyvartą Lietuvos Respublikoje, fizinius ir juridinius asmenis, kurie verčiasi šiame įstatyme nustatyta licencijuojama veikla.</text:span></text:p>
      <text:p text:style-name="P1563"/>
      <text:p text:style-name="P1564"><text:span text:style-name="T1565">ŠEŠTASIS</text:span><text:span text:style-name="T1566"><text:s/>SKIRSNIS</text:span></text:p>
      <text:p text:style-name="P1567"><text:span text:style-name="T1568">BAIGIAMOSIOS NUOSTATOS</text:span></text:p>
      <text:p text:style-name="P1569"/>
      <text:p text:style-name="P1570"><text:span text:style-name="T1571">22</text:span><text:span text:style-name="T1572"><text:s/>straipsnis.<text:s/></text:span><text:span text:style-name="T1573">Atsakomybė už šio įstatymo pažeidimus</text:span></text:p>
      <text:p text:style-name="P1574"><text:span text:style-name="T1575">Asmenys, pažeidę šio</text:span><text:span text:style-name="T1576"><text:s/>įstatymo reikalavimus, atsako Lietuvos Respublikos įstatymų nustatyta tvarka.</text:span></text:p>
      <text:p text:style-name="P1577"/>
      <text:p text:style-name="P1578"><text:span text:style-name="T1579">Skelbiu šį Lietuvos Respublikos Seimo priimtą įstatymą.<text:s/></text:span></text:p>
      <text:p text:style-name="P1580"/>
      <text:p text:style-name="P1581"/>
      <text:p text:style-name="P1582"/>
      <text:p text:style-name="P1583">RESPUBLIKOS PREZIDENTAS<text:tab/>VALDAS ADAMKUS</text:p>
      <text:p text:style-name="P1584"/>
      <text:p text:style-name="Normal"/>
      <text:soft-page-break/>
      <text:p text:style-name="P1585">Lietuvos Respublikos<text:s/></text:p>
      <text:p text:style-name="P1586"><text:span text:style-name="T1587">sprogmenų</text:span><text:span text:style-name="T1588"><text:s/></text:span><text:span text:style-name="T1589">apyvartos kontrolės<text:s/></text:span></text:p>
      <text:p text:style-name="P1590">įstatymo</text:p>
      <text:p text:style-name="P1591">priedas</text:p>
      <text:p text:style-name="P1592"/>
      <text:p text:style-name="P1593"><text:span text:style-name="T1594">ĮGYVENDINAMI EUROPOS SĄJUNGOS TEISĖS AKTAI</text:span></text:p>
      <text:p text:style-name="P1595"/>
      <text:p text:style-name="P1596"><text:span text:style-name="T1597">1</text:span><text:span text:style-name="T1598">. 1993 m. balandžio 5 d. Tarybos direktyva 93/15/EEB dėl civiliniam naudojimui skirtų sprogmenų pateikimo į rinką ir jos priežiūros nuostatų suderinimo (OL<text:s/></text:span><text:span text:style-name="T1599">2004 m. spec</text:span><text:span text:style-name="T1600">ialusis leidimas</text:span><text:span text:style-name="T1601">,</text:span><text:span text:style-name="T1602"><text:s/>13 skyrius, 12 tomas, p. 58).</text:span></text:p>
      <text:p text:style-name="P1603"><text:span text:style-name="T1604">2</text:span><text:span text:style-name="T1605">. 2008 m. balandžio 4 d. Komisijos direktyva 2008/43/EB, nustatanti civiliniam naudojimui skirtų sprogmenų atpažinties ir susekamumo sistemą pagal Tarybos direktyvą 93/15/EEB (OL 2008 L 94, p. 8), su<text:s/></text:span><text:span text:style-name="T1606">pakeitimais, padarytais 2012 m. vasario 22 d. Komisijos direktyva 2012/4/ES (OL 2012 L 50, p. 18).</text:span></text:p>
      <text:p text:style-name="P1607"><text:span text:style-name="T1608">3</text:span><text:span text:style-name="T1609">. 2014 m. vasario 26 d. Europos Parlamento ir Tarybos direktyva 2014/28/ES dėl valstybių narių įstatymų, susijusių su civiliniam naudojimui skirtų sprog</text:span><text:span text:style-name="T1610">menų tiekimu rinkai ir priežiūra, nuostatų suderinimo (nauja redakcija) (OL 2014 L 96, p. 1).</text:span></text:p>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Seimas, Įstatymas</text:span></text:p>
      <text:p text:style-name="P1620"><text:span text:style-name="T1621">Nr.<text:s/></text:span><text:a xlink:href="https://www.e-tar.lt/portal/legalAct.html?documentId=TAR.BD95257DC51A" office:target-frame-name="_top" xlink:show="replace"><text:span text:style-name="T1622">IX-1965</text:span></text:a><text:span text:style-name="T1623">, 2004-01-</text:span><text:span text:style-name="T1624">20, Žin., 2004, Nr. 21-618 (2004-02-07), i. k. 1041010ISTA0IX-1965</text:span></text:p>
      <text:p text:style-name="P1625"><text:span text:style-name="T1626">Lietuvos Respublikos sprogmenų apyvartos kontrolės įstatymo 11 ir 14 straipsnių pakeitimo įstatymas</text:span></text:p>
      <text:p text:style-name="P1627"/>
      <text:p text:style-name="P1628"><text:span text:style-name="T1629">2.</text:span></text:p>
      <text:p text:style-name="P1630"><text:span text:style-name="T1631">Lietuvos Respublikos Seimas, Įstatymas</text:span></text:p>
      <text:p text:style-name="P1632"><text:span text:style-name="T1633">Nr.<text:s/></text:span><text:a xlink:href="https://www.e-tar.lt/portal/legalAct.html?documentId=TAR.BA622A12CC88" office:target-frame-name="_top" xlink:show="replace"><text:span text:style-name="T1634">X-186</text:span></text:a><text:span text:style-name="T1635">, 2005-05-12, Žin., 2005, Nr. 67-2398 (2005-05-28), i. k. 1051010ISTA000X-186</text:span></text:p>
      <text:p text:style-name="P1636"><text:span text:style-name="T1637">Lietuvos Respublikos sprogmenų apyvartos kontrolės įstatymo 13 straipsnio pakeitimo įstatymas</text:span></text:p>
      <text:p text:style-name="P1638"/>
      <text:p text:style-name="P1639"><text:span text:style-name="T1640">3.</text:span></text:p>
      <text:p text:style-name="P1641"><text:span text:style-name="T1642">Lietuvos Respublikos Seimas,<text:s/></text:span><text:span text:style-name="T1643">Įstatymas</text:span></text:p>
      <text:p text:style-name="P1644"><text:span text:style-name="T1645">Nr.<text:s/></text:span><text:a xlink:href="https://www.e-tar.lt/portal/legalAct.html?documentId=TAR.64DBC7A56F31" office:target-frame-name="_top" xlink:show="replace"><text:span text:style-name="T1646">XI-294</text:span></text:a><text:span text:style-name="T1647">, 2009-06-16, Žin., 2009, Nr. 77-3162 (2009-06-30), i. k. 1091010ISTA00XI-294</text:span></text:p>
      <text:p text:style-name="P1648"><text:span text:style-name="T1649">Lietuvos Respublikos sprogmenų apyvartos kontrolės įstatymo 1, 2, 9, 13, 14,</text:span><text:span text:style-name="T1650"><text:s/>18, 23 straipsnių ir įstatymo priedo pakeitimo ir papildymo įstatymas</text:span></text:p>
      <text:p text:style-name="P1651"/>
      <text:p text:style-name="P1652"><text:span text:style-name="T1653">4.</text:span></text:p>
      <text:p text:style-name="P1654"><text:span text:style-name="T1655">Lietuvos Respublikos Seimas, Įstatymas</text:span></text:p>
      <text:p text:style-name="P1656"><text:span text:style-name="T1657">Nr.<text:s/></text:span><text:a xlink:href="https://www.e-tar.lt/portal/legalAct.html?documentId=TAR.AC037376BE82" office:target-frame-name="_top" xlink:show="replace"><text:span text:style-name="T1658">XI-647</text:span></text:a><text:span text:style-name="T1659">, 2010-01-14, Žin., 2010, Nr. 13-615 (2010-02-02),</text:span><text:span text:style-name="T1660"><text:s/>i. k. 1101010ISTA00XI-647</text:span></text:p>
      <text:p text:style-name="P1661"><text:span text:style-name="T1662">Lietuvos Respublikos sprogmenų apyvartos kontrolės įstatymo 9, 13, 18, 25 ir 26 straipsnių pakeitimo ir Lietuvos Respublikos sprogmenų apyvartos kontrolės įstatymo 1, 2, 9, 13, 14, 18, 23 straipsnių ir įstatymo priedo pakeitimo i</text:span><text:span text:style-name="T1663">r papildymo įstatymo 3 straipsnio pakeitimo įstatymas</text:span></text:p>
      <text:p text:style-name="P1664"/>
      <text:p text:style-name="P1665"><text:span text:style-name="T1666">5.</text:span></text:p>
      <text:p text:style-name="P1667"><text:span text:style-name="T1668">Lietuvos Respublikos Seimas, Įstatymas</text:span></text:p>
      <text:p text:style-name="P1669"><text:span text:style-name="T1670">Nr.<text:s/></text:span><text:a xlink:href="https://www.e-tar.lt/portal/legalAct.html?documentId=TAR.D893644EC4CA" office:target-frame-name="_top" xlink:show="replace"><text:span text:style-name="T1671">XI-840</text:span></text:a><text:span text:style-name="T1672">, 2010-05-25, Žin., 2010, Nr. 67-3339 (2010-06-10), i. k. 1101010IS</text:span><text:span text:style-name="T1673">TA00XI-840</text:span></text:p>
      <text:p text:style-name="P1674"><text:span text:style-name="T1675">Lietuvos Respublikos sprogmenų apyvartos kontrolės įstatymo 2, 11, 12, 13, 17, 18, 19 straipsnių pakeitimo ir papildymo įstatymas</text:span></text:p>
      <text:p text:style-name="P1676"/>
      <text:p text:style-name="P1677"><text:span text:style-name="T1678">6.</text:span></text:p>
      <text:p text:style-name="P1679"><text:span text:style-name="T1680">Lietuvos Respublikos Seimas, Įstatymas</text:span></text:p>
      <text:soft-page-break/>
      <text:p text:style-name="P1681"><text:span text:style-name="T1682">Nr.<text:s/></text:span><text:a xlink:href="https://www.e-tar.lt/portal/legalAct.html?documentId=TAR.1D96847399A5" office:target-frame-name="_top" xlink:show="replace"><text:span text:style-name="T1683">XI-2154</text:span></text:a><text:span text:style-name="T1684">, 2012-06-29, Žin., 2012, Nr. 81-4220 (2012-07-12), i. k. 1121010ISTA0XI-2154</text:span></text:p>
      <text:p text:style-name="P1685"><text:span text:style-name="T1686">Lietuvos Respublikos sprogmenų apyvartos kontrolės įstatymo pakeitimo įstatymas</text:span></text:p>
      <text:p text:style-name="P1687"/>
      <text:p text:style-name="P1688"><text:span text:style-name="T1689">7.</text:span></text:p>
      <text:p text:style-name="P1690"><text:span text:style-name="T1691">Lietuvos Respublikos Seimas, Įstatymas</text:span></text:p>
      <text:p text:style-name="P1692"><text:span text:style-name="T1693">Nr.<text:s/></text:span><text:a xlink:href="https://www.e-tar.lt/portal/legalAct.html?documentId=067b8ec01fc411e586708c6593c243ce" office:target-frame-name="_top" xlink:show="replace"><text:span text:style-name="T1694">XII-1889</text:span></text:a><text:span text:style-name="T1695">, 2015-06-25, paskelbta TAR 2015-07-01, i. k. 2015-10507</text:span></text:p>
      <text:p text:style-name="P1696"><text:span text:style-name="T1697">Lietuvos Respublikos sprogmenų apyvartos kontrolės Nr. IX-1315 įstatymo 5 ir 20 straipsnių pakeitimo įstatymas</text:span></text:p>
      <text:p text:style-name="P1698"/>
      <text:p text:style-name="P1699"><text:span text:style-name="T1700">8.</text:span></text:p>
      <text:p text:style-name="P1701"><text:span text:style-name="T1702">Lietuvos</text:span><text:span text:style-name="T1703"><text:s/>Respublikos Seimas, Įstatymas</text:span></text:p>
      <text:p text:style-name="P1704"><text:span text:style-name="T1705">Nr.<text:s/></text:span><text:a xlink:href="https://www.e-tar.lt/portal/legalAct.html?documentId=e2c256c048e011e6b5d09300a16a686c" office:target-frame-name="_top" xlink:show="replace"><text:span text:style-name="T1706">XII-2527</text:span></text:a><text:span text:style-name="T1707">, 2016-06-29, paskelbta TAR 2016-07-13, i. k. 2016-20285</text:span></text:p>
      <text:p text:style-name="P1708"><text:span text:style-name="T1709">Lietuvos Respublikos sprogmenų apyvartos kontrolės įstatym</text:span><text:span text:style-name="T1710">o Nr. IX-1315 pakeitimo įstatymas</text:span></text:p>
      <text:p text:style-name="P1711"/>
      <text:p text:style-name="P1712"><text:span text:style-name="T1713">9.</text:span></text:p>
      <text:p text:style-name="P1714"><text:span text:style-name="T1715">Lietuvos Respublikos Seimas, Įstatymas</text:span></text:p>
      <text:p text:style-name="P1716"><text:span text:style-name="T1717">Nr.<text:s/></text:span><text:a xlink:href="https://www.e-tar.lt/portal/legalAct.html?documentId=117fed601d4b11e9875cdc20105dd260" office:target-frame-name="_top" xlink:show="replace"><text:span text:style-name="T1718">XIII-1920</text:span></text:a><text:span text:style-name="T1719">, 2019-01-11, paskelbta TAR 2019-01-21, i. k. 2019-00853</text:span></text:p>
      <text:p text:style-name="P1720"><text:span text:style-name="T1721">Lietuvos<text:s/></text:span><text:span text:style-name="T1722">Respublikos sprogmenų apyvartos kontrolės įstatymo Nr. IX-1315 7 ir 8 straipsnių pakeitimo įstatymas</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6T07:07:00Z</meta:creation-date>
    <dc:date>2020-01-16T07:07:00Z</dc:date>
    <meta:template xlink:href="Normal.dotm" xlink:type="simple"/>
    <meta:editing-cycles>2</meta:editing-cycles>
    <meta:editing-duration>PT0S</meta:editing-duration>
    <meta:document-statistic meta:page-count="26" meta:paragraph-count="898" meta:word-count="8192" meta:character-count="63822" meta:row-count="2975" meta:non-whitespace-character-count="56528"/>
  </office:meta>
</office:document-meta>
</file>