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margin-left="0.5in" fo:text-indent="0.4916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font-weight="bold" style:font-weight-asian="bold" fo:color="#000000"/>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keep-with-next="alway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margin-left="1.6736in" fo:text-indent="-1.1812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indent="0.4916in"/>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style="italic" style:font-style-asian="italic" fo:color="#000000"/>
    </style:style>
    <style:style style:name="P991" style:parent-style-name="Normal" style:family="paragraph">
      <style:paragraph-properties>
        <style:tab-stops>
          <style:tab-stop style:type="right" style:position="6.0625in"/>
        </style:tab-stops>
      </style:paragraph-properties>
      <style:text-properties fo:text-transform="uppercase" fo:color="#000000"/>
    </style:style>
    <style:style style:name="P992" style:parent-style-name="Normal" style:family="paragraph">
      <style:paragraph-properties>
        <style:tab-stops>
          <style:tab-stop style:type="right" style:position="6.0625in"/>
        </style:tab-stops>
      </style:paragraph-properties>
      <style:text-properties fo:text-transform="uppercase" fo:color="#000000"/>
    </style:style>
    <style:style style:name="P993" style:parent-style-name="Normal" style:family="paragraph">
      <style:paragraph-properties>
        <style:tab-stops>
          <style:tab-stop style:type="right" style:position="6.6937in"/>
        </style:tab-stops>
      </style:paragraph-properties>
    </style:style>
    <style:style style:name="P994" style:parent-style-name="Normal" style:family="paragraph">
      <style:paragraph-properties>
        <style:tab-stops>
          <style:tab-stop style:type="right" style:position="6.4972in"/>
        </style:tab-stops>
      </style:paragraph-properties>
    </style:style>
    <style:style style:name="P995" style:parent-style-name="Normal" style:family="paragraph">
      <style:paragraph-properties fo:margin-left="3.9375in">
        <style:tab-stops/>
      </style:paragraph-properties>
    </style:style>
    <style:style style:name="P996" style:parent-style-name="Normal" style:master-page-name="MPF1" style:family="paragraph">
      <style:paragraph-properties fo:break-before="page" fo:margin-left="3.9375in">
        <style:tab-stops/>
      </style:paragraph-properties>
    </style:style>
    <style:style style:name="P1004" style:parent-style-name="Normal" style:family="paragraph">
      <style:paragraph-properties fo:text-indent="3.9375in"/>
    </style:style>
    <style:style style:name="P1005" style:parent-style-name="Normal" style:family="paragraph">
      <style:paragraph-properties fo:text-indent="3.9375in"/>
    </style:style>
    <style:style style:name="P1006" style:parent-style-name="Normal" style:family="paragraph">
      <style:paragraph-properties fo:text-indent="3.9375in"/>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center"/>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9">Suvestinė redakcija nuo 2005-05-28 iki 2009-06-29</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text:span text:style-name="T70">4</text:span><text:span text:style-name="T71">.<text:s/></text:span><text:span text:style-name="T72">Gamintojas</text:span><text:span text:style-name="T73"><text:s/>– Lietuvos Respublikoje įregi</text:span><text:span text:style-name="T74">struota įmonė, turinti Vyriausybės nustatyta tvarka išduotą licenciją gaminti sprogmenis.</text:span></text:p>
      <text:p text:style-name="P75"><text:span text:style-name="T76">5</text:span><text:span text:style-name="T77">.<text:s/></text:span><text:span text:style-name="T78">Prekybos sprogmenimis tarpininkas<text:s/></text:span><text:span text:style-name="T79">(toliau –</text:span><text:span text:style-name="T80"><text:s/>prekybos tarpininkas</text:span><text:span text:style-name="T81">) – asmuo, atstovaujantis gamintojo, prekiautojo ar naudotojo interesams, kai gamintojas, preki</text:span><text:span text:style-name="T82">autojas ar naudotojas sudaro sutartis dėl sprogmenų įsigijimo ar pardavimo.</text:span></text:p>
      <text:p text:style-name="P83"><text:span text:style-name="T84">6</text:span><text:span text:style-name="T85">.<text:s/></text:span><text:span text:style-name="T86">Profesionalus sprogmenų naudotojas</text:span><text:span text:style-name="T87"><text:s/>(toliau –<text:s/></text:span><text:span text:style-name="T88">profesionalus naudotojas</text:span><text:span text:style-name="T89">) – įmonė, turinti Vyriausybės nustatyta tvarka išduotą licenciją naudoti sprogmenis.</text:span></text:p>
      <text:p text:style-name="P90"><text:span text:style-name="T91">7</text:span><text:span text:style-name="T92">.<text:s/></text:span><text:span text:style-name="T93">Sprogdinimo</text:span><text:span text:style-name="T94"><text:s/>priemonės</text:span><text:span text:style-name="T95"><text:s/>– visuma papildomų įrengimų, įtaisų ar medžiagų, skirtų sprogdinimo darbams atlikti.</text:span><text:span text:style-name="T96"><text:s/></text:span></text:p>
      <text:p text:style-name="P97"><text:span text:style-name="T98">8</text:span><text:span text:style-name="T99">.<text:s/></text:span><text:span text:style-name="T100">Sprogimas</text:span><text:span text:style-name="T101"><text:s/>– medžiagos fizinio būvio pokytis, vykstantis ypač greitai ir lemiantis staigų didelio energijos kiekio ribotame tūryje atpalaidavimą.</text:span><text:span text:style-name="T102"><text:s/></text:span></text:p>
      <text:p text:style-name="P103"><text:span text:style-name="T104">9</text:span><text:span text:style-name="T105">.</text:span><text:span text:style-name="T106"><text:s/></text:span><text:span text:style-name="T107">Sprogmenų apyvarta</text:span><text:span text:style-name="T108"><text:s/>– sprogmenų gamyba, pardavimas, perdavimas, įgijimas, laikymas, saugojimas, gabenimas, naudojimas, paėmimas, realizavimas, sunaikinimas, taip pat importas, eksportas, gabenimas tranzitu per Lietuvos Respublikos teritoriją.</text:span><text:span text:style-name="T109"><text:s/></text:span></text:p>
      <text:p text:style-name="P110"><text:span text:style-name="T111">10</text:span><text:span text:style-name="T112">.<text:s/></text:span><text:span text:style-name="T113">Sprogmenų gamyba</text:span><text:span text:style-name="T114"><text:s/>– sprogmenų gaminimas, bandymai, jų atitikties įvertinimas bei ženklinimas.</text:span></text:p>
      <text:p text:style-name="P115"><text:span text:style-name="T116">11</text:span><text:span text:style-name="T117">.<text:s/></text:span><text:span text:style-name="T118">Sprogmenų naudojimas</text:span><text:span text:style-name="T119"><text:s/>– sprogmenų sprogdinimas siekiant panaudoti jų sprogstamąsias savybes.</text:span></text:p>
      <text:p text:style-name="P120"><text:span text:style-name="T121">12</text:span><text:span text:style-name="T122">.<text:s/></text:span><text:span text:style-name="T123">Sprogmuo</text:span><text:span text:style-name="T124"><text:s/>– įtaisas, specialiai pagamintas sprogimui tam</text:span><text:span text:style-name="T125"><text:s/>tikromis sąlygomis sukelti.</text:span></text:p>
      <text:p text:style-name="P126"><text:span text:style-name="T127">13</text:span><text:span text:style-name="T128">.<text:s/></text:span><text:span text:style-name="T129">Sprogstamoji medžiaga</text:span><text:span text:style-name="T130"><text:s/>– cheminis junginys ar mišinys, kuris veikiamas smūgio, kibirkšties, liepsnos, trinties ar kito išorinio impulso geba sprogti.</text:span></text:p>
      <text:p text:style-name="P131"/>
      <text:p text:style-name="P132"><text:span text:style-name="T133">antrasis</text:span><text:span text:style-name="T134"><text:s/>skirsnis</text:span></text:p>
      <text:p text:style-name="P135"><text:span text:style-name="T136">SPROGMENŲ KLASIFIKACIJA</text:span><text:span text:style-name="T137"><text:s/></text:span></text:p>
      <text:p text:style-name="P138"/>
      <text:p text:style-name="P139"><text:span text:style-name="T140">3</text:span><text:span text:style-name="T141"><text:s/>straipsnis.</text:span><text:span text:style-name="T142"><text:s/></text:span><text:span text:style-name="T143">Sprogmenų klasifikacijos taikymas</text:span></text:p>
      <text:p text:style-name="P144"><text:span text:style-name="T145">Šiame Įstatyme pateikta sprogmenų klasifikacija netaikoma įtaisams, specialiai pagamintiems sukelti sprogimui esant tam tikroms sąlygoms, bei sprogdinimo priemonėms klasifikuoti.</text:span></text:p>
      <text:p text:style-name="P146"/>
      <text:p text:style-name="P147"><text:span text:style-name="T148">4</text:span><text:span text:style-name="T149"><text:s/>straipsnis.<text:s/></text:span><text:span text:style-name="T150">Sprogstamųjų medžia</text:span><text:span text:style-name="T151">gų skirstymas</text:span></text:p>
      <text:p text:style-name="P152"><text:span text:style-name="T153">Pagal paskirtį sprogstamosios medžiagos yra:</text:span></text:p>
      <text:p text:style-name="P154"><text:span text:style-name="T155">1</text:span><text:span text:style-name="T156">) svaidomosios (parakai) – tai cheminių medžiagų mišiniai arba junginiai, pasižymintys savybe degti nesprogdami, skirti atlikti tam tikrą darbą uždarame tūryje nesuardant sąveikaujančių kūnų;<text:s/></text:span></text:p>
      <text:p text:style-name="P157"><text:span text:style-name="T158">2</text:span><text:span text:style-name="T159">) inicijuojančiosios – tai cheminių medžiagų junginiai, pasižymintys didesniu jautrumu smūgiui, trinčiai, liepsnai ar kitokiems poveikiams, naudojami kitų sprogstamųjų medžiagų sprogimui sukelti;<text:s/></text:span></text:p>
      <text:p text:style-name="P160"><text:span text:style-name="T161">3</text:span><text:span text:style-name="T162">) brizantinės – tai cheminių medžiagų mišiniai a</text:span><text:span text:style-name="T163">rba junginiai, skirti atlikti tam tikrą darbą suardant sąveikaujančius kūnus.</text:span></text:p>
      <text:p text:style-name="P164"/>
      <text:p text:style-name="P165"><text:span text:style-name="T166">5</text:span><text:span text:style-name="T167"><text:s/>straipsnis.<text:s/></text:span><text:span text:style-name="T168">Svaidomųjų sprogstamųjų medžiagų (parakų) skirstymas</text:span></text:p>
      <text:p text:style-name="P169"><text:span text:style-name="T170">Svaidomosios sprogstamosios medžiagos skirstomos į dvi grupes:</text:span></text:p>
      <text:p text:style-name="P171"><text:span text:style-name="T172">1</text:span><text:span text:style-name="T173">) cheminių medžiagų mišiniai<text:s/></text:span><text:span text:style-name="T174">(dūminiai parakai);</text:span></text:p>
      <text:p text:style-name="P175"><text:span text:style-name="T176">2</text:span><text:span text:style-name="T177">) cheminių medžiagų junginiai (bedūmiai parakai).</text:span></text:p>
      <text:p text:style-name="P178"/>
      <text:p text:style-name="P179"><text:span text:style-name="T180">6</text:span><text:span text:style-name="T181"><text:s/>straipsnis.<text:s/></text:span><text:span text:style-name="T182">Brizantinių sprogstamųjų medžiagų skirstymas</text:span></text:p>
      <text:p text:style-name="P183"><text:span text:style-name="T184">Brizantinės sprogstamosios medžiagos yra skirstomos į:</text:span></text:p>
      <text:p text:style-name="P185"><text:span text:style-name="T186">1</text:span><text:span text:style-name="T187">) didelio galingumo (detonacijos greitis didesnis neg</text:span><text:span text:style-name="T188">u 7500 m/s);</text:span></text:p>
      <text:p text:style-name="P189"><text:span text:style-name="T190">2</text:span><text:span text:style-name="T191">) vidutinio galingumo (detonacijos greitis nuo 5000 iki 7500 m/s);</text:span></text:p>
      <text:p text:style-name="P192"><text:span text:style-name="T193">3</text:span><text:span text:style-name="T194">) mažo galingumo (detonacijos greitis mažesnis negu 5000 m/s).</text:span></text:p>
      <text:p text:style-name="P195"/>
      <text:p text:style-name="P196"><text:span text:style-name="T197">TREČIASIS</text:span><text:span text:style-name="T198"><text:s/>SKIRSNIS</text:span></text:p>
      <text:p text:style-name="P199"><text:span text:style-name="T200">Sprogmenų saugos kontrolė</text:span></text:p>
      <text:p text:style-name="P201"/>
      <text:p text:style-name="P202"><text:span text:style-name="T203">7</text:span><text:span text:style-name="T204"><text:s/>straipsnis.<text:s/></text:span><text:span text:style-name="T205">Bendrieji saugos reikalavima</text:span><text:span text:style-name="T206">i</text:span></text:p>
      <text:p text:style-name="P207"><text:span text:style-name="T208">1</text:span><text:span text:style-name="T209">. Sprogmenų konstrukcija, gamybos technologija, apyvartos</text:span><text:span text:style-name="T210"><text:s/></text:span><text:span text:style-name="T211">būdai turi užtikrinti, kad sprogmenys keltų kuo mažesnį pavojų žmonių gyvybei ir sveikatai, aplinkai, turtui, jei bus laikomasi saugos taisyklių ir sprogmenys</text:span><text:span text:style-name="T212"><text:s/></text:span><text:span text:style-name="T213">bus tinkamai naudojami.</text:span></text:p>
      <text:p text:style-name="P214"><text:span text:style-name="T215">2</text:span><text:span text:style-name="T216">. S</text:span><text:span text:style-name="T217">progmenų konstrukcija ir jų pagaminimo būdas turi užtikrinti, kad juos sunaikinant aplinkai bus padaroma kuo mažiau žalos.</text:span></text:p>
      <text:p text:style-name="P218"><text:span text:style-name="T219">3</text:span><text:span text:style-name="T220">. Sprogmenys turi būti išbandyti realiomis sąlygomis, o jei laboratorijoje neįmanoma sukurti realių sąlygų – tokiomis sąlygomis,</text:span><text:span text:style-name="T221"><text:s/>kokiomis numatoma juos naudoti.</text:span></text:p>
      <text:p text:style-name="P222"><text:span text:style-name="T223">4</text:span><text:span text:style-name="T224">. Tiriant sprogmenų saugą, turi būti įvertintos šios jų savybės bei informacija:</text:span></text:p>
      <text:p text:style-name="P225"><text:span text:style-name="T226">1</text:span><text:span text:style-name="T227">) konstrukcija ir būdingos savybės, įskaitant cheminę sudėtį, medžiagų sumaišymo ir granuliavimo tolydumą;</text:span></text:p>
      <text:p text:style-name="P228"><text:span text:style-name="T229">2</text:span><text:span text:style-name="T230">) fizinis ir cheminis<text:s/></text:span><text:span text:style-name="T231">stabilumas esant įvairioms aplinkos sąlygoms;</text:span></text:p>
      <text:p text:style-name="P232"><text:span text:style-name="T233">3</text:span><text:span text:style-name="T234">) jautrumas smūgiams ir trinčiai;</text:span></text:p>
      <text:p text:style-name="P235"><text:span text:style-name="T236">4</text:span><text:span text:style-name="T237">) sudedamųjų dalių fizinis ir cheminis suderinamumas;</text:span></text:p>
      <text:p text:style-name="P238"><text:span text:style-name="T239">5</text:span><text:span text:style-name="T240">) cheminis švarumas;</text:span></text:p>
      <text:p text:style-name="P241"><text:span text:style-name="T242">6</text:span><text:span text:style-name="T243">) atsparumas drėgmei;</text:span></text:p>
      <text:p text:style-name="P244"><text:span text:style-name="T245">7</text:span><text:span text:style-name="T246">) atsparumas žemoms ir aukštoms temperatūroms (jei spr</text:span><text:span text:style-name="T247">ogmenį ketinama naudoti tokių temperatūrų aplinkoje ir tai gali paveikti jo saugumą ir patikimumą);</text:span></text:p>
      <text:p text:style-name="P248"><text:span text:style-name="T249">8</text:span><text:span text:style-name="T250">) tinkamumas naudoti, kai į aplinką gali patekti išsiveržusios kasyklų dujos, karštos medžiagos, ar kitomis kenksmingomis sąlygomis, jei sprogmenį keti</text:span><text:span text:style-name="T251">nama naudoti tokiomis sąlygomis;</text:span></text:p>
      <text:p text:style-name="P252"><text:span text:style-name="T253">9</text:span><text:span text:style-name="T254">) apsaugos priemonės nuo savaiminio sprogimo ar užsidegimo;</text:span></text:p>
      <text:p text:style-name="P255"><text:span text:style-name="T256">10</text:span><text:span text:style-name="T257">) instrukcijos ir (kur yra būtina) žymenys apie saugų sprogmenų naudojimą, laikymą sandėlyje bei sunaikinimą;</text:span></text:p>
      <text:p text:style-name="P258"><text:span text:style-name="T259">11</text:span><text:span text:style-name="T260">) sprogmens, jo pakuotės ir kitų<text:s/></text:span><text:span text:style-name="T261">komponentų tinkamumas laikyti sandėlyje iki gamintojo nurodytos datos;</text:span></text:p>
      <text:p text:style-name="P262"><text:span text:style-name="T263">12</text:span><text:span text:style-name="T264">) saugiam ir patikimam sprogmens naudojimui reikalingų priemonių sąrašas.</text:span></text:p>
      <text:p text:style-name="P265"><text:span text:style-name="T266">5</text:span><text:span text:style-name="T267">. Reikalavimai sprogmenims:</text:span></text:p>
      <text:p text:style-name="P268"><text:span text:style-name="T269">1</text:span><text:span text:style-name="T270">) numatytas sprogdinimo būdas turi užtikrinti patikimą viso sprogme</text:span><text:span text:style-name="T271">ns susprogdinimą;</text:span></text:p>
      <text:p text:style-name="P272"><text:span text:style-name="T273">2</text:span><text:span text:style-name="T274">) sprogmenų grandinė turi patikimai perduoti detonaciją per visą savo ilgį;</text:span></text:p>
      <text:p text:style-name="P275"><text:span text:style-name="T276">3</text:span><text:span text:style-name="T277">) sprogdinant požeminiams sprogdinimo darbams skirtus sprogmenis susidarančios dujos gali turėti tik tokį anglies monoksido, azoto junginių ir kitų dujų</text:span><text:span text:style-name="T278">, garų ar ore pakibusių kietųjų dalelių kiekį, koks įprastomis darbo sąlygomis nėra kenksmingas žmogaus sveikatai;</text:span></text:p>
      <text:p text:style-name="P279"><text:span text:style-name="T280">4</text:span><text:span text:style-name="T281">) sprogmenys turi būti atsparūs drėgmei.</text:span></text:p>
      <text:p text:style-name="P282"><text:span text:style-name="T283">6</text:span><text:span text:style-name="T284">. Reikalavimai sprogdinimo priemonėms:</text:span></text:p>
      <text:p text:style-name="P285"><text:span text:style-name="T286">1</text:span><text:span text:style-name="T287">) degtuvų, sprogdiklių ir padegamųjų virvučių<text:s/></text:span><text:span text:style-name="T288">išorės danga turi būti pakankamai atspari, kad apsaugotų jų viduje esančias sprogstamąsias medžiagas nuo išorinio mechaninio poveikio;</text:span></text:p>
      <text:p text:style-name="P289"><text:span text:style-name="T290">2</text:span><text:span text:style-name="T291">) ant pakuočių arba naudojimo instrukcijoje turi būti nurodytas padegamųjų virvučių degimo laikas, tikrasis degimo<text:s/></text:span><text:span text:style-name="T292">laikas turi atitikti nurodytąjį;</text:span></text:p>
      <text:p text:style-name="P293"><text:span text:style-name="T294">3</text:span><text:span text:style-name="T295">) degtuvų patikimumas ir galia neturi sumažėti visą laikymo sandėlyje laiką esant nurodytoms nepalankiausioms aplinkos sąlygoms;</text:span></text:p>
      <text:p text:style-name="P296"><text:span text:style-name="T297">4</text:span><text:span text:style-name="T298">) detonatoriai turi užtikrinti patikimą sprogmens susprogdinimą esant bet kokioms ap</text:span><text:span text:style-name="T299">linkos sąlygoms;</text:span></text:p>
      <text:p text:style-name="P300"><text:span text:style-name="T301">5</text:span><text:span text:style-name="T302">) sprogdinimo relių patikimumas turi būti pakankamai didelis;</text:span></text:p>
      <text:p text:style-name="P303"><text:span text:style-name="T304">6</text:span><text:span text:style-name="T305">) uždelsto veikimo detonatorių uždelsimo laiko sklaida turi būti kuo mažiausia;</text:span></text:p>
      <text:p text:style-name="P306"><text:span text:style-name="T307">7</text:span><text:span text:style-name="T308">) elektros detonatorių elektriniai parametrai turi būti nurodyti ant pakuotės;</text:span></text:p>
      <text:p text:style-name="P309"><text:span text:style-name="T310">8</text:span><text:span text:style-name="T311">) elektros detonatorių laidai turi būti gerai izoliuoti, mechaniškai atsparūs, patikimai pritvirtinti ir elektriškai prijungti prie detonatorių.</text:span></text:p>
      <text:p text:style-name="P312"><text:span text:style-name="T313">7</text:span><text:span text:style-name="T314">. Reikalavimai svaidomosioms sprogstamosioms medžiagoms:</text:span></text:p>
      <text:p text:style-name="P315"><text:span text:style-name="T316">1</text:span><text:span text:style-name="T317">) šios medžiagos neturi sprogti naudojant<text:s/></text:span><text:span text:style-name="T318">jas pagal paskirtį;</text:span></text:p>
      <text:p text:style-name="P319"><text:span text:style-name="T320">2</text:span><text:span text:style-name="T321">) šios medžiagos turi būti pakankamai atsparios išorės poveikiams.</text:span></text:p>
      <text:p text:style-name="P322"/>
      <text:p text:style-name="P323"><text:span text:style-name="T324">8</text:span><text:span text:style-name="T325"><text:s/>straipsnis.<text:s/></text:span><text:span text:style-name="T326">Sprogmenų standartizavimas</text:span></text:p>
      <text:p text:style-name="P327"><text:span text:style-name="T328">Lietuvos standartai, reglamentuojantys sprogmenų gamybą ir savybes, turi atitikti darniuosius standartus, skelbi</text:span><text:span text:style-name="T329">amus</text:span><text:span text:style-name="T330"><text:s/></text:span><text:span text:style-name="T331">Europos Sąjungos oficialiajame leidinyje.</text:span></text:p>
      <text:p text:style-name="P332"/>
      <text:p text:style-name="P333"><text:span text:style-name="T334">9</text:span><text:span text:style-name="T335"><text:s/>straipsnis.<text:s/></text:span><text:span text:style-name="T336">Sprogmenų sertifikavimas ir žymėjimas</text:span></text:p>
      <text:p text:style-name="P337"><text:span text:style-name="T338">1</text:span><text:span text:style-name="T339">. Visi importuojami ar tranzitu per Lietuvos Respublikos teritoriją gabenami sprogmenys, taip pat visi Lietuvos Respublikos teritorijoje parduoda</text:span><text:span text:style-name="T340">mi sprogmenys turi būti sertifikuoti, o jų importuotojai, vežėjai ir pardavėjai turi turėti paskelbtosios (notifikuotos) įstaigos (įtrauktos į Europos Sąjungos oficialiajame leidinyje skelbiamą atitikties įvertinimo institucijų sąrašą) išduotą atitikties s</text:span><text:span text:style-name="T341">ertifikatą, patvirtinantį, kad importuojami ar tranzitu gabenami, taip pat parduodami sprogmenys atitinka jiems keliamus saugos reikalavimus.</text:span></text:p>
      <text:p text:style-name="P342"><text:span text:style-name="T343">2</text:span><text:span text:style-name="T344">. Gamintojas, prieš teikdamas sprogmenis rinkai, privalo gauti paskelbtosios (notifikuotos) įstaigos, nurodyt</text:span><text:span text:style-name="T345">os šio straipsnio 1 dalyje, išduotą atitikties sertifikatą, kad parduodami ar eksportuojami sprogmenys atitinka jiems keliamus saugos reikalavimus.</text:span></text:p>
      <text:p text:style-name="P346"><text:span text:style-name="T347">3</text:span><text:span text:style-name="T348">. Europos Sąjungos valstybei narei parduodami ar į ją eksportuojami sprogmenys turi būti paženklinti CE</text:span><text:span text:style-name="T349"><text:s/>ženklu. CE ženklui gauti ir jam naudoti reikalingos sertifikavimo procedūros<text:s/></text:span><text:soft-page-break/><text:span text:style-name="T350">atliekamos paskelbtojoje (notifikuotoje) įstaigoje, nurodytoje šio straipsnio 1 dalyje. Sprogmenų atitikties nustatymo tvarką (sertifikavimo procedūrų modulį) pasirenka gamintoja</text:span><text:span text:style-name="T351">s, įvertindamas, kokiu būdu jis ketina tiekti į rinką savo pagamintus sprogmenis. Gamintojas atsako už CE ženklo naudojimo teisėtumą ir taisyklingumą.</text:span></text:p>
      <text:p text:style-name="P352"><text:span text:style-name="T353">4</text:span><text:span text:style-name="T354">. CE ženklu turi būti paženklinti visi importuojami sprogmenys. Tranzitu gabenami sprogmenys turi bū</text:span><text:span text:style-name="T355">ti paženklinti CE ženklu, jeigu jie gabenami į Europos Sąjungos valstybę narę arba bus toliau gabenami per Europos Sąjungos valstybės narės teritoriją.</text:span></text:p>
      <text:p text:style-name="P356"><text:span text:style-name="T357">5</text:span><text:span text:style-name="T358">. CE ženklu sprogmenys turi būti ženklinami tokiu būdu, kad žymuo būtų aiškiai pastebimas, lengvai<text:s/></text:span><text:span text:style-name="T359">įskaitomas ir nenutrinamas. CE ženklu žymimas pats sprogmuo arba, jei tai neįmanoma, prie sprogmens pritvirtinta duomenų plokštelė; tuo atveju, kai taip žymėti techniškai neįmanoma, žymima sprogmens pakuotė. Duomenų plokštelė pagaminama taip, kad jos nebūt</text:span><text:span text:style-name="T360">ų galima panaudoti antrą kartą.</text:span><text:span text:style-name="T361"><text:s/></text:span><text:span text:style-name="T362">Draudžiama ženklinti sprogmenis užrašais, kuriuos galima būtų klaidingai palaikyti CE ženklu.</text:span></text:p>
      <text:p text:style-name="P363"><text:span text:style-name="T364">6</text:span><text:span text:style-name="T365">. Ar sprogmenys, tiekiami į šalies rinką, atitinka šiame straipsnyje nustatytus saugos ir ženklinimo reikalavimus, teisės akt</text:span><text:span text:style-name="T366">ų nustatyta tvarka prižiūri valstybinės rinkos priežiūros institucijos</text:span><text:span text:style-name="T367">.</text:span><text:span text:style-name="T368"><text:s/>Jei šios institucijos nustato, kad į šalies rinką tiekiami sprogmenys yra nesertifikuoti, nepažymėti CE ženklu arba CE ženklu sprogmenys buvo paženklinti neteisėtai ar netinkamai, jos<text:s/></text:span><text:span text:style-name="T369">privalo užtikrinti tokių sprogmenų pašalinimą iš rinkos ir įpareigoti gamintoją (pardavėją) per nurodytą laiką pašalinti nustatytus trūkumus. Jei gamintojas (pardavėjas) neįvykdo šių reikalavimų, sprogmenys paimami šio Įstatymo 21 straipsnyje nustatyta tva</text:span><text:span text:style-name="T370">rka.</text:span></text:p>
      <text:p text:style-name="P371"><text:span text:style-name="T372">7</text:span><text:span text:style-name="T373">. Ar importuojami, eksportuojami, tranzitu per Lietuvos Respublikos teritoriją gabenami sprogmenys atitinka šiame straipsnyje nustatytus reikalavimus, teisės aktų nustatyta tvarka kontroliuoja Vyriausybės įgaliota institucija</text:span><text:span text:style-name="T374">.</text:span></text:p>
      <text:p text:style-name="P375"/>
      <text:p text:style-name="P376"><text:span text:style-name="T377">10</text:span><text:span text:style-name="T378"><text:s/>straipsni</text:span><text:span text:style-name="T379">s.<text:s/></text:span><text:span text:style-name="T380">Sprogmenų gamybos ir sprogdinimo darbų saugos reikalavimai</text:span></text:p>
      <text:p text:style-name="P381"><text:span text:style-name="T382">Reikalavimus, reglamentuojančius sprogmenų gamybos ir sprogdinimo darbų saugą, nustato Vyriausybės įgaliota institucija.</text:span></text:p>
      <text:p text:style-name="P383"/>
      <text:p text:style-name="P384"><text:span text:style-name="T385">KETVIRTASIS</text:span><text:span text:style-name="T386"><text:s/>skirsnis</text:span></text:p>
      <text:p text:style-name="P387"><text:span text:style-name="T388">SU sprogmenIMIS SUSIJUSI ŪKINĖ KOMERCINĖ<text:s/></text:span><text:span text:style-name="T389">VEIKLA<text:s/></text:span></text:p>
      <text:p text:style-name="P390"/>
      <text:p text:style-name="P391"><text:span text:style-name="T392">11</text:span><text:span text:style-name="T393"><text:s/>straipsnis.<text:s/></text:span><text:span text:style-name="T394">Bendrieji ūkinės komercinės veiklos, susijusios su sprogmenimis, reikalavimai</text:span></text:p>
      <text:p text:style-name="P395"><text:span text:style-name="T396">1</text:span><text:span text:style-name="T397">. Licencijuojama ūkinė komercinė veikla yra:</text:span></text:p>
      <text:p text:style-name="P398"><text:span text:style-name="T399">1</text:span><text:span text:style-name="T400">) sprogmenų gamyba;</text:span></text:p>
      <text:p text:style-name="P401"><text:span text:style-name="T402">2</text:span><text:span text:style-name="T403">) prekyba sprogmenimis;</text:span></text:p>
      <text:p text:style-name="P404"><text:span text:style-name="T405">3</text:span><text:span text:style-name="T406">) sprogmenų naudojimas.</text:span></text:p>
      <text:p text:style-name="P407"><text:span text:style-name="T408">2</text:span><text:span text:style-name="T409">. Kiekvienai</text:span><text:span text:style-name="T410"><text:s/>šio straipsnio 1 dalyje nurodytai veiklai yra išduodama atskira licencija.</text:span></text:p>
      <text:p text:style-name="P411"><text:span text:style-name="T412">3</text:span><text:span text:style-name="T413">. Licencijas verstis šio straipsnio 1 dalyje nurodyta veikla gali gauti įstatymų ir kitų teisės aktų nustatyta tvarka Lietuvos Respublikoje įregistruotos įmonės ir Europos Sąj</text:span><text:span text:style-name="T414">ungos bei Europos ekonominės erdvės valstybėse įsteigtų įmonių filialai.</text:span></text:p>
      <text:p text:style-name="P415">Straipsnio dalies pakeitimai:</text:p>
      <text:p text:style-name="P416"><text:span text:style-name="T417">Nr.<text:s/></text:span><text:a xlink:href="https://www.e-tar.lt/portal/legalAct.html?documentId=TAR.BD95257DC51A" office:target-frame-name="_top" xlink:show="replace"><text:span text:style-name="T418">IX-1965</text:span></text:a><text:span text:style-name="T419">, 2004-01-20, Žin., 2004, Nr. 21-618 (2004-02-07), i. k.<text:s/></text:span><text:span text:style-name="T420">1041010ISTA0IX-1965</text:span></text:p>
      <text:p text:style-name="Normal"/>
      <text:p text:style-name="P421"><text:span text:style-name="T422">4</text:span><text:span text:style-name="T423">. Sprendimas dėl licencijos išdavimo priimamas ne vėliau kaip per 60 kalendorinių dienų nuo būtinų dokumentų pateikimo dienos.</text:span></text:p>
      <text:p text:style-name="P424"><text:span text:style-name="T425">5</text:span><text:span text:style-name="T426">. Atsisakymas išduoti licenciją turi būti motyvuotas remiantis nustatytais reikalavimais ir<text:s/></text:span><text:span text:style-name="T427">patikimumo vertinimo kriterijais.</text:span><text:span text:style-name="T428"><text:s/></text:span><text:span text:style-name="T429">Pareiškėjas ar jo įgaliotas asmuo atsisakymą išduoti licenciją turi teisę ne vėliau kaip per 30 kalendorinių dienų nuo sprendimo gavimo dienos apskųsti licenciją išduodančios institucijos vadovui. Pareiškėjas, per 30 kalen</text:span><text:span text:style-name="T430">dorinių dienų negavęs jį tenkinančio atsakymo ar visai negavęs atsakymo, sprendimą atsisakyti išduoti licenciją gali apskųsti teismui.</text:span></text:p>
      <text:p text:style-name="P431"><text:span text:style-name="T432">6</text:span><text:span text:style-name="T433">. Kiekvienos ūkinės komercinės veiklos, nurodytos šio straipsnio 1 dalyje, licencijavimo taisykles bei vertinimo kri</text:span><text:span text:style-name="T434">terijus</text:span><text:span text:style-name="T435"><text:s/></text:span><text:span text:style-name="T436">tvirtina Vyriausybė.</text:span></text:p>
      <text:p text:style-name="P437"/>
      <text:p text:style-name="P438"><text:span text:style-name="T439">12</text:span><text:span text:style-name="T440"><text:s/>straipsnis.<text:s/></text:span><text:span text:style-name="T441">Teisės dirbti darbą, susijusį su licencijuojama veikla, apribojimai</text:span></text:p>
      <text:p text:style-name="P442"><text:span text:style-name="T443">1</text:span><text:span text:style-name="T444">. Įmonės, kuri verčiasi licencijuojama veikla, darbuotoju, tiesiogiai susijusiu su sprogmenų apyvarta, taip pat tokios įmonės admini</text:span><text:span text:style-name="T445">stracijos vadovu negali būti:</text:span></text:p>
      <text:p text:style-name="P446"><text:span text:style-name="T447">1</text:span><text:span text:style-name="T448">) asmuo, įrašytas į sveikatos priežiūros įstaigos įskaitą dėl alkoholizmo, narkomanijos arba prižiūrimas sveikatos priežiūros įstaigos dėl psichikos ligos ar sutrikimo;</text:span></text:p>
      <text:p text:style-name="P449"><text:span text:style-name="T450">2</text:span><text:span text:style-name="T451">) asmuo, kuris įrašytas į operatyvinę įskaitą arb</text:span><text:span text:style-name="T452">a kuriam Organizuoto nusikalstamumo užkardymo įstatymo nustatyta tvarka taikomi teismo įpareigojimai;</text:span></text:p>
      <text:p text:style-name="P453"><text:span text:style-name="T454">3</text:span><text:span text:style-name="T455">) asmuo, kuriam verstis šio Įstatymo nustatyta licencijuojama veikla uždrausta teismo nuosprendžiu;</text:span></text:p>
      <text:p text:style-name="P456"><text:span text:style-name="T457">4</text:span><text:span text:style-name="T458">) asmuo, kaltinamas, teisiamas ar nuteistas<text:s/></text:span><text:span text:style-name="T459">padaręs nusikalstamą veiką;</text:span></text:p>
      <text:p text:style-name="P460"><text:span text:style-name="T461">5</text:span><text:span text:style-name="T462">) kai yra pakankamas pagrindas manyti, kad asmuo savo elgesiu gali sukelti grėsmę sprogmenų apyvartos saugumui ar valstybės saugumo interesams.</text:span></text:p>
      <text:p text:style-name="P463"><text:span text:style-name="T464">2</text:span><text:span text:style-name="T465">. Šio straipsnio 1 dalyje nurodytų darbuotojų sveikatos būklės<text:s/></text:span><text:span text:style-name="T466">reikalavimai prilyginami asmenų, turinčių leidimą įsigyti ar turėti šaunamąjį ginklą, sveikatos būklės reikalavimams.</text:span></text:p>
      <text:p text:style-name="P467"/>
      <text:p text:style-name="P468"><text:span text:style-name="T469">13</text:span><text:span text:style-name="T470"><text:s/>straipsnis.<text:s/></text:span><text:span text:style-name="T471">Licencijos turėtojų bendrosios pareigos</text:span></text:p>
      <text:p text:style-name="P472"><text:span text:style-name="T473">1</text:span><text:span text:style-name="T474">. Licencijos turėtojas privalo:</text:span></text:p>
      <text:p text:style-name="P475"><text:span text:style-name="T476">1</text:span><text:span text:style-name="T477">) iki licencijuojamos veiklos pradži</text:span><text:span text:style-name="T478">os Vyriausybės įgaliotos institucijos nustatyta tvarka gauti teritorinės policijos įstaigos leidimą, patvirtinantį, kad specialūs sandėliai sprogmenims laikyti ir patalpos sprogmenų gamybai ar prekybai atitinka Vyriausybės arba jos įgaliotos institucijos n</text:span><text:span text:style-name="T479">ustatytus reikalavimus;</text:span></text:p>
      <text:p text:style-name="P480"><text:span text:style-name="T481">2</text:span><text:span text:style-name="T482">) užtikrinti teisės aktų reikalavimus atitinkančią</text:span><text:span text:style-name="T483"><text:s/></text:span><text:span text:style-name="T484">sprogmenų apskaitą ir apsaugą;</text:span></text:p>
      <text:p text:style-name="P485"><text:span text:style-name="T486">3</text:span><text:span text:style-name="T487">) kas ketvirtį, ne vėliau kaip iki kito ketvirčio pirmojo mėnesio 5 dienos, pateikti licenciją išdavusiai institucijai ar jos įgaliotai įsta</text:span><text:span text:style-name="T488">igai ūkinės komercinės veiklos, susijusios su sprogmenimis, nustatytos formos ataskaitą;</text:span></text:p>
      <text:p text:style-name="P489"><text:span text:style-name="T490">4</text:span><text:span text:style-name="T491">) Vyriausybės ar jos įgaliotos institucijos nustatyta tvarka teikti Lietuvos Respublikos ginklų fondui prie Lietuvos Respublikos Vyriausybės (toliau – Lietuvos Re</text:span><text:span text:style-name="T492">spublikos ginklų fondas) duomenis apie pagamintus, importuotus, eksportuotus, parduotus, laikomus ir sunaudotus sprogmenis;</text:span></text:p>
      <text:p text:style-name="P493">Straipsnio punkto pakeitimai:</text:p>
      <text:p text:style-name="P494"><text:span text:style-name="T495">Nr.<text:s/></text:span><text:a xlink:href="https://www.e-tar.lt/portal/legalAct.html?documentId=TAR.BA622A12CC88" office:target-frame-name="_top" xlink:show="replace"><text:span text:style-name="T496">X-186</text:span></text:a><text:span text:style-name="T497">, 2005-05-1</text:span><text:span text:style-name="T498">2, Žin., 2005, Nr. 67-2398 (2005-05-28), i. k. 1051010ISTA000X-186</text:span></text:p>
      <text:p text:style-name="Normal"/>
      <text:p text:style-name="P499"><text:span text:style-name="T500">5</text:span><text:span text:style-name="T501">) pasikeitus įmonės veiklos pobūdžiui ar kitoms sąlygoms, kurios buvo nurodytos dokumentuose, pateiktuose licencijai gauti, apie tai ne vėliau kaip per 10 darbo dienų pranešti licenci</text:span><text:span text:style-name="T502">ją išdavusiai institucijai;<text:s/></text:span></text:p>
      <text:p text:style-name="P503"><text:span text:style-name="T504">6</text:span><text:span text:style-name="T505">) kontroliuojančiųjų institucijų reikalavimu pateikti informaciją apie darbuotojus, dirbančius su sprogmenimis susijusį darbą, bei jų asmens duomenis;</text:span></text:p>
      <text:p text:style-name="P506"><text:span text:style-name="T507">7</text:span><text:span text:style-name="T508">) sudaryti sąlygas kontroliuojančiųjų institucijų darbuotojams tik</text:span><text:span text:style-name="T509">rinti įmonės veiklą, susijusią su licencijuojama veikla;</text:span></text:p>
      <text:p text:style-name="P510"><text:span text:style-name="T511">8</text:span><text:span text:style-name="T512">) vykdyti teisės aktų, reglamentuojančių darbuotojų saugą ir sveikatą gaminant sprogmenis ir atliekant sprogdinimo darbus, reikalavimus;</text:span></text:p>
      <text:p text:style-name="P513"><text:span text:style-name="T514">9</text:span><text:span text:style-name="T515">) prieš priimdamas į darbą naują darbuotoją, kurio<text:s/></text:span><text:span text:style-name="T516">darbas tiesiogiai susijęs su šiame Įstatyme numatyta licencijuojama veikla, pateikti teritorinei policijos įstaigai bei Valstybės saugumo departamentui patikrinti, ar nėra aplinkybių, dėl kurių darbuotojas negalėtų dirbti su licencijuojama veikla susijusio</text:span><text:span text:style-name="T517"><text:s/>darbo, šio asmens duomenis (vardas, pavardė, asmens kodas, gyvenamoji vieta) ir medicininio patikrinimo išvadas, patvirtinančias, kad jis neserga ligomis, dėl kurių negalėtų dirbti šio darbo, nėra įrašytas į sveikatos priežiūros įstaigos įskaitą dėl alkoh</text:span><text:span text:style-name="T518">olizmo, narkomanijos, neprižiūrimas sveikatos priežiūros įstaigos dėl psichikos ligos ar sutrikimo;</text:span></text:p>
      <text:p text:style-name="P519"><text:span text:style-name="T520">10</text:span><text:span text:style-name="T521">) sprogmenų apskaitos žurnalus ir kitus dokumentus saugoti ne mažiau kaip 10 metų nuo paskutinio įrašo padarymo dienos, neatsižvelgiant į tai, ar įmon</text:span><text:span text:style-name="T522">ė verčiasi licencijuojama veikla, ar ne (likvidavus įmonę, apskaitos dokumentai perduodami licenciją išdavusiai institucijai ar jos įgaliotai institucijai).</text:span></text:p>
      <text:p text:style-name="P523"><text:span text:style-name="T524">2</text:span><text:span text:style-name="T525">. Licencijos turėtojui draudžiama:</text:span></text:p>
      <text:p text:style-name="P526"><text:span text:style-name="T527">1</text:span><text:span text:style-name="T528">) pavesti, įgalioti ar kitaip perleisti teisę verstis<text:s/></text:span><text:span text:style-name="T529">licencijoje nurodyta veikla kitam asmeniui;</text:span></text:p>
      <text:p text:style-name="P530"><text:span text:style-name="T531">2</text:span><text:span text:style-name="T532">) verstis licencijuojama veikla patalpose, kurioms tokiai veiklai neišduotas teritorinės policijos įstaigos leidimas.</text:span></text:p>
      <text:p text:style-name="P533"/>
      <text:p text:style-name="P534"><text:span text:style-name="T535">14</text:span><text:span text:style-name="T536"><text:s/>straipsnis.<text:s/></text:span><text:span text:style-name="T537">Sprogmenų gamyba</text:span></text:p>
      <text:p text:style-name="P538"><text:span text:style-name="T539">1</text:span><text:span text:style-name="T540">. Licencijas verstis sprogmenų gamyba Vyria</text:span><text:span text:style-name="T541">usybės nustatyta tvarka išduoda Vyriausybės įgaliota institucija. Licencijos išduodamos tik suderinus su Valstybės saugumo departamentu ir Vidaus reikalų ministerija.</text:span></text:p>
      <text:p text:style-name="P542"><text:span text:style-name="T543">2</text:span><text:span text:style-name="T544">. Licencijoje, suteikiančioje teisę verstis sprogmenų gamyba, turi būti nurodyta spr</text:span><text:span text:style-name="T545">ogmenų rūšis – inicijuojančiosios sprogstamosios medžiagos, brizantinės sprogstamosios medžiagos, svaidomosios medžiagos (parakai), sprogmenys, sprogdinimo priemonės.</text:span><text:s/></text:p>
      <text:p text:style-name="P546">Straipsnio dalies pakeitimai:</text:p>
      <text:p text:style-name="P547"><text:span text:style-name="T548">Nr.<text:s/></text:span><text:a xlink:href="https://www.e-tar.lt/portal/legalAct.html?documentId=TAR.BD95257DC51A" office:target-frame-name="_top" xlink:show="replace"><text:span text:style-name="T549">IX-1965</text:span></text:a><text:span text:style-name="T550">, 2004-01-20, Žin., 2004, Nr. 21-618 (2004-02-07), i. k. 1041010ISTA0IX-1965</text:span></text:p>
      <text:p text:style-name="Normal"/>
      <text:p text:style-name="P551"><text:span text:style-name="T552">3</text:span><text:span text:style-name="T553">. Licencija verstis sprogmenų gamyba suteikia teisę prekiauti savo pagamintais sprogmenimis.</text:span></text:p>
      <text:p text:style-name="P554"><text:span text:style-name="T555">4</text:span><text:span text:style-name="T556">. Visos įmonės, gaminančios sprogmenis,<text:s/></text:span><text:span text:style-name="T557">privalo:</text:span></text:p>
      <text:p text:style-name="P558"><text:span text:style-name="T559">1</text:span><text:span text:style-name="T560">) gaminti tik tuos sprogmenis, kurių gamybai buvo išduota licencija;</text:span></text:p>
      <text:p text:style-name="P561"><text:span text:style-name="T562">2</text:span><text:span text:style-name="T563">) ženklinti sprogmenis žymenimis, leidžiančiais nustatyti gamintoją;</text:span></text:p>
      <text:p text:style-name="P564"><text:span text:style-name="T565">3</text:span><text:span text:style-name="T566">) užtikrinti saugos sąlygas, šalinančias ar kiek įmanoma mažinančias sprogmenų, žaliavų,<text:s/></text:span><text:span text:style-name="T567">komponentų ir gavinių savaiminio užsidegimo ar sprogimo tikimybę;</text:span></text:p>
      <text:p text:style-name="P568"><text:span text:style-name="T569">4</text:span><text:span text:style-name="T570">) tinkamai laikyti produkcijos gamybai naudojamas žaliavas ir medžiagas, nebaigtą gaminti ir pagamintą produkciją, užtikrinti jų apsaugą;</text:span></text:p>
      <text:p text:style-name="P571"><text:span text:style-name="T572">5</text:span><text:span text:style-name="T573">) parengti ir turėti objektų, kuriuose lai</text:span><text:span text:style-name="T574">komi ar gaminami sprogmenys, galimų avarijų prevencijos ir padarinių likvidavimo planus;</text:span></text:p>
      <text:p text:style-name="P575"><text:span text:style-name="T576">6</text:span><text:span text:style-name="T577">) užtikrinti reikiamą produkcijos kokybę;</text:span></text:p>
      <text:p text:style-name="P578"><text:span text:style-name="T579">7</text:span><text:span text:style-name="T580">)<text:s/></text:span><text:span text:style-name="T581">neteko galios 2004-02-07.</text:span></text:p>
      <text:p text:style-name="P582">Straipsnio punkto pakeitimai:</text:p>
      <text:p text:style-name="P583"><text:span text:style-name="T584">Nr.<text:s/></text:span><text:a xlink:href="https://www.e-tar.lt/portal/legalAct.html?documentId=TAR.BD95257DC51A" office:target-frame-name="_top" xlink:show="replace"><text:span text:style-name="T585">IX-1965</text:span></text:a><text:span text:style-name="T586">, 2004-01-20, Žin., 2004, Nr. 21-618 (2004-02-07), i. k. 1041010ISTA0IX-1965</text:span></text:p>
      <text:p text:style-name="Normal"/>
      <text:p text:style-name="P587"><text:span text:style-name="T588">15 straipsnis. Teisė įsigyti sprogmenų sudėtines dalis</text:span></text:p>
      <text:p text:style-name="P589"><text:span text:style-name="T590">1</text:span><text:span text:style-name="T591">. Licencija gaminti sprogmenis suteikia teisę įsigyti Lietuvos Respublikoje<text:s/></text:span><text:span text:style-name="T592">ir užsienyje šiai veiklai reikalingas sprogmenų sudėtines dalis, žaliavas bei medžiagas.</text:span></text:p>
      <text:p text:style-name="P593"><text:span text:style-name="T594">2</text:span><text:span text:style-name="T595">. Gamintojas, importuodamas į Lietuvos Respubliką sprogmenų gamybai reikalingas sudėtines dalis, žaliavas bei medžiagas, privalo įstatymų ir kitų teisės aktų<text:s/></text:span><text:span text:style-name="T596">nustatyta tvarka gauti importo licenciją (leidimą), jeigu šios sudėtinės dalys, žaliavos bei medžiagos yra įtrauktos į strateginių prekių sąrašus arba į Vyriausybės ar jos įgaliotų institucijų patvirtintus pavojingų medžiagų sąrašus.</text:span></text:p>
      <text:p text:style-name="P597"/>
      <text:p text:style-name="P598"><text:span text:style-name="T599">16</text:span><text:span text:style-name="T600"><text:s/>straipsnis.<text:s/></text:span><text:span text:style-name="T601">Sp</text:span><text:span text:style-name="T602">rogmenų eksportas, importas ir tranzitas</text:span></text:p>
      <text:p text:style-name="P603"><text:span text:style-name="T604">1</text:span><text:span text:style-name="T605">. Sprogmenys, įtraukti į strateginių prekių sąrašus, eksportuojami iš Lietuvos Respublikos, importuojami į ją ir gabenami tranzitu Strateginių prekių eksporto, importo ir tranzito įstatymo nustatyta tvarka.<text:s/></text:span></text:p>
      <text:p text:style-name="P606"><text:span text:style-name="T607">2</text:span><text:span text:style-name="T608">. Sprogmenys, nepatenkantys į strateginių prekių sąrašus, bet įtraukti į Vyriausybės ar jos įgaliotų institucijų patvirtintus pavojingų medžiagų sąrašus, importuojami į Lietuvos Respubliką, eksportuojami iš jos ir gabenami tranzitu Vyriausybės ar jos įg</text:span><text:span text:style-name="T609">aliotos institucijos nustatyta tvarka.</text:span></text:p>
      <text:p text:style-name="P610"/>
      <text:p text:style-name="P611"><text:span text:style-name="T612">17</text:span><text:span text:style-name="T613"><text:s/>straipsnis.<text:s/></text:span><text:span text:style-name="T614">Su sprogmenų gabenimo Europos Sąjungoje priežiūra susijusių nuostatų taikymas<text:s/></text:span></text:p>
      <text:p text:style-name="P615"><text:span text:style-name="T616">1</text:span><text:span text:style-name="T617">. Šio straipsnio nuostatos taikomos sprogmenų gabenimo priežiūrai,</text:span><text:span text:style-name="T618"><text:s/></text:span><text:span text:style-name="T619">kai sprogmenys yra importuojami į Lietuvos R</text:span><text:span text:style-name="T620">espublikos teritoriją, eksportuojami iš jos ar gabenami per ją tranzitu į valstybes Europos Sąjungos nares.<text:s/></text:span></text:p>
      <text:p text:style-name="P621"><text:span text:style-name="T622">2</text:span><text:span text:style-name="T623">. Lietuvos Respublikoje registruota įmonė, eksportuojanti sprogmenis į valstybę Europos Sąjungos narę, turi pateikti Lietuvos Respublikos Vyri</text:span><text:span text:style-name="T624">ausybės įgaliotai valstybės institucijai valstybės, į kurią ji numato eksportuoti sprogmenis, kompetentingos institucijos sutikimą įvežti sprogmenis, ir valstybių, per kurias bus vykdomas sprogmenų tranzitas, kompetentingų institucijų leidimus gabenti spro</text:span><text:span text:style-name="T625">gmenis.<text:s/></text:span></text:p>
      <text:p text:style-name="P626"><text:span text:style-name="T627">3</text:span><text:span text:style-name="T628">. Įmonė, registruota valstybėje Europos Sąjungos narėje, įsigydama sprogmenis Lietuvos Respublikoje ir juos eksportuodama į valstybę Europos Sąjungos narę, be šio straipsnio 2 dalyje nurodytų duomenų, turi pateikti Lietuvos Respublikos Vyriau</text:span><text:span text:style-name="T629">sybės įgaliotai valstybės institucijai valstybės, kurioje ji yra registruota, kompetentingos institucijos patvirtinimą, kad ši įmonė yra teisėtai įregistruota ir turi reikalingas licencijas ir leidimus verstis sprogmenų importu, eksportu ar prekyba.<text:s/></text:span></text:p>
      <text:p text:style-name="P630"><text:span text:style-name="T631">4</text:span><text:span text:style-name="T632">. Įmonė, eksportuojanti iš Lietuvos Respublikos sprogmenis į valstybę Europos Sąjungos narę, importuojanti juos iš valstybės Europos Sąjungos narės ar gabenanti per Lietuvos Respubliką tranzitu iš valstybės Europos Sąjungos narės į kitą valstybę narę, Liet</text:span><text:span text:style-name="T633">uvos Respublikos Vyriausybės įgaliotai valstybės institucijai, be šio straipsnio 2 ir 3 dalyse nurodytų leidimų, turi nurodyti šiuos duomenis:</text:span></text:p>
      <text:p text:style-name="P634"><text:span text:style-name="T635">1</text:span><text:span text:style-name="T636">) sandoryje dalyvaujančių įmonių pavadinimus bei adresus. Ši informacija turi būti pakankamai išsami, kad būtų</text:span><text:span text:style-name="T637"><text:s/>įmanoma susisiekti su šiomis įmonėmis ir gauti patvirtinimą, kad atitinkami asmenys teisėtai gauna konkrečią sprogmenų partiją;</text:span></text:p>
      <text:p text:style-name="P638"><text:span text:style-name="T639">2</text:span><text:span text:style-name="T640">) pervežamų sprogmenų kiekį;</text:span></text:p>
      <text:p text:style-name="P641"><text:span text:style-name="T642">3</text:span><text:span text:style-name="T643">) išsamų konkretaus sprogmens bei jo identifikavimo priemonių aprašymą, įskaitant Jungti</text:span><text:span text:style-name="T644">nių Tautų Organizacijos identifikavimo kodą;</text:span></text:p>
      <text:p text:style-name="P645"><text:span text:style-name="T646">4</text:span><text:span text:style-name="T647">) informaciją apie tai, kad sprogmuo atitinka reikalavimus, keliamus jo tiekimui į rinką (jei sprogmenis ketinama tiekti į Lietuvos rinką);</text:span></text:p>
      <text:p text:style-name="P648"><text:span text:style-name="T649">5</text:span><text:span text:style-name="T650">) gabenimo būdus ir maršrutus;</text:span></text:p>
      <text:p text:style-name="P651"><text:span text:style-name="T652">6</text:span><text:span text:style-name="T653">) numatomas sprogmenų įve</text:span><text:span text:style-name="T654">žimo ir išvežimo datas;</text:span></text:p>
      <text:p text:style-name="P655"><text:span text:style-name="T656">7</text:span><text:span text:style-name="T657">) tikslius sienų kirtimo punktus.</text:span></text:p>
      <text:p text:style-name="P658"><text:span text:style-name="T659">5</text:span><text:span text:style-name="T660">. Lietuvos Respublikos Vyriausybės įgaliota valstybės institucija, išnagrinėjusi pateiktus duomenis ir sąlygas, kuriomis bus gabenami sprogmenys, išskirtinį dėmesį skirdama ypatingiems s</text:span><text:span text:style-name="T661">augumo reikalavimams ir nustačiusi, kad yra pateikti visi reikiami duomenys, o saugumo reikalavimai yra patenkinti, išduoda leidimą gabenti, kuriame nurodomi šio straipsnio 4 dalyje išvardyti duomenys. Šis leidimas turi lydėti sprogmenis, kol jie pasieks p</text:span><text:span text:style-name="T662">askyrimo vietą, ir turi būti pateikiamas to pareikalavus kompetentingoms institucijoms.</text:span></text:p>
      <text:p text:style-name="P663"><text:span text:style-name="T664">6</text:span><text:span text:style-name="T665">. Nė viena įmonė negali importuoti į Lietuvos Respublikos teritoriją, eksportuoti iš jos ar gabenti per ją tranzitu į valstybes Europos Sąjungos nares sprogmenų, k</text:span><text:span text:style-name="T666">ol negaus šiame straipsnyje nustatyta tvarka išduotų leidimų juos gabenti.</text:span></text:p>
      <text:p text:style-name="P667"/>
      <text:p text:style-name="P668"><text:span text:style-name="T669">18</text:span><text:span text:style-name="T670"><text:s/>straipsnis.<text:s/></text:span><text:span text:style-name="T671">Prekyba sprogmenimis</text:span></text:p>
      <text:p text:style-name="P672"><text:span text:style-name="T673">1</text:span><text:span text:style-name="T674">. Įmonė, norinti pardavinėti sprogmenis, privalo turėti Vyriausybės įgaliotos institucijos išduotą licenciją.</text:span></text:p>
      <text:p text:style-name="P675"><text:span text:style-name="T676">2</text:span><text:span text:style-name="T677">. Licencija<text:s/></text:span><text:span text:style-name="T678">verstis prekyba sprogmenimis nesuteikia teisės gaminti sprogmenis ir juos naudoti.</text:span></text:p>
      <text:p text:style-name="P679"><text:span text:style-name="T680">3</text:span><text:span text:style-name="T681">. Įmonės, prekiaujančios sprogmenimis, privalo:</text:span></text:p>
      <text:p text:style-name="P682"><text:span text:style-name="T683">1</text:span><text:span text:style-name="T684">) turėti parduodamų sprogmenų dokumentus, kuriuose nurodyti jų techniniai duomenys;</text:span></text:p>
      <text:p text:style-name="P685"><text:span text:style-name="T686">2</text:span><text:span text:style-name="T687">) reikalauti iš pirkėjo<text:s/></text:span><text:span text:style-name="T688">pateikti dokumentus, patvirtinančius jo teisę įsigyti sprogmenis;</text:span></text:p>
      <text:p text:style-name="P689"><text:span text:style-name="T690">3</text:span><text:span text:style-name="T691">) užtikrinti įsigyjamų ir parduodamų sprogmenų apskaitą, apsaugą,</text:span><text:span text:style-name="T692"><text:s/></text:span><text:span text:style-name="T693">saugoti įsigijimo ir apskaitos dokumentus;</text:span></text:p>
      <text:p text:style-name="P694"><text:span text:style-name="T695">4</text:span><text:span text:style-name="T696">) registruoti sprogmenų pirkėjus nustatytos formos žurnale. Jo formą nu</text:span><text:span text:style-name="T697">stato licenciją išdavusi institucija;</text:span></text:p>
      <text:p text:style-name="P698"><text:span text:style-name="T699">5</text:span><text:span text:style-name="T700">) pateikti Lietuvos Respublikos ginklų fondui vieną kartą per ketvirtį duomenis apie visus parduotus sprogmenis pagal šios institucijos nustatytą formą.</text:span></text:p>
      <text:p text:style-name="P701"><text:span text:style-name="T702">4</text:span><text:span text:style-name="T703">. Draudžiama parduoti sprogmenis:</text:span></text:p>
      <text:p text:style-name="P704"><text:span text:style-name="T705">1</text:span><text:span text:style-name="T706">) fiziniams asme</text:span><text:span text:style-name="T707">nims;</text:span></text:p>
      <text:p text:style-name="P708"><text:span text:style-name="T709">2</text:span><text:span text:style-name="T710">) įmonėms, nepateikusioms dokumentų, patvirtinančių jų teisę įsigyti sprogmenis;</text:span></text:p>
      <text:p text:style-name="P711"><text:span text:style-name="T712">3</text:span><text:span text:style-name="T713">) kurių neįmanoma identifikuoti arba jei nėra lydinčių dokumentų;</text:span></text:p>
      <text:p text:style-name="P714"><text:span text:style-name="T715">4</text:span><text:span text:style-name="T716">) nepaprastosios arba karo padėties atveju.</text:span></text:p>
      <text:p text:style-name="P717"><text:span text:style-name="T718">5</text:span><text:span text:style-name="T719">. Sprogmenis gali įsigyti:</text:span></text:p>
      <text:p text:style-name="P720"><text:span text:style-name="T721">1</text:span><text:span text:style-name="T722">) profe</text:span><text:span text:style-name="T723">sionalūs naudotojai;</text:span></text:p>
      <text:p text:style-name="P724"><text:span text:style-name="T725">2</text:span><text:span text:style-name="T726">) įmonės, turinčios licencijas verstis veikla, nurodyta šio Įstatymo 11 straipsnio 1 dalies 1 ir 2 punktuose;</text:span></text:p>
      <text:p text:style-name="P727"><text:span text:style-name="T728">3</text:span><text:span text:style-name="T729">) Krašto apsaugos ministerija, Vidaus reikalų ministerija, Valstybės saugumo departamentas ir jų valdymo sričiai pr</text:span><text:span text:style-name="T730">iskirtos valstybės institucijos.</text:span></text:p>
      <text:p text:style-name="P731"><text:span text:style-name="T732">6</text:span><text:span text:style-name="T733">. Šio straipsnio 3 ir 4 dalių reikalavimai taip pat taikomi sprogmenų gamintojams, kurie verčiasi savo pagamintų sprogmenų prekyba.</text:span></text:p>
      <text:p text:style-name="P734"><text:span text:style-name="T735">7</text:span><text:span text:style-name="T736">. Sprogmenų prekybos tarpininko veikla Lietuvoje draudžiama.<text:s/></text:span></text:p>
      <text:p text:style-name="P737"/>
      <text:p text:style-name="P738"><text:span text:style-name="T739">19</text:span><text:span text:style-name="T740"><text:s/>straipsnis.<text:s/></text:span><text:span text:style-name="T741">Sprogmenų naudojimas</text:span></text:p>
      <text:p text:style-name="P742"><text:span text:style-name="T743">1</text:span><text:span text:style-name="T744">. Profesionaliems naudotojams verstis sprogmenų naudojimu leidžiama tik nustatyta tvarka gavus Vyriausybės įgaliotos institucijos išduotą licenciją.</text:span></text:p>
      <text:p text:style-name="P745"><text:span text:style-name="T746">2</text:span><text:span text:style-name="T747">. Licencija verstis sprogmenų naudojimu suteikia teisę įsigyti,</text:span><text:span text:style-name="T748"><text:s/>laikyti, saugoti, gabenti ir naudoti sprogmenis.</text:span></text:p>
      <text:p text:style-name="P749"/>
      <text:p text:style-name="P750"><text:span text:style-name="T751">PENKTASIS</text:span><text:span text:style-name="T752"><text:s/>SKIRSNIS</text:span></text:p>
      <text:p text:style-name="P753"><text:span text:style-name="T754">SPROGMENŲ PAĖMIMAS IR SUNAIKINIMAS</text:span></text:p>
      <text:p text:style-name="P755"/>
      <text:p text:style-name="P756"><text:span text:style-name="T757">20</text:span><text:span text:style-name="T758"><text:s/>straipsnis.<text:s/></text:span><text:span text:style-name="T759">Sprogmenys kaip radiniai ar bešeimininkis turtas</text:span></text:p>
      <text:p text:style-name="P760"><text:span text:style-name="T761">1</text:span><text:span text:style-name="T762">. Asmuo, radęs sprogmenų, privalo nedelsdamas apie tai pranešti</text:span><text:span text:style-name="T763"><text:s/></text:span><text:span text:style-name="T764">teritor</text:span><text:span text:style-name="T765">inei policijos įstaigai. Ši privalo iškart imtis priemonių, kad rasti sprogmenys nekeltų pavojaus žmonių gyvybei ir sveikatai, aplinkai, turtui.</text:span></text:p>
      <text:p text:style-name="P766"><text:span text:style-name="T767">2</text:span><text:span text:style-name="T768">. Sprogmenys, kurių savininkas nežinomas, sunaikinami šio Įstatymo 22 straipsnio ir kitų teisės aktų nusta</text:span><text:span text:style-name="T769">tyta tvarka arba paimami šio Įstatymo 21 straipsnyje nustatyta tvarka.</text:span></text:p>
      <text:p text:style-name="P770"/>
      <text:p text:style-name="P771"><text:span text:style-name="T772">21</text:span><text:span text:style-name="T773"><text:s/>straipsnis.<text:s/></text:span><text:span text:style-name="T774">Sprogmenų paėmimas</text:span></text:p>
      <text:p text:style-name="P775"><text:span text:style-name="T776">1</text:span><text:span text:style-name="T777">. Įgaliotos</text:span><text:span text:style-name="T778"><text:s/></text:span><text:span text:style-name="T779">valstybės institucijos sprogmenis paima:</text:span></text:p>
      <text:p text:style-name="P780"><text:span text:style-name="T781">1</text:span><text:span text:style-name="T782">) jei sprogmenys gaminami, importuojami, eksportuojami, gabenami, laikomi, jais<text:s/></text:span><text:span text:style-name="T783">prekiaujama neturint licencijos arba pasibaigus jos galiojimo laikui;</text:span></text:p>
      <text:p text:style-name="P784"><text:span text:style-name="T785">2</text:span><text:span text:style-name="T786">) panaikinus licencijos galiojimą;</text:span></text:p>
      <text:p text:style-name="P787"><text:span text:style-name="T788">3</text:span><text:span text:style-name="T789">) šio Įstatymo 9 straipsnio 6 dalyje nustatytais atvejais;</text:span></text:p>
      <text:p text:style-name="P790"><text:span text:style-name="T791">4</text:span><text:span text:style-name="T792">) pažeidus šio Įstatymo reikalavimus, kai pažeidimas kelia grėsmę žmonių gyvy</text:span><text:span text:style-name="T793">bei, sveikatai, aplinkai, turtui, visuomenės saugumui ar viešajai tvarkai;</text:span></text:p>
      <text:p text:style-name="P794"><text:span text:style-name="T795">5</text:span><text:span text:style-name="T796">) rastus kaip radinius ir bešeimininkius;</text:span></text:p>
      <text:p text:style-name="P797"><text:span text:style-name="T798">6</text:span><text:span text:style-name="T799">) kitais įstatymų nustatytais atvejais.</text:span></text:p>
      <text:p text:style-name="P800"><text:span text:style-name="T801">2</text:span><text:span text:style-name="T802">. Šio straipsnio 1 dalies 1 ir 2 punktuose nustatytais atvejais sprogmenis paima<text:s/></text:span><text:span text:style-name="T803">institucija ar įstaiga, išdavusi licenciją atitinkamai su sprogmenų apyvarta susijusiai veiklai, kartu su teritorine policijos įstaiga. Tais atvejais, kai sprogmenys buvo paimti pasibaigus licencijos galiojimo laikui, tačiau jos galiojimo terminas teisės a</text:span><text:span text:style-name="T804">ktų nustatyta tvarka buvo pratęstas, sprogmenys grąžinami jų savininkui. Jei sprendimas dėl licencijos panaikinimo<text:s/></text:span><text:soft-page-break/><text:span text:style-name="T805">įstatymų nustatyta tvarka apskundžiamas, sprogmenys laikinai paimami saugoti iki galutinio sprendimo priėmimo.</text:span></text:p>
      <text:p text:style-name="P806"><text:span text:style-name="T807">3</text:span><text:span text:style-name="T808">. Šio straipsnio 1 dalies</text:span><text:span text:style-name="T809"><text:s/>3 punkte nustatytais atvejais sprogmenis paima valstybinė rinkos priežiūros institucija kartu su teritorine policijos įstaiga.<text:s/></text:span></text:p>
      <text:p text:style-name="P810"><text:span text:style-name="T811">4</text:span><text:span text:style-name="T812">. Šio straipsnio 1 dalies 4–6 punktuose nustatytais atvejais taip pat įgaliotos institucijos prašymu</text:span><text:span text:style-name="T813"><text:s/></text:span><text:span text:style-name="T814">sprogmenis paima teri</text:span><text:span text:style-name="T815">torinė policijos įstaiga. Šio straipsnio 1 dalies 5 ir 6 punktuose nustatytais atvejais paimti sprogmenys saugomi, kol bus priimtas sprendimas juos grąžinti ar sunaikinti.</text:span></text:p>
      <text:p text:style-name="P816"><text:span text:style-name="T817">5</text:span><text:span text:style-name="T818">. Institucija ar įstaiga, šio straipsnio 1 dalies 1–3 punktuose nustatytais atv</text:span><text:span text:style-name="T819">ejais paėmusi sprogmenis ir priėmusi sprendimą juos realizuoti, privalo nustatyti sprogmenų kokybę.</text:span></text:p>
      <text:p text:style-name="P820"><text:span text:style-name="T821">6</text:span><text:span text:style-name="T822">. Tinkami saugiai naudoti sprogmenys realizuojami per įmones, turinčias teisę juos pardavinėti, o per 10 dienų nuo sprogmenų realizavimo jų savininkui<text:s/></text:span><text:span text:style-name="T823">pranešama apie realizuotus sprogmenis ir jam atvykus išmokama atitinkama pinigų suma.<text:s/></text:span></text:p>
      <text:p text:style-name="P824"><text:span text:style-name="T825">7</text:span><text:span text:style-name="T826">. Kokybės reikalavimų neatitinkantys sprogmenys neatlygintinai perduodami sunaikinti.</text:span></text:p>
      <text:p text:style-name="P827"><text:span text:style-name="T828">8</text:span><text:span text:style-name="T829">. Paimti sprogmenys saugomi juos paėmusios institucijos ar įstaigos užplo</text:span><text:span text:style-name="T830">mbuotuose įmonės, iš kurios sprogmenys buvo paimti, sandėliuose, o jei tokios galimybės nėra – jų laikymui pritaikytuose policijos ar</text:span><text:span text:style-name="T831"><text:s/></text:span><text:span text:style-name="T832">Lietuvos kariuomenės sandėliuose.</text:span></text:p>
      <text:p text:style-name="P833"><text:span text:style-name="T834">9</text:span><text:span text:style-name="T835">. Sprogmenims, kurie yra ne Lietuvos prekės, paimti turi būti įforminti atitinkami<text:s/></text:span><text:span text:style-name="T836">muitinės sankcionuoti veiksmai.</text:span></text:p>
      <text:p text:style-name="P837"><text:span text:style-name="T838">10</text:span><text:span text:style-name="T839">. Tvarką, reglamentuojančią sprogmenų paėmimą, tinkamumo naudoti nustatymą, jų vertės apskaičiavimą ir tolesnį panaudojimą, nustato Vyriausybė ar jos įgaliota institucija.</text:span></text:p>
      <text:p text:style-name="P840"/>
      <text:p text:style-name="P841"><text:span text:style-name="T842">22</text:span><text:span text:style-name="T843"><text:s/>straipsnis.<text:s/></text:span><text:span text:style-name="T844">Sprogmenų sunaikinimas</text:span></text:p>
      <text:p text:style-name="P845"><text:span text:style-name="T846">1</text:span><text:span text:style-name="T847">. Visi kokybės reikalavimų neatitinkantys sprogmenys turi būti sunaikinami.</text:span></text:p>
      <text:p text:style-name="P848"><text:span text:style-name="T849">2</text:span><text:span text:style-name="T850">. Kokybės reikalavimų neatitinkančius sprogmenis naikinti turi teisę profesionalūs naudotojai, Lietuvos kariuomenės, Valstybės saugumo departamento ir policijos specializu</text:span><text:span text:style-name="T851">oti padaliniai. Rastus sprogmenis naikinti turi teisę Lietuvos kariuomenės, Valstybės saugumo departamento ir policijos specializuoti padaliniai. Sprogmenų gamintojai turi teisę naikinti savo pagamintus sprogmenis bei jų gamyboje naudojamas medžiagas ir ža</text:span><text:span text:style-name="T852">liavas.</text:span></text:p>
      <text:p text:style-name="P853"><text:span text:style-name="T854">3</text:span><text:span text:style-name="T855">. Sprogmenys naikinami dalyvaujant institucijos, priėmusios sprendimą juos sunaikinti, vadovo sudarytai komisijai, į kurią įtraukiami minėtos institucijos, teritorinės policijos įstaigos ir sprogmenis naikinsiančios institucijos atstovai.<text:s/></text:span></text:p>
      <text:p text:style-name="P856"><text:span text:style-name="T857">4</text:span><text:span text:style-name="T858">. Sprogmenims, kurie yra ne Lietuvos prekės, naikinti turi būti įforminti atitinkami muitinės sankcionuoti veiksmai.<text:s/></text:span></text:p>
      <text:p text:style-name="P859"><text:span text:style-name="T860">5</text:span><text:span text:style-name="T861">. Sprogmenys turi būti sunaikinti tokiu būdu, kuris garantuotų, kad jie tapo visiškai netinkami naudoti. Sprogmenys turi būti<text:s/></text:span><text:span text:style-name="T862">naikinami taip, kad nekiltų pavojus žmonių gyvybei ir</text:span><text:span text:style-name="T863"><text:s/></text:span><text:span text:style-name="T864">sveikatai, aplinkai, turtui.</text:span></text:p>
      <text:p text:style-name="P865"/>
      <text:p text:style-name="P866"><text:span text:style-name="T867">šešTASIS</text:span><text:span text:style-name="T868"><text:s/>skirsnis</text:span></text:p>
      <text:p text:style-name="P869"><text:span text:style-name="T870">Sprogmenų apskaita<text:s/></text:span></text:p>
      <text:p text:style-name="P871"/>
      <text:p text:style-name="P872"><text:span text:style-name="T873">23</text:span><text:span text:style-name="T874"><text:s/>straipsnis.<text:s/></text:span><text:span text:style-name="T875">Sprogmenų apskaita</text:span></text:p>
      <text:p text:style-name="P876"><text:span text:style-name="T877">1</text:span><text:span text:style-name="T878">. Gamintojai, importuotojai, eksportuotojai, pardavėjai privalo tvarkyti sprogmenų</text:span><text:span text:style-name="T879"><text:s/>apskaitą, leidžiančią nustatyti importuotų, pagamintų, eksportuotų, laikomų, parduotų sprogmenų pavadinimus, įgijimo datas ir šaltinius, pagaminimo datas ir vietas, patiekimo į rinką datas ir gavėjus, kiekius.</text:span></text:p>
      <text:p text:style-name="P880"><text:span text:style-name="T881">2</text:span><text:span text:style-name="T882">. Naudotojai, įgiję sprogmenų, privalo j</text:span><text:span text:style-name="T883">uos įtraukti į apskaitą. Apskaitoje nurodoma sprogmenų pavadinimai, kiekiai, įgijimo data ir šaltinis, pagaminimo data, sunaudojimo data ir vieta.</text:span></text:p>
      <text:p text:style-name="P884"><text:span text:style-name="T885">3</text:span><text:span text:style-name="T886">. Apskaitos duomenys turi būti nustatyta tvarka</text:span><text:span text:style-name="T887"><text:s/></text:span><text:span text:style-name="T888">pateikiami valstybinę sprogmenų apyvartos kontrolę atlie</text:span><text:span text:style-name="T889">kantiems pareigūnams.</text:span></text:p>
      <text:p text:style-name="P890"><text:span text:style-name="T891">4</text:span><text:span text:style-name="T892">. Sprogmenų apskaitos tvarką nustato Vyriausybė ar jos įgaliota institucija.<text:s/></text:span></text:p>
      <text:p text:style-name="P893"/>
      <text:p text:style-name="P894"><text:span text:style-name="T895">24</text:span><text:span text:style-name="T896"><text:s/>straipsnis.<text:s/></text:span><text:span text:style-name="T897">Įmonių, kurių veikla yra susijusi su sprogmenų apyvarta, veiklos vidaus auditas</text:span></text:p>
      <text:p text:style-name="P898"><text:span text:style-name="T899">1</text:span><text:span text:style-name="T900">. Naudotojai, importuotojai, eksportuotojai,</text:span><text:span text:style-name="T901"><text:s/>pardavėjai, gamintojai privalo kasmet atlikti vidaus auditą, kad nustatytų, ar jų veikla atitinka nustatytus reikalavimus.</text:span></text:p>
      <text:p text:style-name="P902"><text:span text:style-name="T903">2</text:span><text:span text:style-name="T904">. Audito duomenys nustatyta tvarka</text:span><text:span text:style-name="T905"><text:s/></text:span><text:span text:style-name="T906">turi būti pateikiami valstybinę sprogmenų apyvartos kontrolę atliekantiems pareigūnams.</text:span></text:p>
      <text:p text:style-name="P907"><text:span text:style-name="T908">3</text:span><text:span text:style-name="T909">. Įmonių, kurių veikla yra susijusi su sprogmenų apyvarta, veiklos vidaus</text:span><text:span text:style-name="T910"><text:s/></text:span><text:span text:style-name="T911">audito tvarką nustato Vyriausybė ar jos įgaliota institucija.<text:s/></text:span></text:p>
      <text:p text:style-name="P912"/>
      <text:p text:style-name="P913"><text:span text:style-name="T914">25</text:span><text:span text:style-name="T915"><text:s/>straipsnis.<text:s/></text:span><text:span text:style-name="T916">Duomenų apie sprogmenis rinkimas ir kaupimas</text:span></text:p>
      <text:p text:style-name="P917"><text:span text:style-name="T918">Lietuvos Respublikos ginklų fondas renka ir kaupi</text:span><text:span text:style-name="T919">a duomenis apie pagamintus, importuotus, eksportuotus, parduotus, laikomus, sunaudotus sprogmenis ir teisės aktų nustatyta tvarka teikia šią informaciją suinteresuotoms institucijoms arba tarptautinėms organizacijoms. Šių duomenų sudėtį nustato Vyriausybė<text:s/></text:span><text:span text:style-name="T920">ar jos įgaliota institucija.<text:s/></text:span></text:p>
      <text:p text:style-name="P921"/>
      <text:p text:style-name="P922"><text:span text:style-name="T923">SEPTINTASIS</text:span><text:span text:style-name="T924"><text:s/>SKIRSNIS</text:span></text:p>
      <text:p text:style-name="P925"><text:span text:style-name="T926">SPROGMENŲ APYVARTOS VALSTYBINĖ KONTROLĖ</text:span><text:span text:style-name="T927"><text:s/></text:span></text:p>
      <text:p text:style-name="P928"/>
      <text:p text:style-name="P929"><text:span text:style-name="T930">26</text:span><text:span text:style-name="T931"><text:s/>straipsnis.<text:s/></text:span><text:span text:style-name="T932">Sprogmenų apyvartos valstybinė kontrolė</text:span></text:p>
      <text:p text:style-name="P933"><text:span text:style-name="T934">1</text:span><text:span text:style-name="T935">. Sprogmenų apyvartos</text:span><text:span text:style-name="T936"><text:s/></text:span><text:span text:style-name="T937">valstybinę kontrolę pagal savo kompetenciją vykdo Vidaus reikalų<text:s/></text:span><text:span text:style-name="T938">ministerija, Lietuvos Respublikos ginklų fondas, Valstybės saugumo departamentas, Krašto apsaugos ministerija, Ūkio ministerija ir kitos valstybės institucijos.</text:span></text:p>
      <text:p text:style-name="P939"><text:span text:style-name="T940">2</text:span><text:span text:style-name="T941">. Sprogmenų apyvartos valstybinės kontrolės tvarką ir ypatumus nustato Vyriausybė.</text:span></text:p>
      <text:p text:style-name="Normal"/>
      <text:p text:style-name="P942"><text:span text:style-name="T943">AŠTUNTASIS</text:span><text:span text:style-name="T944"><text:s/>SKIRSNIS</text:span></text:p>
      <text:p text:style-name="P945"><text:span text:style-name="T946">BAIGIAMOSIOS NUOSTATOS</text:span></text:p>
      <text:p text:style-name="P947"/>
      <text:p text:style-name="P948"><text:span text:style-name="T949">27</text:span><text:span text:style-name="T950"><text:s/>straipsnis.<text:s/></text:span><text:span text:style-name="T951">Keitimasis informacija su užsienio valstybėmis dėl sprogmenų apyvartos</text:span></text:p>
      <text:p text:style-name="P952"><text:span text:style-name="T953">1</text:span><text:span text:style-name="T954">. Vyriausybės įgaliota institucija, išdavusi licenciją (leidimą) eksportuoti (išvežti) sprogmenis į užsienio<text:s/></text:span><text:span text:style-name="T955">valstybę, privalo nedelsdama pranešti valstybei apie sprogmenų išvežimą iš Lietuvos Respublikos į jos teritoriją. Tokia informacija turi būti perduota užsienio valstybės kompetentingoms institucijoms dar neišvežus sprogmenų. Taip pat turi būti pranešta val</text:span><text:span text:style-name="T956">stybėms, per kurių teritorijas sprogmenys bus gabenami tranzitu.</text:span></text:p>
      <text:p text:style-name="P957"><text:span text:style-name="T958">2</text:span><text:span text:style-name="T959">. Vyriausybės įgaliota institucija, išduodanti licencijas įmonėms verstis prekyba sprogmenimis, teikia informaciją apie šias įmones valstybėms Europos Sąjungos narėms, sudaro sąlygas jų<text:s/></text:span><text:span text:style-name="T960">kompetentingoms institucijoms patikrinti, ar tokios įmonės pajėgios bet kuriuo metu nustatyti joms priklausančių sprogmenų buvimo vietą.</text:span></text:p>
      <text:p text:style-name="P961"><text:span text:style-name="T962">3</text:span><text:span text:style-name="T963">. Informacija apie sprogmenų apyvartą Lietuvos Respublikos teisės aktų nustatyta tvarka teikiama vadovaujantis Lie</text:span><text:span text:style-name="T964">tuvos Respublikos tarptautinėmis sutartimis.</text:span></text:p>
      <text:p text:style-name="P965"/>
      <text:p text:style-name="P966"><text:span text:style-name="T967">28</text:span><text:span text:style-name="T968"><text:s/>straipsnis.<text:s/></text:span><text:span text:style-name="T969">Atsakomybė už sprogmenų apyvartos pažeidimus</text:span></text:p>
      <text:p text:style-name="P970"><text:span text:style-name="T971">Asmenys, pažeidę sprogmenų apyvartos, jos kontrolės tvarką, atsako įstatymų nustatyta tvarka.</text:span></text:p>
      <text:p text:style-name="P972"/>
      <text:p text:style-name="P973"><text:span text:style-name="T974">29</text:span><text:span text:style-name="T975"><text:s/>straipsnis.<text:s/></text:span><text:span text:style-name="T976">Įstatymo įsigaliojimas ir<text:s/></text:span><text:span text:style-name="T977">pasiūlymai Lietuvos Respublikos Vyriausybei</text:span></text:p>
      <text:p text:style-name="P978"><text:span text:style-name="T979">1</text:span><text:span text:style-name="T980">. Šis Įstatymas įsigalioja nuo 2004 m. sausio 1 d., išskyrus 17 straipsnį ir 27 straipsnio 2 dalį.</text:span></text:p>
      <text:p text:style-name="P981"><text:span text:style-name="T982">2</text:span><text:span text:style-name="T983">. Šio Įstatymo 17 straipsnis ir 27 straipsnio 2 dalis įsigalioja Lietuvos Respublikai įstojus į Europos</text:span><text:span text:style-name="T984"><text:s/>Sąjungą.</text:span></text:p>
      <text:p text:style-name="P985"><text:span text:style-name="T986">3</text:span><text:span text:style-name="T987">. Lietuvos Respublikos Vyriausybė iki 2003 m. rugsėjo 30 d. parengia ir patvirtina Sprogmenų apyvartos kontrolės įstatymui įgyvendinti reikalingus teisės aktus.</text:span></text:p>
      <text:p text:style-name="P988"/>
      <text:p text:style-name="P989"><text:span text:style-name="T990">Skelbiu šį Lietuvos Respublikos Seimo priimtą įstatymą.<text:s/></text:span></text:p>
      <text:p text:style-name="P991"/>
      <text:p text:style-name="P992"/>
      <text:p text:style-name="P993"/>
      <text:p text:style-name="P994">RESPUBLIKOS<text:s/>PREZIDENTAS<text:tab/>VALDAS ADAMKUS</text:p>
      <text:p text:style-name="P995"/>
      <text:soft-page-break/>
      <text:p text:style-name="P996">Lietuvos Respublikos</text:p>
      <text:p text:style-name="P1004">2003 m. sausio 28 d.</text:p>
      <text:p text:style-name="P1005">įstatymo Nr. IX-1315</text:p>
      <text:p text:style-name="P1006">priedas</text:p>
      <text:p text:style-name="P1007"/>
      <text:p text:style-name="P1008">Lietuvos Respublikos<text:s/>sprogmenų apyvartos kontrolės įstatymas yra suderintas su 1993 m. balandžio 5 d. Europos Bendrijų Tarybos direktyva 93/15/EEB dėl civiliniam naudojimui skirtų sprogmenų išleidimo į rinką ir jos priežiūros nuostatų derinimo.</text:p>
      <text:p text:style-name="P1009"/>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text:span><text:span text:style-name="T1019">ublikos Seimas, Įstatymas</text:span></text:p>
      <text:p text:style-name="P1020"><text:span text:style-name="T1021">Nr.<text:s/></text:span><text:a xlink:href="https://www.e-tar.lt/portal/legalAct.html?documentId=TAR.BD95257DC51A" office:target-frame-name="_top" xlink:show="replace"><text:span text:style-name="T1022">IX-1965</text:span></text:a><text:span text:style-name="T1023">, 2004-01-20, Žin., 2004, Nr. 21-618 (2004-02-07), i. k. 1041010ISTA0IX-1965</text:span></text:p>
      <text:p text:style-name="P1024"><text:span text:style-name="T1025">Lietuvos Respublikos sprogmenų apyvartos kontrolės įstatymo<text:s/></text:span><text:span text:style-name="T1026">11 ir 14 straipsnių pakeitimo įstatymas</text:span></text:p>
      <text:p text:style-name="P1027"/>
      <text:p text:style-name="P1028"><text:span text:style-name="T1029">2.</text:span></text:p>
      <text:p text:style-name="P1030"><text:span text:style-name="T1031">Lietuvos Respublikos Seimas, Įstatymas</text:span></text:p>
      <text:p text:style-name="P1032"><text:span text:style-name="T1033">Nr.<text:s/></text:span><text:a xlink:href="https://www.e-tar.lt/portal/legalAct.html?documentId=TAR.BA622A12CC88" office:target-frame-name="_top" xlink:show="replace"><text:span text:style-name="T1034">X-186</text:span></text:a><text:span text:style-name="T1035">, 2005-05-12, Žin., 2005, Nr. 67-2398 (2005-05-28), i. k. 1051010ISTA000X-186</text:span></text:p>
      <text:p text:style-name="P1036"><text:span text:style-name="T1037">Liet</text:span><text:span text:style-name="T1038">uvos Respublikos sprogmenų apyvartos kontrolės įstatymo 13 straipsnio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8"><draw:frame draw:style-name="F999" text:anchor-type="paragraph" svg:y="0.0006in" draw:z-index="0"><draw:text-box fo:min-height="0in" fo:min-width="0in"><text:p text:style-name="P997"><text:span text:style-name="T1000"><text:page-number text:fixed="false">11</text:page-number></text:span></text:p></draw:text-box></draw:frame></text:p>
      </style:header>
      <style:footer>
        <text:p text:style-name="P1001"/>
      </style:footer>
    </style:master-page>
    <style:master-page style:next-style-name="MP1" style:name="MPF1" style:page-layout-name="PL1">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09:11:00Z</meta:creation-date>
    <dc:date>2019-02-05T09:11:00Z</dc:date>
    <meta:template xlink:href="Normal.dotm" xlink:type="simple"/>
    <meta:editing-cycles>2</meta:editing-cycles>
    <meta:editing-duration>PT0S</meta:editing-duration>
    <meta:document-statistic meta:page-count="12" meta:paragraph-count="301" meta:word-count="4276" meta:character-count="34724" meta:row-count="1060" meta:non-whitespace-character-count="30749"/>
  </office:meta>
</office:document-meta>
</file>