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30</text:span></text:p>
      <text:p text:style-name="P3"/>
      <text:p text:style-name="P4"><text:span text:style-name="T5">Įsakymas paskelbtas: Žin. 2008, Nr.<text:s/></text:span><text:a xlink:href="https://www.e-tar.lt/portal/legalAct.html?documentId=TAR.424D6EF038A2" office:target-frame-name="_top" xlink:show="replace"><text:span text:style-name="T6">7-270</text:span></text:a><text:span text:style-name="T7">, i. k. 10820KPISAK0000Į-18</text:span></text:p>
      <text:p text:style-name="P8"/>
      <text:p text:style-name="P9">KULTŪROS PAVELDO DEPARTAMENTO<text:s/><text:line-break/>PRIE KULTŪROS MINISTERIJOS DIREKTORIAUS</text:p>
      <text:p text:style-name="P10">ĮSAKYMAS</text:p>
      <text:p text:style-name="P11"/>
      <text:p text:style-name="P12"><text:span text:style-name="T13">DĖL INICIJAVIMO RUDAMINOS DVARO SODYBOS FRAGMENTŲ (UNIKALUS KODAS KULTŪROS VERTYBIŲ REGISTRE 267), LAZDIJŲ R. SAV., ŠEŠTOKŲ SEN., RUDAMINOS<text:s/></text:span><text:span text:style-name="T14">K., SKELBIMO VALSTYBĖS SAUGOMU KULTŪROS PAVELDO OBJEKTU<text:s/></text:span></text:p>
      <text:p text:style-name="P15"/>
      <text:p text:style-name="P16">2008 m. sausio 11 d. Nr. Į-18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CE3388960676" office:target-frame-name="_top" xlink:show="replace"><text:span text:style-name="T23">Į-533</text:span></text:a><text:span text:style-name="T24">, 2009-10-26, Žin., 2009, Nr.<text:s/></text:span><text:span text:style-name="T25">129-5634 (2009-10-29), i. k. 10920KPISAK000Į-533</text:span></text:p>
      <text:p text:style-name="Normal"/>
      <text:p text:style-name="P26">Vadovaudamasis Lietuvos Respublikos nekilnojamojo kultūros paveldo apsaugos įstatymo (Žin., 1995, Nr. <text:a xlink:href="https://www.e-tar.lt/portal/lt/legalAct/TAR.9BC8AEE9D9F8" office:target-frame-name="_blank" xlink:show="new"><text:span text:style-name="T27">3-37</text:span></text:a>; 2004, Nr. <text:a xlink:href="https://www.e-tar.lt/portal/lt/legalAct/TAR.926B9B9755A3" office:target-frame-name="_blank" xlink:show="new"><text:span text:style-name="T28">153-5571</text:span></text:a>) 5 straipsnio 10 dalies 6 punktu bei 10 straipsnio 1 dalimi:</text:p>
      <text:p text:style-name="P29"><text:span text:style-name="T30">1</text:span><text:span text:style-name="T31">. Inicijuoju Rudaminos dvaro sodybos fragmentų (unikalus kodas Kultūros vertybių registre 267),<text:s/></text:span><text:span text:style-name="T32">Lazdijų r. sav., Šeštokų sen., Rudaminos k., skelbimą valstybės saugomu kultūros paveldo objektu.</text:span><text:s/></text:p>
      <text:p text:style-name="P33">Punkto pakeitimai:</text:p>
      <text:p text:style-name="P34"><text:span text:style-name="T35">Nr.<text:s/></text:span><text:a xlink:href="https://www.e-tar.lt/portal/legalAct.html?documentId=TAR.CE3388960676" office:target-frame-name="_top" xlink:show="replace"><text:span text:style-name="T36">Į-533</text:span></text:a><text:span text:style-name="T37">, 2009-10-26, Žin., 2009, Nr. 129-5634 (2009-10</text:span><text:span text:style-name="T38">-29), i. k. 10920KPISAK000Į-533</text:span></text:p>
      <text:p text:style-name="Normal"/>
      <text:p text:style-name="P39">2.<text:s/><text:span text:style-name="T40">Registruoju</text:span><text:s/>šį įsakymą Kultūros vertybių registre.</text:p>
      <text:p text:style-name="P41"/>
      <text:p text:style-name="P42"/>
      <text:p text:style-name="P43"/>
      <text:p text:style-name="P44"><text:span text:style-name="T45">Direktorius<text:s/></text:span><text:span text:style-name="T46"><text:tab/>Albinas Kunc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Kultūros paveldo departamentas prie Kultūros ministerijos, Įsakymas</text:span></text:p>
      <text:p text:style-name="P56"><text:span text:style-name="T57">Nr.<text:s/></text:span><text:a xlink:href="https://www.e-tar.lt/portal/legalAct.html?documentId=TAR.CE3388960676" office:target-frame-name="_top" xlink:show="replace"><text:span text:style-name="T58">Į-533</text:span></text:a><text:span text:style-name="T59">, 2009-10-26, Žin., 2009, Nr. 129-5634 (2009-10-29), i. k. 10920KPISAK000Į-533</text:span></text:p>
      <text:p text:style-name="P60"><text:span text:style-name="T61">Dėl Kultūros paveldo departamento prie Kultūros ministerijos direktoriaus 2008 m. sausio 11<text:s/></text:span><text:span text:style-name="T62">d. įsakymo Nr. Į-18 "Dėl inicijavimo buv. dvaro sodybos fragmentų (AtV1010), Alytaus aps., Lazdijų r. sav., Šeštokų sen., Rudaminos k., skelbimo valstybės saugomu kultūros paveldo objektu"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lientas</meta:initial-creator>
    <dc:creator>Adlib User</dc:creator>
    <meta:creation-date>2016-06-05T01:09:00Z</meta:creation-date>
    <dc:date>2016-06-05T01:09:00Z</dc:date>
    <meta:template xlink:href="Normal" xlink:type="simple"/>
    <meta:editing-cycles>2</meta:editing-cycles>
    <meta:editing-duration>PT0S</meta:editing-duration>
    <meta:document-statistic meta:page-count="1" meta:paragraph-count="30" meta:word-count="280" meta:character-count="2083" meta:row-count="96" meta:non-whitespace-character-count="1833"/>
  </office:meta>
</office:document-meta>
</file>