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fo:language="en" fo:country="US"/>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fo:letter-spacing="0.0416in"/>
    </style:style>
    <style:style style:name="P34" style:parent-style-name="Normal" style:family="paragraph">
      <style:paragraph-properties fo:widows="0" fo:orphans="0" fo:text-align="center"/>
      <style:text-properties fo:font-weight="bold" style:font-weight-asian="bold" style:font-weight-complex="bold"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margin-left="1.3333in" fo:text-indent="-0.9395in">
        <style:tab-stops/>
      </style:paragraph-properties>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margin-left="1.3333in" fo:text-indent="-0.9395in">
        <style:tab-stops/>
      </style:paragraph-properties>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keep-together="always" fo:widows="0" fo:orphans="0" fo:margin-left="1.3333in" fo:text-indent="-0.9395in">
        <style:tab-stops/>
      </style:paragraph-properties>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text-align="justify" fo:margin-left="1.477in" fo:text-indent="-1.0833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197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197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197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197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197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197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197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197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197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197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197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197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197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197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197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197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together="always" fo:widows="0" fo:orphans="0" fo:text-align="justify"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text-align="justify" fo:text-indent="0.3937in"/>
    </style:style>
    <style:style style:name="P510" style:parent-style-name="Normal" style:family="paragraph">
      <style:paragraph-properties fo:keep-together="always" fo:widows="0" fo:orphans="0" fo:margin-left="1.3333in" fo:text-indent="-0.9395in">
        <style:tab-stops/>
      </style:paragraph-properties>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text-align="justify" fo:margin-left="1.3784in" fo:text-indent="-0.9847in">
        <style:tab-stops/>
      </style:paragraph-properties>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keep-together="always" fo:widows="0" fo:orphans="0" fo:margin-left="1.4166in" fo:text-indent="-1.0229in">
        <style:tab-stops/>
      </style:paragraph-properties>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together="always" fo:widows="0" fo:orphans="0" fo:margin-left="1.4166in" fo:text-indent="-1.0229in">
        <style:tab-stops/>
      </style:paragraph-properties>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keep-together="always" fo:widows="0" fo:orphans="0" fo:margin-left="1.4166in" fo:text-indent="-1.0229in">
        <style:tab-stops/>
      </style:paragraph-properties>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ab-stops>
          <style:tab-stop style:type="left" style:position="1in"/>
          <style:tab-stop style:type="left" style:position="5.217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P739" style:parent-style-name="Normal" style:family="paragraph">
      <style:paragraph-properties fo:keep-together="always" fo:widows="0" fo:orphans="0" fo:margin-left="1.4166in" fo:text-indent="-1.0229in">
        <style:tab-stops/>
      </style:paragraph-properties>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P756" style:parent-style-name="Normal" style:family="paragraph">
      <style:paragraph-properties fo:keep-together="always" fo:widows="0" fo:orphans="0" fo:text-align="justify"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text-align="justify" fo:text-indent="0.3937in"/>
    </style:style>
    <style:style style:name="P792" style:parent-style-name="Normal" style:family="paragraph">
      <style:paragraph-properties fo:keep-together="always" fo:widows="0" fo:orphans="0" fo:margin-left="1.4166in" fo:text-indent="-1.0229in">
        <style:tab-stops/>
      </style:paragraph-properties>
      <style:text-properties fo:hyphenate="false"/>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tab-stops>
          <style:tab-stop style:type="left" style:position="1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text-indent="0.3937in">
        <style:tab-stops>
          <style:tab-stop style:type="left" style:position="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keep-together="always" fo:widows="0" fo:orphans="0" fo:margin-left="1.4166in" fo:text-indent="-1.0229in">
        <style:tab-stops/>
      </style:paragraph-properties>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keep-together="always" fo:widows="0" fo:orphans="0" fo:margin-left="1.4166in" fo:text-indent="-1.0229in">
        <style:tab-stops/>
      </style:paragraph-properties>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P885" style:parent-style-name="Normal" style:family="paragraph">
      <style:paragraph-properties fo:keep-together="always" fo:widows="0" fo:orphans="0" fo:margin-left="1.4166in" fo:text-indent="-1.0229in">
        <style:tab-stops/>
      </style:paragraph-properties>
      <style:text-properties fo:hyphenate="false"/>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P893" style:parent-style-name="Normal" style:family="paragraph">
      <style:paragraph-properties fo:keep-together="always" fo:widows="0" fo:orphans="0" fo:margin-left="1.4166in" fo:text-indent="-1.0229in">
        <style:tab-stops/>
      </style:paragraph-properties>
      <style:text-properties fo:hyphenate="false"/>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P930" style:parent-style-name="Normal" style:family="paragraph">
      <style:paragraph-properties fo:keep-together="always" fo:widows="0" fo:orphans="0" fo:margin-left="1.4166in" fo:text-indent="-1.0229in">
        <style:tab-stops/>
      </style:paragraph-properties>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keep-together="alway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keep-together="always" fo:widows="0" fo:orphans="0" fo:text-align="justify" fo:text-indent="0.3937in"/>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tab-stops>
          <style:tab-stop style:type="left" style:position="0.1972in"/>
          <style:tab-stop style:type="left" style:position="1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text-position="super 66.6%"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keep-together="always" fo:widows="0" fo:orphans="0" fo:margin-left="1.4166in" fo:text-indent="-1.0229in">
        <style:tab-stops/>
      </style:paragraph-properties>
      <style:text-properties fo:hyphenate="false"/>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text-align="justify" fo:text-indent="0.3937in">
        <style:tab-stops>
          <style:tab-stop style:type="left" style:position="-0.4166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keep-together="always" fo:widows="0" fo:orphans="0" fo:text-align="justify" fo:text-indent="0.3937in"/>
      <style:text-properties fo:hyphenate="false"/>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tab-stops>
          <style:tab-stop style:type="left" style:position="1.2798in"/>
        </style:tab-stops>
      </style:paragraph-properties>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text-position="super 66.6%"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per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keep-together="always" fo:widows="0" fo:orphans="0" fo:text-align="justify" fo:text-indent="0.3937in"/>
      <style:text-properties fo:hyphenate="false"/>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text-position="super 66.6%"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text-position="super 66.6%"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ab-stops>
          <style:tab-stop style:type="left" style:position="1.2798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keep-together="always" fo:widows="0" fo:orphans="0" fo:text-align="justify" fo:text-indent="0.3937in"/>
      <style:text-properties fo:hyphenate="false"/>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text-position="super 66.6%"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937in">
        <style:tab-stops>
          <style:tab-stop style:type="left" style:position="1.2798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margin-left="1.575in" fo:text-indent="-1.1812in">
        <style:tab-stops/>
      </style:paragraph-properties>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text-position="super 66.6%"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style>
    <style:style style:name="P1743" style:parent-style-name="Normal" style:family="paragraph">
      <style:paragraph-properties fo:text-align="justify" fo:text-indent="0.3937in">
        <style:tab-stops>
          <style:tab-stop style:type="left" style:position="0.984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tab-stops>
          <style:tab-stop style:type="left" style:position="0.984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tab-stops>
          <style:tab-stop style:type="left" style:position="1.2798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1.1819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ab-stops>
          <style:tab-stop style:type="left" style:position="1.1819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tab-stops>
          <style:tab-stop style:type="left" style:position="1.1819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tab-stops>
          <style:tab-stop style:type="left" style:position="1.1819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keep-together="always" fo:widows="0" fo:orphans="0" fo:margin-left="1.4166in" fo:text-indent="-1.0229in">
        <style:tab-stops/>
      </style:paragraph-properties>
      <style:text-properties fo:hyphenate="false"/>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text-position="super 66.6%"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3937in"/>
    </style:style>
    <style:style style:name="P1963" style:parent-style-name="Normal" style:family="paragraph">
      <style:paragraph-properties fo:keep-together="always" fo:widows="0" fo:orphans="0" fo:margin-left="1.4166in" fo:text-indent="-1.0229in">
        <style:tab-stops/>
      </style:paragraph-properties>
      <style:text-properties fo:hyphenate="false"/>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font-weight="bold" style:font-weight-asian="bold" style:font-weight-complex="bold"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tab-stops>
          <style:tab-stop style:type="left" style:position="1.2798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3937in"/>
    </style:style>
    <style:style style:name="P2041" style:parent-style-name="Normal" style:family="paragraph">
      <style:paragraph-properties fo:keep-together="always" fo:widows="0" fo:orphans="0" fo:text-align="justify" fo:text-indent="0.3937in"/>
      <style:text-properties fo:hyphenate="false"/>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3937in">
        <style:tab-stops>
          <style:tab-stop style:type="left" style:position="0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3937in">
        <style:tab-stops>
          <style:tab-stop style:type="left" style:position="0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P2116" style:parent-style-name="Normal" style:family="paragraph">
      <style:paragraph-properties fo:keep-together="always" fo:widows="0" fo:orphans="0" fo:text-align="center"/>
      <style:text-properties fo:hyphenate="false"/>
    </style:style>
    <style:style style:name="T2117" style:parent-style-name="DefaultParagraphFont" style:family="text">
      <style:text-properties fo:font-weight="bold" style:font-weight-asian="bold" style:font-weight-complex="bold" fo:text-transform="uppercase" fo:color="#000000"/>
    </style:style>
    <style:style style:name="T2118" style:parent-style-name="DefaultParagraphFont" style:family="text">
      <style:text-properties fo:font-weight="bold" style:font-weight-asian="bold" style:font-weight-complex="bold" fo:text-transform="uppercase" fo:color="#000000"/>
    </style:style>
    <style:style style:name="P2119" style:parent-style-name="Normal" style:family="paragraph">
      <style:paragraph-properties fo:keep-together="always" fo:widows="0" fo:orphans="0" fo:text-align="center"/>
      <style:text-properties fo:hyphenate="false"/>
    </style:style>
    <style:style style:name="T2120" style:parent-style-name="DefaultParagraphFont" style:family="text">
      <style:text-properties fo:font-weight="bold" style:font-weight-asian="bold" style:font-weight-complex="bold" fo:text-transform="uppercase" fo:color="#000000"/>
    </style:style>
    <style:style style:name="P2121" style:parent-style-name="Normal" style:family="paragraph">
      <style:paragraph-properties fo:text-align="justify" fo:text-indent="0.3937in"/>
    </style:style>
    <style:style style:name="P2122" style:parent-style-name="Normal" style:family="paragraph">
      <style:paragraph-properties fo:keep-together="always" fo:widows="0" fo:orphans="0" fo:margin-left="1.4166in" fo:text-indent="-1.0229in">
        <style:tab-stops/>
      </style:paragraph-properties>
      <style:text-properties fo:hyphenate="false"/>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tab-stops>
          <style:tab-stop style:type="left" style:position="-0.4166in"/>
          <style:tab-stop style:type="left" style:position="0in"/>
          <style:tab-stop style:type="left" style:position="1.2798in"/>
        </style:tab-stops>
      </style:paragraph-properties>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text-align="justify" fo:text-indent="0.3937in">
        <style:tab-stops>
          <style:tab-stop style:type="left" style:position="0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keep-together="always" fo:widows="0" fo:orphans="0" fo:margin-left="1.4166in" fo:text-indent="-1.0229in">
        <style:tab-stops/>
      </style:paragraph-properties>
      <style:text-properties fo:hyphenate="false"/>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font-weight="bold" style:font-weight-asian="bold" style:font-weight-complex="bold"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text-position="super 66.6%" style:font-size-complex="12pt"/>
    </style:style>
    <style:style style:name="T2260" style:parent-style-name="DefaultParagraphFont" style:family="text">
      <style:text-properties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text-position="super 66.6%"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text-position="super 66.6%"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text-position="super 66.6%"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text-position="super 66.6%"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text-position="super 66.6%"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text-position="super 66.6%"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text-position="super 66.6%"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text-position="super 66.6%"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3937in"/>
    </style:style>
    <style:style style:name="P2475" style:parent-style-name="Normal" style:family="paragraph">
      <style:paragraph-properties fo:keep-together="always" fo:widows="0" fo:orphans="0" fo:margin-left="1.4166in" fo:text-indent="-1.0229in">
        <style:tab-stops/>
      </style:paragraph-properties>
      <style:text-properties fo:hyphenate="false"/>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font-weight="bold" style:font-weight-asian="bold" style:font-weight-complex="bold"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3937in"/>
    </style:style>
    <style:style style:name="P2484" style:parent-style-name="Normal" style:family="paragraph">
      <style:paragraph-properties fo:keep-together="always" fo:widows="0" fo:orphans="0" fo:margin-left="1.4166in" fo:text-indent="-1.0229in">
        <style:tab-stops/>
      </style:paragraph-properties>
      <style:text-properties fo:hyphenate="false"/>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font-weight="bold" style:font-weight-asian="bold" style:font-weight-complex="bold" fo:color="#000000"/>
    </style:style>
    <style:style style:name="T2488" style:parent-style-name="DefaultParagraphFont" style:family="text">
      <style:text-properties fo:font-weight="bold" style:font-weight-asian="bold" style:font-weight-complex="bold"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P2507" style:parent-style-name="Normal" style:family="paragraph">
      <style:paragraph-properties fo:keep-together="always" fo:widows="0" fo:orphans="0" fo:text-align="center"/>
      <style:text-properties fo:hyphenate="false"/>
    </style:style>
    <style:style style:name="T2508" style:parent-style-name="DefaultParagraphFont" style:family="text">
      <style:text-properties fo:font-weight="bold" style:font-weight-asian="bold" style:font-weight-complex="bold" fo:text-transform="uppercase" fo:color="#000000"/>
    </style:style>
    <style:style style:name="T2509" style:parent-style-name="DefaultParagraphFont" style:family="text">
      <style:text-properties fo:font-weight="bold" style:font-weight-asian="bold" style:font-weight-complex="bold" fo:text-transform="uppercase" fo:color="#000000"/>
    </style:style>
    <style:style style:name="P2510" style:parent-style-name="Normal" style:family="paragraph">
      <style:paragraph-properties fo:keep-together="always" fo:widows="0" fo:orphans="0" fo:text-align="center"/>
      <style:text-properties fo:hyphenate="false"/>
    </style:style>
    <style:style style:name="T2511" style:parent-style-name="DefaultParagraphFont" style:family="text">
      <style:text-properties fo:font-weight="bold" style:font-weight-asian="bold" style:font-weight-complex="bold" fo:text-transform="uppercase" fo:color="#000000"/>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text-position="super 66.6%"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margin-left="1.575in" fo:text-indent="-1.1736in">
        <style:tab-stops/>
      </style:paragraph-properties>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keep-together="always" fo:widows="0" fo:orphans="0" fo:margin-left="1.4166in" fo:text-indent="-1.0229in">
        <style:tab-stops/>
      </style:paragraph-properties>
      <style:text-properties fo:hyphenate="false"/>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font-weight="bold" style:font-weight-asian="bold" style:font-weight-complex="bold"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font-style="italic" style:font-style-asian="italic" style:font-style-complex="italic"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keep-together="always" fo:widows="0" fo:orphans="0" fo:text-align="justify" fo:text-indent="0.3937in"/>
      <style:text-properties fo:hyphenate="false"/>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font-weight="bold" style:font-weight-asian="bold" style:font-weight-complex="bold"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font-weight="bold" style:font-weight-asian="bold" style:font-weight-complex="bold"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3937in"/>
    </style:style>
    <style:style style:name="P2642" style:parent-style-name="Normal" style:family="paragraph">
      <style:paragraph-properties fo:keep-together="always" fo:widows="0" fo:orphans="0" fo:text-align="justify" fo:text-indent="0.3937in"/>
      <style:text-properties fo:hyphenate="false"/>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font-weight="bold" style:font-weight-asian="bold" style:font-weight-complex="bold" fo:color="#000000"/>
    </style:style>
    <style:style style:name="T2645" style:parent-style-name="DefaultParagraphFont" style:family="text">
      <style:text-properties fo:font-weight="bold" style:font-weight-asian="bold" style:font-weight-complex="bold"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keep-together="always" fo:widows="0" fo:orphans="0" fo:text-align="center"/>
      <style:text-properties fo:hyphenate="false"/>
    </style:style>
    <style:style style:name="T2748" style:parent-style-name="DefaultParagraphFont" style:family="text">
      <style:text-properties fo:font-weight="bold" style:font-weight-asian="bold" style:font-weight-complex="bold" fo:text-transform="uppercase" fo:color="#000000"/>
    </style:style>
    <style:style style:name="T2749" style:parent-style-name="DefaultParagraphFont" style:family="text">
      <style:text-properties fo:font-weight="bold" style:font-weight-asian="bold" style:font-weight-complex="bold" fo:text-transform="uppercase" fo:color="#000000"/>
    </style:style>
    <style:style style:name="P2750" style:parent-style-name="Normal" style:family="paragraph">
      <style:paragraph-properties fo:keep-together="always" fo:widows="0" fo:orphans="0" fo:text-align="center"/>
      <style:text-properties fo:hyphenate="false"/>
    </style:style>
    <style:style style:name="T2751" style:parent-style-name="DefaultParagraphFont" style:family="text">
      <style:text-properties fo:font-weight="bold" style:font-weight-asian="bold" style:font-weight-complex="bold" fo:text-transform="uppercase" fo:color="#000000"/>
    </style:style>
    <style:style style:name="P2752" style:parent-style-name="Normal" style:family="paragraph">
      <style:paragraph-properties fo:text-align="justify" fo:text-indent="0.3937in"/>
    </style:style>
    <style:style style:name="P2753" style:parent-style-name="Normal" style:family="paragraph">
      <style:paragraph-properties fo:widows="0" fo:orphans="0" fo:text-align="justify" fo:margin-left="1.6736in" fo:text-indent="-1.2722in">
        <style:tab-stops/>
      </style:paragraph-properties>
      <style:text-properties fo:hyphenate="false"/>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margin-left="1.7722in" fo:text-indent="-1.3708in">
        <style:tab-stops>
          <style:tab-stop style:type="left" style:position="-0.7875in"/>
          <style:tab-stop style:type="left" style:position="-0.4923in"/>
          <style:tab-stop style:type="left" style:position="3.4451in"/>
        </style:tab-stops>
      </style:paragraph-properties>
    </style:style>
    <style:style style:name="T2817" style:parent-style-name="DefaultParagraphFont" style:family="text">
      <style:text-properties style:font-name-asian="Calibri" fo:font-weight="bold" style:font-weight-asian="bold" style:font-size-complex="12pt" style:language-asian="lt" style:country-asian="LT"/>
    </style:style>
    <style:style style:name="T2818" style:parent-style-name="DefaultParagraphFont" style:family="text">
      <style:text-properties style:font-name-asian="Calibri" fo:font-weight="bold" style:font-weight-asian="bold" style:text-position="super 66.6%" style:font-size-complex="12pt" style:language-asian="lt" style:country-asian="LT"/>
    </style:style>
    <style:style style:name="T2819" style:parent-style-name="DefaultParagraphFont" style:family="text">
      <style:text-properties style:font-name-asian="Calibri" fo:font-weight="bold" style:font-weight-asian="bold" style:font-size-complex="12pt" style:language-asian="lt" style:country-asian="LT"/>
    </style:style>
    <style:style style:name="T2820" style:parent-style-name="DefaultParagraphFont" style:family="text">
      <style:text-properties style:font-name-asian="Calibri" fo:font-weight="bold" style:font-weight-asian="bold" style:font-size-complex="12pt" style:language-asian="lt" style:country-asian="LT"/>
    </style:style>
    <style:style style:name="T2821" style:parent-style-name="DefaultParagraphFont" style:family="text">
      <style:text-properties style:font-name-asian="Calibri" fo:font-weight="bold" style:font-weight-asian="bold" style:font-size-complex="12pt" style:language-asian="lt" style:country-asian="LT"/>
    </style:style>
    <style:style style:name="P282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P282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P282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P283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P283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fo:font-style="italic" style:font-style-asian="italic"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P285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P285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P289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P291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P292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P292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P293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keep-together="always" fo:widows="0" fo:orphans="0" fo:margin-left="1.4166in" fo:text-indent="-1.0229in">
        <style:tab-stops/>
      </style:paragraph-properties>
      <style:text-properties fo:hyphenate="false"/>
    </style:style>
    <style:style style:name="T2952" style:parent-style-name="DefaultParagraphFont" style:family="text">
      <style:text-properties fo:font-weight="bold" style:font-weight-asian="bold" style:font-weight-complex="bold" fo:color="#000000"/>
    </style:style>
    <style:style style:name="T2953" style:parent-style-name="DefaultParagraphFont" style:family="text">
      <style:text-properties fo:font-weight="bold" style:font-weight-asian="bold" style:font-weight-complex="bold" fo:color="#000000"/>
    </style:style>
    <style:style style:name="T2954" style:parent-style-name="DefaultParagraphFont" style:family="text">
      <style:text-properties fo:font-weight="bold" style:font-weight-asian="bold" style:font-weight-complex="bold"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3937in"/>
    </style:style>
    <style:style style:name="P2960" style:parent-style-name="Normal" style:family="paragraph">
      <style:paragraph-properties fo:keep-together="always" fo:widows="0" fo:orphans="0" fo:text-align="justify" fo:text-indent="0.3937in"/>
      <style:text-properties fo:hyphenate="false"/>
    </style:style>
    <style:style style:name="T2961" style:parent-style-name="DefaultParagraphFont" style:family="text">
      <style:text-properties fo:font-weight="bold" style:font-weight-asian="bold" style:font-weight-complex="bold" fo:color="#000000"/>
    </style:style>
    <style:style style:name="T2962" style:parent-style-name="DefaultParagraphFont" style:family="text">
      <style:text-properties fo:font-weight="bold" style:font-weight-asian="bold" style:font-weight-complex="bold" fo:color="#000000"/>
    </style:style>
    <style:style style:name="T2963" style:parent-style-name="DefaultParagraphFont" style:family="text">
      <style:text-properties fo:font-weight="bold" style:font-weight-asian="bold" style:font-weight-complex="bold"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keep-together="always" fo:widows="0" fo:orphans="0" fo:text-align="justify" fo:text-indent="0.3937in"/>
      <style:text-properties fo:hyphenate="false"/>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font-weight="bold" style:font-weight-asian="bold" style:font-weight-complex="bold" fo:color="#000000"/>
    </style:style>
    <style:style style:name="T2984" style:parent-style-name="DefaultParagraphFont" style:family="text">
      <style:text-properties fo:font-weight="bold" style:font-weight-asian="bold" style:font-weight-complex="bold" fo:color="#000000"/>
    </style:style>
    <style:style style:name="T2985" style:parent-style-name="DefaultParagraphFont" style:family="text">
      <style:text-properties fo:font-weight="bold" style:font-weight-asian="bold" style:font-weight-complex="bold"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keep-together="always" fo:widows="0" fo:orphans="0" fo:text-align="center"/>
      <style:text-properties fo:hyphenate="false"/>
    </style:style>
    <style:style style:name="T3003" style:parent-style-name="DefaultParagraphFont" style:family="text">
      <style:text-properties fo:font-weight="bold" style:font-weight-asian="bold" style:font-weight-complex="bold" fo:text-transform="uppercase" fo:color="#000000"/>
    </style:style>
    <style:style style:name="T3004" style:parent-style-name="DefaultParagraphFont" style:family="text">
      <style:text-properties fo:font-weight="bold" style:font-weight-asian="bold" style:font-weight-complex="bold" fo:text-transform="uppercase" fo:color="#000000"/>
    </style:style>
    <style:style style:name="P3005" style:parent-style-name="Normal" style:family="paragraph">
      <style:paragraph-properties fo:keep-together="always" fo:widows="0" fo:orphans="0" fo:text-align="center"/>
      <style:text-properties fo:hyphenate="false"/>
    </style:style>
    <style:style style:name="T3006" style:parent-style-name="DefaultParagraphFont" style:family="text">
      <style:text-properties fo:font-weight="bold" style:font-weight-asian="bold" style:font-weight-complex="bold" fo:text-transform="uppercase" fo:color="#000000"/>
    </style:style>
    <style:style style:name="P3007" style:parent-style-name="Normal" style:family="paragraph">
      <style:paragraph-properties fo:text-align="justify" fo:text-indent="0.3937in"/>
    </style:style>
    <style:style style:name="P3008" style:parent-style-name="Normal" style:family="paragraph">
      <style:paragraph-properties fo:keep-together="always" fo:widows="0" fo:orphans="0" fo:margin-left="1.4166in" fo:text-indent="-1.0229in">
        <style:tab-stops/>
      </style:paragraph-properties>
      <style:text-properties fo:hyphenate="false"/>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fo:font-weight="bold" style:font-weight-asian="bold" style:font-weight-complex="bold" fo:color="#000000"/>
    </style:style>
    <style:style style:name="T3011" style:parent-style-name="DefaultParagraphFont" style:family="text">
      <style:text-properties fo:font-weight="bold" style:font-weight-asian="bold" style:font-weight-complex="bold"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3937in"/>
    </style:style>
    <style:style style:name="P3017" style:parent-style-name="Normal" style:family="paragraph">
      <style:paragraph-properties fo:keep-together="always" fo:widows="0" fo:orphans="0" fo:margin-left="1.4166in" fo:text-indent="-1.0229in">
        <style:tab-stops/>
      </style:paragraph-properties>
      <style:text-properties fo:hyphenate="false"/>
    </style:style>
    <style:style style:name="T3018" style:parent-style-name="DefaultParagraphFont" style:family="text">
      <style:text-properties fo:font-weight="bold" style:font-weight-asian="bold" style:font-weight-complex="bold" fo:color="#000000"/>
    </style:style>
    <style:style style:name="T3019" style:parent-style-name="DefaultParagraphFont" style:family="text">
      <style:text-properties fo:font-weight="bold" style:font-weight-asian="bold" style:font-weight-complex="bold" fo:color="#000000"/>
    </style:style>
    <style:style style:name="T3020" style:parent-style-name="DefaultParagraphFont" style:family="text">
      <style:text-properties fo:font-weight="bold" style:font-weight-asian="bold" style:font-weight-complex="bold"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3937in"/>
    </style:style>
    <style:style style:name="P3033" style:parent-style-name="Normal" style:family="paragraph">
      <style:paragraph-properties fo:keep-together="always" fo:widows="0" fo:orphans="0" fo:margin-left="1.4166in" fo:text-indent="-1.0229in">
        <style:tab-stops/>
      </style:paragraph-properties>
      <style:text-properties fo:hyphenate="false"/>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font-weight="bold" style:font-weight-asian="bold" style:font-weight-complex="bold"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P3042" style:parent-style-name="Normal" style:family="paragraph">
      <style:paragraph-properties fo:keep-together="always" fo:widows="0" fo:orphans="0" fo:text-align="center"/>
      <style:text-properties fo:hyphenate="false"/>
    </style:style>
    <style:style style:name="T3043" style:parent-style-name="DefaultParagraphFont" style:family="text">
      <style:text-properties fo:font-weight="bold" style:font-weight-asian="bold" style:font-weight-complex="bold" fo:text-transform="uppercase" fo:color="#000000"/>
    </style:style>
    <style:style style:name="T3044" style:parent-style-name="DefaultParagraphFont" style:family="text">
      <style:text-properties fo:font-weight="bold" style:font-weight-asian="bold" style:font-weight-complex="bold" fo:text-transform="uppercase" fo:color="#000000"/>
    </style:style>
    <style:style style:name="P3045" style:parent-style-name="Normal" style:family="paragraph">
      <style:paragraph-properties fo:keep-together="always" fo:widows="0" fo:orphans="0" fo:text-align="center"/>
      <style:text-properties fo:hyphenate="false"/>
    </style:style>
    <style:style style:name="T3046" style:parent-style-name="DefaultParagraphFont" style:family="text">
      <style:text-properties fo:font-weight="bold" style:font-weight-asian="bold" style:font-weight-complex="bold" fo:text-transform="uppercase" fo:color="#000000"/>
    </style:style>
    <style:style style:name="P3047" style:parent-style-name="Normal" style:family="paragraph">
      <style:paragraph-properties fo:text-align="justify" fo:text-indent="0.3937in"/>
    </style:style>
    <style:style style:name="P3048" style:parent-style-name="Normal" style:family="paragraph">
      <style:paragraph-properties fo:keep-together="always" fo:widows="0" fo:orphans="0" fo:text-align="justify" fo:text-indent="0.3937in"/>
      <style:text-properties fo:hyphenate="false"/>
    </style:style>
    <style:style style:name="T3049" style:parent-style-name="DefaultParagraphFont" style:family="text">
      <style:text-properties fo:font-weight="bold" style:font-weight-asian="bold" style:font-weight-complex="bold" fo:color="#000000"/>
    </style:style>
    <style:style style:name="T3050" style:parent-style-name="DefaultParagraphFont" style:family="text">
      <style:text-properties fo:font-weight="bold" style:font-weight-asian="bold" style:font-weight-complex="bold" fo:color="#000000"/>
    </style:style>
    <style:style style:name="T3051" style:parent-style-name="DefaultParagraphFont" style:family="text">
      <style:text-properties fo:font-weight="bold" style:font-weight-asian="bold" style:font-weight-complex="bold"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3937in">
        <style:tab-stops>
          <style:tab-stop style:type="left" style:position="0.9847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3937in">
        <style:tab-stops>
          <style:tab-stop style:type="left" style:position="0.7875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3937in">
        <style:tab-stops>
          <style:tab-stop style:type="left" style:position="0.9847in"/>
        </style:tab-stops>
      </style:paragraph-properties>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weight-complex="bold" style:font-size-complex="12pt"/>
    </style:style>
    <style:style style:name="P3096" style:parent-style-name="Normal" style:family="paragraph">
      <style:paragraph-properties fo:text-align="justify" fo:text-indent="0.3937in">
        <style:tab-stops>
          <style:tab-stop style:type="left" style:position="0.9847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3937in">
        <style:tab-stops>
          <style:tab-stop style:type="left" style:position="0.9847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ar" style:country-asian="SA"/>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3937in">
        <style:tab-stops>
          <style:tab-stop style:type="left" style:position="0.9847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3937in">
        <style:tab-stops>
          <style:tab-stop style:type="left" style:position="0.9847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3937in">
        <style:tab-stops>
          <style:tab-stop style:type="left" style:position="0.9847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3937in">
        <style:tab-stops>
          <style:tab-stop style:type="left" style:position="0.9847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3937in">
        <style:tab-stops>
          <style:tab-stop style:type="left" style:position="0.9847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3937in">
        <style:tab-stops>
          <style:tab-stop style:type="left" style:position="0.9847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3937in">
        <style:tab-stops>
          <style:tab-stop style:type="left" style:position="0.9847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3937in">
        <style:tab-stops>
          <style:tab-stop style:type="left" style:position="0.9847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3937in">
        <style:tab-stops>
          <style:tab-stop style:type="left" style:position="0.9847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size-complex="12p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tab-stops>
          <style:tab-stop style:type="left" style:position="0.9847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tyle-complex="italic" fo:color="#000000" style:font-size-complex="12pt"/>
    </style:style>
    <style:style style:name="T3192" style:parent-style-name="DefaultParagraphFont" style:family="text">
      <style:text-properties style:font-style-complex="italic" fo:color="#000000" style:font-size-complex="12p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tab-stops>
          <style:tab-stop style:type="left" style:position="0.8861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fo:text-indent="0.3937in">
        <style:tab-stops>
          <style:tab-stop style:type="left" style:position="0.9847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tab-stops>
          <style:tab-stop style:type="left" style:position="0.8861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3937in">
        <style:tab-stops>
          <style:tab-stop style:type="left" style:position="0.8861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3937in">
        <style:tab-stops>
          <style:tab-stop style:type="left" style:position="0.8861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tab-stops>
          <style:tab-stop style:type="left" style:position="0.7875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3937in">
        <style:tab-stops>
          <style:tab-stop style:type="left" style:position="0.7875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3937in">
        <style:tab-stops>
          <style:tab-stop style:type="left" style:position="0.787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color="#000000" style:font-size-complex="12p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3937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keep-together="always" fo:widows="0" fo:orphans="0" fo:text-align="center"/>
      <style:text-properties fo:hyphenate="false"/>
    </style:style>
    <style:style style:name="T3349" style:parent-style-name="DefaultParagraphFont" style:family="text">
      <style:text-properties fo:font-weight="bold" style:font-weight-asian="bold" style:font-weight-complex="bold" fo:text-transform="uppercase" fo:color="#000000"/>
    </style:style>
    <style:style style:name="T3350" style:parent-style-name="DefaultParagraphFont" style:family="text">
      <style:text-properties fo:font-weight="bold" style:font-weight-asian="bold" style:font-weight-complex="bold" fo:text-transform="uppercase" fo:color="#000000"/>
    </style:style>
    <style:style style:name="T3351" style:parent-style-name="DefaultParagraphFont" style:family="text">
      <style:text-properties fo:font-weight="bold" style:font-weight-asian="bold" style:font-weight-complex="bold" fo:text-transform="uppercase" fo:color="#000000"/>
    </style:style>
    <style:style style:name="P3352" style:parent-style-name="Normal" style:family="paragraph">
      <style:paragraph-properties fo:keep-together="always" fo:widows="0" fo:orphans="0" fo:text-align="center"/>
      <style:text-properties fo:hyphenate="false"/>
    </style:style>
    <style:style style:name="T3353" style:parent-style-name="DefaultParagraphFont" style:family="text">
      <style:text-properties fo:font-weight="bold" style:font-weight-asian="bold" style:font-weight-complex="bold" fo:text-transform="uppercase" fo:color="#000000"/>
    </style:style>
    <style:style style:name="P3354" style:parent-style-name="Normal" style:family="paragraph">
      <style:paragraph-properties fo:text-align="justify" fo:text-indent="0.3937in"/>
    </style:style>
    <style:style style:name="P3355"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56" style:parent-style-name="DefaultParagraphFont" style:family="text">
      <style:text-properties fo:font-weight="bold" style:font-weight-asian="bold" style:font-weight-complex="bold" fo:color="#000000"/>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font-weight="bold" style:font-weight-asian="bold" style:font-weight-complex="bold"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fo:text-indent="0.3937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keep-together="always" fo:widows="0" fo:orphans="0" fo:text-align="justify" fo:text-indent="0.3937in"/>
      <style:text-properties fo:hyphenate="false"/>
    </style:style>
    <style:style style:name="T3389" style:parent-style-name="DefaultParagraphFont" style:family="text">
      <style:text-properties fo:font-weight="bold" style:font-weight-asian="bold" style:font-weight-complex="bold" fo:color="#000000"/>
    </style:style>
    <style:style style:name="T3390" style:parent-style-name="DefaultParagraphFont" style:family="text">
      <style:text-properties fo:font-weight="bold" style:font-weight-asian="bold" style:font-weight-complex="bold" fo:color="#000000"/>
    </style:style>
    <style:style style:name="T3391" style:parent-style-name="DefaultParagraphFont" style:family="text">
      <style:text-properties fo:font-weight="bold" style:font-weight-asian="bold" style:font-weight-complex="bold"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396" style:parent-style-name="Normal" style:family="paragraph">
      <style:paragraph-properties fo:widows="0" fo:orphans="0" fo:text-align="justify" fo:text-indent="0.3937in"/>
      <style:text-properties fo:hyphenate="false"/>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font-style="italic" style:font-style-asian="italic" style:font-style-complex="italic" fo:color="#000000"/>
    </style:style>
    <style:style style:name="P3399" style:parent-style-name="Normal" style:family="paragraph">
      <style:paragraph-properties fo:widows="0" fo:orphans="0" fo:text-align="justify" fo:text-indent="0.3937in"/>
      <style:text-properties fo:color="#000000" fo:hyphenate="false"/>
    </style:style>
    <style:style style:name="P34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01" style:parent-style-name="Normal" style:family="paragraph">
      <style:paragraph-properties fo:widows="0" fo:orphans="0">
        <style:tab-stops>
          <style:tab-stop style:type="right" style:position="6.2993in"/>
        </style:tab-stops>
      </style:paragraph-properties>
      <style:text-properties fo:hyphenate="false"/>
    </style:style>
    <style:style style:name="T3402" style:parent-style-name="DefaultParagraphFont" style:family="text">
      <style:text-properties fo:text-transform="uppercase" fo:color="#000000"/>
    </style:style>
    <style:style style:name="T3403" style:parent-style-name="DefaultParagraphFont" style:family="text">
      <style:text-properties fo:text-transform="uppercase" fo:color="#000000"/>
    </style:style>
    <style:style style:name="P3404" style:parent-style-name="Normal" style:family="paragraph">
      <style:paragraph-properties fo:keep-together="always" fo:widows="0" fo:orphans="0" fo:break-before="page" fo:margin-left="3.1493in">
        <style:tab-stops/>
      </style:paragraph-properties>
      <style:text-properties fo:hyphenate="false"/>
    </style:style>
    <style:style style:name="T3405" style:parent-style-name="DefaultParagraphFont" style:family="text">
      <style:text-properties fo:color="#000000"/>
    </style:style>
    <style:style style:name="P3406" style:parent-style-name="Normal" style:family="paragraph">
      <style:paragraph-properties fo:keep-together="always" fo:widows="0" fo:orphans="0" fo:margin-left="3.1493in">
        <style:tab-stops/>
      </style:paragraph-properties>
      <style:text-properties fo:color="#000000" fo:hyphenate="false"/>
    </style:style>
    <style:style style:name="P3407" style:parent-style-name="Normal" style:family="paragraph">
      <style:paragraph-properties fo:keep-together="always" fo:widows="0" fo:orphans="0" fo:margin-left="3.1493in">
        <style:tab-stops/>
      </style:paragraph-properties>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color="#000000" fo:hyphenate="false"/>
    </style:style>
    <style:style style:name="P3411" style:parent-style-name="Normal" style:family="paragraph">
      <style:paragraph-properties fo:keep-together="always" fo:widows="0" fo:orphans="0" fo:text-align="center"/>
      <style:text-properties fo:hyphenate="false"/>
    </style:style>
    <style:style style:name="T3412" style:parent-style-name="DefaultParagraphFont" style:family="text">
      <style:text-properties fo:font-weight="bold" style:font-weight-asian="bold" style:font-weight-complex="bold" fo:text-transform="uppercase" fo:color="#000000"/>
    </style:style>
    <style:style style:name="T3413" style:parent-style-name="DefaultParagraphFont" style:family="text">
      <style:text-properties fo:font-weight="bold" style:font-weight-asian="bold" style:font-weight-complex="bold" fo:text-transform="uppercase" fo:color="#000000"/>
    </style:style>
    <style:style style:name="P3414" style:parent-style-name="Normal" style:family="paragraph">
      <style:paragraph-properties fo:widows="0" fo:orphans="0" fo:text-align="justify" fo:text-indent="0.3937in"/>
      <style:text-properties fo:color="#000000" fo:hyphenate="false"/>
    </style:style>
    <style:style style:name="TableColumn3416" style:family="table-column">
      <style:table-column-properties style:column-width="0.575in" style:use-optimal-column-width="false"/>
    </style:style>
    <style:style style:name="TableColumn3417" style:family="table-column">
      <style:table-column-properties style:column-width="2.4215in" style:use-optimal-column-width="false"/>
    </style:style>
    <style:style style:name="TableColumn3418" style:family="table-column">
      <style:table-column-properties style:column-width="2.284in" style:use-optimal-column-width="false"/>
    </style:style>
    <style:style style:name="TableColumn3419" style:family="table-column">
      <style:table-column-properties style:column-width="1.018in" style:use-optimal-column-width="false"/>
    </style:style>
    <style:style style:name="Table3415" style:family="table">
      <style:table-properties style:width="6.2986in" fo:margin-left="0in" table:align="left"/>
    </style:style>
    <style:style style:name="TableRow3420" style:family="table-row">
      <style:table-row-properties style:min-row-height="0.2805in" style:use-optimal-row-height="false"/>
    </style:style>
    <style:style style:name="TableCell3421" style:family="table-cell">
      <style:table-cell-properties fo:border="0.0069in solid #000000" style:vertical-align="middle" fo:padding-top="0.0395in" fo:padding-left="0.075in" fo:padding-bottom="0.0395in" fo:padding-right="0.075in"/>
    </style:style>
    <style:style style:name="P3422" style:parent-style-name="Normal" style:family="paragraph">
      <style:paragraph-properties fo:widows="0" fo:orphans="0" fo:text-align="center"/>
      <style:text-properties fo:color="#000000" fo:hyphenate="false"/>
    </style:style>
    <style:style style:name="TableCell3423" style:family="table-cell">
      <style:table-cell-properties fo:border="0.0069in solid #000000" style:vertical-align="middle" fo:padding-top="0.0395in" fo:padding-left="0.075in" fo:padding-bottom="0.0395in" fo:padding-right="0.075in"/>
    </style:style>
    <style:style style:name="P3424" style:parent-style-name="Normal" style:family="paragraph">
      <style:paragraph-properties fo:widows="0" fo:orphans="0" fo:text-align="center"/>
      <style:text-properties fo:color="#000000" fo:hyphenate="false"/>
    </style:style>
    <style:style style:name="TableCell3425" style:family="table-cell">
      <style:table-cell-properties fo:border="0.0069in solid #000000" style:vertical-align="middle" fo:padding-top="0.0395in" fo:padding-left="0.075in" fo:padding-bottom="0.0395in" fo:padding-right="0.075in"/>
    </style:style>
    <style:style style:name="P3426" style:parent-style-name="Normal" style:family="paragraph">
      <style:paragraph-properties fo:widows="0" fo:orphans="0" fo:text-align="center"/>
      <style:text-properties fo:color="#000000" fo:hyphenate="false"/>
    </style:style>
    <style:style style:name="TableCell3427" style:family="table-cell">
      <style:table-cell-properties fo:border="0.0069in solid #000000" style:vertical-align="middle" fo:padding-top="0.0395in" fo:padding-left="0.075in" fo:padding-bottom="0.0395in" fo:padding-right="0.075in"/>
    </style:style>
    <style:style style:name="P3428" style:parent-style-name="Normal" style:family="paragraph">
      <style:paragraph-properties fo:widows="0" fo:orphans="0" fo:text-align="center"/>
      <style:text-properties fo:color="#000000" fo:hyphenate="false"/>
    </style:style>
    <style:style style:name="TableRow3429" style:family="table-row">
      <style:table-row-properties style:min-row-height="0.1256in" style:use-optimal-row-height="false"/>
    </style:style>
    <style:style style:name="TableCell3430" style:family="table-cell">
      <style:table-cell-properties fo:border="0.0069in solid #000000" fo:padding-top="0.0395in" fo:padding-left="0.075in" fo:padding-bottom="0.0395in" fo:padding-right="0.075in"/>
    </style:style>
    <style:style style:name="P3431" style:parent-style-name="Normal" style:family="paragraph">
      <style:paragraph-properties fo:widows="0" fo:orphans="0" fo:text-align="center"/>
      <style:text-properties fo:color="#000000" fo:hyphenate="false"/>
    </style:style>
    <style:style style:name="TableCell3432" style:family="table-cell">
      <style:table-cell-properties fo:border="0.0069in solid #000000" fo:padding-top="0.0395in" fo:padding-left="0.075in" fo:padding-bottom="0.0395in" fo:padding-right="0.075in"/>
    </style:style>
    <style:style style:name="P3433" style:parent-style-name="Normal" style:family="paragraph">
      <style:paragraph-properties fo:widows="0" fo:orphans="0"/>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text-position="super 66.6%"/>
    </style:style>
    <style:style style:name="TableCell3436" style:family="table-cell">
      <style:table-cell-properties fo:border="0.0069in solid #000000" fo:padding-top="0.0395in" fo:padding-left="0.075in" fo:padding-bottom="0.0395in" fo:padding-right="0.075in"/>
    </style:style>
    <style:style style:name="P3437" style:parent-style-name="Normal" style:family="paragraph">
      <style:paragraph-properties fo:widows="0" fo:orphans="0"/>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text-position="super 66.6%"/>
    </style:style>
    <style:style style:name="TableCell3440" style:family="table-cell">
      <style:table-cell-properties fo:border="0.0069in solid #000000" fo:padding-top="0.0395in" fo:padding-left="0.075in" fo:padding-bottom="0.0395in" fo:padding-right="0.075in"/>
    </style:style>
    <style:style style:name="P3441" style:parent-style-name="Normal" style:family="paragraph">
      <style:paragraph-properties fo:widows="0" fo:orphans="0" fo:text-align="center"/>
      <style:text-properties fo:color="#000000" fo:hyphenate="false"/>
    </style:style>
    <style:style style:name="TableRow3442" style:family="table-row">
      <style:table-row-properties style:min-row-height="0.4354in" style:use-optimal-row-height="false"/>
    </style:style>
    <style:style style:name="TableCell3443" style:family="table-cell">
      <style:table-cell-properties fo:border="0.0069in solid #000000" fo:padding-top="0.0395in" fo:padding-left="0.075in" fo:padding-bottom="0.0395in" fo:padding-right="0.075in"/>
    </style:style>
    <style:style style:name="P3444" style:parent-style-name="Normal" style:family="paragraph">
      <style:paragraph-properties fo:widows="0" fo:orphans="0" fo:text-align="center"/>
      <style:text-properties fo:color="#000000" fo:hyphenate="false"/>
    </style:style>
    <style:style style:name="TableCell3445" style:family="table-cell">
      <style:table-cell-properties fo:border="0.0069in solid #000000" fo:padding-top="0.0395in" fo:padding-left="0.075in" fo:padding-bottom="0.0395in" fo:padding-right="0.075in"/>
    </style:style>
    <style:style style:name="P3446" style:parent-style-name="Normal" style:family="paragraph">
      <style:paragraph-properties fo:widows="0" fo:orphans="0"/>
      <style:text-properties fo:color="#000000" fo:hyphenate="false"/>
    </style:style>
    <style:style style:name="TableCell3447" style:family="table-cell">
      <style:table-cell-properties fo:border="0.0069in solid #000000" fo:padding-top="0.0395in" fo:padding-left="0.075in" fo:padding-bottom="0.0395in" fo:padding-right="0.075in"/>
    </style:style>
    <style:style style:name="P3448" style:parent-style-name="Normal" style:family="paragraph">
      <style:paragraph-properties fo:widows="0" fo:orphans="0"/>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text-position="super 66.6%"/>
    </style:style>
    <style:style style:name="P3451" style:parent-style-name="Normal" style:family="paragraph">
      <style:paragraph-properties fo:widows="0" fo:orphans="0"/>
      <style:text-properties fo:color="#000000" fo:hyphenate="false"/>
    </style:style>
    <style:style style:name="TableCell3452" style:family="table-cell">
      <style:table-cell-properties fo:border="0.0069in solid #000000" fo:padding-top="0.0395in" fo:padding-left="0.075in" fo:padding-bottom="0.0395in" fo:padding-right="0.075in"/>
    </style:style>
    <style:style style:name="P3453" style:parent-style-name="Normal" style:family="paragraph">
      <style:paragraph-properties fo:widows="0" fo:orphans="0" fo:text-align="center"/>
      <style:text-properties fo:color="#000000" fo:hyphenate="false"/>
    </style:style>
    <style:style style:name="TableRow3454" style:family="table-row">
      <style:table-row-properties style:min-row-height="0.1256in" style:use-optimal-row-height="false"/>
    </style:style>
    <style:style style:name="TableCell3455" style:family="table-cell">
      <style:table-cell-properties fo:border="0.0069in solid #000000" fo:padding-top="0.0395in" fo:padding-left="0.075in" fo:padding-bottom="0.0395in" fo:padding-right="0.075in"/>
    </style:style>
    <style:style style:name="P3456" style:parent-style-name="Normal" style:family="paragraph">
      <style:paragraph-properties fo:widows="0" fo:orphans="0" fo:text-align="center"/>
      <style:text-properties fo:color="#000000" fo:hyphenate="false"/>
    </style:style>
    <style:style style:name="TableCell3457" style:family="table-cell">
      <style:table-cell-properties fo:border="0.0069in solid #000000" fo:padding-top="0.0395in" fo:padding-left="0.075in" fo:padding-bottom="0.0395in" fo:padding-right="0.075in"/>
    </style:style>
    <style:style style:name="P3458" style:parent-style-name="Normal" style:family="paragraph">
      <style:paragraph-properties fo:widows="0" fo:orphans="0"/>
      <style:text-properties fo:color="#000000" fo:hyphenate="false"/>
    </style:style>
    <style:style style:name="TableCell3459" style:family="table-cell">
      <style:table-cell-properties fo:border="0.0069in solid #000000" fo:padding-top="0.0395in" fo:padding-left="0.075in" fo:padding-bottom="0.0395in" fo:padding-right="0.075in"/>
    </style:style>
    <style:style style:name="P3460" style:parent-style-name="Normal" style:family="paragraph">
      <style:paragraph-properties fo:widows="0" fo:orphans="0"/>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text-position="super 66.6%"/>
    </style:style>
    <style:style style:name="TableCell3463" style:family="table-cell">
      <style:table-cell-properties fo:border="0.0069in solid #000000" fo:padding-top="0.0395in" fo:padding-left="0.075in" fo:padding-bottom="0.0395in" fo:padding-right="0.075in"/>
    </style:style>
    <style:style style:name="P3464" style:parent-style-name="Normal" style:family="paragraph">
      <style:paragraph-properties fo:widows="0" fo:orphans="0" fo:text-align="center"/>
      <style:text-properties fo:color="#000000" fo:hyphenate="false"/>
    </style:style>
    <style:style style:name="TableRow3465" style:family="table-row">
      <style:table-row-properties style:min-row-height="0.4354in" style:use-optimal-row-height="false"/>
    </style:style>
    <style:style style:name="TableCell3466" style:family="table-cell">
      <style:table-cell-properties fo:border="0.0069in solid #000000" fo:padding-top="0.0395in" fo:padding-left="0.075in" fo:padding-bottom="0.0395in" fo:padding-right="0.075in"/>
    </style:style>
    <style:style style:name="P3467" style:parent-style-name="Normal" style:family="paragraph">
      <style:paragraph-properties fo:widows="0" fo:orphans="0" fo:text-align="center"/>
      <style:text-properties fo:color="#000000" fo:hyphenate="false"/>
    </style:style>
    <style:style style:name="TableCell3468" style:family="table-cell">
      <style:table-cell-properties fo:border="0.0069in solid #000000" fo:padding-top="0.0395in" fo:padding-left="0.075in" fo:padding-bottom="0.0395in" fo:padding-right="0.075in"/>
    </style:style>
    <style:style style:name="P3469" style:parent-style-name="Normal" style:family="paragraph">
      <style:paragraph-properties fo:widows="0" fo:orphans="0"/>
      <style:text-properties fo:color="#000000" fo:hyphenate="false"/>
    </style:style>
    <style:style style:name="TableCell3470" style:family="table-cell">
      <style:table-cell-properties fo:border="0.0069in solid #000000" style:vertical-align="middle" fo:padding-top="0.0395in" fo:padding-left="0.075in" fo:padding-bottom="0.0395in" fo:padding-right="0.075in"/>
    </style:style>
    <style:style style:name="P3471" style:parent-style-name="Normal" style:family="paragraph">
      <style:paragraph-properties fo:widows="0" fo:orphans="0"/>
      <style:text-properties fo:color="#000000" fo:hyphenate="false"/>
    </style:style>
    <style:style style:name="TableCell3472" style:family="table-cell">
      <style:table-cell-properties fo:border="0.0069in solid #000000" fo:padding-top="0.0395in" fo:padding-left="0.075in" fo:padding-bottom="0.0395in" fo:padding-right="0.075in"/>
    </style:style>
    <style:style style:name="P3473" style:parent-style-name="Normal" style:family="paragraph">
      <style:paragraph-properties fo:widows="0" fo:orphans="0" fo:text-align="center"/>
      <style:text-properties fo:color="#000000" fo:hyphenate="false"/>
    </style:style>
    <style:style style:name="TableRow3474" style:family="table-row">
      <style:table-row-properties style:min-row-height="0.4354in" style:use-optimal-row-height="false"/>
    </style:style>
    <style:style style:name="TableCell3475" style:family="table-cell">
      <style:table-cell-properties fo:border="0.0069in solid #000000" fo:padding-top="0.0395in" fo:padding-left="0.075in" fo:padding-bottom="0.0395in" fo:padding-right="0.075in"/>
    </style:style>
    <style:style style:name="P3476" style:parent-style-name="Normal" style:family="paragraph">
      <style:paragraph-properties fo:widows="0" fo:orphans="0" fo:text-align="center"/>
      <style:text-properties fo:color="#000000" fo:hyphenate="false"/>
    </style:style>
    <style:style style:name="TableCell3477" style:family="table-cell">
      <style:table-cell-properties fo:border="0.0069in solid #000000" style:vertical-align="middle" fo:padding-top="0.0395in" fo:padding-left="0.075in" fo:padding-bottom="0.0395in" fo:padding-right="0.075in"/>
    </style:style>
    <style:style style:name="P3478" style:parent-style-name="Normal" style:family="paragraph">
      <style:paragraph-properties fo:widows="0" fo:orphans="0"/>
      <style:text-properties fo:color="#000000" fo:hyphenate="false"/>
    </style:style>
    <style:style style:name="TableCell3479" style:family="table-cell">
      <style:table-cell-properties fo:border="0.0069in solid #000000" fo:padding-top="0.0395in" fo:padding-left="0.075in" fo:padding-bottom="0.0395in" fo:padding-right="0.075in"/>
    </style:style>
    <style:style style:name="P3480" style:parent-style-name="Normal" style:family="paragraph">
      <style:paragraph-properties fo:widows="0" fo:orphans="0"/>
      <style:text-properties fo:color="#000000" fo:hyphenate="false"/>
    </style:style>
    <style:style style:name="TableCell3481" style:family="table-cell">
      <style:table-cell-properties fo:border="0.0069in solid #000000" fo:padding-top="0.0395in" fo:padding-left="0.075in" fo:padding-bottom="0.0395in" fo:padding-right="0.075in"/>
    </style:style>
    <style:style style:name="P3482" style:parent-style-name="Normal" style:family="paragraph">
      <style:paragraph-properties fo:widows="0" fo:orphans="0" fo:text-align="center"/>
      <style:text-properties fo:color="#000000" fo:hyphenate="false"/>
    </style:style>
    <style:style style:name="P3483" style:parent-style-name="Normal" style:family="paragraph">
      <style:paragraph-properties fo:widows="0" fo:orphans="0" fo:text-align="justify" fo:text-indent="0.3937in"/>
      <style:text-properties fo:color="#000000" fo:hyphenate="false"/>
    </style:style>
    <style:style style:name="P3484" style:parent-style-name="Normal" style:family="paragraph">
      <style:paragraph-properties fo:widows="0" fo:orphans="0" fo:text-align="justify" fo:text-indent="0.3937in"/>
      <style:text-properties fo:color="#000000" fo:hyphenate="false"/>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text-position="super 66.6%"/>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fo:letter-spacing="-0.0013in" style:text-position="super 66.6%"/>
    </style:style>
    <style:style style:name="T3491" style:parent-style-name="DefaultParagraphFont" style:family="text">
      <style:text-properties fo:color="#000000" fo:letter-spacing="-0.0013in"/>
    </style:style>
    <style:style style:name="T3492" style:parent-style-name="DefaultParagraphFont" style:family="text">
      <style:text-properties fo:color="#000000" fo:letter-spacing="-0.0013in"/>
    </style:style>
    <style:style style:name="P3493" style:parent-style-name="Normal" style:family="paragraph">
      <style:paragraph-properties fo:keep-together="always" fo:widows="0" fo:orphans="0" fo:text-align="justify" fo:text-indent="0.3937in"/>
      <style:text-properties fo:color="#000000" fo:hyphenate="false"/>
    </style:style>
    <style:style style:name="P3494" style:parent-style-name="Normal" style:family="paragraph">
      <style:paragraph-properties fo:keep-together="always" fo:widows="0" fo:orphans="0" fo:text-align="center"/>
      <style:text-properties fo:hyphenate="false"/>
    </style:style>
    <style:style style:name="T3495" style:parent-style-name="DefaultParagraphFont" style:family="text">
      <style:text-properties fo:color="#000000"/>
    </style:style>
    <style:style style:name="P3496" style:parent-style-name="Normal" style:family="paragraph">
      <style:paragraph-properties fo:keep-together="always" fo:widows="0" fo:orphans="0" fo:text-align="justify" fo:text-indent="0.3937in"/>
      <style:text-properties fo:hyphenate="false"/>
    </style:style>
    <style:style style:name="P3497" style:parent-style-name="Normal" style:family="paragraph">
      <style:paragraph-properties fo:keep-together="always" fo:widows="0" fo:orphans="0" fo:break-before="page" fo:margin-left="3.1493in">
        <style:tab-stops/>
      </style:paragraph-properties>
      <style:text-properties fo:hyphenate="false"/>
    </style:style>
    <style:style style:name="T3498" style:parent-style-name="DefaultParagraphFont" style:family="text">
      <style:text-properties fo:color="#000000"/>
    </style:style>
    <style:style style:name="P3499" style:parent-style-name="Normal" style:family="paragraph">
      <style:paragraph-properties fo:keep-together="always" fo:widows="0" fo:orphans="0" fo:margin-left="3.1493in">
        <style:tab-stops/>
      </style:paragraph-properties>
      <style:text-properties fo:color="#000000" fo:hyphenate="false"/>
    </style:style>
    <style:style style:name="P3500" style:parent-style-name="Normal" style:family="paragraph">
      <style:paragraph-properties fo:keep-together="always" fo:widows="0" fo:orphans="0" fo:margin-left="3.1493in">
        <style:tab-stops/>
      </style:paragraph-properties>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color="#000000" fo:hyphenate="false"/>
    </style:style>
    <style:style style:name="P3504" style:parent-style-name="Normal" style:family="paragraph">
      <style:paragraph-properties fo:keep-together="always" fo:widows="0" fo:orphans="0" fo:text-align="center"/>
      <style:text-properties fo:hyphenate="false"/>
    </style:style>
    <style:style style:name="T3505" style:parent-style-name="DefaultParagraphFont" style:family="text">
      <style:text-properties fo:font-weight="bold" style:font-weight-asian="bold" style:font-weight-complex="bold" fo:text-transform="uppercase" fo:color="#000000"/>
    </style:style>
    <style:style style:name="P3506" style:parent-style-name="Normal" style:family="paragraph">
      <style:paragraph-properties fo:widows="0" fo:orphans="0" fo:text-align="justify" fo:text-indent="0.3937in"/>
      <style:text-properties fo:color="#000000" fo:hyphenate="false"/>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center"/>
      <style:text-properties fo:hyphenate="false"/>
    </style:style>
    <style:style style:name="T3522" style:parent-style-name="DefaultParagraphFont" style:family="text">
      <style:text-properties fo:color="#000000"/>
    </style:style>
    <style:style style:name="P3523" style:parent-style-name="Normal" style:family="paragraph">
      <style:paragraph-properties fo:text-align="justify"/>
      <style:text-properties fo:font-weight="bold" style:font-weight-asian="bold" fo:font-size="10pt" style:font-size-asian="10pt"/>
    </style:style>
    <style:style style:name="P3524" style:parent-style-name="Normal" style:family="paragraph">
      <style:paragraph-properties fo:text-align="justify"/>
      <style:text-properties fo:font-weight="bold" style:font-weight-asian="bold"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weight="bold" style:font-weight-asian="bold"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widows="0" fo:orphans="0"/>
    </style:style>
  </office:automatic-styles>
  <office:body>
    <office:text text:use-soft-page-breaks="true">
      <text:p text:style-name="P1"><text:span text:style-name="T4">Suvestinė redakcija nuo 2017-11-01 iki 2018-12-31</text:span></text:p>
      <text:p text:style-name="P5"/>
      <text:p text:style-name="P6"><text:span text:style-name="T7">Įstatymas paskelbtas: Žin. 2011, Nr.<text:s/></text:span><text:a xlink:href="https://www.e-tar.lt/portal/legalAct.html?documentId=TAR.424F7C72601E" office:target-frame-name="_top" xlink:show="replace"><text:span text:style-name="T8">91-4316</text:span></text:a><text:span text:style-name="T9">; Žin. 2011, Nr.</text:span><text:a xlink:href="https://www.e-tar.lt/portal/legalAct.html?documentId=TAR.424F7C72601E" office:target-frame-name="_top" xlink:show="replace"><text:span text:style-name="T10">109-0</text:span></text:a><text:span text:style-name="T11">; Žin. 2011, Nr.</text:span><text:a xlink:href="https://www.e-tar.lt/portal/legalAct.html?documentId=TAR.424F7C72601E" office:target-frame-name="_top" xlink:show="replace"><text:span text:style-name="T12">118-0</text:span></text:a><text:span text:style-name="T13">, i. k. 1111010ISTA0XI-1539</text:span></text:p>
      <text:p text:style-name="P14"/>
      <text:p text:style-name="P15"><text:span text:style-name="T16">TAR pastaba.</text:span><text:span text:style-name="T17"><text:s/>Įstatyme Nr. XIII-655 išdė</text:span><text:span text:style-name="T18">stytos Branduolinės saugos įstatymo 25 straipsnio 19 dalies, 26 straipsnio 7 ir 13 dalių ir 391 straipsnio nuostatos taikomos tik po 2017 m. spalio 31 d. pradėtiems branduolinės energetikos objekto statybos vietos (aikštelės) vertinimo suderinimo, Branduol</text:span><text:span text:style-name="T19">inės saugos įstatymo 22 straipsnio 1 dalies 1–5 punktuose nurodytų licencijų išdavimo, leidimų, nurodytų Branduolinės saugos įstatymo 22 straipsnio 2 dalies 1 punkte, išdavimo Branduolinės saugos įstatymo 22 straipsnio 1 dalies 3 punkte nurodytų licencijų<text:s/></text:span><text:span text:style-name="T20">turėtojams ir leidimų, nurodytų Branduolinės saugos įstatymo 22 straipsnio 2 dalies 2 punkte, išdavimo Branduolinės saugos įstatymo 22 straipsnio 1 dalies 3 punkte nurodytų licencijų turėtojams procesams.</text:span></text:p>
      <text:p text:style-name="P21">Lietuvos Respublikos Seimas, Įstatymas</text:p>
      <text:p text:style-name="P22"><text:span text:style-name="T23">Nr.<text:s/></text:span><text:a xlink:href="https://www.e-tar.lt/portal/legalAct.html?documentId=57a83860ace511e78a4c904b1afa0332" office:target-frame-name="_top" xlink:show="replace"><text:span text:style-name="T24">XIII-655</text:span></text:a><text:span text:style-name="T25">, 2017-09-28, paskelbta TAR 2017-10-09, i. k. 2017-16012</text:span></text:p>
      <text:p text:style-name="P26">Lietuvos Respublikos branduolinės saugos įstatymo Nr. XI-1539 2, 3, 9, 11, 14, 17, 22, 25, 26, 27, 28, 30, 32, 35, 36, 38, 39, 41, 42, 50 straipsnių, septintojo skyriaus pavadinimo ir 2 priedo pakeitimo ir Įstatymo papildymo 34-1 ir 39-1 straipsniais įstatymas</text:p>
      <text:p text:style-name="Normal"/>
      <text:p text:style-name="P27"><text:span text:style-name="T28"/><text:span text:style-name="T29">LIETUVOS RESPUBLIKOS<text:s/></text:span><text:span text:style-name="T30"><text:line-break/>BRANDUOLINĖS<text:s/></text:span><text:span text:style-name="T31">SAUGOS<text:s/></text:span><text:span text:style-name="T32"><text:line-break/></text:span><text:span text:style-name="T33">ĮSTATYMAS</text:span></text:p>
      <text:p text:style-name="P34"/>
      <text:p text:style-name="P35">2011 m. birželio 28 d. Nr. XI-1539</text:p>
      <text:p text:style-name="P36">Vilnius</text:p>
      <text:p text:style-name="P37"/>
      <text:p text:style-name="P38"><text:span text:style-name="T39">PIRMASIS</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tikslas ir reglamentavimo sritis</text:span></text:p>
      <text:p text:style-name="P48"><text:span text:style-name="T49">1</text:span><text:span text:style-name="T50">. Šis įstatymas nustato branduolinės saugos užtikrinimo teisinius pagrindus, asmenų,<text:s/></text:span><text:span text:style-name="T51">vykdančių veiklą branduolinės energetikos srityje ir su branduolinėmis ir (arba) branduolinio kuro ciklo medžiagomis, pareigas, teises ir atsakomybę užtikrinant branduolinę saugą, taip pat valstybės institucijų funkcijas branduolinės saugos valstybinio reg</text:span><text:span text:style-name="T52">lamentavimo srityje.</text:span></text:p>
      <text:p text:style-name="P53"><text:span text:style-name="T54">2</text:span><text:span text:style-name="T55">. Šiuo įstatymu įtvirtinami pagrindiniai branduolinės saugos principai, kuriais siekiama užtikrinti kiek įmanoma aukštesnį branduolinės saugos lygį ir kiek įmanoma mažesnę riziką žmonėms, jų turtui ir aplinkai dėl branduolinės ene</text:span><text:span text:style-name="T56">rgetikos objektų veiklos ir bet kurios kitos veiklos, susijusios su branduolinių ir (arba) branduolinio kuro ciklo medžiagų naudojimu.</text:span></text:p>
      <text:p text:style-name="P57"><text:span text:style-name="T58">3</text:span><text:span text:style-name="T59">. Šis įstatymas taikomas visais branduolinės energetikos objekto gyvavimo etapais: vertinant statybos vietą<text:s/></text:span><text:span text:style-name="T60">(aikštelę), projektuojant, statant, pripažįstant branduolinės energetikos objektą tinkamu eksploatuoti, eksploatuojant, vykdant eksploatavimo nutraukimą, taip pat prižiūrint uždarytą radioaktyviųjų atliekų atliekyną, įsigyjant, turint, naudojant ar vežant<text:s/></text:span><text:span text:style-name="T61">branduolines ir (arba) branduolinio kuro ciklo medžiagas.</text:span></text:p>
      <text:p text:style-name="P62"><text:span text:style-name="T63">4</text:span><text:span text:style-name="T64">. Šio įstatymo nuostatos suderintos su šio įstatymo 2 priede nurodytais Europos Sąjungos teisės aktais.<text:s/></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pan><text:span text:style-name="T73"><text:s/>Branduolinė medžiaga<text:s/></text:span><text:span text:style-name="T74">– plut</text:span><text:span text:style-name="T75">onis, uranas (gamtinis, įsodrintas urano 235 ar urano 233 izotopais arba nuskurdintas) ir toris, esantys metalų lydiniuose, cheminiuose junginiuose ar koncentratuose arba kitų medžiagų mišiniuose.</text:span></text:p>
      <text:p text:style-name="P76"><text:span text:style-name="T77">2</text:span><text:span text:style-name="T78">.</text:span><text:span text:style-name="T79"><text:s/></text:span><text:span text:style-name="T80">Branduolinė sauga</text:span><text:span text:style-name="T81"><text:s/></text:span><text:span text:style-name="T82">–</text:span><text:span text:style-name="T83"><text:s/></text:span><text:span text:style-name="T84">visuma teisinių, organizacinių i</text:span><text:span text:style-name="T85">r techninių priemonių ir branduolinės energetikos objektą eksploatuojančios organizacijos ar kitą veiklą su branduolinėmis ir (arba) branduolinio kuro ciklo medžiagomis vykdančių asmenų ir (arba) jų darbuotojų kompetencijų, garantuojančių tinkamą branduoli</text:span><text:span text:style-name="T86">nės energetikos objektų eksploatavimo ar atitinkamos veiklos sąlygų užtikrinimą, branduolinių ir radiologinių avarijų išvengimą (prevenciją) ar jų padarinių sušvelninimą, įskaitant atitinkamas radiacinės saugos<text:s/></text:span><text:soft-page-break/><text:span text:style-name="T87">priemones, siekiant užtikrinti žmonių ir apli</text:span><text:span text:style-name="T88">nkos apsaugą nuo žalingo jonizuojančiosios spinduliuotės poveikio.</text:span><text:s/></text:p>
      <text:p text:style-name="P89">Straipsnio dalies pakeitimai:</text:p>
      <text:p text:style-name="P90"><text:span text:style-name="T91">Nr.<text:s/></text:span><text:a xlink:href="https://www.e-tar.lt/portal/legalAct.html?documentId=57a83860ace511e78a4c904b1afa0332" office:target-frame-name="_top" xlink:show="replace"><text:span text:style-name="T92">XIII-655</text:span></text:a><text:span text:style-name="T93">, 2017-09-28, paskelbta TAR 2017-10-09, i. k.<text:s/></text:span><text:span text:style-name="T94">2017-16012</text:span></text:p>
      <text:p text:style-name="Normal"/>
      <text:p text:style-name="P95"><text:span text:style-name="T96">3</text:span><text:span text:style-name="T97">.</text:span><text:span text:style-name="T98"><text:s/>Branduolinės energetikos objekto pripažinimas tinkamu eksploatuoti<text:s/></text:span><text:span text:style-name="T99">– pripažinimas, kad įrengti branduolinės energetikos objekto konstrukcijos, sistemos ir komponentai atitinka projektą ir saugos reikalavimus, o licencijos turėtojo normat</text:span><text:span text:style-name="T100">yviniai techniniai dokumentai, organizacinė struktūra, darbuotojų skaičius ir jų kompetencijos yra tinkamos, kad branduolinės energetikos objektą būtų galima saugiai eksploatuoti.</text:span></text:p>
      <text:p text:style-name="P101"><text:span text:style-name="T102">4</text:span><text:span text:style-name="T103">.</text:span><text:span text:style-name="T104"><text:s/>Branduolinės energetikos objekto saugos analizės ataskaita</text:span><text:span text:style-name="T105"><text:s/>– branduol</text:span><text:span text:style-name="T106">inės energetikos objekto projekto dokumentas, kuriame pateikiami išsamūs branduolinės energetikos objekto saugos vertinimo rezultatai ir pagrindžiama branduolinės energetikos objekto sauga.</text:span></text:p>
      <text:p text:style-name="P107"><text:span text:style-name="T108">5</text:span><text:span text:style-name="T109">.</text:span><text:span text:style-name="T110"><text:s/>Dalioji medžiaga</text:span><text:span text:style-name="T111"><text:s/>– cheminio elemento izotopas, kuris gali s</text:span><text:span text:style-name="T112">udaryti kritinę masę ir dėl to gali vykti savaiminė grandininė branduolių dalijimosi reakcija.<text:s/></text:span></text:p>
      <text:p text:style-name="P113"><text:span text:style-name="T114">6</text:span><text:span text:style-name="T115">.</text:span><text:span text:style-name="T116"><text:s/>Neįprastasis įvykis</text:span><text:span text:style-name="T117"><text:s/>–</text:span><text:span text:style-name="T118"><text:s/></text:span><text:span text:style-name="T119">bet koks nepageidaujamas atsitikimas (ar keli atsitikimai) vykdant licencijuojamą ir leidimais reguliuojamą veiklą, branduolinės en</text:span><text:span text:style-name="T120">ergetikos objekto eksploatavimo pažeidimas, įskaitant branduolines ir (ar) radiologines avarijas, kurie daro arba gali daryti neigiamą poveikį saugai ir apie kuriuos pranešama teisės aktų nustatyta tvarka.</text:span></text:p>
      <text:p text:style-name="P121"><text:span text:style-name="T122">7</text:span><text:span text:style-name="T123">.</text:span><text:span text:style-name="T124"><text:s/>Pirmasis branduolinės (atominės) elektrinės</text:span><text:span text:style-name="T125"><text:s/>energijos bloko arba neenergetinio branduolinio reaktoriaus paleidimas<text:s/></text:span><text:span text:style-name="T126">–</text:span><text:span text:style-name="T127"><text:s/></text:span><text:span text:style-name="T128">branduolinės (atominės) elektrinės pripažinimo tinkama eksploatuoti etapas, kuris apima jos konstrukcijų, sistemų ir komponentų, įskaitant radioaktyviųjų atliekų tvarkymo sistemas, p</text:span><text:span text:style-name="T129">arengimą, branduolinio kuro įkrovimą į reaktorių, kritinės būsenos sudarymą, energijos gamybos pradžią, galios didinimą iki numatytosios pramoniniam branduolinės (atominės) elektrinės eksploatavimui, arba neenergetinio branduolinio reaktoriaus pripažinimo<text:s/></text:span><text:span text:style-name="T130">tinkamu eksploatuoti etapas, kuris apima jo konstrukcijų, sistemų ir komponentų, įskaitant radioaktyviųjų atliekų tvarkymo sistemas, parengimą, branduolinio kuro įkrovimą į reaktorių, kritinės būsenos sudarymą, galios didinimą iki numatytosios šiam branduo</text:span><text:span text:style-name="T131">liniam reaktoriui eksploatuoti.</text:span></text:p>
      <text:p text:style-name="P132"><text:span text:style-name="T133">8</text:span><text:span text:style-name="T134">.</text:span><text:span text:style-name="T135"><text:s/>Saugai svarbūs branduolinės energetikos objekto konstrukcijos, sistemos ir komponentai<text:s/></text:span><text:span text:style-name="T136">– branduolinės energetikos objekto konstrukcijos, sistemos ir komponentai, kurių viena iš paskirčių yra apsaugoti žmones ir aplink</text:span><text:span text:style-name="T137">ą nuo žalingo jonizuojančiosios spinduliuotės poveikio.</text:span></text:p>
      <text:p text:style-name="P138"><text:span text:style-name="T139">9</text:span><text:span text:style-name="T140">. Kitos šiame įstatyme vartojamos sąvokos suprantamos taip, kaip jos apibrėžtos Lietuvos Respublikos branduolinės energijos įstatyme (toliau – Branduolinės energijos įstatymas), Lietuvos Respubli</text:span><text:span text:style-name="T141">kos radiacinės saugos įstatyme (toliau – Radiacinės saugos įstatymas) ir Lietuvos Respublikos radioaktyviųjų atliekų tvarkymo įstatyme (toliau – Radioaktyviųjų atliekų tvarkymo įstatymas).<text:s/></text:span></text:p>
      <text:p text:style-name="P142"/>
      <text:p text:style-name="P143"><text:span text:style-name="T144">3</text:span><text:span text:style-name="T145"><text:s/>straipsnis.<text:s/></text:span><text:span text:style-name="T146">Pagrindiniai branduolinės saugos ir fizinės saugos užtikrinimo <text:s/>principai</text:span></text:p>
      <text:p text:style-name="P147"><text:span text:style-name="T148">1</text:span><text:span text:style-name="T149">. Pagrindiniai branduolinės saugos užtikrinimo principai yra šie:</text:span></text:p>
      <text:p text:style-name="P150"><text:span text:style-name="T151">1</text:span><text:span text:style-name="T152">) atsakomybės už branduolinės saugos užtikrinimą principas. Visiška atsakomybė už branduolinės saugos užtikr</text:span><text:span text:style-name="T153">inimą tenka asmenims, atsakingiems už branduolinės energetikos objektą ar veiklą, keliančią jonizuojančiosios spinduliuotės riziką;</text:span></text:p>
      <text:p text:style-name="P154"><text:span text:style-name="T155">2</text:span><text:span text:style-name="T156">) branduolinės saugos valstybinio reglamentavimo principas. Saugai užtikrinti turi būti sukurta ir palaikoma veiksminga</text:span><text:span text:style-name="T157"><text:s/>teisinio reglamentavimo ir valstybinio valdymo struktūra, apimanti ir nepriklausomą branduolinės energetikos srities veiklos, kitos veiklos su branduolinėmis ir branduolinio kuro ciklo medžiagomis valstybinį reglamentavimą ir priežiūrą vykdančią instituci</text:span><text:span text:style-name="T158">ją;</text:span></text:p>
      <text:p text:style-name="P159"><text:span text:style-name="T160">3</text:span><text:span text:style-name="T161">) branduolinės saugos prioriteto organizacijų, vykdančių branduolinės energetikos srities veiklą ir kitą veiklą su branduolinėmis ir branduolinio kuro ciklo medžiagomis,<text:s/></text:span><text:soft-page-break/><text:span text:style-name="T162">vadyboje principas. Veiksmingas vadovavimas ir vadyba saugai užtikrinti turi<text:s/></text:span><text:span text:style-name="T163">būti sukurti ir palaikomi visų su branduolinės energetikos objektų veikla bei branduolinių ir branduolinio kuro ciklo medžiagų naudojimu ir kita veikla susijusių asmenų. Šių asmenų vadybos sistemos aukščiausias prioritetas turi būti branduolinės saugos užt</text:span><text:span text:style-name="T164">ikrinimas. Išteklių skyrimas saugai užtikrinti turi būti proporcingas nagrinėjamo klausimo įtakai saugai;</text:span><text:s/></text:p>
      <text:p text:style-name="P165">Straipsnio punkto pakeitimai:</text:p>
      <text:p text:style-name="P166"><text:span text:style-name="T167">Nr.<text:s/></text:span><text:a xlink:href="https://www.e-tar.lt/portal/legalAct.html?documentId=57a83860ace511e78a4c904b1afa0332" office:target-frame-name="_top" xlink:show="replace"><text:span text:style-name="T168">XIII-655</text:span></text:a><text:span text:style-name="T169">,<text:s/></text:span><text:span text:style-name="T170">2017-09-28, paskelbta TAR 2017-10-09, i. k. 2017-16012</text:span></text:p>
      <text:p text:style-name="Normal"/>
      <text:p text:style-name="P171"><text:span text:style-name="T172">4</text:span><text:span text:style-name="T173">) veiklos pagrįstumo ir tikslingumo principas. Branduolinės energetikos objekto ar kitokios veiklos, susijusios su branduolinių ir (arba) branduolinio kuro ciklo medžiagų įsigijimu, turėjimu, nau</text:span><text:span text:style-name="T174">dojimu ar vežimu, teikiama ekonominė, socialinė ar kitokia nauda turi būti objektyviai didesnė negu galima veiklos rizika;</text:span></text:p>
      <text:p text:style-name="P175"><text:span text:style-name="T176">5</text:span><text:span text:style-name="T177">) branduolinės saugos optimizavimo principas. Naudojamos tokios branduolinės saugos užtikrinimo priemonės, kurios leistų pasiekt</text:span><text:span text:style-name="T178">i aukščiausią, racionaliai įmanomą branduolinės saugos lygį, tačiau neturi būti keliami reikalavimai, kurie nepagrįstai užkirstų kelią eksploatuoti branduolinės energetikos objektą arba vykdyti kitokią su branduolinių ir (arba) branduolinio kuro ciklo medž</text:span><text:span text:style-name="T179">iagų įsigijimu, turėjimu, naudojimu ar vežimu susijusią veiklą;</text:span></text:p>
      <text:p text:style-name="P180"><text:span text:style-name="T181">6</text:span><text:span text:style-name="T182">) rizikos žmonėms mažinimo principas. Branduolinės saugos priemonės turi užtikrinti kiek įmanoma mažesnę riziką, kad bet kuris žmogus bus paveiktas jonizuojančiosios spinduliuotės ir dėl<text:s/></text:span><text:span text:style-name="T183">to patirs žalą. Jonizuojančiosios spinduliuotės poveikis turi būti kiek galima mažesnis ir neviršyti Lietuvos Respublikos įstatymų ir kitų teisės aktų nustatytų ribinių dozių;</text:span></text:p>
      <text:p text:style-name="P184"><text:span text:style-name="T185">7</text:span><text:span text:style-name="T186">) dabarties ir ateities kartų apsaugos principas. Dabarties ir ateities žmo</text:span><text:span text:style-name="T187">nės ir aplinka turi būti apsaugoti nuo žalingo jonizuojančiosios spinduliuotės poveikio;</text:span></text:p>
      <text:p text:style-name="P188"><text:span text:style-name="T189">8</text:span><text:span text:style-name="T190">) avarijų išvengimo (prevencijos) principas. Turi būti taikomos visos racionaliai įmanomos priemonės, leidžiančios užkirsti kelią branduolinėms ar radiologinėms a</text:span><text:span text:style-name="T191">varijoms ir, jeigu jos įvyktų, sušvelninti jų padarinius;</text:span></text:p>
      <text:p text:style-name="P192"><text:span text:style-name="T193">9</text:span><text:span text:style-name="T194">) avarinės parengties ir reagavimo principas. Turi būti taikomos avarinės parengties ir reagavimo užtikrinimo priemonės branduolinių ir radiologinių avarijų atveju, kitomis radiacinį pavojų kel</text:span><text:span text:style-name="T195">iančiomis situacijomis;</text:span></text:p>
      <text:p text:style-name="P196"><text:span text:style-name="T197">10</text:span><text:span text:style-name="T198">) apsaugos nuo gamtinės arba dėl nereguliuojamos žmogaus veiklos susidariusios jonizuojančiosios spinduliuotės principas. Turi būti taikomos pagrįstos ir optimizuotos priemonės apsaugai nuo gamtinės arba dėl nereguliuojamos žm</text:span><text:span text:style-name="T199">ogaus veiklos susidariusios jonizuojančiosios spinduliuotės poveikio.</text:span></text:p>
      <text:p text:style-name="P200"><text:span text:style-name="T201">2</text:span><text:span text:style-name="T202">. Užtikrinant fizinę saugą, vadovaujamasi principais, nustatytais 2005 m. Branduolinių medžiagų fizinės saugos konvencijos pakeitime.</text:span></text:p>
      <text:p text:style-name="P203"/>
      <text:p text:style-name="P204"><text:span text:style-name="T205">ANTRASIS</text:span><text:span text:style-name="T206"><text:s/>SKYRIUS</text:span></text:p>
      <text:p text:style-name="P207"><text:span text:style-name="T208">BRANDUOLINĖS SAUGOS</text:span><text:span text:style-name="T209"><text:s/>REGLAMENTAVIMO SRITYS, DOKUMENTŲ SISTEMA, ADMINISTRACINIAI SPRENDIMAI IR POVEIKIO PRIEMONĖS</text:span></text:p>
      <text:p text:style-name="P210"/>
      <text:p text:style-name="P211"><text:span text:style-name="T212">4</text:span><text:span text:style-name="T213"><text:s/>straipsnis.<text:s/></text:span><text:span text:style-name="T214">Pagrindinės branduolinės saugos reglamentavimo sritys</text:span></text:p>
      <text:p text:style-name="P215"><text:span text:style-name="T216">Pagrindinės branduolinės saugos reglamentavimo sritys yra:</text:span></text:p>
      <text:p text:style-name="P217"><text:span text:style-name="T218">1</text:span><text:span text:style-name="T219">) branduolinės energetikos</text:span><text:span text:style-name="T220"><text:s/>objektų statybos vietos (aikštelės) vertinimas, branduolinės energetikos objekto projektavimas, statyba, pripažinimas tinkamu eksploatuoti, eksploatavimas, eksploatavimo nutraukimo vykdymas, uždarytų radioaktyviųjų atliekų atliekynų priežiūra;</text:span></text:p>
      <text:p text:style-name="P221"><text:span text:style-name="T222">2</text:span><text:span text:style-name="T223">) bran</text:span><text:span text:style-name="T224">duolinės energetikos objektų, branduolinio kuro ciklo medžiagų,<text:s/></text:span><text:span text:style-name="T225">šio įstatymo 1 priede nurodytų branduolinių ir daliųjų medžiagų nustatytais kiekiais</text:span><text:span text:style-name="T226"><text:s/>fizinė sauga;</text:span><text:s/></text:p>
      <text:p text:style-name="P227">Straipsnio punkto pakeitimai:</text:p>
      <text:p text:style-name="P228"><text:span text:style-name="T229">Nr.<text:s/></text:span><text:a xlink:href="https://www.e-tar.lt/portal/legalAct.html?documentId=013ed3802f3b11e78397ae072f58c508" office:target-frame-name="_top" xlink:show="replace"><text:span text:style-name="T230">XIII-288</text:span></text:a><text:span text:style-name="T231">, 2017-04-20, paskelbta TAR 2017-05-02, i. k. 2017-07283</text:span></text:p>
      <text:p text:style-name="Normal"/>
      <text:p text:style-name="P232"><text:span text:style-name="T233">3</text:span><text:span text:style-name="T234">) branduolinės energetikos objektų saugai svarbių konstrukcijų, sistemų ir komponentų priešgaisrinė sauga;</text:span></text:p>
      <text:p text:style-name="P235"><text:span text:style-name="T236">4</text:span><text:span text:style-name="T237">) pasirengimas galimoms<text:s/></text:span><text:span text:style-name="T238">branduolinėms ir radiologinėms avarijoms, jų prevencija, avarinė parengtis branduolinės energetikos objektuose ir vežant branduolines ir (arba) branduolinio kuro ciklo medžiagas;</text:span></text:p>
      <text:p text:style-name="P239"><text:span text:style-name="T240">5</text:span><text:span text:style-name="T241">) branduolinio kuro ciklo medžiagų,<text:s/></text:span><text:span text:style-name="T242">šio įstatymo 1 priede nurodytų brand</text:span><text:span text:style-name="T243">uolinių ir daliųjų medžiagų nustatytais kiekiais</text:span><text:span text:style-name="T244"><text:s/></text:span><text:span text:style-name="T245">vežimas;</text:span><text:s/></text:p>
      <text:p text:style-name="P246">Straipsnio punkto pakeitimai:</text:p>
      <text:p text:style-name="P247"><text:span text:style-name="T248">Nr.<text:s/></text:span><text:a xlink:href="https://www.e-tar.lt/portal/legalAct.html?documentId=013ed3802f3b11e78397ae072f58c508" office:target-frame-name="_top" xlink:show="replace"><text:span text:style-name="T249">XIII-288</text:span></text:a><text:span text:style-name="T250">, 2017-04-20, paskelbta TAR 2017-05-02, i. k. 2017-07283</text:span></text:p>
      <text:p text:style-name="Normal"/>
      <text:p text:style-name="P251"><text:span text:style-name="T252">6</text:span><text:span text:style-name="T253">)<text:s/></text:span><text:span text:style-name="T254">šio įstatymo 1 priede nurodytų<text:s/></text:span><text:span text:style-name="T255">branduolinių ir daliųjų medžiagų nustatytais kiekiais įsigijimas, turėjimas, naudojimas;</text:span><text:s/></text:p>
      <text:p text:style-name="P256">Straipsnio punkto pakeitimai:</text:p>
      <text:p text:style-name="P257"><text:span text:style-name="T258">Nr.<text:s/></text:span><text:a xlink:href="https://www.e-tar.lt/portal/legalAct.html?documentId=013ed3802f3b11e78397ae072f58c508" office:target-frame-name="_top" xlink:show="replace"><text:span text:style-name="T259">XIII-288</text:span></text:a><text:span text:style-name="T260">, 2017-04-20, paskelbta TAR 2017-05-02, i. k. 2017-07283</text:span></text:p>
      <text:p text:style-name="Normal"/>
      <text:p text:style-name="P261"><text:span text:style-name="T262">7</text:span><text:span text:style-name="T263">) radioaktyviųjų atliekų tvarkymas, įskaitant radioaktyviųjų atliekų klasifikavimą, nebekontroliuojamųjų lygių, kurių neviršijant radioaktyviosios atliekos nebekontroliuojamos apsa</text:span><text:span text:style-name="T264">ugos nuo jonizuojančiosios spinduliuotės žalingo poveikio požiūriu, nustatymą ir radionuklidų išmetimą į aplinką;</text:span></text:p>
      <text:p text:style-name="P265"><text:span text:style-name="T266">8</text:span><text:span text:style-name="T267">) branduolinės energetikos objektą eksploatuojančios organizacijos ar kitą veiklą su<text:s/></text:span><text:span text:style-name="T268">šio įstatymo 1 priede nurodytomis<text:s/></text:span><text:span text:style-name="T269">branduolinėmis ir<text:s/></text:span><text:span text:style-name="T270">daliosiomis medžiagomis</text:span><text:span text:style-name="T271"><text:s/>nustatytais kiekiais</text:span><text:span text:style-name="T272"><text:s/>ir (ar) su branduolinio kuro ciklo medžiagomis vykdančių asmenų ir (ar) jų darbuotojų, taip pat branduolinės energetikos srities veiklos su jonizuojančiosios spinduliuotės šaltiniais radiacinė sauga;</text:span><text:s/></text:p>
      <text:p text:style-name="P273">Straipsnio<text:s/>punkto pakeitimai:</text:p>
      <text:p text:style-name="P274"><text:span text:style-name="T275">Nr.<text:s/></text:span><text:a xlink:href="https://www.e-tar.lt/portal/legalAct.html?documentId=013ed3802f3b11e78397ae072f58c508" office:target-frame-name="_top" xlink:show="replace"><text:span text:style-name="T276">XIII-288</text:span></text:a><text:span text:style-name="T277">, 2017-04-20, paskelbta TAR 2017-05-02, i. k. 2017-07283</text:span></text:p>
      <text:p text:style-name="Normal"/>
      <text:p text:style-name="P278"><text:span text:style-name="T279">9</text:span><text:span text:style-name="T280">) licencijuojamą veiklą vykdančių ir kitą su branduolinėmis ir<text:s/></text:span><text:span text:style-name="T281">(arba) branduolinio kuro ciklo medžiagomis susijusią veiklą, taip pat branduolinės energetikos objekto statybos vietos (aikštelės) vertinimą vykdančių asmenų vadybos sistemos.</text:span></text:p>
      <text:p text:style-name="P282"/>
      <text:p text:style-name="P283"><text:span text:style-name="T284">5</text:span><text:span text:style-name="T285"><text:s/>straipsnis.<text:s/></text:span><text:span text:style-name="T286">Branduolinės saugos normatyvinių techninių dokumentų sist</text:span><text:span text:style-name="T287">ema</text:span></text:p>
      <text:p text:style-name="P288"><text:span text:style-name="T289">1</text:span><text:span text:style-name="T290">. Branduolinės saugos normatyvinių techninių dokumentų sistemą sudaro:<text:s/></text:span></text:p>
      <text:p text:style-name="P291"><text:span text:style-name="T292">1</text:span><text:span text:style-name="T293">) branduolinės saugos reikalavimai;</text:span></text:p>
      <text:p text:style-name="P294"><text:span text:style-name="T295">2</text:span><text:span text:style-name="T296">) branduolinės saugos taisyklės;<text:s/></text:span></text:p>
      <text:p text:style-name="P297"><text:span text:style-name="T298">3</text:span><text:span text:style-name="T299">) standartai;</text:span></text:p>
      <text:p text:style-name="P300"><text:span text:style-name="T301">4</text:span><text:span text:style-name="T302">) licencijos ar leidimo turėtojo normatyviniai techniniai dokumentai;</text:span></text:p>
      <text:p text:style-name="P303"><text:span text:style-name="T304">5</text:span><text:span text:style-name="T305">) branduolinės energetikos objekto statybos vietos (aikštelės) vertinimą atliekančių asmenų normatyviniai techniniai dokumentai.</text:span></text:p>
      <text:p text:style-name="P306"><text:span text:style-name="T307">2</text:span><text:span text:style-name="T308">. Branduolinės saugos reikalavimų ir branduolinės saugos taisyklių rengimo tvarkos aprašą, taip pat parengtus branduol</text:span><text:span text:style-name="T309">inės saugos reikalavimus ir branduolinės saugos taisykles tvirtina Valstybinės atominės energetikos saugos inspekcijos viršininkas.</text:span></text:p>
      <text:p text:style-name="P310"><text:span text:style-name="T311">3</text:span><text:span text:style-name="T312">. Branduolinės saugos reikalavimai ir branduolinės saugos taisyklės yra privalomi visiems asmenims.</text:span></text:p>
      <text:p text:style-name="P313"><text:span text:style-name="T314">4</text:span><text:span text:style-name="T315">. Branduolinės</text:span><text:span text:style-name="T316"><text:s/>saugos taisyklės nustato branduolinės saugos reikalavimų įgyvendinimo būdus, metodus, tam tikro darbo ar proceso organizavimo ir vykdymo tvarką, dokumentų rengimo tvarką, darbo su konstrukcijomis, sistemomis ir komponentais tvarką.<text:s/></text:span></text:p>
      <text:p text:style-name="P317"><text:span text:style-name="T318">5</text:span><text:span text:style-name="T319">.</text:span><text:span text:style-name="T320"><text:s/></text:span><text:span text:style-name="T321">Standartai taik</text:span><text:span text:style-name="T322">omi savanoriškai, išskyrus atvejus, kai privalomuosiuose teisės aktuose nurodoma, kad atitinkamą standartą taikyti privaloma.</text:span><text:s/></text:p>
      <text:p text:style-name="P323">Straipsnio dalies pakeitimai:</text:p>
      <text:p text:style-name="P324"><text:span text:style-name="T325">Nr.<text:s/></text:span><text:a xlink:href="https://www.e-tar.lt/portal/legalAct.html?documentId=013ed3802f3b11e78397ae072f58c508" office:target-frame-name="_top" xlink:show="replace"><text:span text:style-name="T326">XIII-288</text:span></text:a><text:span text:style-name="T327">, 2017-04-20, paskelbta TAR 2017-05-02, i. k. 2017-07283</text:span></text:p>
      <text:p text:style-name="Normal"/>
      <text:p text:style-name="P328"><text:span text:style-name="T329">6</text:span><text:span text:style-name="T330">. Asmenims, savanoriškai pasirinkusiems ir teisės aktų nustatyta tvarka deklaravusiems, kad gaminiai, paslaugos ar procesai atitinka standartus, deklaruotų standartų<text:s/></text:span><text:soft-page-break/><text:span text:style-name="T331">techniniai reikalavimai tampa privalomi.<text:s/></text:span></text:p>
      <text:p text:style-name="P332"><text:span text:style-name="T333">7</text:span><text:span text:style-name="T334">. Licencijos ar leidimo turėtojo normatyvin</text:span><text:span text:style-name="T335">ius techninius dokumentus tvirtina pats licencijos ar leidimo turėtojas. Branduolinės energetikos objekto statybos vietos (aikštelės) vertinimą atliekančių asmenų normatyvinius techninius dokumentus tvirtina patys asmenys, atliekantys branduolinės energeti</text:span><text:span text:style-name="T336">kos objekto statybos vietos (aikštelės) vertinimą.<text:s/></text:span></text:p>
      <text:p text:style-name="P337"/>
      <text:p text:style-name="P338"><text:span text:style-name="T339">6</text:span><text:span text:style-name="T340"><text:s/>straipsnis.<text:s/></text:span><text:span text:style-name="T341">Administraciniai sprendimai, priimami vykdant priežiūrą, ir poveikio priemonės</text:span></text:p>
      <text:p text:style-name="P342"><text:span text:style-name="T343">1</text:span><text:span text:style-name="T344">. Valstybinė atominės energetikos saugos inspekcija, atlikdama licencijuojamos ir leidimais<text:s/></text:span><text:span text:style-name="T345">bei kit</text:span><text:span text:style-name="T346">ais Valstybinės atominės energetikos saugos inspekcijos išduodamais dokumentais<text:s/></text:span><text:span text:style-name="T347">reguliuojamos veiklos priežiūrą, derina dokumentus, kuriuos, vadovaujantis šiuo įstatymu</text:span><text:span text:style-name="T348">, Branduolinės energijos įstatymu, Radioaktyviųjų atliekų tvarkymo įstatymu ir šiuos įst</text:span><text:span text:style-name="T349">atymus įgyvendinančiais<text:s/></text:span><text:span text:style-name="T350">teisės aktais, privaloma su ja suderinti.</text:span></text:p>
      <text:p text:style-name="P351"><text:span text:style-name="T352">2</text:span><text:span text:style-name="T353">.<text:s/></text:span><text:span text:style-name="T354">Valstybinė atominės energetikos saugos inspekcija ūkio subjektams, kurių veiklos priežiūrą vykdo (šio įstatymo 22 straipsnio 1 dalyje nurodytų licencijų ir 22 straipsnio 2 dalyje nuro</text:span><text:span text:style-name="T355">dytų leidimų turėtojai, asmenys, nurodyti šio įstatymo 20 straipsnio 1 dalies 2 ir 3 punktuose, ir kiti ūkio subjektai, kurių priežiūra vykdoma vadovaujantis šiuo įstatymu) (toliau – ūkio subjektai), teikia privalomus vykdyti nurodymus pašalinti nustatytus</text:span><text:span text:style-name="T356"><text:s/>branduolinės saugos,<text:s/></text:span><text:span text:style-name="T357">fizinės saugos, radiacinės saugos vykdant branduolinės energetikos srities veiklą su jonizuojančiosios spinduliuotės šaltiniais ir branduolinių medžiagų apskaitos ir kontrolės ir kitų reikalavimų, atsirandančių dėl Lietuvos Respubliko</text:span><text:span text:style-name="T358">s tarptautinių branduolinio ginklo neplatinimo įsipareigojimų, vykdymo pažeidimus (toliau – pažeidimas)</text:span><text:span text:style-name="T359"><text:s/>Valstybinės atominės energetikos saugos inspekcijos privalomame vykdyti nurodyme nustatytais terminais, kai yra bent vienas iš šių atvejų</text:span><text:span text:style-name="T360">:</text:span></text:p>
      <text:p text:style-name="P361"><text:span text:style-name="T362">1</text:span><text:span text:style-name="T363">) išdavus<text:s/></text:span><text:span text:style-name="T364">licenciją ar leidimą, paaiškėja, kad paraiškoje ir<text:s/></text:span><text:span text:style-name="T365">(ar)<text:s/></text:span><text:span text:style-name="T366">kituose pateiktuose dokumentuose buvo pateikti klaidingi duomenys;</text:span></text:p>
      <text:p text:style-name="P367"><text:span text:style-name="T368">2</text:span><text:span text:style-name="T369">) licencijos ar leidimo turėtojas nebeatitinka reikalavimų, kuriuos atitiko, kai licencija ar leidimas buvo išduoti;</text:span><text:span text:style-name="T370"><text:s/></text:span></text:p>
      <text:p text:style-name="P371"><text:span text:style-name="T372">3</text:span><text:span text:style-name="T373">)<text:s/></text:span><text:span text:style-name="T374">ūkio subjektas pažeidžia branduolinę saugą, fizinę saugą, radiacinę saugą</text:span><text:span text:style-name="T375"><text:s/>vykdant branduolinės energetikos srities veiklą su jonizuojančiosios spinduliuotės šaltiniais</text:span><text:span text:style-name="T376"><text:s/>ir (ar)<text:s/></text:span><text:span text:style-name="T377">branduolinių medžiagų apskaitą ir kontrolę ir reikalavimų, atsirandančių dėl Lie</text:span><text:span text:style-name="T378">tuvos Respublikos tarptautinių branduolinio ginklo neplatinimo įsipareigojimų, vykdymą</text:span><text:span text:style-name="T379"><text:s/>reglamentuojančių teisės aktų reikalavimus.</text:span></text:p>
      <text:p text:style-name="P380"><text:span text:style-name="T381">3</text:span><text:span text:style-name="T382">. Valstybinė atominės energetikos saugos inspekcija ūkio subjektams teikia vieną ar kelis privalomus vykdyti nurodymus</text:span><text:span text:style-name="T383"><text:s/>sustabdyti su pažeidimu susijusius darbus, sustabdyti branduolinį reaktorių, sumažinti branduolinio reaktoriaus galią ir (ar) sustabdyti kitų įrenginių eksploatavimą, kai yra bent vienas iš šių atvejų:<text:s/></text:span></text:p>
      <text:p text:style-name="P384"><text:span text:style-name="T385">1</text:span><text:span text:style-name="T386">) nustatoma, kad branduolinės energetikos objekto</text:span><text:span text:style-name="T387"><text:s/>įrangos veikimo parametrai neatitinka licencijos ar leidimo turėtojo normatyviniuose techniniuose dokumentuose, branduolinės energetikos objekto projekte ar eksploatavimo dokumentuose nurodytų leistinų ribinių verčių;</text:span></text:p>
      <text:p text:style-name="P388"><text:span text:style-name="T389">2</text:span><text:span text:style-name="T390">) nustatoma, kad branduolinės en</text:span><text:span text:style-name="T391">ergetikos objekto eksploatavimas neatitinka licencijos ar leidimo turėtojo normatyviniuose techniniuose dokumentuose, branduolinės energetikos objekto projekte ar eksploatavimo dokumentuose nurodytų saugaus eksploatavimo sąlygų;</text:span></text:p>
      <text:p text:style-name="P392"><text:span text:style-name="T393">3</text:span><text:span text:style-name="T394">) nustatoma, kad sauga</text:span><text:span text:style-name="T395">i svarbių branduolinės energetikos objekto konstrukcijų, sistemų ir komponentų savybės neatitinka ar gali neatitikti nustatytų branduolinės energetikos objekto projekte;<text:s/></text:span></text:p>
      <text:p text:style-name="P396"><text:span text:style-name="T397">4</text:span><text:span text:style-name="T398">) nustatomi ūkio subjekto veiksmai ar neveikimas, dėl kurių gali būti arba yra<text:s/></text:span><text:span text:style-name="T399">pažeisti radionuklidus sulaikantys ir (ar) jonizuojančiąją spinduliuotę slopinantys barjerai;</text:span></text:p>
      <text:p text:style-name="P400"><text:span text:style-name="T401">5</text:span><text:span text:style-name="T402">)<text:s/></text:span><text:span text:style-name="T403">nustatomi ūkio subjekto veiksmai ar neveikimas, dėl kurių<text:s/></text:span><text:span text:style-name="T404">į aplinką išmetamų radionuklidų aktyvumas gali viršyti ar viršija radionuklidų išmetimo į aplinką</text:span><text:span text:style-name="T405"><text:s/>plane nustatytas ribines vertes;<text:s/></text:span></text:p>
      <text:p text:style-name="P406"><text:span text:style-name="T407">6</text:span><text:span text:style-name="T408">)<text:s/></text:span><text:span text:style-name="T409">nustatomi ūkio subjekto veiksmai ar neveikimas, dėl kurių<text:s/></text:span><text:span text:style-name="T410">darbuotojų apšvitos dozės gali viršyti arba viršija sveikatos apsaugos ministro nustatytas ribines vertes;</text:span></text:p>
      <text:p text:style-name="P411"><text:span text:style-name="T412">7</text:span><text:span text:style-name="T413">) nustatomas šio straipsnio 2 dalies 3 punkt</text:span><text:span text:style-name="T414">e nurodytas pažeidimas, kuris gali lemti ar lėmė tarptautinių sankcijų, kaip jos apibrėžiamos Lietuvos Respublikos ekonominių ir kitų tarptautinių sankcijų įgyvendinimo įstatyme, įgyvendinimą</text:span><text:span text:style-name="T415">.</text:span></text:p>
      <text:p text:style-name="P416"><text:span text:style-name="T417">4</text:span><text:span text:style-name="T418">. Jeigu Valstybinės atominės energetikos saugos inspekci</text:span><text:span text:style-name="T419">jos darbuotojas, būdamas ūkio subjekto patalpose ar veiklos vietoje, nustato pažeidimą, kuris, jo nenutraukus, gali padaryti žalos dėl pavojingo jonizuojančiosios spinduliuotės poveikio branduolinės energetikos objekto darbuotojams, gyventojams, jų turtui<text:s/></text:span><text:span text:style-name="T420">ir (ar) aplinkai, šis darbuotojas, siekdamas tokios žalos išvengti, ūkio subjekto atstovams nedelsdamas nurodo nutraukti pažeidimą.<text:s/></text:span></text:p>
      <text:p text:style-name="P421"><text:span text:style-name="T422">5</text:span><text:span text:style-name="T423">.</text:span><text:span text:style-name="T424"><text:s/>Šio straipsnio 2<text:s/></text:span><text:span text:style-name="T425">ir 3 dalyse</text:span><text:span text:style-name="T426"><text:s/>nustatytą privalomą vykdyti nurodymą teikia,<text:s/></text:span><text:span text:style-name="T427">sprendimą dėl<text:s/></text:span><text:span text:style-name="T428">termino pažeidimams pašalint</text:span><text:span text:style-name="T429">i pratęsimo ar nepratęsimo, sprendimą, ar pažeidimas pašalintas tinkamai, ir sprendimą dėl privalomo vykdyti nurodymo galiojimo panaikinimo</text:span><text:span text:style-name="T430"><text:s/>Valstybinė atominės energetikos saugos inspekcija priima vadovaudamasi šio įstatymo, Branduolinės energijos įstatymo</text:span><text:span text:style-name="T431">, Radioaktyviųjų atliekų tvarkymo įstatymo, Radiacinės saugos įstatymo ir šiuos įstatymus įgyvendinančių teisės aktų nustatytais reikalavimais, taip pat vadovaudamasi</text:span><text:span text:style-name="T432"><text:s/>branduolinės saugos reikalavimais, branduolinės saugos taisyklėmis ir standartais. Valsty</text:span><text:span text:style-name="T433">binės atominės energetikos saugos inspekcijos privalomi vykdyti nurodymai</text:span><text:span text:style-name="T434">,</text:span><text:span text:style-name="T435"><text:s/>jų mastas<text:s/></text:span><text:span text:style-name="T436">ir skaičius<text:s/></text:span><text:span text:style-name="T437">kiekvienu konkrečiu atveju nustatomi įvertinus<text:s/></text:span><text:span text:style-name="T438">pažeidimo pobūdį, padarytos žalos dydį, mastą.</text:span><text:span text:style-name="T439"><text:s/>Privalomi vykdyti nurodymai skiriami vadovaujantis proporcingumo,</text:span><text:span text:style-name="T440"><text:s/>teisingumo, protingumo ir sąžiningumo principais.</text:span></text:p>
      <text:p text:style-name="P441"><text:span text:style-name="T442">6</text:span><text:span text:style-name="T443">. Teikdama šio straipsnio 3 dalyje nustatytą privalomą vykdyti nurodymą, Valstybinė atominės energetikos saugos inspekcija jame nustato:</text:span></text:p>
      <text:p text:style-name="P444"><text:span text:style-name="T445">1</text:span><text:span text:style-name="T446">) terminą, per kurį turi būti sustabdyti su pažeidimu susiję</text:span><text:span text:style-name="T447"><text:s/>darbai, sustabdytas branduolinis reaktorius, sumažinta branduolinio reaktoriaus galia ir (ar) sustabdytas kitų įrenginių eksploatavimas;</text:span></text:p>
      <text:p text:style-name="P448"><text:span text:style-name="T449">2</text:span><text:span text:style-name="T450">) terminą, per kurį turi būti pašalinti su pažeidimu susijusių darbų sustabdymą, branduolinio reaktoriaus sustabd</text:span><text:span text:style-name="T451">ymą, branduolinio reaktoriaus galios sumažinimą ir (ar) kitų įrenginių eksploatavimo sustabdymą lėmę pažeidimai ir pateikti pažeidimo pašalinimą pagrindžiantys dokumentai.</text:span></text:p>
      <text:p text:style-name="P452"><text:span text:style-name="T453">7</text:span><text:span text:style-name="T454">. Privalomas vykdyti nurodymas sustabdyti su pažeidimu susijusius darbus,<text:s/></text:span><text:span text:style-name="T455">sustabdyti branduolinį reaktorių, sumažinti branduolinio reaktoriaus galią ir (ar) sustabdyti kitų įrenginių eksploatavimą bei privalomas vykdyti nurodymas pašalinti pažeidimus, jeigu jis teikiamas šio straipsnio 3 dalies 5 ir 6 punktuose nurodytais atveja</text:span><text:span text:style-name="T456">is, turi būti pradedamas vykdyti nedelsiant gavus privalomą vykdyti nurodymą. Terminas šiam privalomam vykdyti nurodymui įvykdyti nustatomas atsižvelgiant į technologinį procesą ir atliekamų darbų pobūdį. Terminas neturi būti trumpesnis kaip viena valanda<text:s/></text:span><text:span text:style-name="T457">nuo privalomo vykdyti nurodymo gavimo momento. Šis terminas, nustatytas privalomame vykdyti nurodyme, negali būti pratęsiamas.</text:span></text:p>
      <text:p text:style-name="P458"><text:span text:style-name="T459">8</text:span><text:span text:style-name="T460">. Terminas, per kurį turi būti įvykdyti kiti negu nurodyti šio straipsnio 7 dalyje privalomi vykdyti nurodymai, nustatomas n</text:span><text:span text:style-name="T461">e trumpesnis kaip 10 dienų nuo privalomo vykdyti nurodymo gavimo dienos. Šis terminas gali būti pratęsiamas šio straipsnio 9 dalyje nustatyta tvarka.<text:s/></text:span></text:p>
      <text:p text:style-name="P462"><text:span text:style-name="T463">9</text:span><text:span text:style-name="T464">. Valstybinės atominės energetikos saugos inspekcijos nustatyti terminai pažeidimams pašalinti gali<text:s/></text:span><text:span text:style-name="T465">būti pratęsti, jeigu yra objektyvių aplinkybių, dėl kurių ūkio subjektas, kuriam pateiktas privalomas vykdyti nurodymas, per nustatytą terminą negali pašalinti pažeidimo, ir pateikia motyvuotą prašymą pratęsti terminą pažeidimams pašalinti. Prašymas dėl te</text:span><text:span text:style-name="T466">rminų pažeidimams pašalinti pratęsimo turi būti pateiktas ne vėliau kaip per 5 dienas nuo privalomo vykdyti nurodymo gavimo dienos</text:span><text:span text:style-name="T467">,</text:span><text:span text:style-name="T468"><text:s/>o jeigu objektyvių aplinkybių, dėl kurių ūkio subjektas per nustatytą terminą nespės pašalinti pažeidimo, atsiradimo priežas</text:span><text:span text:style-name="T469">čių iš anksto (per 5 dienas nuo privalomo vykdyti nurodymo gavimo dienos) nebuvo galima numatyti, – nedelsiant, bet<text:s/></text:span><text:soft-page-break/><text:span text:style-name="T470">ne vėliau kaip per 2 dienas po to, kai tokios aplinkybės paaiškėjo. Sprendimas dėl termino pratęsimo priimamas ir apie jį informuojamas ūkio</text:span><text:span text:style-name="T471"><text:s/>subjektas ne vėliau kaip per vieną darbo dieną nuo prašymo pratęsti terminą gavimo dienos. Prašymo dėl terminų pažeidimams pašalinti pratęsimo formą nustato Valstybinė atominės energetikos saugos inspekcija.</text:span></text:p>
      <text:p text:style-name="P472"><text:span text:style-name="T473">10</text:span><text:span text:style-name="T474">. Privalomi vykdyti nurodymai gali būti s</text:span><text:span text:style-name="T475">kundžiami vadovaujantis Lietuvos Respublikos administracinių bylų teisenos įstatymu. Privalomo vykdyti nurodymo apskundimas nesustabdo privalomų vykdyti nurodymų vykdymo.<text:s/></text:span></text:p>
      <text:p text:style-name="P476"><text:span text:style-name="T477">11</text:span><text:span text:style-name="T478">. Ūkio subjektas, pašalinęs privalomame vykdyti nurodyme nurodytus pažeidimus<text:s/></text:span><text:span text:style-name="T479">Valstybinės atominės energetikos saugos inspekcijos nustatytais terminais, pateikia Valstybinei atominės energetikos saugos inspekcijai paaiškinimus, kaip nustatyti pažeidimai buvo pašalinti, ir tai patvirtinančius dokumentus. Tuo atveju, kai buvo pateikta</text:span><text:span text:style-name="T480">s privalomas vykdyti nurodymas, nurodytas šio straipsnio 3 dalyje, šio privalomo vykdyti nurodymo galiojimas gali būti panaikintas tik Valstybinės atominės energetikos saugos inspekcijos sprendimu, kuris priimamas įvertinus ūkio subjekto pateiktus dokument</text:span><text:span text:style-name="T481">us.</text:span></text:p>
      <text:p text:style-name="P482"><text:span text:style-name="T483">12</text:span><text:span text:style-name="T484">. Valstybinė atominės energetikos saugos inspekcija, išnagrinėjusi šio straipsnio 11 dalyje nurodytus ūkio subjekto paaiškinimus ir pažeidimo pašalinimą pagrindžiančius dokumentus, ne vėliau kaip per 20 darbo dienų nuo ūkio subjekto pateiktos inf</text:span><text:span text:style-name="T485">ormacijos ir dokumentų gavimo dienos priima sprendimą dėl privalomo vykdyti nurodymo, nurodyto šio straipsnio 2 dalyje, – ar pažeidimai pašalinti tinkamai, ir (ar) dėl privalomo vykdyti nurodymo, nurodyto šio straipsnio 3 dalyje, – ar panaikinti privalomo<text:s/></text:span><text:span text:style-name="T486">vykdyti nurodymo galiojimą.<text:s/></text:span></text:p>
      <text:p text:style-name="P487"><text:span text:style-name="T488">13</text:span><text:span text:style-name="T489">. Sprendimą dėl laikino branduolinės energetikos objekto veiklos sustabdymo bet kuriuo branduolinės energetikos objekto gyvavimo etapu taip pat turi teisę priimti branduolinės energetikos objektą eksploatuojanti organizac</text:span><text:span text:style-name="T490">ija ar kitas asmuo, turintis šio įstatymo 22 straipsnio 1 dalies 1, 4 ir 5 punktuose nurodytas licencijas.</text:span><text:s/></text:p>
      <text:p text:style-name="P491">Straipsnio pakeitimai:</text:p>
      <text:p text:style-name="P492"><text:span text:style-name="T493">Nr.<text:s/></text:span><text:a xlink:href="https://www.e-tar.lt/portal/legalAct.html?documentId=013ed3802f3b11e78397ae072f58c508" office:target-frame-name="_top" xlink:show="replace"><text:span text:style-name="T494">XIII-288</text:span></text:a><text:span text:style-name="T495">, 2017-04-20,</text:span><text:span text:style-name="T496"><text:s/>paskelbta TAR 2017-05-02, i. k. 2017-07283</text:span></text:p>
      <text:p text:style-name="Normal"/>
      <text:p text:style-name="P497"><text:span text:style-name="T498">7</text:span><text:span text:style-name="T499"><text:s/>straipsnis.<text:s/></text:span><text:span text:style-name="T500">Teisės aktų viešumas</text:span></text:p>
      <text:p text:style-name="P501"><text:span text:style-name="T502">Branduolinę saugą reglamentuojančių teisės aktų projektai ir galiojantys teisės aktai yra vieši, išskyrus atvejus, kai kiti teisės aktai riboja jų viešumą.</text:span></text:p>
      <text:p text:style-name="P503"/>
      <text:p text:style-name="P504"><text:span text:style-name="T505">TREČIASIS</text:span><text:span text:style-name="T506"><text:s/>SKYRIUS</text:span></text:p>
      <text:p text:style-name="P507"><text:span text:style-name="T508">BRANDUOLINĖS SAUGOS VALSTYBINIO REGLAMENTAVIMO SISTEMA</text:span></text:p>
      <text:p text:style-name="P509"/>
      <text:p text:style-name="P510"><text:span text:style-name="T511">8</text:span><text:span text:style-name="T512"><text:s/>straipsnis.<text:s/></text:span><text:span text:style-name="T513">Branduolinės saugos valstybinis reglamentavimas</text:span></text:p>
      <text:p text:style-name="P514"><text:span text:style-name="T515">1</text:span><text:span text:style-name="T516">. Valstybės politiką branduolinės saugos srityje formuoja Lietuvos Respublikos Seimas.</text:span></text:p>
      <text:p text:style-name="P517"><text:span text:style-name="T518">2</text:span><text:span text:style-name="T519">. Branduolinės sa</text:span><text:span text:style-name="T520">ugos valstybinį reglamentavimą pagal kompetenciją vykdo:<text:s/></text:span></text:p>
      <text:p text:style-name="P521"><text:span text:style-name="T522">1</text:span><text:span text:style-name="T523">) Lietuvos Respublikos Vyriausybė;</text:span></text:p>
      <text:p text:style-name="P524"><text:span text:style-name="T525">2</text:span><text:span text:style-name="T526">) Valstybinė atominės energetikos saugos inspekcija.</text:span></text:p>
      <text:p text:style-name="P527"><text:span text:style-name="T528">3</text:span><text:span text:style-name="T529">. Šis įstatymas, kiti Lietuvos Respublikos įstatymai ir kiti teisės aktai gali nustatyti kitų i</text:span><text:span text:style-name="T530">nstitucijų kompetenciją, įgaliojimus ir pareigas, susijusius su branduolinės energetikos objektų ir veiklos, susijusios su branduolinėmis ir (arba) branduolinio kuro ciklo medžiagomis, priežiūra.<text:s/></text:span></text:p>
      <text:p text:style-name="P531"/>
      <text:p text:style-name="P532"><text:span text:style-name="T533">9</text:span><text:span text:style-name="T534"><text:s/>straipsnis.<text:s/></text:span><text:span text:style-name="T535">Lietuvos Respublikos Vyriausybės kompe</text:span><text:span text:style-name="T536">tencija branduolinės saugos srityje</text:span></text:p>
      <text:p text:style-name="P537"><text:span text:style-name="T538">Lietuvos Respublikos Vyriausybė (toliau – Vyriausybė):</text:span></text:p>
      <text:p text:style-name="P539"><text:span text:style-name="T540">1</text:span><text:span text:style-name="T541">) įgyvendina valstybės politiką branduolinės saugos srityje;</text:span></text:p>
      <text:p text:style-name="P542"><text:span text:style-name="T543">2</text:span><text:span text:style-name="T544">) nustato<text:s/></text:span><text:span text:style-name="T545">nacionalinės branduolinės saugos reglamentavimo ir priežiūros sistemos, įskaitant ir</text:span><text:span text:style-name="T546"><text:s/>kompetentingų reglamentavimo ir priežiūros institucijų, tarptautinio ekspertinio įvertinimo organizavimo tvarką;</text:span></text:p>
      <text:p text:style-name="P547"><text:span text:style-name="T548">3</text:span><text:span text:style-name="T549">) nustato branduolinės energetikos objektų reguliariųjų teminių branduolinės saugos vertinimų ir jų kolegialios ekspertinės tarpusavio<text:s/></text:span><text:span text:style-name="T550">peržiūros organizavimo tvarką;</text:span></text:p>
      <text:p text:style-name="P551"><text:span text:style-name="T552">4</text:span><text:span text:style-name="T553">) nustato tarptautinio ekspertinio įvertinimo, įvykus branduolinei ar radiologinei avarijai<text:s/></text:span><text:span text:style-name="T554">branduolinės energetikos objekte</text:span><text:span text:style-name="T555"><text:s/>Lietuvoje, organizavimo tvarką;</text:span></text:p>
      <text:p text:style-name="P556"><text:span text:style-name="T557">5</text:span><text:span text:style-name="T558">) nustato informacijos teikimo Valstybinei atominės energe</text:span><text:span text:style-name="T559">tikos saugos inspekcijai Branduolinės saugos konvencijos 5 straipsnyje nurodytų pranešimų ir kitų su šia konvencija susijusių dokumentų rengimui tvarką.</text:span><text:s/></text:p>
      <text:p text:style-name="P560">Straipsnio pakeitimai:</text:p>
      <text:p text:style-name="P561"><text:span text:style-name="T562">Nr.<text:s/></text:span><text:a xlink:href="https://www.e-tar.lt/portal/legalAct.html?documentId=57a83860ace511e78a4c904b1afa0332" office:target-frame-name="_top" xlink:show="replace"><text:span text:style-name="T563">XIII-655</text:span></text:a><text:span text:style-name="T564">, 2017-09-28, paskelbta TAR 2017-10-09, i. k. 2017-16012</text:span></text:p>
      <text:p text:style-name="Normal"/>
      <text:p text:style-name="P565"><text:span text:style-name="T566">10</text:span><text:span text:style-name="T567"><text:s/>straipsnis.<text:s/></text:span><text:span text:style-name="T568">Valstybinės atominės energetikos saugos inspekcijos tikslai ir uždaviniai branduolinės saugos srityje</text:span></text:p>
      <text:p text:style-name="P569"><text:span text:style-name="T570">1</text:span><text:span text:style-name="T571">. Valstybinės atominės energetikos saugos inspekcijos steigimo pagrindines nuostatas nustato Branduolinės energijos įstatymas.<text:s/></text:span></text:p>
      <text:p text:style-name="P572"><text:span text:style-name="T573">2</text:span><text:span text:style-name="T574">. Valstybinės atominės energetikos saugos inspekcijos pagrindinis tikslas branduolinės saugos srityje – vykdyti branduolinė</text:span><text:span text:style-name="T575">s energetikos objektų ir veiklos, susijusios su branduolinėmis ir branduolinio kuro ciklo medžiagomis, branduolinės saugos valstybinį reglamentavimą ir priežiūrą, siekiant apsaugoti visuomenę ir aplinką nuo žalingo jonizuojančiosios spinduliuotės poveikio.</text:span></text:p>
      <text:p text:style-name="P576"><text:span text:style-name="T577">3</text:span><text:span text:style-name="T578">. Pagrindiniai Valstybinės atominės energetikos saugos inspekcijos uždaviniai branduolinės saugos srityje – sukurti ir nuolat tobulinti branduolinės saugos reglamentavimo sistemą, vertinti branduolinės energetikos objektų ir veiklos, susijusios su br</text:span><text:span text:style-name="T579">anduolinėmis ir branduolinio kuro ciklo medžiagomis, saugą, išduoti licencijas, leidimus ir sertifikatus, prižiūrėti, kaip laikomasi šio įstatymo ir kitų teisės aktų nuostatų vykdant patikrinimus, ir prireikus taikyti poveikio priemones Lietuvos Respubliko</text:span><text:span text:style-name="T580">s įstatymų ir kitų teisės aktų nustatyta tvarka.</text:span><text:s/></text:p>
      <text:p text:style-name="P581">Straipsnio dalies pakeitimai:</text:p>
      <text:p text:style-name="P582"><text:span text:style-name="T583">Nr.<text:s/></text:span><text:a xlink:href="https://www.e-tar.lt/portal/legalAct.html?documentId=013ed3802f3b11e78397ae072f58c508" office:target-frame-name="_top" xlink:show="replace"><text:span text:style-name="T584">XIII-288</text:span></text:a><text:span text:style-name="T585">, 2017-04-20, paskelbta TAR 2017-05-02, i. k. 2017-07283</text:span></text:p>
      <text:p text:style-name="Normal"/>
      <text:p text:style-name="P586"><text:span text:style-name="T587">11</text:span><text:span text:style-name="T588"><text:s/>straipsnis.<text:s/></text:span><text:span text:style-name="T589">Valstybinės atominės energetikos saugos inspekcijos kompetencija branduolinės saugos srityje</text:span></text:p>
      <text:p text:style-name="P590"><text:span text:style-name="T591">Valstybinė atominės energetikos saugos inspekcija, vykdydama branduolinės saugos valstybinį reglamentavimą ir priežiūrą, atlieka šias funkcijas:</text:span></text:p>
      <text:p text:style-name="P592"><text:span text:style-name="T593">1</text:span><text:span text:style-name="T594">) kuria ir tobulina branduolinės saugos, radiacinės saugos, branduolinės energetikos objektų, branduolinių ir branduolinio kuro ciklo medžiagų fizinės saugos, taip pat branduolinių medžiagų apskaitos ir kontrolės valstybinio reglamentavimo ir priežiūros si</text:span><text:span text:style-name="T595">stemą, tvirtina šias sritis, įskaitant šio įstatymo 4 straipsnyje nustatytas branduolinės saugos reglamentavimo sritis,</text:span><text:span text:style-name="T596"><text:s/></text:span><text:span text:style-name="T597">reglamentuojančius teisės aktus;<text:s/></text:span></text:p>
      <text:p text:style-name="P598"><text:span text:style-name="T599">2</text:span><text:span text:style-name="T600">) šio įstatymo ir kitų teisės aktų nustatyta tvarka taiko poveikio priemones, reikalauja, kad ati</text:span><text:span text:style-name="T601">tinkami asmenys įgyvendintų koregavimo priemones, pašalintų pažeidimus, ir prižiūri, kaip įgyvendinami šie reikalavimai;</text:span></text:p>
      <text:p text:style-name="P602"><text:span text:style-name="T603">3</text:span><text:span text:style-name="T604">) prižiūri, kaip laikomasi reikalavimų, atsirandančių dėl Lietuvos Respublikos prisiimtų tarptautinių branduolinio ginklo neplatin</text:span><text:span text:style-name="T605">imo įsipareigojimų;</text:span></text:p>
      <text:p text:style-name="P606"><text:span text:style-name="T607">4</text:span><text:span text:style-name="T608">) prižiūri, kaip laikomasi branduolinės energetikos objektų saugai svarbių konstrukcijų, sistemų ir komponentų saugos ir priešgaisrinės saugos reikalavimų;</text:span></text:p>
      <text:p text:style-name="P609"><text:span text:style-name="T610">5</text:span><text:span text:style-name="T611">) nagrinėja ir teikia kitoms valstybės ir savivaldybių institucijoms,<text:s/></text:span><text:span text:style-name="T612">Lietuvos Respublikos ir tarptautinėms organizacijoms ir visuomenei informaciją apie branduolinės saugos požiūriu svarbius įvykius;</text:span></text:p>
      <text:p text:style-name="P613"><text:span text:style-name="T614">6</text:span><text:span text:style-name="T615">) inicijuoja, koordinuoja ir kontroliuoja su branduoline sauga susijusius mokslinius tyrimus ir bandymus, reikalingus br</text:span><text:span text:style-name="T616">anduolinei saugai gerinti;</text:span></text:p>
      <text:p text:style-name="P617"><text:span text:style-name="T618">7</text:span><text:span text:style-name="T619">) prižiūri, kaip licencijos turėtojai laikosi šio įstatymo, Branduolinės energijos įstatymo, Radiacinės saugos įstatymo, Radioaktyviųjų atliekų tvarkymo įstatymo bei kitų branduolinę saugą reglamentuojančių teisės aktų ir br</text:span><text:span text:style-name="T620">anduolinės saugos normatyvinių<text:s/></text:span><text:soft-page-break/><text:span text:style-name="T621">techninių dokumentų reikalavimų projektuojant, statant, eksploatuojant ir kitaip naudojant ir tvarkant saugai svarbius konstrukcijas, sistemas ir komponentus;</text:span></text:p>
      <text:p text:style-name="P622"><text:span text:style-name="T623">8</text:span><text:span text:style-name="T624">) palaiko valstybinės branduolinių medžiagų apskaitos ir kont</text:span><text:span text:style-name="T625">rolės sistemos funkcionavimą;</text:span></text:p>
      <text:p text:style-name="P626"><text:span text:style-name="T627">9</text:span><text:span text:style-name="T628">) atlieka Branduolinės saugos konvencijos 8 straipsnio 1 dalyje nurodytos reguliuojančios institucijos funkcijas, koordinuoja šios konvencijos 2 skyriaus nuostatų įgyvendinimą ir rengia šios konvencijos 5 straipsnyje nuro</text:span><text:span text:style-name="T629">dytus pranešimus, kitus su šia konvencija susijusius dokumentus ir šioje konvencijoje nustatyta tvarka teikia pranešimus ir kitus dokumentus šios konvencijos susitariančiųjų šalių apžvalginiams susitikimams;</text:span><text:s/></text:p>
      <text:p text:style-name="P630">Papildyta straipsnio punktu:</text:p>
      <text:p text:style-name="P631"><text:span text:style-name="T632">Nr.<text:s/></text:span><text:a xlink:href="https://www.e-tar.lt/portal/legalAct.html?documentId=57a83860ace511e78a4c904b1afa0332" office:target-frame-name="_top" xlink:show="replace"><text:span text:style-name="T633">XIII-655</text:span></text:a><text:span text:style-name="T634">, 2017-09-28, paskelbta TAR 2017-10-09, i. k. 2017-16012</text:span></text:p>
      <text:p text:style-name="Normal"/>
      <text:p text:style-name="P635"><text:span text:style-name="T636">10</text:span><text:span text:style-name="T637">) atlieka šiame ir kituose įstatymuose, kituose teisės aktuose ir Valstybinės atominės energetikos<text:s/></text:span><text:span text:style-name="T638">saugos inspekcijos nuostatuose nustatytas funkcijas.</text:span></text:p>
      <text:p text:style-name="P639">Straipsnio punkto numeracijos pakeitimas:</text:p>
      <text:p text:style-name="P640"><text:span text:style-name="T641">Nr.<text:s/></text:span><text:a xlink:href="https://www.e-tar.lt/portal/legalAct.html?documentId=57a83860ace511e78a4c904b1afa0332" office:target-frame-name="_top" xlink:show="replace"><text:span text:style-name="T642">XIII-655</text:span></text:a><text:span text:style-name="T643">, 2017-09-28, paskelbta TAR 2017-10-09, i. k. 2017-</text:span><text:span text:style-name="T644">16012</text:span></text:p>
      <text:p text:style-name="Normal"/>
      <text:p text:style-name="P645"><text:span text:style-name="T646">12</text:span><text:span text:style-name="T647"><text:s/>straipsnis.<text:s/></text:span><text:span text:style-name="T648">Valstybinės atominės energetikos saugos inspekcijos teisės vykdant branduolinės saugos valstybinį reglamentavimą ir priežiūrą</text:span></text:p>
      <text:p text:style-name="P649"><text:span text:style-name="T650">1</text:span><text:span text:style-name="T651">. Valstybinė atominės energetikos saugos inspekcija, atlikdama jai pavestas branduolinės saugos</text:span><text:span text:style-name="T652"><text:s/>valstybinio reglamentavimo ir priežiūros funkcijas, turi teisę:</text:span></text:p>
      <text:p text:style-name="P653"><text:span text:style-name="T654">1</text:span><text:span text:style-name="T655">) gauti iš branduolinės energetikos objekto projektą įgyvendinančių asmenų, pareiškėjų ir licencijos turėtojų, jiems paslaugas teikiančių, prekes tiekiančių, darbus atliekančių ar kitą su<text:s/></text:span><text:span text:style-name="T656">branduolinėmis ir (arba) branduolinio kuro ciklo medžiagomis susijusią veiklą vykdančių asmenų visą branduolinės saugos peržiūrai ir įvertinimui reikalingą informaciją;<text:s/></text:span></text:p>
      <text:p text:style-name="P657"><text:span text:style-name="T658">2</text:span><text:span text:style-name="T659">) įstatymų ir kitų teisės aktų nustatyta tvarka gauti branduolinės saugos reglame</text:span><text:span text:style-name="T660">ntavimui ir iš Lietuvos Respublikos prisiimtų branduolinio ginklo neplatinimo ir kitų tarptautinių įsipareigojimų atsirandančių reikalavimų įgyvendinimo priežiūrai reikalingą informaciją ir dokumentus iš tokia informacija ar dokumentais disponuojančių asme</text:span><text:span text:style-name="T661">nų;</text:span></text:p>
      <text:p text:style-name="P662"><text:span text:style-name="T663">3</text:span><text:span text:style-name="T664">) koordinuoti veiksmus su kitomis valstybės valdymo ir (ar) savivaldybių institucijomis, jeigu tai yra reikalinga branduolinės saugos reglamentavimo funkcijoms atlikti;<text:s/></text:span></text:p>
      <text:p text:style-name="P665"><text:span text:style-name="T666">4</text:span><text:span text:style-name="T667">) naudotis ekspertų ir konsultantų, mokslinės-techninės paramos organiza</text:span><text:span text:style-name="T668">cijų, kitų tiekėjų, nepriklausomų nuo pareiškėjų, licencijos turėtojų ar kitą su branduolinėmis ir (arba) branduolinio kuro ciklo medžiagomis susijusią veiklą vykdančių asmenų paslaugomis.</text:span></text:p>
      <text:p text:style-name="P669"><text:span text:style-name="T670">2</text:span><text:span text:style-name="T671">. Valstybinės atominės energetikos saugos inspekcijos darbuo</text:span><text:span text:style-name="T672">tojai, pateikę tarnybinį pažymėjimą, Valstybinės atominės energetikos saugos inspekcijos viršininko išduotą dokumentą, patvirtinantį jų įgaliojimus, ir, kai būtina, galiojantį leidimą patekti į branduolinės energetikos objektą, turi šias teises:</text:span></text:p>
      <text:p text:style-name="P673"><text:span text:style-name="T674">1</text:span><text:span text:style-name="T675">) priež</text:span><text:span text:style-name="T676">iūros tikslais atlikdami patikrinimus lankytis branduolinės energetikos objekte, jo statybos vietoje (aikštelėje) arba licencijuojamos veiklos vykdymo vietoje bet kuriuo metu;</text:span></text:p>
      <text:p text:style-name="P677"><text:span text:style-name="T678">2</text:span><text:span text:style-name="T679">) pagal šio ir kitų įstatymų bei kitų teisės aktų nustatytas sąlygas ir pro</text:span><text:span text:style-name="T680">cedūras gauti įgaliojimams vykdyti reikalingą informaciją;</text:span></text:p>
      <text:p text:style-name="P681"><text:span text:style-name="T682">3</text:span><text:span text:style-name="T683">) patekti ir atlikti patikrinimą pareiškėjo, licencijos, leidimo ar sertifikato turėtojo ar jiems paslaugas teikiančių, prekes tiekiančių, darbus atliekančių asmenų ar kitą su branduolinėmis<text:s/></text:span><text:span text:style-name="T684">ir (ar) branduolinio kuro ciklo medžiagomis susijusią veiklą vykdančio asmens patalpose, teritorijoje ir transporto priemonėse, peržiūrėti reikalingus dokumentus, skaitmeninėse ir kitose laikmenose esančią informaciją, gauti jų kopijas ar išrašus;</text:span><text:s/></text:p>
      <text:p text:style-name="P685">Straipsnio punkto pakeitimai:</text:p>
      <text:p text:style-name="P686"><text:span text:style-name="T687">Nr.<text:s/></text:span><text:a xlink:href="https://www.e-tar.lt/portal/legalAct.html?documentId=013ed3802f3b11e78397ae072f58c508" office:target-frame-name="_top" xlink:show="replace"><text:span text:style-name="T688">XIII-288</text:span></text:a><text:span text:style-name="T689">, 2017-04-20, paskelbta TAR 2017-05-02, i. k. 2017-07283</text:span></text:p>
      <text:p text:style-name="Normal"/>
      <text:p text:style-name="P690"><text:span text:style-name="T691">4</text:span><text:span text:style-name="T692">) gauti žodinius ir rašytinius paaiškinimus iš asmenų, susij</text:span><text:span text:style-name="T693">usių su tikrinamo asmens veikla, reikalauti, kad šie asmenys atvyktų duoti paaiškinimų į Valstybinės atominės<text:s/></text:span><text:soft-page-break/><text:span text:style-name="T694">energetikos saugos inspekcijos tarnybines patalpas;</text:span></text:p>
      <text:p text:style-name="P695"><text:span text:style-name="T696">5</text:span><text:span text:style-name="T697">) laikinai paimti dokumentus ir (ar) daiktus, kurie būtini ar turi įrodomosios reikšmės a</text:span><text:span text:style-name="T698">tliekant pažeidimo tyrimą, pateikdami motyvuotą sprendimą dėl dokumentų ir (ar) daiktų poėmio ir paimtų dokumentų ir (ar) daiktų aprašą;</text:span></text:p>
      <text:p text:style-name="P699"><text:span text:style-name="T700">6</text:span><text:span text:style-name="T701">) pasitelkti specialistus ir ekspertus branduolinei saugai vertinti ir kitiems susijusiems darbams atlikti;</text:span></text:p>
      <text:p text:style-name="P702"><text:span text:style-name="T703">7</text:span><text:span text:style-name="T704">)</text:span><text:span text:style-name="T705"><text:s/>tikrindami ir tirdami pažeidimus, naudoti technines priemones, įskaitant fotografavimo ir filmavimo įrangą;</text:span></text:p>
      <text:p text:style-name="P706"><text:span text:style-name="T707">8</text:span><text:span text:style-name="T708">) kitas teisės aktuose nustatytas teises.</text:span></text:p>
      <text:p text:style-name="P709"><text:span text:style-name="T710">3</text:span><text:span text:style-name="T711">. Valstybinės atominės energetikos saugos inspekcijos viršininko įgalioti darbuotojai, atlikd</text:span><text:span text:style-name="T712">ami savo funkcijas, turi teisę pasitelkti kitų valstybės institucijų pareigūnus, turinčius atitinkamus įgaliojimus. Valstybinė atominės energetikos saugos inspekcija ir kitos valstybės institucijos branduolinės saugos valstybinio reglamentavimo ir priežiūr</text:span><text:span text:style-name="T713">os srityje bendradarbiauja šio įstatymo 13 straipsnyje nustatyta tvarka.</text:span></text:p>
      <text:p text:style-name="P714"><text:span text:style-name="T715">4</text:span><text:span text:style-name="T716">. Valstybinės atominės energetikos saugos inspekcijos viršininko įgalioti darbuotojai, įgyvendindami jiems suteiktas teises, pastebėtus pažeidimus įformina atitinkamuose dokument</text:span><text:span text:style-name="T717">uose, kurių formas ir pildymo tvarką nustato Valstybinės atominės energetikos saugos inspekcijos viršininkas.</text:span></text:p>
      <text:p text:style-name="P718"><text:span text:style-name="T719">5</text:span><text:span text:style-name="T720">. Valstybinės atominės energetikos saugos inspekcijos viršininko įgaliotų darbuotojų reikalavimai vykdant valstybinę branduolinės saugos prie</text:span><text:span text:style-name="T721">žiūrą yra privalomi visiems branduolinės energetikos srities veiklą, kitą veiklą su branduolinėmis ir (arba) branduolinio kuro ciklo medžiagomis vykdantiems asmenims ir kitiems susijusiems asmenims. Šie asmenys privalo bendradarbiauti su Valstybinės atomin</text:span><text:span text:style-name="T722">ės energetikos saugos inspekcijos viršininko įgaliotais darbuotojais. Už reikalavimų nevykdymą taikomos šio įstatymo ir kitų teisės aktų nustatytos poveikio priemonės.</text:span></text:p>
      <text:p text:style-name="P723"><text:span text:style-name="T724">6</text:span><text:span text:style-name="T725">. Valstybinė atominės energetikos saugos inspekcija, atlikdama jai pavestas<text:s/></text:span><text:span text:style-name="T726">funkcijas ir įgyvendindama savo teises ir pareigas, įstatymų ir kitų teisės aktų nustatyta tvarka privalo užtikrinti pareiškėjo, licencijos, leidimo ar sertifikato turėtojo ar kito susijusio asmens komercinę paslaptį sudarančios informacijos ir (ar) kitos<text:s/></text:span><text:span text:style-name="T727">konfidencialios informacijos apsaugą. Suinteresuoti asmenys turi teisę teikti Valstybinei atominės energetikos saugos inspekcijai prašymus dėl jų komercinę paslaptį sudarančios informacijos ir (ar) kitos konfidencialios informacijos apsaugos, kurie neturi<text:s/></text:span><text:span text:style-name="T728">nepagrįstai apsunkinti Valstybinės atominės energetikos saugos inspekcijos teisių ir pareigų įgyvendinimo efektyviai ir laiku.</text:span><text:s/></text:p>
      <text:p text:style-name="P729">Straipsnio dalies pakeitimai:</text:p>
      <text:p text:style-name="P730"><text:span text:style-name="T731">Nr.<text:s/></text:span><text:a xlink:href="https://www.e-tar.lt/portal/legalAct.html?documentId=013ed3802f3b11e78397ae072f58c508" office:target-frame-name="_top" xlink:show="replace"><text:span text:style-name="T732">XIII-288</text:span></text:a><text:span text:style-name="T733">, 2017-04-20, paskelbta TAR 2017-05-02, i. k. 2017-07283</text:span></text:p>
      <text:p text:style-name="Normal"/>
      <text:p text:style-name="P734"><text:span text:style-name="T735">7</text:span><text:span text:style-name="T736">. Valstybinės atominės energetikos saugos inspekcijos viršininko įgaliotų darbuotojų veiksmai gali būti skundžiami įstatymų nustatyta tvarka. Skundo pateikimas nesustabdo<text:s/></text:span><text:span text:style-name="T737">Valstybinės atominės energetikos saugos inspekcijos darbuotojų privalomų nurodymų vykdymo.</text:span></text:p>
      <text:p text:style-name="P738"/>
      <text:p text:style-name="P739"><text:span text:style-name="T740">13</text:span><text:span text:style-name="T741"><text:s/>straipsnis.<text:s/></text:span><text:span text:style-name="T742">Lietuvos Respublikos institucijų ir (ar) įstaigų bendradarbiavimas<text:s/></text:span></text:p>
      <text:p text:style-name="P743"><text:span text:style-name="T744">1</text:span><text:span text:style-name="T745">. Lietuvos Respublikos institucijos ir (ar) įstaigos, kurių veikla yra</text:span><text:span text:style-name="T746"><text:s/>susijusi su branduolinės saugos užtikrinimu arba gali turėti įtakos branduolinės saugos lygiui, privalo tarpusavyje bendradarbiauti.</text:span></text:p>
      <text:p text:style-name="P747"><text:span text:style-name="T748">2</text:span><text:span text:style-name="T749">. Bendradarbiavimo forma ir tvarka pasirenkama pagal sprendžiamų uždavinių pobūdį visoms bendradarbiaujančioms instit</text:span><text:span text:style-name="T750">ucijoms ir (ar) įstaigoms priimtinomis sąlygomis, teikiant prioritetą branduolinės saugos užtikrinimui.</text:span></text:p>
      <text:p text:style-name="P751"><text:span text:style-name="T752">3</text:span><text:span text:style-name="T753">. Lietuvos Respublikos institucijų ir (ar) įstaigų bendradarbiavimo tvarka ir sąlygos gali būti reglamentuotos šių institucijų ar įstaigų rašytinia</text:span><text:span text:style-name="T754">is susitarimais.</text:span></text:p>
      <text:p text:style-name="P755"/>
      <text:p text:style-name="P756"><text:span text:style-name="T757">14</text:span><text:span text:style-name="T758"><text:s/>straipsnis.<text:s/></text:span><text:span text:style-name="T759">Tarptautinis bendradarbiavimas</text:span></text:p>
      <text:p text:style-name="P760"><text:span text:style-name="T761">1</text:span><text:span text:style-name="T762">. Lietuvos Respublikos institucijos ir (ar) įstaigos, kurių veikla yra susijusi su<text:s/></text:span><text:soft-page-break/><text:span text:style-name="T763">branduolinės saugos užtikrinimu arba gali turėti įtakos branduolinės saugos lygiui, bendradarbiauj</text:span><text:span text:style-name="T764">a ir keičiasi su branduoline sauga susijusia informacija su kaimyninėmis ir kitomis suinteresuotomis valstybėmis, tarpvyriausybinėmis ir tarptautinėmis organizacijomis.</text:span></text:p>
      <text:p text:style-name="P765"><text:span text:style-name="T766">2</text:span><text:span text:style-name="T767">. Tarptautinis bendradarbiavimas gali būti įgyvendinamas dvišaliu arba daugiašaliu</text:span><text:span text:style-name="T768"><text:s/>pagrindu keičiantis informacija, teikiant pagalbą darbuotojų kvalifikacijos kėlimo srityje, organizuojant reguliarius susitikimus ir kitomis formomis. Daugiašalis bendradarbiavimas gali būti grindžiamas regioniniu, eksploatuojamų branduolinės energetikos<text:s/></text:span><text:span text:style-name="T769">objektų technologijos arba saugos problemų analogijos ir kitais principais.</text:span></text:p>
      <text:p text:style-name="P770"><text:span text:style-name="T771">3</text:span><text:span text:style-name="T772">. Valstybinė atominės energetikos saugos inspekcija yra kontaktinė institucija keičiantis informacija, susijusia su branduoline sauga, su tarptautinėmis organizacijomis ir užs</text:span><text:span text:style-name="T773">ienio branduolinę saugą reglamentuojančiomis institucijomis.</text:span></text:p>
      <text:p text:style-name="P774"><text:span text:style-name="T775">4</text:span><text:span text:style-name="T776">. Valstybinė atominės energetikos saugos inspekcija turi bendradarbiauti su kaimynystėje esančių Europos Sąjungos valstybių narių branduolinės saugos valstybinės priežiūros institucijomis,<text:s/></text:span><text:span text:style-name="T777">i</text:span><text:span text:style-name="T778">nter alia,</text:span><text:span text:style-name="T779"><text:s/>keisdamasi ir (arba) dalydamasi informacija apie branduolinės saugos užtikrinimą branduolinės energetikos objektuose, esančiuose Lietuvos Respublikoje ir šiose valstybėse.</text:span><text:s/></text:p>
      <text:p text:style-name="P780">Papildyta straipsnio dalimi:</text:p>
      <text:p text:style-name="P781"><text:span text:style-name="T782">Nr.<text:s/></text:span><text:a xlink:href="https://www.e-tar.lt/portal/legalAct.html?documentId=57a83860ace511e78a4c904b1afa0332" office:target-frame-name="_top" xlink:show="replace"><text:span text:style-name="T783">XIII-655</text:span></text:a><text:span text:style-name="T784">, 2017-09-28, paskelbta TAR 2017-10-09, i. k. 2017-16012</text:span></text:p>
      <text:p text:style-name="Normal"/>
      <text:p text:style-name="P785"><text:span text:style-name="T786">KETVIRTASIS</text:span><text:span text:style-name="T787"><text:s/>SKYRIUS<text:s/></text:span></text:p>
      <text:p text:style-name="P788"><text:span text:style-name="T789">BRANDUOLINĖS ENERGETIKOS OBJEKTO STATYTOJAS (UŽSAKOVAS), BRANDUOLINĖS ENERGETIKOS OBJEKTĄ<text:s/></text:span><text:span text:style-name="T790">EKSPLOATUOJANTI ORGANIZACIJA AR KITĄ SU BRANDUOLINĖMIS IR (ARBA) BRANDUOLINIO KURO CIKLO MEDŽIAGOMIS SUSIJUSIĄ VEIKLĄ VYKDANTYS ASMENYS</text:span></text:p>
      <text:p text:style-name="P791"/>
      <text:p text:style-name="P792"><text:span text:style-name="T793">15</text:span><text:span text:style-name="T794"><text:s/>straipsnis.<text:s/></text:span><text:span text:style-name="T795">Branduolinės energetikos objekto statytojo (užsakovo), branduolinės energetikos objektą eksploatuoja</text:span><text:span text:style-name="T796">nčios ar kitą su branduolinėmis ir (arba) branduolinio kuro ciklo medžiagomis susijusią veiklą vykdančios organizacijos statusas</text:span></text:p>
      <text:p text:style-name="P797"><text:span text:style-name="T798">Branduolinės energetikos objekto statytoju (užsakovu), branduolinės energetikos objektą eksploatuojančia organizacija ar kitą</text:span><text:span text:style-name="T799"><text:s/>su branduolinėmis ir (arba) branduolinio kuro ciklo medžiagomis susijusią veiklą vykdančia organizacija gali būti tik asmenys, atitinkantys šiame įstatyme ir kituose įstatymuose nustatytus reikalavimus ir turintys šiame įstatyme nustatytas licencijas ir (</text:span><text:span text:style-name="T800">ar) leidimus.<text:s/></text:span></text:p>
      <text:p text:style-name="P801"/>
      <text:p text:style-name="P802"><text:span text:style-name="T803">16</text:span><text:span text:style-name="T804"><text:s/>straipsnis.<text:s/></text:span><text:span text:style-name="T805">Atsakomybė už branduolinę saugą</text:span></text:p>
      <text:p text:style-name="P806"><text:span text:style-name="T807">Už branduolinės energetikos objekto branduolinę saugą ir už branduolinę saugą vykdant kitą veiklą su branduolinėmis, branduolinio kuro ciklo ir daliosiomis medžiagomis visiškai atsako a</text:span><text:span text:style-name="T808">smenys, vykdantys tokią veiklą ir turintys išduotas atitinkamas licencijas, leidimus ir (ar) sertifikatus.</text:span><text:s/></text:p>
      <text:p text:style-name="P809">Straipsnio pakeitimai:</text:p>
      <text:p text:style-name="P810"><text:span text:style-name="T811">Nr.<text:s/></text:span><text:a xlink:href="https://www.e-tar.lt/portal/legalAct.html?documentId=013ed3802f3b11e78397ae072f58c508" office:target-frame-name="_top" xlink:show="replace"><text:span text:style-name="T812">XIII-288</text:span></text:a><text:span text:style-name="T813">, 2017-04-20,</text:span><text:span text:style-name="T814"><text:s/>paskelbta TAR 2017-05-02, i. k. 2017-07283</text:span></text:p>
      <text:p text:style-name="Normal"/>
      <text:p text:style-name="P815"><text:span text:style-name="T816">17</text:span><text:span text:style-name="T817"><text:s/>straipsnis.<text:s/></text:span><text:span text:style-name="T818">Bendrieji reikalavimai branduolinės energetikos objektus eksploatuojančioms organizacijoms ir kitiems licencijų ir (ar) leidimų turėtojams</text:span></text:p>
      <text:p text:style-name="P819"><text:span text:style-name="T820">1</text:span><text:span text:style-name="T821">. Branduolinės energetikos objektus<text:s/></text:span><text:span text:style-name="T822">eksploatuojančios organizacijos ar kiti šio įstatymo 22 straipsnio 1 ir 2 dalyse nurodytą veiklą vykdantys asmenys privalo turėti Valstybinės atominės energetikos saugos inspekcijos išduotą licenciją ir (ar) leidimą ir materialiuosius, finansinius ir žmogi</text:span><text:span text:style-name="T823">škuosius išteklius, pakankamus saugiai vykdyti licencijuojamą ar leidimu reguliuojamą veiklą, laikantis teisės aktų ir branduolinės saugos normatyvinių techninių dokumentų.</text:span></text:p>
      <text:p text:style-name="P824"><text:span text:style-name="T825">2</text:span><text:span text:style-name="T826">. Branduolinės energetikos objektus eksploatuojančios organizacijos ir kiti li</text:span><text:span text:style-name="T827">cencijų<text:s/></text:span><text:soft-page-break/><text:span text:style-name="T828">turėtojai privalo:</text:span></text:p>
      <text:p text:style-name="P829"><text:span text:style-name="T830">1</text:span><text:span text:style-name="T831">) palaikyti saugos kultūros lygį, užtikrinantį neįprastųjų įvykių branduolinės energetikos objekte, kuriuos nulemia žmogaus veika, prevenciją, ir nuolat jį gerinti;</text:span></text:p>
      <text:p text:style-name="P832"><text:span text:style-name="T833">2</text:span><text:span text:style-name="T834">) užtikrinti, kad organizacijoje dirbtų toks branduolinė</text:span><text:span text:style-name="T835">s saugos, radiacinės saugos, avarinės parengties, fizinės saugos ir tarptautinių branduolinio ginklo neplatinimo įsipareigojimų</text:span><text:span text:style-name="T836"><text:s/>vykdymo sričių kompetentingų darbuotojų skaičius, jog būtų užtikrinta, kad organizacija veiklą vykdo ir yra pasirengusi reaguoti</text:span><text:span text:style-name="T837"><text:s/>į branduolines ir radiologines avarijas bei branduolinius incidentus vadovaudamasi branduolinę, radiacinę ir fizinę saugą bei tarptautinius branduolinio ginklo neplatinimo įsipareigojimus reglamentuojančiais teisės aktais ir branduolinės saugos normatyvin</text:span><text:span text:style-name="T838">iais techniniais dokumentais;</text:span></text:p>
      <text:p text:style-name="P839"><text:span text:style-name="T840">3</text:span><text:span text:style-name="T841">) nuolat analizuoti branduolinės, radiacinės ir fizinės saugos būklę ir ją gerinti;</text:span></text:p>
      <text:p text:style-name="P842"><text:span text:style-name="T843">4</text:span><text:span text:style-name="T844">) visais branduolinės energetikos objekto gyvavimo etapais atsižvelgti į žmogiškuosius veiksnius (žmogaus gebėjimus ir žmogaus gebėj</text:span><text:span text:style-name="T845">imų ribas);</text:span></text:p>
      <text:p text:style-name="P846"><text:span text:style-name="T847">5</text:span><text:span text:style-name="T848">) turėti integruotą vadybos sistemą, kurioje būtų teikiamas prioritetas branduolinei</text:span><text:span text:style-name="T849">, radiacinei ir fizinei saugai;</text:span></text:p>
      <text:p text:style-name="P850"><text:span text:style-name="T851">6</text:span><text:span text:style-name="T852">) įdiegti branduolinių ir radiologinių avarijų valdymo ir (arba) avarinės parengties procedūras ir parengti šių proced</text:span><text:span text:style-name="T853">ūrų aprašus,<text:s/></text:span><text:span text:style-name="T854">kuriais vadovaujantis būtų reaguojama į branduolines ir radiologines avarijas taip, kad būtų išvengiama jų radiologinių padarinių arba šie padariniai būtų sušvelninti;</text:span></text:p>
      <text:p text:style-name="P855"><text:span text:style-name="T856">7</text:span><text:span text:style-name="T857">) užtikrinti, kad licencijų turėtojams paslaugas teikiantys, prekes ti</text:span><text:span text:style-name="T858">ekiantys ir darbus atliekantys asmenys<text:s/></text:span><text:span text:style-name="T859">ir šiems asmenims paslaugas teikiantys, prekes tiekiantys ir darbus atliekantys asmenys, kurių veikla gali daryti įtaką licencijos turėtojo vykdomos veiklos branduolinei, radiacinei ir fizinei saugai ar tarptautinių b</text:span><text:span text:style-name="T860">randuolinio ginklo neplatinimo įsipareigojimų vykdymui, turėtų tokius žmogiškuosius išteklius, įskaitant darbuotojų kompetenciją, kurie užtikrintų, kad jų įsipareigojimai galės būti įvykdyti ir jų veikla atitiks branduolinę, radiacinę ir fizinę saugą bei t</text:span><text:span text:style-name="T861">arptautinius branduolinio ginklo neplatinimo įsipareigojimus reglamentuojančius teisės aktus ir branduolinės saugos normatyvinius techninius dokumentus;</text:span></text:p>
      <text:p text:style-name="P862"><text:span text:style-name="T863">8</text:span><text:span text:style-name="T864">) įgyvendindami branduolinės saugos, radiacinės saugos ir fizinės saugos reikalavimus, nepažeisti<text:s/></text:span><text:span text:style-name="T865">darbuotojų saugos ir sveikatos, priešgaisrinės saugos, civilinės saugos</text:span><text:span text:style-name="T866"><text:s/>ir aplinkos apsaugos, kibernetinio saugumo reikalavimų, nesusijusių su jonizuojančiosios spinduliuotės keliamu pavojumi, ir siekti visus šiuos reikalavimus įgyvendinti taip, kad jiems<text:s/></text:span><text:span text:style-name="T867">įgyvendinti skirtos priemonės būtų suderintos tarpusavyje;</text:span></text:p>
      <text:p text:style-name="P868"><text:span text:style-name="T869">9</text:span><text:span text:style-name="T870">) Vyriausybės nustatyta tvarka teikti Valstybinei atominės energetikos saugos inspekcijai informaciją, reikalingą Branduolinės saugos konvencijos 5 straipsnyje nurodytiems pranešimams ir kitie</text:span><text:span text:style-name="T871">ms su šia konvencija susijusiems dokumentams parengti.</text:span><text:s/></text:p>
      <text:p text:style-name="P872">Straipsnio dalies pakeitimai:</text:p>
      <text:p text:style-name="P873"><text:span text:style-name="T874">Nr.<text:s/></text:span><text:a xlink:href="https://www.e-tar.lt/portal/legalAct.html?documentId=57a83860ace511e78a4c904b1afa0332" office:target-frame-name="_top" xlink:show="replace"><text:span text:style-name="T875">XIII-655</text:span></text:a><text:span text:style-name="T876">, 2017-09-28, paskelbta TAR 2017-10-09, i. k. 2017-16012</text:span></text:p>
      <text:p text:style-name="Normal"/>
      <text:p text:style-name="P877"><text:span text:style-name="T878">18</text:span><text:span text:style-name="T879"><text:s/>straipsnis.<text:s/></text:span><text:span text:style-name="T880">Reikalavimai branduolinės energetikos objektą eksploatuojančioms organizacijoms ir kitiems licencijų ir (ar) leidimų turėtojams</text:span></text:p>
      <text:p text:style-name="P881"><text:span text:style-name="T882">Branduolinės energetikos objektą eksploatuojanti organizacija ir kiti licencijų ir (ar) leidimų turėtojai</text:span><text:span text:style-name="T883"><text:s/>turi sukurti organizacinę struktūrą, užtikrinančią branduolinės saugos politikos organizacijoje formavimo, įgyvendinimo ir kontrolės funkcijų atlikimą.</text:span></text:p>
      <text:p text:style-name="P884"/>
      <text:p text:style-name="P885"><text:span text:style-name="T886">19</text:span><text:span text:style-name="T887"><text:s/>straipsnis.<text:s/></text:span><text:span text:style-name="T888">Reikalavimai branduolinės energetikos objekto statinių statybos dalyviams</text:span></text:p>
      <text:p text:style-name="P889"><text:span text:style-name="T890">Brand</text:span><text:span text:style-name="T891">uolinės energetikos objekto statinių statybos dalyvių teises ir pareigas, reikalavimus šiems asmenims nustato Lietuvos Respublikos statybos įstatymas.<text:s/></text:span></text:p>
      <text:p text:style-name="P892"/>
      <text:p text:style-name="P893"><text:span text:style-name="T894">20</text:span><text:span text:style-name="T895"><text:s/>straipsnis.<text:s/></text:span><text:span text:style-name="T896">Reikalavimų, atsirandančių dėl Lietuvos Respublikos prisiimtų tarptautinių branduo</text:span><text:span text:style-name="T897">linio ginklo neplatinimo įsipareigojimų, vykdymas</text:span></text:p>
      <text:p text:style-name="P898"><text:span text:style-name="T899">1</text:span><text:span text:style-name="T900">. Informaciją apie veiklą, susijusią su branduolinių ir (arba) branduolinio kuro ciklo medžiagų įsigijimu, turėjimu, naudojimu ar vežimu, ir informaciją apie atliekamus su branduolinio kuro ciklu susij</text:span><text:span text:style-name="T901">usius mokslinius tyrimus ir taikomąją veiklą Valstybinei atominės energetikos saugos inspekcijai privalo teikti asmenys:</text:span></text:p>
      <text:p text:style-name="P902"><text:span text:style-name="T903">1</text:span><text:span text:style-name="T904">) turintys licencijas, nurodytas šio įstatymo 22 straipsnio 1 dalyje;</text:span></text:p>
      <text:p text:style-name="P905"><text:span text:style-name="T906">2</text:span><text:span text:style-name="T907">) įsigiję, turintys, naudojantys branduolines medžiagas,<text:s/></text:span><text:span text:style-name="T908">išskyrus šios dalies 1 punkte nurodytas licencijas turinčius asmenis;</text:span></text:p>
      <text:p text:style-name="P909"><text:span text:style-name="T910">3</text:span><text:span text:style-name="T911">) vykdantys su branduolinio kuro ciklu susijusius mokslinius tyrimus ir taikomąją veiklą.</text:span></text:p>
      <text:p text:style-name="P912"><text:span text:style-name="T913">2</text:span><text:span text:style-name="T914">. Asmenys, išvardyti šio straipsnio 1 dalies 1 ir 2 punktuose, privalo tvarkyti bran</text:span><text:span text:style-name="T915">duolinių medžiagų apskaitą laikydamiesi Tarptautinės atominės energijos agentūros (toliau – TATENA) ir Europos atominės energetikos bendrijos (toliau – Euratomas) garantijų įgyvendinimo nuostatų, teikti apskaitos ataskaitas Valstybinei atominės energetikos</text:span><text:span text:style-name="T916"><text:s/>saugos inspekcijai ir Europos Komisijai.</text:span></text:p>
      <text:p text:style-name="P917"><text:span text:style-name="T918">3</text:span><text:span text:style-name="T919">. Branduolinių medžiagų apskaitos ir kontrolės bei informavimo apie mokslinius tyrimus ir taikomąją veiklą tvarką nustato Valstybinės atominės energetikos saugos inspekcijos viršininkas.</text:span></text:p>
      <text:p text:style-name="P920"><text:span text:style-name="T921">4</text:span><text:span text:style-name="T922">. Pareiškėjas, pa</text:span><text:span text:style-name="T923">teikęs paraišką gauti šio įstatymo 22 straipsnio 1 dalies 1 ir 3 punktuose nurodytas licencijas, kartu su kitais paraiškos dokumentais turi pateikti Valstybinei atominės energetikos saugos inspekcijai peržiūrėti ir įvertinti branduolinių medžiagų apskaitos</text:span><text:span text:style-name="T924"><text:s/>ir kontrolės sistemos koncepciją.</text:span></text:p>
      <text:p text:style-name="P925"><text:span text:style-name="T926">5</text:span><text:span text:style-name="T927">. Pareiškėjas, pateikęs paraišką gauti šio įstatymo 22 straipsnio 1 dalies 2 punkte nurodytą licenciją, arba licencijos, nurodytos šio įstatymo 22 straipsnio 1 dalies 3 punkte, turėtojas, pateikęs paraišką gauti šio<text:s/></text:span><text:span text:style-name="T928">įstatymo 22 straipsnio 2 dalies 1 ar 2 punkte nurodytus leidimus, kartu su kitais paraiškos dokumentais turi pateikti Valstybinei atominės energetikos saugos inspekcijai peržiūrėti ir įvertinti branduolinių medžiagų apskaitos ir kontrolės sistemos aprašą.</text:span></text:p>
      <text:p text:style-name="P929"/>
      <text:p text:style-name="P930"><text:span text:style-name="T931">21</text:span><text:span text:style-name="T932"><text:s/>straipsnis.<text:s/></text:span><text:span text:style-name="T933">Branduolinės energetikos objektų ir branduolinių ir (arba) branduolinio kuro ciklo medžiagų fizinės saugos užtikrinimas</text:span></text:p>
      <text:p text:style-name="P934"><text:span text:style-name="T935">1</text:span><text:span text:style-name="T936">. Licencijos turėtojas arba kitos su branduolinėmis ir (arba) branduolinio kuro ciklo medžiagomis susijusią<text:s/></text:span><text:span text:style-name="T937">veiklą vykdančios organizacijos privalo sukurti ir palaikyti fizinės saugos sistemą, skirtą užkirsti kelią numatomoje grėsmėje numatytiems neteisėtiems veiksmams.</text:span></text:p>
      <text:p text:style-name="P938"><text:span text:style-name="T939">2</text:span><text:span text:style-name="T940">. Licencijos turėtojas arba kitos su branduolinėmis ir (arba) branduolinio kuro ciklo me</text:span><text:span text:style-name="T941">džiagomis susijusią veiklą vykdančios organizacijos privalo užtikrinti branduolinės energetikos objekto ir branduolinių medžiagų fizinę saugą, atsižvelgdami į branduolinių medžiagų kategorijas.</text:span></text:p>
      <text:p text:style-name="P942"><text:span text:style-name="T943">3</text:span><text:span text:style-name="T944">. Branduolinių medžiagų kategorijas, branduolinės<text:s/></text:span><text:span text:style-name="T945">energetikos objektų ir branduolinių ir (arba) branduolinio kuro ciklo medžiagų fizinės saugos reikalavimus nustato ir jų įgyvendinimą prižiūri Valstybinės atominės energetikos saugos inspekcijos viršininkas.</text:span></text:p>
      <text:p text:style-name="P946"><text:span text:style-name="T947">4</text:span><text:span text:style-name="T948">. Pareiškėjas, pateikęs paraišką gauti šio<text:s/></text:span><text:span text:style-name="T949">įstatymo 22 straipsnio 1 dalies 1 ir 3 punktuose nurodytas licencijas, kartu su kitais paraiškos dokumentais turi pateikti Valstybinei atominės energetikos saugos inspekcijai peržiūrėti ir įvertinti branduolinės energetikos objekto statybos aikštelės ir pi</text:span><text:span text:style-name="T950">rminį branduolinės energetikos objekto fizinės saugos užtikrinimo planą.</text:span></text:p>
      <text:p text:style-name="P951"><text:span text:style-name="T952">5</text:span><text:span text:style-name="T953">. Pareiškėjas, pateikęs paraišką gauti šio įstatymo 22 straipsnio 1 dalies 2 punkte nurodytą licenciją, arba licencijos, nurodytos šio įstatymo 22 straipsnio 1 dalies 3 punkte, t</text:span><text:span text:style-name="T954">urėtojas, pateikęs paraišką gauti šio įstatymo 22 straipsnio 2 dalies 1–3 punktuose nurodytus leidimus, kartu su kitais paraiškos dokumentais turi pateikti Valstybinei atominės energetikos saugos inspekcijai peržiūrėti ir įvertinti atnaujintą branduolinės<text:s/></text:span><text:span text:style-name="T955">energetikos objekto fizinės saugos užtikrinimo planą.</text:span></text:p>
      <text:p text:style-name="P956"><text:span text:style-name="T957">6</text:span><text:span text:style-name="T958">. Pareiškėjas, pateikęs paraišką gauti šio įstatymo 22 straipsnio 1 dalies 4–7 punktuose nurodytas licencijas, kartu su kitais paraiškos dokumentais turi pateikti Valstybinei atominės energetikos s</text:span><text:span text:style-name="T959">augos inspekcijai peržiūrėti ir įvertinti fizinės saugos užtikrinimo planą.</text:span></text:p>
      <text:p text:style-name="P960"><text:span text:style-name="T961">7</text:span><text:span text:style-name="T962">. Fizinės saugos užtikrinimo planas, teikiamas kartu su kitais paraiškos dokumentais gauti licencijas, nurodytas:</text:span></text:p>
      <text:p text:style-name="P963"><text:span text:style-name="T964">1</text:span><text:span text:style-name="T965">) šio įstatymo 22 straipsnio 1 dalies 1–5 punktuose, turi<text:s/></text:span><text:span text:style-name="T966">būti parengtas atsižvelgiant į numatomą grėsmę, pareiškėjo ar licencijos turėtojo atliktą ir su Valstybine atominės energetikos saugos inspekcija suderintą branduolinės energetikos objekto suskirstymo į apsaugos zonas analizę ir branduolinių medžiagų kateg</text:span><text:span text:style-name="T967">orijas;</text:span></text:p>
      <text:p text:style-name="P968"><text:span text:style-name="T969">2</text:span><text:span text:style-name="T970">) šio įstatymo 22 straipsnio 1 dalies 6 ir 7 punktuose, turi būti parengtas atsižvelgiant į numatomą grėsmę ir branduolinių medžiagų kategorijas.</text:span></text:p>
      <text:p text:style-name="P971"><text:span text:style-name="T972">8</text:span><text:span text:style-name="T973">. Licencijos turėtojas periodiškai, ne rečiau kaip kas 3 metai, taip pat pasikeitus numato</text:span><text:span text:style-name="T974">mai grėsmei ar fizinės saugos sistemos organizacinėms ar techninėms priemonėms, turi peržiūrėti ir atnaujinti fizinės saugos užtikrinimo planus, nurodytus šio straipsnio 4, 5, 6 dalyse, ir šiuos atnaujinimus suderinti su Valstybine atominės energetikos sau</text:span><text:span text:style-name="T975">gos inspekcija. Fizinės saugos užtikrinimo plano rengimo, peržiūros, atnaujinimo ir derinimo tvarką nustato Valstybinės atominės energetikos saugos inspekcijos viršininkas.</text:span></text:p>
      <text:p text:style-name="P976"><text:span text:style-name="T977">9</text:span><text:span text:style-name="T978">. Už branduolinės energetikos objekto fizinę saugą ir fizinę saugą vykdant kit</text:span><text:span text:style-name="T979">ą veiklą su branduolinėmis ir (arba) branduolinio kuro ciklo medžiagomis visiškai atsako asmenys, vykdantys tokią veiklą ir turintys išduotas atitinkamas licencijas ir leidimus.</text:span></text:p>
      <text:p text:style-name="P980"/>
      <text:p text:style-name="P981"><text:span text:style-name="T982">PENKTASIS</text:span><text:span text:style-name="T983"><text:s/>SKYRIUS</text:span></text:p>
      <text:p text:style-name="P984"><text:span text:style-name="T985">BRANDUOLINĖS SAUGOS SRITIES VEIKLOS LICENCIJŲ, LEID</text:span><text:span text:style-name="T986">IMŲ IR SERTIFIKATŲ IŠDAVIMAS<text:s/></text:span></text:p>
      <text:p text:style-name="P987">Pakeistas skyriaus pavadinimas:</text:p>
      <text:p text:style-name="P988"><text:span text:style-name="T989">Nr.<text:s/></text:span><text:a xlink:href="https://www.e-tar.lt/portal/legalAct.html?documentId=013ed3802f3b11e78397ae072f58c508" office:target-frame-name="_top" xlink:show="replace"><text:span text:style-name="T990">XIII-288</text:span></text:a><text:span text:style-name="T991">, 2017-04-20, paskelbta TAR 2017-05-02, i. k. 2017-07283</text:span></text:p>
      <text:p text:style-name="Normal"/>
      <text:p text:style-name="P992"><text:span text:style-name="T993">22</text:span><text:span text:style-name="T994"><text:s/>straipsnis.<text:s/></text:span><text:span text:style-name="T995">Licencijos ir leidimai</text:span></text:p>
      <text:p text:style-name="P996"><text:span text:style-name="T997">1</text:span><text:span text:style-name="T998">. Licencijų rūšys yra šios:</text:span></text:p>
      <text:p text:style-name="P999"><text:span text:style-name="T1000">1</text:span><text:span text:style-name="T1001">) statyti (statytojui (užsakovui) branduolinės energetikos objektą (objektus);</text:span></text:p>
      <text:p text:style-name="P1002"><text:span text:style-name="T1003">2</text:span><text:span text:style-name="T1004">) eksploatuoti branduolinės energetikos objektą (objektus);</text:span></text:p>
      <text:p text:style-name="P1005"><text:span text:style-name="T1006">3</text:span><text:span text:style-name="T1007">) statyti (statytojui (užsakovui) ir eksploatuot</text:span><text:span text:style-name="T1008">i branduolinės energetikos objektą (objektus);</text:span></text:p>
      <text:p text:style-name="P1009"><text:span text:style-name="T1010">4</text:span><text:span text:style-name="T1011">) vykdyti branduolinės energetikos objekto (objektų) eksploatavimo nutraukimą;</text:span></text:p>
      <text:p text:style-name="P1012"><text:span text:style-name="T1013">5</text:span><text:span text:style-name="T1014">) prižiūrėti uždarytą radioaktyviųjų atliekų atliekyną (atliekynus);</text:span></text:p>
      <text:p text:style-name="P1015"><text:span text:style-name="T1016">6</text:span><text:span text:style-name="T1017">) vežti branduolinio kuro ciklo medžiagas ir<text:s/></text:span><text:span text:style-name="T1018">šio įstatymo 1 priede nurodytas branduolines ir daliąsias medžiagas nustatytais kiekiais;</text:span></text:p>
      <text:p text:style-name="P1019"><text:span text:style-name="T1020">7</text:span><text:span text:style-name="T1021">) šio įstatymo 1 priede nustatytais kiekiais įsigyti, turėti ir naudoti nurodytas branduolines medžiagas ir daliąsias medžiagas.<text:s/></text:span></text:p>
      <text:p text:style-name="P1022"><text:span text:style-name="T1023">2</text:span><text:span text:style-name="T1024">. Leidimų rūšys yra šios</text:span><text:span text:style-name="T1025">:</text:span></text:p>
      <text:p text:style-name="P1026"><text:span text:style-name="T1027">1</text:span><text:span text:style-name="T1028">) pirmą kartą įvežti branduolinį kurą į branduolinės (atominės) elektrinės, branduolinės (atominės) elektrinės energijos bloko, neenergetinio branduolinio reaktoriaus aikštelę;</text:span></text:p>
      <text:p text:style-name="P1029"><text:span text:style-name="T1030">2</text:span><text:span text:style-name="T1031">) įvežti branduolines ir (arba) branduolinio kuro ciklo medžiagas į b</text:span><text:span text:style-name="T1032">randuolinės energetikos objekto, išskyrus branduolinės (atominės) elektrinės energijos bloką ir neenergetinį branduolinį reaktorių, aikštelę ir (ar) pirmą kartą atlikti bandymus panaudojant branduolines ir (arba) branduolinio kuro ciklo medžiagas šiuose br</text:span><text:span text:style-name="T1033">anduolinės energetikos objektuose;</text:span></text:p>
      <text:p text:style-name="P1034"><text:span text:style-name="T1035">3</text:span><text:span text:style-name="T1036">) atlikti pirmąjį branduolinės (atominės) elektrinės energijos bloko arba neenergetinio branduolinio reaktoriaus paleidimą;</text:span></text:p>
      <text:p text:style-name="P1037"><text:span text:style-name="T1038">4</text:span><text:span text:style-name="T1039">) pradėti pramoninį branduolinės energetikos objekto eksploatavimą;</text:span></text:p>
      <text:p text:style-name="P1040"><text:span text:style-name="T1041">5</text:span><text:span text:style-name="T1042">) paleisti bra</text:span><text:span text:style-name="T1043">nduolinį reaktorių po jo sustabdymo;</text:span></text:p>
      <text:p text:style-name="P1044"><text:span text:style-name="T1045">6</text:span><text:span text:style-name="T1046">) vežti (įvežti, išvežti ir vežti tranzitu) radioaktyviąsias atliekas, susidariusias branduolinio kuro ciklo metu;</text:span></text:p>
      <text:p text:style-name="P1047"><text:span text:style-name="T1048">7</text:span><text:span text:style-name="T1049">) vežti (įvežti, išvežti ir vežti tranzitu) panaudotą branduolinį kurą.</text:span></text:p>
      <text:p text:style-name="P1050"><text:span text:style-name="T1051">3</text:span><text:span text:style-name="T1052">. Bendra tos<text:s/></text:span><text:span text:style-name="T1053">pačios rūšies licencija gali būti išduodama dėl kelių branduolinės energetikos objektų, jeigu jie yra numatyti viename bendrame projekte. Pareiškėjo prašymu atskiriems branduolinės (atominės) elektrinės energijos blokams gali būti išduodamos atskiros licen</text:span><text:span text:style-name="T1054">cijos. Jeigu branduolinės energetikos objekto, dėl kurio yra išduota licencija, veikla dėl bendrų technologinių procesų yra susijusi su kitu branduolinės energetikos objektu (objektais), dėl šių branduolinės energetikos objektų taip pat gali būti išduodama</text:span><text:span text:style-name="T1055"><text:s/>bendra tos pačios rūšies licencija ir (arba) keičiama jau išduota licencija (licencijos).</text:span><text:s/></text:p>
      <text:p text:style-name="P1056">Straipsnio dalies pakeitimai:</text:p>
      <text:p text:style-name="P1057"><text:span text:style-name="T1058">Nr.<text:s/></text:span><text:a xlink:href="https://www.e-tar.lt/portal/legalAct.html?documentId=57a83860ace511e78a4c904b1afa0332" office:target-frame-name="_top" xlink:show="replace"><text:span text:style-name="T1059">XIII-655</text:span></text:a><text:span text:style-name="T1060">, 2017-09-28, paskelbta<text:s/></text:span><text:span text:style-name="T1061">TAR 2017-10-09, i. k. 2017-16012</text:span></text:p>
      <text:p text:style-name="Normal"/>
      <text:p text:style-name="P1062"><text:span text:style-name="T1063">3</text:span><text:span text:style-name="T1064">1</text:span><text:span text:style-name="T1065">. Licencija, nurodyta šio straipsnio 1 dalies 6 punkte, nereikalinga, kai branduolinio kuro ciklo medžiagos vežamos nekontroliuojamose pakuotėse, nurodytose Lietuvos Respublikos tarptautinėse sutartyse, reglamentuoja</text:span><text:span text:style-name="T1066">nčiose pavojingų krovinių vežimą.</text:span><text:s/></text:p>
      <text:p text:style-name="P1067">Papildyta straipsnio dalimi:</text:p>
      <text:p text:style-name="P1068"><text:span text:style-name="T1069">Nr.<text:s/></text:span><text:a xlink:href="https://www.e-tar.lt/portal/legalAct.html?documentId=57a83860ace511e78a4c904b1afa0332" office:target-frame-name="_top" xlink:show="replace"><text:span text:style-name="T1070">XIII-655</text:span></text:a><text:span text:style-name="T1071">, 2017-09-28, paskelbta TAR 2017-10-09, i. k. 2017-16012</text:span></text:p>
      <text:p text:style-name="Normal"/>
      <text:p text:style-name="P1072"><text:span text:style-name="T1073">3</text:span><text:span text:style-name="T1074">2</text:span><text:span text:style-name="T1075">. Licencija, nurod</text:span><text:span text:style-name="T1076">yta šio straipsnio 1 dalies 6 punkte, nereikalinga šio straipsnio 1 dalies 2, 3 ir 4 punktuose nurodytų licencijų turėtojams, jeigu branduolinio kuro ciklo medžiagų, šio įstatymo 1 priede nurodytų branduolinių ir daliųjų medžiagų nustatytais kiekiais vežim</text:span><text:span text:style-name="T1077">as vykdomas kartu su šio straipsnio 1 dalies 2, 3 ir 4 punktuose nurodyta veikla šiam ūkio subjektui priklausančių branduolinės energetikos objektų aikštelėse ar jam priklausančiais ir jam priklausiančius branduolinės energetikos objektus jungiančiais keli</text:span><text:span text:style-name="T1078">ais. Šiuo atveju šių medžiagų vežimas turi būti numatytas branduolinės energetikos objektų projektuose ir jo sauga pagrįsta saugą pagrindžiančiuose dokumentuose, teikiamuose šio straipsnio 1 dalies 2, 3 ir 4 punktuose nurodytoms licencijoms ir šio straipsn</text:span><text:span text:style-name="T1079">io 2 dalies 1 ar 2 punkte nurodytiems leidimams gauti, kai pareiškėjas yra licencijos, nurodytos šio straipsnio 1 dalies 3 punkte, turėtojas.</text:span><text:s/></text:p>
      <text:p text:style-name="P1080">Papildyta straipsnio dalimi:</text:p>
      <text:p text:style-name="P1081"><text:span text:style-name="T1082">Nr.<text:s/></text:span><text:a xlink:href="https://www.e-tar.lt/portal/legalAct.html?documentId=57a83860ace511e78a4c904b1afa0332" office:target-frame-name="_top" xlink:show="replace"><text:span text:style-name="T1083">XIII-655</text:span></text:a><text:span text:style-name="T1084">, 2017-09-28, paskelbta TAR 2017-10-09, i. k. 2017-16012</text:span></text:p>
      <text:p text:style-name="Normal"/>
      <text:p text:style-name="P1085"><text:span text:style-name="T1086">3</text:span><text:span text:style-name="T1087">3</text:span><text:span text:style-name="T1088">. Licencija, nurodyta šio straipsnio 1 dalies 6 punkte, nereikalinga šio straipsnio 1 dalies 7 punkte nurodytos licencijos turėtojams, jeigu branduolinio kuro ciklo m</text:span><text:span text:style-name="T1089">edžiagų, šio įstatymo 1 priede nurodytų branduolinių ir daliųjų medžiagų nustatytais kiekiais vežimas vykdomas kartu su šio straipsnio 1 dalies 7 punkte nurodyta veikla ūkio subjekto teritorijoje ar jam priklausančiais ir ūkio subjekto teritorijas jungianč</text:span><text:span text:style-name="T1090">iais keliais. Šiuo atveju šių medžiagų vežimas turi būti numatytas ir jo sauga pagrįsta saugą pagrindžiančiuose dokumentuose, teikiamuose šio straipsnio 1 dalies 7 punkte nurodytai licencijai gauti.</text:span><text:s/></text:p>
      <text:p text:style-name="P1091">Papildyta straipsnio dalimi:</text:p>
      <text:p text:style-name="P1092"><text:span text:style-name="T1093">Nr.<text:s/></text:span><text:a xlink:href="https://www.e-tar.lt/portal/legalAct.html?documentId=57a83860ace511e78a4c904b1afa0332" office:target-frame-name="_top" xlink:show="replace"><text:span text:style-name="T1094">XIII-655</text:span></text:a><text:span text:style-name="T1095">, 2017-09-28, paskelbta TAR 2017-10-09, i. k. 2017-16012</text:span></text:p>
      <text:p text:style-name="Normal"/>
      <text:p text:style-name="P1096"><text:span text:style-name="T1097">4</text:span><text:span text:style-name="T1098">. Vykdyti veiklą, nurodytą šio straipsnio 1 dalies 1–7 punktuose, išskyrus šio straipsnio 3</text:span><text:span text:style-name="T1099">1</text:span><text:span text:style-name="T1100">–3</text:span><text:span text:style-name="T1101">3</text:span><text:span text:style-name="T1102"><text:s/>dalyse nurodytus atvejus, be licencijos ir veiklą, nurodytą šio straipsnio 2 dalies 1–7 punktuose, be leidimo draudžiama.</text:span><text:s/></text:p>
      <text:p text:style-name="P1103">Straipsnio dalies pakeitimai:</text:p>
      <text:p text:style-name="P1104"><text:span text:style-name="T1105">Nr.<text:s/></text:span><text:a xlink:href="https://www.e-tar.lt/portal/legalAct.html?documentId=57a83860ace511e78a4c904b1afa0332" office:target-frame-name="_top" xlink:show="replace"><text:span text:style-name="T1106">XIII-655</text:span></text:a><text:span text:style-name="T1107">, 2017-09-28, paskelbta TAR 2017-10-09, i. k. 2017-16012</text:span></text:p>
      <text:p text:style-name="Normal"/>
      <text:p text:style-name="P1108"><text:span text:style-name="T1109">5</text:span><text:span text:style-name="T1110">. Licencijas ir leidimus, nurodytus šio straipsnio 1 ir 2 dalyse, išduoda Valstybinė atominės energetikos saugos inspekcija.</text:span></text:p>
      <text:p text:style-name="P1111"><text:span text:style-name="T1112">6</text:span><text:span text:style-name="T1113">.<text:s/></text:span><text:span text:style-name="T1114">Licencijų ir leidimų, nurodytų šio straipsnio 1 ir 2<text:s/></text:span><text:span text:style-name="T1115">dalyse, išdavimo tvarką nustato Vyriausybė ar jos įgaliota institucija.</text:span><text:span text:style-name="T1116"><text:s/></text:span><text:span text:style-name="T1117">Pareiškėjo ar licencijos turėtojo prašymas išduoti bendrą tos pačios rūšies licenciją ir (arba) pakeisti išduotą licenciją (licencijas) nagrinėjamas Vyriausybės nustatyta tvarka.</text:span><text:s/></text:p>
      <text:p text:style-name="P1118">Straipsnio dalies pakeitimai:</text:p>
      <text:soft-page-break/>
      <text:p text:style-name="P1119"><text:span text:style-name="T1120">Nr.<text:s/></text:span><text:a xlink:href="https://www.e-tar.lt/portal/legalAct.html?documentId=57a83860ace511e78a4c904b1afa0332" office:target-frame-name="_top" xlink:show="replace"><text:span text:style-name="T1121">XIII-655</text:span></text:a><text:span text:style-name="T1122">, 2017-09-28, paskelbta TAR 2017-10-09, i. k. 2017-16012</text:span></text:p>
      <text:p text:style-name="Normal"/>
      <text:p text:style-name="P1123"><text:span text:style-name="T1124">22</text:span><text:span text:style-name="T1125">1</text:span><text:span text:style-name="T1126"><text:s/>straipsnis.<text:s/></text:span><text:span text:style-name="T1127">Sertifikatai</text:span></text:p>
      <text:p text:style-name="P1128"><text:span text:style-name="T1129">1</text:span><text:span text:style-name="T1130">. Vykdydama</text:span><text:span text:style-name="T1131"><text:s/>branduolinio<text:s/></text:span><text:span text:style-name="T1132">kuro ciklo medžiagų,<text:s/></text:span><text:span text:style-name="T1133">šio įstatymo 1 priede nurodytų branduolinių ir daliųjų medžiagų</text:span><text:span text:style-name="T1134"><text:s/>nustatytais kiekiais vežimo priežiūrą, Valstybinė atominės energetikos saugos inspekcija išduoda</text:span><text:span text:style-name="T1135"><text:s/>šiuos sertifikatus:</text:span></text:p>
      <text:p text:style-name="P1136"><text:span text:style-name="T1137">1</text:span><text:span text:style-name="T1138">) radioaktyviųjų medžiagų vežimo patv</text:span><text:span text:style-name="T1139">irtinimo sertifikatą;</text:span></text:p>
      <text:p text:style-name="P1140"><text:span text:style-name="T1141">2</text:span><text:span text:style-name="T1142">) radioaktyviosios medžiagos konstrukcijos patvirtinimo sertifikatą;</text:span></text:p>
      <text:p text:style-name="P1143"><text:span text:style-name="T1144">3</text:span><text:span text:style-name="T1145">) pakuotės konstrukcijos patvirtinimo sertifikatą;<text:s/></text:span></text:p>
      <text:p text:style-name="P1146"><text:span text:style-name="T1147">4</text:span><text:span text:style-name="T1148">) kitos valstybės kompetentingos institucijos išduoto radioaktyviųjų medžiagų vežimo patvirtinimo<text:s/></text:span><text:span text:style-name="T1149">ir (ar) pakuotės konstrukcijos patvirtinimo sertifikato pripažinimo sertifikatą.</text:span></text:p>
      <text:p text:style-name="P1150"><text:span text:style-name="T1151">2</text:span><text:span text:style-name="T1152">. Pakuotės konstrukcijos patvirtinimui ir radioaktyviųjų medžiagų vežimo patvirtinimui pareiškėjo prašymu gali būti išduodamas vienas<text:s/></text:span><text:span text:style-name="T1153">pakuotės konstrukcijos ir radioakt</text:span><text:span text:style-name="T1154">yviųjų medžiagų vežimo</text:span><text:span text:style-name="T1155"><text:s/>patvirtinimo sertifikatas.</text:span></text:p>
      <text:p text:style-name="P1156"><text:span text:style-name="T1157">3</text:span><text:span text:style-name="T1158">. Reikalavimai, nustatyti branduolinio kuro ciklo medžiagų,<text:s/></text:span><text:span text:style-name="T1159">šio įstatymo 1 priede nurodytų<text:s/></text:span><text:span text:style-name="T1160">branduolinių ir daliųjų medžiagų nustatytais kiekiais vežimui, įskaitant šių medžiagų vežimą pagal specialųjį<text:s/></text:span><text:span text:style-name="T1161">susitarimą, šių medžiagų konstrukcijai, pakuočių konstrukcijai nustatyti Europos sutarties dėl pavojingų krovinių tarptautinių vežimų keliais (ADR) A ir B techniniuose prieduose, Tarptautiniame pavojingų krovinių vežimo jūra kodekse (IMDG kodekse), Tarptau</text:span><text:span text:style-name="T1162">tinio vežimo geležinkeliais sutarties (COTIF) C priedėlio „Pavojingų krovinių tarptautinio vežimo geležinkeliais taisyklės (RID)“ priede, Tarptautinio krovinių vežimo geležinkeliais susitarimo (SMGS) 2 priede „Pavojingų krovinių vežimo taisyklės“ (toliau –</text:span><text:span text:style-name="T1163"><text:s/>vežimo tarptautinės sutartys).</text:span></text:p>
      <text:p text:style-name="P1164"><text:span text:style-name="T1165">4</text:span><text:span text:style-name="T1166">. Jeigu radioaktyviųjų medžiagų siuntėjas (turėtojas) siekia vežti radioaktyviąsias medžiagas ir šis vežimas netaikant tarptautinėse sutartyse nurodytoms saugos priemonėms alternatyvių ir (ar) papildomų saugos priemonių</text:span><text:span text:style-name="T1167"><text:s/>neatitiktų vežimo tarptautinių sutarčių reikalavimų, toks vežimas gali būti vykdomas tik tuo atveju, jeigu Valstybinė atominės energetikos saugos inspekcija išduoda sertifikatą, nurodytą šio straipsnio 1 dalies 1 punkte arba 2 dalyje, sertifikate nustatyd</text:span><text:span text:style-name="T1168">ama alternatyvias ir (ar) papildomas saugos priemones (vežimas pagal specialųjį susitarimą).</text:span></text:p>
      <text:p text:style-name="P1169"><text:span text:style-name="T1170">5</text:span><text:span text:style-name="T1171">. Šio straipsnio 1 dalies 1 punkte nurodytas sertifikatas reikalingas siekiant:</text:span></text:p>
      <text:p text:style-name="P1172"><text:span text:style-name="T1173">1</text:span><text:span text:style-name="T1174">) išvežti iš Lietuvos Respublikos teritorijos ar vežti Lietuvos Respublikos</text:span><text:span text:style-name="T1175"><text:s/>teritorijoje branduolinio kuro ciklo medžiagas,<text:s/></text:span><text:span text:style-name="T1176">šio įstatymo 1 priede nurodytas<text:s/></text:span><text:span text:style-name="T1177">branduolines ir daliąsias medžiagas nustatytais kiekiais (taip, kaip jos apibrėžiamos vežimo tarptautinėse sutartyse ir kurioms vežti pagal vežimo tarptautines sutartis reikal</text:span><text:span text:style-name="T1178">ingi vežimo patvirtinimo sertifikatai);</text:span></text:p>
      <text:p text:style-name="P1179"><text:span text:style-name="T1180">2</text:span><text:span text:style-name="T1181">) išvežti iš Lietuvos Respublikos teritorijos ar vežti Lietuvos Respublikos teritorijoje branduolinio kuro ciklo medžiagas,<text:s/></text:span><text:span text:style-name="T1182">šio įstatymo 1 priede nurodytas<text:s/></text:span><text:span text:style-name="T1183">branduolines ir daliąsias medžiagas nustatytais kiekiai</text:span><text:span text:style-name="T1184">s pagal specialųjį susitarimą, kai vežimo tarptautinėse sutartyse nustatyta, kad tokiam vežimui reikalingi vežimo patvirtinimo sertifikatai.</text:span></text:p>
      <text:p text:style-name="P1185"><text:span text:style-name="T1186">6</text:span><text:span text:style-name="T1187">. Šio straipsnio 1 dalies 1 punkte ir 2 dalyje nurodyti sertifikatai, būtini vežimo tarptautinėse sutartyse<text:s/></text:span><text:span text:style-name="T1188">nustatytais atvejais, išduodami branduolinio kuro ciklo medžiagų, šio įstatymo 1 priede nurodytų branduolinių ir daliųjų medžiagų nustatytais kiekiais siuntėjui (turėtojui)</text:span><text:span text:style-name="T1189">.<text:s/></text:span></text:p>
      <text:p text:style-name="P1190"><text:span text:style-name="T1191">7</text:span><text:span text:style-name="T1192">. Šio straipsnio 1 dalies 2 punkte nurodyti sertifikatai reikalingi siekiant</text:span><text:span text:style-name="T1193"><text:s/>patvirtinti šias branduolinio kuro ciklo medžiagų, šio įstatymo 1 priede nurodytų branduolinių ir daliųjų medžiagų nustatytais kiekiais konstrukcijas:</text:span></text:p>
      <text:p text:style-name="P1194"><text:span text:style-name="T1195">1</text:span><text:span text:style-name="T1196">) mažo dispersiškumo radioaktyviųjų medžiagų konstrukciją (taip, kaip ji apibrėžiama vežimo<text:s/></text:span><text:span text:style-name="T1197">tarptautinėse sutartyse);</text:span></text:p>
      <text:p text:style-name="P1198"><text:span text:style-name="T1199">2</text:span><text:span text:style-name="T1200">) specialiosios formos radioaktyviųjų medžiagų konstrukciją (taip, kaip ji apibrėžiama vežimo tarptautinėse sutartyse).</text:span></text:p>
      <text:p text:style-name="P1201"><text:span text:style-name="T1202">8</text:span><text:span text:style-name="T1203">. Šio straipsnio 1 dalies 2 punkte nurodyti sertifikatai išduodami<text:s/></text:span><text:span text:style-name="T1204">radioaktyviosios medžiagos<text:s/></text:span><text:span text:style-name="T1205">kons</text:span><text:span text:style-name="T1206">trukcijos projektuotojams ir (ar) gamintojams, jeigu šios konstrukcijos kilmės šalis yra Lietuvos Respublika.</text:span></text:p>
      <text:p text:style-name="P1207"><text:span text:style-name="T1208">9</text:span><text:span text:style-name="T1209">. Šio straipsnio 1 dalies 3 punkte nurodyti sertifikatai reikalingi siekiant patvirtinti šias pakuočių konstrukcijas:</text:span></text:p>
      <text:p text:style-name="P1210"><text:span text:style-name="T1211">1</text:span><text:span text:style-name="T1212">) daliųjų medžiagų<text:s/></text:span><text:span text:style-name="T1213">pakuotės;</text:span></text:p>
      <text:p text:style-name="P1214"><text:span text:style-name="T1215">2</text:span><text:span text:style-name="T1216">) pakuotės, kuriose yra 0,1 kg arba daugiau urano heksafluorido;</text:span></text:p>
      <text:p text:style-name="P1217"><text:span text:style-name="T1218">3</text:span><text:span text:style-name="T1219">) B(U) tipo pakuotės;</text:span></text:p>
      <text:p text:style-name="P1220"><text:span text:style-name="T1221">4</text:span><text:span text:style-name="T1222">) B(M) tipo pakuotės;</text:span></text:p>
      <text:p text:style-name="P1223"><text:span text:style-name="T1224">5</text:span><text:span text:style-name="T1225">) C tipo pakuotės.</text:span></text:p>
      <text:p text:style-name="P1226"><text:span text:style-name="T1227">10</text:span><text:span text:style-name="T1228">. Šio straipsnio 1 dalies 3 punkte nurodyti sertifikatai išduodami konstrukcijos projektuo</text:span><text:span text:style-name="T1229">tojams ir (ar) gamintojams, jeigu šios konstrukcijos kilmės šalis yra Lietuvos Respublika.</text:span></text:p>
      <text:p text:style-name="P1230"><text:span text:style-name="T1231">11</text:span><text:span text:style-name="T1232">. Šio straipsnio 1 dalies 4 punkte nurodyti sertifikatai išduodami kitų valstybių kompetentingų institucijų išduotų sertifikatų turėtojams tais atvejais, kai p</text:span><text:span text:style-name="T1233">agal<text:s/></text:span><text:span text:style-name="T1234">vežimo tarptautines sutartis</text:span><text:span text:style-name="T1235"><text:s/>būtinas daugiašalis branduolinio kuro ciklo medžiagų, šio įstatymo 1 priede nurodytų branduolinių ir daliųjų medžiagų nustatytais kiekiais</text:span><text:span text:style-name="T1236"><text:s/></text:span><text:span text:style-name="T1237">vežimo patvirtinimas ir (ar) daugiašalis pakuotės konstrukcijos patvirtinimas</text:span><text:span text:style-name="T1238"><text:s/>įvežt</text:span><text:span text:style-name="T1239">i į Lietuvos Respublikos teritoriją ar vežti tranzitu Lietuvos Respublikos teritorijoje branduolinio kuro ciklo medžiagas,<text:s/></text:span><text:span text:style-name="T1240">šio įstatymo 1 priede nurodytas branduolines ir daliąsias medžiagas nustatytais<text:s/></text:span><text:span text:style-name="T1241">kiekiais</text:span><text:span text:style-name="T1242"><text:s/>(taip,<text:s/></text:span><text:span text:style-name="T1243">kaip jos apibrėžiamos vežimo tarptaut</text:span><text:span text:style-name="T1244">inėse sutartyse</text:span><text:span text:style-name="T1245">)</text:span><text:span text:style-name="T1246">.</text:span></text:p>
      <text:p text:style-name="P1247"><text:span text:style-name="T1248">12</text:span><text:span text:style-name="T1249">. Šio straipsnio 1 dalies 1, 2 ir 3 punktuose ir 2 dalyje nurodyti sertifikatai išduodami 5 metų laikotarpiui.</text:span></text:p>
      <text:p text:style-name="P1250"><text:span text:style-name="T1251">13</text:span><text:span text:style-name="T1252">. Šio straipsnio 1 dalies 4 punkte nurodyti sertifikatai išduodami laikotarpiui, kuris nurodytas</text:span><text:span text:style-name="T1253"><text:s/></text:span><text:span text:style-name="T1254">kitos valstybės ko</text:span><text:span text:style-name="T1255">mpetentingos institucijos išduotame radioaktyviųjų medžiagų vežimo patvirtinimo ir (ar) pakuotės konstrukcijos sertifikate, kurį jo turėtojas prašo pripažinti,<text:s/></text:span><text:span text:style-name="T1256">pateikdamas paraišką</text:span><text:span text:style-name="T1257">.</text:span><text:s/></text:p>
      <text:p text:style-name="P1258">Papildyta straipsniu:</text:p>
      <text:p text:style-name="P1259"><text:span text:style-name="T1260">Nr.<text:s/></text:span><text:a xlink:href="https://www.e-tar.lt/portal/legalAct.html?documentId=013ed3802f3b11e78397ae072f58c508" office:target-frame-name="_top" xlink:show="replace"><text:span text:style-name="T1261">XIII-288</text:span></text:a><text:span text:style-name="T1262">, 2017-04-20, paskelbta TAR 2017-05-02, i. k. 2017-07283</text:span></text:p>
      <text:p text:style-name="Normal"/>
      <text:p text:style-name="P1263"><text:span text:style-name="T1264">23</text:span><text:span text:style-name="T1265"><text:s/>straipsnis.<text:s/></text:span><text:span text:style-name="T1266">Teisės vykdyti veiklą, kuriai reikalingi šio įstatymo 22 straipsnyje nurody</text:span><text:span text:style-name="T1267">ti licencija ar leidimas, apribojimai</text:span></text:p>
      <text:p text:style-name="P1268"><text:span text:style-name="T1269">1</text:span><text:span text:style-name="T1270">.<text:s/></text:span><text:span text:style-name="T1271">Licencijos ir leidimai išduodami asmenims, turintiems pakankamus technologinius, finansinius, vadybos sistemos, žmogiškuosius, avarinės parengties, fizinės saugos, branduolinių medžiagų saugaus laikymo ir vežimo</text:span><text:span text:style-name="T1272">, jų apskaitos ir kontrolės, atitinkančios TATENA ir Euratomo garantijų įgyvendinimo nuostatas, pajėgumus, leidžiančius tinkamai vykdyti licencijuojamos ar leidimais reguliuojamos veiklos sąlygas ir užtikrinti branduolinę saugą. Šiuos pajėgumus ir jų įvert</text:span><text:span text:style-name="T1273">inimo tvarką nustato Valstybinės atominės energetikos saugos inspekcijos viršininkas.</text:span><text:s/></text:p>
      <text:p text:style-name="P1274">Straipsnio dalies pakeitimai:</text:p>
      <text:p text:style-name="P1275"><text:span text:style-name="T1276">Nr.<text:s/></text:span><text:a xlink:href="https://www.e-tar.lt/portal/legalAct.html?documentId=013ed3802f3b11e78397ae072f58c508" office:target-frame-name="_top" xlink:show="replace"><text:span text:style-name="T1277">XIII-288</text:span></text:a><text:span text:style-name="T1278">, 2017-04-20, paskelbta TAR 2</text:span><text:span text:style-name="T1279">017-05-02, i. k. 2017-07283</text:span></text:p>
      <text:p text:style-name="Normal"/>
      <text:p text:style-name="P1280"><text:span text:style-name="T1281">2</text:span><text:span text:style-name="T1282">. Licencijos, nurodytos šio įstatymo 22 straipsnio 1 dalies 1, 2 ir 3 punktuose, kai branduolinės energetikos objektas – branduolinė (atominė) elektrinė, branduolinės (atominės) elektrinės energijos blokas ar neenergetinis</text:span><text:span text:style-name="T1283"><text:s/>branduolinis reaktorius, išduodamos tik juridiniam asmeniui, įsteigtam įstatymo dėl atitinkamo branduolinės energetikos objekto statybos nustatyta tvarka. Atitinkamos licencijos kitiems branduolinės energetikos objektams išduodamos juridiniams asmenims, į</text:span><text:span text:style-name="T1284">statymų ir kitų teisės aktų nustatyta tvarka įsisteigusiems Lietuvos Respublikoje.</text:span></text:p>
      <text:p text:style-name="P1285"><text:span text:style-name="T1286">3</text:span><text:span text:style-name="T1287">. Licencija, nurodyta šio įstatymo 22 straipsnio 1 dalies 4 punkte, kai branduolinės energetikos objektas – branduolinė (atominė) elektrinė, branduolinės (atominės) ele</text:span><text:span text:style-name="T1288">ktrinės energijos blokas ar neenergetinis branduolinis reaktorius, išduodama juridiniam asmeniui, nurodytam įstatyme dėl atitinkamo branduolinės energetikos objekto eksploatavimo<text:s/></text:span><text:soft-page-break/><text:span text:style-name="T1289">nutraukimo, arba, jeigu toks asmuo įstatyme dėl atitinkamo branduolinės energ</text:span><text:span text:style-name="T1290">etikos objekto eksploatavimo nutraukimo nėra nurodytas, licencija išduodama juridiniam asmeniui, įstatymų ir kitų teisės aktų nustatyta tvarka įsisteigusiam Lietuvos Respublikoje. Atitinkama licencija kitiems branduolinės energetikos objektams išduodama ju</text:span><text:span text:style-name="T1291">ridiniams asmenims, įstatymų ir kitų teisės aktų nustatyta tvarka įsisteigusiems Lietuvos Respublikoje.</text:span></text:p>
      <text:p text:style-name="P1292"><text:span text:style-name="T1293">4</text:span><text:span text:style-name="T1294">. Licencija, nurodyta šio įstatymo 22 straipsnio 1 dalies 5 punkte, išduodama radioaktyviųjų atliekų tvarkytojui, kurio statusą ir veiklos<text:s/></text:span><text:span text:style-name="T1295">pagrindus nustato Radioaktyviųjų atliekų tvarkymo įstatymas.</text:span></text:p>
      <text:p text:style-name="P1296"><text:span text:style-name="T1297">5</text:span><text:span text:style-name="T1298">. Licencija, nurodyta šio įstatymo 22 straipsnio 1 dalies 6 punkte, išduodama vežėjui, kuriuo gali būti tik juridinis asmuo.</text:span></text:p>
      <text:p text:style-name="P1299"><text:span text:style-name="T1300">6</text:span><text:span text:style-name="T1301">. Licencija, nurodyta šio įstatymo 22 straipsnio 1 dalies 7<text:s/></text:span><text:span text:style-name="T1302">punkte, išduodama tik juridiniams asmenims.</text:span></text:p>
      <text:p text:style-name="P1303"><text:span text:style-name="T1304">7</text:span><text:span text:style-name="T1305">. Šio įstatymo 22 straipsnio 2 dalies 1, 3 ir 5 punktuose nurodyti leidimai išduodami atitinkamai šio įstatymo 22 straipsnio 1 dalies 2 ir 3 punktuose nurodytų licencijų turėtojams, kai branduolinės energeti</text:span><text:span text:style-name="T1306">kos objektas – branduolinė (atominė) elektrinė, branduolinės (atominės) elektrinės energijos blokas, neenergetinis branduolinis reaktorius.</text:span></text:p>
      <text:p text:style-name="P1307"><text:span text:style-name="T1308">8</text:span><text:span text:style-name="T1309">. Šio įstatymo 22 straipsnio 2 dalies 4 punkte nurodytas leidimas išduodamas šio įstatymo 22 straipsnio 1<text:s/></text:span><text:span text:style-name="T1310">dalies 2 ir 3 punktuose nurodytų licencijų turėtojams.</text:span></text:p>
      <text:p text:style-name="P1311"><text:span text:style-name="T1312">9</text:span><text:span text:style-name="T1313">. Šio įstatymo 22 straipsnio 2 dalies 2 punkte nurodyti leidimai išduodami šio įstatymo 22 straipsnio 1 dalies 2 ir (ar) 3 punktuose nurodytų licencijų turėtojams, išskyrus atvejus, kai branduolin</text:span><text:span text:style-name="T1314">ės energetikos objektas – branduolinė (atominė) elektrinė, branduolinės (atominės) elektrinės energijos blokas, neenergetinis branduolinis reaktorius.</text:span></text:p>
      <text:p text:style-name="P1315"><text:span text:style-name="T1316">10</text:span><text:span text:style-name="T1317">. Šio įstatymo 22 straipsnio 2 dalies 2 punkte nurodyti leidimai gali būti išduodami ir asmenims, k</text:span><text:span text:style-name="T1318">uriems iki šio įstatymo įsigaliojimo buvo išduota ir galioja licencija, suteikianti teisę statyti branduolinės energetikos objektą.</text:span></text:p>
      <text:p text:style-name="P1319"><text:span text:style-name="T1320">11</text:span><text:span text:style-name="T1321">. Šio įstatymo 22 straipsnio 2 dalies 6 ir 7 punktuose nurodyti leidimai išduodami:<text:s/></text:span></text:p>
      <text:p text:style-name="P1322"><text:span text:style-name="T1323">1</text:span><text:span text:style-name="T1324">) radioaktyviųjų atliekų, susi</text:span><text:span text:style-name="T1325">darančių branduolinio kuro ciklo metu, arba panaudoto branduolinio kuro siuntėjui (turėtojui), kuriuo gali būti fiziniai ar juridiniai asmenys, išvežti radioaktyviąsias atliekas, susidarančias branduolinio kuro ciklo metu, arba panaudotą branduolinį kurą i</text:span><text:span text:style-name="T1326">š Lietuvos Respublikos į kitą Europos Sąjungos valstybę narę,;</text:span></text:p>
      <text:p text:style-name="P1327"><text:span text:style-name="T1328">2</text:span><text:span text:style-name="T1329">) radioaktyviųjų atliekų, susidarančių branduolinio kuro ciklo metu, arba panaudoto branduolinio kuro gavėjui, kuriuo gali būti fiziniai ar juridiniai asmenys, įvežti (grąžinant) radioakty</text:span><text:span text:style-name="T1330">viąsias atliekas, susidarančias branduolinio kuro ciklo metu, arba panaudotą branduolinį kurą į Lietuvos Respubliką iš trečiosios valstybės;</text:span></text:p>
      <text:p text:style-name="P1331"><text:span text:style-name="T1332">3</text:span><text:span text:style-name="T1333">) fiziniam ar juridiniam asmeniui, atsakingam už vežimo vykdymą Lietuvos Respublikoje, vežti iš trečiosios val</text:span><text:span text:style-name="T1334">stybės į trečiąją valstybę tranzitu per Europos Sąjungos valstybes nares, kai Lietuvos Respublika yra pirmoji tranzito Europos Sąjungos valstybė narė;</text:span></text:p>
      <text:p text:style-name="P1335"><text:span text:style-name="T1336">4</text:span><text:span text:style-name="T1337">) radioaktyviųjų atliekų, susidarančių branduolinio kuro ciklo metu, arba panaudoto branduolinio kur</text:span><text:span text:style-name="T1338">o siuntėjui (turėtojui), kuriuo gali būti fiziniai ar juridiniai asmenys, išvežti iš Lietuvos Respublikos į trečiąją valstybę.</text:span></text:p>
      <text:p text:style-name="P1339"><text:span text:style-name="T1340">12</text:span><text:span text:style-name="T1341">.<text:s/></text:span><text:span text:style-name="T1342">Šio įstatymo 22 straipsnio 2 dalies 6 ir 7 punktuose nurodyti leidimai negali būti išduoti asmeniui, neturinčiam galioj</text:span><text:span text:style-name="T1343">ančio šio įstatymo 22</text:span><text:span text:style-name="T1344">1</text:span><text:span text:style-name="T1345"><text:s/>straipsnio 1 dalies 1 punkte nurodyto sertifikato, kai toks sertifikatas yra reikalingas vadovaujantis šiuo įstatymu.</text:span><text:s/></text:p>
      <text:p text:style-name="P1346">Papildyta straipsnio dalimi:</text:p>
      <text:p text:style-name="P1347"><text:span text:style-name="T1348">Nr.<text:s/></text:span><text:a xlink:href="https://www.e-tar.lt/portal/legalAct.html?documentId=013ed3802f3b11e78397ae072f58c508" office:target-frame-name="_top" xlink:show="replace"><text:span text:style-name="T1349">XIII-288</text:span></text:a><text:span text:style-name="T1350">, 2017-04-20, paskelbta TAR 2017-05-02, i. k. 2017-07283</text:span></text:p>
      <text:p text:style-name="Normal"/>
      <text:p text:style-name="P1351"><text:span text:style-name="T1352">13</text:span><text:span text:style-name="T1353">. Licencija, nurodyta šio įstatymo 22 straipsnio 1 dalies 1 punkte, kai dėl licencijos panaikinimo kreipiamasi šio įstatymo 29 straipsnio 2 dalyje nustatytais atvejais</text:span><text:span text:style-name="T1354">, negali būti panaikinama tol, kol nėra išduota šio įstatymo 22 straipsnio 1 dalies 2 punkte nurodyta licencija, tačiau šios licencijos tam pačiam branduolinės energetikos objektui negali galioti vienu metu.</text:span></text:p>
      <text:p text:style-name="P1355">Straipsnio dalies numeracijos pakeitimas:</text:p>
      <text:p text:style-name="P1356"><text:span text:style-name="T1357">Nr.<text:s/></text:span><text:a xlink:href="https://www.e-tar.lt/portal/legalAct.html?documentId=013ed3802f3b11e78397ae072f58c508" office:target-frame-name="_top" xlink:show="replace"><text:span text:style-name="T1358">XIII-288</text:span></text:a><text:span text:style-name="T1359">, 2017-04-20, paskelbta TAR 2017-05-02, i. k. 2017-07283</text:span></text:p>
      <text:p text:style-name="Normal"/>
      <text:p text:style-name="P1360"><text:span text:style-name="T1361">14</text:span><text:span text:style-name="T1362">. Licencijų turėtojai licencijuojamą veiklą, o leidimų turėtojai – leidimais<text:s/></text:span><text:span text:style-name="T1363">reguliuojamą veiklą, vykdo pagal branduolinės energetikos objekto projektą (išskyrus šio įstatymo 22 straipsnio 1 dalies 6 ir 7 punktuose nurodytas licencijas ir 22 straipsnio 2 dalies 6 ir 7 punktuose nurodytus leidimus) ir kitus dokumentus, pateiktus kar</text:span><text:span text:style-name="T1364">tu su paraiška gauti licencijas ar leidimus (išskyrus šio įstatymo 22 straipsnio 2 dalies 6 ir 7 punktuose nurodytus leidimus). Jeigu dokumentai, pateikti kartu su paraiška gauti licencijas ar leidimus, po licencijos ar leidimo išdavimo yra keičiami, jų pa</text:span><text:span text:style-name="T1365">keitimai turi būti suderinti su Valstybine atominės energetikos saugos inspekcija arba apie šiuos pakeitimus Valstybinė atominės energetikos saugos inspekcija turi būti informuojama Branduolinės energetikos srities veiklos licencijų ir leidimų išdavimo tai</text:span><text:span text:style-name="T1366">syklėse nurodytais atvejais ir tvarka.</text:span><text:s/></text:p>
      <text:p text:style-name="P1367">Papildyta straipsnio dalimi:</text:p>
      <text:p text:style-name="P1368"><text:span text:style-name="T1369">Nr.<text:s/></text:span><text:a xlink:href="https://www.e-tar.lt/portal/legalAct.html?documentId=013ed3802f3b11e78397ae072f58c508" office:target-frame-name="_top" xlink:show="replace"><text:span text:style-name="T1370">XIII-288</text:span></text:a><text:span text:style-name="T1371">, 2017-04-20, paskelbta TAR 2017-05-02, i. k. 2017-07283</text:span></text:p>
      <text:p text:style-name="Normal"/>
      <text:p text:style-name="P1372"><text:span text:style-name="T1373">24</text:span><text:span text:style-name="T1374"><text:s/>straipsnis.<text:s/></text:span><text:span text:style-name="T1375">Paraiška gauti licenciją ir leidimą<text:s/></text:span></text:p>
      <text:p text:style-name="P1376"><text:span text:style-name="T1377">1</text:span><text:span text:style-name="T1378">. Pareiškėjas paraišką gauti šio įstatymo 22 straipsnio 1 dalyje nurodytas licencijas ir dokumentų, pagrindžiančių atitiktį nuostatoms, nustatytoms gauti licencijas, pateikimo grafiką pateikia Valstybi</text:span><text:span text:style-name="T1379">nei atominės energetikos saugos inspekcijai. Dokumentai ir dokumentų, teikiamų kartu su paraiška gauti licencijas, reikalavimai nustatomi šiame įstatyme ir licencijų ir leidimų išdavimo taisyklėse. Dokumentus pareiškėjas teikia vadovaudamasis dokumentų pat</text:span><text:span text:style-name="T1380">eikimo grafiku. Dokumentų pateikimo grafikas ir jo pakeitimai turi būti suderinami su Valstybine atominės energetikos saugos inspekcija. Valstybinės atominės energetikos saugos inspekcijos viršininko sprendimas dėl dokumentų pateikimo grafiko ar jo pakeiti</text:span><text:span text:style-name="T1381">mo suderinimo priimamas per 30 kalendorinių dienų nuo dokumentų pateikimo grafiko gavimo dienos. Šis terminas gali būti pratęsiamas vieną kartą ne ilgesniam kaip 30 kalendorinių dienų laikotarpiui. Valstybinė atominės energetikos saugos inspekcija pranešim</text:span><text:span text:style-name="T1382">ą apie sprendimą pratęsti terminą pareiškėjui dokumentams pateikti išsiunčia ne vėliau kaip likus 5 darbo dienoms iki šio termino pabaigos ir nurodo termino pratęsimo priežastis.</text:span></text:p>
      <text:p text:style-name="P1383"><text:span text:style-name="T1384">2</text:span><text:span text:style-name="T1385">. Pareiškėjas nustatytos formos paraišką gauti šio įstatymo 22 straipsni</text:span><text:span text:style-name="T1386">o 2 dalies 1–5 punktuose nurodytus leidimus ir šiame įstatyme ir (arba) kituose teisės aktuose nustatytus dokumentus pateikia Valstybinei atominės energetikos saugos inspekcijai.</text:span></text:p>
      <text:p text:style-name="P1387"><text:span text:style-name="T1388">3</text:span><text:span text:style-name="T1389">. Pareiškėjas nustatytos formos paraišką gauti šio įstatymo 22 straipsni</text:span><text:span text:style-name="T1390">o 2 dalies 6 ir 7 punktuose nurodytus leidimus ir šiame įstatyme, taip pat radioaktyviųjų medžiagų, radioaktyviųjų atliekų ir panaudoto branduolinio kuro įvežimą, išvežimą, vežimą tranzitu ir vežimą Lietuvos Respublikoje ir šių veiklų leidimų išdavimo tvar</text:span><text:span text:style-name="T1391">ką reglamentuojančiame teisės akte, kurį tvirtina Valstybinės atominės energetikos saugos inspekcijos viršininkas kartu su sveikatos apsaugos ministru, ir (arba) kituose teisės aktuose nustatytus dokumentus pateikia Valstybinei atominės energetikos saugos<text:s/></text:span><text:span text:style-name="T1392">inspekcijai.</text:span></text:p>
      <text:p text:style-name="P1393"><text:span text:style-name="T1394">4</text:span><text:span text:style-name="T1395">. Pareiškėjas už licencijos ar leidimo išdavimą moka valstybės rinkliavą.</text:span></text:p>
      <text:p text:style-name="P1396"><text:span text:style-name="T1397">5</text:span><text:span text:style-name="T1398">. Už šiame straipsnyje nustatytuose dokumentuose pateiktos informacijos ir kitų duomenų teisingumą atsako pareiškėjas.<text:s/></text:span></text:p>
      <text:p text:style-name="P1399"/>
      <text:p text:style-name="P1400"><text:span text:style-name="T1401">24</text:span><text:span text:style-name="T1402">1</text:span><text:span text:style-name="T1403"><text:s/>straipsnis.<text:s/></text:span><text:span text:style-name="T1404">Paraiška gauti sertifikatą<text:s/></text:span></text:p>
      <text:p text:style-name="P1405"><text:span text:style-name="T1406">1</text:span><text:span text:style-name="T1407">. Dokumentai ir reikalavimai dokumentams, teikiamiems sertifikatams, nurodytiems šio įstatymo 22</text:span><text:span text:style-name="T1408">1</text:span><text:span text:style-name="T1409"><text:s/>straipsnio 1 ir 2 dalyse, gauti nustatomi Valstybinės atominės energetikos saugos inspekcijos viršininko tvirtinamose branduo</text:span><text:span text:style-name="T1410">linio kuro ciklo, branduolinių ir daliųjų medžiagų vežimo sertifikatų išdavimo taisyklėse (toliau – sertifikatų išdavimo taisyklės).</text:span></text:p>
      <text:p text:style-name="P1411"><text:span text:style-name="T1412">2</text:span><text:span text:style-name="T1413">. Su paraiška gauti šio įstatymo 22</text:span><text:span text:style-name="T1414">1</text:span><text:span text:style-name="T1415"><text:s/>straipsnio 1 dalies 4 punkte nurodytą sertifikatą pateikiamas kitos valstybės kom</text:span><text:span text:style-name="T1416">petentingos institucijos išduotas radioaktyviųjų medžiagų vežimo patvirtinimo ir (ar) pakuotės konstrukcijos patvirtinimo sertifikatas ir kvalifikuoto vertėjo parašu bei vertimą atlikusios įstaigos arba notaro antspaudu patvirtintas šio sertifikato ir visų</text:span><text:span text:style-name="T1417"><text:s/>pridedamų dokumentų vertimas į lietuvių kalbą.</text:span></text:p>
      <text:p text:style-name="P1418"><text:span text:style-name="T1419">3</text:span><text:span text:style-name="T1420">. Už paraiškoje ir kartu su ja pateikiamuose dokumentuose pateiktos informacijos teisingumą atsako pareiškėjas.</text:span><text:s/></text:p>
      <text:p text:style-name="P1421">Papildyta straipsniu:</text:p>
      <text:p text:style-name="P1422"><text:span text:style-name="T1423">Nr.<text:s/></text:span><text:a xlink:href="https://www.e-tar.lt/portal/legalAct.html?documentId=013ed3802f3b11e78397ae072f58c508" office:target-frame-name="_top" xlink:show="replace"><text:span text:style-name="T1424">XIII-288</text:span></text:a><text:span text:style-name="T1425">, 2017-04-20, paskelbta TAR 2017-05-02, i. k. 2017-07283</text:span></text:p>
      <text:p text:style-name="Normal"/>
      <text:p text:style-name="P1426"><text:span text:style-name="T1427">25</text:span><text:span text:style-name="T1428"><text:s/>straipsnis.<text:s/></text:span><text:span text:style-name="T1429">Sprendimo dėl licencijos išdavimo priėmimas<text:s/></text:span></text:p>
      <text:p text:style-name="P1430"><text:span text:style-name="T1431">1</text:span><text:span text:style-name="T1432">. Valstybinė atominės energetikos saugos inspekcija atsisako nagrinėti paraišką išduo</text:span><text:span text:style-name="T1433">ti licenciją, jeigu, vadovaujantis Branduolinės energijos įstatymo 6 straipsnio 2 punktu, 7 straipsnio 1 dalies 3 punktu ar Radioaktyviųjų atliekų tvarkymo įstatymo 21 straipsnio 1 dalimi, nėra priimti atitinkami sprendimai.</text:span></text:p>
      <text:p text:style-name="P1434"><text:span text:style-name="T1435">2</text:span><text:span text:style-name="T1436">. Apie atsisakymą nagrinėt</text:span><text:span text:style-name="T1437">i paraišką šio straipsnio 1 dalyje numatytu pagrindu pareiškėjui pranešimas išsiunčiamas per 5 darbo dienas nuo paraiškos gavimo dienos, nurodant paraiškos atmetimo priežastį.<text:s/></text:span></text:p>
      <text:p text:style-name="P1438"><text:span text:style-name="T1439">3.</text:span><text:span text:style-name="T1440"><text:s/>Neteko galios nuo 2017-11-01</text:span></text:p>
      <text:p text:style-name="P1441">Straipsnio dalies naikinimas:</text:p>
      <text:p text:style-name="P1442"><text:span text:style-name="T1443">Nr.<text:s/></text:span><text:a xlink:href="https://www.e-tar.lt/portal/legalAct.html?documentId=013ed3802f3b11e78397ae072f58c508" office:target-frame-name="_top" xlink:show="replace"><text:span text:style-name="T1444">XIII-288</text:span></text:a><text:span text:style-name="T1445">, 2017-04-20, paskelbta TAR 2017-05-02, i. k. 2017-07283</text:span></text:p>
      <text:p text:style-name="Normal"/>
      <text:p text:style-name="P1446"><text:span text:style-name="T1447">4</text:span><text:span text:style-name="T1448">. Jeigu pareiškėjas pateikia ne visus arba netinkamai įformintus dokumentus, nurodytus ši</text:span><text:span text:style-name="T1449">o įstatymo 24 straipsnio 1 dalyje, Valstybinė atominės energetikos saugos inspekcija ne vėliau kaip per 5 darbo dienas nuo dokumentų, nurodytų šio įstatymo 24 straipsnio 1 dalyje, gavimo dienos raštu praneša pareiškėjui apie būtinybę pateikti trūkstamus do</text:span><text:span text:style-name="T1450">kumentus arba ištaisyti dokumentų įforminimo trūkumus ir praneša, kad terminas priimti sprendimą dėl licencijos išdavimo skaičiuojamas nuo visų dokumentų, nurodytų šio įstatymo 24 straipsnio 1 dalyje, gavimo dienos.<text:s/></text:span></text:p>
      <text:p text:style-name="P1451"><text:span text:style-name="T1452">5</text:span><text:span text:style-name="T1453">. Jeigu pareiškėjas pateikia dokum</text:span><text:span text:style-name="T1454">entus pagal grafiką, bet Valstybinė atominės energetikos saugos inspekcija nustato dokumentų ar juose pateiktos informacijos trūkumų, Valstybinė atominės energetikos saugos inspekcija praneša pareiškėjui apie nustatytus trūkumus. Pareiškėjas iki paskutinio</text:span><text:span text:style-name="T1455"><text:s/>dokumentų pateikimo grafike nurodyto dokumento pateikimo datos turi teisę, atsižvelgęs į Valstybinės atominės energetikos saugos inspekcijos pateiktą informaciją ir pašalinęs atitinkamus dokumentų trūkumus, pateikti šiuos dokumentus pakartotinai.</text:span></text:p>
      <text:p text:style-name="P1456"><text:span text:style-name="T1457">6</text:span><text:span text:style-name="T1458">.<text:s/></text:span><text:span text:style-name="T1459">Valstybinės atominės energetikos saugos inspekcijos viršininkas priima sprendimą išduoti licencijas, nurodytas šio įstatymo 22 straipsnio 1 dalyje, tik tuo atveju, kai Valstybinė atominės energetikos saugos inspekcija įsitikina, kad pareiškėjas gali ir yra</text:span><text:span text:style-name="T1460"><text:s/>pajėgus vykdyti atitinkamą licencijuojamą veiklą pagal šio įstatymo ir kitų teisės aktų nuostatas ir licencijuojamos veiklos sąlygas, užtikrinti branduolinę saugą ir prisiimti visišką atsakomybę už ją, ir patikrina, ar pareiškėjo pateikti duomenys ir info</text:span><text:span text:style-name="T1461">rmacija atitinka šiame įstatyme ir kituose teisės aktuose nustatytus reikalavimus, o prireikus – juos patikrina ir pareiškėjo buveinėje arba branduolinės energetikos objekte, veiklos su branduolinėmis ar branduolinio kuro ciklo medžiagomis vykdymo vietoje.</text:span></text:p>
      <text:p text:style-name="P1462"><text:span text:style-name="T1463">7</text:span><text:span text:style-name="T1464">. Valstybinės atominės energetikos saugos inspekcijos viršininkas priima sprendimą išduoti licencijas, nurodytas šio įstatymo 22 straipsnio 1 dalies 1 ir 3 punktuose, kai Valstybinė atominės energetikos saugos inspekcija įsitikina, kad branduolinės e</text:span><text:span text:style-name="T1465">nergetikos objekto statybos vieta (aikštelė), projektavimo duomenys ir projektas atitinka teisės aktų ir branduolinės saugos normatyvinių techninių dokumentų reikalavimus.</text:span></text:p>
      <text:p text:style-name="P1466"><text:span text:style-name="T1467">8</text:span><text:span text:style-name="T1468">. Licencijos, nurodytos šio įstatymo 22 straipsnio 1 dalies 2, 4, 5 punktuose,<text:s/></text:span><text:span text:style-name="T1469">išduodamos tik gavus teigiamą Europos Komisijos išvadą apie šią veiklą arba praėjus daugiau kaip 6 mėnesiams nuo informacijos pateikimo Europos Komisijai, jeigu Europos Komisija nepateikia savo išvados. Informaciją, reikalingą Europos Komisijos išvadai gau</text:span><text:span text:style-name="T1470">ti, ir jos pateikimo tvarką nustato Vyriausybė.</text:span></text:p>
      <text:p text:style-name="P1471"><text:span text:style-name="T1472">9</text:span><text:span text:style-name="T1473">. Valstybinės atominės energetikos saugos inspekcijos</text:span><text:span text:style-name="T1474"><text:s/></text:span><text:span text:style-name="T1475">viršininkas priima sprendimą neišduoti licencijos, kai:</text:span></text:p>
      <text:p text:style-name="P1476"><text:span text:style-name="T1477">1</text:span><text:span text:style-name="T1478">) branduolinės energetikos objektas ar veikla, kurią vykdyti reikalinga licencija,<text:s/></text:span><text:soft-page-break/><text:span text:style-name="T1479">neatiti</text:span><text:span text:style-name="T1480">nka šio įstatymo ir (ar) kitų teisės aktų nustatytų reikalavimų;</text:span></text:p>
      <text:p text:style-name="P1481"><text:span text:style-name="T1482">2</text:span><text:span text:style-name="T1483">) pateikti ne visi dokumentai, kurių reikia licencijai išduoti, pateikti dokumentai neatitinka teisės aktų reikalavimų, pateikta neišsami, netiksli ar esamos būklės neatitinkanti informa</text:span><text:span text:style-name="T1484">cija ir neįvykdytas Valstybinės atominės energetikos saugos inspekcijos reikalavimas pašalinti nustatytus trūkumus;</text:span></text:p>
      <text:p text:style-name="P1485"><text:span text:style-name="T1486">3</text:span><text:span text:style-name="T1487">) pareiškėjas neatitinka šio straipsnio 10, 11 ir 12 dalyse nustatytų reikalavimų;<text:s/></text:span></text:p>
      <text:p text:style-name="P1488"><text:span text:style-name="T1489">4</text:span><text:span text:style-name="T1490">) pareiškėjas neatitinka kitų jam šiame<text:s/></text:span><text:span text:style-name="T1491">įstatyme nustatytų reikalavimų.</text:span></text:p>
      <text:p text:style-name="P1492"><text:span text:style-name="T1493">10</text:span><text:span text:style-name="T1494">. Licencijos vykdyti šio įstatymo 22 straipsnio 1 dalies 1 ir 3 punktuose nurodytą veiklą išduodamos tik tuo atveju, kai Valstybinė atominės energetikos saugos inspekcija įsitikina, kad pareiškėjui yra išduotas ir ga</text:span><text:span text:style-name="T1495">lioja Valstybinės teritorijų planavimo ir statybos inspekcijos prie Aplinkos ministerijos išduotas leidimas statyti branduolinės energetikos objekto statinius. Valstybinė teritorijų planavimo ir statybos inspekcija prie Aplinkos ministerijos, išdavusi leid</text:span><text:span text:style-name="T1496">imą statyti branduolinės energetikos objekto statinius, ne vėliau kaip per 3 darbo dienas, kai priimamas atitinkamas sprendimas, praneša Valstybinei atominės energetikos saugos inspekcijai atitinkamai apie šio leidimo išdavimą, galiojimo sustabdymą, įspėji</text:span><text:span text:style-name="T1497">mą apie galiojimo sustabdymą, galiojimo sustabdymo panaikinimą, įspėjimą apie galiojimo panaikinimą, galiojimo panaikinimą.<text:s/></text:span></text:p>
      <text:p text:style-name="P1498"><text:span text:style-name="T1499">11</text:span><text:span text:style-name="T1500">. Licencijas vykdyti šio įstatymo 22 straipsnio 1 dalies 2, 4 ir 5 punktuose nurodytą veiklą Valstybinė atominės energetikos<text:s/></text:span><text:span text:style-name="T1501">saugos inspekcija išduoda, kai įsitikina, kad pareiškėjui Lietuvos Respublikos aplinkos ministerijos (toliau – Aplinkos ministerija) ar jos įgaliotos institucijos yra išduotas ir galioja taršos integruotos prevencijos ir kontrolės leidimas arba nurodoma, k</text:span><text:span text:style-name="T1502">ad toks leidimas nereikalingas. Aplinkos ministerija ar jos įgaliota institucija, išdavusi tokį leidimą arba priėmusi sprendimą, kad leidimas nėra reikalingas, ne vėliau kaip per 3 darbo dienas, kai priimamas toks sprendimas, praneša Valstybinei atominės e</text:span><text:span text:style-name="T1503">nergetikos saugos inspekcijai atitinkamai apie šio leidimo išdavimą, pakeitimą, galiojimo sustabdymą, įspėjimą apie galiojimo sustabdymą, galiojimo sustabdymo panaikinimą, įspėjimą apie galiojimo panaikinimą, galiojimo panaikinimą ir teikia informaciją Val</text:span><text:span text:style-name="T1504">stybinės atominės energetikos saugos inspekcijos prašymu apie tai, ar reikalingas atitinkamas leidimas.</text:span></text:p>
      <text:p text:style-name="P1505"><text:span text:style-name="T1506">12</text:span><text:span text:style-name="T1507">. Licencijos vykdyti šio įstatymo 22 straipsnio 1 dalies 2, 4 ir 5 punktuose nurodytą veiklą ir leidimai vykdyti šio įstatymo 22 straipsnio 2 dali</text:span><text:span text:style-name="T1508">es 2 ir 3 punktuose nurodytą veiklą išduodami tik tuo atveju, kai Valstybinė atominės energetikos saugos inspekcija įsitikina, kad aplinkos radiologinio monitoringo programa<text:s/></text:span><text:span text:style-name="T1509">aplinkos ministro<text:s/></text:span><text:span text:style-name="T1510">nustatyta tvarka yra suderinta su Aplinkos ministerija ar jos įg</text:span><text:span text:style-name="T1511">aliota institucija ir m</text:span><text:span text:style-name="T1512">aisto produktų, jų žaliavų bei geriamojo vandens radiologinės stebėsenos programa sveikatos apsaugos ministro nustatyta tvarka</text:span><text:span text:style-name="T1513"><text:s/>yra suderinta su Sveikatos apsaugos ministerija ar jos įgaliota institucija. Aplinkos ministerija ar jos į</text:span><text:span text:style-name="T1514">galiota institucija ir Sveikatos apsaugos ministerija ar jos įgaliota institucija ne vėliau kaip per 3 darbo dienas nuo sprendimo priėmimo praneša Valstybinei atominės energetikos saugos inspekcijai apie sprendimus, susijusius su šių programų suderinimu, a</text:span><text:span text:style-name="T1515">tnaujinimo (pakeitimo) suderinimu.</text:span><text:s/></text:p>
      <text:p text:style-name="P1516">Straipsnio dalies pakeitimai:</text:p>
      <text:p text:style-name="P1517"><text:span text:style-name="T1518">Nr.<text:s/></text:span><text:a xlink:href="https://www.e-tar.lt/portal/legalAct.html?documentId=57a83860ace511e78a4c904b1afa0332" office:target-frame-name="_top" xlink:show="replace"><text:span text:style-name="T1519">XIII-655</text:span></text:a><text:span text:style-name="T1520">, 2017-09-28, paskelbta TAR 2017-10-09, i. k. 2017-16012</text:span></text:p>
      <text:p text:style-name="Normal"/>
      <text:p text:style-name="P1521"><text:span text:style-name="T1522">13</text:span><text:span text:style-name="T1523">. Jeigu pareiškė</text:span><text:span text:style-name="T1524">jas negauna atsakymo dėl sprendimo išduoti licenciją per nustatytą terminą, nėra laikoma, kad licencija išduota.</text:span></text:p>
      <text:p text:style-name="P1525"><text:span text:style-name="T1526">14</text:span><text:span text:style-name="T1527">.<text:s/></text:span><text:span text:style-name="T1528">Licencija keičiama licencijos turėtojo prašymu, pasikeitus licencijos turėtojo rekvizitams, branduolinės energetikos objekto pavadinimu</text:span><text:span text:style-name="T1529">i, šio įstatymo 22 straipsnio 1 dalies 6 ir 7 punktuose nurodytų licencijų atveju – kai nebebus vykdoma veikla su tam tikromis branduolinėmis, branduolinio kuro ciklo arba daliosiomis medžiagomis arba keičiantis veiklos apimčiai, kai dalis veiklos, vykdyto</text:span><text:span text:style-name="T1530">s pagal išduotą bendrą, kaip nustatyta šio įstatymo 22 straipsnio 3 dalyje, licenciją, užbaigiama ir (ar) tai veiklos daliai vykdyti išduodama nauja licencija.<text:s/></text:span><text:span text:style-name="T1531">Licencijos turėtojo prašymas pakeisti licenciją nagrinėjamas Vyriausybės nustatyta tvarka.</text:span><text:span text:style-name="T1532"><text:s/></text:span><text:span text:style-name="T1533">Spren</text:span><text:span text:style-name="T1534">dimas dėl licencijos pakeitimo priimamas per 30 kalendorinių dienų nuo prašymo gavimo.</text:span><text:s/></text:p>
      <text:soft-page-break/>
      <text:p text:style-name="P1535">Straipsnio dalies pakeitimai:</text:p>
      <text:p text:style-name="P1536"><text:span text:style-name="T1537">Nr.<text:s/></text:span><text:a xlink:href="https://www.e-tar.lt/portal/legalAct.html?documentId=013ed3802f3b11e78397ae072f58c508" office:target-frame-name="_top" xlink:show="replace"><text:span text:style-name="T1538">XIII-288</text:span></text:a><text:span text:style-name="T1539">, 2017-04-20, paskelbta TAR<text:s/></text:span><text:span text:style-name="T1540">2017-05-02, i. k. 2017-07283</text:span></text:p>
      <text:p text:style-name="Normal"/>
      <text:p text:style-name="P1541"><text:span text:style-name="T1542">15</text:span><text:span text:style-name="T1543">. Licencijos yra neterminuotos. Už licencijos išdavimą mokama nustatyto dydžio valstybės rinkliava.</text:span></text:p>
      <text:p text:style-name="P1544"><text:span text:style-name="T1545">16</text:span><text:span text:style-name="T1546">. Sprendimas dėl licencijų, nurodytų šio įstatymo 22 straipsnio 1 dalies 1–4 punktuose, išdavimo priimamas ne vėli</text:span><text:span text:style-name="T1547">au kaip per 24 mėnesius nuo visų tinkamai įformintų dokumentų gavimo dienos.</text:span></text:p>
      <text:p text:style-name="P1548"><text:span text:style-name="T1549">17</text:span><text:span text:style-name="T1550">. Sprendimas dėl licencijų, nurodytų šio įstatymo 22 straipsnio 1 dalies 5, 6, 7 punktuose, išdavimo priimamas ne vėliau kaip per 12 mėnesių nuo visų tinkamai įformintų doku</text:span><text:span text:style-name="T1551">mentų gavimo dienos.</text:span></text:p>
      <text:p text:style-name="P1552"><text:span text:style-name="T1553">17</text:span><text:span text:style-name="T1554">1</text:span><text:span text:style-name="T1555">.<text:s/></text:span><text:span text:style-name="T1556">Sprendimas dėl bendros licencijos išdavimo ir (arba) išduotos licencijos pakeitimo, siekiant turėti bendrą licenciją branduolinės energetikos objektams, kuriems tos pačios veiklos licencija yra išduota, priimamas per 30 kalend</text:span><text:span text:style-name="T1557">orinių dienų nuo prašymo gavimo dienos.<text:s/></text:span><text:span text:style-name="T1558">Jeigu kreipiamasi dėl bendros licencijos išdavimo ir kitos licencijos (li</text:span><text:span text:style-name="T1559">cencijų) pakeitimo dėl branduolinės energetikos objektų, iš kurių bent vienam<text:s/></text:span><text:span text:style-name="T1560">nėra išduota tos pačios rūšies licencija</text:span><text:span text:style-name="T1561">, sprendimas dėl licencij</text:span><text:span text:style-name="T1562">ų išdavimo ir pakeitimo priimamas šio straipsnio 16 ir 17 dalyse nustatytais terminais.</text:span><text:s/></text:p>
      <text:p text:style-name="P1563">Papildyta straipsnio dalimi:</text:p>
      <text:p text:style-name="P1564"><text:span text:style-name="T1565">Nr.<text:s/></text:span><text:a xlink:href="https://www.e-tar.lt/portal/legalAct.html?documentId=57a83860ace511e78a4c904b1afa0332" office:target-frame-name="_top" xlink:show="replace"><text:span text:style-name="T1566">XIII-655</text:span></text:a><text:span text:style-name="T1567">, 2017-09-28, paskelbta TAR<text:s/></text:span><text:span text:style-name="T1568">2017-10-09, i. k. 2017-16012</text:span></text:p>
      <text:p text:style-name="Normal"/>
      <text:p text:style-name="P1569"><text:span text:style-name="T1570">18</text:span><text:span text:style-name="T1571">. Šio straipsnio 16 ir 17 dalyse nustatyti terminai gali būti pratęsiami vieną kartą ne ilgesniam kaip 30 dienų laikotarpiui. Valstybinė atominės energetikos saugos inspekcija pranešimą apie sprendimą pratęsti terminą<text:s/></text:span><text:span text:style-name="T1572">pareiškėjui išsiunčia ne vėliau kaip likus 5 darbo dienoms iki termino, nustatyto šio straipsnio 16 ir 17 dalyse, pabaigos ir nurodo termino pratęsimo priežastis.</text:span></text:p>
      <text:p text:style-name="P1573"><text:span text:style-name="T1574">19</text:span><text:span text:style-name="T1575">. Laikoma, kad yra gauti visi tinkamai įforminti dokumentai, reikalingi sprendimui dėl<text:s/></text:span><text:span text:style-name="T1576">licencijos išdavimo priimti, kai Valstybinė atominės energetikos saugos inspekcija gauna</text:span><text:span text:style-name="T1577"><text:s/>visus šio įstatymo 24 straipsnio 1 dalyje nurodytus dokumentus ir visus dokumentų pateikimo grafike nurodytus dokumentus, įskaitant šių dokumentų patikslinimą pagal vi</text:span><text:span text:style-name="T1578">suomenės komentarus, informaciją, analizes ir nuomones, pateiktus vadovaujantis šio įstatymo 39</text:span><text:span text:style-name="T1579">1 </text:span><text:span text:style-name="T1580">straipsnio 3 dalies 4 punktu.</text:span><text:s/></text:p>
      <text:p text:style-name="P1581">Straipsnio dalies pakeitimai:</text:p>
      <text:p text:style-name="P1582"><text:span text:style-name="T1583">Nr.<text:s/></text:span><text:a xlink:href="https://www.e-tar.lt/portal/legalAct.html?documentId=57a83860ace511e78a4c904b1afa0332" office:target-frame-name="_top" xlink:show="replace"><text:span text:style-name="T1584">XIII-655</text:span></text:a><text:span text:style-name="T1585">, 2017-09-28, paskelbta TAR 2017-10-09, i. k. 2017-16012</text:span></text:p>
      <text:p text:style-name="Normal"/>
      <text:p text:style-name="P1586"><text:span text:style-name="T1587">20</text:span><text:span text:style-name="T1588">. Licencijos turėtojas neturi teisės perleisti suteiktos teisės vykdyti licencijuojamą v</text:span><text:span text:style-name="T1589">eiklą.</text:span><text:s/></text:p>
      <text:p text:style-name="P1590">Papildyta straipsnio dalimi:</text:p>
      <text:p text:style-name="P1591"><text:span text:style-name="T1592">Nr.<text:s/></text:span><text:a xlink:href="https://www.e-tar.lt/portal/legalAct.html?documentId=013ed3802f3b11e78397ae072f58c508" office:target-frame-name="_top" xlink:show="replace"><text:span text:style-name="T1593">XIII-288</text:span></text:a><text:span text:style-name="T1594">, 2017-04-20, paskelbta TAR 2017-05-02, i. k. 2017-07283</text:span></text:p>
      <text:p text:style-name="Normal"/>
      <text:p text:style-name="P1595"><text:span text:style-name="T1596">26</text:span><text:span text:style-name="T1597"><text:s/>straipsnis.<text:s/></text:span><text:span text:style-name="T1598">Leidimų išdavimas</text:span></text:p>
      <text:p text:style-name="P1599"><text:span text:style-name="T1600">1</text:span><text:span text:style-name="T1601">. Leidi</text:span><text:span text:style-name="T1602">mas išduodamas, kai Valstybinė atominės energetikos saugos inspekcija įsitikina, kad veikla atitinka teisės aktuose jai nustatytus reikalavimus. Leidimai keičiami leidimo turėtojo prašymu, pasikeitus leidimo turėtojo rekvizitams arba branduolinės energetik</text:span><text:span text:style-name="T1603">os objekto pavadinimui.<text:s/></text:span><text:span text:style-name="T1604">Leidimo turėtojo prašymas pakeisti leidimą nagrinėjamas Vyriausybės nustatyta tvarka.<text:s/></text:span><text:span text:style-name="T1605">Sprendimas dėl leidimo pakeitimo priimamas per 30 kalendorinių dienų nuo prašymo gavimo.<text:s/></text:span></text:p>
      <text:p text:style-name="P1606">Straipsnio dalies pakeitimai:</text:p>
      <text:p text:style-name="P1607"><text:span text:style-name="T1608">Nr.<text:s/></text:span><text:a xlink:href="https://www.e-tar.lt/portal/legalAct.html?documentId=013ed3802f3b11e78397ae072f58c508" office:target-frame-name="_top" xlink:show="replace"><text:span text:style-name="T1609">XIII-288</text:span></text:a><text:span text:style-name="T1610">, 2017-04-20, paskelbta TAR 2017-05-02, i. k. 2017-07283</text:span></text:p>
      <text:p text:style-name="Normal"/>
      <text:p text:style-name="P1611"><text:span text:style-name="T1612">2.</text:span><text:span text:style-name="T1613"><text:s/>Neteko galios nuo 2017-11-01</text:span></text:p>
      <text:p text:style-name="P1614">Straipsnio dalies naikinimas:</text:p>
      <text:p text:style-name="P1615"><text:span text:style-name="T1616">Nr.<text:s/></text:span><text:a xlink:href="https://www.e-tar.lt/portal/legalAct.html?documentId=013ed3802f3b11e78397ae072f58c508" office:target-frame-name="_top" xlink:show="replace"><text:span text:style-name="T1617">XIII-288</text:span></text:a><text:span text:style-name="T1618">, 2017-04-20, paskelbta TAR 2017-05-02, i. k. 2017-07283</text:span></text:p>
      <text:p text:style-name="Normal"/>
      <text:p text:style-name="P1619"><text:span text:style-name="T1620">3.</text:span><text:span text:style-name="T1621"><text:s/>Neteko galios nuo 2017-11-01</text:span></text:p>
      <text:p text:style-name="P1622">Straipsnio dalies naikinimas:</text:p>
      <text:p text:style-name="P1623"><text:span text:style-name="T1624">Nr.<text:s/></text:span><text:a xlink:href="https://www.e-tar.lt/portal/legalAct.html?documentId=013ed3802f3b11e78397ae072f58c508" office:target-frame-name="_top" xlink:show="replace"><text:span text:style-name="T1625">XIII-288</text:span></text:a><text:span text:style-name="T1626">, 2017-04-20, paskelbta TAR 2017-05-02, i. k. 2017-07283</text:span></text:p>
      <text:p text:style-name="Normal"/>
      <text:p text:style-name="P1627"><text:span text:style-name="T1628">4</text:span><text:span text:style-name="T1629">. Valstybinės atominės energetikos saugos inspekcijos viršininkas priima sprendimą neišduoti leidimo, kai:</text:span></text:p>
      <text:p text:style-name="P1630"><text:span text:style-name="T1631">1</text:span><text:span text:style-name="T1632">)<text:s/></text:span><text:span text:style-name="T1633">veikla, kurią vykdyti reikalingas leidimas, neatitinka šio įstatymo ir (ar) kitų teisės aktų nustatytų reikalavimų;</text:span></text:p>
      <text:p text:style-name="P1634"><text:span text:style-name="T1635">2</text:span><text:span text:style-name="T1636">) pateikti ne visi dokumentai, kurių reikia leidimui gauti, pateikti dokumentai neatitinka teisės aktų reikalavimų, pateikta neišsami,<text:s/></text:span><text:span text:style-name="T1637">netiksli ar esamos būklės neatitinkanti informacija ir neįvykdytas Valstybinės atominės energetikos saugos inspekcijos viršininko reikalavimas pašalinti nustatytus trūkumus;</text:span></text:p>
      <text:p text:style-name="P1638"><text:span text:style-name="T1639">3</text:span><text:span text:style-name="T1640">) pareiškėjas neatitinka kitų jam šiame įstatyme nustatytų reikalavimų.</text:span></text:p>
      <text:p text:style-name="P1641"><text:span text:style-name="T1642">5</text:span><text:span text:style-name="T1643">. Pareiškėjas, siekiantis gauti šio įstatymo 22 straipsnio 1 dalies 2 punkte nurodytą licenciją, išskyrus atvejus, kai branduolinės energetikos objektas – branduolinė (atominė) elektrinė, branduolinės (atominės) elektrinės energijos blokas, neenergetinis</text:span><text:span text:style-name="T1644"><text:s/>branduolinis reaktorius, teisės aktų nustatyta tvarka dokumentus dėl pirmojo branduolinių ir (ar) branduolinio kuro ciklo medžiagų įvežimo į branduolinės energetikos objektą ir pirmą kartą šiuose branduolinės energetikos objektuose atliekamų bandymų panau</text:span><text:span text:style-name="T1645">dojant branduolines ir (ar) branduolinio kuro ciklo medžiagas teikia kartu su paraiškos gauti šio įstatymo 22 straipsnio 1 dalies 2 punkte nurodytą licenciją dokumentais ir atskiri leidimai šiems veiksmams neišduodami.</text:span></text:p>
      <text:p text:style-name="P1646"><text:span text:style-name="T1647">6</text:span><text:span text:style-name="T1648">. Leidimai, nurodyti šio įstatym</text:span><text:span text:style-name="T1649">o 22 straipsnio 2 dalies 1 ir 2 punktuose, išduodami, kai Valstybinė atominės energetikos saugos inspekcija įsitikina ir patikrina, kad yra išduotas šio įstatymo 25 straipsnio 11 dalyje nurodytas leidimas.</text:span></text:p>
      <text:p text:style-name="P1650"><text:span text:style-name="T1651">7</text:span><text:span text:style-name="T1652">. Sprendimas dėl leidimų, nurodytų šio įstaty</text:span><text:span text:style-name="T1653">mo 22 straipsnio 2 dalies 1, 2 ir 5 punktuose, išdavimo priimamas per 30 dienų nuo visų tinkamai įformintų dokumentų gavimo dienos</text:span><text:span text:style-name="T1654">, išskyrus sprendimus dėl leidimų, nurodytų šio įstatymo 22 straipsnio 2 dalies 1 ir 2 punktuose, kai dėl jų kreipiasi šio įst</text:span><text:span text:style-name="T1655">atymo 22 straipsnio 1 dalies 3 punkte nurodytos licencijos turėtojas, kurie priimami per 4 mėnesius nuo visų tinkamai įformintų dokumentų gavimo dienos</text:span><text:span text:style-name="T1656">.</text:span><text:s/></text:p>
      <text:p text:style-name="P1657">Straipsnio dalies pakeitimai:</text:p>
      <text:p text:style-name="P1658"><text:span text:style-name="T1659">Nr.<text:s/></text:span><text:a xlink:href="https://www.e-tar.lt/portal/legalAct.html?documentId=57a83860ace511e78a4c904b1afa0332" office:target-frame-name="_top" xlink:show="replace"><text:span text:style-name="T1660">XIII-655</text:span></text:a><text:span text:style-name="T1661">, 2017-09-28, paskelbta TAR 2017-10-09, i. k. 2017-16012</text:span></text:p>
      <text:p text:style-name="Normal"/>
      <text:p text:style-name="P1662"><text:span text:style-name="T1663">8</text:span><text:span text:style-name="T1664">. Sprendimas dėl leidimų, nurodytų šio įstatymo 22 straipsnio 2 dalies 3 punkte, išdavimo</text:span><text:span text:style-name="T1665"><text:s/>priimamas per 90 dienų nuo visų tinkamai įformintų dokumentų gavimo dienos.</text:span><text:s/></text:p>
      <text:p text:style-name="P1666">Straipsnio dalies pakeitimai:</text:p>
      <text:p text:style-name="P1667"><text:span text:style-name="T1668">Nr.<text:s/></text:span><text:a xlink:href="https://www.e-tar.lt/portal/legalAct.html?documentId=57a83860ace511e78a4c904b1afa0332" office:target-frame-name="_top" xlink:show="replace"><text:span text:style-name="T1669">XIII-655</text:span></text:a><text:span text:style-name="T1670">, 2017-09-28, paskelbta TAR 2017-10-09</text:span><text:span text:style-name="T1671">, i. k. 2017-16012</text:span></text:p>
      <text:p text:style-name="Normal"/>
      <text:p text:style-name="P1672"><text:span text:style-name="T1673">9</text:span><text:span text:style-name="T1674">. Sprendimas dėl leidimų, nurodytų šio įstatymo 22 straipsnio 2 dalies 4 punkte, išdavimo priimamas per 60 dienų nuo visų tinkamai įformintų dokumentų gavimo dienos.</text:span><text:s/></text:p>
      <text:p text:style-name="P1675">Straipsnio dalies pakeitimai:</text:p>
      <text:p text:style-name="P1676"><text:span text:style-name="T1677">Nr.<text:s/></text:span><text:a xlink:href="https://www.e-tar.lt/portal/legalAct.html?documentId=57a83860ace511e78a4c904b1afa0332" office:target-frame-name="_top" xlink:show="replace"><text:span text:style-name="T1678">XIII-655</text:span></text:a><text:span text:style-name="T1679">, 2017-09-28, paskelbta TAR 2017-10-09, i. k. 2017-16012</text:span></text:p>
      <text:p text:style-name="Normal"/>
      <text:p text:style-name="P1680"><text:span text:style-name="T1681">10</text:span><text:span text:style-name="T1682">. Terminai, nustatyti šio straipsnio 7, 8, 9 dalyse, likus ne mažiau kaip 5 darbo dienoms iki jų pabaigos gali būti<text:s/></text:span><text:span text:style-name="T1683">pratęsti vieną kartą ne daugiau kaip 30 dienų raštu pranešant pareiškėjui apie termino pratęsimą ir nurodant priežastis, dėl kurių terminas buvo pratęstas.</text:span></text:p>
      <text:p text:style-name="P1684"><text:span text:style-name="T1685">11</text:span><text:span text:style-name="T1686">. Sprendimas dėl leidimų, nurodytų šio įstatymo 22 straipsnio 2 dalies 6 ir 7 punktuose, išdav</text:span><text:span text:style-name="T1687">imo priimamas radioaktyviųjų medžiagų, radioaktyviųjų atliekų ir panaudoto branduolinio kuro įvežimą, išvežimą, vežimą tranzitu ir vežimą Lietuvos Respublikoje ir šių veiklų leidimų išdavimo tvarką reglamentuojančiame teisės akte, kurį tvirtina Valstybinės</text:span><text:span text:style-name="T1688"><text:s/>atominės energetikos saugos inspekcijos viršininkas kartu su sveikatos apsaugos ministru, ir (ar) kituose teisės aktuose nustatytais terminais, tačiau bet kuriuo atveju per ne ilgesnį kaip 5 mėnesių laikotarpį, įskaitant galimus termino pratęsimus.</text:span></text:p>
      <text:p text:style-name="P1689"><text:span text:style-name="T1690">12</text:span><text:span text:style-name="T1691">. Jeigu pareiškėjas negauna atsakymo dėl sprendimo išduoti leidimą per nustatytą terminą, nėra laikoma, kad leidimas išduotas.</text:span></text:p>
      <text:p text:style-name="P1692"><text:span text:style-name="T1693">13</text:span><text:span text:style-name="T1694">. Laikoma, kad yra gauti visi tinkamai įforminti dokumentai, reikalingi sprendimui dėl leidimo išdavimo priimti, kai Valsty</text:span><text:span text:style-name="T1695">binė atominės energetikos saugos inspekcija gauna visus šio įstatymo 24 straipsnio 2 ir 3 dalyse nurodytus dokumentus,<text:s/></text:span><text:span text:style-name="T1696">o dokumentų, šio įstatymo 22 straipsnio 1 dalies 3 punkte nurodytų licencijų turėtojų teikiamų šio įstatymo 22</text:span><text:span text:style-name="T1697"><text:s/></text:span><text:span text:style-name="T1698">straipsnio 2 dalies 1 ar 2</text:span><text:span text:style-name="T1699"><text:s/>punkte nurodytiems leidimams gauti, atveju, įskaitant šių dokumentų patikslinimą, kaip nurodyta šio įstatymo 39</text:span><text:span text:style-name="T1700">1</text:span><text:span text:style-name="T1701"><text:s/>straipsnio 3 dalies 4 punkte</text:span><text:span text:style-name="T1702">.</text:span><text:s/></text:p>
      <text:p text:style-name="P1703">Straipsnio dalies pakeitimai:</text:p>
      <text:p text:style-name="P1704"><text:span text:style-name="T1705">Nr.<text:s/></text:span><text:a xlink:href="https://www.e-tar.lt/portal/legalAct.html?documentId=57a83860ace511e78a4c904b1afa0332" office:target-frame-name="_top" xlink:show="replace"><text:span text:style-name="T1706">XIII-655</text:span></text:a><text:span text:style-name="T1707">, 2017-09-28, paskelbta TAR 2017-10-09, i. k. 2017-16012</text:span></text:p>
      <text:p text:style-name="Normal"/>
      <text:p text:style-name="P1708"><text:span text:style-name="T1709">14</text:span><text:span text:style-name="T1710">. Leidimai išduodami neapibrėžtam terminui, išskyrus leidimus, nurodytus šio įstatymo 22</text:span><text:span text:style-name="T1711"><text:s/>straipsnio 2 dalies 6 ir 7 punktuose, kurie išduodami ne ilgesniam negu 3 metų terminui.<text:s/></text:span></text:p>
      <text:p text:style-name="P1712"><text:span text:style-name="T1713">15</text:span><text:span text:style-name="T1714">. Leidimai, nurodyti šio įstatymo 22 straipsnio 2 dalies 6 ir 7 punktuose, neišduodami, jeigu nėra gautas radioaktyviųjų medžiagų, radioaktyviųjų atliekų ir pa</text:span><text:span text:style-name="T1715">naudoto branduolinio kuro įvežimą, išvežimą, vežimą tranzitu ir vežimą Lietuvos Respublikoje ir šių veiklų leidimų išdavimo tvarką reglamentuojančiame teisės akte, kurį tvirtina Valstybinės atominės energetikos saugos inspekcijos viršininkas kartu su sveik</text:span><text:span text:style-name="T1716">atos apsaugos</text:span><text:span text:style-name="T1717"><text:s/></text:span><text:span text:style-name="T1718">ministru, nurodytų valstybių atitinkamų institucijų sutikimas leisti vežti radioaktyviąsias atliekas ir (ar) branduolinį kurą.</text:span></text:p>
      <text:p text:style-name="P1719"><text:span text:style-name="T1720">16</text:span><text:span text:style-name="T1721">. Licencijos, nurodytos šio įstatymo 22 straipsnio 1 dalies 3 punkte, turėtojui leidimai, nurodyti šio<text:s/></text:span><text:span text:style-name="T1722">įstatymo 22 straipsnio 2 dalies 1 ir 2 punktuose, išduodami tik gavus teigiamą Europos Komisijos išvadą apie šią veiklą arba praėjus daugiau kaip 6 mėnesiams nuo informacijos pateikimo Europos Komisijai, jeigu Europos Komisija nepateikia savo išvados. Info</text:span><text:span text:style-name="T1723">rmaciją, reikalingą Europos Komisijos išvadai gauti ir jos pateikimo tvarką nustato Vyriausybė.</text:span></text:p>
      <text:p text:style-name="P1724"><text:span text:style-name="T1725">16</text:span><text:span text:style-name="T1726">1</text:span><text:span text:style-name="T1727">. Leidimo turėtojas neturi teisės perleisti suteiktos teisės vykdyti leidimais reguliuojamą veiklą.</text:span><text:s/></text:p>
      <text:p text:style-name="P1728">Papildyta straipsnio dalimi:</text:p>
      <text:p text:style-name="P1729"><text:span text:style-name="T1730">Nr.<text:s/></text:span><text:a xlink:href="https://www.e-tar.lt/portal/legalAct.html?documentId=013ed3802f3b11e78397ae072f58c508" office:target-frame-name="_top" xlink:show="replace"><text:span text:style-name="T1731">XIII-288</text:span></text:a><text:span text:style-name="T1732">, 2017-04-20, paskelbta TAR 2017-05-02, i. k. 2017-07283</text:span></text:p>
      <text:p text:style-name="Normal"/>
      <text:p text:style-name="P1733"><text:span text:style-name="T1734">17</text:span><text:span text:style-name="T1735">. Už leidimo išdavimą mokama nustatyto dydžio valstybės rinkliava.</text:span></text:p>
      <text:p text:style-name="P1736"/>
      <text:p text:style-name="P1737"><text:span text:style-name="T1738">26</text:span><text:span text:style-name="T1739">1</text:span><text:span text:style-name="T1740"><text:s/>straipsnis.<text:s/></text:span><text:span text:style-name="T1741">Sertifikatų išdavimas, įspėjimas dėl galiojimo sustabdymo,<text:s/></text:span><text:span text:style-name="T1742">galiojimo sustabdymas, galiojimo sustabdymo panaikinimas, galiojimo panaikinimas</text:span></text:p>
      <text:p text:style-name="P1743"><text:span text:style-name="T1744">1</text:span><text:span text:style-name="T1745">. Sertifikatas išduodamas tik kai Valstybinė atominės energetikos saugos inspekcija įsitikina, kad konstrukcija</text:span><text:span text:style-name="T1746"><text:s/>ir (ar) veikla, kuriai būtinas sertifikatas, atitinka vežimo tarptautinių sutarčių nuostatas</text:span><text:span text:style-name="T1747">.</text:span><text:span text:style-name="T1748"><text:s/></text:span></text:p>
      <text:p text:style-name="P1749"><text:span text:style-name="T1750">2</text:span><text:span text:style-name="T1751">. Valstybinės atominės energetikos saugos inspekcija priima sprendimą neišduoti šio įstatymo 22</text:span><text:span text:style-name="T1752">1</text:span><text:span text:style-name="T1753"><text:s/>straipsnio 1 dalies 1, 2 ir 3 punktuose ir 2 dalyje nurody</text:span><text:span text:style-name="T1754">tų sertifikatų, kai:</text:span></text:p>
      <text:p text:style-name="P1755"><text:span text:style-name="T1756">1</text:span><text:span text:style-name="T1757">) konstrukcija ir (ar) veikla, kuriai reikalingas sertifikatas, neatitinka vežimo tarptautinių sutarčių reikalavimų;</text:span></text:p>
      <text:p text:style-name="P1758"><text:span text:style-name="T1759">2</text:span><text:span text:style-name="T1760">) pateikti ne visi sertifikatų išdavimo taisyklėse nurodyti dokumentai, kurių reikia sertifikatui gauti, patei</text:span><text:span text:style-name="T1761">kti dokumentai neatitinka sertifikatų išdavimo taisyklėse nustatytų reikalavimų, pateikta neišsami ar netiksli informacija ir (ar) nebuvo pašalinti trūkumai pareiškėją įspėjus šio straipsnio 12 dalyje nustatyta tvarka.<text:s/></text:span></text:p>
      <text:p text:style-name="P1762"><text:span text:style-name="T1763">3</text:span><text:span text:style-name="T1764">. Valstybinės atominės energe</text:span><text:span text:style-name="T1765">tikos saugos inspekcija priima sprendimą neišduoti šio įstatymo 22</text:span><text:span text:style-name="T1766">1</text:span><text:span text:style-name="T1767"><text:s/>straipsnio 1 dalies 4 punkte nurodyto sertifikato, kai:</text:span></text:p>
      <text:p text:style-name="P1768"><text:span text:style-name="T1769">1</text:span><text:span text:style-name="T1770">) pateikti ne visi sertifikatų išdavimo taisyklėse nurodyti dokumentai, kurių reikia sertifikatui gauti, pateikti dokumentai neat</text:span><text:span text:style-name="T1771">itinka sertifikatų išdavimo taisyklėse nustatytų<text:s/></text:span><text:soft-page-break/><text:span text:style-name="T1772">reikalavimų, pateikta neišsami ar netiksli informacija ir (ar) trūkumai nebuvo pašalinti pareiškėją įspėjus šio straipsnio 12 dalyje nustatyta tvarka;<text:s/></text:span></text:p>
      <text:p text:style-name="P1773"><text:span text:style-name="T1774">2</text:span><text:span text:style-name="T1775">) negalioja kitos valstybės kompetentingos institu</text:span><text:span text:style-name="T1776">cijos išduotas radioaktyviųjų medžiagų vežimo patvirtinimo ir (ar) pakuotės konstrukcijos patvirtinimo sertifikatas ir šis trūkumas nebuvo pašalintas pareiškėją įspėjus šio straipsnio 12 dalyje nustatyta tvarka.</text:span></text:p>
      <text:p text:style-name="P1777"><text:span text:style-name="T1778">4</text:span><text:span text:style-name="T1779">. Sprendimas dėl šio įstatymo 22</text:span><text:span text:style-name="T1780">1</text:span><text:span text:style-name="T1781"><text:s/>str</text:span><text:span text:style-name="T1782">aipsnio 1 dalies 1 ir 2 punktuose nurodytų sertifikatų išdavimo priimamas ir sertifikatas išduodamas arba pateikiamas motyvuotas atsisakymas išduoti sertifikatą per 60 dienų nuo visų tinkamai įformintų dokumentų gavimo dienos.</text:span></text:p>
      <text:p text:style-name="P1783"><text:span text:style-name="T1784">5</text:span><text:span text:style-name="T1785">. Sprendimas dėl šio įst</text:span><text:span text:style-name="T1786">atymo 22</text:span><text:span text:style-name="T1787">1</text:span><text:span text:style-name="T1788"><text:s/>straipsnio 1 dalies 3 punkte nurodyto sertifikato išdavimo priimamas ir sertifikatas išduodamas arba pateikiamas motyvuotas atsisakymas išduoti sertifikatą per 90 dienų nuo visų tinkamai įformintų dokumentų gavimo dienos.</text:span></text:p>
      <text:p text:style-name="P1789"><text:span text:style-name="T1790">6</text:span><text:span text:style-name="T1791">. Sprendimas dėl ši</text:span><text:span text:style-name="T1792">o įstatymo 22</text:span><text:span text:style-name="T1793">1</text:span><text:span text:style-name="T1794"><text:s/>straipsnio 1 dalies 4 punkte nurodyto sertifikato išdavimo priimamas ir sertifikatas išduodamas arba pateikiamas motyvuotas atsisakymas išduoti sertifikatą per 30 dienų nuo visų tinkamai įformintų dokumentų gavimo dienos.</text:span></text:p>
      <text:p text:style-name="P1795"><text:span text:style-name="T1796">7</text:span><text:span text:style-name="T1797">. Sprendimas d</text:span><text:span text:style-name="T1798">ėl šio įstatymo 22</text:span><text:span text:style-name="T1799">1</text:span><text:span text:style-name="T1800"><text:s/>straipsnio 2 dalyje nurodyto sertifikato išdavimo priimamas ir sertifikatas išduodamas arba pateikiamas motyvuotas atsisakymas išduoti sertifikatą per 90 dienų nuo visų tinkamai įformintų dokumentų gavimo dienos.</text:span></text:p>
      <text:p text:style-name="P1801"><text:span text:style-name="T1802">8</text:span><text:span text:style-name="T1803">. Terminai, nurody</text:span><text:span text:style-name="T1804">ti šio straipsnio 4–7 dalyse, likus ne mažiau kaip 5 darbo dienoms iki jų pabaigos, vieną kartą gali būti pratęsti, jeigu reikia kreiptis į kitas Lietuvos Respublikos ar kitų valstybių institucijas ar įstaigas dėl informacijos, bet ne ilgiau kaip iki 30 di</text:span><text:span text:style-name="T1805">enų terminui, raštu pranešant pareiškėjui apie termino pratęsimą ir nurodant priežastis, dėl kurių terminas buvo pratęstas.<text:s/></text:span></text:p>
      <text:p text:style-name="P1806"><text:span text:style-name="T1807">9</text:span><text:span text:style-name="T1808">. Jeigu pareiškėjas negauna atsakymo dėl sprendimo išduoti sertifikatą per nustatytą terminą, nėra laikoma, kad sertifikatas<text:s/></text:span><text:span text:style-name="T1809">išduotas.</text:span></text:p>
      <text:p text:style-name="P1810"><text:span text:style-name="T1811">10</text:span><text:span text:style-name="T1812">. Už sertifikato išdavimą mokama valstybės rinkliava.</text:span></text:p>
      <text:p text:style-name="P1813"><text:span text:style-name="T1814">11</text:span><text:span text:style-name="T1815">. Valstybinės atominės energetikos saugos inspekcija įspėja sertifikato turėtoją apie sertifikato galiojimo sustabdymą nustačiusi, kad:<text:s/></text:span></text:p>
      <text:p text:style-name="P1816"><text:span text:style-name="T1817">1</text:span><text:span text:style-name="T1818">) paraiškoje ir (ar) kituose pateiktuose</text:span><text:span text:style-name="T1819"><text:s/>dokumentuose buvo pateikti klaidingi duomenys;</text:span></text:p>
      <text:p text:style-name="P1820"><text:span text:style-name="T1821">2</text:span><text:span text:style-name="T1822">) nustatoma, kad pažeidžiami šio įstatymo 22</text:span><text:span text:style-name="T1823">1</text:span><text:span text:style-name="T1824"><text:s/>straipsnio 3 dalyje nurodyti reikalavimai arba 4 dalyje nurodytos alternatyvios ir (ar) papildomos saugos priemonės.<text:s/></text:span></text:p>
      <text:p text:style-name="P1825"><text:span text:style-name="T1826">12</text:span><text:span text:style-name="T1827">. Įspėjime apie sertifikato gal</text:span><text:span text:style-name="T1828">iojimo sustabdymą nurodomi nustatyti trūkumai, nurodyti šio straipsnio 11 dalyje, sertifikato galiojimo sustabdymo data ir nustatomas protingas terminas, per kurį šie trūkumai turi būti pašalinti, kuris negali būti trumpesnis kaip 3 mėnesiai. Sertifikato t</text:span><text:span text:style-name="T1829">urėtojas, pašalinęs trūkumus, dėl kurių buvo įspėtas, pateikia Valstybinei atominės energetikos saugos inspekcijai tai patvirtinančius dokumentus.</text:span></text:p>
      <text:p text:style-name="P1830"><text:span text:style-name="T1831">13</text:span><text:span text:style-name="T1832">. Valstybinė atominės energetikos saugos inspekcija sertifikato galiojimą sustabdo, jeigu per šio strai</text:span><text:span text:style-name="T1833">psnio 12 dalyje nurodytą terminą nustatyti trūkumai nepašalinami. Sprendime sustabdyti sertifikato galiojimą nurodomi nustatyti trūkumai, sertifikato galiojimo sustabdymo data ir nustatomas protingas terminas, per kurį turi būti pašalinti nurodyti trūkumai</text:span><text:span text:style-name="T1834">, kuris negali būti trumpesnis kaip 90 dienų.<text:s/></text:span></text:p>
      <text:p text:style-name="P1835"><text:span text:style-name="T1836">14</text:span><text:span text:style-name="T1837">. Sertifikato turėtojas, pašalinęs trūkumus, dėl kurių buvo sustabdytas sertifikato galiojimas, pateikia Valstybinei atominės energetikos saugos inspekcijai tai patvirtinančius dokumentus. Valstybinė ato</text:span><text:span text:style-name="T1838">minės energetikos saugos inspekcija priima sprendimą dėl sertifikato galiojimo sustabdymo panaikinimo tik įsitikinusi, kad trūkumai yra pašalinti. Valstybinė atominės energetikos saugos inspekcija priima sprendimą dėl sertifikato galiojimo sustabdymo panai</text:span><text:span text:style-name="T1839">kinimo ne vėliau kaip per 10 darbo dienų nuo prašymo gavimo dienos.<text:s/></text:span></text:p>
      <text:p text:style-name="P1840"><text:span text:style-name="T1841">15</text:span><text:span text:style-name="T1842">. Valstybinė atominės energetikos saugos inspekcija nepasibaigus sertifikato galiojimo laikotarpiui sertifikato galiojimą panaikina, jeigu:</text:span></text:p>
      <text:p text:style-name="P1843"><text:span text:style-name="T1844">1</text:span><text:span text:style-name="T1845">) per šio straipsnio 13 dalyje nurodyt</text:span><text:span text:style-name="T1846">ą terminą nėra pašalinami trūkumai;</text:span></text:p>
      <text:p text:style-name="P1847"><text:span text:style-name="T1848">2</text:span><text:span text:style-name="T1849">) sertifikato turėtojas, kurio sertifikato galiojimas sustabdytas, vykdo sertifikate nurodytą veiklą ir (ar) naudoja radioaktyviųjų medžiagų konstrukciją ar pakuotės konstrukciją;</text:span></text:p>
      <text:p text:style-name="P1850"><text:span text:style-name="T1851">3</text:span><text:span text:style-name="T1852">) sertifikato turėtojas kreipi</text:span><text:span text:style-name="T1853">asi dėl sertifikato galiojimo panaikinimo.</text:span></text:p>
      <text:p text:style-name="P1854"><text:span text:style-name="T1855">16</text:span><text:span text:style-name="T1856">. Sustabdžius ar panaikinus sertifikato galiojimą, veikla, kuriai vykdyti išduotas sertifikatas, negali būti vykdoma, radioaktyviosios medžiagos ir (ar) pakuotės konstrukcija negali būti naudojama.</text:span><text:s/></text:p>
      <text:p text:style-name="P1857">Papildyta straipsniu:</text:p>
      <text:p text:style-name="P1858"><text:span text:style-name="T1859">Nr.<text:s/></text:span><text:a xlink:href="https://www.e-tar.lt/portal/legalAct.html?documentId=013ed3802f3b11e78397ae072f58c508" office:target-frame-name="_top" xlink:show="replace"><text:span text:style-name="T1860">XIII-288</text:span></text:a><text:span text:style-name="T1861">, 2017-04-20, paskelbta TAR 2017-05-02, i. k. 2017-07283</text:span></text:p>
      <text:p text:style-name="Normal"/>
      <text:p text:style-name="P1862"><text:span text:style-name="T1863">27</text:span><text:span text:style-name="T1864"><text:s/>straipsnis.<text:s/></text:span><text:span text:style-name="T1865">Licencijos ar leidimo galiojimo sustabdymas ir<text:s/></text:span><text:span text:style-name="T1866">licencijos ar leidimo galiojimo sustabdymo panaikinimas</text:span></text:p>
      <text:p text:style-name="P1867"><text:span text:style-name="T1868">1</text:span><text:span text:style-name="T1869">. Licencijos ar leidimo galiojimas sustabdomas ir licencijos ar leidimo galiojimo sustabdymas panaikinamas Valstybinės atominės energetikos saugos inspekcijos viršininko sprendimu. Sprendime sust</text:span><text:span text:style-name="T1870">abdyti licencijos ar leidimo galiojimą nurodomi nustatyti pažeidimai (trūkumai), licencijos ar leidimo galiojimo sustabdymo data ir, atsižvelgiant į būtinas įgyvendinti priemones ir branduolinės saugos reikalavimus, nustatomas protingas terminas, per kurį<text:s/></text:span><text:span text:style-name="T1871">turi būti pašalinti nurodyti pažeidimai (trūkumai) ir kuris negali būti trumpesnis kaip 3 mėnesiai.<text:s/></text:span></text:p>
      <text:p text:style-name="P1872"><text:span text:style-name="T1873">2</text:span><text:span text:style-name="T1874">. Jeigu licencijos ar leidimo turėtojas šio įstatymo 6 straipsnio 2 ir 3 dalyse nustatytų privalomų vykdyti nurodymų neįvykdo per nustatytą terminą ar</text:span><text:span text:style-name="T1875"><text:s/>po to, kai šio įstatymo 6 straipsnio 9 dalyje nurodyta tvarka buvo pratęstas pažeidimų pašalinimo terminas, arba įvykdo juos netinkamai</text:span><text:span text:style-name="T1876">, licencijos ar leidimo turėtojas raštu įspėjamas apie galimą licencijos ar leidimo galiojimo sustabdymą. Licencijos ar<text:s/></text:span><text:span text:style-name="T1877">leidimo turėtojas, kuris buvo įspėtas apie galimą licencijos ar leidimo galiojimo sustabdymą, pašalinęs nurodytus pažeidimus (trūkumus), pateikia paaiškinimus, kaip pažeidimai (trūkumai) buvo pašalinti, ir dokumentus, patvirtinančius, kad pažeidimai (trūku</text:span><text:span text:style-name="T1878">mai) buvo pašalinti.<text:s/></text:span><text:span text:style-name="T1879">Valstybinė</text:span><text:span text:style-name="T1880"><text:s/>atominės energetikos saugos<text:s/></text:span><text:span text:style-name="T1881">inspekcija</text:span><text:span text:style-name="T1882"><text:s/>priima sprendimą dėl</text:span><text:span text:style-name="T1883"><text:s/>to, ar pažeidimai pašalinti laikantis šio įstatymo, Branduolinės energijos įstatymo, Radioaktyviųjų atliekų tvarkymo įstatymo, Radiacinės saugos įstatymo ir (ar) ju</text:span><text:span text:style-name="T1884">os įgyvendinančių teisės aktų reikalavimų, ir (ar)</text:span><text:span text:style-name="T1885"><text:s/>pateiktų dokumentų suderinimo per 10 darbo dienų nuo atitinkamų dokumentų ar informacijos gavimo dienos</text:span><text:span text:style-name="T1886"><text:s/></text:span><text:span text:style-name="T1887">ir raštu informuoja apie tai ūkio subjektą.</text:span><text:s/></text:p>
      <text:p text:style-name="P1888">Straipsnio dalies pakeitimai:</text:p>
      <text:p text:style-name="P1889"><text:span text:style-name="T1890">Nr.<text:s/></text:span><text:a xlink:href="https://www.e-tar.lt/portal/legalAct.html?documentId=013ed3802f3b11e78397ae072f58c508" office:target-frame-name="_top" xlink:show="replace"><text:span text:style-name="T1891">XIII-288</text:span></text:a><text:span text:style-name="T1892">, 2017-04-20, paskelbta TAR 2017-05-02, i. k. 2017-07283</text:span></text:p>
      <text:p text:style-name="Normal"/>
      <text:p text:style-name="P1893"><text:span text:style-name="T1894">3</text:span><text:span text:style-name="T1895">. Licencijos ar leidimo galiojimas sustabdomas, jeigu licencijos ar leidimo turėtojas per įspėjime apie galimą licencijos ar leidimo galiojimo sustabdymą nurodytą terminą nepašalina nustatytų pažeidimų (trūkumų). Licencijos ar leidimo galiojimas sustabdoma</text:span><text:span text:style-name="T1896">s be įspėjimo, jeigu nevykdant šio įstatymo 6 straipsnio 2<text:s/></text:span><text:span text:style-name="T1897">ir 3 dalyse</text:span><text:span text:style-name="T1898"><text:s/>nustatytų privalomų vykdyti nurodymų į aplinką išmetamų radionuklidų aktyvumas viršija radionuklidų išmetimo į aplinką plane nustatytas ribines vertes ir (ar) darbuotojų apšvitos dozės<text:s/></text:span><text:span text:style-name="T1899">viršija sveikatos apsaugos ministro nustatytas ribines vertes.</text:span><text:s/></text:p>
      <text:p text:style-name="P1900">Straipsnio dalies pakeitimai:</text:p>
      <text:p text:style-name="P1901"><text:span text:style-name="T1902">Nr.<text:s/></text:span><text:a xlink:href="https://www.e-tar.lt/portal/legalAct.html?documentId=013ed3802f3b11e78397ae072f58c508" office:target-frame-name="_top" xlink:show="replace"><text:span text:style-name="T1903">XIII-288</text:span></text:a><text:span text:style-name="T1904">, 2017-04-20, paskelbta TAR 2017-05-02, i. k. 2017-0</text:span><text:span text:style-name="T1905">7283</text:span></text:p>
      <text:p text:style-name="Normal"/>
      <text:p text:style-name="P1906"><text:span text:style-name="T1907">3</text:span><text:span text:style-name="T1908">1</text:span><text:span text:style-name="T1909">. Be šio straipsnio 3 dalyje nurodyto atvejo, licencijos galiojimas taip pat sustabdomas šio įstatymo 32 straipsnio 7</text:span><text:span text:style-name="T1910">5<text:s/></text:span><text:span text:style-name="T1911">dalyje nurodytu atveju.</text:span><text:s/></text:p>
      <text:p text:style-name="P1912">Papildyta straipsnio dalimi:</text:p>
      <text:p text:style-name="P1913"><text:span text:style-name="T1914">Nr.<text:s/></text:span><text:a xlink:href="https://www.e-tar.lt/portal/legalAct.html?documentId=57a83860ace511e78a4c904b1afa0332" office:target-frame-name="_top" xlink:show="replace"><text:span text:style-name="T1915">XIII-655</text:span></text:a><text:span text:style-name="T1916">, 2017-09-28, paskelbta TAR 2017-10-09, i. k. 2017-16012</text:span></text:p>
      <text:p text:style-name="Normal"/>
      <text:p text:style-name="P1917"><text:span text:style-name="T1918">4</text:span><text:span text:style-name="T1919">. Sustabdžius licencijos ar leidimo galiojimą, licencijuojama veikla nustatyta tvarka tur</text:span><text:span text:style-name="T1920">i būti sustabdyta ne vėliau kaip per Valstybinės atominės energetikos saugos inspekcijos viršininko nurodytą terminą.<text:s/></text:span></text:p>
      <text:p text:style-name="P1921"><text:span text:style-name="T1922">5</text:span><text:span text:style-name="T1923">. Licencijos ar leidimo galiojimo sustabdymas nepanaikina licencijos ar leidimo<text:s/></text:span><text:soft-page-break/><text:span text:style-name="T1924">turėtojo atsakomybės už branduolinės saugos užtikrin</text:span><text:span text:style-name="T1925">imą. Licencijos ar leidimo turėtojas privalo vykdyti visus veiksmus, reikalingus branduolinei saugai užtikrinti.</text:span></text:p>
      <text:p text:style-name="P1926"><text:span text:style-name="T1927">6</text:span><text:span text:style-name="T1928">. Licencijos ar leidimo turėtojas, pašalinęs pažeidimus (trūkumus), dėl kurių licencijos ar leidimo galiojimas buvo sustabdytas, Valstybin</text:span><text:span text:style-name="T1929">ei atominės energetikos saugos inspekcijai pateikia prašymą panaikinti licencijos ar leidimo galiojimo sustabdymą. Prašyme licencijos ar leidimo turėtojas paaiškina, kaip nustatyti pažeidimai (trūkumai) buvo pašalinti, ir pateikia dokumentus, patvirtinanči</text:span><text:span text:style-name="T1930">us, kad pažeidimai (trūkumai) buvo pašalinti. Licencijos ar leidimo turėtojas turi teisę motyvuotai kreiptis į Valstybinę atominės energetikos saugos inspekciją dėl pažeidimų (trūkumų) pašalinimo termino pratęsimo.</text:span><text:s/></text:p>
      <text:p text:style-name="P1931">Straipsnio dalies pakeitimai:</text:p>
      <text:p text:style-name="P1932"><text:span text:style-name="T1933">Nr.<text:s/></text:span><text:a xlink:href="https://www.e-tar.lt/portal/legalAct.html?documentId=013ed3802f3b11e78397ae072f58c508" office:target-frame-name="_top" xlink:show="replace"><text:span text:style-name="T1934">XIII-288</text:span></text:a><text:span text:style-name="T1935">, 2017-04-20, paskelbta TAR 2017-05-02, i. k. 2017-07283</text:span></text:p>
      <text:p text:style-name="Normal"/>
      <text:p text:style-name="P1936"><text:span text:style-name="T1937">7</text:span><text:span text:style-name="T1938">. Valstybinės atominės energetikos saugos inspekcijos viršininkas, kai Valstybinė atominės en</text:span><text:span text:style-name="T1939">ergetikos saugos inspekcija išnagrinėja licencijos ar leidimo turėtojo pateiktus dokumentus ir susijusius duomenis bei informaciją, priima sprendimą dėl licencijos ar leidimo galiojimo sustabdymo panaikinimo arba tokio sustabdymo pratęsimo, kartu šiame str</text:span><text:span text:style-name="T1940">aipsnyje nustatyta tvarka nustatydamas papildomą pažeidimų (trūkumų) pašalinimo terminą, ne vėliau kaip per 10 darbo dienų nuo prašymo gavimo dienos.<text:s/></text:span></text:p>
      <text:p text:style-name="P1941"><text:span text:style-name="T1942">8</text:span><text:span text:style-name="T1943">. Valstybinės atominės energetikos saugos inspekcija priima sprendimą dėl pažeidimų (trūkumų) pašali</text:span><text:span text:style-name="T1944">nimo termino pratęsimo ne vėliau kaip per 10 darbo dienų nuo prašymo gavimo dienos.</text:span><text:s/></text:p>
      <text:p text:style-name="P1945">Straipsnio dalies pakeitimai:</text:p>
      <text:p text:style-name="P1946"><text:span text:style-name="T1947">Nr.<text:s/></text:span><text:a xlink:href="https://www.e-tar.lt/portal/legalAct.html?documentId=013ed3802f3b11e78397ae072f58c508" office:target-frame-name="_top" xlink:show="replace"><text:span text:style-name="T1948">XIII-288</text:span></text:a><text:span text:style-name="T1949">, 2017-04-20, paskelbta TAR 201</text:span><text:span text:style-name="T1950">7-05-02, i. k. 2017-07283</text:span></text:p>
      <text:p text:style-name="Normal"/>
      <text:p text:style-name="P1951"><text:span text:style-name="T1952">9</text:span><text:span text:style-name="T1953">. Valstybinės atominės energetikos saugos inspekcijos viršininkas gali panaikinti licencijos ar leidimo galiojimo sustabdymą tik patikrinęs ir įsitikinęs, kad buvę pažeidimai (trūkumai) pašalinti ir licencijuojama ar leidimu</text:span><text:span text:style-name="T1954"><text:s/>reguliuojama veikla gali būti vykdoma saugiai.</text:span></text:p>
      <text:p text:style-name="P1955"><text:span text:style-name="T1956">10</text:span><text:span text:style-name="T1957">. Jeigu licencijos ar leidimo turėtojas nepašalino pažeidimų (trūkumų) per nustatytą terminą po licencijos ar leidimo sustabdymo, Valstybinės atominės energetikos saugos inspekcijos viršininkas<text:s/></text:span><text:span text:style-name="T1958">panaikina licencijos ar leidimo galiojimą.</text:span></text:p>
      <text:p text:style-name="P1959"><text:span text:style-name="T1960">11</text:span><text:span text:style-name="T1961">. Valstybinės atominės energetikos saugos inspekcijos viršininko sprendimas dėl licencijos ar leidimo galiojimo sustabdymo įstatymų nustatyta tvarka gali būti skundžiamas teismui.</text:span></text:p>
      <text:p text:style-name="P1962"/>
      <text:p text:style-name="P1963"><text:span text:style-name="T1964">28</text:span><text:span text:style-name="T1965"><text:s/>straipsnis.<text:s/></text:span><text:span text:style-name="T1966">Veiklos, kuriai reikalingi šio įstatymo 22 straipsnyje nurodyti licencija ar leidimas, ir veiklos, kuriai patvirtinti reikalingi šio įstatymo 221 straipsnio 1 ir 2 dalyse nurodyti sertifikatai, priežiūra<text:s/></text:span></text:p>
      <text:p text:style-name="P1967">Pakeistas straipsnio pavadinimas:</text:p>
      <text:p text:style-name="P1968"><text:span text:style-name="T1969">Nr.<text:s/></text:span><text:a xlink:href="https://www.e-tar.lt/portal/legalAct.html?documentId=013ed3802f3b11e78397ae072f58c508" office:target-frame-name="_top" xlink:show="replace"><text:span text:style-name="T1970">XIII-288</text:span></text:a><text:span text:style-name="T1971">, 2017-04-20, paskelbta TAR 2017-05-02, i. k. 2017-07283</text:span></text:p>
      <text:p text:style-name="Normal"/>
      <text:p text:style-name="P1972"><text:span text:style-name="T1973">1</text:span><text:span text:style-name="T1974">. Valstybinė atominės energetikos saugos inspekcija prižiūri, kaip vykdoma veikla, kuriai išduoti li</text:span><text:span text:style-name="T1975">cencija, leidimas ar sertifikatas, ir vertina branduolinės energetikos objektų ir veiklos su branduolinėmis ir (arba) branduolinio kuro ciklo medžiagomis saugą:</text:span></text:p>
      <text:p text:style-name="P1976"><text:span text:style-name="T1977">1</text:span><text:span text:style-name="T1978">) atlikdama patikrinimus;</text:span></text:p>
      <text:p text:style-name="P1979"><text:span text:style-name="T1980">2</text:span><text:span text:style-name="T1981">) šio įstatymo ir kitų teisės aktų nustatyta tvarka tikrindam</text:span><text:span text:style-name="T1982">a licencijų, leidimų ar sertifikatų turėtojų pateiktus dokumentus ir kitą gautą informaciją ir atlikdama saugos peržiūrą ir įvertinimą.</text:span><text:s/></text:p>
      <text:p text:style-name="P1983">Straipsnio dalies pakeitimai:</text:p>
      <text:p text:style-name="P1984"><text:span text:style-name="T1985">Nr.<text:s/></text:span><text:a xlink:href="https://www.e-tar.lt/portal/legalAct.html?documentId=013ed3802f3b11e78397ae072f58c508" office:target-frame-name="_top" xlink:show="replace"><text:span text:style-name="T1986">XIII-288</text:span></text:a><text:span text:style-name="T1987">, 2017-04-20, paskelbta TAR 2017-05-02, i. k. 2017-07283</text:span></text:p>
      <text:p text:style-name="Normal"/>
      <text:p text:style-name="P1988"><text:span text:style-name="T1989">1</text:span><text:span text:style-name="T1990">1</text:span><text:span text:style-name="T1991">. Be Lietuvos Respublikos viešojo administravimo įstatyme (toliau – Viešojo administravimo įstatymas) nurodytų pagrindų, Valstybinė atominės energetikos saugos inspekcij</text:span><text:span text:style-name="T1992">a gali atlikti neplaninius patikrinimus šiais atvejais:</text:span></text:p>
      <text:p text:style-name="P1993"><text:span text:style-name="T1994">1</text:span><text:span text:style-name="T1995">) įvykus neįprastajam įvykiui;</text:span></text:p>
      <text:p text:style-name="P1996"><text:span text:style-name="T1997">2</text:span><text:span text:style-name="T1998">) gavus informacijos apie<text:s/></text:span><text:span text:style-name="T1999">ūkio subjekto ar kitų asmenų, veikiančių branduolinės energetikos sektoriuje, patirtį, jeigu tokia informacija kelia pagrįstų įtarimų,<text:s/></text:span><text:span text:style-name="T2000">kad ūkio subjektui vykdant veiklą gali įvykti neįprastasis įvykis;</text:span></text:p>
      <text:p text:style-name="P2001"><text:span text:style-name="T2002">3</text:span><text:span text:style-name="T2003">) kai patikrinimas yra atliekamas atsižvelgiant į ūkio subjekto nusistatytą vykdomos veiklos tvarkaraštį, kai atsižvelgiant į šį tvarkaraštį nėra galimybių ūkio subjektą informuoti api</text:span><text:span text:style-name="T2004">e patikrinimą Viešojo administravimo įstatyme nurodytais ūkio subjekto informavimo apie planinį patikrinimą terminais.</text:span><text:s/></text:p>
      <text:p text:style-name="P2005">Papildyta straipsnio dalimi:</text:p>
      <text:p text:style-name="P2006"><text:span text:style-name="T2007">Nr.<text:s/></text:span><text:a xlink:href="https://www.e-tar.lt/portal/legalAct.html?documentId=57a83860ace511e78a4c904b1afa0332" office:target-frame-name="_top" xlink:show="replace"><text:span text:style-name="T2008">XII</text:span><text:span text:style-name="T2009">I-655</text:span></text:a><text:span text:style-name="T2010">, 2017-09-28, paskelbta TAR 2017-10-09, i. k. 2017-16012</text:span></text:p>
      <text:p text:style-name="Normal"/>
      <text:p text:style-name="P2011"><text:span text:style-name="T2012">1</text:span><text:span text:style-name="T2013">2</text:span><text:span text:style-name="T2014">. Valstybinė atominės energetikos saugos inspekcija ūkio subjektą informuoja apie neplaninį jo veiklos patikrinimą Valstybinės atominės energetikos saugos inspekcijos tvirtinamose neplani</text:span><text:span text:style-name="T2015">nių patikrinimų taisyklėse nurodytu terminu, kuris negali būti ilgesnis negu 10 darbo dienų ir trumpesnis negu viena valanda, jeigu atsižvelgiant į patikrinimo tikslą tokiems patikrinimams ūkio subjektas turėtų pasiruošti iš anksto.</text:span><text:s/></text:p>
      <text:p text:style-name="P2016">Papildyta straipsnio dalimi:</text:p>
      <text:p text:style-name="P2017"><text:span text:style-name="T2018">Nr.<text:s/></text:span><text:a xlink:href="https://www.e-tar.lt/portal/legalAct.html?documentId=57a83860ace511e78a4c904b1afa0332" office:target-frame-name="_top" xlink:show="replace"><text:span text:style-name="T2019">XIII-655</text:span></text:a><text:span text:style-name="T2020">, 2017-09-28, paskelbta TAR 2017-10-09, i. k. 2017-16012</text:span></text:p>
      <text:p text:style-name="Normal"/>
      <text:p text:style-name="P2021"><text:span text:style-name="T2022">2</text:span><text:span text:style-name="T2023">. Valstybinės atominės energetikos saugos inspekcijos viršininkas turi teisę</text:span><text:span text:style-name="T2024"><text:s/>skirti nuolatinius įgaliotus darbuotojus, kurie Valstybinės atominės energetikos saugos inspekcijos viršininko nustatyta tvarka atlieka nuolatinę branduolinės energetikos objekto priežiūrą visais branduolinės energetikos objekto gyvavimo etapais branduoli</text:span><text:span text:style-name="T2025">nės energetikos objekto statybos vietoje (aikštelėje). Valstybinės atominės energetikos saugos inspekcijos viršininkas, nepažeisdamas Lietuvos Respublikos viešojo administravimo įstatyme nustatytų verslo subjektų veiklos priežiūros principų, turi teisę nus</text:span><text:span text:style-name="T2026">tatyti specialią šios priežiūros atlikimo tvarką, be kita ko, užtikrindamas šio įstatymo 12 straipsnio 6 dalies nuostatos tinkamą vykdymą.<text:s/></text:span></text:p>
      <text:p text:style-name="P2027"><text:span text:style-name="T2028">3</text:span><text:span text:style-name="T2029">. Valstybinė atominės energetikos saugos inspekcija pagal kompetenciją konsultuoja licencijuojamą, leidimais ar</text:span><text:span text:style-name="T2030"><text:s/>sertifikatais reguliuojamą veiklą vykdančius asmenis atitinkamos licencijuojamos, leidimais ar sertifikatais reguliuojamos veiklos klausimais.</text:span><text:s/></text:p>
      <text:p text:style-name="P2031">Straipsnio dalies pakeitimai:</text:p>
      <text:p text:style-name="P2032"><text:span text:style-name="T2033">Nr.<text:s/></text:span><text:a xlink:href="https://www.e-tar.lt/portal/legalAct.html?documentId=013ed3802f3b11e78397ae072f58c508" office:target-frame-name="_top" xlink:show="replace"><text:span text:style-name="T2034">XIII-288</text:span></text:a><text:span text:style-name="T2035">, 2017-04-20, paskelbta TAR 2017-05-02, i. k. 2017-07283</text:span></text:p>
      <text:p text:style-name="Normal"/>
      <text:p text:style-name="P2036"><text:span text:style-name="T2037">4</text:span><text:span text:style-name="T2038">. Už nustatytus licencijuojamos ar leidimais reguliuojamos veiklos pažeidimus Valstybinės</text:span><text:span text:style-name="T2039"><text:s/>atominės energetikos saugos inspekcijos viršininkas taiko poveikio priemones šiame įstatyme nustatyta tvarka ir sąlygomis.</text:span></text:p>
      <text:p text:style-name="P2040"/>
      <text:p text:style-name="P2041"><text:span text:style-name="T2042">29</text:span><text:span text:style-name="T2043"><text:s/>straipsnis.<text:s/></text:span><text:span text:style-name="T2044">Licencijos ar leidimo galiojimo panaikinimas</text:span></text:p>
      <text:p text:style-name="P2045"><text:span text:style-name="T2046">1</text:span><text:span text:style-name="T2047">. Licencijos ar leidimo galiojimas panaikinamas Valstybinės<text:s/></text:span><text:span text:style-name="T2048">atominės energetikos saugos inspekcijos viršininko sprendimu, jeigu:</text:span></text:p>
      <text:p text:style-name="P2049"><text:span text:style-name="T2050">1</text:span><text:span text:style-name="T2051">) licencijos ar leidimo turėtojas, kuriam buvo sustabdytas licencijos ar leidimo galiojimas, per nustatytą terminą nepašalino nurodytų pažeidimų (trūkumų);</text:span></text:p>
      <text:p text:style-name="P2052"><text:span text:style-name="T2053">2</text:span><text:span text:style-name="T2054">) licencijos, nurodytos</text:span><text:span text:style-name="T2055"><text:s/>šio įstatymo 22 straipsnio 1 dalies 1 punkte, turėtojui išduodama licencija, nurodyta 22 straipsnio 1 dalies 2 punkte;</text:span></text:p>
      <text:p text:style-name="P2056"><text:span text:style-name="T2057">3</text:span><text:span text:style-name="T2058">) licencijos, nurodytos šio įstatymo 22 straipsnio 1 dalies 2 ir 3 punktuose, turėtojui išduodama licencija, nurodyta šio įstatymo<text:s/></text:span><text:span text:style-name="T2059">22 straipsnio 1 dalies 4 punkte;</text:span></text:p>
      <text:p text:style-name="P2060"><text:span text:style-name="T2061">4</text:span><text:span text:style-name="T2062">) branduolinės energetikos objekto statybos vietos (aikštelės) naudojimo apribojimai teisės aktų nustatyta tvarka yra panaikinti ir licencijuojama veikla branduolinės saugos požiūriu nebeturi būti prižiūrima;</text:span></text:p>
      <text:p text:style-name="P2063"><text:span text:style-name="T2064">5</text:span><text:span text:style-name="T2065">) li</text:span><text:span text:style-name="T2066">cencijos ar leidimo turėtojas, kurio licencijos ar leidimo galiojimas sustabdytas, vykdo licencijoje ar leidime nurodytą veiklą;</text:span></text:p>
      <text:p text:style-name="P2067"><text:span text:style-name="T2068">6</text:span><text:span text:style-name="T2069">) licencijos ar leidimo turėtojas kreipėsi dėl licencijos ar leidimo galiojimo<text:s/></text:span><text:soft-page-break/><text:span text:style-name="T2070">panaikinimo;</text:span></text:p>
      <text:p text:style-name="P2071"><text:span text:style-name="T2072">7</text:span><text:span text:style-name="T2073">) licencijos ar leidimo t</text:span><text:span text:style-name="T2074">urėtojas buvo likviduotas;</text:span></text:p>
      <text:p text:style-name="P2075"><text:span text:style-name="T2076">8</text:span><text:span text:style-name="T2077">) licencijos ar leidimo turėtojas buvo reorganizuotas išdalijimo ar padalijimo būdu, kai skirtingiems teises ir pareigas perimantiems juridiniams asmenims pereina skirtingos teisės ir pareigos pagal tą pačią licenciją ar lei</text:span><text:span text:style-name="T2078">dimą.<text:s/></text:span></text:p>
      <text:p text:style-name="P2079"><text:span text:style-name="T2080">2</text:span><text:span text:style-name="T2081">. Likviduojant ar reorganizuojant šio įstatymo 22 straipsnio 1 dalies 1–5 punktuose nurodytų licencijų turėtojus, kaip nurodyta šio straipsnio 1 dalies 7 ir 8 punktuose, šie asmenys privalo pateikti Valstybinei atominės energetikos saugos ins</text:span><text:span text:style-name="T2082">pekcijai informaciją apie licencijuojamos veiklos nutraukimo pagrindus ir nurodyti asmenis, kurie perima atsakomybę (teises ir pareigas) už branduolinės energetikos objektų branduolinės saugos užtikrinimą. Šie teises ir pareigas perimantys asmenys privalo<text:s/></text:span><text:span text:style-name="T2083">kreiptis į Valstybinę atominės energetikos saugos inspekciją dėl atitinkamų licencijų ir leidimų išdavimo. Likviduojant ar reorganizuojant šio įstatymo 22 straipsnio 1 dalies 6 ir 7 punktuose nurodytų licencijų turėtojus, kaip nurodyta šio straipsnio 1 dal</text:span><text:span text:style-name="T2084">ies 7 ir 8 punktuose, šie asmenys privalo pateikti Valstybinei atominės energetikos saugos inspekcijai informaciją apie licencijuojamos veiklos nutraukimo pagrindus. Likviduojamo ar reorganizuojamo asmens turimos licencijos galiojimas panaikinamas nuo toki</text:span><text:span text:style-name="T2085">o asmens likvidavimo ar reorganizavimo momento teisės aktų nustatyta tvarka arba nuo atitinkamos atsakomybės (teisių ir pareigų) perleidimo momento šioje dalyje nustatyta tvarka.</text:span><text:s/></text:p>
      <text:p text:style-name="P2086">Straipsnio dalies pakeitimai:</text:p>
      <text:p text:style-name="P2087"><text:span text:style-name="T2088">Nr.<text:s/></text:span><text:a xlink:href="https://www.e-tar.lt/portal/legalAct.html?documentId=013ed3802f3b11e78397ae072f58c508" office:target-frame-name="_top" xlink:show="replace"><text:span text:style-name="T2089">XIII-288</text:span></text:a><text:span text:style-name="T2090">, 2017-04-20, paskelbta TAR 2017-05-02, i. k. 2017-07283</text:span></text:p>
      <text:p text:style-name="Normal"/>
      <text:p text:style-name="P2091"><text:span text:style-name="T2092">3</text:span><text:span text:style-name="T2093">. Licencijos, nurodytos šio įstatymo 22 straipsnio 1 dalies 2 ir 3 punktuose, kai branduo</text:span><text:span text:style-name="T2094">linės energetikos objektas – branduolinė (atominė) elektrinė, branduolinės (atominės) elektrinės energijos blokas, neenergetinis branduolinis reaktorius, negali būti panaikinamos ir šio įstatymo 22 straipsnio 1 dalies 4 punkte nurodyta licencija išduodama<text:s/></text:span><text:span text:style-name="T2095">anksčiau, negu iš branduolinės (atominės) elektrinės, branduolinės (atominės) elektrinės energijos bloko ar neenergetinio branduolinio reaktoriaus pašalinamas visas branduolinis kuras, įskaitant panaudotą.</text:span></text:p>
      <text:p text:style-name="P2096"><text:span text:style-name="T2097">4</text:span><text:span text:style-name="T2098">. Sustabdžius ar panaikinus licencijos ar lei</text:span><text:span text:style-name="T2099">dimo galiojimą, veikla, kurią vykdyti išduota licencija, teisės aktų nustatyta tvarka turi būti sustabdyta ar nutraukta per Valstybinės atominės energetikos saugos inspekcijos viršininko nustatytą protingą terminą, atsižvelgiant į būtinas įgyvendinti priem</text:span><text:span text:style-name="T2100">ones ir branduolinės saugos reikalavimus.</text:span></text:p>
      <text:p text:style-name="P2101"><text:span text:style-name="T2102">5</text:span><text:span text:style-name="T2103">. Licencijos ar leidimo galiojimo sustabdymas ar panaikinimas neatleidžia licencijos turėtojo nuo atsakomybės už branduolinės saugos užtikrinimą tol, kol branduolinės energetikos objektas ar veikla branduolinė</text:span><text:span text:style-name="T2104">s saugos požiūriu yra pavojingi – kelia riziką žmonėms, jų turtui ir aplinkai, arba tol, kol kitam asmeniui išduodama atitinkama licencija. Likvidavus ar reorganizavus licencijos turėtoją, atsakomybė už branduolinės saugos užtikrinimą perduodama licencijos</text:span><text:span text:style-name="T2105"><text:s/>turėtojo teises ir pareigas perimančiam asmeniui.</text:span><text:s/></text:p>
      <text:p text:style-name="P2106">Straipsnio dalies pakeitimai:</text:p>
      <text:p text:style-name="P2107"><text:span text:style-name="T2108">Nr.<text:s/></text:span><text:a xlink:href="https://www.e-tar.lt/portal/legalAct.html?documentId=013ed3802f3b11e78397ae072f58c508" office:target-frame-name="_top" xlink:show="replace"><text:span text:style-name="T2109">XIII-288</text:span></text:a><text:span text:style-name="T2110">, 2017-04-20, paskelbta TAR 2017-05-02, i. k. 2017-07283</text:span></text:p>
      <text:p text:style-name="Normal"/>
      <text:p text:style-name="P2111"><text:span text:style-name="T2112">6</text:span><text:span text:style-name="T2113">.</text:span><text:span text:style-name="T2114"><text:s/>Valstybinės atominės energetikos saugos inspekcijos viršininko sprendimas dėl licencijos ar leidimo galiojimo panaikinimo įstatymų nustatyta tvarka gali būti skundžiamas teismui.</text:span></text:p>
      <text:p text:style-name="P2115"/>
      <text:p text:style-name="P2116"><text:span text:style-name="T2117">ŠEŠTASIS</text:span><text:span text:style-name="T2118"><text:s/>SKYRIUS</text:span></text:p>
      <text:p text:style-name="P2119"><text:span text:style-name="T2120">BRANDUOLINĖS SAUGOS VERTINIMAS</text:span></text:p>
      <text:p text:style-name="P2121"/>
      <text:p text:style-name="P2122"><text:span text:style-name="T2123">30</text:span><text:span text:style-name="T2124"><text:s/>straipsnis.</text:span><text:span text:style-name="T2125"><text:s/></text:span><text:span text:style-name="T2126">Branduolinės saugos vertinimo samprata, branduolinę saugą vertinantys asmenys ir branduolinės saugos vertinimo etapai</text:span></text:p>
      <text:p text:style-name="P2127"><text:span text:style-name="T2128">1</text:span><text:span text:style-name="T2129">. Branduolinės saugos vertinimas yra sistemingas procesas, kuriuo siekiama patikrinti, ar branduolinės energetikos objekto<text:s/></text:span><text:span text:style-name="T2130">eksploatavimas ir eksploatavimo nutraukimas yra saugus<text:s/></text:span><text:soft-page-break/><text:span text:style-name="T2131">– atitinka teisės aktuose, standartuose arba licencijos ar leidimo turėtojo normatyviniuose techniniuose dokumentuose nustatytus saugos reikalavimus. Branduolinės saugos vertinimas nustatyta tvarka atl</text:span><text:span text:style-name="T2132">iekamas visais branduolinės energetikos objekto gyvavimo etapais. Branduolinės saugos vertinimui turi būti skiriama pakankamai dėmesio ir išteklių. Išteklių dydis turi atitikti nagrinėjamo klausimo įtaką branduolinei saugai.</text:span></text:p>
      <text:p text:style-name="P2133"><text:span text:style-name="T2134">2</text:span><text:span text:style-name="T2135">. Branduolinės saugos vert</text:span><text:span text:style-name="T2136">inimas susideda iš dviejų pagrindinių etapų:<text:s/></text:span></text:p>
      <text:p text:style-name="P2137"><text:span text:style-name="T2138">1</text:span><text:span text:style-name="T2139">) branduolinės saugos analizės ir pagrindimo;</text:span></text:p>
      <text:p text:style-name="P2140"><text:span text:style-name="T2141">2</text:span><text:span text:style-name="T2142">) branduolinės saugos peržiūros ir įvertinimo.</text:span></text:p>
      <text:p text:style-name="P2143"><text:span text:style-name="T2144">3</text:span><text:span text:style-name="T2145">. Branduolinės energetikos srities veiklos, kitos veiklos su branduolinėmis ir (arba) branduolinio kur</text:span><text:span text:style-name="T2146">o ciklo medžiagomis branduolinės saugos analizę ir pagrindimą turi atlikti pareiškėjas arba licencijos turėtojas, o saugos analizę ir pagrindimą branduolinės (atominės) elektrinės statybos vietos (aikštelės) vertinimo metu – branduolinės energetikos objekt</text:span><text:span text:style-name="T2147">o projektą įgyvendinantys asmenys. Branduolinės saugos analizės ir pagrindimo rezultatai įforminami branduolinę saugą pagrindžiančiuose dokumentuose, kurių reikalavimus nustato Valstybinė atominės energetikos saugos inspekcija, vadovaudamasi principu, kad<text:s/></text:span><text:span text:style-name="T2148">saugos analizės ir pagrindimo apimtis ir išsamumas turi būti proporcingi konkretaus branduolinės energetikos objekto ar veiklos su branduolinėmis ir (arba) branduolinio kuro ciklo medžiagomis keliamo pavojaus galimam dydžiui, pobūdžiui ir šio pavojaus pasi</text:span><text:span text:style-name="T2149">reiškimo tikimybei, taip pat turi būti proporcingi su konkretaus branduolinės energetikos objekto statybos vieta (aikštele) susijusių pavojų galimiems dydžiams, pobūdžiui ir šių pavojų pasireiškimo tikimybei. Branduolinės saugos analizės ir pagrindimo rezu</text:span><text:span text:style-name="T2150">ltatai turi būti nepriklausomai patikrinti Valstybinės atominės energetikos saugos inspekcijos nustatyta tvarka. Už šio nepriklausomo patikrinimo atlikimą atsakingas yra pareiškėjas arba licencijos turėtojas, o branduolinės (atominės) elektrinės statybos v</text:span><text:span text:style-name="T2151">ietos (aikštelės) vertinimo atveju – branduolinės energetikos objekto projektą įgyvendinantys asmenys.</text:span><text:s/></text:p>
      <text:p text:style-name="P2152">Straipsnio dalies pakeitimai:</text:p>
      <text:p text:style-name="P2153"><text:span text:style-name="T2154">Nr.<text:s/></text:span><text:a xlink:href="https://www.e-tar.lt/portal/legalAct.html?documentId=57a83860ace511e78a4c904b1afa0332" office:target-frame-name="_top" xlink:show="replace"><text:span text:style-name="T2155">XIII-655</text:span></text:a><text:span text:style-name="T2156">, 2017-09-28</text:span><text:span text:style-name="T2157">, paskelbta TAR 2017-10-09, i. k. 2017-16012</text:span></text:p>
      <text:p text:style-name="Normal"/>
      <text:p text:style-name="P2158"><text:span text:style-name="T2159">4</text:span><text:span text:style-name="T2160">. Branduolinės saugos peržiūrą ir įvertinimą atlieka Valstybinė atominės energetikos saugos inspekcija. Branduolinės saugos peržiūros ir įvertinimo rezultatai įforminami šio įstatymo ir kitų teisės aktų nu</text:span><text:span text:style-name="T2161">statytuose dokumentuose.<text:s/></text:span></text:p>
      <text:p text:style-name="P2162"><text:span text:style-name="T2163">5</text:span><text:span text:style-name="T2164">. Pareiškėjas arba licencijos turėtojas, o branduolinės (atominės) elektrinės statybos vietos (aikštelės) vertinimo atveju – branduolinės energetikos objekto projektą įgyvendinantys asmenys branduolinės saugos analizei ir pag</text:span><text:span text:style-name="T2165">rindimui atlikti ir kitiems susijusiems dokumentams parengti bei nepriklausomam šių dokumentų patikrinimui atlikti turi teisę pasitelkti mokslinės-techninės paramos organizacijas ir nepriklausomus ekspertus, specialistus, konsultantus, tačiau atsakomybė už</text:span><text:span text:style-name="T2166"><text:s/>šių darbų rezultatus tenka arba pareiškėjui, arba licencijos turėtojui.<text:s/></text:span></text:p>
      <text:p text:style-name="P2167"/>
      <text:p text:style-name="P2168"><text:span text:style-name="T2169">31</text:span><text:span text:style-name="T2170"><text:s/>straipsnis.<text:s/></text:span><text:span text:style-name="T2171">Branduolinės saugos peržiūra ir įvertinimas</text:span></text:p>
      <text:p text:style-name="P2172"><text:span text:style-name="T2173">Branduolinė sauga peržiūrima ir įvertinama</text:span><text:span text:style-name="T2174"><text:s/></text:span><text:span text:style-name="T2175">nagrinėjant šiame įstatyme ir jo įgyvendinamuosiuose teisės aktuose<text:s/></text:span><text:span text:style-name="T2176">nurodytus saugą pagrindžiančius dokumentus, kuriuos teikia pareiškėjas, licencijos, leidimo ar sertifikato turėtojas.</text:span><text:s/></text:p>
      <text:p text:style-name="P2177">Straipsnio pakeitimai:</text:p>
      <text:p text:style-name="P2178"><text:span text:style-name="T2179">Nr.<text:s/></text:span><text:a xlink:href="https://www.e-tar.lt/portal/legalAct.html?documentId=013ed3802f3b11e78397ae072f58c508" office:target-frame-name="_top" xlink:show="replace"><text:span text:style-name="T2180">XIII-288</text:span></text:a><text:span text:style-name="T2181">,<text:s/></text:span><text:span text:style-name="T2182">2017-04-20, paskelbta TAR 2017-05-02, i. k. 2017-07283</text:span></text:p>
      <text:p text:style-name="Normal"/>
      <text:p text:style-name="P2183"><text:span text:style-name="T2184">32</text:span><text:span text:style-name="T2185"><text:s/>straipsnis.<text:s/></text:span><text:span text:style-name="T2186">Branduolinės energetikos objekto veiklos ir kitos su branduolinėmis ir (arba) branduolinio kuro ciklo medžiagomis susijusios veiklos saugos analizės ir pagrindimo dokumentai</text:span></text:p>
      <text:p text:style-name="P2187"><text:span text:style-name="T2188">1</text:span><text:span text:style-name="T2189">.<text:s/></text:span><text:span text:style-name="T2190">Prieš pradedant rengti branduolinės energetikos objekto projektą, pritaikytą konkrečiai statybos vietai (aikštelei), turi būti atlikta branduolinės energetikos objekto statybos vietos (aikštelės) saugos analizė ir pagrindimas. Šios analizės ir pagrindimo r</text:span><text:span text:style-name="T2191">ezultatai pateikiami branduolinės energetikos objekto statybos vietos (aikštelės) vertinimo ataskaitoje,<text:s/></text:span><text:soft-page-break/><text:span text:style-name="T2192">kuri turi būti suderinta su Valstybine atominės energetikos saugos inspekcija. Šios analizės ir pagrindimo metu turi būti nustatyti visi su statybos vi</text:span><text:span text:style-name="T2193">eta (aikštele) ar jos aplinka susiję veiksniai, galintys turėti įtakos branduolinės energetikos objekto branduolinei saugai, įskaitant fizinę saugą ir avarinės parengties planavimą, ir pasiūlytos branduolinės (atominės) elektrinės statybos vietos (aikštelė</text:span><text:span text:style-name="T2194">s) trūkumus kompensuojančios priemonės, jeigu tokių trūkumų būtų nustatyta. Valstybinė atominės energetikos saugos inspekcija suderina statybos vietos (aikštelės) vertinimo ataskaitą tik įsitikinusi, kad statybos vietos (aikštelės) analizės ir pagrindimo r</text:span><text:span text:style-name="T2195">ezultatai atitinka teisės aktų reikalavimus, ir gavusi teigiamas išvadas dėl branduolinės energetikos objekto statybos vietos (aikštelės) vertinimo ataskaitos iš Lietuvos hidrometeorologijos tarnybos prie Aplinkos ministerijos, Sveikatos apsaugos ministeri</text:span><text:span text:style-name="T2196">jos, Civilinės aviacijos administracijos, Lietuvos geologijos tarnybos prie Aplinkos ministerijos ir Priešgaisrinės apsaugos ir gelbėjimo departamento prie Vidaus reikalų ministerijos. Branduolinės energetikos objekto statybos vietos (aikštelės) vertinimo<text:s/></text:span><text:span text:style-name="T2197">ataskaitos peržiūros tvarką nustato Vyriausybė.</text:span></text:p>
      <text:p text:style-name="P2198"><text:span text:style-name="T2199">2</text:span><text:span text:style-name="T2200">. Pareiškėjas kartu su kitais paraiškos gauti šio įstatymo 22 straipsnio 1 dalies 1 ir 3 punktuose nurodytas licencijas dokumentais teikia pirminę saugos analizės ataskaitą Valstybinei atominės energetik</text:span><text:span text:style-name="T2201">os saugos inspekcijai. Kiekvienam branduolinės (atominės) elektrinės energijos blokui parengiama atskira pirminė saugos analizės ataskaita. Saugos analizės ataskaitos rengimo reikalavimus nustato Valstybinės atominės energetikos saugos inspekcijos viršinin</text:span><text:span text:style-name="T2202">kas.</text:span></text:p>
      <text:p text:style-name="P2203"><text:span text:style-name="T2204">3</text:span><text:span text:style-name="T2205">. Pareiškėjas kartu su kitais paraiškos gauti šio įstatymo 22 straipsnio 1 dalies 2 punkte nurodytą licenciją dokumentais arba licencijos turėtojas kartu su paraiškos gauti leidimus, nurodytus šio įstatymo 22 straipsnio 2 dalies 1 ir 2 punktuose,</text:span><text:span text:style-name="T2206"><text:s/>dokumentais teikia Valstybinei atominės energetikos saugos inspekcijai pagal statybos metu atliktas projekto modifikacijas ir pagal konstrukcijų, sistemų ir komponentų bandymų, atliktų pagal suderintą su Valstybine atominės energetikos saugos inspekcija b</text:span><text:span text:style-name="T2207">randuolinės energetikos objekto pripažinimo tinkamu eksploatuoti programą, rezultatus atnaujintą saugos analizės ataskaitą. Kiekvienam branduolinės (atominės) elektrinės energijos blokui parengiama atskira atnaujinta saugos analizės ataskaita.<text:s/></text:span></text:p>
      <text:p text:style-name="P2208"><text:span text:style-name="T2209">4</text:span><text:span text:style-name="T2210">. Lice</text:span><text:span text:style-name="T2211">ncijos turėtojas kartu su kitais paraiškos gauti šio įstatymo 22 straipsnio 2 dalies 4 punkte nurodytą leidimą dokumentais teikia, atsižvelgdamas į bandymų, atliktų pagal suderintą su Valstybine atominės energetikos saugos inspekcija branduolinės energetik</text:span><text:span text:style-name="T2212">os objekto pripažinimo tinkamu eksploatuoti programą panaudojant branduolines ir (arba) branduolinio kuro ciklo medžiagas, rezultatus, parengtą galutinę saugos analizės ataskaitą. Kiekvienam branduolinės (atominės) elektrinės energijos blokui parengiama at</text:span><text:span text:style-name="T2213">skira galutinė saugos analizės ataskaita.</text:span></text:p>
      <text:p text:style-name="P2214"><text:span text:style-name="T2215">5</text:span><text:span text:style-name="T2216">. Atlikus branduolinės energetikos objekto modifikacijas, paaiškėjus aplinkybėms, kurios nebuvo įvertintos projektuojant, statant ir eksploatuojant branduolinės energetikos objektą ar kitais nustatytais atveja</text:span><text:span text:style-name="T2217">is, licencijos turėtojas Valstybinės atominės energetikos saugos inspekcijos viršininko nustatyta tvarka privalo atnaujinti branduolinės energetikos objekto saugos analizės ataskaitą. Branduolinės energetikos objekto saugos analizės ataskaitos pakeitimus g</text:span><text:span text:style-name="T2218">alima atlikti tik suderinus su Valstybine atominės energetikos saugos inspekcija.<text:s/></text:span></text:p>
      <text:p text:style-name="P2219"><text:span text:style-name="T2220">6</text:span><text:span text:style-name="T2221">. Atskiroms branduolinės energetikos objekto modifikacijoms, nenumatytiems projekte bandymams atlikti, kitokiems nukrypimams nuo branduolinės energetikos objekto projek</text:span><text:span text:style-name="T2222">to įgyvendinti ir kitais teisės aktuose ar branduolinės energetikos objekto projekte nustatytais atvejais turi būti atliekama atskira saugos analizė ir pagrindimas, kurie įforminami saugą pagrindžiančiuose dokumentuose. Šių dokumentų rengimo tvarką nustato</text:span><text:span text:style-name="T2223"><text:s/>Valstybinės atominės energetikos saugos inspekcijos viršininkas. Valstybinės atominės energetikos saugos inspekcijos viršininkas, kai Valstybinė atominės energetikos saugos inspekcija peržiūri ir įvertina pateiktus saugos pagrindimo dokumentus, priima spr</text:span><text:span text:style-name="T2224">endimą dėl šių dokumentų derinimo.</text:span></text:p>
      <text:p text:style-name="P2225"><text:span text:style-name="T2226">7</text:span><text:span text:style-name="T2227">. Branduolinės energetikos objektus eksploatuojantys licencijos turėtojai<text:s/></text:span><text:soft-page-break/><text:span text:style-name="T2228">periodiškumu, nurodytu šio straipsnio 7</text:span><text:span text:style-name="T2229">1</text:span><text:span text:style-name="T2230"><text:s/>dalyje, turi atlikti šių objektų periodinę saugos analizę ir pagrindimą ir parengti periodinio saugos</text:span><text:span text:style-name="T2231"><text:s/>vertinimo ataskaitą. Periodinė saugos analizė ir pagrindimas turi būti atliekami ir periodinio saugos vertinimo ataskaita turi būti parengta vadovaujantis šiomis nuostatomis:</text:span></text:p>
      <text:p text:style-name="P2232"><text:span text:style-name="T2233">1</text:span><text:span text:style-name="T2234">) periodinės saugos analizės ir pagrindimo metu turi būti nustatyta, ar, atsi</text:span><text:span text:style-name="T2235">žvelgiant į branduolinės energetikos objekto aikštelės ir (arba) jos aplinkos pasikeitimus, į konstrukcijų, sistemų ir komponentų senėjimą ir kitus saugai galinčius turėti įtakos veiksnius, yra užtikrinama, kad branduolinės energetikos objektas atitinka ir</text:span><text:span text:style-name="T2236"><text:s/>iki kito periodinės saugos analizės ir pagrindimo atlikimo atitiks</text:span><text:span text:style-name="T2237"><text:s/>jo projektą, teisės aktų, reglamentuojančių branduolinės energetikos objektų branduolinę, radiacinę ir fizinę saugą bei avarinę parengtį, ir branduolinės saugos normatyvinių techninių doku</text:span><text:span text:style-name="T2238">mentų reikalavimus. Jeigu periodinės saugos analizės ir pagrindimo metu nustatoma esamų ar iki kitos periodinės saugos analizės ataskaitos pateikimo galinčių atsirasti neatitikčių branduolinės energetikos objekto projektui, periodinės saugos analizės ir pa</text:span><text:span text:style-name="T2239">grindimo metu galiojantiems teisės aktams, reglamentuojantiems branduolinės energetikos objektų branduolinę, radiacinę ir fizinę saugą bei avarinę parengtį, ar branduolinės saugos normatyvinių techninių dokumentų reikalavimams, licencijos turėtojas turi nu</text:span><text:span text:style-name="T2240">statyti<text:s/></text:span><text:span text:style-name="T2241">koreguojančias priemones šioms neatitiktims pašalinti. Šios priemonės ir jų įvykdymo terminai turi būti nurodyti periodinio saugos vertinimo ataskaitoje;</text:span></text:p>
      <text:p text:style-name="P2242"><text:span text:style-name="T2243">2</text:span><text:span text:style-name="T2244">) periodinės saugos analizės ir pagrindimo metu licencijos turėtojas turi išanalizuoti<text:s/></text:span><text:span text:style-name="T2245">naujausių mokslinių tyrimų rezultatus, tarptautinių branduolinės saugos standartų pokyčius</text:span><text:span text:style-name="T2246"><text:s/>bei pažangią tarptautinę praktiką, taip pat turi įvertinti savo ir kitų asmenų, veikiančių branduolinės energetikos sektoriuje, patirties analizės rezultatus. Jeigu<text:s/></text:span><text:span text:style-name="T2247">atsižvelgiant į šios analizės ir įvertinimo rezultatus nustatyta sričių, kuriose galima pagerinti branduolinę, radiacinę ir fizinę saugą bei avarinę parengtį, licencijos turėtojas turi nustatyti<text:s/></text:span><text:span text:style-name="T2248">saugos gerinimo priemones. Šios saugos gerinimo priemonės ir<text:s/></text:span><text:span text:style-name="T2249">jų įgyvendinimo terminai turi būti nurodyti periodinio saugos vertinimo ataskaitoje. Šios saugos gerinimo priemonės turi atitikti pasitvirtinusią inžinerinę praktiką;</text:span></text:p>
      <text:p text:style-name="P2250"><text:span text:style-name="T2251">3</text:span><text:span text:style-name="T2252">)<text:s/></text:span><text:span text:style-name="T2253">periodinės saugos analizės ir pagrindimo metu turi būti nustatyta, ar į aplinką iš</text:span><text:span text:style-name="T2254">metami radionuklidai, jų aktyvumas, išmetimo keliai, būdai ar taškai atitinka nustatytuosius radionuklidų išmetimo į aplinką plane, ir, jeigu nustatoma neatitiktis, kartu su periodinio saugos vertinimo ataskaita pateikiamas atnaujintas radionuklidų išmetim</text:span><text:span text:style-name="T2255">o į aplinką planas;</text:span></text:p>
      <text:p text:style-name="P2256"><text:span text:style-name="T2257">4</text:span><text:span text:style-name="T2258">) periodinio saugos vertinimo ataskaitoje, vadovaujantis šio straipsnio 7</text:span><text:span text:style-name="T2259">1</text:span><text:span text:style-name="T2260"><text:s/>dalimi, turi būti nurodytas terminas, iki kurio turi būti atlikta kita periodinė saugos analizė ir pagrindimas.</text:span><text:s/></text:p>
      <text:p text:style-name="P2261">Straipsnio dalies pakeitimai:</text:p>
      <text:p text:style-name="P2262"><text:span text:style-name="T2263">Nr.<text:s/></text:span><text:a xlink:href="https://www.e-tar.lt/portal/legalAct.html?documentId=57a83860ace511e78a4c904b1afa0332" office:target-frame-name="_top" xlink:show="replace"><text:span text:style-name="T2264">XIII-655</text:span></text:a><text:span text:style-name="T2265">, 2017-09-28, paskelbta TAR 2017-10-09, i. k. 2017-16012</text:span></text:p>
      <text:p text:style-name="Normal"/>
      <text:p text:style-name="P2266"><text:span text:style-name="T2267">7</text:span><text:span text:style-name="T2268">1</text:span><text:span text:style-name="T2269">. Branduolinės energetikos objekto periodinė saugos analizė ir pagrindimas turi būti atlikti<text:s/></text:span><text:span text:style-name="T2270">ir periodinio saugos vertinimo ataskaita pateikta Valstybinės atominės energetikos saugos inspekcijai suderinti:</text:span></text:p>
      <text:p text:style-name="P2271"><text:span text:style-name="T2272">1</text:span><text:span text:style-name="T2273">) ne rečiau kaip kas 10 metų po šio įstatymo 22 straipsnio 2 dalies 4 punkte nurodyto leidimo išdavimo, išskyrus šios dalies 2 ir 3 punktuos</text:span><text:span text:style-name="T2274">e nurodytus atvejus;</text:span></text:p>
      <text:p text:style-name="P2275"><text:span text:style-name="T2276">2</text:span><text:span text:style-name="T2277">) ne rečiau kaip kas 10 metų nuo branduolinės energetikos objekto pirmosios periodinio saugos vertinimo ataskaitos suderinimo su Valstybine atominės energetikos saugos inspekcija dienos, jeigu licencija eksploatuoti vertinamą bran</text:span><text:span text:style-name="T2278">duolinės energetikos objektą išduota anksčiau negu 2011 m. spalio 1 d.;</text:span></text:p>
      <text:p text:style-name="P2279"><text:span text:style-name="T2280">3</text:span><text:span text:style-name="T2281">) iki 2020 m. gruodžio 29 d. ir ne rečiau kaip kas 10 metų skaičiuojant nuo šios datos, jeigu branduolinės energetikos objekto pirmoji periodinio saugos vertinimo ataskaita nebuvo</text:span><text:span text:style-name="T2282"><text:s/>pateikta Valstybinei atominės energetikos saugos inspekcijai suderinti iki 2017 m. rugpjūčio 15 d.</text:span><text:s/></text:p>
      <text:p text:style-name="P2283">Papildyta straipsnio dalimi:</text:p>
      <text:p text:style-name="P2284"><text:span text:style-name="T2285">Nr.<text:s/></text:span><text:a xlink:href="https://www.e-tar.lt/portal/legalAct.html?documentId=57a83860ace511e78a4c904b1afa0332" office:target-frame-name="_top" xlink:show="replace"><text:span text:style-name="T2286">XIII-655</text:span></text:a><text:span text:style-name="T2287">, 2017-09-28,<text:s/></text:span><text:span text:style-name="T2288">paskelbta TAR 2017-10-09, i. k. 2017-16012</text:span></text:p>
      <text:p text:style-name="Normal"/>
      <text:p text:style-name="P2289"><text:span text:style-name="T2290">7</text:span><text:span text:style-name="T2291">2</text:span><text:span text:style-name="T2292">.<text:s/></text:span><text:span text:style-name="T2293">Branduolinės energetikos objektų branduolinės, radiacinės ir fizinės saugos bei avarinės parengties reikalavimus, taikomus atliekant<text:s/></text:span><text:span text:style-name="T2294">periodinę saugos analizę ir pagrindimą, kiek jie nereglamentuoti šio<text:s/></text:span><text:span text:style-name="T2295">straipsnio 7 dalyje, nustato Valstybinė atominės energetikos saugos inspekcija.</text:span><text:s/></text:p>
      <text:p text:style-name="P2296">Papildyta straipsnio dalimi:</text:p>
      <text:p text:style-name="P2297"><text:span text:style-name="T2298">Nr.<text:s/></text:span><text:a xlink:href="https://www.e-tar.lt/portal/legalAct.html?documentId=57a83860ace511e78a4c904b1afa0332" office:target-frame-name="_top" xlink:show="replace"><text:span text:style-name="T2299">XIII-655</text:span></text:a><text:span text:style-name="T2300">, 2017-09-28, paskelbta TAR 2017-10-</text:span><text:span text:style-name="T2301">09, i. k. 2017-16012</text:span></text:p>
      <text:p text:style-name="Normal"/>
      <text:p text:style-name="P2302"><text:span text:style-name="T2303">7</text:span><text:span text:style-name="T2304">3</text:span><text:span text:style-name="T2305">. Jeigu branduolinės energetikos objekto periodinio saugos vertinimo ataskaita nėra pateikta Valstybinės atominės energetikos saugos inspekcijai suderinti terminais, nurodytais šio straipsnio 7</text:span><text:span text:style-name="T2306">1</text:span><text:span text:style-name="T2307"><text:s/>dalyje, ankstesnėje periodinio sa</text:span><text:span text:style-name="T2308">ugos vertinimo ataskaitoje vadovaujantis šio straipsnio 7</text:span><text:span text:style-name="T2309"><text:s/></text:span><text:span text:style-name="T2310">dalies 4 punktu arba šio straipsnio 7</text:span><text:span text:style-name="T2311">8</text:span><text:span text:style-name="T2312"><text:s/>dalyje, Valstybinės atominės energetikos saugos inspekcijos viršininkas:</text:span></text:p>
      <text:p text:style-name="P2313"><text:span text:style-name="T2314">1</text:span><text:span text:style-name="T2315">) įspėja licencijos turėtoją apie galimą licencijos sustabdymą dėl periodinio saugo</text:span><text:span text:style-name="T2316">s vertinimo ataskaitos nepateikimo;</text:span></text:p>
      <text:p text:style-name="P2317"><text:span text:style-name="T2318">2</text:span><text:span text:style-name="T2319">) nurodo pateikti periodinio saugos vertinimo ataskaitą suderinti ir nustato vienų metų terminą, skaičiuojamą nuo šio sprendimo gavimo dienos, per kurį licencijos turėtojas turi pateikti periodinio saugos vertinimo<text:s/></text:span><text:span text:style-name="T2320">ataskaitą suderinti;</text:span></text:p>
      <text:p text:style-name="P2321"><text:span text:style-name="T2322">3</text:span><text:span text:style-name="T2323">) nurodo sustabdyti branduolinės energetikos objekto, dėl kurio periodinė saugos vertinimo ataskaita nepateikta, eksploatavimą ir nurodo sustabdymo terminą.</text:span><text:s/></text:p>
      <text:p text:style-name="P2324">Papildyta straipsnio dalimi:</text:p>
      <text:p text:style-name="P2325"><text:span text:style-name="T2326">Nr.<text:s/></text:span><text:a xlink:href="https://www.e-tar.lt/portal/legalAct.html?documentId=57a83860ace511e78a4c904b1afa0332" office:target-frame-name="_top" xlink:show="replace"><text:span text:style-name="T2327">XIII-655</text:span></text:a><text:span text:style-name="T2328">, 2017-09-28, paskelbta TAR 2017-10-09, i. k. 2017-16012</text:span></text:p>
      <text:p text:style-name="Normal"/>
      <text:p text:style-name="P2329"><text:span text:style-name="T2330">7</text:span><text:span text:style-name="T2331">4</text:span><text:span text:style-name="T2332">. Šio straipsnio 7</text:span><text:span text:style-name="T2333">3</text:span><text:span text:style-name="T2334"><text:s/>dalies 1, 2 ir 3 punktuose nurodytus sprendimus Valstybinės atominės energetikos saugos inspekcijos vir</text:span><text:span text:style-name="T2335">šininkas priima ir pateikia licencijos turėtojui raštu per 5 darbo dienas nuo periodinio saugos vertinimo ataskaitos pateikimo termino, nurodyto šio straipsnio 7</text:span><text:span text:style-name="T2336">1<text:s/></text:span><text:span text:style-name="T2337">dalyje, ankstesnėje periodinio saugos vertinimo ataskaitoje vadovaujantis šio straipsnio 7 da</text:span><text:span text:style-name="T2338">lies 4 punktu arba šio straipsnio 7</text:span><text:span text:style-name="T2339">8</text:span><text:span text:style-name="T2340"><text:s/>dalyje, pabaigos.</text:span><text:s/></text:p>
      <text:p text:style-name="P2341">Papildyta straipsnio dalimi:</text:p>
      <text:p text:style-name="P2342"><text:span text:style-name="T2343">Nr.<text:s/></text:span><text:a xlink:href="https://www.e-tar.lt/portal/legalAct.html?documentId=57a83860ace511e78a4c904b1afa0332" office:target-frame-name="_top" xlink:show="replace"><text:span text:style-name="T2344">XIII-655</text:span></text:a><text:span text:style-name="T2345">, 2017-09-28, paskelbta TAR 2017-10-09, i. k. 2017-16012</text:span></text:p>
      <text:p text:style-name="Normal"/>
      <text:p text:style-name="P2346"><text:span text:style-name="T2347">7</text:span><text:span text:style-name="T2348">5</text:span><text:span text:style-name="T2349">. Licencijos galiojimas sustabdomas, jeigu per šio straipsnio 7</text:span><text:span text:style-name="T2350">3</text:span><text:span text:style-name="T2351"><text:s/>dalies 2 punkte nurodytą terminą periodinio saugos vertinimo ataskaita Valstybinei atominės energetikos saugos inspekcijai suderinti nebuvo pateikta. Valstybinės atominės energetikos saugo</text:span><text:span text:style-name="T2352">s inspekcijos viršininkas priima sprendimą panaikinti licencijos galiojimo sustabdymą ir branduolinės energetikos objekto eksploatavimo sustabdymą po to, kai su Valstybine atominės energetikos saugos inspekcija yra suderinta periodinio saugos vertinimo ata</text:span><text:span text:style-name="T2353">skaita.</text:span><text:s/></text:p>
      <text:p text:style-name="P2354">Papildyta straipsnio dalimi:</text:p>
      <text:p text:style-name="P2355"><text:span text:style-name="T2356">Nr.<text:s/></text:span><text:a xlink:href="https://www.e-tar.lt/portal/legalAct.html?documentId=57a83860ace511e78a4c904b1afa0332" office:target-frame-name="_top" xlink:show="replace"><text:span text:style-name="T2357">XIII-655</text:span></text:a><text:span text:style-name="T2358">, 2017-09-28, paskelbta TAR 2017-10-09, i. k. 2017-16012</text:span></text:p>
      <text:p text:style-name="Normal"/>
      <text:p text:style-name="P2359"><text:span text:style-name="T2360">7</text:span><text:span text:style-name="T2361">6</text:span><text:span text:style-name="T2362">. Valstybinės atominės energetikos saugos in</text:span><text:span text:style-name="T2363">spekcijos viršininkas priima sprendimą nesuderinti periodinio saugos vertinimo ataskaitos, jeigu ji neatitinka šio įstatymo, Branduolinės energijos įstatymo, Radiacinės saugos įstatymo, Radioaktyviųjų atliekų tvarkymo įstatymo ir branduolinės saugos normat</text:span><text:span text:style-name="T2364">yvinių techninių dokumentų nuostatų ir (arba) joje pateikta informacija neatitinka faktinių aplinkybių. Sprendimas dėl periodinio saugos vertinimo ataskaitos suderinimo įforminamas Valstybinės atominės energetikos saugos inspekcijos viršininko įsakymu.</text:span><text:s/></text:p>
      <text:p text:style-name="P2365">Papildyta straipsnio dalimi:</text:p>
      <text:p text:style-name="P2366"><text:span text:style-name="T2367">Nr.<text:s/></text:span><text:a xlink:href="https://www.e-tar.lt/portal/legalAct.html?documentId=57a83860ace511e78a4c904b1afa0332" office:target-frame-name="_top" xlink:show="replace"><text:span text:style-name="T2368">XIII-655</text:span></text:a><text:span text:style-name="T2369">, 2017-09-28, paskelbta TAR 2017-10-09, i. k. 2017-16012</text:span></text:p>
      <text:p text:style-name="Normal"/>
      <text:p text:style-name="P2370"><text:span text:style-name="T2371">7</text:span><text:span text:style-name="T2372">7</text:span><text:span text:style-name="T2373">. Jeigu Valstybinės atominės energetikos saugos inspekc</text:span><text:span text:style-name="T2374">ijos viršininkas priima sprendimą nesuderinti periodinio saugos vertinimo ataskaitos, jis nurodo sustabdyti šioje ataskaitoje vertinamų branduolinės energetikos objektų eksploatavimą arba nurodo sustabdyti atskirus technologinius procesus, vykdomus šiame o</text:span><text:span text:style-name="T2375">bjekte, nurodant eksploatavimo ar technologinių procesų sustabdymo terminus, jeigu tai būtina<text:s/></text:span><text:span text:style-name="T2376">siekiant išvengti žalingo jonizuojančiosios spinduliuotės poveikio branduolinės energetikos objekto darbuotojams, gyventojams, jų turtui ir (arba) aplinkai</text:span><text:span text:style-name="T2377">. Valst</text:span><text:span text:style-name="T2378">ybinės atominės energetikos saugos inspekcijos viršininkas pripažįsta netekusiu galios šį sprendimą po to, kai periodinio saugos vertinimo ataskaita yra suderinta.</text:span><text:s/></text:p>
      <text:p text:style-name="P2379">Papildyta straipsnio dalimi:</text:p>
      <text:p text:style-name="P2380"><text:span text:style-name="T2381">Nr.<text:s/></text:span><text:a xlink:href="https://www.e-tar.lt/portal/legalAct.html?documentId=57a83860ace511e78a4c904b1afa0332" office:target-frame-name="_top" xlink:show="replace"><text:span text:style-name="T2382">XIII-655</text:span></text:a><text:span text:style-name="T2383">, 2017-09-28, paskelbta TAR 2017-10-09, i. k. 2017-16012</text:span></text:p>
      <text:p text:style-name="Normal"/>
      <text:p text:style-name="P2384"><text:span text:style-name="T2385">7</text:span><text:span text:style-name="T2386">8</text:span><text:span text:style-name="T2387">. Jeigu Valstybinės atominės energetikos saugos inspekcijos viršininkas priima sprendimą</text:span><text:span text:style-name="T2388"><text:s/>nesuderinti periodinio saugos vertinimo ataskaitos, licencijos turėtojas, atsižvelgdamas į nesuderinimo motyvus, ne vėliau kaip per vienus metus nuo sprendimo nesuderinti periodinio saugos vertinimo ataskaitos gavimo dienos turi pakartotinai atlikti perio</text:span><text:span text:style-name="T2389">dinę saugos analizę ir pagrindimą bei pateikti Valstybinei atominės energetikos saugos inspekcijai suderinti naują periodinio saugos vertinimo ataskaitą.</text:span><text:s/></text:p>
      <text:p text:style-name="P2390">Papildyta straipsnio dalimi:</text:p>
      <text:p text:style-name="P2391"><text:span text:style-name="T2392">Nr.<text:s/></text:span><text:a xlink:href="https://www.e-tar.lt/portal/legalAct.html?documentId=57a83860ace511e78a4c904b1afa0332" office:target-frame-name="_top" xlink:show="replace"><text:span text:style-name="T2393">XIII-655</text:span></text:a><text:span text:style-name="T2394">, 2017-09-28, paskelbta TAR 2017-10-09, i. k. 2017-16012</text:span></text:p>
      <text:p text:style-name="Normal"/>
      <text:p text:style-name="P2395"><text:span text:style-name="T2396">7</text:span><text:span text:style-name="T2397">9</text:span><text:span text:style-name="T2398"><text:s/>Neįgyvendinus koreguojančių priemonių, nurodytų periodinio saugos vertinimo ataskaitoje v</text:span><text:span text:style-name="T2399">adovaujantis šio straipsnio 7 dalies 1 punktu, šioje ataskaitoje nustatytais terminais, taikomos administracinio poveikio priemonės šio įstatymo 6 straipsnyje nustatyta tvarka.</text:span><text:s/></text:p>
      <text:p text:style-name="P2400">Papildyta straipsnio dalimi:</text:p>
      <text:p text:style-name="P2401"><text:span text:style-name="T2402">Nr.<text:s/></text:span><text:a xlink:href="https://www.e-tar.lt/portal/legalAct.html?documentId=57a83860ace511e78a4c904b1afa0332" office:target-frame-name="_top" xlink:show="replace"><text:span text:style-name="T2403">XIII-655</text:span></text:a><text:span text:style-name="T2404">, 2017-09-28, paskelbta TAR 2017-10-09, i. k. 2017-16012</text:span></text:p>
      <text:p text:style-name="Normal"/>
      <text:p text:style-name="P2405"><text:span text:style-name="T2406">8</text:span><text:span text:style-name="T2407">. Kartu su saugos analizės ataskaita Valstybinei atominės energetikos saugos inspekcijai pateikiami branduolinės energetikos objekto</text:span><text:span text:style-name="T2408"><text:s/>projekto dokumentai, kurie yra reikalingi šiai ataskaitai vertinti. Šiuose projekto dokumentuose visos branduolinės energetikos objekto konstrukcijos, sistemos ir komponentai turi būti nustatyti ir suklasifikuoti pagal jų atliekamas funkcijas ir svarbą sa</text:span><text:span text:style-name="T2409">ugai bei turi būti išsamiai aprašytos visos objekto saugai svarbios konstrukcijos, sistemos ir komponentai, technologiniai procesai.</text:span></text:p>
      <text:p text:style-name="P2410"><text:span text:style-name="T2411">9</text:span><text:span text:style-name="T2412">. Pareiškėjas kartu su kitais paraiškos gauti šio įstatymo 22 straipsnio 1 dalies 4 punkte nurodytą licenciją dokument</text:span><text:span text:style-name="T2413">ais teikia derinti Valstybinei atominės energetikos saugos inspekcijai branduolinės energetikos objekto eksploatavimo nutraukimo saugos analizės ataskaitą.<text:s/></text:span></text:p>
      <text:p text:style-name="P2414"><text:span text:style-name="T2415">10</text:span><text:span text:style-name="T2416">. Pareiškėjas kartu su paraiškos gauti šio įstatymo 22 straipsnio 1 dalies 1 ar 3 punkte nuro</text:span><text:span text:style-name="T2417">dytą licenciją dokumentais teikia Valstybinei atominės energetikos saugos inspekcijai pirminį branduolinės energetikos objekto eksploatavimo nutraukimo planą. Pareiškėjas kartu su paraiškos gauti šio įstatymo 22 straipsnio 1 dalies 2 punkte nurodytą licenc</text:span><text:span text:style-name="T2418">iją arba šio įstatymo 22 straipsnio 2 dalies 2 ir 3 punktuose nurodytus leidimus dokumentais teikia Valstybinei atominės energetikos saugos inspekcijai atnaujintą branduolinės energetikos objekto eksploatavimo nutraukimo planą. Valstybinei atominės energet</text:span><text:span text:style-name="T2419">ikos saugos inspekcijai teikiami su Energetikos ministerija suderinti ir pareiškėjo patvirtinti branduolinės energetikos objekto eksploatavimo nutraukimo planai.</text:span></text:p>
      <text:p text:style-name="P2420"><text:span text:style-name="T2421">11.</text:span><text:span text:style-name="T2422"><text:s/>Neteko galios nuo 2017-10-10</text:span></text:p>
      <text:p text:style-name="P2423">Straipsnio dalies naikinimas:</text:p>
      <text:p text:style-name="P2424"><text:span text:style-name="T2425">Nr.<text:s/></text:span><text:a xlink:href="https://www.e-tar.lt/portal/legalAct.html?documentId=57a83860ace511e78a4c904b1afa0332" office:target-frame-name="_top" xlink:show="replace"><text:span text:style-name="T2426">XIII-655</text:span></text:a><text:span text:style-name="T2427">, 2017-09-28, paskelbta TAR 2017-10-09, i. k. 2017-16012</text:span></text:p>
      <text:p text:style-name="Normal"/>
      <text:p text:style-name="P2428"><text:span text:style-name="T2429">12</text:span><text:span text:style-name="T2430">. Visus neįprastuosius įvykius branduolinės energetikos objektuose ir veiklos, susijusios su branduolinių ir (a</text:span><text:span text:style-name="T2431">rba) branduolinio kuro ciklo medžiagų naudojimu, metu licencijos turėtojas turi ištirti, nustatyti jų priežastis ir Valstybinei atominės energetikos saugos inspekcijai pateikti tyrimo ataskaitą. Neįprastųjų įvykių tyrimo ataskaitų rengimo ir pateikimo tvar</text:span><text:span text:style-name="T2432">ką nustato Valstybinės atominės energetikos saugos inspekcijos viršininkas.</text:span></text:p>
      <text:p text:style-name="P2433"><text:span text:style-name="T2434">13</text:span><text:span text:style-name="T2435">. Kartu su paraiškos gauti šio įstatymo 22 straipsnio 1 dalies 2 ir 4 punktuose nurodytas licencijas ir šio įstatymo 22 straipsnio 2 dalies 2 ir 3 punktuose nurodytus leidimu</text:span><text:span text:style-name="T2436">s dokumentais pateikiamas su Sveikatos apsaugos ministerija suderintas radionuklidų išmetimo į aplinką planas. Radionuklidų išmetimo į aplinką planas parengiamas ir atnaujinamas vadovaujantis Valstybinės atominės energetikos saugos inspekcijos viršininko n</text:span><text:span text:style-name="T2437">ustatytais reikalavimais.<text:s/></text:span></text:p>
      <text:p text:style-name="P2438"><text:span text:style-name="T2439">14</text:span><text:span text:style-name="T2440">. Radionuklidų išmetimo į aplinką planas turi būti atnaujinamas ir teikiamas Valstybinei atominės energetikos saugos inspekcijai ir Sveikatos apsaugos ministerijai derinti šiais atvejais:</text:span></text:p>
      <text:p text:style-name="P2441"><text:span text:style-name="T2442">1</text:span><text:span text:style-name="T2443">) kai Vyriausybės sprendimu<text:s/></text:span><text:span text:style-name="T2444">planuojama pradėti projektuoti naują branduolinės energetikos objektą (kurio poveikį gali patirti ta pati gyventojų kritinė grupė, suprantama taip, kaip apibrėžta radiologinį monitoringą (stebėseną) reglamentuojančiuose teisės aktuose) greta jau veikiančio</text:span><text:span text:style-name="T2445"><text:s/>branduolinės energetikos objekto;</text:span></text:p>
      <text:p text:style-name="P2446"><text:span text:style-name="T2447">2</text:span><text:span text:style-name="T2448">) kai atsiranda nauji išmetami radionuklidai, jų išmetimo keliai, būdai ar taškai;</text:span></text:p>
      <text:p text:style-name="P2449"><text:span text:style-name="T2450">3</text:span><text:span text:style-name="T2451">) kai nustatoma, kad į aplinką išmetami radionuklidų išmetimo į aplinką plane nenurodyti radionuklidai (neplanuotas išmetimas);</text:span></text:p>
      <text:p text:style-name="P2452"><text:span text:style-name="T2453">4</text:span><text:span text:style-name="T2454">) kai gyventojų kritinių grupių narių apšvitos dozė viršija arba gali viršyti apribotąją dozę;</text:span></text:p>
      <text:p text:style-name="P2455"><text:span text:style-name="T2456">5</text:span><text:span text:style-name="T2457">) kitais šiame įstatyme nustatytais atvejais.</text:span></text:p>
      <text:p text:style-name="P2458"><text:span text:style-name="T2459">15</text:span><text:span text:style-name="T2460">. Valstybinės atominės energetikos saugos inspekcijos viršininko sprendimas dėl šio straipsnio 1<text:s/></text:span><text:span text:style-name="T2461">dalyje nurodytų dokumentų suderinimo priimamas ne vėliau kaip per 12 mėnesių nuo visų tinkamai įformintų dokumentų gavimo dienos.<text:s/></text:span></text:p>
      <text:p text:style-name="P2462"><text:span text:style-name="T2463">16</text:span><text:span text:style-name="T2464">. Valstybinės atominės energetikos saugos inspekcijos viršininko sprendimas dėl šio straipsnio 5 ir 6 dalyse nurodytų<text:s/></text:span><text:span text:style-name="T2465">dokumentų suderinimo priimamas ne vėliau kaip per 6 mėnesius nuo visų tinkamai įformintų dokumentų gavimo dienos.</text:span></text:p>
      <text:p text:style-name="P2466"><text:span text:style-name="T2467">17</text:span><text:span text:style-name="T2468">. Valstybinės atominės energetikos saugos inspekcijos viršininko sprendimas dėl šio straipsnio 7 dalyje nurodytų dokumentų suderinimo pr</text:span><text:span text:style-name="T2469">iimamas ne vėliau kaip per 18 mėnesių nuo visų tinkamai įformintų dokumentų gavimo dienos.</text:span></text:p>
      <text:p text:style-name="P2470"><text:span text:style-name="T2471">18</text:span><text:span text:style-name="T2472">. Šio straipsnio 15, 16 ir 17 dalyse nustatyti terminai gali būti pratęsti vieną kartą ne daugiau kaip 30 dienų. Valstybinė atominės energetikos saugos inspekc</text:span><text:span text:style-name="T2473">ija, priėmusi sprendimą pratęsti terminą, apie tai iki šio straipsnio 15–17 dalyse nustatyto termino pabaigos likus ne mažiau kaip 5 darbo dienoms pareiškėjui praneša raštu, kartu nurodydama termino pratęsimo priežastis.<text:s/></text:span></text:p>
      <text:p text:style-name="P2474"/>
      <text:p text:style-name="P2475"><text:span text:style-name="T2476">33</text:span><text:span text:style-name="T2477"><text:s/>straipsnis.<text:s/></text:span><text:span text:style-name="T2478">Veiklos su b</text:span><text:span text:style-name="T2479">randuolinėmis ir (arba) branduolinio kuro ciklo medžiagomis ir uždarytų radioaktyviųjų atliekų atliekynų saugos vertinimas</text:span></text:p>
      <text:p text:style-name="P2480"><text:span text:style-name="T2481">Pareiškėjas kartu su paraiškos gauti šio įstatymo 22 straipsnio 1 dalies 5, 6 ir 7 punktuose nurodytas licencijas dokumentais turi<text:s/></text:span><text:span text:style-name="T2482">pateikti Valstybinei atominės energetikos saugos inspekcijai veiklos saugos pagrindimo ataskaitą. Reikalavimus veiklos saugos pagrindimo ataskaitai nustato Valstybinės atominės energetikos saugos inspekcijos viršininkas.<text:s/></text:span></text:p>
      <text:p text:style-name="P2483"/>
      <text:p text:style-name="P2484"><text:span text:style-name="T2485">34</text:span><text:span text:style-name="T2486"><text:s/>straipsnis.<text:s/></text:span><text:span text:style-name="T2487">Saugos anali</text:span><text:span text:style-name="T2488">zės ataskaitų ir kitų su branduolinės saugos įvertinimu susijusių techninių dokumentų rengimo, peržiūros ir įvertinimo tvarka</text:span></text:p>
      <text:p text:style-name="P2489"><text:span text:style-name="T2490">1</text:span><text:span text:style-name="T2491">. Šio įstatymo 32 ir 33 straipsniuose nurodytų dokumentų turinys, forma ir detalumas turi atitikti Valstybinės atominės energ</text:span><text:span text:style-name="T2492">etikos saugos inspekcijos viršininko nustatytus reikalavimus, o juose pateikiama informacija turi būti išsami ir leidžianti objektyviai spręsti apie branduolinės saugos lygį.</text:span></text:p>
      <text:p text:style-name="P2493"><text:span text:style-name="T2494">2</text:span><text:span text:style-name="T2495">. Saugos analizės ataskaitas ir kitus su branduolinės saugos įvertinimu susi</text:span><text:span text:style-name="T2496">jusius dokumentus peržiūri ir įvertina Valstybinė atominės energetikos saugos inspekcija. Saugos analizės ataskaitas ir kitus su branduolinės saugos įvertinimu susijusius dokumentus, išskyrus paraiškos gauti šio įstatymo 22 straipsnio 1 ir 2 dalyse nurodyt</text:span><text:span text:style-name="T2497">as licencijas ar leidimus dokumentus ir kitus dokumentus, kurių įvertinimo terminai nustatyti kituose šio įstatymo straipsniuose, Valstybinė atominės energetikos saugos inspekcija peržiūri, įvertina ir priima atitinkamą sprendimą dėl šių dokumentų ne vėlia</text:span><text:span text:style-name="T2498">u kaip per 3 mėnesius nuo visų reikiamų ir tinkamai įformintų dokumentų ar informacijos, Valstybinės atominės energetikos saugos inspekcijos prašomos pateikti ar patikslinti, gavimo ir nurodytų trūkumų pašalinimo. Tais atvejais, kai dėl pateiktų dokumentų<text:s/></text:span><text:span text:style-name="T2499">apimties ir pobūdžio būtina sudaryti komisiją, sušaukti posėdį, konsultuotis su kitomis institucijomis ar vykdyti kitas organizacines priemones, dėl kurių atsakymo pateikimo terminas gali užsitęsti ilgiau negu 3 mėnesius, Valstybinės atominės energetikos s</text:span><text:span text:style-name="T2500">augos inspekcijos viršininko sprendimu likus ne mažiau kaip vienam mėnesiui iki šio termino pabaigos, atsakymo pateikimo terminas gali būti pratęstas ne ilgiau kaip papildomam 3 mėnesių laikotarpiui, apie tai pareiškėjui pranešant raštu.</text:span></text:p>
      <text:p text:style-name="P2501"><text:span text:style-name="T2502">3</text:span><text:span text:style-name="T2503">. Valstybinės</text:span><text:span text:style-name="T2504"><text:s/>atominės energetikos saugos inspekcijos viršininkas, kai Valstybinė atominės energetikos saugos inspekcija išnagrinėja saugos analizės ataskaitas ir kitus branduolinės saugos pagrindimo dokumentus, remdamasis šiame įstatyme ir kituose teisės aktuose nusta</text:span><text:span text:style-name="T2505">tyta tvarka ir sąlygomis, atliktų patikrinimų rezultatais, priima sprendimą dėl branduolinės energetikos objekto ar veiklos atitikties branduolinės saugos reikalavimams.</text:span></text:p>
      <text:p text:style-name="P2506"/>
      <text:p text:style-name="P2507"><text:span text:style-name="T2508">SEPTINTASIS</text:span><text:span text:style-name="T2509"><text:s/>SKYRIUS</text:span></text:p>
      <text:p text:style-name="P2510"><text:span text:style-name="T2511">BRANDUOLINIŲ IR RADIOLOGINIŲ AVARIJŲ, BRANDUOLINIŲ INCIDENTŲ IR KITŲ NEĮPRASTŲJŲ ĮVYKIŲ PREVENCIJA, VALDYMAS IR AVARINĖ PARENGTIS<text:s/></text:span></text:p>
      <text:p text:style-name="P2512">Pakeistas skyriaus pavadinimas:</text:p>
      <text:p text:style-name="P2513"><text:span text:style-name="T2514">Nr.<text:s/></text:span><text:a xlink:href="https://www.e-tar.lt/portal/legalAct.html?documentId=57a83860ace511e78a4c904b1afa0332" office:target-frame-name="_top" xlink:show="replace"><text:span text:style-name="T2515">XIII-655</text:span></text:a><text:span text:style-name="T2516">, 2017-09-28, paskelbta TAR 2017-10-09, i. k. 2017-16012</text:span></text:p>
      <text:p text:style-name="Normal"/>
      <text:p text:style-name="P2517"><text:span text:style-name="T2518">34</text:span><text:span text:style-name="T2519">1</text:span><text:span text:style-name="T2520"><text:s/>straipsnis.<text:s/></text:span><text:span text:style-name="T2521">Branduolinių ir radiologinių avarijų padarinių apribojimas</text:span></text:p>
      <text:p text:style-name="P2522"><text:span text:style-name="T2523">1</text:span><text:span text:style-name="T2524">. Licencijos turėtojas turi užtikrinti, kad branduolinės energetikos objekte būtų išvengta brandu</text:span><text:span text:style-name="T2525">olinių ir radiologinių avarijų, kurios nulemtų tokius radionuklidų išmetimus į aplinką, kuriems įvykus:</text:span></text:p>
      <text:p text:style-name="P2526"><text:span text:style-name="T2527">1</text:span><text:span text:style-name="T2528">) nebūtų spėta pritaikyti sveikatos apsaugos ministro tvirtinamuose teisės aktuose nustatytų gyventojų apsaugomųjų veiksmų;</text:span></text:p>
      <text:p text:style-name="P2529"><text:span text:style-name="T2530">2</text:span><text:span text:style-name="T2531">) sveikatos apsaugos</text:span><text:span text:style-name="T2532"><text:s/>ministro tvirtinamuose teisės aktuose nustatyti gyventojų apsaugomieji veiksmai būtų taikomi didelėje teritorijoje ir (arba) labai ilgai.</text:span></text:p>
      <text:p text:style-name="P2533"><text:span text:style-name="T2534">2</text:span><text:span text:style-name="T2535">. Valstybinė atominės energetikos saugos inspekcija, tvirtindama teisės aktus, reglamentuojančius branduolinės</text:span><text:span text:style-name="T2536"><text:s/>energetikos objektų statybos vietos (aikštelės) vertinimą, branduolinės energetikos objektų statybą, projektavimą, pripažinimą tinkamais eksploatuoti, eksploatavimą ir eksploatavimo nutraukimą, nustato šio<text:s/></text:span><text:span text:style-name="T2537">straipsnio 1 dalyje nurodyto<text:s/></text:span><text:span text:style-name="T2538">tikslo įgyvendinimo<text:s/></text:span><text:span text:style-name="T2539">kriterijus ir šio tikslo įgyvendinimo būdų techninius reikalavimus. Tvirtindama šiuos teisės aktus, Valstybinė atominės energetikos saugos inspekcija turi atsižvelgti į Europos branduolinės saugos reguliavimo institucijų grupės, Vakarų Europos šalių brandu</text:span><text:span text:style-name="T2540">olinės saugos reguliavimo institucijų asociacijos paskelbtus leidinius ir TATENA nustatytus saugos reikalavimus.</text:span></text:p>
      <text:p text:style-name="P2541"><text:span text:style-name="T2542">3</text:span><text:span text:style-name="T2543">. Šio straipsnio 1 dalyje nurodytas tikslas turi būti pasiektas:</text:span></text:p>
      <text:p text:style-name="P2544"><text:span text:style-name="T2545">1</text:span><text:span text:style-name="T2546">) kituose negu radioaktyviųjų atliekų atliekynai branduolinės<text:s/></text:span><text:span text:style-name="T2547">energetikos objektuose, kuriems šio įstatymo 22 straipsnio 1 dalies 1 arba 2 punkte nustatyta licencija yra išduota po 2014 m. rugpjūčio 14 d.;</text:span></text:p>
      <text:p text:style-name="P2548"><text:span text:style-name="T2549">2</text:span><text:span text:style-name="T2550">) radioaktyviųjų atliekų atliekynuose, kuriems paraiška šio įstatymo 22 straipsnio 1 dalies 1 arba 2 punkte</text:span><text:span text:style-name="T2551"><text:s/>nustatytai licencijai gauti pateikta po 2017 m. rugpjūčio 14 d.</text:span></text:p>
      <text:p text:style-name="P2552"><text:span text:style-name="T2553">4</text:span><text:span text:style-name="T2554">. Kitiems negu šio straipsnio 3 dalyje nurodytiems branduolinės energetikos objektams šio straipsnio 1 dalyje nurodytas tikslas turi būti taikomas analizuojant ir gerinant<text:s/></text:span><text:span text:style-name="T2555">branduolinės</text:span><text:span text:style-name="T2556">, radiacinės ir fizinės saugos būklę ir atliekant periodinę saugos analizę ir pagrindimą</text:span><text:span text:style-name="T2557">.</text:span><text:s/></text:p>
      <text:p text:style-name="P2558">Papildyta straipsniu:</text:p>
      <text:p text:style-name="P2559"><text:span text:style-name="T2560">Nr.<text:s/></text:span><text:a xlink:href="https://www.e-tar.lt/portal/legalAct.html?documentId=57a83860ace511e78a4c904b1afa0332" office:target-frame-name="_top" xlink:show="replace"><text:span text:style-name="T2561">XIII-655</text:span></text:a><text:span text:style-name="T2562">, 2017-09-28, paskelbta TAR 201</text:span><text:span text:style-name="T2563">7-10-09, i. k. 2017-16012</text:span></text:p>
      <text:p text:style-name="Normal"/>
      <text:p text:style-name="P2564"><text:span text:style-name="T2565">35</text:span><text:span text:style-name="T2566"><text:s/>straipsnis.<text:s/></text:span><text:span text:style-name="T2567">Branduolinių ir radiologinių avarijų ir branduolinių incidentų prevencija, valdymas ir jų padarinių sušvelninimas</text:span></text:p>
      <text:p text:style-name="P2568"><text:span text:style-name="T2569">1</text:span><text:span text:style-name="T2570">. Projektuojant branduolinės energetikos objektus, pripažįstant tinkamais eksploatuoti ir e</text:span><text:span text:style-name="T2571">ksploatuojant branduolinės energetikos objektus, siekiant išvengti branduolinių ir radiologinių avarijų ir branduolinių incidentų ar sušvelninti jų padarinius, turi būti taikomas pakopinės apsaugos principas, reiškiantis, kad turi būti sudarytas daugiau ka</text:span><text:span text:style-name="T2572">ip vienas fizinis barjeras radionuklidams sulaikyti ir (arba) jonizuojančiajai spinduliuotei nuslopinti ir numatytos techninės ir (arba) organizacinės priemonės šių barjerų vientisumui užtikrinti ir žalingą jonizuojančiosios spinduliuotės poveikį švelninan</text:span><text:span text:style-name="T2573">čios techninės ir (arba) organizacinės priemonės, taikomos tuo atveju, jeigu šie barjerai suirtų ar sumažėtų jų veiksmingumas. Pakopinės apsaugos principo taikymo reikalavimus nustato Valstybinė atominės energetikos saugos inspekcija.</text:span></text:p>
      <text:p text:style-name="P2574"><text:span text:style-name="T2575">2</text:span><text:span text:style-name="T2576">. Technologijos,</text:span><text:span text:style-name="T2577"><text:s/>naudojamos projektuojant ir statant branduolinės energetikos objektą, turi atitikti pasitvirtinusią inžinerinę praktiką – technologijos turi būti pagrįstos patirtimi arba jų tinkamumas būtų nustatytas bandymais ar analize. Pasitvirtinusios inžinerinės pra</text:span><text:span text:style-name="T2578">ktikos taikymo reikalavimus nustato Valstybinė atominės energetikos saugos inspekcija.</text:span></text:p>
      <text:p text:style-name="P2579"><text:span text:style-name="T2580">3</text:span><text:span text:style-name="T2581">. Parenkant branduolinės energetikos objekto statybos vietą (aikštelę), projektuojant, statant, pripažįstant tinkamu eksploatuoti, eksploatuojant branduolinės energ</text:span><text:span text:style-name="T2582">etikos objektą ir vykdant branduolinės energetikos objekto eksploatavimo nutraukimą, turi būti užtikrinta, kad panaudojant projektinius sprendinius, technines ir organizacines priemones bus siekiama šiame objekte išvengti branduolinių ir radiologinių avari</text:span><text:span text:style-name="T2583">jų bei branduolinių incidentų. Su branduolinių ir radiologinių avarijų bei branduolinių incidentų prevencija susijusius branduolinės energetikos objektų projektavimo, statybos, pripažinimo tinkamais eksploatuoti, eksploatavimo ir eksploatavimo nutraukimo r</text:span><text:span text:style-name="T2584">eikalavimus ir branduolinės saugos vertinimo kriterijus nustato Valstybinė atominės energetikos saugos inspekcija.</text:span></text:p>
      <text:p text:style-name="P2585"><text:span text:style-name="T2586">4</text:span><text:span text:style-name="T2587">. Branduolinės energetikos objektuose turi būti įdiegtos techninės ir organizacinės priemonės branduolinėms ir radiologinėms avarijoms š</text:span><text:span text:style-name="T2588">iuose objektuose valdyti ir šių avarijų padariniams apriboti. Branduolinėms ir radiologinėms avarijoms valdyti ir šių avarijų padariniams apriboti skirtų techninių ir organizacinių priemonių reikalavimus nustato Valstybinė atominės energetikos saugos inspe</text:span><text:span text:style-name="T2589">kcija.</text:span></text:p>
      <text:p text:style-name="P2590"><text:span text:style-name="T2591">5</text:span><text:span text:style-name="T2592">. Licencijos turėtojas visais branduolinės energetikos objekto gyvavimo etapais arba kitos branduolinės energetikos srities veiklos vykdymo laikotarpiu, siekdamas užkirsti kelią branduolinėms ir (arba) radiologinėms avarijoms, branduoliniams in</text:span><text:span text:style-name="T2593">cidentams ir kitiems neįprastiesiems įvykiams, išvengti jų pasikartojimo ir užtikrinti saugą branduolinės energetikos srityje ir toliau ją gerinti, Valstybinės atominės energetikos saugos inspekcijos nustatyta tvarka privalo nuolat analizuoti savo ir kitų<text:s/></text:span><text:span text:style-name="T2594">asmenų, veikiančių branduolinės energetikos sektoriuje, patirtį, ja dalytis ir imtis būtinų prevencinių ir (arba) koreguojančių priemonių, užtikrinančių branduolinės saugos reikalavimų tinkamą vykdymą.</text:span><text:s/></text:p>
      <text:p text:style-name="P2595">Straipsnio pakeitimai:</text:p>
      <text:p text:style-name="P2596"><text:span text:style-name="T2597">Nr.<text:s/></text:span><text:a xlink:href="https://www.e-tar.lt/portal/legalAct.html?documentId=57a83860ace511e78a4c904b1afa0332" office:target-frame-name="_top" xlink:show="replace"><text:span text:style-name="T2598">XIII-655</text:span></text:a><text:span text:style-name="T2599">, 2017-09-28, paskelbta TAR 2017-10-09, i. k. 2017-16012</text:span></text:p>
      <text:p text:style-name="Normal"/>
      <text:p text:style-name="P2600"><text:span text:style-name="T2601">36</text:span><text:span text:style-name="T2602"><text:s/>straipsnis.<text:s/></text:span><text:span text:style-name="T2603">Pranešimas apie branduolines ir radiologines avarijas, branduolinius incidentus ir kitus<text:s/></text:span><text:span text:style-name="T2604">neįprastuosius įvykius</text:span></text:p>
      <text:p text:style-name="P2605"><text:span text:style-name="T2606">1</text:span><text:span text:style-name="T2607">. Valstybinė atominės energetikos saugos inspekcija yra valstybės įgaliota institucija perduoti ir priimti informaciją pagal 1986 m. Konvenciją dėl ankstyvo pranešimo apie branduolinę avariją, pagal 1987 m. gruodžio 14 d. Tarybo</text:span><text:span text:style-name="T2608">s sprendimą 87/600/Euratomas dėl Bendrijoje nustatomos skubaus pasikeitimo informacija radiologinės avarijos atveju tvarkos (OL<text:s/></text:span><text:span text:style-name="T2609">2004 m. specialusis leidimas</text:span><text:span text:style-name="T2610">, 15 skyrius, 1 tomas, p. 337) ir pagal tarpvalstybinius dvišalius susitarimus.</text:span></text:p>
      <text:p text:style-name="P2611"><text:span text:style-name="T2612">2</text:span><text:span text:style-name="T2613">. Licencijų ir<text:s/></text:span><text:span text:style-name="T2614">leidimų turėtojai privalo nedelsdami pranešti Valstybinei atominės energetikos saugos inspekcijai apie įvykusias<text:s/></text:span><text:span text:style-name="T2615">branduolines</text:span><text:span text:style-name="T2616"><text:s/>ir radiologines avarijas, branduolinius incidentus ir kitus neįprastuosius įvykius. Pranešimų perdavimo tvarką nustato Valstybinė<text:s/></text:span><text:span text:style-name="T2617">atominės energetikos saugos inspekcija.</text:span><text:s/></text:p>
      <text:p text:style-name="P2618">Straipsnio dalies pakeitimai:</text:p>
      <text:p text:style-name="P2619"><text:span text:style-name="T2620">Nr.<text:s/></text:span><text:a xlink:href="https://www.e-tar.lt/portal/legalAct.html?documentId=57a83860ace511e78a4c904b1afa0332" office:target-frame-name="_top" xlink:show="replace"><text:span text:style-name="T2621">XIII-655</text:span></text:a><text:span text:style-name="T2622">, 2017-09-28, paskelbta TAR 2017-10-09, i. k. 2017-16012</text:span></text:p>
      <text:p text:style-name="Normal"/>
      <text:p text:style-name="P2623"><text:span text:style-name="T2624">37</text:span><text:span text:style-name="T2625"><text:s/>straipsn</text:span><text:span text:style-name="T2626">is.<text:s/></text:span><text:span text:style-name="T2627">Neįprastųjų įvykių tyrimas ir klasifikavimas</text:span></text:p>
      <text:p text:style-name="P2628"><text:span text:style-name="T2629">1</text:span><text:span text:style-name="T2630">. Licencijos turėtojas neįprastuosius įvykius branduolinės energetikos objektuose ir su branduolinių ir (arba) branduolinio kuro ciklo medžiagų naudojimu susijusioje veikloje turi klasifikuoti<text:s/></text:span><text:span text:style-name="T2631">vadovaudamasis TATENA Tarptautine branduolinių</text:span><text:span text:style-name="T2632"><text:s/></text:span><text:span text:style-name="T2633">ir radiologinių įvykių skale (INES).</text:span></text:p>
      <text:p text:style-name="P2634"><text:span text:style-name="T2635">2</text:span><text:span text:style-name="T2636">. Valstybinė atominės energetikos saugos inspekcija nepriklausomai nuo licencijos turėtojo analizuoja neįprastuosius įvykius ir, vadovaudamasi atlikta analize, galutin</text:span><text:span text:style-name="T2637">ai patvirtina jų klasifikaciją.</text:span></text:p>
      <text:p text:style-name="P2638"><text:span text:style-name="T2639">3</text:span><text:span text:style-name="T2640">. Licencijos turėtojai, remdamiesi neįprastųjų įvykių tyrimų rezultatais ir išvadomis, turi parengti ir įgyvendinti priemones tokiems ir panašiems įvykiams išvengti.</text:span></text:p>
      <text:p text:style-name="P2641"/>
      <text:p text:style-name="P2642"><text:span text:style-name="T2643">38</text:span><text:span text:style-name="T2644"><text:s/>straipsnis.<text:s/></text:span><text:span text:style-name="T2645">Avarinė parengtis<text:s/></text:span></text:p>
      <text:p text:style-name="P2646"><text:span text:style-name="T2647">1</text:span><text:span text:style-name="T2648">. Vadovaujantis Lietuvos Respublikos civilinės saugos įstatymu, turi būti parengtas ir reguliariai tikslinamas valstybinis gyventojų apsaugos planas branduolinės<text:s/></text:span><text:span text:style-name="T2649">ar radiologinės<text:s/></text:span><text:span text:style-name="T2650">avarijos atveju. Šiame plane turi būti numatomos priemonės apsaugoti Lietuvos<text:s/></text:span><text:span text:style-name="T2651">Respublikos gyventojus, jų turtą ir aplinką nuo branduolinės ar radiologinės avarijos<text:s/></text:span><text:span text:style-name="T2652">branduolinės energetikos objektuose</text:span><text:span text:style-name="T2653"><text:s/>ir jos sukeliamų radiologinių padarinių, nesvarbu, ar radiologinio pavojaus šaltinis yra Lietuvos Respublikoje, ar už jos ribų.</text:span><text:s/></text:p>
      <text:p text:style-name="P2654">Straipsnio dalies pakeitimai:</text:p>
      <text:p text:style-name="P2655"><text:span text:style-name="T2656">Nr.<text:s/></text:span><text:a xlink:href="https://www.e-tar.lt/portal/legalAct.html?documentId=57a83860ace511e78a4c904b1afa0332" office:target-frame-name="_top" xlink:show="replace"><text:span text:style-name="T2657">XIII-655</text:span></text:a><text:span text:style-name="T2658">, 2017-09-28, paskelbta TAR 2017-10-09, i. k. 2017-16012</text:span></text:p>
      <text:p text:style-name="Normal"/>
      <text:p text:style-name="P2659"><text:span text:style-name="T2660">2</text:span><text:span text:style-name="T2661">. Rengiant šio straipsnio 1 dalyje nurodytą planą, turi da</text:span><text:span text:style-name="T2662">lyvauti ministerijos ir (arba) jų įgaliotos institucijos ir savivaldybių institucijos, kurios pagal kompetenciją vykdys civilinės saugos funkcijas rengiantis, gresiant ar įvykus branduolinei ar radiologinei avarijai branduolinės energetikos objektuose, jas</text:span><text:span text:style-name="T2663"><text:s/>likviduojant ar šalinant jų padarinius, ir šio įstatymo 22 straipsnio 1 dalies 1–5 punktuose nurodytų licencijų turėtojai.</text:span><text:s/></text:p>
      <text:p text:style-name="P2664">Straipsnio dalies pakeitimai:</text:p>
      <text:p text:style-name="P2665"><text:span text:style-name="T2666">Nr.<text:s/></text:span><text:a xlink:href="https://www.e-tar.lt/portal/legalAct.html?documentId=57a83860ace511e78a4c904b1afa0332" office:target-frame-name="_top" xlink:show="replace"><text:span text:style-name="T2667">XIII-655</text:span></text:a><text:span text:style-name="T2668">, 2017-09-28, paskelbta TAR 2017-10-09, i. k. 2017-16012</text:span></text:p>
      <text:p text:style-name="Normal"/>
      <text:p text:style-name="P2669"><text:span text:style-name="T2670">3</text:span><text:span text:style-name="T2671">. Vadovaudamasi licencijos turėtojų Lietuvos Respublikos branduolinės energijos įstatymo nustatyta tvarka atliktomis Lietuvos Respublikos teritorijoje esančių branduolinės energetikos<text:s/></text:span><text:span text:style-name="T2672">objektų branduolinių ir radiologinių avarijų padarinių analizėmis ir duomenimis apie kaimyninių valstybių branduolinės energetikos objektus, Valstybinė atominės energetikos saugos inspekcija atlieka branduolinės energetikos objektų keliamo pavojaus Lietuvo</text:span><text:span text:style-name="T2673">s Respublikai branduolinių ir radiologinių avarijų atveju įvertinimą, reikalingą valstybiniam gyventojų apsaugos planui branduolinės<text:s/></text:span><text:span text:style-name="T2674">ar radiologinės<text:s/></text:span><text:span text:style-name="T2675">avarijos atveju parengti.</text:span><text:s/></text:p>
      <text:p text:style-name="P2676">Papildyta straipsnio dalimi:</text:p>
      <text:p text:style-name="P2677"><text:span text:style-name="T2678">Nr.<text:s/></text:span><text:a xlink:href="https://www.e-tar.lt/portal/legalAct.html?documentId=57a83860ace511e78a4c904b1afa0332" office:target-frame-name="_top" xlink:show="replace"><text:span text:style-name="T2679">XIII-655</text:span></text:a><text:span text:style-name="T2680">, 2017-09-28, paskelbta TAR 2017-10-09, i. k. 2017-16012</text:span></text:p>
      <text:p text:style-name="Normal"/>
      <text:p text:style-name="P2681"><text:span text:style-name="T2682">4</text:span><text:span text:style-name="T2683">. Įvykus branduolinei ar radiologinei avarijai, šio įstatymo 22 straipsnio 1 dalies 2–5 punktuose nurodytos licencijos turėtojas turi<text:s/></text:span><text:span text:style-name="T2684">dalyvauti vykdant valstybinį gyventojų apsaugos planą branduolinės<text:s/></text:span><text:span text:style-name="T2685">ar radiologinės</text:span><text:span text:style-name="T2686"><text:s/>avarijos atveju, teikti šiame plane nurodytą informaciją šiame plane nurodytoms institucijoms.</text:span><text:s/></text:p>
      <text:p text:style-name="P2687">Straipsnio dalies pakeitimai:</text:p>
      <text:p text:style-name="P2688"><text:span text:style-name="T2689">Nr.<text:s/></text:span><text:a xlink:href="https://www.e-tar.lt/portal/legalAct.html?documentId=57a83860ace511e78a4c904b1afa0332" office:target-frame-name="_top" xlink:show="replace"><text:span text:style-name="T2690">XIII-655</text:span></text:a><text:span text:style-name="T2691">, 2017-09-28, paskelbta TAR 2017-10-09, i. k. 2017-16012</text:span></text:p>
      <text:p text:style-name="Normal"/>
      <text:p text:style-name="P2692"><text:span text:style-name="T2693">5</text:span><text:span text:style-name="T2694">. Avarinės parengties planai turi būti parengti visuose branduolinės energetikos objektuo</text:span><text:span text:style-name="T2695">se ir galioti (su atitinkamais pakeitimais) iki šių objektų eksploatavimo nutraukimo pabaigos, išskyrus<text:s/></text:span><text:span text:style-name="T2696">radioaktyviųjų atliekų atliekynus, kurių avarinės<text:s/></text:span><text:span text:style-name="T2697">parengties planai turi galioti iki uždarytų<text:s/></text:span><text:span text:style-name="T2698">radioaktyviųjų atliekų atliekynų priežiūros pabaigos</text:span><text:span text:style-name="T2699">. Šie<text:s/></text:span><text:span text:style-name="T2700">planai turi būti ne rečiau kaip kartą per metus išbandomi rengiant mokymus ir pratybas. Valstybinė atominės energetikos saugos inspekcija nustato specialiuosius reikalavimus avarinei parengčiai ir derina avarinės parengties planus. Branduolinės energetikos</text:span><text:span text:style-name="T2701"><text:s/>objektų avarinės parengties planus tvirtina licencijos turėtojas.</text:span><text:s/></text:p>
      <text:p text:style-name="P2702">Straipsnio dalies pakeitimai:</text:p>
      <text:p text:style-name="P2703"><text:span text:style-name="T2704">Nr.<text:s/></text:span><text:a xlink:href="https://www.e-tar.lt/portal/legalAct.html?documentId=57a83860ace511e78a4c904b1afa0332" office:target-frame-name="_top" xlink:show="replace"><text:span text:style-name="T2705">XIII-655</text:span></text:a><text:span text:style-name="T2706">, 2017-09-28, paskelbta TAR 2017-10-09, i. k. 20</text:span><text:span text:style-name="T2707">17-16012</text:span></text:p>
      <text:p text:style-name="Normal"/>
      <text:p text:style-name="P2708"><text:span text:style-name="T2709">6</text:span><text:span text:style-name="T2710">. Pareiškėjas kartu su kitais paraiškos gauti šio įstatymo 22 straipsnio 1 dalies 1 ir 3 punktuose nurodytas licencijas dokumentais, turi pateikti Valstybinei atominės energetikos saugos inspekcijai pirminį avarinės parengties planą.</text:span></text:p>
      <text:p text:style-name="P2711">Straipsnio dalies numeracijos pakeitimas:</text:p>
      <text:p text:style-name="P2712"><text:span text:style-name="T2713">Nr.<text:s/></text:span><text:a xlink:href="https://www.e-tar.lt/portal/legalAct.html?documentId=57a83860ace511e78a4c904b1afa0332" office:target-frame-name="_top" xlink:show="replace"><text:span text:style-name="T2714">XIII-655</text:span></text:a><text:span text:style-name="T2715">, 2017-09-28, paskelbta TAR 2017-10-09, i. k. 2017-16012</text:span></text:p>
      <text:p text:style-name="Normal"/>
      <text:p text:style-name="P2716"><text:span text:style-name="T2717">7</text:span><text:span text:style-name="T2718">. Pareiškėjas kartu su kitais paraiškos g</text:span><text:span text:style-name="T2719">auti šio įstatymo 22 straipsnio 1 dalies 2 punkte nurodytą licenciją arba šio įstatymo 22 straipsnio 2 dalies 2 ir 3 punktuose nurodytus leidimus dokumentais turi pateikti Valstybinei atominės energetikos saugos inspekcijai galutinį avarinės parengties pla</text:span><text:span text:style-name="T2720">ną.</text:span></text:p>
      <text:p text:style-name="P2721">Straipsnio dalies numeracijos pakeitimas:</text:p>
      <text:p text:style-name="P2722"><text:span text:style-name="T2723">Nr.<text:s/></text:span><text:a xlink:href="https://www.e-tar.lt/portal/legalAct.html?documentId=57a83860ace511e78a4c904b1afa0332" office:target-frame-name="_top" xlink:show="replace"><text:span text:style-name="T2724">XIII-655</text:span></text:a><text:span text:style-name="T2725">, 2017-09-28, paskelbta TAR 2017-10-09, i. k. 2017-16012</text:span></text:p>
      <text:p text:style-name="Normal"/>
      <text:p text:style-name="P2726"><text:span text:style-name="T2727">8</text:span><text:span text:style-name="T2728">. Pareiškėjas, siekiantis gauti šio į</text:span><text:span text:style-name="T2729">statymo 22 straipsnio 1 dalies 2 punkte nurodytą licenciją, ir licencijos turėtojas, siekiantis gauti šio įstatymo 22 straipsnio 2 dalies 2 ir 3 punktuose nurodytus leidimus, turi pateikti informaciją, patvirtinančią, kad avarinės parengties planai yra tin</text:span><text:span text:style-name="T2730">kamai išbandyti. Šių bandymų tvarką nustato Valstybinė atominės energetikos saugos inspekcija.</text:span><text:s/></text:p>
      <text:p text:style-name="P2731">Straipsnio dalies pakeitimai:</text:p>
      <text:p text:style-name="P2732"><text:span text:style-name="T2733">Nr.<text:s/></text:span><text:a xlink:href="https://www.e-tar.lt/portal/legalAct.html?documentId=57a83860ace511e78a4c904b1afa0332" office:target-frame-name="_top" xlink:show="replace"><text:span text:style-name="T2734">XIII-655</text:span></text:a><text:span text:style-name="T2735">, 2017-09-28,<text:s/></text:span><text:span text:style-name="T2736">paskelbta TAR 2017-10-09, i. k. 2017-16012</text:span></text:p>
      <text:p text:style-name="Normal"/>
      <text:p text:style-name="P2737"><text:span text:style-name="T2738">9</text:span><text:span text:style-name="T2739">. Šio įstatymo 22 straipsnio 1 dalies 2, 3 ir 4 punktuose nurodytų licencijų turėtojai, parengę ar patikslinę branduolinės energetikos objekto galutinį avarinės parengties planą, ir šio įstatymo 22 straipsni</text:span><text:span text:style-name="T2740">o 1 dalies 5 punkte nurodytos licencijos turėtojai, parengę ar patikslinę avarinės parengties planą, per 30 dienų nuo jų parengimo ar patikslinimo dienos privalo informuoti šio objekto sanitarinės apsaugos zonoje veiklą vykdančius ūkio subjektus apie brand</text:span><text:span text:style-name="T2741">uolinės energetikos objekto avarinės parengties plane numatytas priemones, galinčias turėti įtakos įprastinėms jų veiklos sąlygoms.</text:span><text:s/></text:p>
      <text:p text:style-name="P2742">Papildyta straipsnio dalimi:</text:p>
      <text:p text:style-name="P2743"><text:span text:style-name="T2744">Nr.<text:s/></text:span><text:a xlink:href="https://www.e-tar.lt/portal/legalAct.html?documentId=57a83860ace511e78a4c904b1afa0332" office:target-frame-name="_top" xlink:show="replace"><text:span text:style-name="T2745">XIII-655</text:span></text:a><text:span text:style-name="T2746">, 2017-09-28, paskelbta TAR 2017-10-09, i. k. 2017-16012</text:span></text:p>
      <text:p text:style-name="Normal"/>
      <text:p text:style-name="P2747"><text:span text:style-name="T2748">AŠTUNTASIS</text:span><text:span text:style-name="T2749"><text:s/>SKYRIUS</text:span></text:p>
      <text:p text:style-name="P2750"><text:span text:style-name="T2751">INFORMACIJOS TEIKIMAS</text:span></text:p>
      <text:p text:style-name="P2752"/>
      <text:p text:style-name="P2753"><text:span text:style-name="T2754">39</text:span><text:span text:style-name="T2755"><text:s/>straipsnis.<text:s/></text:span><text:span text:style-name="T2756">Informacijos teikimo visuomenei ir kitiems suinteresuotiems asmenims privalomumas</text:span></text:p>
      <text:p text:style-name="P2757"><text:span text:style-name="T2758">1</text:span><text:span text:style-name="T2759">. Valstybinė atominės ener</text:span><text:span text:style-name="T2760">getikos saugos inspekcija ir šio įstatymo 22 straipsnio 1 dalyje nurodytų licencijų turėtojai suinteresuotiems asmenims jų prašymu arba savo iniciatyva teikia turimą su branduoline, radiacine ir fizine sauga bei su tarptautiniais branduolinio ginklo neplat</text:span><text:span text:style-name="T2761">inimo įsipareigojimais susijusią informaciją, jeigu ši informacija nėra pripažįstama kaip neteiktina šio įstatymo 39</text:span><text:span text:style-name="T2762">1</text:span><text:span text:style-name="T2763"><text:s/>straipsnio 10 dalyje arba kituose įstatymuose</text:span><text:span text:style-name="T2764"><text:s/></text:span><text:span text:style-name="T2765">nurodytais pagrindais. Kai yra suinteresuoto asmens prašymas, informacija turi būti pateikia</text:span><text:span text:style-name="T2766">ma ne vėliau kaip per 20 darbo dienų nuo prašymo gavimo dienos, išskyrus šio straipsnio 4 ir 6 dalyse nurodytus atvejus. Jeigu prašoma daug ar sudėtingos informacijos, šis terminas gali būti pratęsiamas dar iki 20 darbo dienų, apie tai ne vėliau kaip kitą<text:s/></text:span><text:span text:style-name="T2767">darbo dieną raštu pranešama prašymą pateikusiam asmeniui ir nurodomos termino pratęsimo priežastys. Jeigu pateikęs prašymą asmuo paprašo patikslinti ar papildyti prašymą, informacijos pateikimo terminas skaičiuojamas nuo patikslinto ar papildyto prašymo ga</text:span><text:span text:style-name="T2768">vimo dienos.<text:s/></text:span></text:p>
      <text:p text:style-name="P2769"><text:span text:style-name="T2770">2</text:span><text:span text:style-name="T2771">. Valstybinė atominės energetikos saugos inspekcija ir šio įstatymo 22 straipsnio 1 dalyje nurodytų licencijų turėtojai privalo informuoti valstybės ir savivaldybių institucijas ir įstaigas, visuomenę ir asmenis, kurių ūkinė komercinė ve</text:span><text:span text:style-name="T2772">ikla yra tiesiogiai susijusi su licencijų turėtojų vykdoma licencijuojama veikla, apie branduolinės, radiacinės ir fizinės saugos užtikrinimo būklę ne rečiau kaip kartą per metus visuomenės informavimo priemonėse ir (arba) savo interneto svetainėje viešai<text:s/></text:span><text:span text:style-name="T2773">paskelbdami informaciją apie savo veiklą. Valstybinė atominės energetikos saugos inspekcija taip pat ne rečiau kaip kartą per trejus metus organizuoja susitikimus su savivaldybių institucijomis, įstaigomis, visuomene ir kitais asmenimis branduolinės energe</text:span><text:span text:style-name="T2774">tikos objekto kaimynystėje, siekdama juos informuoti apie šio objekto branduolinės, radiacinės ir fizinės saugos būklę. Valstybinė atominės energetikos saugos inspekcija ne rečiau kaip kartą per metus visuomenės informavimo priemonėse ir (ar) savo internet</text:span><text:span text:style-name="T2775">o svetainėje paskelbia pranešimus apie ūkio subjektų, kurių veiklos priežiūrą vadovaudamasi šiuo ir kitais įstatymais vykdo Valstybinė atominės energetikos saugos inspekcija, veiklos priežiūros vykdymo rezultatus.</text:span></text:p>
      <text:p text:style-name="P2776"><text:span text:style-name="T2777">3</text:span><text:span text:style-name="T2778">. Šio įstatymo 22 straipsnio 1 dalies</text:span><text:span text:style-name="T2779"><text:s/>2 punkte nurodytos licencijos turėtojai ir šio įstatymo 22 straipsnio 2 dalies 1, 2 ir 4 punktuose nurodytų leidimų turėtojai turi pateikti savo darbuotojams, kitiems asmenims, teisėtai esantiems branduolinės energetikos objekto aikštelėje, šią informacij</text:span><text:span text:style-name="T2780">ą apie esamas branduolinės energetikos objekto eksploatavimo sąlygas ir esamų branduolinės energetikos objekto eksploatavimo sąlygų atitiktį normalaus eksploatavimo sąlygoms:</text:span></text:p>
      <text:p text:style-name="P2781"><text:span text:style-name="T2782">1</text:span><text:span text:style-name="T2783">) informaciją apie radiologines sąlygas branduolinės energetikos objekto aikšt</text:span><text:span text:style-name="T2784">elėje ir patalpose, kuriose numatoma, kad šie asmenys dirbs ar lankysis, ir (arba) jų atitiktį teisės aktų bei branduolinės saugos normatyvinių techninių dokumentų, reglamentuojančių radiacinę saugą branduolinės energetikos objektuose, reikalavimams;</text:span></text:p>
      <text:p text:style-name="P2785"><text:span text:style-name="T2786">2</text:span><text:span text:style-name="T2787">) informaciją apie esamus nukrypimus nuo normalaus eksploatavimo sąlygų, jeigu jie gali turėti įtakos šių asmenų sveikatai.</text:span></text:p>
      <text:p text:style-name="P2788"><text:span text:style-name="T2789">4</text:span><text:span text:style-name="T2790">. Šio straipsnio 3 dalyje nurodyta informacija turi būti pateikta šio straipsnio 3 dalyje nurodytiems asmenims arba šiems asm</text:span><text:span text:style-name="T2791">enims turi būti sudaryta galimybė su tokia informacija susipažinti kiekvieną kartą prieš jiems patenkant į branduolinės energetikos objekto aikštelę.</text:span></text:p>
      <text:p text:style-name="P2792"><text:span text:style-name="T2793">5</text:span><text:span text:style-name="T2794">. Šio įstatymo 22 straipsnio 1 dalies 2 punkte nurodytos licencijos turėtojai ir šio įstatymo 22 stra</text:span><text:span text:style-name="T2795">ipsnio 2 dalies 1, 2 ir 4 punktuose nurodytų leidimų turėtojai turi pateikti visuomenei šią informaciją apie esamas branduolinės energetikos objekto eksploatavimo sąlygas ir jų atitiktį normalaus eksploatavimo sąlygoms:</text:span></text:p>
      <text:p text:style-name="P2796"><text:span text:style-name="T2797">1</text:span><text:span text:style-name="T2798">) radiologines sąlygas branduolin</text:span><text:span text:style-name="T2799">ės energetikos objekto aikštelėje bei objekte ir (arba) jų atitiktį teisės aktų bei branduolinės saugos normatyvinių techninių dokumentų, reglamentuojančių radiacinę saugą branduolinės energetikos objektuose, reikalavimams;</text:span></text:p>
      <text:p text:style-name="P2800"><text:span text:style-name="T2801">2</text:span><text:span text:style-name="T2802">) radionuklidų išmetimą į a</text:span><text:span text:style-name="T2803">plinką iš branduolinės energetikos objekto ir (arba) šio išmetimo atitiktį teisės aktų bei branduolinės saugos normatyvinių techninių dokumentų, reglamentuojančių leistiną radionuklidų išmetimą į aplinką iš branduolinės energetikos objektų, reikalavimams;</text:span></text:p>
      <text:p text:style-name="P2804"><text:span text:style-name="T2805">3</text:span><text:span text:style-name="T2806">) esamus nukrypimus nuo normalaus eksploatavimo sąlygų, jeigu jie gali kelti pavojų žmonių sveikatai ir saugumui, jų turtui ir aplinkai.</text:span></text:p>
      <text:p text:style-name="P2807"><text:span text:style-name="T2808">6</text:span><text:span text:style-name="T2809">. Šio straipsnio 5 dalyje nurodyta informacija turi būti paskelbta visuomenės informavimo priemonėse ir (ar</text:span><text:span text:style-name="T2810">ba) šio straipsnio 5 dalyje nurodyto licencijos ar leidimo turėtojo interneto svetainėje. Kai yra suinteresuoto asmens prašymas, informacija turi būti pateikta ne vėliau kaip per vieną darbo dieną gavus prašymą ją pateikti.</text:span><text:s/></text:p>
      <text:p text:style-name="P2811">Straipsnio pakeitimai:</text:p>
      <text:p text:style-name="P2812"><text:span text:style-name="T2813">Nr.<text:s/></text:span><text:a xlink:href="https://www.e-tar.lt/portal/legalAct.html?documentId=57a83860ace511e78a4c904b1afa0332" office:target-frame-name="_top" xlink:show="replace"><text:span text:style-name="T2814">XIII-655</text:span></text:a><text:span text:style-name="T2815">, 2017-09-28, paskelbta TAR 2017-10-09, i. k. 2017-16012</text:span></text:p>
      <text:p text:style-name="Normal"/>
      <text:p text:style-name="P2816"><text:span text:style-name="T2817">39</text:span><text:span text:style-name="T2818">1</text:span><text:span text:style-name="T2819"><text:s/>straipsnis.<text:s/></text:span><text:span text:style-name="T2820">Visuomenės dalyvavimas priimant sprendimus branduolinės energetikos srityj</text:span><text:span text:style-name="T2821">e<text:s/></text:span></text:p>
      <text:p text:style-name="P2822"><text:span text:style-name="T2823">1</text:span><text:span text:style-name="T2824">. Visuomenė, kuri šiame straipsnyje suprantama kaip vienas arba daugiau fizinių ir (arba) juridinių asmenų, jų asociacijos, organizacijos arba grupės, turi teisę šiame straipsnyje nurodyta tvarka dalyvauti priimant šiuos sprendimus branduolinės<text:s/></text:span><text:span text:style-name="T2825">energetikos srityje:</text:span></text:p>
      <text:p text:style-name="P2826"><text:span text:style-name="T2827">1</text:span><text:span text:style-name="T2828">) sprendimus dėl branduolinės energetikos objektų statybos vietos (aikštelės) vertinimo ataskaitos suderinimo;<text:s/></text:span></text:p>
      <text:p text:style-name="P2829"><text:span text:style-name="T2830">2</text:span><text:span text:style-name="T2831">) sprendimus dėl šio įstatymo 22 straipsnio 1 dalies 1–5 punktuose nurodytų licencijų išdavimo;</text:span></text:p>
      <text:p text:style-name="P2832"><text:span text:style-name="T2833">3</text:span><text:span text:style-name="T2834">) sprendimus d</text:span><text:span text:style-name="T2835">ėl leidimų, nurodytų šio įstatymo 22 straipsnio 2 dalies 1 punkte, išdavimo šio įstatymo 22 straipsnio 1 dalies 3 punkte nurodytų licencijų turėtojams;</text:span></text:p>
      <text:p text:style-name="P2836"><text:span text:style-name="T2837">4</text:span><text:span text:style-name="T2838">) sprendimus dėl leidimų, nurodytų šio įstatymo 22 straipsnio 2 dalies 2 punkte, išdavimo šio įstat</text:span><text:span text:style-name="T2839">ymo 22 straipsnio 1 dalies 3 punkte nurodytų licencijų turėtojams.</text:span></text:p>
      <text:p text:style-name="P2840"><text:span text:style-name="T2841">2</text:span><text:span text:style-name="T2842">. Dėl kitų Valstybinės atominės energetikos saugos inspekcijos ir kitų institucijų ar įstaigų sprendimų, priimamų vadovaujantis šiuo įstatymu, Branduolinės energijos įstatymu ir Radi</text:span><text:span text:style-name="T2843">oaktyviųjų atliekų tvarkymo įstatymu, visuomenė turi teisę gauti informaciją vadovaudamasi kitais valstybės institucijų informacijos teikimą reglamentuojančiais teisės aktais, tačiau teikiant informaciją dėl tokių sprendimų<text:s/></text:span><text:span text:style-name="T2844">mutatis mutandis</text:span><text:span text:style-name="T2845"><text:s/>taikomi šio str</text:span><text:span text:style-name="T2846">aipsnio 10 ir 11 dalyse nurodyti apribojimai.</text:span></text:p>
      <text:p text:style-name="P2847"><text:span text:style-name="T2848">3</text:span><text:span text:style-name="T2849">. Visuomenės dalyvavimo<text:s/></text:span><text:span text:style-name="T2850">priimant sprendimus branduolinės energetikos srityje</text:span><text:span text:style-name="T2851"><text:s/>procesą sudaro:</text:span></text:p>
      <text:p text:style-name="P2852"><text:span text:style-name="T2853">1</text:span><text:span text:style-name="T2854">) informacijos teikimas visuomenei apie šio straipsnio 1 dalyje nurodytų procesų pradžią;</text:span></text:p>
      <text:p text:style-name="P2855"><text:span text:style-name="T2856">2</text:span><text:span text:style-name="T2857">) visuomenės s</text:span><text:span text:style-name="T2858">usipažinimas su šio straipsnio 1 dalyje nurodytiems sprendimams priimti reikalingais dokumentais;</text:span></text:p>
      <text:p text:style-name="P2859"><text:span text:style-name="T2860">3</text:span><text:span text:style-name="T2861">) visuomenės susipažinimas su šio straipsnio 1 dalyje nurodytų sprendimų projektais;</text:span></text:p>
      <text:p text:style-name="P2862"><text:span text:style-name="T2863">4</text:span><text:span text:style-name="T2864">) visuomenės komentarų, informacijos, analizių arba nuomonių<text:s/></text:span><text:span text:style-name="T2865">(toliau – pasiūlymai) teikimas dėl šios dalies 2 punkte nurodytų dokumentų ir 3 punkte nurodytų sprendimų projektų;</text:span></text:p>
      <text:p text:style-name="P2866"><text:span text:style-name="T2867">5</text:span><text:span text:style-name="T2868">) šio straipsnio 1 dalyje nurodytiems sprendimams priimti reikalingų dokumentų arba šio straipsnio 1 dalyje nurodytų sprendimų galutini</text:span><text:span text:style-name="T2869">ų projektų viešas svarstymas.</text:span></text:p>
      <text:p text:style-name="P2870"><text:span text:style-name="T2871">4</text:span><text:span text:style-name="T2872">. Visuomenė turi teisę susipažinti su šio straipsnio 1 dalyje nurodytiems sprendimams priimti reikalingais dokumentais, išskyrus dokumentus ir juose esančią informaciją, kuriuos teikti draudžia įstatymai, ir pateikti pa</text:span><text:span text:style-name="T2873">siūlymus ūkio subjektui per vieną mėnesį po informacijos pateikimo visuomenei apie šio straipsnio 1 dalyje nurodytų procesų pradžią, o tais atvejais, kai dokumentai, reikalingi šio straipsnio 1 dalyje nurodytiems sprendimams priimti, pateikiami vėliau negu</text:span><text:span text:style-name="T2874"><text:s/>šio straipsnio 1 dalyje nurodytų procesų pradžioje, dėl šių dokumentų pateikti pasiūlymus ūkio subjektui per vieną mėnesį po informacijos apie dokumentų pateikimą Valstybinei atominės energetikos saugos inspekcijai paskelbimo. Šį supažindinimą organizuoja</text:span><text:span text:style-name="T2875"><text:s/>ūkio subjektas šio straipsnio 9 dalyje nurodyta tvarka.<text:s/></text:span><text:span text:style-name="T2876">Savivaldybės, kurios teritorijoje planuojama vykdyti su šio straipsnio 1 dalyje nurodytais sprendimais susijusi veikla, institucija ūkio subjektui jo prašymu neatlygintinai suteikia patalpas, reikali</text:span><text:span text:style-name="T2877">ngas ūkio subjektui įgyvendinti visuomenės supažindinimo su šioje dalyje nurodytais dokumentais pareigą.</text:span></text:p>
      <text:p text:style-name="P2878"><text:span text:style-name="T2879">5</text:span><text:span text:style-name="T2880">. Valstybinė atominės energetikos saugos inspekcija viešai informuoja apie tai, kad yra parengtas sprendimo, nurodyto šio straipsnio 1 dalyje, pro</text:span><text:span text:style-name="T2881">jektas ir leidžia su šiuo projektu ir dokumentais, pateiktais sprendimui priimti, susipažinti ir raštu pateikti dėl jo pasiūlymus ne vėliau negu likus:</text:span></text:p>
      <text:p text:style-name="P2882"><text:span text:style-name="T2883">1</text:span><text:span text:style-name="T2884">) 3 mėnesiams iki šio straipsnio 1 dalies 1 punkte nurodytiems sprendimams priimti šio įstatymo 32 st</text:span><text:span text:style-name="T2885">raipsnio 15 dalyje nustatyto termino pabaigos;</text:span></text:p>
      <text:p text:style-name="P2886"><text:span text:style-name="T2887">2</text:span><text:span text:style-name="T2888">) 5 mėnesiams iki sprendimams dėl šio įstatymo 22 straipsnio 1 dalies 1, 2, 3 ir 4 punktuose nurodytų licencijų priimti šio įstatymo 25 straipsnio 16 dalyje nustatyto termino pabaigos;<text:s/></text:span></text:p>
      <text:p text:style-name="P2889"><text:span text:style-name="T2890">3</text:span><text:span text:style-name="T2891">) 5 mėnesiams</text:span><text:span text:style-name="T2892"><text:s/>iki sprendimui dėl šio įstatymo 22 straipsnio 1 dalies 5 punkte nurodytos licencijos priimti šio įstatymo 25 straipsnio 17 dalyje nustatyto termino pabaigos;</text:span></text:p>
      <text:p text:style-name="P2893"><text:span text:style-name="T2894">4</text:span><text:span text:style-name="T2895">) 2 mėnesiams iki šio straipsnio 1 dalies 3 ir 4 punktuose nurodytiems sprendimams priimti,<text:s/></text:span><text:span text:style-name="T2896">kai dėl jų kreipiasi šio įstatymo 22 straipsnio 1 dalies 3 punkte nurodytos licencijos turėtojas, šio įstatymo 26 straipsnio 7 dalyje nustatyto termino pabaigos.</text:span></text:p>
      <text:p text:style-name="P2897"><text:span text:style-name="T2898">6</text:span><text:span text:style-name="T2899">. Visuomenė turi teisę susipažinti su sprendimo projektu ir raštu pateikti pasiūlymus V</text:span><text:span text:style-name="T2900">alstybinei atominės energetikos saugos inspekcijai:</text:span></text:p>
      <text:p text:style-name="P2901"><text:span text:style-name="T2902">1</text:span><text:span text:style-name="T2903">) dėl šio straipsnio 1 dalies 1 ir 2 punktuose nurodytų sprendimų projektų – per 2 mėnesius nuo šio straipsnio 5 dalyje nurodyto informavimo;</text:span></text:p>
      <text:p text:style-name="P2904"><text:span text:style-name="T2905">2</text:span><text:span text:style-name="T2906">) dėl šio straipsnio 1 dalies 3 ir 4 punktuose nurodyt</text:span><text:span text:style-name="T2907">ų sprendimų projektų – per vieną mėnesį nuo šio straipsnio 5 dalyje nurodyto informavimo.</text:span></text:p>
      <text:p text:style-name="P2908"><text:span text:style-name="T2909">7</text:span><text:span text:style-name="T2910">. Visi visuomenės pateikti pasiūlymai turi būti įvertinti. Informaciją dėl to, kaip yra įvertinti pasiūlymai, kartu nurodant ir argumentus, jeigu į pasiūlymus<text:s/></text:span><text:span text:style-name="T2911">nebuvo atsižvelgta arba atsižvelgta iš dalies, ūkio subjektas visuomenės atstovams, pateikusiems pasiūlymus ūkio subjektui, pateikia raštu, o Valstybinė atominės energetikos saugos inspekcija paskelbia kartu su galutiniu sprendimu.</text:span></text:p>
      <text:p text:style-name="P2912"><text:span text:style-name="T2913">8</text:span><text:span text:style-name="T2914">. Šio straipsnio 1<text:s/></text:span><text:span text:style-name="T2915">dalyje nurodytiems sprendimams priimti reikalingų dokumentų ir šio straipsnio 1 dalyje nurodytų sprendimų galutinių projektų viešas svarstymas nėra privalomas. Viešas svarstymas gali būti organizuojamas ūkio subjekto (dėl šio straipsnio 1 dalyje nurodytiem</text:span><text:span text:style-name="T2916">s sprendimams priimti reikalingų dokumentų) ar Valstybinės atominės energetikos saugos inspekcijos (dėl šio straipsnio 1 dalyje nurodytų sprendimų galutinių projektų) iniciatyva, kai yra daug pasiūlymų, siekiant suteikti visuomenei galimybę efektyviau ir o</text:span><text:span text:style-name="T2917">peratyviau susipažinti su informacija, susijusia su šio straipsnio 1 dalyje nurodytais sprendimais. Viešo svarstymo metu pristatomas šioje dalyje nurodytų dokumentų turinys, aptariami gauti pasiūlymai, paaiškinama, kodėl ir į kokius pasiūlymus bus neatsižv</text:span><text:span text:style-name="T2918">elgiama, išklausomi papildomi pasiūlymai. Viešas svarstymas organizuojamas jį inicijavusio subjekto lėšomis.</text:span></text:p>
      <text:p text:style-name="P2919"><text:span text:style-name="T2920">9</text:span><text:span text:style-name="T2921">. Visuomenės dalyvavimo priimant sprendimus branduolinės energetikos srityje procedūrų organizavimo tvarką nustato Valstybinė atominės energet</text:span><text:span text:style-name="T2922">ikos saugos inspekcija.</text:span></text:p>
      <text:p text:style-name="P2923"><text:span text:style-name="T2924">10</text:span><text:span text:style-name="T2925">. Visuomenei jos dalyvavimo priimant sprendimus branduolinės energetikos srityje proceso metu neteikiama informacija, kurios teikimui netaikomos Lietuvos Respublikos teisės gauti informaciją iš valstybės ir savivaldybių instit</text:span><text:span text:style-name="T2926">ucijų ir įstaigų įstatymo nuostatos, išskyrus:</text:span></text:p>
      <text:p text:style-name="P2927"><text:span text:style-name="T2928">1</text:span><text:span text:style-name="T2929">) informaciją, sudarančią komercinę paslaptį, jeigu ši informacija yra susijusi su radionuklidų išmetimu į aplinką, turinčiu įtakos aplinkos apsaugai;</text:span></text:p>
      <text:p text:style-name="P2930"><text:span text:style-name="T2931">2</text:span><text:span text:style-name="T2932">) asmens vardą, pavardę ir pareigas tais atvejais,</text:span><text:span text:style-name="T2933"><text:s/>kai paraiškos dokumentuose ši informacija pateikiama nurodant, kas pasirašė, vizavo ar suderino teikiamą dokumentą, ir kai vardas, pavardė ir pareigos nurodomi teikiant informaciją apie paskyrimą vykdyti funkcijas, kai dėl tokio paskyrimo būtina informuot</text:span><text:span text:style-name="T2934">i Valstybinę atominės energetikos saugos inspekciją vadovaujantis jos teisės aktais.</text:span></text:p>
      <text:p text:style-name="P2935"><text:span text:style-name="T2936">11</text:span><text:span text:style-name="T2937">. Prašymas suteikti informaciją visuomenės dalyvavimo priimant sprendimus branduolinės energetikos srityje priėmimo proceso metu nenagrinėjamas ir apie nenagrinėji</text:span><text:span text:style-name="T2938">mo priežastis prašymo teikėjas informuojamas Viešojo administravimo įstatyme nurodytais atvejais ir jeigu:</text:span></text:p>
      <text:p text:style-name="P2939"><text:span text:style-name="T2940">1</text:span><text:span text:style-name="T2941">) Valstybinė atominės energetikos saugos inspekcija ar kitos institucijos, ar įstaigos, dalyvaujančios priimant šio straipsnio 1 dalyje nurodytus<text:s/></text:span><text:span text:style-name="T2942">sprendimus, neturi prašomos informacijos;</text:span></text:p>
      <text:p text:style-name="P2943"><text:span text:style-name="T2944">2</text:span><text:span text:style-name="T2945">) prašymas yra susijęs su rengiama (negalutine) informacija, išskyrus informaciją, nurodytą šio straipsnio 3 dalies 3 punkte.<text:s/></text:span></text:p>
      <text:p text:style-name="P2946">Papildyta straipsniu:</text:p>
      <text:p text:style-name="P2947"><text:span text:style-name="T2948">Nr.<text:s/></text:span><text:a xlink:href="https://www.e-tar.lt/portal/legalAct.html?documentId=57a83860ace511e78a4c904b1afa0332" office:target-frame-name="_top" xlink:show="replace"><text:span text:style-name="T2949">XIII-655</text:span></text:a><text:span text:style-name="T2950">, 2017-09-28, paskelbta TAR 2017-10-09, i. k. 2017-16012</text:span></text:p>
      <text:p text:style-name="Normal"/>
      <text:p text:style-name="P2951"><text:span text:style-name="T2952">40</text:span><text:span text:style-name="T2953"><text:s/>straipsnis.<text:s/></text:span><text:span text:style-name="T2954">Duomenų Valstybės jonizuojančiosios spinduliuotės šaltinių ir darbuotojų apšvitos registrui teikimas</text:span></text:p>
      <text:p text:style-name="P2955"><text:span text:style-name="T2956">Licencijos, nurodytos<text:s/></text:span><text:span text:style-name="T2957">šio įstatymo 22 straipsnio 1 dalies 1–4 punktuose, turėtojas privalo teisės aktų nustatyta tvarka teikti duomenis apie branduolinės energetikos objekte turimus jonizuojančiosios spinduliuotės šaltinius ir darbuotojus, dirbančius su jonizuojančiosios spindu</text:span><text:span text:style-name="T2958">liuotės šaltiniais, Valstybės jonizuojančiosios spinduliuotės šaltinių ir darbuotojų apšvitos registrui.</text:span></text:p>
      <text:p text:style-name="P2959"/>
      <text:p text:style-name="P2960"><text:span text:style-name="T2961">41</text:span><text:span text:style-name="T2962"><text:s/>straipsnis.<text:s/></text:span><text:span text:style-name="T2963">Skubi informacija</text:span></text:p>
      <text:p text:style-name="P2964"><text:span text:style-name="T2965">1</text:span><text:span text:style-name="T2966">. Įvykus branduolinei ar radiologinei avarijai ar branduoliniam incidentui branduolinės energetikos objekt</text:span><text:span text:style-name="T2967">e, taip pat branduolinei avarijai, radiologinei avarijai ar branduoliniam incidentui, susijusiam su branduolinių ir (ar) branduolinio kuro ciklo medžiagų naudojimu, atitinkamos licencijos turėtojas privalo nedelsdamas pateikti informaciją avarinės parengti</text:span><text:span text:style-name="T2968">es planuose nustatyta tvarka.</text:span></text:p>
      <text:p text:style-name="P2969"><text:span text:style-name="T2970">2</text:span><text:span text:style-name="T2971">. Valstybinė atominės energetikos saugos inspekcija teikia skubią informaciją Lietuvos Respublikos, tarptautinių teisės aktų, tarptautinių sutarčių ir (ar) sutarčių tarp Valstybinės atominės energetikos saugos inspekcijos</text:span><text:span text:style-name="T2972"><text:s/>ir kitų valstybių institucijų nustatyta tvarka kaimynystėje esančių Europos Sąjungos valstybių narių branduolinės saugos priežiūros ir kitoms suinteresuotoms institucijoms, kitoms Europos Sąjungos valstybėms narėms, kitoms valstybėms ir tarptautinėms orga</text:span><text:span text:style-name="T2973">nizacijoms apie branduolinės avarijos, radiologinės avarijos branduolinės energetikos objekte, radiologinės avarijos, įvykusios vykdant branduolinės energetikos srities veiklą su jonizuojančiosios spinduliuotės šaltiniais, ar branduolinio incidento faktą,<text:s/></text:span><text:span text:style-name="T2974">šių neįprastųjų įvykių technines aplinkybes, šių neįprastųjų įvykių padarinius ir padarinių likvidavimo eigą, taip pat prognozuojamą arba nustatytą branduolinės ar radiologinės avarijos ar branduolinio incidento klasę pagal INES skalę ir rekomenduojamus gy</text:span><text:span text:style-name="T2975">ventojų apsaugomuosius veiksmus.</text:span><text:s/></text:p>
      <text:p text:style-name="P2976">Straipsnio dalies pakeitimai:</text:p>
      <text:p text:style-name="P2977"><text:span text:style-name="T2978">Nr.<text:s/></text:span><text:a xlink:href="https://www.e-tar.lt/portal/legalAct.html?documentId=57a83860ace511e78a4c904b1afa0332" office:target-frame-name="_top" xlink:show="replace"><text:span text:style-name="T2979">XIII-655</text:span></text:a><text:span text:style-name="T2980">, 2017-09-28, paskelbta TAR 2017-10-09, i. k. 2017-16012</text:span></text:p>
      <text:p text:style-name="Normal"/>
      <text:p text:style-name="P2981"><text:span text:style-name="T2982">42</text:span><text:span text:style-name="T2983"><text:s/>straipsnis.<text:s/></text:span><text:span text:style-name="T2984">Ata</text:span><text:span text:style-name="T2985">skaitos</text:span></text:p>
      <text:p text:style-name="P2986"><text:span text:style-name="T2987">1</text:span><text:span text:style-name="T2988">. Valstybinė atominės energetikos saugos inspekcija viešai ir reguliariai skelbia informaciją apie branduolinės saugos būklę Lietuvos Respublikoje.</text:span></text:p>
      <text:p text:style-name="P2989"><text:span text:style-name="T2990">2</text:span><text:span text:style-name="T2991">. Licencijos, nurodytos šio įstatymo 22 straipsnio 1 dalies 1–5 punktuose, turėtojas ne re</text:span><text:span text:style-name="T2992">čiau kaip kartą per metus privalo viešai paskelbti informaciją apie branduolinės saugos būklę atitinkamame objekte.</text:span></text:p>
      <text:p text:style-name="P2993"><text:span text:style-name="T2994">3</text:span><text:span text:style-name="T2995">. Šio įstatymo 22 straipsnio 1 dalies 1–5 punktuose nurodytų licencijų turėtojai kartą per metus teikia Valstybinei atominės energetiko</text:span><text:span text:style-name="T2996">s saugos inspekcijai ataskaitą apie branduolinės, radiacinės ir fizinės saugos užtikrinimą vykdant licencijuojamą ir leidimais reguliuojamą veiklą. Šios ataskaitos turinį ir pateikimo tvarką nustato Valstybinė atominės energetikos saugos inspekcija.</text:span><text:s/></text:p>
      <text:p text:style-name="P2997">Papildyta straipsnio dalimi:</text:p>
      <text:p text:style-name="P2998"><text:span text:style-name="T2999">Nr.<text:s/></text:span><text:a xlink:href="https://www.e-tar.lt/portal/legalAct.html?documentId=57a83860ace511e78a4c904b1afa0332" office:target-frame-name="_top" xlink:show="replace"><text:span text:style-name="T3000">XIII-655</text:span></text:a><text:span text:style-name="T3001">, 2017-09-28, paskelbta TAR 2017-10-09, i. k. 2017-16012</text:span></text:p>
      <text:p text:style-name="Normal"/>
      <text:p text:style-name="P3002"><text:span text:style-name="T3003">DEVINTASIS</text:span><text:span text:style-name="T3004"><text:s/>SKYRIUS</text:span></text:p>
      <text:p text:style-name="P3005"><text:span text:style-name="T3006">BRANDUOLINĖS SAUGOS MOKSLINĖ-TECHNINĖ PARAMA<text:s/></text:span></text:p>
      <text:p text:style-name="P3007"/>
      <text:p text:style-name="P3008"><text:span text:style-name="T3009">43</text:span><text:span text:style-name="T3010"><text:s/>straipsnis.<text:s/></text:span><text:span text:style-name="T3011">Branduolinės saugos mokslinės-techninės paramos paskirtis</text:span></text:p>
      <text:p text:style-name="P3012"><text:span text:style-name="T3013">Branduolinės saugos mokslinės-techninės paramos sistemos paskirtis – padėti Valstybinei atominės energetikos saugos inspekcijai at</text:span><text:span text:style-name="T3014">likti jai pavestas reglamentavimo ir priežiūros funkcijas ir licencijų turėtojams užtikrinti ir gerinti branduolinę saugą. Ši parama gali būti teikiama teikiant konsultacijas, projektuojant, konstruojant, atliekant mokslo tiriamuosius, ekspertinius ir kitu</text:span><text:span text:style-name="T3015">s darbus, kuriems atlikti reikalinga aukšta mokslinė-techninė kvalifikacija, kompetencija, specialiosios žinios ir įgūdžiai.</text:span></text:p>
      <text:p text:style-name="P3016"/>
      <text:p text:style-name="P3017"><text:span text:style-name="T3018">44</text:span><text:span text:style-name="T3019"><text:s/>straipsnis.<text:s/></text:span><text:span text:style-name="T3020">Branduolinės saugos mokslinės-techninės paramos sistema<text:s/></text:span></text:p>
      <text:p text:style-name="P3021"><text:span text:style-name="T3022">Branduolinės saugos mokslinės-techninės paramos<text:s/></text:span><text:span text:style-name="T3023">sistemą sudaro:</text:span></text:p>
      <text:p text:style-name="P3024"><text:span text:style-name="T3025">1</text:span><text:span text:style-name="T3026">) studijų, mokslo tiriamųjų, projektavimo ir konstravimo, konsultavimo ir kitą veiklą vykdančios Lietuvos Respublikos ir užsienio valstybių įstaigos ir kiti juridiniai asmenys – mokslinės-techninės paramos organizacijos (toliau – MTPO),<text:s/></text:span><text:span text:style-name="T3027">turinčios būtiną mokslinę-techninę kvalifikaciją, kompetenciją, specialiųjų žinių ir įgūdžių branduolinės saugos užtikrinimo, reglamentavimo ir priežiūros srityse;</text:span></text:p>
      <text:p text:style-name="P3028"><text:span text:style-name="T3029">2</text:span><text:span text:style-name="T3030">) ekspertai, konsultantai, turintys būtiną mokslinę-techninę kvalifikaciją, kompetencij</text:span><text:span text:style-name="T3031">ą, specialiųjų žinių ir įgūdžių branduolinės saugos užtikrinimo, gerinimo, reglamentavimo ir priežiūros srityje.</text:span></text:p>
      <text:p text:style-name="P3032"/>
      <text:p text:style-name="P3033"><text:span text:style-name="T3034">45</text:span><text:span text:style-name="T3035"><text:s/>straipsnis.<text:s/></text:span><text:span text:style-name="T3036">Branduolinės saugos mokslinės-techninės paramos sistemos veiklos principai</text:span></text:p>
      <text:p text:style-name="P3037"><text:span text:style-name="T3038">Parenkant konkrečius darbų vykdytojus, tur</text:span><text:span text:style-name="T3039">i būti užtikrintas darbų vykdytojų nešališkumo principas. MTPO arba ekspertai, konsultantai, dalyvavę rengiant branduolinės energetikos objektų projekto dokumentus arba branduolinei saugai vertinti reikalingus pareiškėjo dokumentus licencijai gauti ar lice</text:span><text:span text:style-name="T3040">ncijos turėtojo užsakymu, negali dalyvauti vykdant tų pačių dokumentų peržiūrą ir įvertinimą. Apie šio reikalavimo įvykdymą ir savo nešališkumą MTPO ir ekspertai, konsultantai privalo deklaruoti jų parinkimo, vykdomo teisės aktų nustatyta tvarka, metu.</text:span></text:p>
      <text:p text:style-name="P3041"/>
      <text:p text:style-name="P3042"><text:span text:style-name="T3043">DEŠIMTASIS</text:span><text:span text:style-name="T3044"><text:s/>SKYRIUS</text:span></text:p>
      <text:p text:style-name="P3045"><text:span text:style-name="T3046">ATSAKOMYBĖ UŽ ŠIO ĮSTATYMO PAŽEIDIMUS</text:span></text:p>
      <text:p text:style-name="P3047"/>
      <text:p text:style-name="P3048"><text:span text:style-name="T3049">46</text:span><text:span text:style-name="T3050"><text:s/>straipsnis.<text:s/></text:span><text:span text:style-name="T3051">Atsakomybės teisiniai pagrindai</text:span></text:p>
      <text:p text:style-name="P3052"><text:span text:style-name="T3053">Asmenys, nesilaikantys, nevykdantys ar pažeidę šį įstatymą ir kitus branduolinę saugą reglamentuojančius teisės aktus, atsako šio įstatymo<text:s/></text:span><text:span text:style-name="T3054">ir kitų teisės aktų nustatyta tvarka.</text:span></text:p>
      <text:p text:style-name="P3055"/>
      <text:p text:style-name="P3056"><text:span text:style-name="T3057">47</text:span><text:span text:style-name="T3058"><text:s/>straipsnis.<text:s/></text:span><text:span text:style-name="T3059">Baudos</text:span></text:p>
      <text:p text:style-name="P3060"><text:span text:style-name="T3061">1</text:span><text:span text:style-name="T3062">. Juridiniam asmeniui, kuris nesilaiko šiame įstatyme ir kituose teisės aktuose nustatytų branduolinės saugos,<text:s/></text:span><text:span text:style-name="T3063">radiacinės saugos vykdant branduolinės energetikos srities veiklą su joni</text:span><text:span text:style-name="T3064">zuojančiosios spinduliuotės šaltiniais,<text:s/></text:span><text:span text:style-name="T3065">fizinės saugos reikalavimų</text:span><text:span text:style-name="T3066"><text:s/>ir dėl to yra pažeidžiami radionuklidus sulaikantys ir (ar) jonizuojančiąją spinduliuotę slopinantys barjerai ir (ar) į aplinką išmetamų radionuklidų aktyvumas viršija nustatytas normas, ir</text:span><text:span text:style-name="T3067"><text:s/>(ar) darbuotojų apšvitos dozės viršija nustatytas normas, taip pat kuris nesilaiko reikalavimų, atsirandančių dėl Lietuvos Respublikos prisiimtų tarptautinių branduolinio ginklo neplatinimo įsipareigojimų, ir tai yra susiję su dideliais branduolinių medži</text:span><text:span text:style-name="T3068">agų kiekiais, apibrėžtais TATENA</text:span><text:span text:style-name="T3069">, Valstybinės atominės energetikos saugos inspekcijos viršininkas <text:s/>turi teisę skirti baudą nuo 0,75 procento iki 3 procentų bendrųjų metinių pajamų, gaunamų iš atitinkamos licencijuojamos veiklos. Jeigu 3 procentai juridinio</text:span><text:span text:style-name="T3070"><text:s/>asmens bendrųjų metinių pajamų, gaunamų iš licencijuojamos veiklos, yra mažiau negu 144 810 (vienas šimtas keturiasdešimt keturi tūkstančiai aštuoni šimtai dešimt) eurų arba tokios veiklos mastą apskaičiuoti yra sunku ar neįmanoma, Valstybinės atominės en</text:span><text:span text:style-name="T3071">ergetikos saugos inspekcijos viršininkas turi teisę skirti baudą nuo 36 202 (trisdešimt šešių tūkstančių dviejų šimtų dviejų) iki 144 810 (vieno šimto keturiasdešimt keturių tūkstančių aštuonių šimtų dešimties) eurų.</text:span></text:p>
      <text:p text:style-name="P3072"><text:span text:style-name="T3073">2</text:span><text:span text:style-name="T3074">. Juridiniam asmeniui, padariusiam</text:span><text:span text:style-name="T3075"><text:s/>pakartotinį šio straipsnio 1 dalyje nurodytą pažeidimą, Valstybinės atominės energetikos saugos inspekcijos viršininkas turi teisę skirti baudą nuo 1,25 procento iki 5 procentų bendrųjų metinių pajamų, gaunamų iš atitinkamos licencijuojamos veiklos. Jeigu</text:span><text:span text:style-name="T3076"><text:s/>5 procentai juridinio asmens bendrųjų metinių pajamų, gaunamų iš licencijuojamos veiklos, yra mažiau negu 289 620 (du šimtai aštuoniasdešimt devyni tūkstančiai šeši šimtai dvidešimt) eurų arba tokios veiklos mastą apskaičiuoti sunku ar neįmanoma, Valstybi</text:span><text:span text:style-name="T3077">nės atominės energetikos saugos inspekcijos viršininkas turi teisę skirti baudą nuo 72 405 (septyniasdešimt dviejų tūkstančių keturių šimtų penkių) iki 289 620 (dviejų šimtų aštuoniasdešimt devynių tūkstančių šešių šimtų dvidešimties) eurų. Pakartotiniu pa</text:span><text:span text:style-name="T3078">žeidimu laikomas tos pačios teisės normos pažeidimas, padarytas pakartotinai per vienus metus nuo baudos paskyrimo.</text:span></text:p>
      <text:p text:style-name="P3079"><text:span text:style-name="T3080">3</text:span><text:span text:style-name="T3081">. Juridiniam asmeniui kartu su šio straipsnio 1 ir 2 dalyse nustatytomis baudomis Valstybinės atominės energetikos saugos inspekcijos n</text:span><text:span text:style-name="T3082">ustatyta tvarka teikiami privalomi vykdyti nurodymai, nurodyti šio įstatymo 6 straipsnio 2 ir 3 dalyse, kai pažeidimas atitinka ir 6 straipsnio 2 ar 3 dalyje nurodytus kriterijus.</text:span><text:s/></text:p>
      <text:p text:style-name="P3083">Straipsnio pakeitimai:</text:p>
      <text:p text:style-name="P3084"><text:span text:style-name="T3085">Nr.<text:s/></text:span><text:a xlink:href="https://www.e-tar.lt/portal/legalAct.html?documentId=1cbf0f404aef11e4a8328599cac64d82" office:target-frame-name="_top" xlink:show="replace"><text:span text:style-name="T3086">XII-1175</text:span></text:a><text:span text:style-name="T3087">, 2014-09-25, paskelbta TAR 2014-10-03, i. k. 2014-13572</text:span></text:p>
      <text:p text:style-name="P3088"><text:span text:style-name="T3089">Nr.<text:s/></text:span><text:a xlink:href="https://www.e-tar.lt/portal/legalAct.html?documentId=013ed3802f3b11e78397ae072f58c508" office:target-frame-name="_top" xlink:show="replace"><text:span text:style-name="T3090">XIII-288</text:span></text:a><text:span text:style-name="T3091">, 2017-04-20, paskelbta TAR 2017-05-02, i. k. 2017-07283</text:span></text:p>
      <text:p text:style-name="Normal"/>
      <text:p text:style-name="P3092"><text:span text:style-name="T3093">48</text:span><text:span text:style-name="T3094"><text:s/>straipsnis.<text:s/></text:span><text:span text:style-name="T3095">Pažeidimų tyrimo, baudų skyrimo ir vykdymo tvarka</text:span></text:p>
      <text:p text:style-name="P3096"><text:span text:style-name="T3097">1</text:span><text:span text:style-name="T3098">. Baudų,<text:s/></text:span><text:span text:style-name="T3099">nurodytų</text:span><text:span text:style-name="T3100"><text:s/>šio įstatymo 47 straipsnio 1 ir 2 dalyse,</text:span><text:span text:style-name="T3101"><text:s/></text:span><text:span text:style-name="T3102">skyrimą inicijuoja<text:s/></text:span><text:span text:style-name="T3103">Valstybinės atominės<text:s/></text:span><text:span text:style-name="T3104">energetikos saugos inspekcijos darbuotojas, nustatęs pažeidimo požymių turinčią veiką, surašydamas tarnybinį pranešimą</text:span><text:span text:style-name="T3105"><text:s/>Valstybinės atominės energetikos saugos inspekcijos<text:s/></text:span><text:span text:style-name="T3106">viršininkui apie pažeidimo požymių turinčią veiką su siūlymu pradėti galimo pažeidimo</text:span><text:span text:style-name="T3107"><text:s/>tyrimą.</text:span><text:span text:style-name="T3108"><text:s/>Valstybinės atominės energetikos saugos inspekcijos viršininkas,<text:s/></text:span><text:span text:style-name="T3109">atsižvelgdamas į tarnybiniame pranešime nurodytas galimo pažeidimo aplinkybes ir kitas su galimu pažeidimu susijusias objektyvias aplinkybes, ne vėliau kaip per 3 darbo dienas nuo ta</text:span><text:span text:style-name="T3110">rnybinio pranešimo gavimo dienos priima sprendimą pradėti galimo pažeidimo tyrimą arba atmesti siūlymą dėl galimo pažeidimo tyrimo pradėjimo. Ne vėliau kaip kitą darbo dieną po to, kai priimamas sprendimas pradėti galimo pažeidimo tyrimą, juridiniam asmeni</text:span><text:span text:style-name="T3111">ui išsiunčiama šio sprendimo kopija.<text:s/></text:span></text:p>
      <text:p text:style-name="P3112"><text:span text:style-name="T3113">2</text:span><text:span text:style-name="T3114">.<text:s/></text:span><text:span text:style-name="T3115">Galimo pažeidimo tyrimas turi būti baigtas</text:span><text:span text:style-name="T3116"><text:s/>ne vėliau kaip per 30 darbo dienų nuo sprendimo pradėti galimo pažeidimo tyrimą priėmimo dienos.<text:s/></text:span></text:p>
      <text:p text:style-name="P3117"><text:span text:style-name="T3118">3</text:span><text:span text:style-name="T3119">.</text:span><text:span text:style-name="T3120"><text:s/>Valstybinės atominės energetikos saugos inspekcijos<text:s/></text:span><text:span text:style-name="T3121">įgalioti da</text:span><text:span text:style-name="T3122">rbuotojai, atlikdami galimo pažeidimo tyrimą, turi šio įstatymo 12 straipsnio 2 dalyje nurodytas teises.</text:span></text:p>
      <text:p text:style-name="P3123"><text:span text:style-name="T3124">4</text:span><text:span text:style-name="T3125">. Valstybinės atominės energetikos saugos inspekcijos įgalioti darbuotojai, prieš atlikdami galimo pažeidimo tyrimo veiksmus, turi juridiniam asme</text:span><text:span text:style-name="T3126">niui pateikti Valstybinės atominės energetikos saugos inspekcijos viršininko išduotą dokumentą, patvirtinantį jų įgaliojimus, tyrimo tikslus ir terminus.</text:span></text:p>
      <text:p text:style-name="P3127"><text:span text:style-name="T3128">5</text:span><text:span text:style-name="T3129">. Valstybinės atominės energetikos saugos inspekcijos įgalioti darbuotojai galimo pažeidimo tyrim</text:span><text:span text:style-name="T3130">o veiksmus įformina raštu. Šių dokumentų formą ir pildymo tvarką nustato Valstybinės atominės energetikos saugos inspekcijos viršininkas.<text:s/></text:span></text:p>
      <text:p text:style-name="P3131"><text:span text:style-name="T3132">6</text:span><text:span text:style-name="T3133">. Baigę galimo pažeidimo tyrimą, ne vėliau kaip iki šio straipsnio 2 dalyje nurodyto termino pabaigos, jį atlikę</text:span><text:span text:style-name="T3134"><text:s/>Valstybinės atominės energetikos saugos inspekcijos įgalioti darbuotojai surašo tarnybinį pranešimą Valstybinės atominės energetikos saugos inspekcijos viršininkui ir prideda susijusius dokumentus bei kitus surinktus įrodymus.<text:s/></text:span></text:p>
      <text:p text:style-name="P3135"><text:span text:style-name="T3136">7</text:span><text:span text:style-name="T3137">.</text:span><text:span text:style-name="T3138"><text:s/></text:span><text:span text:style-name="T3139">Valstybinės atominės</text:span><text:span text:style-name="T3140"><text:s/>energetikos saugos inspekcijos viršininkas priima sprendimą pradėti galimo pažeidimo bylos nagrinėjimą ir tam sudaro komisiją. Valstybinės atominės energetikos saugos inspekcijos viršininkas priima sprendimą tyrimą nutraukti, jeigu tyrimo metu paaiškėja,<text:s/></text:span><text:span text:style-name="T3141">kad teisės pažeidimo nėra. Šioje dalyje nurodyti sprendimai priimami ne vėliau kaip per 3 darbo dienas nuo šio straipsnio 6 dalyje nurodytų dokumentų gavimo dienos.</text:span></text:p>
      <text:p text:style-name="P3142"><text:span text:style-name="T3143">8</text:span><text:span text:style-name="T3144">. Komisijos posėdis dėl galimo pažeidimo bylos nagrinėjimo turi būti surengtas ne anks</text:span><text:span text:style-name="T3145">čiau kaip po 20 darbo dienų ir ne vėliau kaip per 30 darbo dienų nuo sprendimo sudaryti komisiją priėmimo dienos.</text:span></text:p>
      <text:p text:style-name="P3146"><text:span text:style-name="T3147">9</text:span><text:span text:style-name="T3148">. Ne vėliau kaip kitą darbo dieną po to, kai priimamas sprendimas sudaryti komisiją, juridiniam asmeniui išsiunčiamas kvietimas į komisij</text:span><text:span text:style-name="T3149">os posėdį. Šiame kvietime pranešama apie galimą šio įstatymo 47 straipsnio 1 ar 2 dalyje nurodytą pažeidimą, nurodoma galimo pažeidimo esmė, įvardijama galimai pažeisto įstatymo ar kito teisės akto nuostata, nurodoma informacija apie komisijos posėdį (data</text:span><text:span text:style-name="T3150">, laikas ir vieta) ir apie Valstybinės atominės energetikos saugos inspekcijos tyrimo metu surinktus įrodymus, kuriais grindžiamas galimas pažeidimas, bei kitą surinktą medžiagą, su kuria juridinis asmuo gali susipažinti šio straipsnio 12 dalyje nurodyta t</text:span><text:span text:style-name="T3151">varka. Atsakingai valstybės institucijai, prižiūrinčiai priskirtą sritį, ir (ar) kitam subjektui, raštu pateikusiam informaciją apie galimą pažeidimą (jeigu tokia informacija buvo pateikta), ne vėliau kaip kitą darbo dieną po to, kai priimamas sprendimas s</text:span><text:span text:style-name="T3152">udaryti komisiją, išsiunčiamas kvietimas į komisijos posėdį. Šiame kvietime pranešama apie galimą šio įstatymo 47 straipsnio 1 ar 2 dalyje nurodytą pažeidimą, nurodoma galimo pažeidimo esmė, įvardijama galimai pažeisto įstatymo ar kito teisės akto nuostata</text:span><text:span text:style-name="T3153"><text:s/>ir nurodoma informacija apie komisijos posėdį (data, laikas ir vieta).</text:span></text:p>
      <text:p text:style-name="P3154"><text:span text:style-name="T3155">10</text:span><text:span text:style-name="T3156">. Juridinis asmuo, kuriam ketinama skirti baudą,<text:s/></text:span><text:span text:style-name="T3157">bet kuriuo galimo pažeidimo tyrimo ar galimo pažeidimo bylos nagrinėjimo momentu</text:span><text:span text:style-name="T3158"><text:s/>gali pateikti turimus įrodymus, susijusius su nu</text:span><text:span text:style-name="T3159">statytu galimu pažeidimu, įrodančius, kad pažeidimas nebuvo padarytas, patvirtinančius lengvinančias aplinkybes, ar kitus reikalingus įrodymus<text:s/></text:span><text:span text:style-name="T3160">bei paaiškinimus, teikti prašymus.<text:s/></text:span></text:p>
      <text:p text:style-name="P3161"><text:span text:style-name="T3162">11</text:span><text:span text:style-name="T3163">. Juridinis asmuo, kuriam ketinama skirti baudą ar bauda yra paskirta</text:span><text:span text:style-name="T3164">,</text:span><text:span text:style-name="T3165"><text:s/>ir kiti suinteresuoti asmenys turi teisę susipažinti su Valstybinės atominės energetikos saugos inspekcijos surinkta medžiaga, išskyrus medžiagą, kuri yra valstybės, tarnybos ar komercinė paslaptis, bet kuriuo momentu nuo<text:s/></text:span><text:span text:style-name="T3166">galimo pažeidimo tyrimo pradžios<text:s/></text:span><text:span text:style-name="T3167">iki sprendimo dėl baudos skyrimo ar neskyrimo įsigaliojimo dienos.</text:span><text:span text:style-name="T3168"><text:s/></text:span><text:span text:style-name="T3169">Laikoma, kad juridinis asmuo susipažino su<text:s/></text:span><text:span text:style-name="T3170">Valstybinės atominės energetikos saugos inspekcijos surinkta medžiaga</text:span><text:span text:style-name="T3171"><text:s/>po to, kai ši medžiaga buvo jam pateikta.</text:span><text:span text:style-name="T3172"><text:s/></text:span></text:p>
      <text:p text:style-name="P3173"><text:span text:style-name="T3174">12</text:span><text:span text:style-name="T3175">. Komisijos posėdyje</text:span><text:span text:style-name="T3176"><text:s/>dėl ga</text:span><text:span text:style-name="T3177">limo pažeidimo bylos nagrinėjimo gali dalyvauti ir savo paaiškinimus pateikti juridinio asmens, kuriam ketinama skirti baudą, atstovai ir kiti suinteresuoti asmenys, taip pat asmenys, kurių dalyvavimas reikalingas klausimui dėl baudos skyrimo tinkamai išna</text:span><text:span text:style-name="T3178">grinėti (</text:span><text:span text:style-name="T3179">liudytojai</text:span><text:span text:style-name="T3180">, ekspertai, specialistai ar kiti asmenys).</text:span><text:span text:style-name="T3181"><text:s/>Jeigu posėdyje apklausiami liudytojai, ekspertai, specialistai ar kiti asmenys, juridiniam asmeniui suteikiama teisė apklausti juos, taip pat siūlyti savo liudytojus, ekspertus, specialistus ar</text:span><text:span text:style-name="T3182"><text:s/>kitus asmenis, teikti kitus įrodymus.</text:span><text:span text:style-name="T3183"><text:s/></text:span><text:span text:style-name="T3184">Juridinio asmens, kuriam ketinama skirti baudą,<text:s/></text:span><text:span text:style-name="T3185">atstovams neatvykus į posėdį, galimo pažeidimo bylos nagrinėjimas galimas tik<text:s/></text:span><text:span text:style-name="T3186">tada, kai šiam juridiniam asmeniui tinkamai pranešta apie posėdžio datą, laiką ir vietą ir<text:s/></text:span><text:span text:style-name="T3187">jis iki komisijos posėdžio nepateikia dokumentų, pateisinančių savo neatvykimą (</text:span><text:span text:style-name="T3188">atostogos, komandiruotė, kitoks užimtumas ir kiti panašūs atvejai nelaikomi svarbiomis neatvykimą pateisinančiomis priežastimis, taip pat svarbiomis priežastimis paprastai nela</text:span><text:span text:style-name="T3189">ikomas neatvykimas dėl ligos ir proceso šalies atstovo užimtumas kitose bylose</text:span><text:span text:style-name="T3190">).<text:s/></text:span><text:span text:style-name="T3191">Tinkamu pranešimu laikomas šaukimas, išsiųstas registruotu laišku Juridinių asmenų registre nurodytu buveinės adresu, išskyrus atvejus, kai juridinis asmuo rašytiniu pranešimu</text:span><text:span text:style-name="T3192"><text:s/>arba prašymu nurodo kitą korespondencijos įteikimo adresą, arba šaukimas, išsiųstas Juridinių asmenų registre nurodytu elektroninių siuntų pristatymo adresu</text:span><text:span text:style-name="T3193">. Kitų asmenų neatvykimas nelaikomas svarbia priežastimi, dėl kurios negalima būtų nagrinėti pažeid</text:span><text:span text:style-name="T3194">imo.</text:span><text:span text:style-name="T3195"><text:s/>Posėdis yra viešas, išskyrus atvejus, kai<text:s/></text:span><text:span text:style-name="T3196">komisija savo iniciatyva arba šio proceso dalyvių prašymu, siekdama</text:span><text:span text:style-name="T3197"><text:s/>apsaugoti valstybės, tarnybos ar komercines paslaptis,<text:s/></text:span><text:span text:style-name="T3198">motyvuotai<text:s/></text:span><text:span text:style-name="T3199">nusprendžia<text:s/></text:span><text:span text:style-name="T3200">klausimą dėl baudos skyrimo<text:s/></text:span><text:span text:style-name="T3201">nagrinėti uždarame posėdyje.</text:span></text:p>
      <text:p text:style-name="P3202"><text:span text:style-name="T3203">13</text:span><text:span text:style-name="T3204">. Komisija posėdžio metu dėl objektyvių priežasčių turi teisę nuspręsti atidėti posėdį, paskirdama naujo posėdžio laiką. Priėmus sprendimą atidėti posėdį, apie tai pranešama posėdyje dalyvaujantiems asmenims. Jeigu juridinio asmens, kuriam ketinama skirti<text:s/></text:span><text:span text:style-name="T3205">baudą, atstovai ir (ar) kiti kviesti į posėdį (arba kuriuos nuspręsta kviesti į kitą posėdį) asmenys ar jų atstovai nedalyvauja, jiems taip pat yra siunčiamas pranešimas apie kito posėdžio datą, laiką ir vietą.</text:span></text:p>
      <text:p text:style-name="P3206"><text:span text:style-name="T3207">14</text:span><text:span text:style-name="T3208">. Galimo pažeidimo bylos nagrinėjimo me</text:span><text:span text:style-name="T3209">tu komisija turi teisę duoti nurodymus Valstybinės atominės energetikos saugos inspekcijos darbuotojams papildyti surinktą medžiagą. Papildomai medžiagai surinkti nustatomas iki 14 darbo dienų terminas. Terminas papildomai medžiagai surinkti nėra įskaičiuo</text:span><text:span text:style-name="T3210">jamas į šio straipsnio 19 dalyje nurodytą terminą. Su surinkta medžiaga, taip pat su kitų proceso dalyvių pateikta nauja medžiaga<text:s/></text:span><text:span text:style-name="T3211">juridiniam asmeniui suteikiama teisė susipažinti ne vėliau kaip per 3 darbo dienas nuo medžiagos surinkimo ir (ar) užfiksavimo</text:span><text:span text:style-name="T3212"><text:s/>raštu informavus jį apie tokios medžiagos surinkimą ir (ar) užfiksavimą. Laikoma, kad juridinis asmuo susipažino su iš naujo surinkta medžiaga po to, kai ši informacija buvo jam pateikta. Juridinis asmuo turi teisę pateikti savo paaiškinimus dėl šios medž</text:span><text:span text:style-name="T3213">iagos per 5 darbo dienas nuo susipažinimo su šia medžiaga.<text:s/></text:span></text:p>
      <text:p text:style-name="P3214"><text:span text:style-name="T3215">15</text:span><text:span text:style-name="T3216">.<text:s/></text:span><text:span text:style-name="T3217">Galimo pažeidimo bylos nagrinėjimo procedūra laikoma baigta, kai komisija pateikia Valstybinės atominės energetikos saugos inspekcijos viršininkui išvadą</text:span><text:span text:style-name="T3218">.<text:s/></text:span></text:p>
      <text:p text:style-name="P3219"><text:span text:style-name="T3220">16</text:span><text:span text:style-name="T3221">. Valstybinės atominės ene</text:span><text:span text:style-name="T3222">rgetikos saugos inspekcijos viršininkas</text:span><text:span text:style-name="T3223">, atsižvelgdamas į komisijos išvadoje nurodytas galimo pažeidimo aplinkybes ir kitas su galimu pažeidimu susijusias komisijos nustatytas objektyvias aplinkybes bei informacijos pakankamumą ir pagrįstumą,<text:s/></text:span><text:span text:style-name="T3224">priima<text:s/></text:span><text:span text:style-name="T3225">sprend</text:span><text:span text:style-name="T3226">imą (įsakymą) skirti baudą,<text:s/></text:span><text:span text:style-name="T3227">grąžinti komisijos išvadą komisijai papildyti ar patikslinti arba baudos neskirti. Priėmus sprendimą grąžinti komisijos išvadą komisijai papildyti ar patikslinti, komisija baudos skyrimo procedūrą pradeda iš naujo. Baudos skyrim</text:span><text:span text:style-name="T3228">o procedūra laikoma baigta priėmus sprendimą skirti arba neskirti baudą.<text:s/></text:span></text:p>
      <text:p text:style-name="P3229"><text:span text:style-name="T3230">17</text:span><text:span text:style-name="T3231">. Komisijos išvadoje siūlomas sprendimas Valstybinės atominės energetikos saugos inspekcijos viršininkui neprivalomas.</text:span></text:p>
      <text:p text:style-name="P3232"><text:span text:style-name="T3233">18</text:span><text:span text:style-name="T3234">. Valstybinės atominės energetikos saugos inspekcij</text:span><text:span text:style-name="T3235">os viršininko įsakymo nuorašas dėl<text:s/></text:span><text:span text:style-name="T3236">sprendimo skirti ar neskirti baudą kartu su komisijos išvados kopija, o tuo atveju, jeigu priimamas sprendimas grąžinti komisijos išvadą komisijai papildyti ar patikslinti, – pranešimas<text:s/></text:span><text:span text:style-name="T3237">išsiunčiami<text:s/></text:span><text:span text:style-name="T3238">juridiniam asmeniui</text:span><text:span text:style-name="T3239"><text:s/>ne<text:s/></text:span><text:span text:style-name="T3240">vėliau kaip per vieną darbo dieną nuo atitinkamo sprendimo priėmimo dienos</text:span><text:span text:style-name="T3241">.</text:span></text:p>
      <text:p text:style-name="P3242"><text:span text:style-name="T3243">19</text:span><text:span text:style-name="T3244">. Sprendimas dėl baudos skyrimo ar neskyrimo turi būti priimtas ne vėliau kaip per 90 </text:span><text:span text:style-name="T3245">darbo<text:s/></text:span><text:span text:style-name="T3246">dienų nuo</text:span><text:span text:style-name="T3247"><text:s/>tarnybinio</text:span><text:span text:style-name="T3248"><text:s/>pranešimo apie pažeidimą surašymo dienos. Šio termino skaičiavimas yra sustabdomas komisijai priėmus sprendimą surinkti papildomą medžiagą šios medžiagos surinkimo terminui pasibaigus ir tęsiamas šiam terminui pasibaigus.</text:span></text:p>
      <text:p text:style-name="P3249"><text:span text:style-name="T3250">20</text:span><text:span text:style-name="T3251">. Skiriant baudą, atsižvelg</text:span><text:span text:style-name="T3252">iama į:</text:span></text:p>
      <text:p text:style-name="P3253"><text:span text:style-name="T3254">1</text:span><text:span text:style-name="T3255">) pažeidimo<text:s/></text:span><text:span text:style-name="T3256">pobūdį;</text:span></text:p>
      <text:p text:style-name="P3257"><text:span text:style-name="T3258">2</text:span><text:span text:style-name="T3259">) pažeidimo<text:s/></text:span><text:span text:style-name="T3260">pavojingumą;</text:span></text:p>
      <text:p text:style-name="P3261"><text:span text:style-name="T3262">3</text:span><text:span text:style-name="T3263">) pažeidimo<text:s/></text:span><text:span text:style-name="T3264">trukmę</text:span><text:span text:style-name="T3265">;</text:span></text:p>
      <text:p text:style-name="P3266"><text:span text:style-name="T3267">4</text:span><text:span text:style-name="T3268">) pažeidimu padarytos žalos dydį, mastą;</text:span></text:p>
      <text:p text:style-name="P3269"><text:span text:style-name="T3270">5</text:span><text:span text:style-name="T3271">) atsakomybę lengvinančias ar sunkinančias aplinkybes.</text:span></text:p>
      <text:p text:style-name="P3272"><text:span text:style-name="T3273">21</text:span><text:span text:style-name="T3274">. Atsakomybę lengvinančiomis aplinkybėmis laikoma tai, k</text:span><text:span text:style-name="T3275">ad pažeidimą padaręs juridinis asmuo savo noru užkirto kelią pažeidimo padariniams, padėjo nustatyti pažeidimo aplinkybes, nedelsdamas ėmėsi priemonių pašalinti pažeidimą, atlygino nuostolius ar pašalino padarytą žalą.<text:s/></text:span></text:p>
      <text:p text:style-name="P3276"><text:span text:style-name="T3277">22</text:span><text:span text:style-name="T3278">. Atsakomybę sunkinančiomis ap</text:span><text:span text:style-name="T3279">linkybėmis laikoma tai, kad juridinis asmuo kliudė nustatyti pažeidimo aplinkybes, slėpė padarytą pažeidimą, tęsė pažeidimą, nepaisydamas Valstybinės atominės energetikos saugos inspekcijos įpareigojimo nutraukti neteisėtus veiksmus, arba pakartotinai įvyk</text:span><text:span text:style-name="T3280">dė pažeidimą, už kurį jam jau buvo paskirtos šio įstatymo nustatytos baudos, arba nevykdė atsakingų valstybės institucijų,<text:s/></text:span><text:span text:style-name="T3281">prižiūrinčių</text:span><text:span text:style-name="T3282"><text:s/>priskirtą sritį, nurodymų dėl nustatytų pažeidimų pašalinimo.</text:span></text:p>
      <text:p text:style-name="P3283"><text:span text:style-name="T3284">23</text:span><text:span text:style-name="T3285">.</text:span><text:span text:style-name="T3286"><text:s/>Skiriamos baudos dydis, neviršijant šio įstatymo 4</text:span><text:span text:style-name="T3287">7 straipsnio 1 ir 2 dalyse nurodytų dydžių, nustatomas įvertinus šio straipsnio<text:s/></text:span><text:span text:style-name="T3288">20</text:span><text:span text:style-name="T3289"><text:s/>dalies 1</text:span><text:span text:style-name="T3290">–4</text:span><text:span text:style-name="T3291"><text:s/>punktuose nurodytas aplinkybes ir vadovaujantis teisingumo, protingumo ir sąžiningumo principais. Nustatytas baudos dydis mažinamas, jeigu yra atsakomybę lengvina</text:span><text:span text:style-name="T3292">nčių aplinkybių, arba didinamas, jeigu yra atsakomybę sunkinančių aplinkybių. Jeigu yra atsakomybę lengvinančių ir sunkinančių aplinkybių,<text:s/></text:span><text:span text:style-name="T3293">pinginės baudos dydis nustatomas atsižvelgiant į tokių aplinkybių skaičių ir reikšmingumą.</text:span><text:span text:style-name="T3294"><text:s/></text:span></text:p>
      <text:p text:style-name="P3295"><text:span text:style-name="T3296">24</text:span><text:span text:style-name="T3297">. Už tą patį pažeid</text:span><text:span text:style-name="T3298">imą gali būti skiriama tik viena bauda. Baudos skyrimas neatleidžia juridinio asmens, kuriam skiriama bauda, nuo pareigos, už kurios nevykdymą paskirta bauda, vykdymo teisės aktuose nustatyta tvarka ir sąlygomis.</text:span></text:p>
      <text:p text:style-name="P3299"><text:span text:style-name="T3300">25</text:span><text:span text:style-name="T3301">. Bauda už pažeidimus gali būti skiri</text:span><text:span text:style-name="T3302">ama ne vėliau kaip per 3 metus nuo pažeidimo padarymo dienos, o esant trunkamam pažeidimui – per 3 metus nuo jo paaiškėjimo dienos.</text:span></text:p>
      <text:p text:style-name="P3303"><text:span text:style-name="T3304">26</text:span><text:span text:style-name="T3305">. Valstybinės atominės energetikos saugos inspekcijos</text:span><text:span text:style-name="T3306"><text:s/>viršininko<text:s/></text:span><text:span text:style-name="T3307">paskirta bauda sumokama į valstybės biudžetą per 3 mėnesius nuo Valstybinės atominės energetikos saugos inspekcijos<text:s/></text:span><text:span text:style-name="T3308">viršininko<text:s/></text:span><text:span text:style-name="T3309">sprendimo dėl baudos skyrimo įsigaliojimo dienos. Valstybinės atominės energetikos saugos inspekcijos</text:span><text:span text:style-name="T3310"><text:s/></text:span><text:span text:style-name="T3311">viršininko<text:s/></text:span><text:span text:style-name="T3312">sprendimas dėl b</text:span><text:span text:style-name="T3313">audos skyrimo įsigalioja po 30 dienų nuo sprendimo priėmimo dienos, jeigu per tą laiką įstatymų nustatyta tvarka nebuvo apskųstas teismui.</text:span><text:span text:style-name="T3314"><text:s/>Tais atvejais, kai sprendimas dėl baudos skyrimo apskundžiamas teismui, bauda turi būti sumokama ne vėliau kaip per 3</text:span><text:span text:style-name="T3315"> mėnesius nuo teismo sprendimo įsiteisėjimo dienos, išskyrus atvejus, kai teismas priima sprendimą Valstybinės atominės energetikos saugos inspekcijos<text:s/></text:span><text:span text:style-name="T3316">viršininko<text:s/></text:span><text:span text:style-name="T3317">sprendimą dėl baudos skyrimo panaikinti.<text:s/></text:span></text:p>
      <text:p text:style-name="P3318"><text:span text:style-name="T3319">27</text:span><text:span text:style-name="T3320">. Valstybinės atominės energetikos saugos insp</text:span><text:span text:style-name="T3321">ekcijos sprendimas<text:s/></text:span><text:span text:style-name="T3322">Lietuvos Respublikos administracinių bylų teisenos įstatymo</text:span><text:span text:style-name="T3323"><text:s/>nustatyta tvarka gali būti skundžiamas teismui. Teismas turi teisę palikti Valstybinės atominės energetikos saugos inspekcijos<text:s/></text:span><text:span text:style-name="T3324">viršininko<text:s/></text:span><text:span text:style-name="T3325">sprendimą nepakeistą arba, atsižvelgdam</text:span><text:span text:style-name="T3326">as į atsakomybę lengvinančias ir kitas aplinkybes, dėl kurių bauda juridiniam asmeniui yra akivaizdžiai per didelė, nes neproporcinga padarytam teisės pažeidimui,<text:s/></text:span><text:span text:style-name="T3327">jo pavojingumui, trukmei ir sukeliamiems padariniams</text:span><text:span text:style-name="T3328"><text:s/>ir dėl to neteisinga, sumažinti Valstybi</text:span><text:span text:style-name="T3329">nės atominės energetikos saugos inspekcijos<text:s/></text:span><text:span text:style-name="T3330">viršininko<text:s/></text:span><text:span text:style-name="T3331">sprendimu skirtą piniginę baudą, įskaitant sumažinimą iki dydžio, mažesnio negu šio įstatymo 47 straipsnio 1 ir 2 dalyse nustatytos minimalios baudos, arba Valstybinės atominės energetikos saugos inspe</text:span><text:span text:style-name="T3332">kcijos<text:s/></text:span><text:span text:style-name="T3333">viršininko<text:s/></text:span><text:span text:style-name="T3334">sprendimą panaikinti.</text:span><text:span text:style-name="T3335"><text:s/></text:span></text:p>
      <text:p text:style-name="P3336"><text:span text:style-name="T3337">28</text:span><text:span text:style-name="T3338">. Valstybinės atominės energetikos saugos inspekcijos</text:span><text:span text:style-name="T3339"><text:s/></text:span><text:span text:style-name="T3340">viršininko<text:s/></text:span><text:span text:style-name="T3341">sprendimas dėl baudos skyrimo yra vykdomasis dokumentas. Jeigu šis sprendimas neįvykdomas, jis turi būti priverstinai vykdomas Lietuvos Respubli</text:span><text:span text:style-name="T3342">kos civilinio proceso kodekso nustatyta tvarka.</text:span><text:s/></text:p>
      <text:p text:style-name="P3343">Straipsnio pakeitimai:</text:p>
      <text:p text:style-name="P3344"><text:span text:style-name="T3345">Nr.<text:s/></text:span><text:a xlink:href="https://www.e-tar.lt/portal/legalAct.html?documentId=013ed3802f3b11e78397ae072f58c508" office:target-frame-name="_top" xlink:show="replace"><text:span text:style-name="T3346">XIII-288</text:span></text:a><text:span text:style-name="T3347">, 2017-04-20, paskelbta TAR 2017-05-02, i. k. 2017-07283</text:span></text:p>
      <text:p text:style-name="Normal"/>
      <text:p text:style-name="P3348"><text:span text:style-name="T3349">VIENUOLIKT</text:span><text:span text:style-name="T3350">ASIS</text:span><text:span text:style-name="T3351"><text:s/>SKYRIUS</text:span></text:p>
      <text:p text:style-name="P3352"><text:span text:style-name="T3353">BAIGIAMOSIOS NUOSTATOS</text:span></text:p>
      <text:p text:style-name="P3354"/>
      <text:p text:style-name="P3355"><text:span text:style-name="T3356">49</text:span><text:span text:style-name="T3357"><text:s/>straipsnis.<text:s/></text:span><text:span text:style-name="T3358">Įstatymo įsigaliojimas ir taikymas</text:span></text:p>
      <text:p text:style-name="P3359"><text:span text:style-name="T3360">1</text:span><text:span text:style-name="T3361">. Šis įstatymas, išskyrus 51 straipsnį, įsigalioja 2011 m. spalio 1 d.</text:span></text:p>
      <text:p text:style-name="P3362"><text:span text:style-name="T3363">2</text:span><text:span text:style-name="T3364">. Šio įstatymo 32 straipsnio 1 dalis taikoma po šio įstatymo įsigaliojimo<text:s/></text:span><text:span text:style-name="T3365">pradėtiems įgyvendinti radioaktyviųjų atliekų tvarkymo įrenginių projektams.</text:span></text:p>
      <text:p text:style-name="P3366"><text:span text:style-name="T3367">3</text:span><text:span text:style-name="T3368">. Valstybinė atominės energetikos saugos inspekcija per vienus metus nuo šio įstatymo įsigaliojimo dienos peržiūri galiojančias licencijas ar leidimus, išduotus iki šio įstat</text:span><text:span text:style-name="T3369">ymo įsigaliojimo dienos, ir, jeigu šis įstatymas nustato kitokias licencijų ar leidimų rūšis ar veiklos, kuriai išduota licencija ar leidimas, sąlygas, Valstybinės atominės energetikos saugos inspekcijos viršininkas juos panaikina, jeigu veiklai, kuriai bu</text:span><text:span text:style-name="T3370">vo išduoti licencija ar leidimas, vykdyti, vadovaujantis šiuo įstatymu, licencija ar leidimas nėra reikalingi, pakeičia išduotus licencijas ar leidimus arba raštu praneša licencijos ar leidimo turėtojui, kad licencija ar leidimas nebus keičiami. Reikiamiem</text:span><text:span text:style-name="T3371">s pakeitimams atlikti Valstybinė atominės energetikos saugos inspekcija gali pareikalauti iš licencijos ar leidimo turėtojo reikalingų dokumentų. Licencijos ar leidimo turėtojas šiuos dokumentus privalo pateikti ne vėliau kaip per Valstybinės atominės ener</text:span><text:span text:style-name="T3372">getikos saugos inspekcijos nustatytą terminą, kuris negali būti trumpesnis negu 3 mėnesiai. Pateikti dokumentai nagrinėjami ir licencijos galiojimo sąlygos keičiamos šiame įstatyme ir jo įgyvendinamuosiuose teisės aktuose nustatyta tvarka. Laikotarpiu iki<text:s/></text:span><text:span text:style-name="T3373">Valstybinės atominės energetikos saugos inspekcijos viršininko atitinkamo sprendimo priėmimo licencijos ar leidimo turėtojas gali tęsti savo veiklą, vykdydamas licencijuojamos ar leidimu reguliuojamos veiklos sąlygas pagal galiojančius licenciją ar leidimą</text:span><text:span text:style-name="T3374">.</text:span></text:p>
      <text:p text:style-name="P3375"/>
      <text:p text:style-name="P3376"><text:span text:style-name="T3377">50</text:span><text:span text:style-name="T3378"><text:s/>straipsnis.<text:s/></text:span><text:span text:style-name="T3379">Ataskaitų Europos Komisijai teikimas</text:span></text:p>
      <text:p text:style-name="P3380"><text:span text:style-name="T3381">Valstybinė atominės energetikos saugos inspekcija teikia Europos Komisijai 2009 m. birželio 25 d. Tarybos direktyvos 2009/71/Euratomas, kuria nustatoma Bendrijos branduolinių įrenginių branduol</text:span><text:span text:style-name="T3382">inės saugos sistema, įgyvendinimo ataskaitą pirmą kartą ne vėliau kaip 2014 m. liepos 22 d., o po to – ne vėliau kaip 2020 m. liepos 22 d.</text:span><text:s/></text:p>
      <text:p text:style-name="P3383">Straipsnio pakeitimai:</text:p>
      <text:p text:style-name="P3384"><text:span text:style-name="T3385">Nr.<text:s/></text:span><text:a xlink:href="https://www.e-tar.lt/portal/legalAct.html?documentId=57a83860ace511e78a4c904b1afa0332" office:target-frame-name="_top" xlink:show="replace"><text:span text:style-name="T3386">XIII-655</text:span></text:a><text:span text:style-name="T3387">, 2017-09-28, paskelbta TAR 2017-10-09, i. k. 2017-16012</text:span></text:p>
      <text:p text:style-name="Normal"/>
      <text:p text:style-name="P3388"><text:span text:style-name="T3389">51</text:span><text:span text:style-name="T3390"><text:s/>straipsnis.<text:s/></text:span><text:span text:style-name="T3391">Įstatymo įgyvendinimas</text:span></text:p>
      <text:p text:style-name="P3392"><text:span text:style-name="T3393">Vyriausybė ir kitos šiame įstatyme nurodytos institucijos iki šio įstatymo įsigaliojimo pagal kompetenciją parengia ir patvirtina šio į</text:span><text:span text:style-name="T3394">statymo įgyvendinamuosius teisės aktus.</text:span></text:p>
      <text:p text:style-name="P3395"/>
      <text:p text:style-name="P3396"/>
      <text:p text:style-name="P3397"><text:span text:style-name="T3398">Skelbiu šį Lietuvos Respublikos Seimo priimtą įstatymą.</text:span></text:p>
      <text:p text:style-name="P3399"/>
      <text:p text:style-name="P3400"/>
      <text:p text:style-name="P3401"><text:span text:style-name="T3402">RESPUBLIKOS PREZIDENTĖ</text:span><text:span text:style-name="T3403"><text:tab/>DALIA GRYBAUSKAITĖ</text:span></text:p>
      <text:p text:style-name="P3404"><text:span text:style-name="T3405">Lietuvos Respublikos<text:s/></text:span></text:p>
      <text:p text:style-name="P3406">branduolinės saugos įstatymo</text:p>
      <text:p text:style-name="P3407"><text:span text:style-name="T3408">1</text:span><text:span text:style-name="T3409"><text:s/>priedas</text:span></text:p>
      <text:p text:style-name="P3410"/>
      <text:p text:style-name="P3411"><text:span text:style-name="T3412">BranduolinĖS IR DALIOSIOS medžiagOS IR<text:s/></text:span><text:span text:style-name="T3413">JŲ KIEKIAI, KURIŲ įsigIJIMUI, turėJIMUI ir naudoJIMUI REIKALINGA VAlstybinės atominės energetikos saugos inspekcijos išduodama LICENCIJA</text:span></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Eil. Nr.</text:p>
          </table:table-cell>
          <table:table-cell table:style-name="TableCell3423">
            <text:p text:style-name="P3424">Branduolinė arba dalioji medžiaga</text:p>
          </table:table-cell>
          <table:table-cell table:style-name="TableCell3425">
            <text:p text:style-name="P3426">Pavidalas</text:p>
          </table:table-cell>
          <table:table-cell table:style-name="TableCell3427">
            <text:p text:style-name="P3428">Kiekis</text:p>
          </table:table-cell>
        </table:table-row>
        <table:table-row table:style-name="TableRow3429">
          <table:table-cell table:style-name="TableCell3430">
            <text:p text:style-name="P3431">1.</text:p>
          </table:table-cell>
          <table:table-cell table:style-name="TableCell3432">
            <text:p text:style-name="P3433"><text:span text:style-name="T3434">Plutonis</text:span><text:span text:style-name="T3435">a)</text:span></text:p>
          </table:table-cell>
          <table:table-cell table:style-name="TableCell3436">
            <text:p text:style-name="P3437"><text:span text:style-name="T3438">Neapšvitintas</text:span><text:span text:style-name="T3439">b)</text:span></text:p>
          </table:table-cell>
          <table:table-cell table:style-name="TableCell3440">
            <text:p text:style-name="P3441">5 g ar daugiau</text:p>
          </table:table-cell>
        </table:table-row>
        <table:table-row table:style-name="TableRow3442">
          <table:table-cell table:style-name="TableCell3443">
            <text:p text:style-name="P3444">2.</text:p>
          </table:table-cell>
          <table:table-cell table:style-name="TableCell3445">
            <text:p text:style-name="P3446">Uranas<text:s/>235</text:p>
          </table:table-cell>
          <table:table-cell table:style-name="TableCell3447">
            <text:p text:style-name="P3448"><text:span text:style-name="T3449">Neapšvitintas</text:span><text:span text:style-name="T3450">b)</text:span></text:p>
            <text:p text:style-name="P3451">uranas, įsodrintas urano 235 izotopu daugiau negu gamtinis uranas</text:p>
          </table:table-cell>
          <table:table-cell table:style-name="TableCell3452">
            <text:p text:style-name="P3453">5 g ar daugiau</text:p>
          </table:table-cell>
        </table:table-row>
        <table:table-row table:style-name="TableRow3454">
          <table:table-cell table:style-name="TableCell3455">
            <text:p text:style-name="P3456">3.</text:p>
          </table:table-cell>
          <table:table-cell table:style-name="TableCell3457">
            <text:p text:style-name="P3458">Uranas 233</text:p>
          </table:table-cell>
          <table:table-cell table:style-name="TableCell3459">
            <text:p text:style-name="P3460"><text:span text:style-name="T3461">Neapšvitintas</text:span><text:span text:style-name="T3462">b)</text:span></text:p>
          </table:table-cell>
          <table:table-cell table:style-name="TableCell3463">
            <text:p text:style-name="P3464">5 g ar daugiau</text:p>
          </table:table-cell>
        </table:table-row>
        <table:table-row table:style-name="TableRow3465">
          <table:table-cell table:style-name="TableCell3466">
            <text:p text:style-name="P3467">4.</text:p>
          </table:table-cell>
          <table:table-cell table:style-name="TableCell3468">
            <text:p text:style-name="P3469">Panaudotas branduolinis kuras</text:p>
          </table:table-cell>
          <table:table-cell table:style-name="TableCell3470">
            <text:p text:style-name="P3471">Nuskurdintas ar gamtinis uranas, toris ar daliaisiais izotopais įsodrintas<text:s/>kuras</text:p>
          </table:table-cell>
          <table:table-cell table:style-name="TableCell3472">
            <text:p text:style-name="P3473">Bet koks kiekis</text:p>
          </table:table-cell>
        </table:table-row>
        <table:table-row table:style-name="TableRow3474">
          <table:table-cell table:style-name="TableCell3475">
            <text:p text:style-name="P3476">5.</text:p>
          </table:table-cell>
          <table:table-cell table:style-name="TableCell3477">
            <text:p text:style-name="P3478">Neptūnis 237, americis 241, americis 242m, americis 243, kiuris 243, kiuris 244, kiuris 245, kiuris 247, kalifornis 249, kalifornis <text:s/>251</text:p>
          </table:table-cell>
          <table:table-cell table:style-name="TableCell3479">
            <text:p text:style-name="P3480">Atskirto nuo kitų izotopų pavidalo</text:p>
          </table:table-cell>
          <table:table-cell table:style-name="TableCell3481">
            <text:p text:style-name="P3482">5 g ar daugiau</text:p>
          </table:table-cell>
        </table:table-row>
      </table:table>
      <text:p text:style-name="P3483"/>
      <text:p text:style-name="P3484">Pastaba:</text:p>
      <text:p text:style-name="P3485"><text:span text:style-name="T3486">a)<text:s/></text:span><text:span text:style-name="T3487">visoks plutonis, išskyrus<text:s/></text:span><text:span text:style-name="T3488">plutonį, kuriame plutonio 238 izotopo koncentracija didesnė kaip 80 proc.;</text:span></text:p>
      <text:p text:style-name="P3489"><text:span text:style-name="T3490">b)<text:s/></text:span><text:span text:style-name="T3491">branduoliniame reaktoriuje neapšvitinta medžiaga arba branduoliniame reaktoriuje apšvitinta medžiaga, neekranavus vieno metro atstumu skleidžianti jonizuojančiąją spinduliuotę, k</text:span><text:span text:style-name="T3492">urios dozės galia – 1 grėjus per valandą (1 Gy/val.) ar mažesnė.</text:span></text:p>
      <text:p text:style-name="P3493"/>
      <text:p text:style-name="P3494"><text:span text:style-name="T3495">_________________</text:span></text:p>
      <text:p text:style-name="P3496"/>
      <text:p text:style-name="P3497"><text:span text:style-name="T3498">Lietuvos Respublikos<text:s/></text:span></text:p>
      <text:p text:style-name="P3499">branduolinės saugos įstatymo</text:p>
      <text:p text:style-name="P3500"><text:span text:style-name="T3501">2</text:span><text:span text:style-name="T3502"><text:s/>priedas</text:span></text:p>
      <text:p text:style-name="P3503"/>
      <text:p text:style-name="P3504"><text:span text:style-name="T3505">ĮGYVENDINAMI EUROPOS SĄJUNGOS TEISĖS AKTAI</text:span></text:p>
      <text:p text:style-name="P3506"/>
      <text:p text:style-name="P3507"><text:span text:style-name="T3508">1</text:span><text:span text:style-name="T3509">. 2006 m. lapkričio 20 d. Tarybos direktyva 2006/117/Euratomas dėl radioaktyviųjų atliekų ir panaudoto branduolinio kuro vežimo priežiūros ir kontrolės (OL 2006 L <text:s/>337, p. 21).</text:span></text:p>
      <text:p text:style-name="P3510"><text:span text:style-name="T3511">2</text:span><text:span text:style-name="T3512">. 2009 m. birželio 25 d. Tarybos direktyva 2009/71/Euratomas, kuria nustat</text:span><text:span text:style-name="T3513">oma Bendrijos branduolinių įrenginių branduolinės saugos sistema (OL 2009 L 172, p. 18), su paskutiniais pakeitimais, padarytais 2014 m. liepos 8 d. Tarybos direktyva 2014/87/Euratomas, kuria iš dalies keičiama Direktyva 2009/71/Euratomas, kuria nustatoma<text:s/></text:span><text:span text:style-name="T3514">Bendrijos branduolinių įrenginių branduolinės saugos sistema (OL 2014 L 219, p. 42).</text:span><text:s/></text:p>
      <text:p text:style-name="P3515">Punkto pakeitimai:</text:p>
      <text:p text:style-name="P3516"><text:span text:style-name="T3517">Nr.<text:s/></text:span><text:a xlink:href="https://www.e-tar.lt/portal/legalAct.html?documentId=57a83860ace511e78a4c904b1afa0332" office:target-frame-name="_top" xlink:show="replace"><text:span text:style-name="T3518">XIII-655</text:span></text:a><text:span text:style-name="T3519">, 2017-09-28, paskelbta TAR 2017-10-09,<text:s/></text:span><text:span text:style-name="T3520">i. k. 2017-16012</text:span></text:p>
      <text:p text:style-name="Normal"/>
      <text:p text:style-name="P3521"><text:span text:style-name="T3522">_________________</text:span></text:p>
      <text:p text:style-name="Normal"/>
      <text:p text:style-name="Normal"/>
      <text:p text:style-name="P3523"/>
      <text:p text:style-name="P3524"/>
      <text:p text:style-name="P3525"><text:span text:style-name="T3526">Pakeitimai:</text:span></text:p>
      <text:p text:style-name="P3527"/>
      <text:p text:style-name="P3528"><text:span text:style-name="T3529">1.</text:span></text:p>
      <text:p text:style-name="P3530"><text:span text:style-name="T3531">Lietuvos Respublikos Seimas, Įstatymas</text:span></text:p>
      <text:p text:style-name="P3532"><text:span text:style-name="T3533">Nr.<text:s/></text:span><text:a xlink:href="https://www.e-tar.lt/portal/legalAct.html?documentId=1cbf0f404aef11e4a8328599cac64d82" office:target-frame-name="_top" xlink:show="replace"><text:span text:style-name="T3534">XII-1175</text:span></text:a><text:span text:style-name="T3535">, 2014-09-25, paskelbta TAR 2014-10-03, i. k. 2</text:span><text:span text:style-name="T3536">014-13572</text:span></text:p>
      <text:p text:style-name="P3537"><text:span text:style-name="T3538">Lietuvos Respublikos branduolinės saugos įstatymo Nr. XI-1539 47 straipsnio pakeitimo įstatymas</text:span></text:p>
      <text:p text:style-name="P3539"/>
      <text:p text:style-name="P3540"><text:span text:style-name="T3541">2.</text:span></text:p>
      <text:p text:style-name="P3542"><text:span text:style-name="T3543">Lietuvos Respublikos Seimas, Įstatymas</text:span></text:p>
      <text:p text:style-name="P3544"><text:span text:style-name="T3545">Nr.<text:s/></text:span><text:a xlink:href="https://www.e-tar.lt/portal/legalAct.html?documentId=94dfc430860511e6b969d7ae07280e89" office:target-frame-name="_top" xlink:show="replace"><text:span text:style-name="T3546">XII-2</text:span><text:span text:style-name="T3547">610</text:span></text:a><text:span text:style-name="T3548">, 2016-09-20, paskelbta TAR 2016-09-29, i. k. 2016-24184</text:span></text:p>
      <text:p text:style-name="P3549"><text:span text:style-name="T3550">Lietuvos Respublikos branduolinės saugos įstatymo Nr. XI-1539 6 ir 48 straipsnių pakeitimo įstatymas</text:span></text:p>
      <text:p text:style-name="P3551"/>
      <text:p text:style-name="P3552"><text:span text:style-name="T3553">3.</text:span></text:p>
      <text:p text:style-name="P3554"><text:span text:style-name="T3555">Lietuvos Respublikos Seimas, Įstatymas</text:span></text:p>
      <text:p text:style-name="P3556"><text:span text:style-name="T3557">Nr.<text:s/></text:span><text:a xlink:href="https://www.e-tar.lt/portal/legalAct.html?documentId=013ed3802f3b11e78397ae072f58c508" office:target-frame-name="_top" xlink:show="replace"><text:span text:style-name="T3558">XIII-288</text:span></text:a><text:span text:style-name="T3559">, 2017-04-20, paskelbta TAR 2017-05-02, i. k. 2017-07283</text:span></text:p>
      <text:p text:style-name="P3560"><text:span text:style-name="T3561">Lietuvos Respublikos branduolinės saugos įstatymo Nr. XI-1539 4, 5, 6, 10, 12, 16, 23, 25, 26,<text:s/></text:span><text:span text:style-name="T3562">27, 28, 29, 31, 47, 48 straipsnių ir penktojo skyriaus pavadinimo pakeitimo ir Įstatymo papildymo 22-1, 24-1, 26-1 straipsniais įstatymas</text:span></text:p>
      <text:p text:style-name="P3563"/>
      <text:p text:style-name="P3564"><text:span text:style-name="T3565">4.</text:span></text:p>
      <text:p text:style-name="P3566"><text:span text:style-name="T3567">Lietuvos Respublikos Seimas, Įstatymas</text:span></text:p>
      <text:p text:style-name="P3568"><text:span text:style-name="T3569">Nr.<text:s/></text:span><text:a xlink:href="https://www.e-tar.lt/portal/legalAct.html?documentId=57a83860ace511e78a4c904b1afa0332" office:target-frame-name="_top" xlink:show="replace"><text:span text:style-name="T3570">XIII-655</text:span></text:a><text:span text:style-name="T3571">, 2017-09-28, paskelbta TAR 2017-10-09, i. k. 2017-16012</text:span></text:p>
      <text:p text:style-name="P3572"><text:span text:style-name="T3573">Lietuvos Respublikos branduolinės saugos įstatymo Nr. XI-1539 2, 3, 9, 11, 14, 17, 22, 25, 26, 27, 28, 30, 32, 35, 36, 38, 39, 41, 42, 50 straipsnių, septintojo sky</text:span><text:span text:style-name="T3574">riaus pavadinimo ir 2 priedo pakeitimo ir Įstatymo papildymo 34-1 ir 39-1 straipsniais įstatymas</text:span></text:p>
      <text:p text:style-name="P3575"/>
      <text:p text:style-name="P3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RANDUOLINĖS SAUGOS ĮSTATYMAS</dc:title>
    <meta:initial-creator>Rima</meta:initial-creator>
    <dc:creator>adlibuser</dc:creator>
    <meta:creation-date>2018-11-07T14:17:00Z</meta:creation-date>
    <dc:date>2018-11-07T14:17:00Z</dc:date>
    <meta:template xlink:href="Normal.dotm" xlink:type="simple"/>
    <meta:editing-cycles>2</meta:editing-cycles>
    <meta:editing-duration>PT0S</meta:editing-duration>
    <meta:document-statistic meta:page-count="32" meta:paragraph-count="2369" meta:word-count="23382" meta:character-count="194280" meta:row-count="4812" meta:non-whitespace-character-count="173267"/>
  </office:meta>
</office:document-meta>
</file>