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3.1493in" style:page-number="1">
        <style:tab-stops>
          <style:tab-stop style:type="right" style:position="3.15in"/>
        </style:tab-stops>
      </style:paragraph-properties>
      <style:text-properties fo:color="#000000"/>
    </style:style>
    <style:style style:name="P41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fo:color="#000000"/>
    </style:style>
    <style:style style:name="P42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fo:color="#000000"/>
    </style:style>
    <style:style style:name="P43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fo:color="#000000"/>
    </style:style>
    <style:style style:name="P44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style:vertical-align="middle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name-complex="Garamond" style:font-size-complex="12pt"/>
    </style:style>
    <style:style style:name="T61" style:parent-style-name="DefaultParagraphFont" style:family="text">
      <style:text-properties style:font-name-complex="Garamond" style:font-size-complex="12pt"/>
    </style:style>
    <style:style style:name="T62" style:parent-style-name="DefaultParagraphFont" style:family="text">
      <style:text-properties style:font-name-complex="Garamond" style:font-size-complex="12pt"/>
    </style:style>
    <style:style style:name="T63" style:parent-style-name="DefaultParagraphFont" style:family="text">
      <style:text-properties style:font-name-complex="Garamond"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-complex="Garamond" style:font-size-complex="12pt"/>
    </style:style>
    <style:style style:name="T66" style:parent-style-name="DefaultParagraphFont" style:family="text">
      <style:text-properties style:font-name-complex="Garamond"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-complex="Garamond" style:font-size-complex="12pt"/>
    </style:style>
    <style:style style:name="T69" style:parent-style-name="DefaultParagraphFont" style:family="text">
      <style:text-properties style:font-name-complex="Garamond" style:font-size-complex="12pt"/>
    </style:style>
    <style:style style:name="T70" style:parent-style-name="DefaultParagraphFont" style:family="text">
      <style:text-properties style:font-name-complex="Garamond" style:font-size-complex="12pt"/>
    </style:style>
    <style:style style:name="T71" style:parent-style-name="DefaultParagraphFont" style:family="text">
      <style:text-properties style:font-name-complex="Garamond" style:font-size-complex="12pt"/>
    </style:style>
    <style:style style:name="P7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weight="bold" style:font-weight-asian="bold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name-complex="Garamond" style:font-size-complex="12pt"/>
    </style:style>
    <style:style style:name="T81" style:parent-style-name="DefaultParagraphFont" style:family="text">
      <style:text-properties style:font-name-complex="Garamond" style:font-size-complex="12pt"/>
    </style:style>
    <style:style style:name="T82" style:parent-style-name="DefaultParagraphFont" style:family="text">
      <style:text-properties style:font-name-complex="Garamond"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name-complex="Garamond" style:font-size-complex="12pt"/>
    </style:style>
    <style:style style:name="T85" style:parent-style-name="DefaultParagraphFont" style:family="text">
      <style:text-properties style:font-name-complex="Garamond" style:font-size-complex="12pt"/>
    </style:style>
    <style:style style:name="T86" style:parent-style-name="DefaultParagraphFont" style:family="text">
      <style:text-properties style:font-name-complex="Garamond" fo:font-style="italic" style:font-style-asian="italic" style:font-size-complex="12pt"/>
    </style:style>
    <style:style style:name="T8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88" style:parent-style-name="DefaultParagraphFont" style:family="text">
      <style:text-properties style:font-name-complex="Garamond" style:font-size-complex="12pt"/>
    </style:style>
    <style:style style:name="T89" style:parent-style-name="DefaultParagraphFont" style:family="text">
      <style:text-properties style:font-name-complex="Garamond" style:text-position="sub 66.6%" style:font-size-complex="12pt"/>
    </style:style>
    <style:style style:name="T90" style:parent-style-name="DefaultParagraphFont" style:family="text">
      <style:text-properties style:font-name-complex="Garamond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9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name-complex="Garamond" fo:font-style="italic" style:font-style-asian="italic" style:font-size-complex="12pt"/>
    </style:style>
    <style:style style:name="T9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95" style:parent-style-name="DefaultParagraphFont" style:family="text">
      <style:text-properties style:font-name-complex="Garamond" fo:font-style="italic" style:font-style-asian="italic" style:font-size-complex="12pt"/>
    </style:style>
    <style:style style:name="T9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97" style:parent-style-name="DefaultParagraphFont" style:family="text">
      <style:text-properties style:font-name-complex="Garamond" fo:font-style="italic" style:font-style-asian="italic" style:font-size-complex="12pt"/>
    </style:style>
    <style:style style:name="T9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99" style:parent-style-name="DefaultParagraphFont" style:family="text">
      <style:text-properties style:font-name-complex="Garamond" fo:font-style="italic" style:font-style-asian="italic" style:font-size-complex="12pt"/>
    </style:style>
    <style:style style:name="T10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01" style:parent-style-name="DefaultParagraphFont" style:family="text">
      <style:text-properties style:font-name-complex="Garamond"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name-complex="Garamond" fo:font-style="italic" style:font-style-asian="italic" style:font-size-complex="12pt"/>
    </style:style>
    <style:style style:name="T10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07" style:parent-style-name="DefaultParagraphFont" style:family="text">
      <style:text-properties style:font-name-complex="Garamond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complex="Garamond" fo:font-style="italic" style:font-style-asian="italic" style:font-size-complex="12pt"/>
    </style:style>
    <style:style style:name="T11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11" style:parent-style-name="DefaultParagraphFont" style:family="text">
      <style:text-properties style:font-name-complex="Garamond"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name-complex="Garamond" fo:font-style="italic" style:font-style-asian="italic" style:font-size-complex="12pt"/>
    </style:style>
    <style:style style:name="T11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15" style:parent-style-name="DefaultParagraphFont" style:family="text">
      <style:text-properties style:font-name-complex="Garamond" style:font-size-complex="12pt"/>
    </style:style>
    <style:style style:name="T116" style:parent-style-name="DefaultParagraphFont" style:family="text">
      <style:text-properties style:font-name-complex="Garamond"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name-complex="Garamond" style:font-size-complex="12pt"/>
    </style:style>
    <style:style style:name="T119" style:parent-style-name="DefaultParagraphFont" style:family="text">
      <style:text-properties style:font-name-complex="Garamond" style:font-size-complex="12pt"/>
    </style:style>
    <style:style style:name="T120" style:parent-style-name="DefaultParagraphFont" style:family="text">
      <style:text-properties style:font-name-complex="Garamond" style:font-size-complex="12pt"/>
    </style:style>
    <style:style style:name="T121" style:parent-style-name="DefaultParagraphFont" style:family="text">
      <style:text-properties style:font-name-complex="Garamond" style:font-size-complex="12pt"/>
    </style:style>
    <style:style style:name="T122" style:parent-style-name="DefaultParagraphFont" style:family="text">
      <style:text-properties style:font-name-complex="Garamond" fo:font-style="italic" style:font-style-asian="italic" style:font-size-complex="12pt"/>
    </style:style>
    <style:style style:name="T12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24" style:parent-style-name="DefaultParagraphFont" style:family="text">
      <style:text-properties style:font-name-complex="Garamond" style:font-size-complex="12pt"/>
    </style:style>
    <style:style style:name="T125" style:parent-style-name="DefaultParagraphFont" style:family="text">
      <style:text-properties style:font-name-complex="Garamond" fo:font-style="italic" style:font-style-asian="italic" style:font-size-complex="12pt"/>
    </style:style>
    <style:style style:name="T126" style:parent-style-name="DefaultParagraphFont" style:family="text">
      <style:text-properties style:font-name-complex="Garamond"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-complex="Garamond" fo:font-style="italic" style:font-style-asian="italic" style:font-size-complex="12pt"/>
    </style:style>
    <style:style style:name="T13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31" style:parent-style-name="DefaultParagraphFont" style:family="text">
      <style:text-properties style:font-name-complex="Garamond" fo:font-style="italic" style:font-style-asian="italic" style:font-size-complex="12pt"/>
    </style:style>
    <style:style style:name="T13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33" style:parent-style-name="DefaultParagraphFont" style:family="text">
      <style:text-properties style:font-name-complex="Garamond"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style:font-name-complex="Garamond" fo:font-style="italic" style:font-style-asian="italic" style:font-size-complex="12pt"/>
    </style:style>
    <style:style style:name="T13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37" style:parent-style-name="DefaultParagraphFont" style:family="text">
      <style:text-properties style:font-name-complex="Garamond" fo:font-style="italic" style:font-style-asian="italic" style:font-size-complex="12pt"/>
    </style:style>
    <style:style style:name="T13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39" style:parent-style-name="DefaultParagraphFont" style:family="text">
      <style:text-properties style:font-name-complex="Garamond"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style:font-name-complex="Garamond" fo:font-style="italic" style:font-style-asian="italic" style:font-size-complex="12pt"/>
    </style:style>
    <style:style style:name="T14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43" style:parent-style-name="DefaultParagraphFont" style:family="text">
      <style:text-properties style:font-name-complex="Garamond" fo:font-style="italic" style:font-style-asian="italic" style:font-size-complex="12pt"/>
    </style:style>
    <style:style style:name="T14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45" style:parent-style-name="DefaultParagraphFont" style:family="text">
      <style:text-properties style:font-name-complex="Garamond"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style:font-name-complex="Garamond" fo:font-style="italic" style:font-style-asian="italic" style:font-size-complex="12pt"/>
    </style:style>
    <style:style style:name="T14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49" style:parent-style-name="DefaultParagraphFont" style:family="text">
      <style:text-properties style:font-name-complex="Garamond" fo:font-style="italic" style:font-style-asian="italic" style:font-size-complex="12pt"/>
    </style:style>
    <style:style style:name="T15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51" style:parent-style-name="DefaultParagraphFont" style:family="text">
      <style:text-properties style:font-name-complex="Garamond"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style:font-name-complex="Garamond" fo:font-style="italic" style:font-style-asian="italic" style:font-size-complex="12pt"/>
    </style:style>
    <style:style style:name="T15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55" style:parent-style-name="DefaultParagraphFont" style:family="text">
      <style:text-properties style:font-name-complex="Garamond" fo:font-style="italic" style:font-style-asian="italic" style:font-size-complex="12pt"/>
    </style:style>
    <style:style style:name="T15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57" style:parent-style-name="DefaultParagraphFont" style:family="text">
      <style:text-properties style:font-name-complex="Garamond"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style:font-name-complex="Garamond" fo:font-style="italic" style:font-style-asian="italic" style:font-size-complex="12pt"/>
    </style:style>
    <style:style style:name="T16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61" style:parent-style-name="DefaultParagraphFont" style:family="text">
      <style:text-properties style:font-name-complex="Garamond" fo:font-style="italic" style:font-style-asian="italic" style:font-size-complex="12pt"/>
    </style:style>
    <style:style style:name="T16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63" style:parent-style-name="DefaultParagraphFont" style:family="text">
      <style:text-properties style:font-name-complex="Garamond"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style:font-name-complex="Garamond" fo:font-style="italic" style:font-style-asian="italic" style:font-size-complex="12pt"/>
    </style:style>
    <style:style style:name="T166" style:parent-style-name="DefaultParagraphFont" style:family="text">
      <style:text-properties fo:font-style="italic" style:font-style-asian="italic" style:text-position="sub 66.6%" style:font-size-complex="12pt"/>
    </style:style>
    <style:style style:name="T167" style:parent-style-name="DefaultParagraphFont" style:family="text">
      <style:text-properties style:font-name-complex="Garamond" fo:font-style="italic" style:font-style-asian="italic" style:font-size-complex="12pt"/>
    </style:style>
    <style:style style:name="T16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69" style:parent-style-name="DefaultParagraphFont" style:family="text">
      <style:text-properties style:font-name-complex="Garamond"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style:font-name-complex="Garamond" fo:font-style="italic" style:font-style-asian="italic" style:font-size-complex="12pt"/>
    </style:style>
    <style:style style:name="T17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73" style:parent-style-name="DefaultParagraphFont" style:family="text">
      <style:text-properties style:font-name-complex="Garamond"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style:font-name-complex="Garamond" fo:font-style="italic" style:font-style-asian="italic" style:font-size-complex="12pt"/>
    </style:style>
    <style:style style:name="T17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77" style:parent-style-name="DefaultParagraphFont" style:family="text">
      <style:text-properties style:font-name-complex="Garamond" fo:font-style="italic" style:font-style-asian="italic" style:font-size-complex="12pt"/>
    </style:style>
    <style:style style:name="T17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79" style:parent-style-name="DefaultParagraphFont" style:family="text">
      <style:text-properties style:font-name-complex="Garamond"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style:font-name-complex="Garamond" fo:font-style="italic" style:font-style-asian="italic" style:font-size-complex="12pt"/>
    </style:style>
    <style:style style:name="T18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83" style:parent-style-name="DefaultParagraphFont" style:family="text">
      <style:text-properties style:font-name-complex="Garamond" fo:font-style="italic" style:font-style-asian="italic"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style:font-name-complex="Garamond" fo:font-style="italic" style:font-style-asian="italic" style:font-size-complex="12pt"/>
    </style:style>
    <style:style style:name="T18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87" style:parent-style-name="DefaultParagraphFont" style:family="text">
      <style:text-properties style:font-name-complex="Garamond" fo:font-style="italic" style:font-style-asian="italic" style:font-size-complex="12pt"/>
    </style:style>
    <style:style style:name="T18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89" style:parent-style-name="DefaultParagraphFont" style:family="text">
      <style:text-properties style:font-name-complex="Garamond"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style:font-name-complex="Garamond" fo:font-style="italic" style:font-style-asian="italic" style:font-size-complex="12pt"/>
    </style:style>
    <style:style style:name="T19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93" style:parent-style-name="DefaultParagraphFont" style:family="text">
      <style:text-properties style:font-name-complex="Garamond"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style:font-name-complex="Garamond" fo:font-style="italic" style:font-style-asian="italic" style:font-size-complex="12pt"/>
    </style:style>
    <style:style style:name="T19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97" style:parent-style-name="DefaultParagraphFont" style:family="text">
      <style:text-properties style:font-name-complex="Garamond" style:font-size-complex="12p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name-complex="Garamond" fo:font-style="italic" style:font-style-asian="italic" style:font-size-complex="12pt"/>
    </style:style>
    <style:style style:name="T20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03" style:parent-style-name="DefaultParagraphFont" style:family="text">
      <style:text-properties style:font-name-complex="Garamond" style:font-size-complex="12p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name-complex="Garamond" fo:font-style="italic" style:font-style-asian="italic" style:font-size-complex="12pt"/>
    </style:style>
    <style:style style:name="T20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07" style:parent-style-name="DefaultParagraphFont" style:family="text">
      <style:text-properties style:font-name-complex="Garamond"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name-complex="Garamond" fo:font-style="italic" style:font-style-asian="italic" style:font-size-complex="12pt"/>
    </style:style>
    <style:style style:name="T210" style:parent-style-name="DefaultParagraphFont" style:family="text">
      <style:text-properties style:font-name-complex="Garamond" style:text-position="sub 66.6%" style:font-size-complex="12pt"/>
    </style:style>
    <style:style style:name="T211" style:parent-style-name="DefaultParagraphFont" style:family="text">
      <style:text-properties style:font-name-complex="Garamond" style:font-size-complex="12pt"/>
    </style:style>
    <style:style style:name="T212" style:parent-style-name="DefaultParagraphFont" style:family="text">
      <style:text-properties style:font-name-complex="Garamond" style:font-size-complex="12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style:font-name-complex="Garamond" fo:font-style="italic" style:font-style-asian="italic" style:font-size-complex="12pt"/>
    </style:style>
    <style:style style:name="T21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16" style:parent-style-name="DefaultParagraphFont" style:family="text">
      <style:text-properties style:font-name-complex="Garamond"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name-complex="Garamond" fo:font-style="italic" style:font-style-asian="italic" style:font-size-complex="12pt"/>
    </style:style>
    <style:style style:name="T21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20" style:parent-style-name="DefaultParagraphFont" style:family="text">
      <style:text-properties style:font-name-complex="Garamond" style:font-size-complex="12p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style:font-name-complex="Garamond" fo:font-style="italic" style:font-style-asian="italic" style:font-size-complex="12pt"/>
    </style:style>
    <style:style style:name="T22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24" style:parent-style-name="DefaultParagraphFont" style:family="text">
      <style:text-properties style:font-name-complex="Garamond" fo:font-style="italic" style:font-style-asian="italic" style:font-size-complex="12pt"/>
    </style:style>
    <style:style style:name="T225" style:parent-style-name="DefaultParagraphFont" style:family="text">
      <style:text-properties style:font-name-complex="Garamond" style:font-size-complex="12pt"/>
    </style:style>
    <style:style style:name="T226" style:parent-style-name="DefaultParagraphFont" style:family="text">
      <style:text-properties style:font-name-complex="Garamond"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font-name-complex="Garamond" fo:font-style="italic" style:font-style-asian="italic" style:font-size-complex="12pt"/>
    </style:style>
    <style:style style:name="T22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30" style:parent-style-name="DefaultParagraphFont" style:family="text">
      <style:text-properties style:font-name-complex="Garamond" fo:font-style="italic" style:font-style-asian="italic" style:font-size-complex="12pt"/>
    </style:style>
    <style:style style:name="T231" style:parent-style-name="DefaultParagraphFont" style:family="text">
      <style:text-properties style:font-name-complex="Garamond" style:font-size-complex="12p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name-complex="Garamond" fo:font-style="italic" style:font-style-asian="italic" style:font-size-complex="12pt"/>
    </style:style>
    <style:style style:name="T23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35" style:parent-style-name="DefaultParagraphFont" style:family="text">
      <style:text-properties style:font-name-complex="Garamond"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name-complex="Garamond" fo:font-style="italic" style:font-style-asian="italic" style:font-size-complex="12pt"/>
    </style:style>
    <style:style style:name="T23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39" style:parent-style-name="DefaultParagraphFont" style:family="text">
      <style:text-properties style:font-name-complex="Garamond" style:font-size-complex="12pt"/>
    </style:style>
    <style:style style:name="T240" style:parent-style-name="DefaultParagraphFont" style:family="text">
      <style:text-properties style:font-name-complex="Garamond" style:font-size-complex="12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name-complex="Garamond" fo:font-style="italic" style:font-style-asian="italic" style:font-size-complex="12pt"/>
    </style:style>
    <style:style style:name="T24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44" style:parent-style-name="DefaultParagraphFont" style:family="text">
      <style:text-properties style:font-name-complex="Garamond" style:font-size-complex="12p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name-complex="Garamond" fo:font-style="italic" style:font-style-asian="italic" style:font-size-complex="12pt"/>
    </style:style>
    <style:style style:name="T24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48" style:parent-style-name="DefaultParagraphFont" style:family="text">
      <style:text-properties style:font-name-complex="Garamond" style:font-size-complex="12pt"/>
    </style:style>
    <style:style style:name="T249" style:parent-style-name="DefaultParagraphFont" style:family="text">
      <style:text-properties style:font-name-complex="Garamond" style:font-size-complex="12p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1" style:parent-style-name="DefaultParagraphFont" style:family="text">
      <style:text-properties style:font-name-complex="Garamond" fo:font-style="italic" style:font-style-asian="italic" style:font-size-complex="12pt"/>
    </style:style>
    <style:style style:name="T25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53" style:parent-style-name="DefaultParagraphFont" style:family="text">
      <style:text-properties style:font-name-complex="Garamond" style:font-size-complex="12p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style:font-name-complex="Garamond" fo:font-style="italic" style:font-style-asian="italic" style:font-size-complex="12pt"/>
    </style:style>
    <style:style style:name="T25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57" style:parent-style-name="DefaultParagraphFont" style:family="text">
      <style:text-properties style:font-name-complex="Garamond" fo:font-style="italic" style:font-style-asian="italic" style:font-size-complex="12pt"/>
    </style:style>
    <style:style style:name="T258" style:parent-style-name="DefaultParagraphFont" style:family="text">
      <style:text-properties style:font-name-complex="Garamond" style:font-size-complex="12p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0" style:parent-style-name="DefaultParagraphFont" style:family="text">
      <style:text-properties style:font-name-complex="Garamond" fo:font-style="italic" style:font-style-asian="italic" style:font-size-complex="12pt"/>
    </style:style>
    <style:style style:name="T261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62" style:parent-style-name="DefaultParagraphFont" style:family="text">
      <style:text-properties style:font-name-complex="Garamond" style:font-size-complex="12p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name-complex="Garamond" fo:font-style="italic" style:font-style-asian="italic" style:font-size-complex="12pt"/>
    </style:style>
    <style:style style:name="T26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66" style:parent-style-name="DefaultParagraphFont" style:family="text">
      <style:text-properties style:font-name-complex="Garamond" fo:font-style="italic" style:font-style-asian="italic" style:font-size-complex="12pt"/>
    </style:style>
    <style:style style:name="T267" style:parent-style-name="DefaultParagraphFont" style:family="text">
      <style:text-properties style:font-name-complex="Garamond" style:font-size-complex="12p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style:font-name-complex="Garamond" fo:font-style="italic" style:font-style-asian="italic" style:font-size-complex="12pt"/>
    </style:style>
    <style:style style:name="T27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71" style:parent-style-name="DefaultParagraphFont" style:family="text">
      <style:text-properties style:font-name-complex="Garamond" style:font-size-complex="12p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3" style:parent-style-name="DefaultParagraphFont" style:family="text">
      <style:text-properties style:font-name-complex="Garamond" fo:font-style="italic" style:font-style-asian="italic" style:font-size-complex="12pt"/>
    </style:style>
    <style:style style:name="T27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75" style:parent-style-name="DefaultParagraphFont" style:family="text">
      <style:text-properties style:font-name-complex="Garamond" style:font-size-complex="12pt"/>
    </style:style>
    <style:style style:name="T276" style:parent-style-name="DefaultParagraphFont" style:family="text">
      <style:text-properties style:font-name-complex="Garamond"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style:font-name-complex="Garamond" fo:font-style="italic" style:font-style-asian="italic" style:font-size-complex="12pt"/>
    </style:style>
    <style:style style:name="T27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80" style:parent-style-name="DefaultParagraphFont" style:family="text">
      <style:text-properties style:font-name-complex="Garamond" fo:font-style="italic" style:font-style-asian="italic" style:font-size-complex="12pt"/>
    </style:style>
    <style:style style:name="T281" style:parent-style-name="DefaultParagraphFont" style:family="text">
      <style:text-properties style:font-name-complex="Garamond" style:font-size-complex="12p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name-complex="Garamond" fo:font-style="italic" style:font-style-asian="italic" style:font-size-complex="12pt"/>
    </style:style>
    <style:style style:name="T28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85" style:parent-style-name="DefaultParagraphFont" style:family="text">
      <style:text-properties style:font-name-complex="Garamond" style:font-size-complex="12pt"/>
    </style:style>
    <style:style style:name="T286" style:parent-style-name="DefaultParagraphFont" style:family="text">
      <style:text-properties style:font-name-complex="Garamond" style:font-size-complex="12pt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font-name-complex="Garamond" fo:font-style="italic" style:font-style-asian="italic" style:font-size-complex="12pt"/>
    </style:style>
    <style:style style:name="T28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90" style:parent-style-name="DefaultParagraphFont" style:family="text">
      <style:text-properties style:font-name-complex="Garamond" fo:font-style="italic" style:font-style-asian="italic" style:font-size-complex="12pt"/>
    </style:style>
    <style:style style:name="T291" style:parent-style-name="DefaultParagraphFont" style:family="text">
      <style:text-properties style:font-name-complex="Garamond" style:font-size-complex="12pt"/>
    </style:style>
    <style:style style:name="T292" style:parent-style-name="DefaultParagraphFont" style:family="text">
      <style:text-properties style:font-name-complex="Garamond" style:font-size-complex="12p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style:font-name-complex="Garamond" fo:font-style="italic" style:font-style-asian="italic" style:font-size-complex="12pt"/>
    </style:style>
    <style:style style:name="T29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96" style:parent-style-name="DefaultParagraphFont" style:family="text">
      <style:text-properties style:font-name-complex="Garamond" style:font-size-complex="12pt"/>
    </style:style>
    <style:style style:name="T297" style:parent-style-name="DefaultParagraphFont" style:family="text">
      <style:text-properties style:font-name-complex="Garamond" style:font-size-complex="12p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9" style:parent-style-name="DefaultParagraphFont" style:family="text">
      <style:text-properties style:font-name-complex="Garamond" style:font-size-complex="12pt"/>
    </style:style>
    <style:style style:name="T300" style:parent-style-name="DefaultParagraphFont" style:family="text">
      <style:text-properties style:font-name-complex="Garamond" style:font-size-complex="12pt"/>
    </style:style>
    <style:style style:name="T301" style:parent-style-name="DefaultParagraphFont" style:family="text">
      <style:text-properties style:font-name-complex="Garamond" style:font-size-complex="12pt"/>
    </style:style>
    <style:style style:name="T302" style:parent-style-name="DefaultParagraphFont" style:family="text">
      <style:text-properties style:font-name-complex="Garamond" fo:font-style="italic" style:font-style-asian="italic" style:font-size-complex="12pt"/>
    </style:style>
    <style:style style:name="T30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04" style:parent-style-name="DefaultParagraphFont" style:family="text">
      <style:text-properties style:font-name-complex="Garamond" style:font-size-complex="12pt"/>
    </style:style>
    <style:style style:name="T305" style:parent-style-name="DefaultParagraphFont" style:family="text">
      <style:text-properties style:font-name-complex="Garamond" fo:font-style="italic" style:font-style-asian="italic" style:font-size-complex="12pt"/>
    </style:style>
    <style:style style:name="T306" style:parent-style-name="DefaultParagraphFont" style:family="text">
      <style:text-properties style:font-name-complex="Garamond" style:font-size-complex="12p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308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name-complex="Garamond" fo:font-style="italic" style:font-style-asian="italic" style:font-size-complex="12pt"/>
    </style:style>
    <style:style style:name="T31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11" style:parent-style-name="DefaultParagraphFont" style:family="text">
      <style:text-properties style:font-name-complex="Garamond" fo:font-style="italic" style:font-style-asian="italic" style:font-size-complex="12pt"/>
    </style:style>
    <style:style style:name="T31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13" style:parent-style-name="DefaultParagraphFont" style:family="text">
      <style:text-properties style:font-name-complex="Garamond"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style:font-name-complex="Garamond" fo:font-style="italic" style:font-style-asian="italic" style:font-size-complex="12pt"/>
    </style:style>
    <style:style style:name="T31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17" style:parent-style-name="DefaultParagraphFont" style:family="text">
      <style:text-properties style:font-name-complex="Garamond" fo:font-style="italic" style:font-style-asian="italic" style:font-size-complex="12pt"/>
    </style:style>
    <style:style style:name="T31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19" style:parent-style-name="DefaultParagraphFont" style:family="text">
      <style:text-properties style:font-name-complex="Garamond"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style:font-name-complex="Garamond" fo:font-style="italic" style:font-style-asian="italic" style:font-size-complex="12pt"/>
    </style:style>
    <style:style style:name="T32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23" style:parent-style-name="DefaultParagraphFont" style:family="text">
      <style:text-properties style:font-name-complex="Garamond"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style:font-name-complex="Garamond" fo:font-style="italic" style:font-style-asian="italic" style:font-size-complex="12pt"/>
    </style:style>
    <style:style style:name="T32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27" style:parent-style-name="DefaultParagraphFont" style:family="text">
      <style:text-properties style:font-name-complex="Garamond" style:font-size-complex="12p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1" style:parent-style-name="DefaultParagraphFont" style:family="text">
      <style:text-properties style:font-name-complex="Garamond" fo:font-style="italic" style:font-style-asian="italic" style:font-size-complex="12pt"/>
    </style:style>
    <style:style style:name="T33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33" style:parent-style-name="DefaultParagraphFont" style:family="text">
      <style:text-properties style:font-name-complex="Garamond" style:font-size-complex="12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style:font-name-complex="Garamond" fo:font-style="italic" style:font-style-asian="italic" style:font-size-complex="12pt"/>
    </style:style>
    <style:style style:name="T33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37" style:parent-style-name="DefaultParagraphFont" style:family="text">
      <style:text-properties style:font-name-complex="Garamond" style:font-size-complex="12pt"/>
    </style:style>
    <style:style style:name="T338" style:parent-style-name="DefaultParagraphFont" style:family="text">
      <style:text-properties style:font-name-complex="Garamond" style:font-size-complex="12p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0" style:parent-style-name="DefaultParagraphFont" style:family="text">
      <style:text-properties style:font-name-complex="Garamond" fo:font-style="italic" style:font-style-asian="italic" style:font-size-complex="12pt"/>
    </style:style>
    <style:style style:name="T341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42" style:parent-style-name="DefaultParagraphFont" style:family="text">
      <style:text-properties style:font-name-complex="Garamond" style:font-size-complex="12p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4" style:parent-style-name="DefaultParagraphFont" style:family="text">
      <style:text-properties style:font-name-complex="Garamond" fo:font-style="italic" style:font-style-asian="italic" style:font-size-complex="12pt"/>
    </style:style>
    <style:style style:name="T34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46" style:parent-style-name="DefaultParagraphFont" style:family="text">
      <style:text-properties style:font-name-complex="Garamond" style:font-size-complex="12p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8" style:parent-style-name="DefaultParagraphFont" style:family="text">
      <style:text-properties style:font-name-complex="Garamond" fo:font-style="italic" style:font-style-asian="italic" style:font-size-complex="12pt"/>
    </style:style>
    <style:style style:name="T34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50" style:parent-style-name="DefaultParagraphFont" style:family="text">
      <style:text-properties style:font-name-complex="Garamond" fo:font-style="italic" style:font-style-asian="italic" style:font-size-complex="12pt"/>
    </style:style>
    <style:style style:name="T351" style:parent-style-name="DefaultParagraphFont" style:family="text">
      <style:text-properties style:font-name-complex="Garamond" style:font-size-complex="12pt"/>
    </style:style>
    <style:style style:name="T352" style:parent-style-name="DefaultParagraphFont" style:family="text">
      <style:text-properties style:font-name-complex="Garamond" style:font-size-complex="12pt"/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4" style:parent-style-name="DefaultParagraphFont" style:family="text">
      <style:text-properties style:font-name-complex="Garamond" style:font-size-complex="12pt"/>
    </style:style>
    <style:style style:name="T355" style:parent-style-name="DefaultParagraphFont" style:family="text">
      <style:text-properties style:font-name-complex="Garamond" style:font-size-complex="12pt"/>
    </style:style>
    <style:style style:name="T356" style:parent-style-name="DefaultParagraphFont" style:family="text">
      <style:text-properties style:font-name-complex="Garamond" fo:font-style="italic" style:font-style-asian="italic" style:font-size-complex="12pt"/>
    </style:style>
    <style:style style:name="T35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58" style:parent-style-name="DefaultParagraphFont" style:family="text">
      <style:text-properties style:font-name-complex="Garamond" style:font-size-complex="12pt"/>
    </style:style>
    <style:style style:name="T359" style:parent-style-name="DefaultParagraphFont" style:family="text">
      <style:text-properties style:font-name-complex="Garamond" fo:font-style="italic" style:font-style-asian="italic" style:font-size-complex="12pt"/>
    </style:style>
    <style:style style:name="T360" style:parent-style-name="DefaultParagraphFont" style:family="text">
      <style:text-properties style:font-name-complex="Garamond" style:font-size-complex="12pt"/>
    </style:style>
    <style:style style:name="T361" style:parent-style-name="DefaultParagraphFont" style:family="text">
      <style:text-properties style:font-name-complex="Garamond" style:font-size-complex="12pt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363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364" style:parent-style-name="DefaultParagraphFont" style:family="text">
      <style:text-properties style:font-name-complex="Garamond" fo:font-style="italic" style:font-style-asian="italic" style:font-size-complex="12pt"/>
    </style:style>
    <style:style style:name="T36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66" style:parent-style-name="DefaultParagraphFont" style:family="text">
      <style:text-properties style:font-name-complex="Garamond" fo:font-style="italic" style:font-style-asian="italic" style:font-size-complex="12pt"/>
    </style:style>
    <style:style style:name="T36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style:font-name-complex="Garamond" fo:font-style="italic" style:font-style-asian="italic" style:font-size-complex="12pt"/>
    </style:style>
    <style:style style:name="T37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71" style:parent-style-name="DefaultParagraphFont" style:family="text">
      <style:text-properties style:font-name-complex="Garamond"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style:font-name-complex="Garamond" fo:font-style="italic" style:font-style-asian="italic" style:font-size-complex="12pt"/>
    </style:style>
    <style:style style:name="T37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75" style:parent-style-name="DefaultParagraphFont" style:family="text">
      <style:text-properties style:font-name-complex="Garamond" style:font-size-complex="12pt"/>
    </style:style>
    <style:style style:name="P376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style:font-name-complex="Garamond" fo:font-style="italic" style:font-style-asian="italic" style:font-size-complex="12pt"/>
    </style:style>
    <style:style style:name="T38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81" style:parent-style-name="DefaultParagraphFont" style:family="text">
      <style:text-properties style:font-name-complex="Garamond" style:font-size-complex="12pt"/>
    </style:style>
    <style:style style:name="P3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3" style:parent-style-name="DefaultParagraphFont" style:family="text">
      <style:text-properties style:font-name-complex="Garamond" fo:font-style="italic" style:font-style-asian="italic" style:font-size-complex="12pt"/>
    </style:style>
    <style:style style:name="T38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85" style:parent-style-name="DefaultParagraphFont" style:family="text">
      <style:text-properties style:font-name-complex="Garamond" style:font-size-complex="12pt"/>
    </style:style>
    <style:style style:name="T386" style:parent-style-name="DefaultParagraphFont" style:family="text">
      <style:text-properties style:font-name-complex="Garamond" style:font-size-complex="12pt"/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complex="Garamond" fo:font-style="italic" style:font-style-asian="italic" style:font-size-complex="12pt"/>
    </style:style>
    <style:style style:name="T38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90" style:parent-style-name="DefaultParagraphFont" style:family="text">
      <style:text-properties style:font-name-complex="Garamond" style:font-size-complex="12pt"/>
    </style:style>
    <style:style style:name="P3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2" style:parent-style-name="DefaultParagraphFont" style:family="text">
      <style:text-properties style:font-name-complex="Garamond" style:font-size-complex="12pt"/>
    </style:style>
    <style:style style:name="T393" style:parent-style-name="DefaultParagraphFont" style:family="text">
      <style:text-properties style:font-name-complex="Garamond" style:font-size-complex="12pt"/>
    </style:style>
    <style:style style:name="T394" style:parent-style-name="DefaultParagraphFont" style:family="text">
      <style:text-properties style:font-name-complex="Garamond" style:font-size-complex="12p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96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397" style:parent-style-name="DefaultParagraphFont" style:family="text">
      <style:text-properties style:font-name-complex="Garamond" fo:font-weight="bold" style:font-weight-asian="bold" style:font-size-complex="12pt"/>
    </style:style>
    <style:style style:name="T398" style:parent-style-name="DefaultParagraphFont" style:family="text">
      <style:text-properties style:font-name-complex="Garamond" fo:font-weight="bold" style:font-weight-asian="bold" style:font-size-complex="12pt"/>
    </style:style>
    <style:style style:name="P399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400" style:parent-style-name="DefaultParagraphFont" style:family="text">
      <style:text-properties style:font-name-complex="Garamond" fo:font-weight="bold" style:font-weight-asian="bold" style:font-size-complex="12pt"/>
    </style:style>
    <style:style style:name="P40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name-complex="Garamond" style:font-size-complex="12pt"/>
    </style:style>
    <style:style style:name="T404" style:parent-style-name="DefaultParagraphFont" style:family="text">
      <style:text-properties style:font-name-complex="Garamond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style="italic" style:font-style-asian="italic" style:font-style-complex="italic" style:font-size-complex="12pt"/>
    </style:style>
    <style:style style:name="T408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 style:font-style-complex="italic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olumn414" style:family="table-column">
      <style:table-column-properties style:column-width="0.9409in"/>
    </style:style>
    <style:style style:name="TableColumn415" style:family="table-column">
      <style:table-column-properties style:column-width="0.6729in"/>
    </style:style>
    <style:style style:name="TableColumn416" style:family="table-column">
      <style:table-column-properties style:column-width="1.2256in"/>
    </style:style>
    <style:style style:name="Table413" style:family="table">
      <style:table-properties style:width="2.8395in" fo:margin-left="0in" table:align="center"/>
    </style:style>
    <style:style style:name="TableRow417" style:family="table-row">
      <style:table-row-properties style:min-row-height="0.1548in"/>
    </style:style>
    <style:style style:name="TableCell418" style:family="table-cell">
      <style:table-cell-properties fo:border="none" style:vertical-align="middle" fo:padding-top="0.0395in" fo:padding-left="0.0395in" fo:padding-bottom="0.0395in" fo:padding-right="0.0395in"/>
    </style:style>
    <style:style style:name="T4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none" style:vertical-align="middle" fo:padding-top="0.0784in" fo:padding-left="0.0395in" fo:padding-bottom="0.0784in" fo:padding-right="0.0395in"/>
    </style:style>
    <style:style style:name="T4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ableCell425" style:family="table-cell">
      <style:table-cell-properties fo:border="none" style:vertical-align="middle" fo:padding-top="0.0395in" fo:padding-left="0.0395in" fo:padding-bottom="0.0395in" fo:padding-right="0.039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0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Row433" style:family="table-row">
      <style:table-row-properties style:min-row-height="0.02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none" style:vertical-align="middle" fo:padding-top="0.0784in" fo:padding-left="0.0395in" fo:padding-bottom="0.0784in" fo:padding-right="0.0395in"/>
    </style:style>
    <style:style style:name="T4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7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P4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4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2" style:parent-style-name="DefaultParagraphFont" style:family="text">
      <style:text-properties style:font-name-complex="Garamond" fo:font-style="italic" style:font-style-asian="italic" style:font-size-complex="12pt"/>
    </style:style>
    <style:style style:name="T44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444" style:parent-style-name="DefaultParagraphFont" style:family="text">
      <style:text-properties style:font-name-complex="Garamond" style:font-size-complex="12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7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2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indent="0.3937in"/>
    </style:style>
    <style:style style:name="T4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7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7" style:parent-style-name="DefaultParagraphFont" style:family="text">
      <style:text-properties style:font-name-complex="Garamond" style:font-size-complex="12pt"/>
    </style:style>
    <style:style style:name="T468" style:parent-style-name="DefaultParagraphFont" style:family="text">
      <style:text-properties style:font-name-complex="Garamond" style:font-size-complex="12pt"/>
    </style:style>
    <style:style style:name="P4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70" style:parent-style-name="DefaultParagraphFont" style:family="text">
      <style:text-properties style:font-name-complex="Garamond" style:font-size-complex="12pt"/>
    </style:style>
    <style:style style:name="T471" style:parent-style-name="DefaultParagraphFont" style:family="text">
      <style:text-properties style:font-name-complex="Garamond" style:font-size-complex="12pt"/>
    </style:style>
    <style:style style:name="T472" style:parent-style-name="DefaultParagraphFont" style:family="text">
      <style:text-properties style:font-name-complex="Garamond" style:font-size-complex="12pt"/>
    </style:style>
    <style:style style:name="P47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474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475" style:parent-style-name="DefaultParagraphFont" style:family="text">
      <style:text-properties style:font-name-complex="Garamond" fo:font-weight="bold" style:font-weight-asian="bold" style:font-size-complex="12pt"/>
    </style:style>
    <style:style style:name="T476" style:parent-style-name="DefaultParagraphFont" style:family="text">
      <style:text-properties style:font-name-complex="Garamond" fo:font-weight="bold" style:font-weight-asian="bold" style:font-size-complex="12pt"/>
    </style:style>
    <style:style style:name="P47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478" style:parent-style-name="DefaultParagraphFont" style:family="text">
      <style:text-properties style:font-name-complex="Garamond" fo:font-weight="bold" style:font-weight-asian="bold" style:font-size-complex="12pt"/>
    </style:style>
    <style:style style:name="T479" style:parent-style-name="DefaultParagraphFont" style:family="text">
      <style:text-properties style:font-name-complex="Garamond" fo:font-weight="bold" style:font-weight-asian="bold" style:font-size-complex="12p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48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name-complex="Garamond" style:font-size-complex="12pt"/>
    </style:style>
    <style:style style:name="T485" style:parent-style-name="DefaultParagraphFont" style:family="text">
      <style:text-properties style:font-name-complex="Garamond" style:font-size-complex="12pt"/>
    </style:style>
    <style:style style:name="T486" style:parent-style-name="DefaultParagraphFont" style:family="text">
      <style:text-properties style:font-name-complex="Garamond" fo:font-style="italic" style:font-style-asian="italic" style:font-size-complex="12pt"/>
    </style:style>
    <style:style style:name="T48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488" style:parent-style-name="DefaultParagraphFont" style:family="text">
      <style:text-properties style:font-name-complex="Garamond" style:font-size-complex="12pt"/>
    </style:style>
    <style:style style:name="P48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TableColumn491" style:family="table-column">
      <style:table-column-properties style:column-width="1.1111in" style:use-optimal-column-width="false"/>
    </style:style>
    <style:style style:name="TableColumn492" style:family="table-column">
      <style:table-column-properties style:column-width="1.2173in" style:use-optimal-column-width="false"/>
    </style:style>
    <style:style style:name="TableColumn493" style:family="table-column">
      <style:table-column-properties style:column-width="1.5388in" style:use-optimal-column-width="false"/>
    </style:style>
    <style:style style:name="Table490" style:family="table">
      <style:table-properties style:width="3.8673in" fo:margin-left="0in" table:align="center"/>
    </style:style>
    <style:style style:name="TableRow494" style:family="table-row">
      <style:table-row-properties style:min-row-height="0.2333in" style:use-optimal-row-height="false"/>
    </style:style>
    <style:style style:name="TableCell495" style:family="table-cell">
      <style:table-cell-properties fo:border="none" style:vertical-align="middle" fo:padding-top="0.0395in" fo:padding-left="0.0395in" fo:padding-bottom="0.0395in" fo:padding-right="0.0395in"/>
    </style:style>
    <style:style style:name="P49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7" style:parent-style-name="DefaultParagraphFont" style:family="text">
      <style:text-properties style:font-name-complex="Garamond" fo:font-style="italic" style:font-style-asian="italic" style:font-size-complex="12pt"/>
    </style:style>
    <style:style style:name="T49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499" style:parent-style-name="DefaultParagraphFont" style:family="text">
      <style:text-properties style:font-name-complex="Garamond" fo:font-style="italic" style:font-style-asian="italic" style:font-size-complex="12pt"/>
    </style:style>
    <style:style style:name="TableCell500" style:family="table-cell">
      <style:table-cell-properties fo:border-top="none" fo:border-left="none" fo:border-bottom="0.0069in solid #000000" fo:border-right="none" style:vertical-align="middle" fo:padding-top="0.0784in" fo:padding-left="0.0395in" fo:padding-bottom="0.0784in" fo:padding-right="0.0395in"/>
    </style:style>
    <style:style style:name="P5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02" style:parent-style-name="DefaultParagraphFont" style:family="text">
      <style:text-properties style:font-name-complex="Garamond" fo:font-style="italic" style:font-style-asian="italic" style:font-size-complex="12pt"/>
    </style:style>
    <style:style style:name="T50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ableCell504" style:family="table-cell">
      <style:table-cell-properties fo:border="none" style:vertical-align="middle" fo:padding-top="0.0395in" fo:padding-left="0.0395in" fo:padding-bottom="0.0395in" fo:padding-right="0.0395in"/>
    </style:style>
    <style:style style:name="P5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name-complex="Garamond" fo:font-style="italic" style:font-style-asian="italic" style:font-size-complex="12pt"/>
    </style:style>
    <style:style style:name="T50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509" style:parent-style-name="DefaultParagraphFont" style:family="text">
      <style:text-properties style:font-name-complex="Garamond" style:font-size-complex="12pt"/>
    </style:style>
    <style:style style:name="TableRow510" style:family="table-row">
      <style:table-row-properties style:min-row-height="0.1881in" style:use-optimal-row-height="false"/>
    </style:style>
    <style:style style:name="P51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TableCell512" style:family="table-cell">
      <style:table-cell-properties fo:border-top="0.0069in solid #000000" fo:border-left="none" fo:border-bottom="none" fo:border-right="none" style:vertical-align="middle" fo:padding-top="0.0784in" fo:padding-left="0.0395in" fo:padding-bottom="0.0784in" fo:padding-right="0.0395in"/>
    </style:style>
    <style:style style:name="P5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14" style:parent-style-name="DefaultParagraphFont" style:family="text">
      <style:text-properties style:font-name-complex="Garamond" fo:font-style="italic" style:font-style-asian="italic" style:font-size-complex="12pt"/>
    </style:style>
    <style:style style:name="T51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P5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5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19" style:parent-style-name="DefaultParagraphFont" style:family="text">
      <style:text-properties style:font-name-complex="Garamond" fo:font-style="italic" style:font-style-asian="italic" style:font-size-complex="12pt"/>
    </style:style>
    <style:style style:name="T52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521" style:parent-style-name="DefaultParagraphFont" style:family="text">
      <style:text-properties style:font-name-complex="Garamond" style:font-size-complex="12pt"/>
    </style:style>
    <style:style style:name="P5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P5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24" style:parent-style-name="DefaultParagraphFont" style:family="text">
      <style:text-properties style:font-name-complex="Garamond" fo:font-style="italic" style:font-style-asian="italic" style:font-size-complex="12pt"/>
    </style:style>
    <style:style style:name="T52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526" style:parent-style-name="DefaultParagraphFont" style:family="text">
      <style:text-properties style:font-name-complex="Garamond" style:text-position="sub 66.6%" style:font-size-complex="12pt"/>
    </style:style>
    <style:style style:name="T527" style:parent-style-name="DefaultParagraphFont" style:family="text">
      <style:text-properties style:font-name-complex="Garamond" style:font-size-complex="12pt"/>
    </style:style>
    <style:style style:name="P528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529" style:parent-style-name="DefaultParagraphFont" style:family="text">
      <style:text-properties style:font-name-complex="Garamond" fo:font-style="italic" style:font-style-asian="italic" style:font-size-complex="12pt"/>
    </style:style>
    <style:style style:name="T53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531" style:parent-style-name="DefaultParagraphFont" style:family="text">
      <style:text-properties style:font-name-complex="Garamond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text-position="super 66.6%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complex="Garamond" style:font-size-complex="12pt"/>
    </style:style>
    <style:style style:name="T543" style:parent-style-name="DefaultParagraphFont" style:family="text">
      <style:text-properties style:font-name-complex="Garamond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name-complex="Garamond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name-complex="Garamond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name-complex="Garamond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P5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564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fo:font-style="italic" style:font-style-asian="italic" style:font-size-complex="12pt"/>
    </style:style>
    <style:style style:name="T568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P5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TableColumn572" style:family="table-column">
      <style:table-column-properties style:column-width="1.2798in" style:use-optimal-column-width="false"/>
    </style:style>
    <style:style style:name="TableColumn573" style:family="table-column">
      <style:table-column-properties style:column-width="1.2798in" style:use-optimal-column-width="false"/>
    </style:style>
    <style:style style:name="TableColumn574" style:family="table-column">
      <style:table-column-properties style:column-width="1.8701in" style:use-optimal-column-width="false"/>
    </style:style>
    <style:style style:name="Table571" style:family="table">
      <style:table-properties style:width="4.4298in" fo:margin-left="1.3666in" table:align="left"/>
    </style:style>
    <style:style style:name="TableRow575" style:family="table-row">
      <style:table-row-properties style:min-row-height="0.0409in" style:use-optimal-row-height="false"/>
    </style:style>
    <style:style style:name="TableCell576" style:family="table-cell">
      <style:table-cell-properties fo:border="none" style:vertical-align="middle" fo:padding-top="0.0395in" fo:padding-left="0.0395in" fo:padding-bottom="0.0395in" fo:padding-right="0.0395in"/>
    </style:style>
    <style:style style:name="P57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578" style:parent-style-name="DefaultParagraphFont" style:family="text">
      <style:text-properties style:font-name-complex="Garamond" fo:font-style="italic" style:font-style-asian="italic" style:font-size-complex="12pt"/>
    </style:style>
    <style:style style:name="T57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580" style:parent-style-name="DefaultParagraphFont" style:family="text">
      <style:text-properties style:font-name-complex="Garamond" fo:font-style="italic" style:font-style-asian="italic" style:font-size-complex="12pt"/>
    </style:style>
    <style:style style:name="TableCell581" style:family="table-cell">
      <style:table-cell-properties fo:border-top="none" fo:border-left="none" fo:border-bottom="0.0069in solid #000000" fo:border-right="none" style:vertical-align="middle" fo:padding-top="0.0784in" fo:padding-left="0.0395in" fo:padding-bottom="0.0784in" fo:padding-right="0.0395in"/>
    </style:style>
    <style:style style:name="P5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name-complex="Garamond" fo:font-style="italic" style:font-style-asian="italic" style:font-size-complex="12pt"/>
    </style:style>
    <style:style style:name="T58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ableCell585" style:family="table-cell">
      <style:table-cell-properties fo:border="none" style:vertical-align="middle" fo:padding-top="0.0395in" fo:padding-left="0.0395in" fo:padding-bottom="0.0395in" fo:padding-right="0.0395in"/>
    </style:style>
    <style:style style:name="P5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name-complex="Garamond" fo:font-style="italic" style:font-style-asian="italic" style:font-size-complex="12pt"/>
    </style:style>
    <style:style style:name="T58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590" style:parent-style-name="DefaultParagraphFont" style:family="text">
      <style:text-properties style:font-name-complex="Garamond" style:font-size-complex="12pt"/>
    </style:style>
    <style:style style:name="TableRow591" style:family="table-row">
      <style:table-row-properties style:min-row-height="0.0138in" style:use-optimal-row-height="false"/>
    </style:style>
    <style:style style:name="P5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TableCell593" style:family="table-cell">
      <style:table-cell-properties fo:border-top="0.0069in solid #000000" fo:border-left="none" fo:border-bottom="none" fo:border-right="none" style:vertical-align="middle" fo:padding-top="0.0784in" fo:padding-left="0.0395in" fo:padding-bottom="0.0784in" fo:padding-right="0.0395in"/>
    </style:style>
    <style:style style:name="P5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95" style:parent-style-name="DefaultParagraphFont" style:family="text">
      <style:text-properties style:font-name-complex="Garamond" fo:font-style="italic" style:font-style-asian="italic" style:font-size-complex="12pt"/>
    </style:style>
    <style:style style:name="T59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P59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P5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59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0" style:parent-style-name="DefaultParagraphFont" style:family="text">
      <style:text-properties style:font-name-complex="Garamond" fo:font-style="italic" style:font-style-asian="italic" style:font-size-complex="12pt"/>
    </style:style>
    <style:style style:name="T601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02" style:parent-style-name="DefaultParagraphFont" style:family="text">
      <style:text-properties style:font-name-complex="Garamond" style:font-size-complex="12pt"/>
    </style:style>
    <style:style style:name="P6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name-complex="Garamond" fo:font-style="italic" style:font-style-asian="italic" style:font-size-complex="12pt"/>
    </style:style>
    <style:style style:name="T60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06" style:parent-style-name="DefaultParagraphFont" style:family="text">
      <style:text-properties style:font-name-complex="Garamond" style:font-size-complex="12pt"/>
    </style:style>
    <style:style style:name="T607" style:parent-style-name="DefaultParagraphFont" style:family="text">
      <style:text-properties style:font-name-complex="Garamond" style:font-size-complex="12pt"/>
    </style:style>
    <style:style style:name="P6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9" style:parent-style-name="DefaultParagraphFont" style:family="text">
      <style:text-properties style:font-name-complex="Garamond" fo:font-style="italic" style:font-style-asian="italic" style:font-size-complex="12pt"/>
    </style:style>
    <style:style style:name="T61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11" style:parent-style-name="DefaultParagraphFont" style:family="text">
      <style:text-properties style:font-name-complex="Garamond" style:font-size-complex="12pt"/>
    </style:style>
    <style:style style:name="T612" style:parent-style-name="DefaultParagraphFont" style:family="text">
      <style:text-properties style:font-name-complex="Garamond" style:font-size-complex="12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620" style:parent-style-name="DefaultParagraphFont" style:family="text">
      <style:text-properties style:font-name-complex="Garamond" style:font-size-complex="12pt"/>
    </style:style>
    <style:style style:name="T621" style:parent-style-name="DefaultParagraphFont" style:family="text">
      <style:text-properties style:font-name-complex="Garamond" style:text-position="super 66.6%" style:font-size-complex="12pt"/>
    </style:style>
    <style:style style:name="T622" style:parent-style-name="DefaultParagraphFont" style:family="text">
      <style:text-properties style:font-name-complex="Garamond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name-complex="Garamond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name-complex="Garamond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P639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P6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6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43" style:parent-style-name="DefaultParagraphFont" style:family="text">
      <style:text-properties style:font-name-complex="Garamond" style:font-size-complex="12pt"/>
    </style:style>
    <style:style style:name="T644" style:parent-style-name="DefaultParagraphFont" style:family="text">
      <style:text-properties style:font-name-complex="Garamond" style:font-size-complex="12pt"/>
    </style:style>
    <style:style style:name="T645" style:parent-style-name="DefaultParagraphFont" style:family="text">
      <style:text-properties style:font-name-complex="Garamond" style:font-size-complex="12pt"/>
    </style:style>
    <style:style style:name="T646" style:parent-style-name="DefaultParagraphFont" style:family="text">
      <style:text-properties style:font-name-complex="Garamond" fo:font-style="italic" style:font-style-asian="italic" style:font-size-complex="12pt"/>
    </style:style>
    <style:style style:name="T64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48" style:parent-style-name="DefaultParagraphFont" style:family="text">
      <style:text-properties style:font-name-complex="Garamond" style:font-size-complex="12pt"/>
    </style:style>
    <style:style style:name="T649" style:parent-style-name="DefaultParagraphFont" style:family="text">
      <style:text-properties style:font-name-complex="Garamond" fo:font-style="italic" style:font-style-asian="italic" style:font-size-complex="12pt"/>
    </style:style>
    <style:style style:name="T650" style:parent-style-name="DefaultParagraphFont" style:family="text">
      <style:text-properties style:font-name-complex="Garamond" style:font-size-complex="12pt"/>
    </style:style>
    <style:style style:name="P6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TableColumn653" style:family="table-column">
      <style:table-column-properties style:column-width="1.4763in" style:use-optimal-column-width="false"/>
    </style:style>
    <style:style style:name="TableColumn654" style:family="table-column">
      <style:table-column-properties style:column-width="1.2798in" style:use-optimal-column-width="false"/>
    </style:style>
    <style:style style:name="TableColumn655" style:family="table-column">
      <style:table-column-properties style:column-width="1.7722in" style:use-optimal-column-width="false"/>
    </style:style>
    <style:style style:name="Table652" style:family="table">
      <style:table-properties style:width="4.5284in" fo:margin-left="1.1402in" table:align="left"/>
    </style:style>
    <style:style style:name="TableRow656" style:family="table-row">
      <style:table-row-properties style:min-row-height="0.25in" style:use-optimal-row-height="false"/>
    </style:style>
    <style:style style:name="TableCell657" style:family="table-cell">
      <style:table-cell-properties fo:border="none" style:vertical-align="middle" fo:padding-top="0.0395in" fo:padding-left="0.0395in" fo:padding-bottom="0.0395in" fo:padding-right="0.0395in"/>
    </style:style>
    <style:style style:name="P658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659" style:parent-style-name="DefaultParagraphFont" style:family="text">
      <style:text-properties style:font-name-complex="Garamond" fo:font-style="italic" style:font-style-asian="italic" style:font-size-complex="12pt"/>
    </style:style>
    <style:style style:name="T66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61" style:parent-style-name="DefaultParagraphFont" style:family="text">
      <style:text-properties style:font-name-complex="Garamond" fo:font-style="italic" style:font-style-asian="italic" style:font-size-complex="12pt"/>
    </style:style>
    <style:style style:name="TableCell662" style:family="table-cell">
      <style:table-cell-properties fo:border-top="none" fo:border-left="none" fo:border-bottom="0.0069in solid #000000" fo:border-right="none" style:vertical-align="middle" fo:padding-top="0.0784in" fo:padding-left="0.0395in" fo:padding-bottom="0.0784in" fo:padding-right="0.0395in"/>
    </style:style>
    <style:style style:name="P6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64" style:parent-style-name="DefaultParagraphFont" style:family="text">
      <style:text-properties style:font-name-complex="Garamond" fo:font-style="italic" style:font-style-asian="italic" style:font-size-complex="12pt"/>
    </style:style>
    <style:style style:name="T66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ableCell666" style:family="table-cell">
      <style:table-cell-properties fo:border="none" style:vertical-align="middle" fo:padding-top="0.0395in" fo:padding-left="0.0395in" fo:padding-bottom="0.0395in" fo:padding-right="0.0395in"/>
    </style:style>
    <style:style style:name="P667" style:parent-style-name="Normal" style:family="paragraph">
      <style:paragraph-properties fo:text-indent="0.0416in">
        <style:tab-stops>
          <style:tab-stop style:type="left" style:position="0.5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style:font-name-complex="Garamond" fo:font-style="italic" style:font-style-asian="italic" style:font-size-complex="12pt"/>
    </style:style>
    <style:style style:name="T671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72" style:parent-style-name="DefaultParagraphFont" style:family="text">
      <style:text-properties style:font-name-complex="Garamond" style:font-size-complex="12pt"/>
    </style:style>
    <style:style style:name="TableRow673" style:family="table-row">
      <style:table-row-properties style:min-row-height="0.1881in" style:use-optimal-row-height="false"/>
    </style:style>
    <style:style style:name="P674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TableCell675" style:family="table-cell">
      <style:table-cell-properties fo:border-top="0.0069in solid #000000" fo:border-left="none" fo:border-bottom="none" fo:border-right="none" style:vertical-align="middle" fo:padding-top="0.0784in" fo:padding-left="0.0395in" fo:padding-bottom="0.0784in" fo:padding-right="0.0395in"/>
    </style:style>
    <style:style style:name="P6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77" style:parent-style-name="DefaultParagraphFont" style:family="text">
      <style:text-properties style:font-name-complex="Garamond" fo:font-style="italic" style:font-style-asian="italic" style:font-size-complex="12pt"/>
    </style:style>
    <style:style style:name="T67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P679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P680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P68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6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83" style:parent-style-name="DefaultParagraphFont" style:family="text">
      <style:text-properties style:font-name-complex="Garamond" fo:font-style="italic" style:font-style-asian="italic" style:font-size-complex="12pt"/>
    </style:style>
    <style:style style:name="T68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85" style:parent-style-name="DefaultParagraphFont" style:family="text">
      <style:text-properties style:font-name-complex="Garamond" style:text-position="sub 66.6%" style:font-size-complex="12pt"/>
    </style:style>
    <style:style style:name="T686" style:parent-style-name="DefaultParagraphFont" style:family="text">
      <style:text-properties style:font-name-complex="Garamond" style:font-size-complex="12pt"/>
    </style:style>
    <style:style style:name="P6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88" style:parent-style-name="DefaultParagraphFont" style:family="text">
      <style:text-properties style:font-name-complex="Garamond" fo:font-style="italic" style:font-style-asian="italic" style:font-size-complex="12pt"/>
    </style:style>
    <style:style style:name="T68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90" style:parent-style-name="DefaultParagraphFont" style:family="text">
      <style:text-properties style:font-name-complex="Garamond" style:font-size-complex="12pt"/>
    </style:style>
    <style:style style:name="T691" style:parent-style-name="DefaultParagraphFont" style:family="text">
      <style:text-properties style:font-name-complex="Garamond" style:font-size-complex="12pt"/>
    </style:style>
    <style:style style:name="P6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93" style:parent-style-name="DefaultParagraphFont" style:family="text">
      <style:text-properties style:font-name-complex="Garamond" fo:font-style="italic" style:font-style-asian="italic" style:font-size-complex="12pt"/>
    </style:style>
    <style:style style:name="T69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95" style:parent-style-name="DefaultParagraphFont" style:family="text">
      <style:text-properties style:font-name-complex="Garamond" style:font-size-complex="12pt"/>
    </style:style>
    <style:style style:name="T696" style:parent-style-name="DefaultParagraphFont" style:family="text">
      <style:text-properties style:font-name-complex="Garamond" style:font-size-complex="12p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703" style:parent-style-name="DefaultParagraphFont" style:family="text">
      <style:text-properties style:font-name-complex="Garamond" style:font-size-complex="12pt"/>
    </style:style>
    <style:style style:name="T704" style:parent-style-name="DefaultParagraphFont" style:family="text">
      <style:text-properties style:font-name-complex="Garamond" style:text-position="super 66.6%" style:font-size-complex="12pt"/>
    </style:style>
    <style:style style:name="T705" style:parent-style-name="DefaultParagraphFont" style:family="text">
      <style:text-properties style:font-name-complex="Garamond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name-complex="Garamond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name-complex="Garamond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720" style:parent-style-name="DefaultParagraphFont" style:family="text">
      <style:text-properties style:font-name-complex="Garamond" fo:font-weight="bold" style:font-weight-asian="bold" style:font-size-complex="12pt"/>
    </style:style>
    <style:style style:name="T721" style:parent-style-name="DefaultParagraphFont" style:family="text">
      <style:text-properties style:font-name-complex="Garamond" fo:font-weight="bold" style:font-weight-asian="bold" style:font-size-complex="12pt"/>
    </style:style>
    <style:style style:name="P72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723" style:parent-style-name="DefaultParagraphFont" style:family="text">
      <style:text-properties style:font-name-complex="Garamond" fo:font-weight="bold" style:font-weight-asian="bold" style:font-size-complex="12pt"/>
    </style:style>
    <style:style style:name="P7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7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26" style:parent-style-name="DefaultParagraphFont" style:family="text">
      <style:text-properties style:font-name-complex="Garamond" style:font-size-complex="12pt"/>
    </style:style>
    <style:style style:name="T727" style:parent-style-name="DefaultParagraphFont" style:family="text">
      <style:text-properties style:font-name-complex="Garamond" style:font-size-complex="12pt"/>
    </style:style>
    <style:style style:name="P728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729" style:parent-style-name="DefaultParagraphFont" style:family="text">
      <style:text-properties style:font-name-complex="Garamond" style:font-size-complex="12pt"/>
    </style:style>
    <style:style style:name="P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1-29 iki 2017-09-26</text:span></text:p>
      <text:p text:style-name="P3"/>
      <text:p text:style-name="P4"><text:span text:style-name="T5">Įsakymas paskelbtas: Žin. 2013, Nr.<text:s/></text:span><text:a xlink:href="https://www.e-tar.lt/portal/legalAct.html?documentId=TAR.425E07AADD4C" office:target-frame-name="_top" xlink:show="replace"><text:span text:style-name="T6">93-4656</text:span></text:a><text:span text:style-name="T7">, i. k. 1132250ISAK000V-833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dėl ASMENS SVEIKATOS PRIEŽIŪROS ĮSTAIGOMS SKIRIAMŲ LĖŠŲ PIRMINĖS AMBULATORINĖS ASMENS SVEIKATOS PRIEŽIŪROS PASLAUGŲ IŠLAIDOMS APMOKĖTI PLANAVIMO TVARKOS APRAŠO TVIRTINIMO</text:p>
      <text:p text:style-name="P13"/>
      <text:p text:style-name="P14">2013 m. rugpjūčio 29 d. Nr. V-833</text:p>
      <text:p text:style-name="P15">Vilnius</text:p>
      <text:p text:style-name="P16"/>
      <text:p text:style-name="P17"><text:span text:style-name="T18">Vadovaudamasis Lietuvos R</text:span><text:span text:style-name="T19">espublikos sveikatos draudimo įstatymo (Žin., 1996, Nr. </text:span><text:a xlink:href="https://www.e-tar.lt/portal/lt/legalAct/TAR.94F6B680E8B8" office:target-frame-name="_blank" xlink:show="new"><text:span text:style-name="T20">55-1287</text:span></text:a><text:span text:style-name="T21">; 2002, Nr. </text:span><text:a xlink:href="https://www.e-tar.lt/portal/lt/legalAct/TAR.8AC83320B76A" office:target-frame-name="_blank" xlink:show="new"><text:span text:style-name="T22">123-5512</text:span></text:a><text:span text:style-name="T23">) 2</text:span><text:span text:style-name="T24">1 straipsnio 1 dalies 1 punktu ir siekdamas užtikrinti, kad teritorinės ligonių kasos pagal vienodus principus planuotų Privalomojo sveikatos draudimo fondo biudžeto lėšas pirminės ambulatorinės asmens sveikatos priežiūros paslaugų išlaidoms apmokėti ir ši</text:span><text:span text:style-name="T25">as lėšas skaidriai paskirstytų asmens sveikatos priežiūros įstaigoms:</text:span></text:p>
      <text:p text:style-name="P26"><text:span text:style-name="T27">1</text:span><text:span text:style-name="T28">. T v i r t i n u Asmens sveikatos priežiūros įstaigoms skiriamų lėšų pirminės ambulatorinės asmens sveikatos priežiūros paslaugų išlaidoms apmokėti planavimo tvarkos aprašą (prided</text:span><text:span text:style-name="T29">ama).</text:span></text:p>
      <text:p text:style-name="P30"><text:span text:style-name="T31">2</text:span><text:span text:style-name="T32">. P a v e d u įsakymo vykdymo kontrolę viceministrui pagal administruojamą sritį.</text:span></text:p>
      <text:p text:style-name="P33"/>
      <text:p text:style-name="P34"/>
      <text:p text:style-name="P35"/>
      <text:p text:style-name="P36">SVEIKATOS APSAUGOS<text:s/></text:p>
      <text:p text:style-name="P37"><text:span text:style-name="T38">MINISTRAS</text:span><text:span text:style-name="T39"><text:tab/>VYTENIS POVILAS ANDRIUKAITIS<text:s/></text:span></text:p>
      <text:soft-page-break/>
      <text:p text:style-name="P40">PATVIRTINTA</text:p>
      <text:p text:style-name="P41">Lietuvos Respublikos<text:s/></text:p>
      <text:p text:style-name="P42">sveikatos apsaugos ministro</text:p>
      <text:p text:style-name="P43">2013<text:s/>m. rugpjūčio 29 d. įsakymu Nr. V-833</text:p>
      <text:p text:style-name="P44">(Lietuvos Respublikos sveikatos apsaugos ministro<text:s/></text:p>
      <text:p text:style-name="P45">2015 m. gruodžio 21 d. įsakymo Nr. V-1485<text:s/></text:p>
      <text:p text:style-name="P46">redakcija)</text:p>
      <text:p text:style-name="P47"/>
      <text:p text:style-name="P48"/>
      <text:p text:style-name="P49"><text:span text:style-name="T50">ASMENS SVEIKATOS PRIEŽIŪROS ĮSTAIGOMS SKIRIAMŲ LĖŠŲ PIRMINĖS AMBULATORINĖS ASMENS SVEIKATOS PRIEŽIŪROS PASLAUGŲ</text:span><text:span text:style-name="T51"><text:s/>IŠLAIDOMS APMOKĖTI PLANAVIMO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Asmens sveikatos priežiūros įstaigoms skiriamų lėšų pirminės ambulatorinės asmens sveikatos priežiūros paslaugų išlaidoms apmokėti planavimo tvarkos aprašas reglament</text:span><text:span text:style-name="T62">uoja metinių lėšų, skiriamų iš Privalomojo sveikatos draudimo fondo (toliau – PSDF) biudžeto (toliau – metinės lėšos) asmens sveikatos priežiūros įstaigoms už pirminės ambulatorinės asmens sveikatos priežiūros (toliau – PAASP) paslaugas, PAASP skatinamąsia</text:span><text:span text:style-name="T63">s paslaugas ir gerus PAASP rezultatus, planavimo tvarką.</text:span></text:p>
      <text:p text:style-name="P64"><text:span text:style-name="T65">2</text:span><text:span text:style-name="T66">. Asmens sveikatos priežiūros įstaigoms skiriamas metines lėšas už PAASP paslaugas, PAASP skatinamąsias paslaugas ir gerus PAASP rezultatus planuoja teritorinės ligonių kasos.</text:span></text:p>
      <text:p text:style-name="P67"><text:span text:style-name="T68">3</text:span><text:span text:style-name="T69">. Metinės lėš</text:span><text:span text:style-name="T70">os, kurias planuojama skirti asmens sveikatos priežiūros įstaigoms už PAASP skatinamąsias paslaugas ir gerus PAASP rezultatus, apskaičiuojamos pagal paskutinio praėjusių <text:s/>12-os mėnesių laikotarpio, trunkančio nuo vienų metų liepos 1 dienos iki kitų metų bi</text:span><text:span text:style-name="T71">rželio 30 dienos (toliau – skaičiuojamasis laikotarpis), duomenis.<text:s/>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PLANUOJAMOS METINĖS LĖŠŲ SUMOS, SKIRIAMOS UŽ PAASP PASLAUGAS, APSKAIČIAVIMAS</text:span></text:p>
      <text:p text:style-name="P78"/>
      <text:p text:style-name="P79"><text:span text:style-name="T80">4</text:span><text:span text:style-name="T81">. Asmens sveikatos priežiūros įstaigai skiriamos metinės lėšos už PAASP paslaugas planu</text:span><text:span text:style-name="T82">ojamos pagal gyventojų, prirašytų prie šios įstaigos teisės aktų nustatyta tvarka, skaičių einamųjų metų lapkričio 30 dienos duomenimis.</text:span></text:p>
      <text:p text:style-name="P83"><text:span text:style-name="T84">5</text:span><text:span text:style-name="T85">. Asmens sveikatos priežiūros įstaigai planuojama skirti metinė lėšų suma (eurais) už PAASP paslaugas (</text:span><text:span text:style-name="T86">B</text:span><text:span text:style-name="T87">(ASPĮ)</text:span><text:span text:style-name="T88">)</text:span><text:span text:style-name="T89"><text:s/></text:span><text:span text:style-name="T90">apskaičiuojama pagal formulę:</text:span></text:p>
      <text:p text:style-name="P91"/>
      <text:p text:style-name="P92"><text:span text:style-name="T93">B</text:span><text:span text:style-name="T94">(ASPĮ)<text:s/></text:span><text:span text:style-name="T95">= B</text:span><text:span text:style-name="T96">(BPG)<text:s/></text:span><text:span text:style-name="T97">+ B</text:span><text:span text:style-name="T98">(ODONT)</text:span><text:span text:style-name="T99"><text:s/>+ B</text:span><text:span text:style-name="T100">(PSICH)</text:span><text:span text:style-name="T101">,</text:span></text:p>
      <text:p text:style-name="P102"/>
      <text:p text:style-name="P103">čia:</text:p>
      <text:p text:style-name="P104"><text:span text:style-name="T105">B</text:span><text:span text:style-name="T106">(BPG)</text:span><text:span text:style-name="T107"><text:s/>– asmens sveikatos priežiūros įstaigai planuojama skirti metinė lėšų suma už PAASP paslaugas (neįskaitant pirminės ambulatorinės psichikos asmens sveikatos priežiūros ir pirminės ambulatorinės odontologinės asmens sveikatos priežiūros paslaugų);</text:span></text:p>
      <text:p text:style-name="P108"><text:span text:style-name="T109">B</text:span><text:span text:style-name="T110">(ODONT)<text:s/></text:span><text:span text:style-name="T111">– asmens sveikatos priežiūros įstaigai planuojama skirti metinė lėšų suma už pirminės ambulatorinės odontologinės asmens sveikatos priežiūros paslaugas;</text:span></text:p>
      <text:p text:style-name="P112"><text:span text:style-name="T113">B</text:span><text:span text:style-name="T114">(PSICH)</text:span><text:span text:style-name="T115"><text:s/>– asmens sveikatos priežiūros įstaigai planuojama skirti metinė lėšų suma už pirminės ambulato</text:span><text:span text:style-name="T116">rinės psichikos sveikatos priežiūros paslaugas.</text:span></text:p>
      <text:p text:style-name="P117"><text:span text:style-name="T118">6</text:span><text:span text:style-name="T119">. Asmens sveikatos priežiūros įstaigai planuojama skirti metinė lėšų suma (eurais) už PAASP paslaugas (neįskaitant pirminės ambulatorinės psichikos asmens sveikatos priežiūros<text:s/></text:span><text:soft-page-break/><text:span text:style-name="T120">ir pirminės ambulatorinės odo</text:span><text:span text:style-name="T121">ntologinės asmens sveikatos priežiūros paslaugų) (</text:span><text:span text:style-name="T122">B</text:span><text:span text:style-name="T123">(BPG)</text:span><text:span text:style-name="T124">)</text:span><text:span text:style-name="T125"><text:s/></text:span><text:span text:style-name="T126">apskaičiuojama pagal formulę:</text:span></text:p>
      <text:p text:style-name="P127"/>
      <text:p text:style-name="P128"><text:span text:style-name="T129">B</text:span><text:span text:style-name="T130">(BPG)</text:span><text:span text:style-name="T131"><text:s/>= (m</text:span><text:span text:style-name="T132">1</text:span><text:span text:style-name="T133"><text:s/></text:span><text:span text:style-name="T134">×</text:span><text:span text:style-name="T135"><text:s/>k</text:span><text:span text:style-name="T136">1</text:span><text:span text:style-name="T137"><text:s/>+ m</text:span><text:span text:style-name="T138">2</text:span><text:span text:style-name="T139"><text:s/></text:span><text:span text:style-name="T140">×</text:span><text:span text:style-name="T141"><text:s/>k</text:span><text:span text:style-name="T142">2</text:span><text:span text:style-name="T143"><text:s/>+ m</text:span><text:span text:style-name="T144">3</text:span><text:span text:style-name="T145"><text:s/></text:span><text:span text:style-name="T146">×</text:span><text:span text:style-name="T147"><text:s/>k</text:span><text:span text:style-name="T148">3</text:span><text:span text:style-name="T149"><text:s/>+ m</text:span><text:span text:style-name="T150">4</text:span><text:span text:style-name="T151"><text:s/></text:span><text:span text:style-name="T152">×</text:span><text:span text:style-name="T153">k</text:span><text:span text:style-name="T154">4</text:span><text:span text:style-name="T155"><text:s/>+ m</text:span><text:span text:style-name="T156">5<text:s/></text:span><text:span text:style-name="T157"><text:s/></text:span><text:span text:style-name="T158">×</text:span><text:span text:style-name="T159"><text:s/>k</text:span><text:span text:style-name="T160">5</text:span><text:span text:style-name="T161"><text:s/>+ m</text:span><text:span text:style-name="T162">6</text:span><text:span text:style-name="T163"><text:s/></text:span><text:span text:style-name="T164">×</text:span><text:span text:style-name="T165"><text:s/>k</text:span><text:span text:style-name="T166">6</text:span><text:span text:style-name="T167"><text:s/>+ m</text:span><text:span text:style-name="T168">7</text:span><text:span text:style-name="T169"><text:s/></text:span><text:span text:style-name="T170">×</text:span><text:span text:style-name="T171"><text:s/>k</text:span><text:span text:style-name="T172">7</text:span><text:span text:style-name="T173">)<text:s/></text:span><text:span text:style-name="T174">×</text:span><text:span text:style-name="T175"><text:s/>n</text:span><text:span text:style-name="T176">1</text:span><text:span text:style-name="T177"><text:s/>+(m</text:span><text:span text:style-name="T178">8</text:span><text:span text:style-name="T179"><text:s/></text:span><text:span text:style-name="T180">×</text:span><text:span text:style-name="T181"><text:s/>k</text:span><text:span text:style-name="T182">8</text:span><text:span text:style-name="T183">)<text:s/></text:span><text:span text:style-name="T184">×</text:span><text:span text:style-name="T185"><text:s/>n</text:span><text:span text:style-name="T186">2</text:span><text:span text:style-name="T187"><text:s/>+ (m</text:span><text:span text:style-name="T188">9</text:span><text:span text:style-name="T189"><text:s/></text:span><text:span text:style-name="T190">×</text:span><text:span text:style-name="T191"><text:s/>k</text:span><text:span text:style-name="T192">9</text:span><text:span text:style-name="T193">)<text:s/></text:span><text:span text:style-name="T194">×</text:span><text:span text:style-name="T195"><text:s/>n</text:span><text:span text:style-name="T196">3</text:span><text:span text:style-name="T197">,</text:span></text:p>
      <text:p text:style-name="P198"/>
      <text:p text:style-name="P199">čia:</text:p>
      <text:p text:style-name="P200"><text:span text:style-name="T201">m</text:span><text:span text:style-name="T202">1</text:span><text:span text:style-name="T203"><text:s/>– prirašytų prie asmens sveikatos priežiūros įstaigos gyventojų iki 1 metų skaičius;</text:span></text:p>
      <text:p text:style-name="P204"><text:span text:style-name="T205">k</text:span><text:span text:style-name="T206">1</text:span><text:span text:style-name="T207"><text:s/>– vieno gyventojo iki 1 metų PAASP paslaugų metinė bazinė kaina (balais);</text:span></text:p>
      <text:p text:style-name="P208"><text:span text:style-name="T209">m</text:span><text:span text:style-name="T210">2</text:span><text:span text:style-name="T211"><text:s/>– prirašytų prie asmens sveikatos priežiūros įstaigos gyventojų nuo 1 iki 4 metų (imtinai)</text:span><text:span text:style-name="T212"><text:s/>skaičius;</text:span></text:p>
      <text:p text:style-name="P213"><text:span text:style-name="T214">k</text:span><text:span text:style-name="T215">2</text:span><text:span text:style-name="T216"><text:s/>– vieno gyventojo nuo 1 iki 4 metų (imtinai) PAASP paslaugų metinė bazinė kaina (balais);</text:span></text:p>
      <text:p text:style-name="P217"><text:span text:style-name="T218">m</text:span><text:span text:style-name="T219">3</text:span><text:span text:style-name="T220"><text:s/>– prirašytų prie asmens sveikatos priežiūros įstaigos gyventojų nuo 5 iki 6 metų (imtinai) skaičius;</text:span></text:p>
      <text:p text:style-name="P221"><text:span text:style-name="T222">k</text:span><text:span text:style-name="T223">3</text:span><text:span text:style-name="T224"><text:s/></text:span><text:span text:style-name="T225">– vieno gyventojo nuo 5 iki 6 metų (imtinai)<text:s/></text:span><text:span text:style-name="T226">PAASP paslaugų metinė bazinė kaina (balais);</text:span></text:p>
      <text:p text:style-name="P227"><text:span text:style-name="T228">m</text:span><text:span text:style-name="T229">4</text:span><text:span text:style-name="T230"><text:s/></text:span><text:span text:style-name="T231">– prirašytų prie asmens sveikatos priežiūros įstaigos gyventojų nuo 7 iki 17 metų (imtinai) skaičius;</text:span></text:p>
      <text:p text:style-name="P232"><text:span text:style-name="T233">k</text:span><text:span text:style-name="T234">4</text:span><text:span text:style-name="T235"><text:s/>– vieno gyventojo nuo 7 iki 17 metų (imtinai) PAASP paslaugų metinė bazinė kaina (balais);</text:span></text:p>
      <text:p text:style-name="P236"><text:span text:style-name="T237">m</text:span><text:span text:style-name="T238">5</text:span><text:span text:style-name="T239"><text:s/>– prirašy</text:span><text:span text:style-name="T240">tų prie asmens sveikatos priežiūros įstaigos gyventojų nuo 18 iki 49 metų (imtinai) skaičius;</text:span></text:p>
      <text:p text:style-name="P241"><text:span text:style-name="T242">k</text:span><text:span text:style-name="T243">5</text:span><text:span text:style-name="T244"><text:s/>– vieno gyventojo nuo 18 iki 49 metų (imtinai) PAASP paslaugų metinė bazinė kaina (balais);</text:span></text:p>
      <text:p text:style-name="P245"><text:span text:style-name="T246">m</text:span><text:span text:style-name="T247">6</text:span><text:span text:style-name="T248"><text:s/>– prirašytų prie asmens sveikatos priežiūros įstaigos gyventojų<text:s/></text:span><text:span text:style-name="T249">nuo 50 iki 65 metų (imtinai) skaičius;</text:span></text:p>
      <text:p text:style-name="P250"><text:span text:style-name="T251">k</text:span><text:span text:style-name="T252">6</text:span><text:span text:style-name="T253"><text:s/>– vieno gyventojo nuo 50 iki 65 metų (imtinai) PAASP paslaugų metinė bazinė kaina (balais);</text:span></text:p>
      <text:p text:style-name="P254"><text:span text:style-name="T255">m</text:span><text:span text:style-name="T256">7</text:span><text:span text:style-name="T257"><text:s/></text:span><text:span text:style-name="T258">– prirašytų prie asmens sveikatos priežiūros įstaigos gyventojų, vyresnių kaip 65 metų, skaičius;</text:span></text:p>
      <text:p text:style-name="P259"><text:span text:style-name="T260">k</text:span><text:span text:style-name="T261">7</text:span><text:span text:style-name="T262"><text:s/>– vieno gyventojo, vyresnio kaip 65 metų, PAASP paslaugų metinė bazinė kaina (balais);</text:span></text:p>
      <text:p text:style-name="P263"><text:span text:style-name="T264">m</text:span><text:span text:style-name="T265">8</text:span><text:span text:style-name="T266"><text:s/></text:span><text:span text:style-name="T267">– prirašytų prie asmens sveikatos priežiūros įstaigos kaimo ir miesto, kurio gyventojų skaičius neviršija 4 tūkst., gyventojų skaičius;</text:span></text:p>
      <text:p text:style-name="P268"><text:span text:style-name="T269">k</text:span><text:span text:style-name="T270">8</text:span><text:span text:style-name="T271"><text:s/>– suma (balais), kuria didinama kiekvieno prirašyto prie asmens sveikatos priežiūros įstaigos kaimo ir miesto, kurio gyventojų skaičius neviršija 4 tūkst., gyventojo PAASP paslaugų metinė bazinė kaina;</text:span></text:p>
      <text:p text:style-name="P272"><text:span text:style-name="T273">m</text:span><text:span text:style-name="T274">9</text:span><text:span text:style-name="T275"><text:s/>– šeimos gydytojo (-ų) aptarnaujamų gyventojų skai</text:span><text:span text:style-name="T276">čius (netaikoma gydytojų komandai);</text:span></text:p>
      <text:p text:style-name="P277"><text:span text:style-name="T278">k</text:span><text:span text:style-name="T279">9</text:span><text:span text:style-name="T280"><text:s/></text:span><text:span text:style-name="T281">– suma (balais), kuria didinama kiekvieno šeimos gydytojo aptarnaujamo gyventojo PAASP paslaugų metinė bazinė kaina (netaikoma gydytojų komandai);<text:s/></text:span></text:p>
      <text:p text:style-name="P282"><text:span text:style-name="T283">n</text:span><text:span text:style-name="T284">1</text:span><text:span text:style-name="T285"><text:s/>– vieno gyventojo PAASP paslaugų, kurių išlaidos apmokamos PSDF bi</text:span><text:span text:style-name="T286">udžeto lėšomis, metinės bazinės kainos balo vertė (eurais), nustatyta Lietuvos Respublikos sveikatos apsaugos ministro įsakymu;</text:span></text:p>
      <text:p text:style-name="P287"><text:span text:style-name="T288">n</text:span><text:span text:style-name="T289">2</text:span><text:span text:style-name="T290"><text:s/></text:span><text:span text:style-name="T291">– sumos, kuria didinama kiekvieno asmens sveikatos priežiūros įstaigos aptarnaujamo kaimo ir miesto (kurio gyventojų skaičius</text:span><text:span text:style-name="T292"><text:s/>neviršija 4 tūkstančių) gyventojo metinė bazinė kaina, balo vertė (eurais), nustatyta Lietuvos Respublikos sveikatos apsaugos ministro įsakymu;</text:span></text:p>
      <text:p text:style-name="P293"><text:span text:style-name="T294">n</text:span><text:span text:style-name="T295">3</text:span><text:span text:style-name="T296"><text:s/>– sumos, kuria didinama kiekvieno šeimos gydytojo (netaikoma gydytojų komandai) aptarnaujamo gyventojo PAASP</text:span><text:span text:style-name="T297"><text:s/>paslaugų metinė bazinė kaina, balo vertė (eurais), nustatyta Lietuvos Respublikos sveikatos apsaugos ministro įsakymu.</text:span></text:p>
      <text:p text:style-name="P298"><text:span text:style-name="T299">7</text:span><text:span text:style-name="T300">. Asmens sveikatos priežiūros įstaigai planuojama skirti metinė lėšų suma (eurais) už pirminės ambulatorinės odontologinės asmens s</text:span><text:span text:style-name="T301">veikatos priežiūros paslaugas (</text:span><text:span text:style-name="T302">B</text:span><text:span text:style-name="T303">(ODONT)</text:span><text:span text:style-name="T304">)</text:span><text:span text:style-name="T305"><text:s/></text:span><text:span text:style-name="T306">apskaičiuojama pagal formulę:</text:span></text:p>
      <text:p text:style-name="P307"/>
      <text:p text:style-name="P308"><text:span text:style-name="T309">B</text:span><text:span text:style-name="T310">(ODONT)</text:span><text:span text:style-name="T311"><text:s/>= (m</text:span><text:span text:style-name="T312">10</text:span><text:span text:style-name="T313"><text:s/></text:span><text:span text:style-name="T314">×<text:s/></text:span><text:span text:style-name="T315">k</text:span><text:span text:style-name="T316">10</text:span><text:span text:style-name="T317">+m</text:span><text:span text:style-name="T318">11</text:span><text:span text:style-name="T319"><text:s/></text:span><text:span text:style-name="T320">×<text:s/></text:span><text:span text:style-name="T321">k</text:span><text:span text:style-name="T322">11</text:span><text:span text:style-name="T323">)<text:s/></text:span><text:span text:style-name="T324">×<text:s/></text:span><text:span text:style-name="T325">n</text:span><text:span text:style-name="T326">1</text:span><text:span text:style-name="T327">,</text:span></text:p>
      <text:p text:style-name="P328"/>
      <text:p text:style-name="P329">čia:</text:p>
      <text:p text:style-name="P330"><text:span text:style-name="T331">m</text:span><text:span text:style-name="T332">10</text:span><text:span text:style-name="T333"><text:s/>– prirašytų prie asmens sveikatos priežiūros įstaigos gyventojų iki 18 metų skaičius;</text:span></text:p>
      <text:p text:style-name="P334"><text:span text:style-name="T335">k</text:span><text:span text:style-name="T336">10</text:span><text:span text:style-name="T337"><text:s/>– vieno gyventojo iki 18 metų pirminės ambula</text:span><text:span text:style-name="T338">torinės odontologinės asmens sveikatos priežiūros paslaugų metinė bazinė kaina (balais);</text:span></text:p>
      <text:p text:style-name="P339"><text:span text:style-name="T340">m</text:span><text:span text:style-name="T341">11</text:span><text:span text:style-name="T342"><text:s/>– prirašytų prie asmens sveikatos priežiūros įstaigos gyventojų, vyresnių nei 18 metų, skaičius;</text:span></text:p>
      <text:p text:style-name="P343"><text:span text:style-name="T344">k</text:span><text:span text:style-name="T345">11</text:span><text:span text:style-name="T346"><text:s/>– vieno gyventojo, vyresnio nei 18 metų, pirminės ambulatorinės odontologinės asmens sveikatos priežiūros paslaugų metinė bazinė kaina (balais);</text:span></text:p>
      <text:p text:style-name="P347"><text:span text:style-name="T348">n</text:span><text:span text:style-name="T349">1</text:span><text:span text:style-name="T350"><text:s/></text:span><text:span text:style-name="T351">– vieno gyventojo PAASP paslaugų, kurių išlaidos apmokamos PSDF biudžeto lėšomis, metinės bazinės kainos ba</text:span><text:span text:style-name="T352">lo vertė (eurais), nustatyta Lietuvos Respublikos sveikatos apsaugos ministro įsakymu.</text:span></text:p>
      <text:p text:style-name="P353"><text:span text:style-name="T354">8</text:span><text:span text:style-name="T355">. Asmens sveikatos priežiūros įstaigai planuojama skirti metinė lėšų suma (eurais) už pirminės ambulatorinės psichikos sveikatos priežiūros paslaugas (</text:span><text:span text:style-name="T356">B</text:span><text:span text:style-name="T357"><text:s/>(PSICH)</text:span><text:span text:style-name="T358">)</text:span><text:span text:style-name="T359"><text:s/></text:span><text:span text:style-name="T360">ap</text:span><text:span text:style-name="T361">skaičiuojama pagal formulę:</text:span></text:p>
      <text:p text:style-name="P362"/>
      <text:p text:style-name="P363"><text:span text:style-name="T364">B</text:span><text:span text:style-name="T365"><text:s/>(PSICH)</text:span><text:span text:style-name="T366"><text:s/>= (m</text:span><text:span text:style-name="T367">12<text:s/></text:span><text:span text:style-name="T368">×<text:s/></text:span><text:span text:style-name="T369">k</text:span><text:span text:style-name="T370">12</text:span><text:span text:style-name="T371">)<text:s/></text:span><text:span text:style-name="T372">×<text:s/></text:span><text:span text:style-name="T373"><text:s/>n</text:span><text:span text:style-name="T374">1</text:span><text:span text:style-name="T375">,</text:span></text:p>
      <text:p text:style-name="P376"/>
      <text:p text:style-name="P377">čia:</text:p>
      <text:p text:style-name="P378"><text:span text:style-name="T379">m</text:span><text:span text:style-name="T380">12</text:span><text:span text:style-name="T381"><text:s/>– prirašytų prie psichikos sveikatos priežiūros centro gyventojų skaičius;</text:span></text:p>
      <text:p text:style-name="P382"><text:span text:style-name="T383">k</text:span><text:span text:style-name="T384">12</text:span><text:span text:style-name="T385"><text:s/>– vieno gyventojo pirminės ambulatorinės psichikos sveikatos priežiūros paslaugų metinė bazinė kaina (balai</text:span><text:span text:style-name="T386">s);<text:s/></text:span></text:p>
      <text:p text:style-name="P387"><text:span text:style-name="T388">n</text:span><text:span text:style-name="T389">1</text:span><text:span text:style-name="T390"><text:s/>– vieno gyventojo PAASP paslaugų, kurių išlaidos apmokamos PSDF biudžeto lėšomis, metinės bazinės kainos balo vertė (eurais), nustatyta Lietuvos Respublikos sveikatos apsaugos ministro įsakymu.</text:span></text:p>
      <text:p text:style-name="P391"><text:span text:style-name="T392">9</text:span><text:span text:style-name="T393">. Asmens sveikatos priežiūros įstaigos, pirmą kar</text:span><text:span text:style-name="T394">tą pradedančios teikti PAASP paslaugas, metinė sutartinė suma šių paslaugų išlaidoms apmokėti neplanuojama.</text:span></text:p>
      <text:p text:style-name="P395"/>
      <text:p text:style-name="P396"><text:span text:style-name="T397">III</text:span><text:span text:style-name="T398"><text:s/>SKYRIUS</text:span></text:p>
      <text:p text:style-name="P399"><text:span text:style-name="T400">PLANUOJAMŲ METINIŲ LĖŠŲ SUMOS, SKIRIAMOS UŽ PAASP SKATINAMĄSIAS PASLAUGAS, APSKAIČIAVIMAS</text:span></text:p>
      <text:p text:style-name="P401"/>
      <text:p text:style-name="P402"><text:span text:style-name="T403">10</text:span><text:span text:style-name="T404">.<text:s/></text:span><text:span text:style-name="T405">Asmens sveikatos priežiūros<text:s/></text:span><text:span text:style-name="T406">įstaigai planuojama skirti metinių lėšų suma (eurais) už PAASP skatinamąsias paslaugas (</text:span><text:span text:style-name="T407">B</text:span><text:span text:style-name="T408">(ASPĮ)2</text:span><text:span text:style-name="T409">)</text:span><text:span text:style-name="T410"><text:s/></text:span><text:span text:style-name="T411">apskaičiuojama pagal formulę: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p text:style-name="Normal"><text:span text:style-name="T419">B</text:span><text:span text:style-name="T420">(ASPĮ)2</text:span><text:span text:style-name="T421"><text:s/>=</text:span></text:p>
          </table:table-cell>
          <table:table-cell table:style-name="TableCell422">
            <text:p text:style-name="Normal"><text:span text:style-name="T423">F</text:span><text:span text:style-name="T424">(ASPĮ)2</text:span></text:p>
          </table:table-cell>
          <table:table-cell table:style-name="TableCell425" table:number-rows-spanned="2">
            <text:p text:style-name="Normal"><text:span text:style-name="T426">×<text:s/></text:span><text:span text:style-name="T427">(B</text:span><text:span text:style-name="T428">TLKSkat</text:span><text:span text:style-name="T429"><text:s/>– B</text:span><text:span text:style-name="T430">N</text:span><text:span text:style-name="T431">)</text:span><text:span text:style-name="T432">,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Normal"><text:span text:style-name="T436">F</text:span><text:span text:style-name="T437">(TLK)2</text:span></text:p>
          </table:table-cell>
          <table:covered-table-cell>
            <text:p text:style-name="P438"/>
          </table:covered-table-cell>
        </table:table-row>
      </table:table>
      <text:p text:style-name="P439"/>
      <text:p text:style-name="P440">čia:<text:s/></text:p>
      <text:p text:style-name="P441"><text:span text:style-name="T442">F</text:span><text:span text:style-name="T443">(ASPĮ)2</text:span><text:span text:style-name="T444"><text:s/>– metinių lėšų suma (eurais), faktiškai skirta asmens sveikatos priežiūros įstaigai už skaičiuojamuoju laikotarpiu suteiktas PAASP skatinamąsias paslaugas;<text:s/></text:span></text:p>
      <text:p text:style-name="P445"><text:span text:style-name="T446">F</text:span><text:span text:style-name="T447">(TLK)2</text:span><text:span text:style-name="T448"><text:s/>– bendra metinių lėšų suma (eurais), faktiškai skirta teritorinės ligonių kasos (toliau –<text:s/></text:span><text:span text:style-name="T449">TLK) veiklos zonos asmens sveikatos priežiūros įstaigoms už skaičiuojamuoju laikotarpiu suteiktas PAASP skatinamąsias paslaugas;<text:s/></text:span></text:p>
      <text:p text:style-name="P450"><text:span text:style-name="T451">B</text:span><text:span text:style-name="T452">TLKSkat</text:span><text:span text:style-name="T453"><text:s/></text:span><text:span text:style-name="T454">– bendra TLK metinių lėšų suma, planuojama skirti už PAASP skatinamąsias paslaugas;</text:span></text:p>
      <text:soft-page-break/>
      <text:p text:style-name="P455"><text:span text:style-name="T456">B</text:span><text:span text:style-name="T457">N</text:span><text:span text:style-name="T458"><text:s/>– TLK nepaskirstytos lėšos PAA</text:span><text:span text:style-name="T459">SP skatinamųjų paslaugų išlaidoms apmokėti</text:span><text:span text:style-name="T460">.</text:span><text:s/></text:p>
      <text:p text:style-name="P461">Punkto pakeitimai:</text:p>
      <text:p text:style-name="P462"><text:span text:style-name="T463">Nr.<text:s/></text:span><text:a xlink:href="https://www.e-tar.lt/portal/legalAct.html?documentId=d6f18760b56b11e6aae49c0b9525cbbb" office:target-frame-name="_top" xlink:show="replace"><text:span text:style-name="T464">V-1336</text:span></text:a><text:span text:style-name="T465">, 2016-11-25, paskelbta TAR 2016-11-28, i. k. 2016-27617</text:span></text:p>
      <text:p text:style-name="Normal"/>
      <text:p text:style-name="P466"><text:span text:style-name="T467">11</text:span><text:span text:style-name="T468">. Asmens sveikatos priežiūros įstaigos, pirmą kartą pradedančios teikti PAASP skatinamąsias paslaugas, metinė sutartinė suma šioms paslaugoms neplanuojama.<text:s/></text:span></text:p>
      <text:p text:style-name="P469"><text:span text:style-name="T470">12</text:span><text:span text:style-name="T471">. Jei praėjusiais metais sutartis su PAASP skatinamųjų paslaugų teikėju buvo sudaryta pirmą k</text:span><text:span text:style-name="T472">artą trumpesniam nei kalendoriniai metai laikotarpiui, planuojamas metinis šių paslaugų kiekis nustatomas faktiškai suteiktą šių paslaugų kiekį dalijant iš mėnesių, kuriems buvo sudaryta sutartis, skaičiaus ir dauginant iš 12 mėnesių.</text:span></text:p>
      <text:p text:style-name="P473"/>
      <text:p text:style-name="P474"><text:span text:style-name="T475">IV</text:span><text:span text:style-name="T476"><text:s/>SKYRIUS</text:span></text:p>
      <text:p text:style-name="P477"><text:span text:style-name="T478">PLA</text:span><text:span text:style-name="T479">NUOJAMŲ METINIŲ LĖŠŲ SUMOS, SKIRIAMOS UŽ GERUS PAASP (IŠSKYRUS PIRMINĖS AMBULATORINĖS PSICHIKOS IR ODONTOLOGINĖS SVEIKATOS PRIEŽIŪROS) REZULTATUS, APSKAIČIAVIMAS</text:span></text:p>
      <text:p text:style-name="P480"/>
      <text:p text:style-name="P481"><text:span text:style-name="T482">13</text:span><text:span text:style-name="T483">.<text:s/></text:span><text:span text:style-name="T484">Asmens sveikatos priežiūros įstaigai planuojama skirti metinių lėšų suma (eurais) už<text:s/></text:span><text:span text:style-name="T485">gerus PAASP (išskyrus pirminės ambulatorinės psichikos ir odontologinės sveikatos priežiūros) rezultatus (</text:span><text:span text:style-name="T486">B</text:span><text:span text:style-name="T487">(ASPĮ)3</text:span><text:span text:style-name="T488">) apskaičiuojama pagal formulę:<text:s/></text:span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><text:span text:style-name="T497">B</text:span><text:span text:style-name="T498">(ASPĮ)3</text:span><text:span text:style-name="T499"><text:s/>=</text:span></text:p>
          </table:table-cell>
          <table:table-cell table:style-name="TableCell500">
            <text:p text:style-name="P501"><text:span text:style-name="T502">F</text:span><text:span text:style-name="T503">(ASPĮ)3</text:span></text:p>
          </table:table-cell>
          <table:table-cell table:style-name="TableCell504" table:number-rows-spanned="2">
            <text:p text:style-name="P505"><text:span text:style-name="T506">×</text:span><text:span text:style-name="T507"><text:s/>B</text:span><text:span text:style-name="T508">TLKGDRp</text:span><text:span text:style-name="T509">,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F</text:span><text:span text:style-name="T515">(TLK)3</text:span></text:p>
          </table:table-cell>
          <table:covered-table-cell>
            <text:p text:style-name="P516"/>
          </table:covered-table-cell>
        </table:table-row>
      </table:table>
      <text:p text:style-name="P517">čia:</text:p>
      <text:p text:style-name="P518"><text:span text:style-name="T519">F</text:span><text:span text:style-name="T520">(ASPĮ)3</text:span><text:span text:style-name="T521"><text:s/>– metinių lėšų suma (eurais), faktiškai skirta asmens sveikatos priežiūros įstaigai už skaičiuojamojo laikotarpio gerus PAASP (išskyrus pirminės ambulatorinės psichikos ir odontologinės sveikatos priežiūros) rezultatus;<text:s/></text:span></text:p>
      <text:p text:style-name="P522"/>
      <text:p text:style-name="P523"><text:span text:style-name="T524">F</text:span><text:span text:style-name="T525">(TLK)3</text:span><text:span text:style-name="T526"><text:s/></text:span><text:span text:style-name="T527">– bendra metinių lėšų suma (eurais), faktiškai skirta TLK veiklos zonos asmens sveikatos priežiūros įstaigoms už skaičiuojamojo laikotarpio gerus PAASP (išskyrus pirminės ambulatorinės psichikos ir odontologinės sveikatos priežiūros) rezultatus;<text:s/></text:span></text:p>
      <text:p text:style-name="P528"><text:span text:style-name="T529">B</text:span><text:span text:style-name="T530">TLKGDRp<text:s/></text:span><text:span text:style-name="T531">– bendra TLK metinių lėšų suma (eurais), planuojama skirti TLK veiklos zonos asmens sveikatos priežiūros įstaigoms už gerus PAASP (išskyrus pirminės ambulatorinės psichikos ir odontologinės sveikatos priežiūros) rezultatus</text:span><text:span text:style-name="T532">.</text:span><text:s/></text:p>
      <text:p text:style-name="P533">Punkto pakeitimai:</text:p>
      <text:p text:style-name="P534"><text:span text:style-name="T535">Nr.<text:s/></text:span><text:a xlink:href="https://www.e-tar.lt/portal/legalAct.html?documentId=d6f18760b56b11e6aae49c0b9525cbbb" office:target-frame-name="_top" xlink:show="replace"><text:span text:style-name="T536">V-1336</text:span></text:a><text:span text:style-name="T537">, 2016-11-25, paskelbta TAR 2016-11-28, i. k. 2016-27617</text:span></text:p>
      <text:p text:style-name="Normal"/>
      <text:p text:style-name="P538"><text:span text:style-name="T539">13</text:span><text:span text:style-name="T540">1</text:span><text:span text:style-name="T541">.</text:span><text:span text:style-name="T542"><text:s/>Asmens sveikatos priežiūros įstaigoms, pirmą kartą pradedančioms teikti PAASP paslaugas, meti</text:span><text:span text:style-name="T543">nė sutartinė suma, skiriama už<text:s/></text:span><text:span text:style-name="T544">gerus<text:s/></text:span><text:span text:style-name="T545">PAASP</text:span><text:span text:style-name="T546"><text:s/></text:span><text:span text:style-name="T547">(išskyrus pirminės ambulatorinės psichikos ir odontologinės sveikatos priežiūros)</text:span><text:span text:style-name="T548"><text:s/>rezultatus</text:span><text:span text:style-name="T549">, neplanuojama. Už<text:s/></text:span><text:span text:style-name="T550">gerus PAASP rezultatus, pasiektus pirmaisiais šių paslaugų teikimo metais, mokama vadovaujantis Pirmin</text:span><text:span text:style-name="T551">ės ambulatorinės asmens sveikatos priežiūros paslaugų organizavimo ir apmokėjimo tvarkos aprašo, patvirtinto Lietuvos Respublikos sveikatos apsaugos ministro 2005 m. gruodžio 5 d. įsakymu Nr. V-943 „Dėl Pirminės ambulatorinės asmens sveikatos priežiūros pa</text:span><text:span text:style-name="T552">slaugų organizavimo ir apmokėjimo tvarkos aprašo bei Pirminės ambulatorinės asmens sveikatos priežiūros paslaugų ir bazinių kainų sąrašo tvirtinimo“, V skyriaus nuostatomis.</text:span><text:s/></text:p>
      <text:p text:style-name="P553">Papildyta punktu:</text:p>
      <text:p text:style-name="P554"><text:span text:style-name="T555">Nr.<text:s/></text:span><text:a xlink:href="https://www.e-tar.lt/portal/legalAct.html?documentId=d6f18760b56b11e6aae49c0b9525cbbb" office:target-frame-name="_top" xlink:show="replace"><text:span text:style-name="T556">V-1336</text:span></text:a><text:span text:style-name="T557">, 2016-11-25, paskelbta TAR 2016-11-28, i. k. 2016-27617</text:span></text:p>
      <text:p text:style-name="Normal"/>
      <text:p text:style-name="P558"><text:span text:style-name="T559">V</text:span><text:span text:style-name="T560"><text:s/>SKYRIUS</text:span></text:p>
      <text:p text:style-name="P561"><text:span text:style-name="T562">PLANUOJAMŲ METINIŲ LĖŠŲ SUMOS, SKIRIAMOS UŽ GERUS PIRMINĖS AMBULATORINĖS PSICHIKOS SVEIKATOS PRIEŽIŪROS REZULTATUS, APSKAIČIAVIMAS</text:span></text:p>
      <text:p text:style-name="P563"/>
      <text:p text:style-name="P564"><text:span text:style-name="T565">14</text:span><text:span text:style-name="T566">. Asmens sveikatos priežiūros įstaigai planuojama skirti metinių lėšų suma (eurais) už gerus pirminės ambulatorinės psichikos sveikatos priežiūros rezultatus (</text:span><text:span text:style-name="T567">B</text:span><text:span text:style-name="T568">(ASPĮ)4</text:span><text:span text:style-name="T569">) apskaičiuojama pagal formulę: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rows-spanned="2">
            <text:p text:style-name="P577"><text:span text:style-name="T578">B</text:span><text:span text:style-name="T579">(ASPĮ)4</text:span><text:span text:style-name="T580"><text:s/>=</text:span></text:p>
          </table:table-cell>
          <table:table-cell table:style-name="TableCell581">
            <text:p text:style-name="P582"><text:span text:style-name="T583">F</text:span><text:span text:style-name="T584">(ASPĮ)4</text:span></text:p>
          </table:table-cell>
          <table:table-cell table:style-name="TableCell585" table:number-rows-spanned="2">
            <text:p text:style-name="P586"><text:span text:style-name="T587">×</text:span><text:span text:style-name="T588"><text:s/>B</text:span><text:span text:style-name="T589">TLK GDRpsich</text:span><text:span text:style-name="T590">,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F</text:span><text:span text:style-name="T596">(TLK)4</text:span></text:p>
          </table:table-cell>
          <table:covered-table-cell>
            <text:p text:style-name="P597"/>
          </table:covered-table-cell>
        </table:table-row>
      </table:table>
      <text:p text:style-name="P598">čia:</text:p>
      <text:p text:style-name="P599"><text:span text:style-name="T600">F</text:span><text:span text:style-name="T601">(ASPĮ)4</text:span><text:span text:style-name="T602"><text:s/>– metinių lėšų suma (eurais), faktiškai skirta asmens sveikatos priežiūros įstaigai už skaičiuojamojo laikotarpio gerus pirminės ambulatorinės psichikos sveikatos priežiūros rezultatus (eurais);<text:s/></text:span></text:p>
      <text:p text:style-name="P603"><text:span text:style-name="T604">F</text:span><text:span text:style-name="T605">(TLK)4</text:span><text:span text:style-name="T606"><text:s/>– bendra metinių lėšų suma (eurais), faktišk</text:span><text:span text:style-name="T607">ai skirta TLK veiklos zonos asmens sveikatos priežiūros įstaigoms už skaičiuojamojo laikotarpio gerus pirminės ambulatorinės psichikos sveikatos priežiūros rezultatus;<text:s/></text:span></text:p>
      <text:p text:style-name="P608"><text:span text:style-name="T609">B</text:span><text:span text:style-name="T610">TLK GDRpsich</text:span><text:span text:style-name="T611"><text:s/>– bendra TLK metinių lėšų suma (eurais), planuojama skirti TLK veiklos zo</text:span><text:span text:style-name="T612">nos asmens sveikatos priežiūros įstaigoms už gerus pirminės ambulatorinės psichikos sveikatos priežiūros rezultatus.</text:span><text:s/></text:p>
      <text:p text:style-name="P613">Punkto pakeitimai:</text:p>
      <text:p text:style-name="P614"><text:span text:style-name="T615">Nr.<text:s/></text:span><text:a xlink:href="https://www.e-tar.lt/portal/legalAct.html?documentId=d6f18760b56b11e6aae49c0b9525cbbb" office:target-frame-name="_top" xlink:show="replace"><text:span text:style-name="T616">V-1336</text:span></text:a><text:span text:style-name="T617">, 2016-11-2</text:span><text:span text:style-name="T618">5, paskelbta TAR 2016-11-28, i. k. 2016-27617</text:span></text:p>
      <text:p text:style-name="Normal"/>
      <text:p text:style-name="P619"><text:span text:style-name="T620">14</text:span><text:span text:style-name="T621">1</text:span><text:span text:style-name="T622">. Asmens sveikatos priežiūros įstaigoms, pirmą kartą pradedančioms teikti PAASP paslaugas, metinė sutartinė suma, skiriama už<text:s/></text:span><text:span text:style-name="T623">gerus<text:s/></text:span><text:span text:style-name="T624">pirminės ambulatorinės psichikos sveikatos priežiūros</text:span><text:span text:style-name="T625"><text:s/>rezultatus,</text:span><text:span text:style-name="T626"><text:s/>neplanuojama.<text:s/></text:span><text:span text:style-name="T627">Už gerus pirminės ambulatorinės psichikos sveikatos priežiūros rezultatus, pasiektus pirmaisiais šių paslaugų teikimo metais, mokama vadovaujantis Pirminės ambulatorinės asmens sveikatos priežiūros paslaugų organizavimo ir apmokėjimo tvarkos</text:span><text:span text:style-name="T628"><text:s/>aprašo, patvirtinto Lietuvos Respublikos sveikatos apsaugos ministro 2005 m. gruodžio 5 d. įsakymu Nr. V-943 „Dėl Pirminės ambulatorinės asmens sveikatos priežiūros paslaugų organizavimo ir apmokėjimo tvarkos aprašo bei Pirminės ambulatorinės asmens sveik</text:span><text:span text:style-name="T629">atos priežiūros paslaugų ir bazinių kainų sąrašo tvirtinimo“, VI skyriaus nuostatomis.</text:span><text:s/></text:p>
      <text:p text:style-name="P630">Papildyta punktu:</text:p>
      <text:p text:style-name="P631"><text:span text:style-name="T632">Nr.<text:s/></text:span><text:a xlink:href="https://www.e-tar.lt/portal/legalAct.html?documentId=d6f18760b56b11e6aae49c0b9525cbbb" office:target-frame-name="_top" xlink:show="replace"><text:span text:style-name="T633">V-1336</text:span></text:a><text:span text:style-name="T634">, 2016-11-25, paskelbta TAR 2016-11-28, i.</text:span><text:span text:style-name="T635"><text:s/>k. 2016-27617</text:span></text:p>
      <text:p text:style-name="Normal"/>
      <text:p text:style-name="P636"><text:span text:style-name="T637">VI</text:span><text:span text:style-name="T638"><text:s/>SKYRIUS</text:span></text:p>
      <text:p text:style-name="P639"><text:span text:style-name="T640">PLANUOJAMŲ METINIŲ LĖŠŲ SUMOS, SKIRIAMOS UŽ GERUS PIRMINĖS ODONTOLOGINĖS SVEIKATOS PRIEŽIŪROS REZULTATUS, APSKAIČIAVIMAS</text:span></text:p>
      <text:p text:style-name="P641"/>
      <text:p text:style-name="P642"><text:span text:style-name="T643">15</text:span><text:span text:style-name="T644">. Asmens sveikatos priežiūros įstaigai planuojama skirti metinė lėšų suma (eurais) už gerus pir</text:span><text:span text:style-name="T645">minės odontologinės sveikatos priežiūros rezultatus (</text:span><text:span text:style-name="T646">B</text:span><text:span text:style-name="T647">(ASPĮ)5</text:span><text:span text:style-name="T648">)</text:span><text:span text:style-name="T649"><text:s/></text:span><text:span text:style-name="T650">apskaičiuojama pagal formulę: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rows-spanned="2">
            <text:p text:style-name="P658"><text:span text:style-name="T659">B</text:span><text:span text:style-name="T660">(ASPĮ)5</text:span><text:span text:style-name="T661"><text:s/>=</text:span></text:p>
          </table:table-cell>
          <table:table-cell table:style-name="TableCell662">
            <text:p text:style-name="P663"><text:span text:style-name="T664">F</text:span><text:span text:style-name="T665">(ASPĮ)5</text:span></text:p>
          </table:table-cell>
          <table:table-cell table:style-name="TableCell666" table:number-rows-spanned="2">
            <text:p text:style-name="P667"><text:span text:style-name="T668">×</text:span><text:span text:style-name="T669"><text:s/></text:span><text:span text:style-name="T670">B</text:span><text:span text:style-name="T671">TLK GDRo</text:span><text:span text:style-name="T672">,</text:span>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F</text:span><text:span text:style-name="T678">(TLK)5</text:span></text:p>
          </table:table-cell>
          <table:covered-table-cell>
            <text:p text:style-name="P679"/>
          </table:covered-table-cell>
        </table:table-row>
      </table:table>
      <text:p text:style-name="P680"/>
      <text:p text:style-name="P681">čia:</text:p>
      <text:soft-page-break/>
      <text:p text:style-name="P682"><text:span text:style-name="T683">F</text:span><text:span text:style-name="T684">(ASPĮ)5</text:span><text:span text:style-name="T685"><text:s/></text:span><text:span text:style-name="T686">– metinių lėšų suma (eurais), faktiškai skirta asmens sveikatos priežiūros įstaigai už skaičiuojamojo laikotarpio gerus pirminės odontologinės sveikatos priežiūros rezultatus;<text:s/></text:span></text:p>
      <text:p text:style-name="P687"><text:span text:style-name="T688">F</text:span><text:span text:style-name="T689">(TLK)5</text:span><text:span text:style-name="T690"><text:s/>– bendra metinių lėšų suma (eurais), faktiškai skirta TLK veiklos zonos</text:span><text:span text:style-name="T691"><text:s/>asmens sveikatos priežiūros įstaigoms už skaičiuojamojo laikotarpio gerus pirminės odontologinės sveikatos priežiūros rezultatus;<text:s/></text:span></text:p>
      <text:p text:style-name="P692"><text:span text:style-name="T693">B</text:span><text:span text:style-name="T694">TLK GDRo</text:span><text:span text:style-name="T695"><text:s/>– bendra TLK metinių lėšų suma (eurais), planuojama skirti TLK veiklos zonos asmens sveikatos priežiūros įstaigoms</text:span><text:span text:style-name="T696"><text:s/>už gerus pirminės odontologinės sveikatos priežiūros rezultatus.</text:span><text:s/></text:p>
      <text:p text:style-name="P697">Punkto pakeitimai:</text:p>
      <text:p text:style-name="P698"><text:span text:style-name="T699">Nr.<text:s/></text:span><text:a xlink:href="https://www.e-tar.lt/portal/legalAct.html?documentId=d6f18760b56b11e6aae49c0b9525cbbb" office:target-frame-name="_top" xlink:show="replace"><text:span text:style-name="T700">V-1336</text:span></text:a><text:span text:style-name="T701">, 2016-11-25, paskelbta TAR 2016-11-28, i. k. 2016-27617</text:span></text:p>
      <text:p text:style-name="Normal"/>
      <text:p text:style-name="P702"><text:span text:style-name="T703">15</text:span><text:span text:style-name="T704">1</text:span><text:span text:style-name="T705">. Asmens sveikatos priežiūros įstaigoms, pirmą kartą pradedančioms teikti PAASP paslaugas, metinė sutartinė suma, skiriama už<text:s/></text:span><text:span text:style-name="T706">gerus<text:s/></text:span><text:span text:style-name="T707">pirminės odontologinės sveikatos priežiūros</text:span><text:span text:style-name="T708"><text:s/>rezultatus,</text:span><text:span text:style-name="T709"><text:s/>neplanuojama.<text:s/></text:span><text:span text:style-name="T710">Už gerus odontologinės sveikatos priežiūros rezulta</text:span><text:span text:style-name="T711">tus, pasiektus pirmaisiais šių paslaugų teikimo metais, mokama vadovaujantis Pirminės ambulatorinės asmens sveikatos priežiūros paslaugų organizavimo ir apmokėjimo tvarkos aprašo, patvirtinto Lietuvos Respublikos sveikatos apsaugos ministro 2005 m. gruodži</text:span><text:span text:style-name="T712">o 5 d. įsakymu Nr. V-943 „Dėl Pirminės ambulatorinės asmens sveikatos priežiūros paslaugų organizavimo ir apmokėjimo tvarkos aprašo bei Pirminės ambulatorinės asmens sveikatos priežiūros paslaugų ir bazinių kainų sąrašo tvirtinimo“, VII skyriaus nuostatomi</text:span><text:span text:style-name="T713">s.</text:span><text:s/></text:p>
      <text:p text:style-name="P714">Papildyta punktu:</text:p>
      <text:p text:style-name="P715"><text:span text:style-name="T716">Nr.<text:s/></text:span><text:a xlink:href="https://www.e-tar.lt/portal/legalAct.html?documentId=d6f18760b56b11e6aae49c0b9525cbbb" office:target-frame-name="_top" xlink:show="replace"><text:span text:style-name="T717">V-1336</text:span></text:a><text:span text:style-name="T718">, 2016-11-25, paskelbta TAR 2016-11-28, i. k. 2016-27617</text:span></text:p>
      <text:p text:style-name="Normal"/>
      <text:p text:style-name="P719"><text:span text:style-name="T720">VII</text:span><text:span text:style-name="T721"><text:s/>SKYRIUS</text:span></text:p>
      <text:p text:style-name="P722"><text:span text:style-name="T723">BAIGIAMOSIOS NUOSTATOS</text:span></text:p>
      <text:p text:style-name="P724"/>
      <text:p text:style-name="P725"><text:span text:style-name="T726">16</text:span><text:span text:style-name="T727">. Metinė lėšų suma PAASP paslaugų išlaidoms apmokėti įrašoma TLK ir asmens sveikatos priežiūros įstaigos sutartyje.<text:s/></text:span></text:p>
      <text:p text:style-name="P728"><text:span text:style-name="T729">_________________</text:span></text:p>
      <text:p text:style-name="P730"/>
      <text:p text:style-name="P731"/>
      <text:p text:style-name="P732"><text:span text:style-name="T733">Pakeitimai:</text:span></text:p>
      <text:p text:style-name="P734"/>
      <text:p text:style-name="P735"><text:span text:style-name="T736">1.</text:span></text:p>
      <text:p text:style-name="P737"><text:span text:style-name="T738">Lietuvos Respublikos sveikatos apsaugos ministerija, Įsakymas</text:span></text:p>
      <text:p text:style-name="P739"><text:span text:style-name="T740">Nr.<text:s/></text:span><text:a xlink:href="https://www.e-tar.lt/portal/legalAct.html?documentId=f839ce008fe811e4bb408baba2bdddf3" office:target-frame-name="_top" xlink:show="replace"><text:span text:style-name="T741">V-1384</text:span></text:a><text:span text:style-name="T742">, 2014-12-19, paskelbta TAR 2014-12-30, i. k. 2014-20936</text:span></text:p>
      <text:p text:style-name="P743"><text:span text:style-name="T744">Dėl Lietuvos Respublikos sveikatos apsaugos ministro 2013 m. rugpjūčio 29 d. įsakymo Nr. V-833 „Dėl Asmens sveikatos priežiūro</text:span><text:span text:style-name="T745">s įstaigoms skiriamų lėšų pirminės ambulatorinės asmens sveikatos priežiūros paslaugų išlaidoms apmokėti planavimo tvarkos aprašo tvirtinimo" pakeitimo</text:span></text:p>
      <text:p text:style-name="P746"/>
      <text:p text:style-name="P747"><text:span text:style-name="T748">2.</text:span></text:p>
      <text:p text:style-name="P749"><text:span text:style-name="T750">Lietuvos Respublikos sveikatos apsaugos ministerija, Įsakymas</text:span></text:p>
      <text:p text:style-name="P751"><text:span text:style-name="T752">Nr.<text:s/></text:span><text:a xlink:href="https://www.e-tar.lt/portal/legalAct.html?documentId=8418a860b93211e5a6588fb85a3cc84b" office:target-frame-name="_top" xlink:show="replace"><text:span text:style-name="T753">V-1485</text:span></text:a><text:span text:style-name="T754">, 2015-12-21, paskelbta TAR 2016-01-12, i. k. 2016-00552</text:span></text:p>
      <text:p text:style-name="P755"><text:span text:style-name="T756">Dėl Lietuvos Respublikos sveikatos apsaugos ministro 2013 m. rugpjūčio 29 d. įsakymo Nr. V-833 „Dėl asmens sveikatos priežiūros į</text:span><text:span text:style-name="T757">staigoms skiriamų lėšų pirminės ambulatorinės asmens sveikatos priežiūros paslaugų išlaidoms apmokėti planavimo tvarkos aprašo tvirtinimo“ pakeitimo</text:span></text:p>
      <text:p text:style-name="P758"/>
      <text:p text:style-name="P759"><text:span text:style-name="T760">3.</text:span></text:p>
      <text:p text:style-name="P761"><text:span text:style-name="T762">Lietuvos Respublikos sveikatos apsaugos ministerija, Įsakymas</text:span></text:p>
      <text:p text:style-name="P763"><text:span text:style-name="T764">Nr.<text:s/></text:span><text:a xlink:href="https://www.e-tar.lt/portal/legalAct.html?documentId=d6f18760b56b11e6aae49c0b9525cbbb" office:target-frame-name="_top" xlink:show="replace"><text:span text:style-name="T765">V-1336</text:span></text:a><text:span text:style-name="T766">, 2016-11-25, paskelbta TAR 2016-11-28, i. k. 2016-27617</text:span></text:p>
      <text:p text:style-name="P767"><text:span text:style-name="T768">Dėl Lietuvos Respublikos sveikatos apsaugos ministro 2013 m. rugpjūčio 29 d. įsakymo Nr. V-833 „D</text:span><text:span text:style-name="T769">ėl Asmens sveikatos priežiūros įstaigoms skiriamų lėšų pirminės ambulatorinės asmens sveikatos priežiūros paslaugų išlaidoms apmokėti planavimo tvarkos aprašo tvirtinimo“ pakeitimo</text:span></text:p>
      <text:p text:style-name="P770"/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5-24T07:54:00Z</meta:creation-date>
    <dc:date>2019-05-24T07:54:00Z</dc:date>
    <meta:template xlink:href="Normal.dotm" xlink:type="simple"/>
    <meta:editing-cycles>2</meta:editing-cycles>
    <meta:editing-duration>PT0S</meta:editing-duration>
    <meta:document-statistic meta:page-count="7" meta:paragraph-count="220" meta:word-count="2999" meta:character-count="18497" meta:row-count="365" meta:non-whitespace-character-count="15718"/>
  </office:meta>
</office:document-meta>
</file>