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break-before="page"/>
      <style:text-properties fo:hyphenate="false"/>
    </style:style>
    <style:style style:name="P61"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letter-spacing="0.0013in" style:font-size-complex="12pt" fo:background-color="#FFFFFF"/>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letter-spacing="0.0013in" style:font-size-complex="12pt" fo:background-color="#FFFFFF"/>
    </style:style>
    <style:style style:name="P102" style:parent-style-name="Normal" style:family="paragraph">
      <style:paragraph-properties fo:widows="0" fo:orphans="0" fo:text-align="center"/>
      <style:text-properties fo:font-weight="bold" style:font-weight-asian="bold" style:font-weight-complex="bold" fo:letter-spacing="0.0013in" style:font-size-complex="12pt" fo:background-color="#FFFFFF"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13in" style:font-size-complex="12pt" fo:background-color="#FFFFFF"/>
    </style:style>
    <style:style style:name="T105" style:parent-style-name="DefaultParagraphFont" style:family="text">
      <style:text-properties fo:font-weight="bold" style:font-weight-asian="bold" style:font-weight-complex="bold" fo:letter-spacing="0.0013in" style:font-size-complex="12pt" fo:background-color="#FFFFFF"/>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style:text-properties style:font-size-complex="12pt" fo:hyphenate="false"/>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letter-spacing="0.0013in" style:font-size-complex="12pt" fo:background-color="#FFFFFF"/>
    </style:style>
    <style:style style:name="T141" style:parent-style-name="DefaultParagraphFont" style:family="text">
      <style:text-properties fo:letter-spacing="0.0013in" style:font-size-complex="12pt" fo:background-color="#FFFFFF"/>
    </style:style>
    <style:style style:name="T142" style:parent-style-name="DefaultParagraphFont" style:family="text">
      <style:text-properties fo:letter-spacing="0.0013in"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fo:letter-spacing="0.0013in" style:font-size-complex="12pt" fo:background-color="#FFFFFF"/>
    </style:style>
    <style:style style:name="T157" style:parent-style-name="DefaultParagraphFont" style:family="text">
      <style:text-properties fo:letter-spacing="0.0013in" style:font-size-complex="12pt" fo:background-color="#FFFFFF"/>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in"/>
      <style:text-properties fo:font-weight="bold" style:font-weight-asian="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letter-spacing="0.0013in" style:font-size-complex="12pt" fo:background-color="#FFFFFF"/>
    </style:style>
    <style:style style:name="T204" style:parent-style-name="DefaultParagraphFont" style:family="text">
      <style:text-properties fo:letter-spacing="0.0013in" style:font-size-complex="12pt" fo:background-color="#FFFFFF"/>
    </style:style>
    <style:style style:name="T205" style:parent-style-name="DefaultParagraphFont" style:family="text">
      <style:text-properties fo:letter-spacing="0.0013in" style:font-size-complex="12pt" fo:background-color="#FFFFFF"/>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fo:background-color="#FFFFFF"/>
    </style:style>
    <style:style style:name="T239" style:parent-style-name="DefaultParagraphFont" style:family="text">
      <style:text-properties fo:letter-spacing="0.0013in" style:font-size-complex="12pt" fo:background-color="#FFFFFF"/>
    </style:style>
    <style:style style:name="T240" style:parent-style-name="DefaultParagraphFont" style:family="text">
      <style:text-properties fo:letter-spacing="0.0013in" style:font-size-complex="12pt"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letter-spacing="0.0013in" style:font-size-complex="12pt" fo:background-color="#FFFFFF"/>
    </style:style>
    <style:style style:name="T260" style:parent-style-name="DefaultParagraphFont" style:family="text">
      <style:text-properties fo:letter-spacing="0.0013in" style:font-size-complex="12pt" fo:background-color="#FFFFFF"/>
    </style:style>
    <style:style style:name="T261" style:parent-style-name="DefaultParagraphFont" style:family="text">
      <style:text-properties fo:letter-spacing="0.0013in" style:font-size-complex="12pt"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fo:text-indent="0.5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letter-spacing="0.0013in"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letter-spacing="0.0013in" style:font-size-complex="12pt" style:language-asian="lt" style:country-asian="LT"/>
    </style:style>
    <style:style style:name="T357" style:parent-style-name="DefaultParagraphFont" style:family="text">
      <style:text-properties fo:font-weight="bold" style:font-weight-asian="bold" style:font-weight-complex="bold" fo:letter-spacing="0.0013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letter-spacing="0.0013in"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letter-spacing="0.0013in"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fo:background-color="#FFFFFF"/>
    </style:style>
    <style:style style:name="T387" style:parent-style-name="DefaultParagraphFont" style:family="text">
      <style:text-properties fo:letter-spacing="0.0013in" style:font-size-complex="12pt" fo:background-color="#FFFFFF"/>
    </style:style>
    <style:style style:name="T388" style:parent-style-name="DefaultParagraphFont" style:family="text">
      <style:text-properties fo:letter-spacing="0.0013in" style:font-size-complex="12pt" fo:background-color="#FFFFFF"/>
    </style:style>
    <style:style style:name="T389" style:parent-style-name="DefaultParagraphFont" style:family="text">
      <style:text-properties fo:letter-spacing="0.0013in" style:font-size-complex="12pt" fo:background-color="#FFFFFF"/>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fo:background-color="#FFFFFF"/>
    </style:style>
    <style:style style:name="T516" style:parent-style-name="DefaultParagraphFont" style:family="text">
      <style:text-properties fo:letter-spacing="0.0013in" style:font-size-complex="12pt" fo:background-color="#FFFFFF"/>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widows="0" fo:orphans="0" fo:text-align="center"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574" style:parent-style-name="Normal" style:family="paragraph">
      <style:paragraph-properties fo:widows="0" fo:orphans="0" fo:text-align="center"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text-indent="0.5in"/>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center" fo:text-indent="0.3937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widows="0" fo:orphans="0" fo:text-align="justify" fo:text-indent="0.3937in"/>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P85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letter-spacing="0.0013in" style:font-size-complex="12pt" fo:background-color="#FFFFFF"/>
    </style:style>
    <style:style style:name="T893" style:parent-style-name="DefaultParagraphFont" style:family="text">
      <style:text-properties fo:letter-spacing="0.0013in" style:font-size-complex="12pt" fo:background-color="#FFFFFF"/>
    </style:style>
    <style:style style:name="T894" style:parent-style-name="DefaultParagraphFont" style:family="text">
      <style:text-properties fo:letter-spacing="0.0013in" style:font-size-complex="12pt" fo:background-color="#FFFFFF"/>
    </style:style>
    <style:style style:name="T895" style:parent-style-name="DefaultParagraphFont" style:family="text">
      <style:text-properties fo:letter-spacing="0.0013in" style:font-size-complex="12pt" fo:background-color="#FFFFFF"/>
    </style:style>
    <style:style style:name="T896" style:parent-style-name="DefaultParagraphFont" style:family="text">
      <style:text-properties fo:font-style="italic" style:font-style-asian="italic" style:font-style-complex="italic" fo:letter-spacing="0.0013in" style:font-size-complex="12pt" fo:background-color="#FFFFFF" fo:language="en" fo:country="GB"/>
    </style:style>
    <style:style style:name="T897" style:parent-style-name="DefaultParagraphFont" style:family="text">
      <style:text-properties fo:font-style="italic" style:font-style-asian="italic" style:font-style-complex="italic" fo:letter-spacing="0.0013in" style:font-size-complex="12pt" fo:background-color="#FFFFFF"/>
    </style:style>
    <style:style style:name="T898" style:parent-style-name="DefaultParagraphFont" style:family="text">
      <style:text-properties fo:letter-spacing="0.0013in" style:font-size-complex="12pt" fo:background-color="#FFFFFF"/>
    </style:style>
    <style:style style:name="P899" style:parent-style-name="Normal" style:family="paragraph">
      <style:paragraph-properties fo:widows="0" fo:orphans="0" fo:text-align="justify" fo:text-indent="0.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P9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T988" style:parent-style-name="DefaultParagraphFont" style:family="text">
      <style:text-properties fo:font-weight="bold" style:font-weight-asian="bold" style:font-weight-complex="bold" fo:text-transform="uppercase"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style:font-size-complex="12pt" style:language-asian="lt" style:country-asian="LT"/>
    </style:style>
    <style:style style:name="P9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widows="0" fo:orphans="0" fo:text-align="center" fo:text-indent="0.5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style:font-size-complex="12pt" style:language-asian="lt" style:country-asian="LT"/>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center" fo:text-indent="0.3937in"/>
      <style:text-properties fo:hyphenate="false"/>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2">Sprendimas netenka galios 2019-01-18:</text:span></text:p>
      <text:p text:style-name="P3"><text:span text:style-name="T4">Lietuvos radijo ir televizijos komisija, Sprendimas</text:span></text:p>
      <text:p text:style-name="P5"><text:span text:style-name="T6">Nr.<text:s/></text:span><text:a xlink:href="https://www.e-tar.lt/portal/legalAct.html?documentId=265fec401a2a11e9875cdc20105dd260" office:target-frame-name="_top" xlink:show="replace"><text:span text:style-name="T7">KS-6</text:span></text:a><text:span text:style-name="T8">, 2019-01-16, paskelbta TAR 2019-01-17, i. k. 2019-00712</text:span></text:p>
      <text:p text:style-name="P9"><text:span text:style-name="T10">Dėl Lietuvos radijo ir televizijos komisijos 2014 m. sausio 22 d. sprendimo Nr. KS-25 „Dėl Lietuvos radijo ir televizijos komisijos darbo reglamento patvirtinimo“ pakeitimo</text:span></text:p>
      <text:p text:style-name="P11"/>
      <text:p text:style-name="P12"><text:span text:style-name="T13">Suvestinė redakcija nuo 2016-06-11 iki 2019-01-17</text:span></text:p>
      <text:p text:style-name="P14"/>
      <text:p text:style-name="P15"><text:span text:style-name="T16">Sprendimas paskelbtas: Žin. 201</text:span><text:span text:style-name="T17">3, Nr.<text:s/></text:span><text:a xlink:href="https://www.e-tar.lt/portal/legalAct.html?documentId=TAR.42701492007C" office:target-frame-name="_top" xlink:show="replace"><text:span text:style-name="T18">52-2630</text:span></text:a><text:span text:style-name="T19">, i. k. 1135060SPRE000KS-65</text:span></text:p>
      <text:p text:style-name="P20"/>
      <text:p text:style-name="P21">LIETUVOS RADIJO IR TELEVIZIJOS KOMISIJOS</text:p>
      <text:p text:style-name="P22"/>
      <text:p text:style-name="P23">S P R E N D I M A S</text:p>
      <text:p text:style-name="P24">DĖL LIETUVOS RADIJO IR TELEVIZIJOS KOMISIJOS ADMINISTRACIJOS DARBO REGLAMENTO PATVIRTINIMO</text:p>
      <text:p text:style-name="P25"/>
      <text:p text:style-name="P26">2013 m. gegužės 15 d. Nr. KS-65</text:p>
      <text:p text:style-name="P27">Vilnius</text:p>
      <text:p text:style-name="P28"/>
      <text:p text:style-name="P29"/>
      <text:p text:style-name="P30"><text:span text:style-name="T31">Vadovaudamasi Lietuvos Respublikos visuomenės informavimo įstatymo (Žin., 1996, Nr.<text:s/></text:span><text:a xlink:href="https://www.e-tar.lt/portal/lt/legalAct/TAR.065AB8483E1E" office:target-frame-name="_blank" xlink:show="new"><text:span text:style-name="T32">71-1706</text:span></text:a><text:span text:style-name="T33">; 2006, Nr.<text:s/></text:span><text:a xlink:href="https://www.e-tar.lt/portal/lt/legalAct/TAR.AAFEF516C29E" office:target-frame-name="_blank" xlink:show="new"><text:span text:style-name="T34">82-3254</text:span></text:a><text:span text:style-name="T35">; 2010, Nr. </text:span><text:a xlink:href="https://www.e-tar.lt/portal/lt/legalAct/TAR.0A0A728FEF4C" office:target-frame-name="_blank" xlink:show="new"><text:span text:style-name="T36">123-6260</text:span></text:a><text:span text:style-name="T37">; 2012, Nr. </text:span><text:a xlink:href="https://www.e-tar.lt/portal/lt/legalAct/TAR.1CB190FE2386" office:target-frame-name="_blank" xlink:show="new"><text:span text:style-name="T38">76-3924</text:span></text:a><text:span text:style-name="T39">) 47 straipsnio 15 dalimi, Lietuvos radijo ir televizijos komisijos nuostatų, patvirtintų Lietuvos Respublikos Seimo 2013 m. kovo 12 d. nutarimu Nr. XII-189 (Žin., 2013, Nr. </text:span><text:a xlink:href="https://www.e-tar.lt/portal/lt/legalAct/TAR.01E74BF0FC2F" office:target-frame-name="_blank" xlink:show="new"><text:span text:style-name="T40">28-1319</text:span></text:a><text:span text:style-name="T41">), 29 punktu, Lietuvos radijo ir televizijos komisija<text:s/></text:span><text:span text:style-name="T42">nusprendžia</text:span><text:span text:style-name="T43">:</text:span></text:p>
      <text:p text:style-name="P44"><text:span text:style-name="T45">1</text:span><text:span text:style-name="T46">. Patvirtinti Lietuvos radijo ir televizijos komisijos administracijos darbo reglamentą (pridedama).</text:span></text:p>
      <text:p text:style-name="P47"><text:span text:style-name="T48">2</text:span><text:span text:style-name="T49">. Laikyti netekusiu galio</text:span><text:span text:style-name="T50">s Lietuvos radijo ir televizijos komisijos administracijos veiklos nuostatus, patvirtintus 2003 m. sausio 15 d. Lietuvos radijo ir televizijos komisijos sprendimu Nr. 8 „Dėl Lietuvos radijo ir televizijos komisijos administracijos veiklos nuostatų patvirti</text:span><text:span text:style-name="T51">nimo“ (Žin., 2003, Nr.<text:s/></text:span><text:a xlink:href="https://www.e-tar.lt/portal/lt/legalAct/TAR.4B30D9436C23" office:target-frame-name="_blank" xlink:show="new"><text:span text:style-name="T52">9-338</text:span></text:a><text:span text:style-name="T53">).</text:span></text:p>
      <text:p text:style-name="P54"/>
      <text:p text:style-name="P55"/>
      <text:p text:style-name="P56"/>
      <text:p text:style-name="P57"><text:span text:style-name="T58">PIRMININKAS<text:s/></text:span><text:span text:style-name="T59"><text:tab/>EDMUNDAS VAITEKŪNAS</text:span></text:p>
      <text:p text:style-name="P60"/>
      <text:soft-page-break/>
      <text:p text:style-name="P61">PATVIRTINTA</text:p>
      <text:p text:style-name="P62">Lietuvos radijo ir televizijos komisijos<text:s/></text:p>
      <text:p text:style-name="P63">2013 m. gegužės 15 d. sprendimu Nr. KS-65</text:p>
      <text:p text:style-name="P64">(Lietuvos radijo ir televizijos komisijos</text:p>
      <text:p text:style-name="P65">2016 m. birželio 6 d. sprendimo Nr. KS-110</text:p>
      <text:p text:style-name="P66">redakcija)</text:p>
      <text:p text:style-name="P67"/>
      <text:p text:style-name="P68"><text:span text:style-name="T69">LIETUVOS RADIJO IR TELEVIZIJOS KOMISIJOS ADMINISTRACIJOS 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adijo ir televizijos komisijos administracijos darbo reglamentas (toliau – reglamentas) nustato Lietuvos radijo ir televizijos komisijos (toliau – Komisija) administracijos darbo tvarką.<text:s/></text:span></text:p>
      <text:p text:style-name="P80"><text:span text:style-name="T81">2</text:span><text:span text:style-name="T82">. Komisijos administracija atlieka Komisijos finans</text:span><text:span text:style-name="T83">inį, ūkinį ir materialinį aptarnavimą ir padeda Komisijai atlikti jai pavestas funkcijas.</text:span></text:p>
      <text:p text:style-name="P84"><text:span text:style-name="T85">3</text:span><text:span text:style-name="T86">. Komisijos administracija savo veikloje vadovaujasi Lietuvos Respublikos Konstitucija, Lietuvos Respublikos tarptautinėmis sutartimis, Lietuvos Respublikos visu</text:span><text:span text:style-name="T87">omenės informavimo įstatymu, Lietuvos Respublikos viešojo administravimo įstatymu ir kitais įstatymais bei Lietuvos Respublikos Seimo priimtais teisės aktais, Lietuvos Respublikos Prezidento dekretais, Lietuvos Respublikos Vyriausybės nutarimais, Komisijos</text:span><text:span text:style-name="T88"><text:s/>nuostatais, Komisijos darbo reglamentu, Komisijos sprendimais, šiuo reglamentu bei kitais teisės aktais.</text:span></text:p>
      <text:p text:style-name="P89"><text:span text:style-name="T90">4</text:span><text:span text:style-name="T91">. Komisijos administracija savo veiklą grindžia<text:s/></text:span><text:span text:style-name="T92">Lietuvos Respublikos viešojo administravimo įstatyme nustatytais viešojo administravimo principai</text:span><text:span text:style-name="T93">s.</text:span></text:p>
      <text:p text:style-name="P94"/>
      <text:p text:style-name="P95"><text:span text:style-name="T96">II</text:span><text:span text:style-name="T97"><text:s/>SKYRIUS</text:span></text:p>
      <text:p text:style-name="P98"><text:span text:style-name="T99">BENDRIEJI KOMISIJOS ADMINISTRACIJOS STRUKTŪROS<text:s/></text:span></text:p>
      <text:p text:style-name="P100"><text:span text:style-name="T101">IR DARBO KLAUSIMAI</text:span></text:p>
      <text:p text:style-name="P102"/>
      <text:p text:style-name="P103"><text:span text:style-name="T104">PIRMASIS</text:span><text:span text:style-name="T105"><text:s/>SKIRSNIS</text:span></text:p>
      <text:p text:style-name="P106"><text:span text:style-name="T107">KOMISIJOS ADMINISTRACIJOS STRUKTŪRA<text:s/></text:span></text:p>
      <text:p text:style-name="P108"/>
      <text:p text:style-name="P109"><text:span text:style-name="T110">5</text:span><text:span text:style-name="T111">.<text:s/></text:span><text:span text:style-name="T112">Komisijos administracijos struktūrą tvirtina Komisija.<text:s/></text:span></text:p>
      <text:p text:style-name="P113"><text:span text:style-name="T114">6</text:span><text:span text:style-name="T115">. Komisijos administraciją sudaro skyriai, poskyriai (toliau – administracijos padaliniai) ir pareigybės, nepriklausančios Komisijos administracijos padaliniams.<text:s/></text:span></text:p>
      <text:p text:style-name="P116">7. Komisijos administracijos darbuotojai į pareigas priimami vadovaujantis Lietuvos Respublikos darbo kodekso (toliau – Darbo kodeksas) nuostatomis.</text:p>
      <text:p text:style-name="P117"><text:span text:style-name="T118">8</text:span><text:span text:style-name="T119">. Komisijos administracijai vadovauja Komisijos administracijos direktorius. Komisijos administracijos direktorius organizuoja, koordinuoja ir kontroliuoja Komisijos administracijos veiklą, a</text:span><text:span text:style-name="T120">tsako už jos uždavinių įgyvendinimą ir funkcijų atlikimą, darbo organizavimą bei atlieka kitas jo pareigybės aprašyme nustatytas ar Komisijos pirmininko pavestas funkcijas.</text:span></text:p>
      <text:p text:style-name="P121"><text:span text:style-name="T122">9</text:span><text:span text:style-name="T123">. Jeigu Komisijos administracijos direktoriaus laikinai nėra, visas jo funkcij</text:span><text:span text:style-name="T124">as atlieka Komisijos administracijos direktoriaus pavaduotojas. Laikinai nesant Komisijos administracijos direktoriaus ir jo pavaduotojo, Komisijos administracijos direktoriaus pareigas gali eiti Komisijos pirmininko įsakymu įgaliotas kitas Komisijos admin</text:span><text:span text:style-name="T125">istracijos darbuotojas.</text:span></text:p>
      <text:p text:style-name="P126"><text:span text:style-name="T127">10</text:span><text:span text:style-name="T128">. Komisijos administracijos direktorius kiekvienais metais iki vasario 1 d. pateikia<text:s/></text:span><text:soft-page-break/><text:span text:style-name="T129">Komisijai ataskaitą už Komisijos administracijos veiklą.<text:s/></text:span></text:p>
      <text:p text:style-name="P130"><text:span text:style-name="T131">11</text:span><text:span text:style-name="T132">. Komisijos<text:s/></text:span><text:span text:style-name="T133">administracijos padaliniai darbą organizuoja vadovaudamiesi Komis</text:span><text:span text:style-name="T134">ijos pirmininko patvirtintais jų nuostatais, skyrių, poskyrių vedėjai, jų pavaduotojai (skyrių, poskyrių vedėjai, jų pavaduotojai toliau reglamente vadinami padalinių vadovais), Komisijos administracijos darbuotojai, nepriklausantys Komisijos administracij</text:span><text:span text:style-name="T135">os padaliniams, – pareigybių aprašymais.</text:span></text:p>
      <text:p text:style-name="P136"><text:span text:style-name="T137">12</text:span><text:span text:style-name="T138">. Komisijos<text:s/></text:span><text:span text:style-name="T139">administracijos padaliniai, Komisijos administracijos darbuotojai, nepriklausantys Komisijos administracijos padaliniams, savo veiklą turi organizuoti taip, kad tinkamai ir laiku atliktų Komisijos<text:s/></text:span><text:span text:style-name="T140">administracijos padalinių nuostatuose, pareigybių aprašymuose nustatytas funkcijas ir pavedamas užduotis. Komisijos administracijos padalinių vadovai yra asmeniškai atsakingi už Komisijos administracijos padaliniams pavestų funkcijų vykdymo kontrolę, darbo</text:span><text:span text:style-name="T141"><text:s/>organizavimą, pavedimų, duotų šio reglamento nustatyta tvarka, vykdymą laiku ir tinkamai, Komisijos administracijos padalinių darbuotojų supažindinimą su jų darbui aktualia ir svarbia informacija, taip pat už tai, kad jų individualiai gauta ir su Komisijo</text:span><text:span text:style-name="T142">s veikla susijusi informacija pagal kompetenciją nedelsiant būtų pateikta Komisijos pirmininkui arba Komisijos administracijos direktoriui.<text:s/></text:span></text:p>
      <text:p text:style-name="P143"><text:span text:style-name="T144">13</text:span><text:span text:style-name="T145">. Komisijos administracijos<text:s/></text:span>padalinių vadovai, Komisijos administracijos darbuotojai, nepriklausantys Komisijos administracijos padaliniams, apie Komisijoje jų organizuojamus oficialius pasitarimus, posėdžius ar kitus renginius, taip pat apie planuojamą dalyvavimą kitų institucijų ar įstaigų organizuojamuose oficialiuose pasitarimuose, posėdžiuose ar kituose renginiuose iš anksto elektroniniu paštu arba žodžiu turi informuoti Komisijos pirmininką arba Komisijos administracijos direktorių. Po pasitarimų, posėdžių ir kitų renginių Komisijos pirmininkui arba Komisijos administracijos direktoriui, prireikus – suinteresuotų Komisijos administracijos padalinių vadovams, turi būti nedelsiant pateikta konstruktyvi informacija apie Komisijai aktualius svarstytus klausimus, priimtus sprendimus ir tolesnius reikalingus atlikti veiksmus.</text:p>
      <text:p text:style-name="Normal"/>
      <text:p text:style-name="P146"><text:span text:style-name="T147">ATRASIS SKIRSNIS</text:span></text:p>
      <text:p text:style-name="P148"><text:span text:style-name="T149">KOMISIJOS ADMINIS</text:span><text:span text:style-name="T150">TRACIJOS DARBO ORGANIZAVIMAS</text:span></text:p>
      <text:p text:style-name="P151"/>
      <text:p text:style-name="P152"><text:span text:style-name="T153">14</text:span><text:span text:style-name="T154">. Komisijos administracijos veikla organizuojama vadovaujantis Komisijos pirmininko patvirtintais Komisijos<text:s/></text:span><text:span text:style-name="T155">strateginiais ir metiniais veiklos planais, kitais planavimo dokumentais. Komisijos strateginių ir metinių veikl</text:span><text:span text:style-name="T156">os planų rengimą ir įgyvendinimą organizuoja ir koordinuoja Komisijos administracijos direktorius, o šiame plane numatytų priemonių vykdymą pagal kompetenciją organizuoja Komisijos administracijos padalinių vadovai. Komisijos strateginiai ir metiniai veikl</text:span><text:span text:style-name="T157">os planai skelbiami Komisijos interneto svetainėje.</text:span></text:p>
      <text:p text:style-name="P158">15. Einamieji Komisijos administracijos veiklos klausimai aptariami Komisijos pirmininko, jo pavaduotojo ir Komisijos administracijos direktoriaus organizuojamuose pasitarimuose. Šiuose pasitarimuose Komisijos pirmininko nurodymu gali dalyvauti Komisijos administracijos padalinių vadovai, kiti pakviesti Komisijos administracijos darbuotojai.<text:s/></text:p>
      <text:p text:style-name="P159">16. Komisijos pirmininkui pavedus Komisijos administracijos direktorius, jo pavaduotojas, Komisijos administracijos padalinių vadovai, kiti Komisijos administracijos<text:s/>darbuotojai gali atstovauti Komisijai teismuose, valstybės, savivaldybės ir kitose institucijoje bei įstaigose Lietuvoje ir užsienio šalyse.<text:s/></text:p>
      <text:p text:style-name="P160">17. Komisijos administracijos padaliniai ir Komisijos administracijos darbuotojai, nepriklausantys Komisijos<text:s/>administracijos padaliniams, kiekvienais metais rengia metines praėjusių metų veiklos ataskaitas. Metinės veiklos ataskaitos parengiamos ir pateikiamos Komisijos administracijos Visuomenės informavimo skyriui iki kiekvienų metų sausio 31 d. Komisijos administracijos Visuomenės informavimo skyrius Komisijos metinę veiklos ataskaitą turi parengti,<text:s/><text:soft-page-break/>suderinti su Komisijos administracijos padalinių vadovais ir pateikti Komisijos pirmininkui iki kiekvienų metų kovo 1 d.</text:p>
      <text:p text:style-name="P161">18. Komisijos administracijos darbuotojai, vykdydami savo funkcijas, dokumentus rengia, derina, vizuoja, teikia registruoti, gauna pavedimus bei susipažįsta su Komisijos pirmininko priimtais įsakymais ir kitais dokumentais per Komisijos informacinę dokumentų valdymo sistemą (toliau – DVS).<text:s/></text:p>
      <text:p text:style-name="P162">19. Kiekvienam Komisijos administracijos darbuotojui yra suteikiami DVS ir Komisijos vidinės informacinės sistemos (toliau – INTRANETAS) prisijungimo duomenys.<text:s/></text:p>
      <text:p text:style-name="P163">20. Kiekvieno Komisijos administracijos darbuotojo DVS prisijungimo duomenys (vartotojo vardas ir slaptažodis) identifikuoja konkretų Komisijos administracijos darbuotoją, kurio duomenys, logiškai susieti su pateiktu susipažinti dokumentu, prilyginami Komisijos administracijos darbuotojo rašytiniam parašui.<text:s/></text:p>
      <text:p text:style-name="P164">21. Komisijos administracijos darbuotojai pasirašytinai (ne per DVS) supažindinami su Komisijos darbuotojų saugos ir sveikatos instrukcijomis ir kitais su darbuotojų sauga ir sveikata susijusiais teisės aktais, darbuotojo pareigybės aprašymu ir Komisijos administracijos padalinio, kuriam priklauso pareigybė, nuostatais, Komisijos administracijos vidaus darbo tvarkos taisyklėmis.<text:s/></text:p>
      <text:p text:style-name="P165">22. Su kitais Komisijos vidaus norminiais teisės aktais Komisijos administracijos darbuotojai supažindinami per DVS, jeigu Komisijos pirmininkas savo pavedimu nenurodo kitaip.<text:s/></text:p>
      <text:p text:style-name="P166"/>
      <text:p text:style-name="P167"><text:span text:style-name="T168">TREČIASIS</text:span><text:span text:style-name="T169"><text:s/>SKIRSNIS</text:span></text:p>
      <text:p text:style-name="P170"><text:span text:style-name="T171">DOKUMENTŲ PASIRAŠYMAS</text:span></text:p>
      <text:p text:style-name="P172"/>
      <text:p text:style-name="P173"><text:span text:style-name="T174">23</text:span><text:span text:style-name="T175">. Komisijos administracijos darbuotojų parengtus dokumentus pasirašo Komisijos pirmininkas. K</text:span><text:span text:style-name="T176">omisijos pirmininkas įsakymu gali įgalioti atitinkamus dokumentus pasirašyti Komisijos pirmininko pavaduotoją, Komisijos administracijos direktorių. Laikinai nesant Komisijos pirmininko dokumentus pasirašo Komisijos pirmininko pavaduotojas, išskyrus tuos,<text:s/></text:span><text:span text:style-name="T177">kurie Komisijos pirmininko įsakymu pavesti pasirašyti Komisijos administracijos direktoriui.<text:s/></text:span></text:p>
      <text:p text:style-name="P178"><text:span text:style-name="T179">24</text:span><text:span text:style-name="T180">. Laikinai nesant Komisijos pirmininko pavaduotojo, jam Komisijos pirmininko įsakymu pavestus pasirašyti dokumentus pasirašo Komisijos pirmininkas arba jo p</text:span><text:span text:style-name="T181">avedimu Komisijos administracijos direktorius.</text:span></text:p>
      <text:p text:style-name="P182"><text:span text:style-name="T183">25</text:span><text:span text:style-name="T184">. Laikinai nesant Komisijos administracijos direktoriaus, jam Komisijos pirmininko įsakymu pavestus pasirašyti dokumentus pasirašo Komisijos administracijos direktoriaus pavaduotojas.<text:s/></text:span></text:p>
      <text:p text:style-name="P185"><text:span text:style-name="T186">26</text:span><text:span text:style-name="T187">. Pasirašyti</text:span><text:span text:style-name="T188"><text:s/>teikiami dokumentai turi būti parengti ir vizuoti šio reglamento nustatyta tvarka.<text:s/></text:span></text:p>
      <text:p text:style-name="P189"/>
      <text:p text:style-name="P190"><text:span text:style-name="T191">III</text:span><text:span text:style-name="T192"><text:s/>SKYRIUS</text:span></text:p>
      <text:p text:style-name="P193"><text:span text:style-name="T194">PAVEDIMAI, DOKUMENTŲ RENGIMAS</text:span></text:p>
      <text:p text:style-name="P195"/>
      <text:p text:style-name="P196"><text:span text:style-name="T197">PIRMASIS</text:span><text:span text:style-name="T198"><text:s/>SKIRSNIS</text:span></text:p>
      <text:p text:style-name="P199"><text:span text:style-name="T200">PAVEDIMŲ SKYRIMAS, vykdymas ir vykdymo kontrolė</text:span></text:p>
      <text:p text:style-name="P201"/>
      <text:p text:style-name="P202"><text:span text:style-name="T203">27</text:span><text:span text:style-name="T204">. Pavedimai Komisijos administracijos<text:s/></text:span><text:span text:style-name="T205">darbuotojams gali būti duodami per DVS, Komisijos pirmininko įsakymais, rašytine ar žodine forma. Rezoliucijos rašomos reglamento 91 punkte nustatyta tvarka.</text:span></text:p>
      <text:p text:style-name="P206"><text:span text:style-name="T207">28</text:span><text:span text:style-name="T208">.<text:s/></text:span><text:span text:style-name="T209">Komisijos pirmininko, jo pavaduotojo, Komisijos administracijos direktoriaus, jo pavaduoto</text:span><text:span text:style-name="T210">jo, Komisijos administracijos padalinių vadovų pavedimai<text:s/></text:span><text:span text:style-name="T211">(toliau – pavedimai) perduodami vykdyti per DVS juos tiesiogiai susiejant su dokumentu, dėl kurio duodamas pavedimas, jeigu pavedimas yra susijęs su konkrečiu dokumentu. Pavedimas suformuluojamas DVS</text:span><text:span text:style-name="T212"><text:s/>užduočių<text:s/></text:span><text:soft-page-break/><text:span text:style-name="T213">kortelėje, nurodant pavedimo įvykdymo terminą. Pavedimai sukurti per DVS yra prilyginami raštu duotiems pavedimams.<text:s/></text:span></text:p>
      <text:p text:style-name="P214"><text:span text:style-name="T215">29</text:span><text:span text:style-name="T216">. Pavedimus duoti turi teisę:</text:span></text:p>
      <text:p text:style-name="P217"><text:span text:style-name="T218">29.1</text:span><text:span text:style-name="T219">. Komisijos pirmininkas – Komisijos pirmininko pavaduotojui, Komisijos administracijos<text:s/></text:span><text:span text:style-name="T220">direktoriui ir visiems Komisijos administracijos darbuotojams tiesiogiai;<text:s/></text:span></text:p>
      <text:p text:style-name="P221"><text:span text:style-name="T222">29.2</text:span><text:span text:style-name="T223">. Komisijos pirmininko pavaduotojas – Komisijos administracijos direktoriui ir pagal Komisijos pirmininko pavestas veiklos sritis Komisijos administracijos padalinių vadovam</text:span><text:span text:style-name="T224">s;<text:s/></text:span></text:p>
      <text:p text:style-name="P225"><text:span text:style-name="T226">29.3</text:span><text:span text:style-name="T227">. Komisijos administracijos direktorius – Komisijos administracijos direktoriaus pavaduotojui, Komisijos administracijos padalinių vadovams ir Komisijos administracijos darbuotojams, nepriklausantiems Komisijos administracijos padaliniams;</text:span></text:p>
      <text:p text:style-name="P228"><text:span text:style-name="T229">29.4</text:span><text:span text:style-name="T230">. Komisijos administracijos direktoriaus pavaduotojas – Komisijos administracijos padalinių vadovams ir Komisijos administracijos darbuotojams, nepriklausantiems Komisijos administracijos padaliniams;</text:span></text:p>
      <text:p text:style-name="P231"><text:span text:style-name="T232">29.5</text:span><text:span text:style-name="T233">. Komisijos administracijos padalinio vad</text:span><text:span text:style-name="T234">ovas – savo vadovaujamo Komisijos administracijos padalinio darbuotojams.</text:span></text:p>
      <text:p text:style-name="P235"><text:span text:style-name="T236">30</text:span><text:span text:style-name="T237">. Gavus pavedimą<text:s/></text:span><text:span text:style-name="T238">nedelsiant įvertinamos jo vykdymo galimybės (ar reikia suderinti su pavedimo vykdymu susijusius klausimus su Komisijos pirmininku, gauti informaciją iš kitų<text:s/></text:span><text:span text:style-name="T239">Komisijos administracijos padalinių, kitų institucijų ir kt., persiųsti dokumentus kitoms institucijoms pagal kompetenciją ir pan.) ir prireikus duodamas pavedimas Komisijos administracijos darbuotojui įvykdyti pavedimą pagal kompetenciją arba pavedimą įvy</text:span><text:span text:style-name="T240">kdo pats pavedimo gavėjas.</text:span></text:p>
      <text:p text:style-name="P241"><text:span text:style-name="T242">31</text:span><text:span text:style-name="T243">.<text:s/></text:span><text:span text:style-name="T244">Jeigu pavedimas nukreipiamas vykdyti keliems Komisijos administracijos darbuotojams, pavedimo vykdymo organizatoriumi laikomas tas Komisijos administracijos darbuotojas, kurio pavardė rezoliucijoje arba DVS užduočių korte</text:span><text:span text:style-name="T245">lėje nurodyta pirmoji. Pavedimo vykdymo organizatorius, būdamas atsakingas už viso pavedimo įvykdymą, organizuoja pavedimo vykdymą (analizuoja su pavedimo vykdymu susijusius klausimus, rengia išvadas, prireikus su pavedimo vykdymu susijusius klausimus ir s</text:span><text:span text:style-name="T246">avo išvadas derina su Komisijos administracijos padaliniais pagal kompetenciją, gauna informaciją iš kitų Komisijos administracijos padalinių, analizuoja, vertina ir apibendrina iš kitų Komisijos administracijos padalinių gautą informaciją ir pateiktas išv</text:span><text:span text:style-name="T247">adas, įvertina poreikį dokumentus persiųsti kitoms institucijoms pagal kompetenciją ir pan.) ir atsako, kad pavedimas būtų įvykdytas tinkamai. Kiti pavedimo vykdymo rezoliucijoje nurodyti Komisijos administracijos darbuotojai turi pateikti pavedimo vykdymo</text:span><text:span text:style-name="T248"><text:s/>organizatoriui savo išvadas dėl jiems skirtos pavedimo dalies pagal kompetenciją. Visi pavedimo vykdytojai yra vienodai atsakingi už pavedimo įvykdymą nustatytu laiku. Pavedimo vykdymo organizatoriaus parengtą dokumento projektą turi vizuoti visi pavedimo</text:span><text:span text:style-name="T249"><text:s/>vykdytojai.<text:s/></text:span></text:p>
      <text:p text:style-name="P250"><text:span text:style-name="T251">32</text:span><text:span text:style-name="T252">. Jeigu pavedimas nukreiptas keliems vykdytojams, kiti vykdytojai pagal kompetenciją turi įvykdyti pavedimą ir pateikti informaciją apie pavedimo įvykdymo turinį pavedimo vykdymo organizatoriui likus ne mažiau kaip pusei pavedimo, nukre</text:span><text:span text:style-name="T253">ipto pavedimo vykdymo organizatoriui, laiko, išskyrus atvejus, kai pavedimo įvykdymo terminas trumpesnis nei 20 (dvidešimt) darbo dienų. Tokiu atveju kiti vykdytojai pagal kompetenciją turi įvykdyti pavedimą ir pateikti informaciją apie pavedimo įvykdymo t</text:span><text:span text:style-name="T254">urinį pavedimo vykdymo organizatoriui likus ne mažiau kaip 3 (trims) darbo dienoms iki pavedimo įvykdymo termino pabaigos, išskyrus skubius pavedimus. Siekdamas tinkamai įvykdyti pavedimą, pavedimo vykdymo organizatorius, informavęs apie tai Komisijos admi</text:span><text:span text:style-name="T255">nistracijos direktorių, prireikus gali organizuoti Komisijos administracijos darbuotojų pasitarimus.</text:span></text:p>
      <text:p text:style-name="P256"><text:span text:style-name="T257">33</text:span><text:span text:style-name="T258">.<text:s/></text:span><text:span text:style-name="T259">Pavedimas turi būti įvykdytas ne vėliau kaip per 20 (dvidešimt) darbo dienų nuo pavedimo davimo per DVS dienos, jeigu pavedime nenurodytas konkretus pavedimo įvykdymo laikas. Jeigu pavedimas buvo duotas ne per DVS, jis įvykdomas rezoliucijoje nurodytu term</text:span><text:span text:style-name="T260">inu.<text:s/></text:span><text:soft-page-break/><text:span text:style-name="T261">Jeigu rašytinėje rezoliucijoje pavedimo įvykdymo terminas nenurodytas, jis įvykdomas ne vėliau kaip per 5 (penkias) darbo dienas.<text:s/></text:span></text:p>
      <text:p text:style-name="P262"><text:span text:style-name="T263">34</text:span><text:span text:style-name="T264">.<text:s/></text:span><text:span text:style-name="T265">Jeigu nurodyta pavedimą vykdyti skubiai arba nedelsiant, jis turi būti vykdomas tą pačią darbo dieną, o jeigu pa</text:span><text:span text:style-name="T266">vedimas buvo gautas po pietų pertraukos, jis turi būti įvykdytas ne vėliau kaip iki kitos darbo dienos pietų pertraukos.<text:s/></text:span></text:p>
      <text:p text:style-name="P267"><text:span text:style-name="T268">35</text:span><text:span text:style-name="T269">.<text:s/></text:span><text:span text:style-name="T270">Dokumentai, teisės aktų projektai, susiję su pavedimo įvykdymu, turi būti pateikti vizuoti šio reglamento nustatyta tvarka lik</text:span><text:span text:style-name="T271">us ne mažiau kaip 2 (dviem) darbo dienoms iki pavedimo įvykdymo termino pabaigos, išskyrus atvejus, kai pavedimo įvykdymo terminas trumpesnis nei 2 (dvi) darbo dienos.</text:span></text:p>
      <text:p text:style-name="P272"><text:span text:style-name="T273">36</text:span><text:span text:style-name="T274">. Jeigu įvykdyti pavedimo per nustatytą laiką negalima dėl objektyvių priežasčių,<text:s/></text:span><text:span text:style-name="T275">apie tai nedelsiant turi būti pranešta pavedimą davusiam asmeniui. Pratęsti pavedimo vykdymo terminą ar paskirti jį vykdyti kitam vykdytojui gali tik pavedimą davęs asmuo. Norėdamas pratęsti pavedimo vykdymo terminą, Komisijos administracijos padalinio vad</text:span><text:span text:style-name="T276">ovas ne vėliau kaip prieš 3 (tris) darbo dienas iki pavedimo įvykdymo termino pabaigos, išskyrus skubių pavedimų atvejus, kreipiasi į pavedimą davusį asmenį tarnybiniu raštu, nurodydamas motyvus dėl pavedimo termino pratęsimo. Pavedimo terminas pratęsiamas</text:span><text:span text:style-name="T277"><text:s/>pavedimą davusio asmens rezoliucija ant tarnybinio rašto.</text:span></text:p>
      <text:p text:style-name="P278"><text:span text:style-name="T279">37</text:span><text:span text:style-name="T280">. Apie pavedimų, paskirtų per DVS, vykdymo terminus primenama vykdytojams prieš 5 (penkias) darbo dienas iki pavedimo įvykdymo termino pabaigos per DVS automatiškai, jeigu pavedimo įvykdymo t</text:span><text:span text:style-name="T281">erminas ilgesnis kaip 5 (penkios) darbo dienos.<text:s/></text:span></text:p>
      <text:p text:style-name="P282"><text:span text:style-name="T283">38</text:span><text:span text:style-name="T284">. Pavedimo vykdymas kontroliuojamas tol, kol jis įvykdomas. Apie įvykdymą pranešama per DVS. Laikoma, kad pavedimas įvykdytas, jeigu išspręsti visi jame pateikti klausimai arba į juos atsakyta iš esmės</text:span><text:span text:style-name="T285">. Jeigu pavedimas duotas keliems vykdytojams, laikoma, kad kiti vykdytojai įvykdė pavedimą, kai parengiamas ir užregistruojamas DVS raštas, kuris susiejamas su užduoties rezultatu, arba pavedimo įvykdymas nurodomas DVS užduočių kortelėje pažymint „</text:span><text:span text:style-name="T286">Atlikti<text:s/></text:span><text:span text:style-name="T287">užduotį</text:span><text:span text:style-name="T288">“. Įvykdžius pavedimą, su pavedimo vykdymu susijusi medžiaga segama į bylą pagal patvirtintą Komisijos dokumentacijos planą ir saugoma, kol bus atiduota į Komisijos archyvą.</text:span></text:p>
      <text:p text:style-name="P289"/>
      <text:p text:style-name="P290"><text:span text:style-name="T291">ANTRASIS</text:span><text:span text:style-name="T292"><text:s/>SKIRSNIS</text:span></text:p>
      <text:p text:style-name="P293"><text:span text:style-name="T294">KOMISIJOS PASITARIMŲ, POSĖDŽIŲ MEDŽIAGOS PARENGIMA</text:span><text:span text:style-name="T295">S</text:span></text:p>
      <text:p text:style-name="P296"/>
      <text:p text:style-name="P297"><text:span text:style-name="T298">39</text:span><text:span text:style-name="T299">. Komisijos administracijos direktorius užtikrina, kad būtų tinkamai ir laiku parengti Komisijos pasitarimuose, posėdžiuose planuojamiems svarstyti klausimams pagal Komisijos pirmininko patvirtintą Komisijos pasitarimo, posėdžio darbotvarkę būtini</text:span><text:span text:style-name="T300"><text:s/>dokumentai (Komisijos sprendimų projektai ir kt.) ir su jų svarstymu susijusi medžiaga ir pateikta Komisijos nariams šio reglamento nustatyta tvarka.<text:s/></text:span></text:p>
      <text:p text:style-name="P301"><text:span text:style-name="T302">40</text:span><text:span text:style-name="T303">. Komisijos administracijos darbuotojas, atsakingas už Komisijos interneto svetainės administravim</text:span><text:span text:style-name="T304">ą, skelbia Komisijos pirmininko pasirašytą Komisijos posėdžio darbotvarkę Komisijos interneto svetainėje ne vėliau kaip prieš 2 (dvi) darbo dienas iki planuojamo Komisijos posėdžio dienos.<text:s/></text:span></text:p>
      <text:p text:style-name="P305"><text:span text:style-name="T306">41</text:span><text:span text:style-name="T307">. Komisijos pasitarimų darbotvarkės nėra skelbiamos Komisijo</text:span><text:span text:style-name="T308">s interneto svetainėje. Komisijos pirmininko pasirašyta Komisijos pasitarimo darbotvarkė skelbiama Komisijos INTRANETE, prie kurio prieigą turi tik Komisijos nariai ir Komisijos administracijos darbuotojai.</text:span></text:p>
      <text:p text:style-name="P309"><text:span text:style-name="T310">42</text:span><text:span text:style-name="T311">. Komisijos pirmininko patvirtinta Komisijo</text:span><text:span text:style-name="T312">s pasitarimo, posėdžio darbotvarkė elektroniniu paštu išsiunčiama visiems Komisijos nariams ir Komisijos administracijos darbuotojams.<text:s/></text:span></text:p>
      <text:p text:style-name="P313"><text:span text:style-name="T314">43</text:span><text:span text:style-name="T315">.<text:s/></text:span><text:span text:style-name="T316">Komisijos administracijos padaliniai ar Komisijos administracijos darbuotojai, nepriklausantys Komisijos adminis</text:span><text:span text:style-name="T317">tracijos padaliniams, pagal savo kompetenciją parengia visus būtinus dokumentų projektus ir su jų priėmimu susijusią medžiagą, skirtus svarstyti Komisijos pasitarime, posėdyje.<text:s/></text:span></text:p>
      <text:p text:style-name="P318"><text:span text:style-name="T319">44</text:span><text:span text:style-name="T320">. Už Komisijos pasitarimo, posėdžio darbotvarkės klausimui svarstyti būtinų Komisijos sprendimų projektų parengimą ir (ar) kitos medžiagos surinkimą yra atsakingas tas Komisijos administracijos darbuotojas, kurio pavardė nurodyta prie Komisijos pasitarimo<text:s/></text:span><text:span text:style-name="T321">darbotvarkės klausimo. Jeigu prie Komisijos pasitarimo darbotvarkės klausimo nėra nurodytos konkretaus Komisijos administracijos darbuotojo pavardės, klausimą pristato Komisijos administracijos direktorius.<text:s/></text:span></text:p>
      <text:p text:style-name="P322"><text:span text:style-name="T323">45</text:span><text:span text:style-name="T324">. Komisijos pasitarimui, posėdžiui teikiam</text:span><text:span text:style-name="T325">as Komisijos sprendimo projektas turi būti vizuotas jį rengusio Komisijos administracijos darbuotojo ir jo tiesioginio vadovo šio reglamento nustatyta tvarka. Komisijos sprendimų projektai, susiję su Komisijos veiklos finansavimu, pajamomis ir išlaidomis,<text:s/></text:span><text:span text:style-name="T326">Komisijos narių darbo apmokėjimu ir pan., turi būti vizuoti Komisijos administracijos Buhalterinės apskaitos skyriaus vedėjo (vyr. buhalterio).<text:s/></text:span></text:p>
      <text:p text:style-name="P327"><text:span text:style-name="T328">46</text:span><text:span text:style-name="T329">. Komisijos pasitarimui, posėdžiui teikiami Komisijos sprendimų projektai ir visi su jais susiję dokument</text:span><text:span text:style-name="T330">ai ir (ar) informacija skelbiama Komisijos INTRANETE ne vėliau kaip likus 1 (vienai) darbo dienai iki Komisijos posėdžio, pasitarimo dienos.</text:span><text:span text:style-name="T331"><text:s/></text:span></text:p>
      <text:p text:style-name="P332"><text:span text:style-name="T333">47</text:span><text:span text:style-name="T334">. Komisijos sprendimų projektus ir visus su jų svarstymu susijusius dokumentus, skirtus skelbti Komisijos IN</text:span><text:span text:style-name="T335">TRANETE<text:s/></text:span><text:span text:style-name="T336">Word</text:span><text:span text:style-name="T337"><text:s/>formatu ir (arba) skenuotus<text:s/></text:span><text:span text:style-name="T338">PDF</text:span><text:span text:style-name="T339"><text:s/>formatu, pateikia Komisijos administracijos darbuotojas, nurodytas<text:s/></text:span><text:span text:style-name="T340">prie atitinkamo Komisijos pasitarimo darbotvarkės klausimo, sukeldamas juos į Komisijos serverio paskyrą „</text:span><text:span text:style-name="T341">Posėdžių medžiaga</text:span><text:span text:style-name="T342">“. Komisijos administ</text:span><text:span text:style-name="T343">racijos darbuotojas, atsakingas už Komisijos interneto svetainės administravimą, Komisijos pasitarimui, posėdžiui skirtus dokumentus ir (ar) jų projektus paskelbia Komisijos INTRANETE prie atitinkamo Komisijos pasitarimo, posėdžio darbotvarkės klausimo.<text:s/></text:span></text:p>
      <text:p text:style-name="P344"><text:span text:style-name="T345">48</text:span><text:span text:style-name="T346">. Komisijos administracija išsiunčia kvietimus Komisijos posėdžio darbotvarkėje numatytų klausimų svarstymu suinteresuotiems asmenims. Kvietimas turi būti išsiųstas tą pačią darbo dieną, kai Komisijos pirmininkas pasirašo Komisijos posėdžio darbotvark</text:span><text:span text:style-name="T347">ę.<text:s/></text:span></text:p>
      <text:p text:style-name="P348"/>
      <text:p text:style-name="P349"><text:span text:style-name="T350">IV</text:span><text:span text:style-name="T351"><text:s/>SKYRIUS</text:span></text:p>
      <text:p text:style-name="P352"><text:span text:style-name="T353">DOKUMENTŲ RENGIMAS, DERINIMAS IR SKELBIMAS</text:span></text:p>
      <text:p text:style-name="P354"/>
      <text:p text:style-name="P355"><text:span text:style-name="T356">PIRMASIS</text:span><text:span text:style-name="T357"><text:s/>SKIRSNIS</text:span></text:p>
      <text:p text:style-name="P358"><text:span text:style-name="T359">TEISĖS AKTŲ PROJEKTŲ RENGIMAS, DERINIMAS IR SKELBIMAS</text:span></text:p>
      <text:p text:style-name="P360"/>
      <text:p text:style-name="P361"><text:span text:style-name="T362">49</text:span><text:span text:style-name="T363">.</text:span><text:span text:style-name="T364"><text:s/>Komisijos administracija, įgyvendindama Komisijos strateginius veiklos planus ir kasmetinius veiklos prioritetus, vykdydama Komisijai Lietuvos Respublikos visuomenės informavimo įstatymu suteiktas radijo ir (ar) televizijos programų transliuotojų, retrans</text:span><text:span text:style-name="T365">liuotojų, televizijos programų ir (ar) atskirų programų platinimo internete paslaugų ir užsakomųjų visuomenės informavimo audiovizualinėmis priemonėmis paslaugų teikėjų veiklos reguliavimo funkcijas ir Komisijos pavedimus, taip pat savo iniciatyva rengia i</text:span><text:span text:style-name="T366">r teikia siūlymus Komisijai svarstyti<text:s/></text:span><text:span text:style-name="T367">įstatymų, Lietuvos Respublikos Vyriausybės nutarimų ir kitų norminių teisės aktų projektus pagal Komisijos kompetenciją, rengia Komisijos priimamų sprendimų projektus (toliau – teisės aktų projektai).</text:span></text:p>
      <text:p text:style-name="P368"><text:span text:style-name="T369">50</text:span><text:span text:style-name="T370">. Teisės ak</text:span><text:span text:style-name="T371">tų projektams rengti Komisijos pirmininko įsakymu gali būti sudaromos darbo grupės. <text:s/></text:span></text:p>
      <text:p text:style-name="P372"><text:span text:style-name="T373">51</text:span><text:span text:style-name="T374">. Komisijos administracijos padalinių vadovai užtikrina, kad iki kiekvienų metų vasario 1 d. ir rugpjūčio 1 d. būtų peržiūrimi jų padalinių parengti (kuruojami) tei</text:span><text:span text:style-name="T375">sės aktai ir prireikus parengiami teisės aktų pakeitimo projektai.</text:span></text:p>
      <text:p text:style-name="P376"><text:span text:style-name="T377">52</text:span><text:span text:style-name="T378">. Komisijos administracijos r</text:span><text:span text:style-name="T379">engiami teisės aktų projektai turi atitikti Lietuvos Respublikos teisėkūros pagrindų įstatymo, Teisės aktų projektų rengimo rekomendacijų, patvirtintų<text:s/></text:span><text:span text:style-name="T380">Lietuvos Respublikos teisingumo ministro 2013 m. gruodžio 23 d. įsakymu Nr.1R-298 „Dėl Teisės aktų projektų rengimo rekomendacijų patvirtinimo“, (toliau – Teisės aktų projektų rengimo<text:s/></text:span><text:soft-page-break/><text:span text:style-name="T381">rekomendacijos), ir Dokumentų rengimo taisyklių, patvirtintų Lietuvos vy</text:span><text:span text:style-name="T382">riausiojo archyvaro 2011 m. liepos 4 d. įsakymu Nr. V-117 „Dėl Dokumentų rengimo taisyklių patvirtinimo“, (toliau – Dokumentų rengimo taisyklės), ir kitų teisės aktų, reglamentuojančių teisės aktų rengimo tvarką, nuostatas.</text:span></text:p>
      <text:p text:style-name="P383"><text:span text:style-name="T384">53</text:span><text:span text:style-name="T385">.<text:s/></text:span><text:span text:style-name="T386">Teisės akto projekto der</text:span><text:span text:style-name="T387">inimo faktas patvirtinamas Komisijos administracijos darbuotojo, su kuriuo šis projektas turi būti suderintas, viza (Komisijos administracijos darbuotojo parašas, vardas (vardo raidė) ir pavardė, data, pareigų pavadinimas) ant projekto arba per DVS (šiuo a</text:span><text:span text:style-name="T388">tveju prie projekto pridedama DVS suformuota ir atspausdinta DVS vizų lentelė). Vizuodamas projektą, Komisijos administracijos darbuotojas patvirtina, kad jis yra susipažinęs su teisės akto projektu, jam pritaria ir prisiima atsakomybę pagal savo kompetenc</text:span><text:span text:style-name="T389">iją už teisės akto projekto turinį. Jeigu Komisijos administracijos darbuotojas nepritaria pateiktam teisės akto projektui, jis gali jį vizuoti su pastaba, o prireikus savo pastabas ir pasiūlymus išdėstyti atskirame rašte ir<text:s/></text:span><text:span text:style-name="T390">jį pridėti prie dokumento.<text:s/></text:span></text:p>
      <text:p text:style-name="P391"><text:span text:style-name="T392">5</text:span><text:span text:style-name="T393">4</text:span><text:span text:style-name="T394">. Komisijai svarstyti teikiamas teisės akto projektas turi būti vizuotas:</text:span></text:p>
      <text:p text:style-name="P395"><text:span text:style-name="T396">54.1</text:span><text:span text:style-name="T397">. teisės akto projekto rengėjo, jo tiesioginio vadovo;</text:span></text:p>
      <text:p text:style-name="P398"><text:span text:style-name="T399">54.2</text:span><text:span text:style-name="T400">. kitų Komisijos administracijos padalinių vadovų, dalyvavusių rengiant teisės akto projektą arba atsakingų už</text:span><text:span text:style-name="T401"><text:s/>jame siūlomų nustatyti nuostatų įgyvendinimą. <text:s/></text:span></text:p>
      <text:p text:style-name="P402"><text:span text:style-name="T403">55</text:span><text:span text:style-name="T404">. Už visų pagal šį reglamentą reikiamų vizų surinkimą atsako teisės akto projekto rengėjas.</text:span></text:p>
      <text:p text:style-name="P405"><text:span text:style-name="T406">56</text:span><text:span text:style-name="T407">. Komisijos administracijos parengtas teisės akto projektas prieš pateikiant svarstyti Komisijos pasi</text:span><text:span text:style-name="T408">tarime ir (ar) posėdyje turi būti suderintas su Komisijos pirmininku ir (ar) Komisijos pirmininko pavaduotoju, prireikus ir su kitų<text:s/></text:span><text:span text:style-name="T409">Komisijos administracijos padalinių vadovais, jeigu teisės akto projekto nuostatos susijusios su jų veikla</text:span><text:span text:style-name="T410">. Gavus Komisijos<text:s/></text:span><text:span text:style-name="T411">primininko ir (ar) jo pavaduotojo pritarimą, suderintas teisės akto projektas pateikiamas svarstyti Komisijos pasitarime ir (ar) Komisijos posėdyje. Teisės akto projektas, atsižvelgus į Komisijos pasitarimo ir (ar) posėdžio metu pateiktas pastabas ir pasiū</text:span><text:span text:style-name="T412">lymus, atitinkamai pataisomas ir skelbiamas šio reglamento nustatyta tvarka viešosioms konsultacijoms, kad suinteresuoti asmenys galėtų per Komisijos nustatytą terminą pareikšti dėl jo pastabas ir pateikti pasiūlymus.</text:span></text:p>
      <text:p text:style-name="P413"><text:span text:style-name="T414">57</text:span><text:span text:style-name="T415">. Suderintus su Komisija teisės<text:s/></text:span><text:span text:style-name="T416">aktų projektus,<text:s/></text:span><text:span text:style-name="T417">kurie skelbtini Teisės aktų registre,</text:span><text:span text:style-name="T418"><text:s/>Komisijos administracija<text:s/></text:span><text:span text:style-name="T419">skelbia viešosioms konsultacijoms Lietuvos Respublikos Seimo teisės aktų informacinėje sistemoje (toliau – TAIS)<text:s/></text:span><text:span text:style-name="T420">Projektų registravimo posistemėje ir per nuorodas į TAIS Projekt</text:span><text:span text:style-name="T421">ų registravimo posistemę pateikia Komisijos interneto svetainėje Bendrųjų reikalavimų valstybės ir savivaldybių institucijų ir įstaigų interneto svetainėms aprašo, patvirtinto Lietuvos Respublikos Vyriausybės 2003 m. balandžio 18 d. nutarimu Nr. 480 „Dėl B</text:span><text:span text:style-name="T422">endrųjų reikalavimų valstybės ir savivaldybių institucijų ir įstaigų interneto svetainėms aprašo patvirtinimo“, nustatyta tvarka.<text:s/></text:span><text:span text:style-name="T423">Teisės aktų projektus TAIS skelbia Komisijos pirmininko įsakymu paskirti Komisijos administracijos darbuotojai, kurie yra TAIS</text:span><text:span text:style-name="T424"><text:s/>registruoti naudotojai.</text:span></text:p>
      <text:p text:style-name="P425"><text:span text:style-name="T426">58</text:span><text:span text:style-name="T427">. Pasibaigus viešųjų konsultacijų terminui, Komisijos administracijos darbuotojas, rengęs teisės akto projektą, išanalizuoja gautas pastabas ir pasiūlymus, supažindina su jais Komisijos pirmininką ir, Komisijos pirmininkui pa</text:span><text:span text:style-name="T428">vedus, Komisijos posėdžio metu pristato Komisijai ir pateikia argumentus, į kurias pastabas siūlo atsižvelgti, o kurios, jo nuomone, yra nepagrįstos.<text:s/></text:span></text:p>
      <text:p text:style-name="P429"><text:span text:style-name="T430">59</text:span><text:span text:style-name="T431">. Komisijai pritarus siūlomiems teisės akto projekto pakeitimams, Komisijos administracijos darbuot</text:span><text:span text:style-name="T432">ojas, atsakingas už teisės akto projekto parengimą, atitinkamai jį pataiso ir teikia svarstyti ir priimti Komisijos posėdyje šio reglamento III</text:span><text:span text:style-name="T433"><text:s/></text:span><text:span text:style-name="T434">skyriaus antrojo skirsnio „Komisijos pasitarimų, posėdžių medžiagos parengimas“ nustatyta tvarka.</text:span></text:p>
      <text:p text:style-name="P435"><text:span text:style-name="T436">60</text:span><text:span text:style-name="T437">. Priimt</text:span><text:span text:style-name="T438">i Komisijos sprendimai pateikiami pasirašyti ne vėliau kaip per 3 (tris) darbo dienas nuo Komisijos sprendimo priėmimo dienos. R</text:span><text:span text:style-name="T439">engiamas ir pasirašyti teikiamas tik vienas Komisijos sprendimo egzempliorius (originalas). K</text:span><text:span text:style-name="T440">omisijos sprendimai įforminami Komi</text:span><text:span text:style-name="T441">sijos sprendimo blanke.</text:span></text:p>
      <text:p text:style-name="P442"><text:span text:style-name="T443">61</text:span><text:span text:style-name="T444">.<text:s/></text:span><text:span text:style-name="T445">Komisijos administracijos darbuotojas, atsakingas už Komisijos sprendimų registravimą, pasirašytus ir patvirtintus Komisijos antspaudu Komisijos sprendimus registruoja DVS sprendimų registre jų pasirašymo dieną ir suteikia eilės numerį nuo einamųjų metų pr</text:span><text:span text:style-name="T446">adžios iki pabaigos bei užtikrina, kad DVS dokumento apskaitos kortelėje būtų dokumento skaitmeninė (skenuota)<text:s/></text:span><text:span text:style-name="T447">PDF</text:span><text:span text:style-name="T448"><text:s/>formatu kopija ir (ar)<text:s/></text:span><text:span text:style-name="T449">Word</text:span><text:span text:style-name="T450"><text:s/>formato dokumentas.</text:span></text:p>
      <text:p text:style-name="P451"><text:span text:style-name="T452">62</text:span><text:span text:style-name="T453">. Komisijos priimti sprendimai, kurie yra norminiai teisės aktai, skelbiami Teisės aktų</text:span><text:span text:style-name="T454"><text:s/>registre Lietuvos Respublikos teisėkūros pagrindų įstatymo nustatyta tvarka.</text:span></text:p>
      <text:p text:style-name="P455"><text:span text:style-name="T456">63</text:span><text:span text:style-name="T457">. Komisijos priimti individualūs teisės aktai – sprendimai – skelbiami Komisijos interneto svetainėje Lietuvos Respublikos visuomenės informavimo įstatymo nustatyta tvarka.<text:s/></text:span></text:p>
      <text:p text:style-name="P458"><text:span text:style-name="T459">64</text:span><text:span text:style-name="T460">. Teikiamo skelbti Komisijos sprendimo Teisės aktų registre arba Komisijos i</text:span><text:span text:style-name="T461">nterneto svetainėje originalo tekstą<text:s/></text:span><text:span text:style-name="T462">Word</text:span><text:span text:style-name="T463"><text:s/>formatu Komisijos administracijos darbuotojui, atsakingam už Komisijos sprendimų skelbimą Teisės aktų registre ir (ar) Komisijos interneto svetainėje, perduoda teisės akto projekto rengėjas. Sprendimai skelbti turi</text:span><text:span text:style-name="T464"><text:s/>būti pateikti ne vėliau kaip per 1 (vieną) darbo dieną nuo jų pasirašymo.</text:span></text:p>
      <text:p text:style-name="P465"/>
      <text:p text:style-name="P466"><text:span text:style-name="T467">ANTRASIS</text:span><text:span text:style-name="T468"><text:s/>SKIRSNIS</text:span></text:p>
      <text:p text:style-name="P469"><text:span text:style-name="T470">KITŲ INSTITUCIJŲ PATEIKTŲ TEISĖS AKTŲ PROJEKTŲ DERINIMAS</text:span></text:p>
      <text:p text:style-name="P471"/>
      <text:p text:style-name="P472"><text:span text:style-name="T473">65</text:span><text:span text:style-name="T474">. Komisijos administracija rengia ir teikia pagal Komisijos kompetenciją pastabas ir pasiūly</text:span><text:span text:style-name="T475">mus dėl kitų institucijų Komisijai išvadoms pateiktų teisės aktų projektų.</text:span></text:p>
      <text:p text:style-name="P476"/>
      <text:p text:style-name="P477"><text:span text:style-name="T478">TREČIASIS</text:span><text:span text:style-name="T479"><text:s/>SKIRSNIS</text:span></text:p>
      <text:p text:style-name="P480"><text:span text:style-name="T481">SUTARČIŲ (SUSITARIMŲ DĖL JŲ PAKEITIMO, PAPILDYMO IR (AR) NUTRAUKIMO) RENGIMAS IR DERINIMAS</text:span></text:p>
      <text:p text:style-name="P482"/>
      <text:p text:style-name="P483"><text:span text:style-name="T484">66</text:span><text:span text:style-name="T485">. Visos Komisijos sudaromos sutartys yra rengiamos, derin</text:span><text:span text:style-name="T486">amos ir vizuojamos per DVS.</text:span></text:p>
      <text:p text:style-name="P487"><text:span text:style-name="T488">67</text:span><text:span text:style-name="T489">. Sutarčių (susitarimų dėl jų pakeitimo, papildymo ir (ar) nutraukimo) projektus rengia Komisijos administracijos padaliniai arba Komisijos administracijos darbuotojai, nepaklausantys Komisijos administracijos padaliniams,</text:span><text:span text:style-name="T490"><text:s/>pagal savo kompetenciją.</text:span></text:p>
      <text:p text:style-name="P491"><text:span text:style-name="T492">68</text:span><text:span text:style-name="T493">. Sutarčių turinys ir forma turi atitikti Lietuvos Respublikos civiliniame kodekse sutartims nustatytus reikalavimus ir kitų teisės aktų nustatytus specialiuosius reikalavimus.</text:span></text:p>
      <text:p text:style-name="P494"><text:span text:style-name="T495">69</text:span><text:span text:style-name="T496">. Sutartis (susitarimus dėl jų pakeitimo,</text:span><text:span text:style-name="T497"><text:s/>papildymo ir (ar) nutraukimo) su priedais turi vizuoti (jeigu Komisijos pirmininko įsakymuose nenustatyta kitaip):</text:span></text:p>
      <text:p text:style-name="P498"><text:span text:style-name="T499">69.1</text:span><text:span text:style-name="T500">. sutarties projekto rengėjas, jo tiesioginis vadovas;</text:span></text:p>
      <text:p text:style-name="P501"><text:span text:style-name="T502">69.2</text:span><text:span text:style-name="T503">. Komisijos administracijos darbuotojas, atsakingas už viešųjų pirkimų<text:s/></text:span><text:span text:style-name="T504">organizavimą, kai sutartis pasirašoma atlikus viešųjų pirkimų procedūras pagal Lietuvos Respublikos viešųjų pirkimų įstatymo nuostatas;</text:span></text:p>
      <text:p text:style-name="P505"><text:span text:style-name="T506">69.3</text:span><text:span text:style-name="T507">. Komisijos administracijos Buhalterinės apskaitos skyriaus vedėjas (vyr. buhalteris), jeigu sutartis yra atlygi</text:span><text:span text:style-name="T508">ntinė ar susijusi su mokėjimais;</text:span></text:p>
      <text:p text:style-name="P509"><text:span text:style-name="T510">69.4</text:span><text:span text:style-name="T511">. Komisijos administracijos direktoriaus pavaduotojas.</text:span></text:p>
      <text:p text:style-name="P512"><text:span text:style-name="T513">70</text:span><text:span text:style-name="T514">. Rengiami du sutarties projekto egzemplioriai. Vizuojamas (Komisijos<text:s/></text:span><text:span text:style-name="T515">administracijos darbuotojo parašas, vardas (vardo raidė) ir pavardė, data, pareigų</text:span><text:span text:style-name="T516"><text:s/>pavadinimas)</text:span><text:span text:style-name="T517"><text:s/></text:span><text:span text:style-name="T518">paskutinis sutarties projekto lapas arba atspausdinama sutarties projekto vizavimo DVS vizų</text:span><text:span text:style-name="T519"><text:s/></text:span><text:span text:style-name="T520">kortelė ir pridedama prie sutarties projekto egzemplioriaus, kuris sutartį pasirašius lieka Komisijoje.</text:span></text:p>
      <text:p text:style-name="P521"><text:span text:style-name="T522">71</text:span><text:span text:style-name="T523">. Darbo sutartims, sudaromoms su Komisij</text:span><text:span text:style-name="T524">os administracijos darbuotojais, nėra taikomi šio reglamento reikalavimai dėl vizavimo.<text:s/></text:span></text:p>
      <text:p text:style-name="P525"/>
      <text:p text:style-name="P526"><text:span text:style-name="T527">KETVIRTASIS</text:span><text:span text:style-name="T528"><text:s/>SKIRSNIS</text:span></text:p>
      <text:p text:style-name="P529"><text:span text:style-name="T530">KOMISIJOS PIRMININKO ĮSAKYMŲ RENGIMAS, DERINIMAS IR SUPAŽINDINIMAS SU JAIS</text:span></text:p>
      <text:p text:style-name="P531"/>
      <text:p text:style-name="P532"><text:span text:style-name="T533">72</text:span><text:span text:style-name="T534">. Komisijos pirmininko pasirašomus įsakymus rengia Komisijos administracijos darbuotojai.<text:s/></text:span></text:p>
      <text:p text:style-name="P535"><text:span text:style-name="T536">73</text:span><text:span text:style-name="T537">. Komisijos pirmininko įsakymai turi atitikti Teisės aktų projektų rengimo rekomendacijų ir Dokumentų rengimo taisyklių reikalavimus.</text:span></text:p>
      <text:p text:style-name="P538"><text:span text:style-name="T539">74</text:span><text:span text:style-name="T540">. Komisijos pirmini</text:span><text:span text:style-name="T541">nko įsakymai įforminami Komisijos pirmininko įsakymo blanke. Rengiamas tik vienas Komisijos pirmininko įsakymo projekto egzempliorius (originalas).</text:span></text:p>
      <text:p text:style-name="P542"><text:span text:style-name="T543">75</text:span><text:span text:style-name="T544">. Komisijos pirmininkui teikiamas pasirašyti Komisijos pirmininko įsakymo projektas turi būti vizuotas</text:span><text:span text:style-name="T545">:</text:span></text:p>
      <text:p text:style-name="P546"><text:span text:style-name="T547">75.1</text:span><text:span text:style-name="T548">. įsakymo projektą parengusio Komisijos administracijos darbuotojo;</text:span></text:p>
      <text:p text:style-name="P549"><text:span text:style-name="T550">75.2</text:span><text:span text:style-name="T551">. Komisijos administracijos Buhalterinės apskaitos skyriaus vedėjo (vyr. buhalterio), jeigu įsakymo projektas susijęs su darbo užmokesčiu, Komisijos administracijos darbuot</text:span><text:span text:style-name="T552">ojo priėmimu arba atleidimu, tarnybinėmis komandiruotėmis, atostogomis, pareigybių sąrašo patvirtinimu, kitais mokėjimais.</text:span></text:p>
      <text:p text:style-name="P553"><text:span text:style-name="T554">76</text:span><text:span text:style-name="T555">. Su Komisijos pirmininko priimtais įsakymais veiklos, turto valdymo klausimais ir jais patvirtintais dokumentais Komisijos a</text:span><text:span text:style-name="T556">dministracijos darbuotojai supažindinami per DVS arba Komisijos pirmininko pavedimu pasirašytinai ne vėliau kaip per 2 (dvi) darbo dienas nuo Komisijos pirmininko įsakymo pasirašymo dienos.<text:s/></text:span></text:p>
      <text:p text:style-name="P557"><text:span text:style-name="T558">77</text:span><text:span text:style-name="T559">. Su Komisijos pirmininko įsakymais personalo klausimais ir jais patvirtintais dokumentais supažindinami tik tie Komisijos administracijos darbuotojai, kurie yra minimi atitinkame Komisijos pirmininko įsakyme arba yra atsakingi už tokio įsakymo vykdymą ir<text:s/></text:span><text:span text:style-name="T560">kontrolę pagal savo kompetenciją, per DVS ne vėliau kaip per 2 (dvi) darbo dienas nuo Komisijos pirmininko įsakymo pasirašymo dienos.<text:s/></text:span></text:p>
      <text:p text:style-name="P561"><text:span text:style-name="T562">78</text:span><text:span text:style-name="T563">. Su Komisijos pirmininko įsakymais atostogų, tarnybinių komandiruočių klausimais supažindinami Komisijos administr</text:span><text:span text:style-name="T564">acijos darbuotojai, kurie yra minimi atitinkame Komisijos pirmininko įsakyme, jų tiesioginiai vadovai ir Komisijos administracijos darbuotojai, atsakingi už tokio įsakymo vykdymą ir kontrolę pagal kompetenciją, per DVS ne vėliau kaip per 2 (dvi) darbo dien</text:span><text:span text:style-name="T565">as nuo Komisijos pirmininko įsakymo pasirašymo dienos.<text:s/></text:span></text:p>
      <text:p text:style-name="P566"/>
      <text:p text:style-name="P567"><text:span text:style-name="T568">V</text:span><text:span text:style-name="T569"><text:s/>SKYRIUS<text:s/></text:span></text:p>
      <text:p text:style-name="P570"><text:span text:style-name="T571">KOMISIJOS<text:s/></text:span><text:span text:style-name="T572">dokumentų valdymas</text:span></text:p>
      <text:p text:style-name="P573"/>
      <text:p text:style-name="P574"><text:span text:style-name="T575">PIRMASIS</text:span><text:span text:style-name="T576"><text:s/>SKIRSNIS</text:span></text:p>
      <text:p text:style-name="P577"><text:span text:style-name="T578">DOKUMENTŲ REGISTRAVIMAS</text:span></text:p>
      <text:p text:style-name="P579"/>
      <text:p text:style-name="P580">79. Už Komisijos veiklos dokumentų valdymą teisės aktų nustatyta tvarka atsako Komisijos administracijos darbuotojas, atsakingas už dokumentų valdymą.</text:p>
      <text:p text:style-name="P581">80. Elektroniniai dokumentai valdomi vadovaujantis Elektroninių dokumentų valdymo taisyklėmis, patvirtintomis Lietuvos vyriausiojo archyvaro 2011 m. gruodžio 29 d. įsakymu Nr. V-158 „Dėl Elektroninių<text:s/>dokumentų valdymo taisyklių patvirtinimo“. <text:s/></text:p>
      <text:p text:style-name="P582">81. Komisijos administracijos darbuotojas, atsakingas už dokumentų valdymą, priima visą Komisijos gaunamą korespondenciją. Gauti vokai atplėšiami ir juose esantys dokumentai užregistruojami. Kai korespondencija adresuojama konkrečiam Komisijos administracijos darbuotojui, nenurodant jo pareigų, korespondencija neatplėšiama ir perduodama Komisijos administracijos darbuotojui. Minėta korespondencija gali būti atplėšiama, jeigu Komisijos administracijos darbuotojas sutinka. Jeigu atplėšus tokią korespondenciją paaiškėja, kad ji susijusi su<text:s/><text:soft-page-break/>funkcijų Komisijos administracijoje atlikimu, Komisijos administracijos darbuotojas privalo minėtą korespondenciją pateikti Komisijos administracijos darbuotojui, atsakingam už<text:s/>dokumentų valdymą, kuris ją užregistruoja. Vokas su užrašu „asmeniškai“ neatplėštas perduodamas Komisijos administracijos darbuotojui, kuriam adresuotas.</text:p>
      <text:p text:style-name="P583">82. Komisijos administracijos darbuotojų elektroniniu paštu gauti dokumentai,<text:s/><text:span text:style-name="T584">taip pat dokumentai</text:span><text:span text:style-name="T585">, kurie tiesiogiai perduoti Komisijos administracijos darbuotojams Komisijos pirmininko, jo pavaduotojo, Komisijos administracijos direktoriaus, pateikiami</text:span><text:s/>ar elektroniniu paštu persiunčiami registruoti Komisijos administracijos darbuotojui, atsakingam už<text:s/>dokumentų valdymą.<text:s/></text:p>
      <text:p text:style-name="P586"><text:span text:style-name="T587">Komisijai adresuoti elektroniniu paštu, faksu gauti dokumentai, jeigu juose yra nurodyti siuntėjo vardas, pavardė, adresas, kuriuo jis pageidauja gauti atsakymą, ir telefonas (jeigu siuntėjas jį turi), registruojami šio reglamento nusta</text:span><text:span text:style-name="T588">tyta tvarka.</text:span></text:p>
      <text:p text:style-name="P589">83. Komisijos administracijos darbuotojas, atsakingas už dokumentų valdymą, patikrina, ar gauta korespondencija atsiųsta Komisijai, ar yra visi lydraštyje nurodyti dokumentai. Jeigu trūksta dokumentų ar jų priedų, apie tai pranešama siuntėjui. Netinkamai įforminti (nepasirašyti, nepatvirtinti ir pan.) dokumentai grąžinami siuntėjui.</text:p>
      <text:p text:style-name="P590">84.<text:s/><text:span text:style-name="T591">Kai Komisijos buveinės adresu gaunamas laiškas, adresuotas ne Komisijai, Komisijos administracijos darbuotojas, atsakingas už dokumentų valdymą, neatplė</text:span><text:span text:style-name="T592">štą laišką persiunčia nurodytam adresatui.</text:span></text:p>
      <text:p text:style-name="P593"><text:span text:style-name="T594">85</text:span><text:span text:style-name="T595">. Gautas užsienio kalba dokumentas gali būti išverstas į lietuvių kalbą, kai yra Komisijos pirmininko ar Komisijos administracijos direktoriaus pavedimas.<text:s/></text:span></text:p>
      <text:p text:style-name="P596">86. Gaunama korespondencija skirstoma į<text:s/>registruojamą ir neregistruojamą. Neregistruojami reklaminiai pranešimai, periodiniai leidiniai, sveikinimo laiškai, telegramos ar atvirukai, kvietimai (išskyrus kvietimus į mokymus, seminarus, tarptautinius renginius), įvairūs blankai ir pan.</text:p>
      <text:p text:style-name="P597">87.<text:s/>Visus Komisijoje gautus dokumentus pagal Dokumentų tvarkymo ir apskaitos taisykles, patvirtintas Lietuvos vyriausiojo archyvaro 2011 m. liepos 4 d. įsakymu Nr. V-118 „Dėl Dokumentų tvarkymo ir apskaitos taisyklių patvirtinimo“, Komisijos administracijos darbuotojas, atsakingas už dokumentų valdymą, registruoja jų gavimo dieną<text:span text:style-name="T598"><text:s/>DVS, nurodydamas DVS dokumento apskaitos kortelėje dokumento gavimo datą, numerį, pavadinimą (antraštę), siuntėją ir kitą informaciją, taip pat<text:s/></text:span>užtikrina, kad DVS dokumento apskaitos kortelėje būtų dokumento skaitmeninė (skenuota) kopija<text:s/><text:span text:style-name="T599">PDF formatu<text:s/></text:span>ir (ar)<text:s/><text:span text:style-name="T600">Word<text:s/></text:span>formato dokumentas, ir (ar) elektroninis dokumentas.<text:span text:style-name="T601"><text:s/>Gauto popierinio dokumento originalas segamas į bylas, sudaromas pagal Komisijos dokumentacijos planą.<text:s/></text:span></text:p>
      <text:p text:style-name="P602">88. Komisijos administracijos darbuotojas, atsakingas už dokumentų valdymą, užregistruotus dokumentus jų gavimo dieną (skubią korespondenciją nedelsiant) perduoda Komisijos pirmininkui. Komisijos pirmininkas paskiria dokumentus vykdyti arba<text:s/><text:span text:style-name="T603">susipažinti<text:s/></text:span><text:span text:style-name="T604">(jeigu dokumentai y</text:span><text:span text:style-name="T605">ra informacinio pobūdžio) Komisijos administracijos direktoriui ir perduoda susipažinti Komisijos pirmininko pavaduotojui pagal Komisijos pirmininko pavestas veiklos sritis.</text:span></text:p>
      <text:p text:style-name="P606"><text:span text:style-name="T607">89</text:span><text:span text:style-name="T608">. Komisijos pirmininko pavaduotojas, Komisijos administracijos direktorius s</text:span><text:span text:style-name="T609">usipažįsta su perduotu dokumentu ir savo pavedimu dokumentą atitinkamai perduoda vykdyti arba susipažinti (jeigu dokumentas yra informacinio pobūdžio) Komisijos administracijos padalinio vadovui arba Komisijos administracijos darbuotojui, nepriklausančiam<text:s/></text:span><text:span text:style-name="T610">Komisijos administracijos padaliniams.<text:s/></text:span></text:p>
      <text:p text:style-name="P611"><text:span text:style-name="T612">90</text:span><text:span text:style-name="T613">. Komisijos administracijos padalinio vadovas, gavęs perduotą vykdyti dokumentą, nusprendžia vykdyti pats arba savo pavedimu paskiria vykdyti konkrečiam vadovaujamo Komisijos administracijos padalinio darbuotoj</text:span><text:span text:style-name="T614">ui.</text:span></text:p>
      <text:p text:style-name="P615">91. Paskiriant dokumentą vykdyti arba susipažinti, dokumento laisvame plote tarp dokumento sudarytojo pavadinimo ir dokumento teksto, neliečiant kitų rekvizitų užrašoma rezoliucija. Rezoliucijoje rašoma su dokumentu susijusio pavedimo vykdytojo vardas (vardo raidė) ir pavardė ar Komisijos administracijos padalinio pavadinimas, pavedimo turinys, įvykdymo terminas (jeigu<text:s/><text:soft-page-break/>reikia), pavedimą davusio asmens parašas ir data arba rezoliucija formuojama DVS užduočių kortelėje.</text:p>
      <text:p text:style-name="P616"><text:span text:style-name="T617">92</text:span><text:span text:style-name="T618">. Susipažinimo faktas su<text:s/></text:span><text:span text:style-name="T619">perduotu susipažinti dokumento turiniu fiksuojamas DVS užduočių kortelėje pažymint<text:s/></text:span><text:span text:style-name="T620">Atlikta<text:s/></text:span><text:span text:style-name="T621">arba pagal kompetenciją pateikiant nuomonę, pasiūlymą ar pan. dėl dokumento vykdymo. <text:s/></text:span></text:p>
      <text:p text:style-name="P622"><text:span text:style-name="T623">93</text:span><text:span text:style-name="T624">. Pavedimo vykdytojas, gavęs perduotą vykdyti dokumentą, išnagrinėja jo<text:s/></text:span><text:span text:style-name="T625">turinį ir sprendžia klausimą dėl dokumento, kuriuo bus įforminamas vykdomas pavedimas, formos (pvz., Komisijos raštas, kuriame bus teikiamas Komisijos atsakymas į paklausimą; Komisijos raštas, kuriuo dokumentas persiunčiamas pagal kompetenciją kitai instit</text:span><text:span text:style-name="T626">ucijai; Komisijos raštas, kuriame formuluojamas paklausimas kitai įstaigai pagal jos kompetenciją; teisės akto projektas; kitokio pobūdžio dokumentas, kuris tiesiogiai susietas su vykdomu pavedimu, ir pan.).</text:span></text:p>
      <text:p text:style-name="P627"/>
      <text:p text:style-name="P628"><text:span text:style-name="T629">ANTRASIS</text:span><text:span text:style-name="T630"><text:s/>SKIRSNIS</text:span></text:p>
      <text:p text:style-name="P631"><text:span text:style-name="T632">DOKUMENTŲ PROJEKTŲ RENG</text:span><text:span text:style-name="T633">IMAS IR DERINIMAS</text:span></text:p>
      <text:p text:style-name="P634"/>
      <text:p text:style-name="P635"><text:span text:style-name="T636">94</text:span><text:span text:style-name="T637">. Siunčiami dokumentai įforminami Komisijos siunčiamo dokumento (rašto) blanke. Užsienio kalba rengiami dokumentai (raštai) dėstomi Komisijos rašto blanke, skirtame siųsti į kitas valstybes.</text:span></text:p>
      <text:p text:style-name="P638"><text:span text:style-name="T639">95</text:span><text:span text:style-name="T640">. Parengti ir siuntimui pateikti K</text:span><text:span text:style-name="T641">omisijos dokumentai turi atitikti Dokumentų rengimo taisykles.</text:span></text:p>
      <text:p text:style-name="P642"><text:span text:style-name="T643">96</text:span><text:span text:style-name="T644">. Komisijos administracijos darbuotojas parengia dokumento projektą<text:s/></text:span><text:span text:style-name="T645">Word</text:span><text:span text:style-name="T646"><text:s/>formatu, jį perkelia į savo rengiamų dokumentų kortelę DVS dokumentų rengimo paskyroje ir per DVS pateikia jį deri</text:span><text:span text:style-name="T647">nti (vizuoti) šio reglamento nustatyta tvarka.<text:s/></text:span></text:p>
      <text:p text:style-name="P648"><text:span text:style-name="T649">97</text:span><text:span text:style-name="T650">. Komisijos administracijos darbuotojas, gavęs DVS pranešimą apie pateiktą vizuoti dokumento projektą, susipažįsta su juo ir vizuoja DVS vizų kortelėje pažymėdamas<text:s/></text:span><text:span text:style-name="T651">Tvirtinti</text:span><text:span text:style-name="T652"><text:s/>arba<text:s/></text:span><text:span text:style-name="T653">Atmesti</text:span><text:span text:style-name="T654">. Prieš vizuodamas dokumento projektą, Komisijos administracijos darbuotojas, esant būtinybei, gali jį pataisyti DVS derinti pateiktame dokumento projekto tekste ir tada vizuoti, arba nevizuoti pažymėdamas<text:s/></text:span><text:span text:style-name="T655">Atmesti</text:span><text:span text:style-name="T656"><text:s/>ir DVS vizų kortelėje nurodyti dokumento p</text:span><text:span text:style-name="T657">rojekto trūkumus, pastabas, pasiūlymus, komentarus ir kitą informaciją, dėl kurios dokumento projektas negali būti vizuotas.</text:span></text:p>
      <text:p text:style-name="P658"><text:span text:style-name="T659">98</text:span><text:span text:style-name="T660">. Komisijos administracijos darbuotojas, kuriam dokumentas pateiktas vizuoti, privalo tai padaryti per 1 (vieną) darbo dieną,</text:span><text:span text:style-name="T661"><text:s/>išskyrus didelės apimties (daugiau kaip 10 lapų) dokumentus. Jeigu administracijos darbuotojas turi atskirąją nuomonę dėl vizuojamo dokumento, virš vizos jis privalo užrašyti „Pastabos pridedamos“, o pastabas surašyti atskirame lape ir jį pridėti prie dok</text:span><text:span text:style-name="T662">umento arba vizuodamas DVS vizų kortelėje nurodyti savo pastabas. <text:s/></text:span></text:p>
      <text:p text:style-name="P663"><text:span text:style-name="T664">99</text:span><text:span text:style-name="T665">. Dokumento projekto rengėjas, gavęs DVS pranešimą apie atmestą dokumento projektą, jį pataiso pagal pateiktas pastabas ir pakartotinai teikia vizuoti reglamento 96 punkte nustatyta<text:s/></text:span><text:span text:style-name="T666">tvarka.<text:s/></text:span></text:p>
      <text:p text:style-name="P667"><text:span text:style-name="T668">100</text:span><text:span text:style-name="T669">. Vizuodamas dokumentą, Komisijos administracijos darbuotojas patvirtina, kad yra susipažinęs su dokumentu, jam pritaria ir prisiima atsakomybę pagal savo kompetenciją už dokumento turinį. Už visų pagal reglamentą reikiamų vizų dėl dokument</text:span><text:span text:style-name="T670">o projekto surinkimą atsako dokumento rengėjas.<text:s/></text:span></text:p>
      <text:p text:style-name="P671"><text:span text:style-name="T672">101</text:span><text:span text:style-name="T673">. Rengiamų Komisijos raštų antruosius egzempliorius turi vizuoti rašto rengėjas, jo tiesioginis vadovas ir, jeigu raštas susijęs su kito Komisijos administracijos padalinio veikla, šio Komisijos admin</text:span><text:span text:style-name="T674">istracijos padalinio vadovas, jeigu su Komisijos administracijos darbuotojo, nepriklausančio Komisijos administracijos padaliniams, kompetencija – šio Komisijos administracijos darbuotojo.<text:s/></text:span></text:p>
      <text:p text:style-name="P675"><text:span text:style-name="T676">102</text:span><text:span text:style-name="T677">. Komisijos administracijos darbuotojas, gavęs DVS pranešim</text:span><text:span text:style-name="T678">ą apie suderintą (vizuotą) dokumento projektą, atspausdina DVS suformuotą dokumento projekto DVS vizų kortelę ir parengia<text:s/></text:span><text:soft-page-break/><text:span text:style-name="T679">du dokumento projekto egzempliorius, kurių vienas bus teikiamas pasirašyti šio reglamento nustatyta tvarka, o kitas (su vizomis) liks<text:s/></text:span><text:span text:style-name="T680">Komisijoje, bei per DVS Dokumentų rengimo paskyrą</text:span><text:span text:style-name="T681"><text:s/></text:span><text:span text:style-name="T682">pateikia jį registruoti Komisijos administracijos darbuotojui, atsakingam už dokumentų valdymą.</text:span></text:p>
      <text:p text:style-name="P683"><text:span text:style-name="T684">103</text:span><text:span text:style-name="T685">. Parengtus dokumentų projektus Komisijos pirmininkui pasirašyti pateikia Komisijos administracijos dar</text:span><text:span text:style-name="T686">buotojas, atsakingas už dokumentų valdymą. Už dokumentų, kuriuos šio reglamento nustatyta tvarka pasirašo Komisijos primininko pavaduotojas, Komisijos administracijos direktorius, pateikimą pasirašyti yra atsakingas dokumento rengėjas.<text:s/></text:span></text:p>
      <text:p text:style-name="P687"><text:span text:style-name="T688">104</text:span><text:span text:style-name="T689">. Siunčiama<text:s/></text:span><text:span text:style-name="T690">korespondencija registruojama DVS. Komisijos administracijos darbuotojas, atsakingas už dokumentų valdymą, registruoja siunčiamą dokumentą DVS dokumento apskaitos kortelėje, prideda dokumento tekstą, nurodo siuntimo datą, numerį, pavadinimą, duomenis apie<text:s/></text:span><text:span text:style-name="T691">rengėją, gavėją, bylą, kurioje saugomas dokumentas, kitą informaciją ir susieja siunčiamą dokumentą su gautu dokumentu (įvykdytu pavedimu).</text:span></text:p>
      <text:p text:style-name="P692"><text:span text:style-name="T693">105</text:span><text:span text:style-name="T694">. Pasirašyto ir užregistruoto dokumento originalas išsiunčiamas adresatui, o antrasis egzempliorius (kopija)<text:s/></text:span><text:span text:style-name="T695">su vizomis arba DVS Vizų kortele kartu su dokumento, į kurį atsakoma, originalu saugomas pagal Komisijos dokumentacijos planą, kol bus atiduotas į Komisijos archyvą.</text:span></text:p>
      <text:p text:style-name="P696"><text:span text:style-name="T697">106</text:span><text:span text:style-name="T698">. Jeigu dokumentas siunčiamas tik faksimilinio ryšio ar kitokiais telekomunikacijų<text:s/></text:span><text:span text:style-name="T699">galiniais įrenginiais, pasirašyti teikiamame dokumente šalia rengėjo nuorodos ar specialioje žymoje nurodoma, kad originalas nebus siunčiamas. Šiuo atveju pasirašytas dokumento originalas saugomas pagal Komisijos dokumentacijos planą. <text:s/></text:span></text:p>
      <text:p text:style-name="P700"><text:span text:style-name="T701">107</text:span><text:span text:style-name="T702">. Komisijos administracijos darbuotojas, atsakingas už dokumentų valdymą, tikrina, ar siunčiama korespondencija tinkamai įforminta, ir užtikrina, kad DVS dokumento apskaitos kortelėje būtų dokumento skaitmeninė (skenuota) kopija<text:s/></text:span><text:span text:style-name="T703">PDF</text:span><text:span text:style-name="T704"><text:s/>formatu,<text:s/></text:span><text:span text:style-name="T705">Word</text:span><text:span text:style-name="T706"><text:s/>formato d</text:span><text:span text:style-name="T707">okumentas ar elektroninis dokumentas. Komisijos administracijos darbuotojas, atsakingas už dokumentų valdymą, turi teisę grąžinti dokumento rengėjui registruoti pateiktą dokumentą, jei jis neatitinka Dokumentų rengimo taisyklėse nustatytų reikalavimų.</text:span></text:p>
      <text:p text:style-name="P708"><text:span text:style-name="T709">10</text:span><text:span text:style-name="T710">8</text:span><text:span text:style-name="T711">. Komisijos administracijos darbuotojas, atsakingas už dokumentų valdymą, dokumentus paprastai siunčia paštu, o jeigu gavėjas arba dokumentą rengęs Komisijos administracijos darbuotojas yra nurodęs kitaip,– elektroniniu paštu (siunčiami dokumentai, kuri</text:span><text:span text:style-name="T712">ų saugojimo terminas ne ilgesnis nei dešimt metų), faksu arba kitomis ryšio priemonėmis. Teisėsaugos ir teisėtvarkos institucijoms ir teismams, taip pat prireikus ir kitais atvejais dokumentai siunčiami registruotąja pašto siunta.</text:span></text:p>
      <text:p text:style-name="P713"><text:span text:style-name="T714">109</text:span><text:span text:style-name="T715">. Pasirašyti Komis</text:span><text:span text:style-name="T716">ijos pirmininko įsakymų originalai registruojami DVS įsakymų registruose jų pasirašymo dieną. Įsakymui suteikiamas eilės numeris pagal bendrąją numeraciją nuo einamųjų metų pradžios iki pabaigos.</text:span></text:p>
      <text:p text:style-name="P717"><text:span text:style-name="T718">110</text:span><text:span text:style-name="T719">. Komisijos administracijos darbuotojas, atsakingas u</text:span><text:span text:style-name="T720">ž įsakymų rengimą, registruodamas Komisijos pirmininko įsakymus užtikrina, kad DVS dokumento apskaitos kortelėje būtų dokumento skaitmeninė (skenuota) kopija<text:s/></text:span><text:span text:style-name="T721">PDF<text:s/></text:span><text:span text:style-name="T722">formatu ar<text:s/></text:span><text:span text:style-name="T723">Word</text:span><text:span text:style-name="T724"><text:s/>formato dokumentas.</text:span></text:p>
      <text:p text:style-name="P725"><text:span text:style-name="T726">111</text:span><text:span text:style-name="T727">. Komisijos pirmininko įsakymų originalai pagal Kom</text:span><text:span text:style-name="T728">isijos dokumentacijos planą saugomi Komisijos administracijos darbuotojo, atsakingo už įsakymų rengimą.<text:s/></text:span></text:p>
      <text:p text:style-name="P729"><text:span text:style-name="T730">112</text:span><text:span text:style-name="T731">. Komisijos administracijos padalinių parengti ir jų vadovų pasirašyti dokumentai (patikrinimo aktai, stebėsenos aktai, faktinių aplinkybių konstatavimo aktai ir pan.) registruojami DVS. Juos registruojantys Komisijos administracijos padaliniai užtikrina,<text:s/></text:span><text:span text:style-name="T732">kad DVS dokumento apskaitos kortelėje būtų dokumento skaitmeninė (skenuota) kopija<text:s/></text:span><text:span text:style-name="T733">PDF<text:s/></text:span><text:span text:style-name="T734">formatu ar<text:s/></text:span><text:span text:style-name="T735">Word</text:span><text:span text:style-name="T736"><text:s/>formato dokumentas.</text:span></text:p>
      <text:p text:style-name="P737"><text:span text:style-name="T738">113</text:span><text:span text:style-name="T739">. Sutartys, sudarytos Komisijos vardu, registruojamos DVS sutarčių registre. Jas registruoja Komisijos administracijos darbuot</text:span><text:span text:style-name="T740">ojas, atsakingas už Komisijos dokumentų valdymą. Sutarčių originalai saugomi pagal Komisijos dokumentacijos planą.<text:s/></text:span></text:p>
      <text:p text:style-name="P741"><text:span text:style-name="T742">114</text:span><text:span text:style-name="T743">. Komisijos administracijos darbuotojas, atsakingas už Komisijos sprendimų registravimą, ne vėliau kaip per 2 (dvi) darbo dienas nuo<text:s/></text:span><text:span text:style-name="T744">Komisijos sprendimo įsigaliojimo dienos išsiunčia ūkio<text:s/></text:span><text:soft-page-break/><text:span text:style-name="T745">subjektams, kurių atžvilgiu arba su kurių vykdoma veikla yra susijęs Komisijos priimtas sprendimas, informacinio pobūdžio raštus, pridėdamas priimto Komisijos sprendimo teisės aktų nustatyta tvarka pat</text:span><text:span text:style-name="T746">virtintą kopiją.<text:s/></text:span></text:p>
      <text:p text:style-name="P747"><text:span text:style-name="T748">115</text:span><text:span text:style-name="T749">. Komisijoje organizuojamų darbo grupių posėdžių protokolai surašomi per 5 (penkias) darbo dienas nuo posėdžio dienos, pasirašomi darbo grupės pirmininko ir sekretoriaus ar kito Komisijos pirmininko paskirto asmens, atsakingo už da</text:span><text:span text:style-name="T750">rbo grupės posėdžio protokolavimą.<text:s/></text:span></text:p>
      <text:p text:style-name="P751"><text:span text:style-name="T752">116</text:span><text:span text:style-name="T753">. Komisijos posėdžių, pasitarimų, Komisijos darbo grupių posėdžių protokolai registruojami DVS ir saugomi Komisijos administracijos darbuotojo, atsakingo už dokumentų valdymą.</text:span></text:p>
      <text:p text:style-name="P754"><text:span text:style-name="T755">117</text:span><text:span text:style-name="T756">. Susirašinėjimo su valstybės<text:s/></text:span><text:span text:style-name="T757">institucijomis, įmonėmis, įstaigomis ir organizacijomis dokumentai saugomi pagal Komisijos dokumentacijos planą, kol bus atiduoti į Komisijos <text:s/>archyvą.</text:span></text:p>
      <text:p text:style-name="P758"/>
      <text:p text:style-name="P759"><text:span text:style-name="T760">VI</text:span><text:span text:style-name="T761"><text:s/>SKYRIUS</text:span></text:p>
      <text:p text:style-name="P762"><text:span text:style-name="T763">VISUOMENĖS INFORMAVIMAS<text:s/></text:span></text:p>
      <text:p text:style-name="P764"/>
      <text:p text:style-name="P765"><text:span text:style-name="T766">118</text:span><text:span text:style-name="T767">. Už visuomenės informavimą apie Komisijos veiklą i</text:span><text:span text:style-name="T768">r Komisijos įvaizdžio formavimą atsakingas Komisijos administracijos Visuomenės informavimo skyrius.</text:span></text:p>
      <text:p text:style-name="P769"><text:span text:style-name="T770">119</text:span><text:span text:style-name="T771">.</text:span><text:span text:style-name="T772"><text:s/>Komisijos administracijos Visuomenės informavimo skyrius</text:span><text:span text:style-name="T773">, prireikus gavęs reikalingą informaciją iš kitų Komisijos administracijos padalinių vadov</text:span><text:span text:style-name="T774">ų ir (ar) darbuotojų, teikia informaciją žiniasklaidai ir visuomenei, komentuoja su Komisijos kompetencija susijusius klausimus, informuoja apie Komisijos vadovų susitikimus, pasitarimus, svarbius Komisijos sprendimus, kitus su Komisijos veikla susijusius<text:s/></text:span><text:span text:style-name="T775">klausimus, taip pat rengia pranešimus žiniasklaidai Komisijos veiklos aktualiais klausimais.<text:s/></text:span><text:span text:style-name="T776">Komisijos administracijos Visuomenės informavimo skyrius</text:span><text:span text:style-name="T777"><text:s/>taip pat analizuoja ir apibendrina su Komisijos veikla susijusią žiniasklaidoje skelbiamą informaciją.<text:s/></text:span></text:p>
      <text:p text:style-name="P778"><text:span text:style-name="T779">120</text:span><text:span text:style-name="T780">. Parengti pranešimai žiniasklaidai turi būti suderinti su atitinkamos srities Komisijos administracijos darbuotojais. Su Komisijos pirmininku pranešimai žiniasklaidai derinami tais atvejais, kai pranešimo klausimas viršija atitinkamo Komisijos admini</text:span><text:span text:style-name="T781">stracijos darbuotojo kompetenciją, apima daugiau nei vieną Komisijos veiklos sritį, yra susijęs su politiniais sprendimais ar turi visuomeninę reikšmę.<text:s/></text:span></text:p>
      <text:p text:style-name="P782"><text:span text:style-name="T783">121</text:span><text:span text:style-name="T784">.<text:s/></text:span><text:span text:style-name="T785">Komisijos administracijos Visuomenės informavimo skyrius</text:span><text:span text:style-name="T786"><text:s/>Komisijos pirmininko pavedimu operaty</text:span><text:span text:style-name="T787">viai reaguoja į žiniasklaidoje pasirodžiusią tikrovės neatitinkančią informaciją apie Komisijos veiklą ir, suderinęs su juo, pateikia žiniasklaidai oficialią Komisijos poziciją dėl jos.</text:span></text:p>
      <text:p text:style-name="P788"><text:span text:style-name="T789">122</text:span><text:span text:style-name="T790">. Viešąją informaciją žiniasklaidai Komisijos administracijos darbuotojai turi teisę teikti tik suderinę su Komisijos administracijos Visuomenės informavimo skyriaus vadovu ir (ar) Komisijos administracijos direktoriumi. Komisijos administracijos darbuotoj</text:span><text:span text:style-name="T791">ai apie iš žiniasklaidos gautus paklausimus privalo nedelsdami informuoti Komisijos administracijos Visuomenės informavimo skyriaus vadovą ir (ar) Komisijos administracijos direktorių.<text:s/></text:span></text:p>
      <text:p text:style-name="P792"><text:span text:style-name="T793">123</text:span><text:span text:style-name="T794">. Informaciją apie svarbius Komisijos sprendimus, kitus su Komi</text:span><text:span text:style-name="T795">sijos veikla susijusius klausimus Komisijos administracijos padaliniai Komisijos administracijos Visuomenės informavimo skyriui turi pateikti kuo anksčiau. Apie priimtus svarbius Komisijos sprendimus Komisijos administracijos Visuomenės informavimo skyrius</text:span><text:span text:style-name="T796"><text:s/>turi informuoti visuomenę paskelbdamas pranešimą žiniasklaidai iškart po atitinkamo Komisijos sprendimo priėmimo.</text:span></text:p>
      <text:p text:style-name="P797"><text:span text:style-name="T798">124</text:span><text:span text:style-name="T799">. Komisijos administracijos darbuotojai Komisijos administracijos Visuomenės informavimo skyriui turi suteikti išsamią ir visapusišką<text:s/></text:span><text:span text:style-name="T800">informaciją su jų kompetencija susijusiais klausimais.<text:s/></text:span></text:p>
      <text:p text:style-name="P801"><text:span text:style-name="T802">125</text:span><text:span text:style-name="T803">. Komisijos administracijos Visuomenės informavimo skyriaus parengti pranešimai žiniasklaidai ir kita informacija žiniasklaidai ir visuomenei privalo atspindėti oficialią Komisijos poziciją.</text:span></text:p>
      <text:p text:style-name="P804"><text:span text:style-name="T805">126</text:span><text:span text:style-name="T806">. Informacija pagal asmenų prašymus teikiama Lietuvos Respublikos teisės gauti informaciją iš valstybės ir savivaldybių institucijų ir įstaigų įstatymo ir kitų teisės aktų nustatyta tvarka.</text:span><text:span text:style-name="T807"><text:s/></text:span></text:p>
      <text:p text:style-name="P808"><text:span text:style-name="T809">127</text:span><text:span text:style-name="T810">. Komisijos administracijos Visuomenės informavimo skyrius koordinuoja informacijos pateikimą Komisijos interneto svetainėje, Komisijos INTRANETE, socialiniuose tinkluose.<text:s/></text:span></text:p>
      <text:p text:style-name="P811"><text:span text:style-name="T812">128</text:span><text:span text:style-name="T813">. Už Komisijos interneto svetainėje ir Komisijos INTRANETE skelbiamą informa</text:span><text:span text:style-name="T814">ciją, susijusią su atitinkamo Komisijos administracijos padalinio veikla, jos atnaujinimą ir pašalinimą laiku atsakingas ją rengusio ir teikusio skelbti Komisijos administracijos padalinio vadovas.</text:span></text:p>
      <text:p text:style-name="P815"/>
      <text:p text:style-name="P816"><text:span text:style-name="T817">VII</text:span><text:span text:style-name="T818"><text:s/>SKYRIUS</text:span></text:p>
      <text:p text:style-name="P819"><text:span text:style-name="T820">ASMENŲ PRAŠYMŲ, SKUNDŲ IR PRANEŠIMŲ NAG</text:span><text:span text:style-name="T821">RINĖJIMAS</text:span></text:p>
      <text:p text:style-name="P822"/>
      <text:p text:style-name="P823"><text:span text:style-name="T824">129</text:span><text:span text:style-name="T825">. Komisijoje gauti asmenų prašymai, skundai ir pranešimai nagrinėjami vadovaujantis Asmenų prašymų, skundų ir pranešimų nagrinėjimo ir jų aptarnavimo Komisijoje tvarkos aprašu, patvirtintu Komisijos 2015 m. rugsėjo 9 d. sprendimu Nr. KS-1</text:span><text:span text:style-name="T826">66 „Dėl Asmenų prašymų, skundų ir pranešimų nagrinėjimo ir jų aptarnavimo Komisijoje aprašo patvirtinimo“.<text:s/></text:span></text:p>
      <text:p text:style-name="P827"><text:span text:style-name="T828">130</text:span><text:span text:style-name="T829">. Nagrinėjant asmenų prašymus, skundus ir pranešimus apie viešojo administravimo subjekto veiksmais, neveikimu ar administraciniais sprendima</text:span><text:span text:style-name="T830">is galimai padarytą asmens, nurodyto skunde ar pranešime, teisių ir teisėtų interesų pažeidimą, šio reglamento 129 punkte nurodytų teisės aktų nuostatos taikomos tiek, kiek tų klausimų nereglamentuoja kiti įstatymai ir jų pagrindu priimti kiti teisės aktai</text:span><text:span text:style-name="T831">.</text:span></text:p>
      <text:p text:style-name="P832"><text:span text:style-name="T833">131</text:span><text:span text:style-name="T834">. Komisijoje gautus asmenų prašymus, skundus ir pranešimus DVS registruoja Komisijos administracijos darbuotojas, atsakingas už dokumentų valdymą.<text:s/></text:span></text:p>
      <text:p text:style-name="P835"/>
      <text:p text:style-name="P836"><text:span text:style-name="T837">viii</text:span><text:span text:style-name="T838"><text:s/>SKYRIUS</text:span></text:p>
      <text:p text:style-name="P839"><text:span text:style-name="T840">TARNYBINĖS KOMANDIRUOTĖS</text:span></text:p>
      <text:p text:style-name="P841"/>
      <text:p text:style-name="P842"><text:span text:style-name="T843">132</text:span><text:span text:style-name="T844">. Komisijos administracijos darbuotojų vykimas</text:span><text:span text:style-name="T845"><text:s/>į tarnybines komandiruotes į užsienį ir Lietuvos Respublikos teritorijoje organizuojamas ir Komisijos pirmininko įsakymų projektai dėl jų rengiami, vizuojami ir pasirašomi vadovaujantis šiuo reglamentu, Tarnybinių komandiruočių išlaidų apmokėjimo biudžeti</text:span><text:span text:style-name="T846">nėse įstaigose taisyklėmis, patvirtintomis Lietuvos Respublikos Vyriausybės 2004 m. balandžio 29 d. nutarimu Nr. 526 „Dėl Tarnybinių komandiruočių išlaidų apmokėjimo biudžetinėse įstaigose taisyklių patvirtinimo“, ir Komisijos pirmininko įsakymu nustatyta<text:s/></text:span><text:span text:style-name="T847">tvarka.</text:span></text:p>
      <text:p text:style-name="P848"/>
      <text:p text:style-name="P849"><text:span text:style-name="T850">iX</text:span><text:span text:style-name="T851"><text:s/>SKYRIUS</text:span></text:p>
      <text:p text:style-name="P852"><text:span text:style-name="T853">ATOSTOGŲ SUTEIKIMAS</text:span></text:p>
      <text:p text:style-name="P854"/>
      <text:p text:style-name="P855"><text:span text:style-name="T856">133</text:span><text:span text:style-name="T857">. Atostogos Komisijos administracijos darbuotojams suteikiamos Darbo kodekso nustatyta tvarka.<text:s/></text:span></text:p>
      <text:p text:style-name="P858"><text:span text:style-name="T859">134</text:span><text:span text:style-name="T860">. Kasmetinės atostogos Komisijos administracijos darbuotojams suteikiamos pagal metų pradžioje suda</text:span><text:span text:style-name="T861">romą Komisijos pirmininko įsakymu tvirtinamą atostogų suteikimo eilę (grafiką), kuri Komisijos administracijos darbuotojo prašymu gali būti tikslinama.<text:s/></text:span></text:p>
      <text:p text:style-name="P862"><text:span text:style-name="T863">135</text:span><text:span text:style-name="T864">. Komisijos administracijos padalinių vadovai ir Komisijos administracijos darbuotojai, neprikla</text:span><text:span text:style-name="T865">usantys Komisijos administracijos padaliniams, kasmet iki kovo 1 d. Komisijos administracijos direktoriaus pavaduotojui elektroniniu paštu pateikia informaciją apie savo ir vadovaujamo padalinio darbuotojų planuojamų atostogų laiką.<text:s/></text:span></text:p>
      <text:p text:style-name="P866"><text:span text:style-name="T867">136</text:span><text:span text:style-name="T868">. Komisijos adm</text:span><text:span text:style-name="T869">inistracijos direktoriaus pavaduotojas kasmet iki kovo 15 d. sudaro<text:s/></text:span><text:soft-page-break/><text:span text:style-name="T870">Komisijos administracijos darbuotojų atostogų suteikimo eilės (grafiko) projektą, jį suderina su Komisijos administracijos direktoriumi ir pateikia tvirtinti Komisijos pirmininkui.<text:s/></text:span></text:p>
      <text:p text:style-name="P871"><text:span text:style-name="T872">137</text:span><text:span text:style-name="T873">. Komisijos administracijos darbuotojai su Komisijos pirmininko įsakymu patvirtinta Komisijos administracijos darbuotojų atostogų suteikimo eile (grafiku) supažindinami per DVS.<text:s/></text:span></text:p>
      <text:p text:style-name="P874"><text:span text:style-name="T875">138</text:span><text:span text:style-name="T876">. Komisijos administracijos darbuotojas,<text:s/></text:span><text:span text:style-name="T877">dėl svarbių priežasčių negal</text:span><text:span text:style-name="T878">intis atostogų suteikimo eilėje (grafike) nurodytu laiku eiti <text:s/>atostogų, ne vėliau kaip prieš 10 (dešimt) darbo dienų iki planuojamų atostogų pradžios turi teisę pateikti raštišką prašymą, suderintą (vizuotą) su savo tiesioginiu vadovu, ir gauti Komisijos<text:s/></text:span><text:span text:style-name="T879">pirmininko sutikimą pakeisti atostogų laiką.<text:s/></text:span></text:p>
      <text:p text:style-name="P880"><text:span text:style-name="T881">139</text:span><text:span text:style-name="T882">. Komisijos administracijos darbuotojams kasmetinės atostogos, nenumatytos Komisijos administracijos darbuotojų atostogų suteikimo eilėje (grafike), suteikiamos pagal Komisijos administracijos darbuotojo</text:span><text:span text:style-name="T883"><text:s/>prašymą, kuris turi būti vizuotas jo tiesioginio vadovo ir Komisijos administracijos direktoriaus pavaduotojo.<text:s/></text:span></text:p>
      <text:p text:style-name="P884"><text:span text:style-name="T885">140</text:span><text:span text:style-name="T886">. Nemokamos atostogos Komisijos administracijos darbuotojams suteikiamos Darbo kodekso nustatyta tvarka.</text:span></text:p>
      <text:p text:style-name="P887"><text:span text:style-name="T888">141</text:span><text:span text:style-name="T889">. Komisijos administraci</text:span><text:span text:style-name="T890">jos darbuotojams atostogų suteikimas įforminamas Komisijos pirmininko įsakymu.<text:s/></text:span></text:p>
      <text:p text:style-name="P891"><text:span text:style-name="T892">142</text:span><text:span text:style-name="T893">. Komisijos administracijos padalinių vadovai asmeniškai užtikrina, kad jų vadovaujamų Komisijos administracijos padalinių darbuotojams duoti pavedimai jų atostogų metu<text:s/></text:span><text:span text:style-name="T894">būtų perduoti vykdyti kitiems Komisijos administracijos darbuotojams. Suinteresuoti asmenys, besikreipiantys elektroniniu paštu į Komisijos administracijos darbuotoją, kurio laikinai nėra ilgiau kaip 3 (tris) darbo dienas, apie tai turi būti informuojami a</text:span><text:span text:style-name="T895">utomatiškai nustatant elektroninio pašto funkciją<text:s/></text:span><text:span text:style-name="T896">out of office</text:span><text:span text:style-name="T897"><text:s/></text:span><text:span text:style-name="T898">ir nurodant asmenį, į kurį prireikus galima kreiptis.</text:span></text:p>
      <text:p text:style-name="P899"/>
      <text:p text:style-name="P900"><text:span text:style-name="T901">X</text:span><text:span text:style-name="T902"><text:s/>SKYRIUS</text:span></text:p>
      <text:p text:style-name="P903"><text:span text:style-name="T904">KomisIjos administracijos DARBUOTOJŲ SKATINIMAS</text:span></text:p>
      <text:p text:style-name="P905"/>
      <text:p text:style-name="P906"><text:span text:style-name="T907">143</text:span><text:span text:style-name="T908">. Komisijos administracijos darbuotojai skatinami darbo santykius</text:span><text:span text:style-name="T909"><text:s/>reglamentuojančių teisės aktų ir Komisijos pirmininko įsakymu nustatyta tvarka.</text:span></text:p>
      <text:p text:style-name="P910"/>
      <text:p text:style-name="P911"><text:span text:style-name="T912">XI</text:span><text:span text:style-name="T913"><text:s/>SKYRIUS</text:span></text:p>
      <text:p text:style-name="P914"><text:span text:style-name="T915">Komisijos administracijos DARBUOTOJŲ ATSAKOMYBĖ</text:span></text:p>
      <text:p text:style-name="P916"/>
      <text:p text:style-name="P917"><text:span text:style-name="T918">144</text:span><text:span text:style-name="T919">. Komisijos administracijos darbuotojai už darbo drausmės pažeidimus gali būti traukiami drausminėn,<text:s/></text:span><text:span text:style-name="T920">o už Komisijai padarytą materialinę žalą – materialinėn atsakomybėn Darbo kodekso nustatyta tvarka.</text:span></text:p>
      <text:p text:style-name="P921"/>
      <text:p text:style-name="P922"><text:span text:style-name="T923">XII</text:span><text:span text:style-name="T924"><text:s/>SKYRIUS</text:span></text:p>
      <text:p text:style-name="P925"><text:span text:style-name="T926">REIKALŲ PERDAVIMAS KEIČIANTIS KOMISIJOS ADMINISTRACIJOS DIREKTORIUI, Jo PAVADUOTOJUI, KOMISIJOS ADMINISTRACIJOS PADALINIŲ VADOVAMS, KITIE</text:span><text:span text:style-name="T927">MS KOMISIJOS ADMINISTRACIJOS DARBUOTOJAMS</text:span></text:p>
      <text:p text:style-name="P928"/>
      <text:p text:style-name="P929"><text:span text:style-name="T930">145</text:span><text:span text:style-name="T931">. Keičiantis Komisijos administracijos direktoriui, jo pavaduotojui, Komisijos administracijos padalinio vadovui, Komisijos administracijos darbuotojui, reikalai perduodami naujam jo funkcijas perimančiam K</text:span><text:span text:style-name="T932">omisijos administracijos direktoriui, jo pavaduotojui, Komisijos administracijos padalinio vadovui, Komisijos administracijos darbuotojui.</text:span></text:p>
      <text:p text:style-name="P933"><text:span text:style-name="T934">Jeigu nėra paskirto naujo jo funkcijas perimančio Komisijos administracijos direktoriaus, jo pavaduotojo, Komisijos a</text:span><text:span text:style-name="T935">dministracijos padalinio vadovo, Komisijos administracijos darbuotojo, Komisijos pirmininko pavedimu paprastai Komisijos administracijos direktoriaus reikalai<text:s/></text:span><text:soft-page-break/><text:span text:style-name="T936">perduodami Komisijos administracijos direktoriaus pavaduotojui, Komisijos administracijos direkto</text:span><text:span text:style-name="T937">riaus pavaduotojo – Komisijos administracijos direktoriui arba vienam iš Komisijos administracijos padalinių vadovų, Komisijos administracijos padalinio vadovo reikalai – Komisijos administracijos padalinio darbuotojui, Komisijos administracijos darbuotojo</text:span><text:span text:style-name="T938"><text:s/>− atitinkamo Komisijos administracijos padalinio vadovui arba Komisijos administracijos direktoriui, tam tikrais atvejais – Komisijos administracijos darbuotojui, kuriam pavedama eiti buvusio Komisijos administracijos darbuotojo pareigas.</text:span></text:p>
      <text:p text:style-name="P939"><text:span text:style-name="T940">146</text:span><text:span text:style-name="T941">. Atleidž</text:span><text:span text:style-name="T942">iami iš pareigų arba perkeliami į kitas pareigas Komisijos administracijos darbuotojai privalo perduoti:</text:span></text:p>
      <text:p text:style-name="P943"><text:span text:style-name="T944">146.1</text:span><text:span text:style-name="T945">. nebaigtus vykdyti pavedimus ir su jais susijusius dokumentus, nebaigtus spręsti klausimus,<text:s/></text:span><text:span text:style-name="T946">turimas bylas, informacinę ir norminę medžiagą,<text:s/></text:span><text:span text:style-name="T947">kny</text:span><text:span text:style-name="T948">gas, įgytas už Komisijos lėšas, antspaudus ir spaudus, kitą turtą, už kurį Komisijos administracijos darbuotojas yra materialiai atsakingas, tiesioginiam savo vadovui arba Komisijos pirmininko pavedimu kitam Komisijos administracijos darbuotojui;</text:span></text:p>
      <text:p text:style-name="P949"><text:span text:style-name="T950">146.2</text:span><text:span text:style-name="T951">. kompiuterinę įrangą – Komisijos administracijos IT administratoriui;</text:span></text:p>
      <text:p text:style-name="P952"><text:span text:style-name="T953">146.3</text:span><text:span text:style-name="T954">. įėjimo į Komisijos patalpas ir kabineto raktus, įvažiavimo į Komisijai priskirtas parkavimo vietas pultelius, leidimus – Komisijos administracijos direktoriui;</text:span></text:p>
      <text:p text:style-name="P955"><text:span text:style-name="T956">146.4</text:span><text:span text:style-name="T957">. vis</text:span><text:span text:style-name="T958">ą informaciją, susijusią su specialių informacinių išteklių naudojimo galimybėmis: slaptažodžius, žodžius − raktus ir kitus sutartinius ženklus, leidžiančius prieiti prie specialių informacinių bazių – Komisijos administracijos padalinio vadovui, Komisijos</text:span><text:span text:style-name="T959"><text:s/>administracijos darbuotojai, nepriklausantys Komisijos administracijos padaliniams, − Komisijos administracijos direktoriui.</text:span></text:p>
      <text:p text:style-name="P960"><text:span text:style-name="T961">147</text:span><text:span text:style-name="T962">. Apie Komisijos administracijos darbuotojo atleidimą iš pareigų arba perkėlimą į kitas pareigas informuojamas Komisijos<text:s/></text:span><text:span text:style-name="T963">administracijos IT administratorius, kad būtų apribotos (pakeistos) Komisijos administracijos darbuotojo prieigos prie bendrųjų Komisijos pagrindinės kompiuterių įrangos ir tinklo išteklių teisės.</text:span></text:p>
      <text:p text:style-name="P964"><text:span text:style-name="T965">148</text:span><text:span text:style-name="T966">. Materialiai atsakingi Komisijos administracijos da</text:span><text:span text:style-name="T967">rbuotojai materialines vertybes perduoda teisės aktų nustatyta tvarka.<text:s/></text:span></text:p>
      <text:p text:style-name="P968"/>
      <text:p text:style-name="P969"><text:span text:style-name="T970">XIII</text:span><text:span text:style-name="T971"><text:s/>skyrius</text:span></text:p>
      <text:p text:style-name="P972"><text:span text:style-name="T973">KOMISIJOS ANTSPAUDO NAUDOJIMAS</text:span></text:p>
      <text:p text:style-name="P974"/>
      <text:p text:style-name="P975"><text:span text:style-name="T976">149</text:span><text:span text:style-name="T977">. Komisija turi antspaudą su Lietuvos valstybės herbu.</text:span></text:p>
      <text:p text:style-name="P978"><text:span text:style-name="T979">150</text:span><text:span text:style-name="T980">. Komisijos antspaudą saugo ir už jo naudojimą atsako Komisijos</text:span><text:span text:style-name="T981"><text:s/>administracijos direktorius. Saugoti Komisijos antspaudą Komisijos pirmininkas gali įgalioti kitą Komisijos administracijos darbuotoją. Šiuo atveju už antspaudo naudojimą atsako Komisijos primininko įgaliotas <text:s/>Komisijos administracijos darbuotojas.</text:span></text:p>
      <text:p text:style-name="P982"><text:span text:style-name="T983">151</text:span><text:span text:style-name="T984">. Komisijos antspaudas naudojamas teisės aktų nustatyta tvarka.</text:span></text:p>
      <text:p text:style-name="P985"/>
      <text:p text:style-name="P986"><text:span text:style-name="T987">XIV</text:span><text:span text:style-name="T988"><text:s/>skyrius</text:span></text:p>
      <text:p text:style-name="P989"><text:span text:style-name="T990">ARCHYVO TVARKYMAS</text:span></text:p>
      <text:p text:style-name="P991"/>
      <text:p text:style-name="P992"><text:span text:style-name="T993">152</text:span><text:span text:style-name="T994">. Komisijos archyvą tvarko Komisijos administracijos darbuotojas, atsakingas už dokumentų valdymą, teisės aktų nustatyta tvarka.</text:span></text:p>
      <text:p text:style-name="P995"><text:span text:style-name="T996">153</text:span><text:span text:style-name="T997">. Už dokum</text:span><text:span text:style-name="T998">entų tvarkymą ir saugojimą Komisijos administracijos padaliniuose ir jų parengimą perduoti archyvui atsakingi Komisijos administracijos padalinių vadovai.<text:s/></text:span></text:p>
      <text:p text:style-name="P999"><text:span text:style-name="T1000">154</text:span><text:span text:style-name="T1001">. Nuolatinio, ilgo ir laikino saugojimo bylos saugomos Komisijos administracijos padaliniuose</text:span><text:span text:style-name="T1002"><text:s/>pagal Komisijos dokumentacijos planą ir, praėjus metams po jų užbaigimo, perduodamos į Komisijos archyvą.</text:span></text:p>
      <text:p text:style-name="P1003"/>
      <text:p text:style-name="P1004"><text:span text:style-name="T1005">XV</text:span><text:span text:style-name="T1006"><text:s/>skyrius</text:span></text:p>
      <text:p text:style-name="P1007"><text:span text:style-name="T1008">TARNYBINIO TRANSPORTO IR TARNYBINIŲ MOBILIOJO RYŠIO TELEFONŲ NAUDOJIMAS</text:span></text:p>
      <text:p text:style-name="P1009"/>
      <text:p text:style-name="P1010"><text:span text:style-name="T1011">155</text:span><text:span text:style-name="T1012">. Tarnybinis transportas naudojamas vadovaujantis<text:s/></text:span><text:span text:style-name="T1013">Lietuvos Respublikos Vyriausybės 1998 m. lapkričio 17 d. nutarimu Nr. 1341 „Dėl tarnybinių lengvųjų automobilių biudžetinėse įstaigose“ ir Komisijos pirmininko įsakymu nustatyta tvarka.</text:span></text:p>
      <text:p text:style-name="P1014"><text:span text:style-name="T1015">156</text:span><text:span text:style-name="T1016">. Tarnybiniai mobiliojo ryšio telefonai naudojami vadovaujantis Lietuvos Respublikos Vyriausybės 2012 m. sausio 11 d. nutarimu Nr. 11 „Dėl išlaidų judriojo ryšio paslaugoms limitų ir Lietuvos Respublikos Vyriausybės 2002 m. kovo 5 d. nutarimo Nr. 331 „Dėl<text:s/></text:span><text:span text:style-name="T1017">tarnybinių mobiliųjų telefonų“ ir jį keitusių nutarimų pripažinimo netekusiais galios“ ir Komisijos pirmininko įsakymu nustatyta tvarka.<text:s/></text:span></text:p>
      <text:p text:style-name="P1018"><text:span text:style-name="T1019">____________________________</text:span></text:p>
      <text:p text:style-name="P1020">Priedo pakeitimai:</text:p>
      <text:p text:style-name="P1021"><text:span text:style-name="T1022">Nr.<text:s/></text:span><text:a xlink:href="https://www.e-tar.lt/portal/legalAct.html?documentId=325b45a02ecb11e69cf5d89a5fdd27cc" office:target-frame-name="_top" xlink:show="replace"><text:span text:style-name="T1023">KS-110</text:span></text:a><text:span text:style-name="T1024">, 2016-06-06, paskelbta TAR 2016-06-10, i. k. 2016-16033</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adijo ir televizijos komisija, Sprendimas</text:span></text:p>
      <text:p text:style-name="P1034"><text:span text:style-name="T1035">Nr.<text:s/></text:span><text:a xlink:href="https://www.e-tar.lt/portal/legalAct.html?documentId=325b45a02ecb11e69cf5d89a5fdd27cc" office:target-frame-name="_top" xlink:show="replace"><text:span text:style-name="T1036">KS-110</text:span></text:a><text:span text:style-name="T1037">, 2016-06-06, paskelbta TAR 2016-06-10, i. k. 2016-16033</text:span></text:p>
      <text:p text:style-name="P1038"><text:span text:style-name="T1039">Dėl Lietuvos radijo ir televizijos komisijos 2013 m. gegužės 15 d. sprendimo Nr. KS-65 „Dėl Lietuvos radijo ir televizijos komisijos administracijos darbo reglamento<text:s/></text:span><text:span text:style-name="T1040">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adlibuser</dc:creator>
    <meta:creation-date>2019-01-18T07:30:00Z</meta:creation-date>
    <dc:date>2019-01-18T07:30:00Z</dc:date>
    <meta:template xlink:href="Normal.dotm" xlink:type="simple"/>
    <meta:editing-cycles>2</meta:editing-cycles>
    <meta:editing-duration>PT0S</meta:editing-duration>
    <meta:document-statistic meta:page-count="18" meta:paragraph-count="394" meta:word-count="7071" meta:character-count="59999" meta:row-count="1615" meta:non-whitespace-character-count="53322"/>
  </office:meta>
</office:document-meta>
</file>