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791in" text:min-label-width="0.4791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text:start-value="3">
        <style:list-level-properties text:space-before="0.5833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Header" style:family="paragraph">
      <style:paragraph-properties fo:text-align="center">
        <style:tab-stops/>
      </style:paragraph-properties>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weight="bold" style:font-weight-asian="bold" fo:color="#000000" fo:font-size="11pt" style:font-size-asian="11pt"/>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color="#000000"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style:tab-stops>
          <style:tab-stop style:type="left" style:position="4.725in"/>
        </style:tab-stops>
      </style:paragraph-properties>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color="#000000"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color="#000000" fo:font-size="11pt" style:font-size-asian="11pt"/>
    </style:style>
    <style:style style:name="T27" style:parent-style-name="DefaultParagraphFont" style:family="text">
      <style:text-properties fo:color="#000000"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letter-spacing="0.0555in"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text-properties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s>
      </style:paragraph-properties>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margin-left="3.15in">
        <style:tab-stops/>
      </style:paragraph-properties>
      <style:text-properties fo:text-transform="uppercase" fo:font-size="11pt" style:font-size-asian="11pt"/>
    </style:style>
    <style:style style:name="P45" style:parent-style-name="Normal" style:family="paragraph">
      <style:paragraph-properties fo:margin-left="3.15in">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text-properties fo:font-size="11pt" style:font-size-asian="11pt"/>
    </style:style>
    <style:style style:name="P50" style:parent-style-name="Normal" style:family="paragraph">
      <style:paragraph-properties fo:text-align="center"/>
      <style:text-properties fo:font-weight="bold" style:font-weight-asian="bold" fo:text-transform="uppercase"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paragraph-properties fo:text-align="center"/>
      <style:text-properties fo:font-weight="bold" style:font-weight-asian="bold"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Hyperlink"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color="#000000"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color="#000000" fo:font-size="11pt" style:font-size-asian="11pt"/>
    </style:style>
    <style:style style:name="T85" style:parent-style-name="DefaultParagraphFont" style:family="text">
      <style:text-properties fo:color="#000000"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color="#FF0000"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style:font-weight-complex="bold" fo:color="#FF0000"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color="#000000"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color="#000000" fo:font-size="11pt" style:font-size-asian="11pt"/>
    </style:style>
    <style:style style:name="T112" style:parent-style-name="DefaultParagraphFont" style:family="text">
      <style:text-properties style:font-weight-complex="bold" fo:color="#000000" fo:font-size="11pt" style:font-size-asian="11pt"/>
    </style:style>
    <style:style style:name="T113" style:parent-style-name="DefaultParagraphFont" style:family="text">
      <style:text-properties style:font-weight-complex="bold" fo:color="#FF0000"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color="#FF0000"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color="#FF0000"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color="#FF0000" fo:font-size="11pt" style:font-size-asian="11pt"/>
    </style:style>
    <style:style style:name="T126" style:parent-style-name="DefaultParagraphFont" style:family="text">
      <style:text-properties style:font-weight-complex="bold" fo:color="#000000" fo:font-size="11pt" style:font-size-asian="11pt"/>
    </style:style>
    <style:style style:name="T127" style:parent-style-name="DefaultParagraphFont" style:family="text">
      <style:text-properties style:font-weight-complex="bold" fo:color="#FF0000"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color="#FF0000"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style:font-weight-complex="bold" fo:color="#000000"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color="#FF0000"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FF0000"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font-weight="bold" style:font-weight-asian="bold" fo:color="#FF0000"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color="#FF0000"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color="#FF0000"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color="#FF0000"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color="#FF0000"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color="#FF0000"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color="#FF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color="#FF0000"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center"/>
      <style:text-properties fo:font-weight="bold" style:font-weight-asian="bold"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center"/>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paragraph-properties fo:margin-left="3.15in">
        <style:tab-stops/>
      </style:paragraph-properties>
      <style:text-properties fo:text-transform="uppercase" fo:font-size="11pt" style:font-size-asian="11pt"/>
    </style:style>
    <style:style style:name="P223" style:parent-style-name="BodyTextIndent" style:family="paragraph">
      <style:paragraph-properties fo:text-align="start" fo:margin-top="0in"/>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paragraph-properties fo:text-align="center"/>
      <style:text-properties fo:font-weight="bold" style:font-weight-asian="bold" fo:text-transform="uppercase" fo:font-size="11pt" style:font-size-asian="11pt" style:font-size-complex="12pt"/>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paragraph-properties fo:text-align="center"/>
      <style:text-properties fo:font-weight="bold" style:font-weight-asian="bold"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color="#FF0000"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color="#FF0000"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color="#0000FF"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Hyperlink"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Heading4" style:family="paragraph">
      <style:text-properties fo:font-size="11pt" style:font-size-asian="11pt" style:font-size-complex="12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weight="bold" style:font-weight-asian="bold"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color="#FF0000"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color="#000000" fo:font-size="11pt" style:font-size-asian="11pt"/>
    </style:style>
    <style:style style:name="T334" style:parent-style-name="DefaultParagraphFont" style:family="text">
      <style:text-properties style:font-weight-complex="bold" fo:color="#000000" fo:font-size="11pt" style:font-size-asian="11pt"/>
    </style:style>
    <style:style style:name="T335" style:parent-style-name="DefaultParagraphFont" style:family="text">
      <style:text-properties style:font-weight-complex="bold" fo:color="#0000FF"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weight="bold" style:font-weight-asian="bold" style:font-weight-complex="bold" fo:color="#0000FF"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color="#0000FF"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FF"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fo:font-size="11pt" style:font-size-asian="11pt"/>
    </style:style>
    <style:style style:name="T362" style:parent-style-name="DefaultParagraphFont" style:family="text">
      <style:text-properties fo:font-weight="bold" style:font-weight-asian="bold" style:font-weight-complex="bold" fo:text-transform="uppercase" fo:color="#000000"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FF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text-properties fo:color="#000000" fo:font-size="11pt" style:font-size-asian="11pt"/>
    </style:style>
    <style:style style:name="P421" style:parent-style-name="Normal" style:family="paragraph">
      <style:paragraph-properties fo:text-align="justify" fo:text-indent="0.5in"/>
      <style:text-properties fo:color="#000000"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fo:color="#000000" fo:font-size="11pt" style:font-size-asian="11pt"/>
    </style:style>
    <style:style style:name="P427" style:parent-style-name="Normal" style:family="paragraph">
      <style:paragraph-properties fo:text-align="center"/>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PlainText" style:family="paragraph">
      <style:paragraph-properties fo:text-align="center"/>
    </style:style>
    <style:style style:name="T434" style:parent-style-name="DefaultParagraphFont" style:family="text">
      <style:text-properties style:font-name="Times New Roman" style:font-name-complex="Times New Roman" fo:font-size="11pt" style:font-size-asian="11pt" fo:language="en" fo:country="US"/>
    </style:style>
    <style:style style:name="P435" style:parent-style-name="PlainText" style:family="paragraph">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T440" style:parent-style-name="DefaultParagraphFont" style:family="text">
      <style:text-properties style:font-name="Times New Roman" style:font-name-asian="MS Mincho"/>
    </style:style>
    <style:style style:name="T441" style:parent-style-name="Hyperlink" style:family="text">
      <style:text-properties style:font-name="Times New Roman" style:font-name-asian="MS Mincho"/>
    </style:style>
    <style:style style:name="T442" style:parent-style-name="DefaultParagraphFont"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P449" style:parent-style-name="PlainText" style:family="paragraph">
      <style:text-properties style:font-name="Times New Roman" style:font-name-asian="MS Mincho"/>
    </style:style>
    <style:style style:name="T450" style:parent-style-name="DefaultParagraphFont" style:family="text">
      <style:text-properties style:font-name="Times New Roman" style:font-name-asian="MS Mincho" style:font-name-complex="Times New Roman"/>
    </style:style>
    <style:style style:name="T451" style:parent-style-name="DefaultParagraphFont" style:family="text">
      <style:text-properties style:font-name="Times New Roman" style:font-name-asian="MS Mincho" style:font-name-complex="Times New Roman"/>
    </style:style>
    <style:style style:name="T452" style:parent-style-name="Hyperlink" style:family="text">
      <style:text-properties style:font-name="Times New Roman" style:font-name-asian="MS Mincho" style:font-name-complex="Times New Roman"/>
    </style:style>
    <style:style style:name="T453" style:parent-style-name="DefaultParagraphFont" style:family="text">
      <style:text-properties style:font-name="Times New Roman" style:font-name-asian="MS Mincho" style:font-name-complex="Times New Roman"/>
    </style:style>
  </office:automatic-styles>
  <office:body>
    <office:text text:use-soft-page-breaks="true">
      <text:p text:style-name="P1">Nutarimas skelbtas: Žin., 2005, Nr. 75-2719</text:p>
      <text:p text:style-name="P2">Neoficialus nutarimo tekstas</text:p>
      <text:h text:style-name="P3" text:outline-level="1">Lietuvos Respublikos Vyriausybė</text:h>
      <text:p text:style-name="P4"/>
      <text:p text:style-name="P5">NUTARIMAS</text:p>
      <text:p text:style-name="P6"/>
      <text:p text:style-name="P7"><text:span text:style-name="T8">DĖL MATERIALINIŲ IŠTEKLIŲ IR BENDROSIOS BEI SPECIALIOSIOS PASKIRTIES FORMUOČIŲ PASITELKIMO EKSTREMALIŲ SITUACIJŲ ATVEJAIS<text:s/></text:span><text:span text:style-name="T9">TVARKOS APRAŠO<text:s/></text:span><text:span text:style-name="T10">IR</text:span><text:span text:style-name="T11"><text:s/>KOMPENSACIJOS UŽ MATERIALINIŲ IŠTEKLIŲ IR BENDROSIOS BEI SPECIALIOSIOS PASKIRTIES FORMUOČIŲ PASITELKIMĄ MOKĖJIMO BEI VALSTYBĖS PARAMOS UŽ PATIRTĄ ŽALĄ IR NUOSTOLIUS TEIKIMO TVARKOS APRAŠ</text:span><text:span text:style-name="T12">O</text:span><text:span text:style-name="T13"><text:s/>PATVIRTINIMO</text:span></text:p>
      <text:p text:style-name="P14"/>
      <text:p text:style-name="P15">2005 m. birželio 14 d. Nr. 641</text:p>
      <text:p text:style-name="P16">Vilnius</text:p>
      <text:p text:style-name="P17"/>
      <text:p text:style-name="P18"/>
      <text:p text:style-name="P19"><text:span text:style-name="T20">Vadovaudamas</text:span><text:span text:style-name="T21">i Lietuvos Respublikos civilinės saugos įstatymo (Žin., 1998, Nr.<text:s/></text:span><text:a xlink:href="http://www3.lrs.lt/cgi-bin/preps2?a=69957&amp;b=" office:target-frame-name="_top" xlink:show="replace"><text:span text:style-name="T22">115-3230</text:span></text:a><text:span text:style-name="T23">;<text:s/></text:span><text:span text:style-name="T24">2004, Nr.<text:s/></text:span><text:a xlink:href="http://www3.lrs.lt/cgi-bin/preps2?a=227309&amp;b=" office:target-frame-name="_top" xlink:show="replace"><text:span text:style-name="T25">28-872</text:span></text:a><text:span text:style-name="T26">) 30¹ straipsnio 1 ir 3 dalimis ir 42 s</text:span><text:span text:style-name="T27">traipsnio 3 dalimi,<text:s/></text:span><text:span text:style-name="T28">Lietuvos Respublikos Vyriausybė</text:span><text:span text:style-name="T29"><text:s/>nutaria</text:span><text:span text:style-name="T30">:</text:span></text:p>
      <text:p text:style-name="P31">Patvirtinti pridedamus:</text:p>
      <text:p text:style-name="P32"><text:span text:style-name="T33">1. Materialinių</text:span><text:span text:style-name="T34"><text:s/>išteklių ir bendrosios bei specialiosios paskirties formuočių pasitelkimo ekstremalių situacijų atvejais tvarkos aprašą.</text:span></text:p>
      <text:p text:style-name="P35">2. Kompensacijos už materialinių išteklių ir bendrosios bei specialiosios paskirties formuočių pasitelkimą mokėjimo bei valstybės paramos už patirtą žalą ir nuostolius teikimo tvarkos aprašą.</text:p>
      <text:p text:style-name="P36"/>
      <text:p text:style-name="P37"/>
      <text:p text:style-name="P38"/>
      <text:p text:style-name="P39">Ministras Pirmininkas<text:tab/>Algirdas Brazauskas</text:p>
      <text:p text:style-name="P40"/>
      <text:p text:style-name="P41"/>
      <text:p text:style-name="P42">Vidaus reikalų ministras<text:tab/>Gintaras Furmanavičius</text:p>
      <text:p text:style-name="P43"/>
      <text:p text:style-name="P44"/>
      <text:p text:style-name="P45">Patvirtinta</text:p>
      <text:p text:style-name="P46">Lietuvos Respublikos Vyriausybės<text:line-break/>2005 m. birželio 14 d. nutarimu Nr. 641</text:p>
      <text:p text:style-name="P47"/>
      <text:p text:style-name="P48"/>
      <text:p text:style-name="P49"/>
      <text:p text:style-name="P50">materialinių išteklių ir bendrosios bei specialiosios paskirties formuočių pasitelkimo ekstremalių situacijų atvejais tvarkos aprašas</text:p>
      <text:p text:style-name="P51"/>
      <text:p text:style-name="P52"/>
      <text:p text:style-name="P53"/>
      <text:p text:style-name="P54">I. BENDROSIOS NUOSTATOS</text:p>
      <text:p text:style-name="P55"/>
      <text:p text:style-name="P56"><text:span text:style-name="T57">1. Mate</text:span><text:span text:style-name="T58">rialinių išteklių ir bendrosios bei specialiosios paskirties formuočių pasitelkimo ekstremalių situacijų atvejais tvarkos aprašas (toliau vadinama – šis Aprašas) nustato materialinių išteklių ir bendrosios bei specialiosios paskirties formuočių (toliau vad</text:span><text:span text:style-name="T59">inama – civilinės saugos formuotės), sudarytų pagal Bendrosios ir specialiosios paskirties formuočių sudėties, jų formavimo ir aprūpinimo tvarkos, patvirtintos Lietuvos Respublikos Vyriausybės 2000 m. balandžio 7 d. nutarimu Nr. 400 (Žin., 2000, Nr.<text:s/></text:span><text:a xlink:href="http://www3.lrs.lt/cgi-bin/preps2?a=98646&amp;b=" office:target-frame-name="_top" xlink:show="replace"><text:span text:style-name="T60">30-839</text:span></text:a><text:span text:style-name="T61">), nuostatas, pasitelkimo ekstremalių situacijų atvejais gelbėjimo ir ekstremalių situacijų padarinių likvidavimo darbams atlikti organizavimo</text:span><text:span text:style-name="T62"><text:s/></text:span><text:span text:style-name="T63">ir gautų,<text:s/></text:span><text:span text:style-name="T64">sunaudotų ar sužalotų materialinių ištekl</text:span><text:span text:style-name="T65">ių bei pasitelktų</text:span><text:span text:style-name="T66"><text:s/>civilinės saugos formuočių apskaitos procedūras.</text:span></text:p>
      <text:soft-page-break/>
      <text:p text:style-name="P67"><text:span text:style-name="T68">2. Šiame Apraše vartojamos sąvokos atitinka Lietuvos Respublikos civilinės saugos įstatyme (Žin., 1998, Nr.<text:s/></text:span><text:a xlink:href="http://www3.lrs.lt/cgi-bin/preps2?a=69957&amp;b=" office:target-frame-name="_top" xlink:show="replace"><text:span text:style-name="T69">115-3230</text:span></text:a><text:span text:style-name="T70">) apibrėžta</text:span><text:span text:style-name="T71">s sąvokas.</text:span></text:p>
      <text:p text:style-name="P72"/>
      <text:p text:style-name="P73">II. MATERIALINIŲ IŠTEKLIŲ IR CIVILINĖS SAUGOS FORMUOČIŲ PASITELKIMO ORGANIZAVIMAS</text:p>
      <text:p text:style-name="P74"/>
      <text:p text:style-name="P75">3. Savivaldybės administracija, atsižvelgdama į prognozuojamų ekstremalių situacijų grėsmę, keliamus civilinės saugos uždavinius ir sudarydama savivaldybės civilinės saugos parengties ekstremalioms situacijoms plano (toliau vadinama – planas) projektą arba tikslindama jau parengtą planą:</text:p>
      <text:p text:style-name="P76"><text:span text:style-name="T77">3.1. įvertina savivaldybės civilinės saugos, gelbėjimo sistemos pajėgų ir kitų tarnybų (priešgaisrinės gelbėjimo, policijos, med</text:span><text:span text:style-name="T78">icinos, dujų, elektros tinklų ir kitų tarnybų) turimus materialinius ir<text:s/></text:span><text:span text:style-name="T79">žmogiškuosius</text:span><text:span text:style-name="T80"><text:s/>išteklius;</text:span></text:p>
      <text:p text:style-name="P81">3.2. nustato minimalų materialinių išteklių ir civilinės saugos formuočių, kurių gali prireikti ekstremalių situacijų atvejais gelbėjimo ir ekstremalių situacijų padarinių likvidavimo darbams atlikti, kiekį;</text:p>
      <text:p text:style-name="P82"><text:span text:style-name="T83">3.3. nustato ūkio subjektus, kurių turimi materialiniai ištekliai ir civilinės saugos formuotės gali būti pasitelkti gelbėjimo ir ekstremalių situacijų padarinių likvidavimo darbams atlikti, ir</text:span><text:span text:style-name="T84"><text:s/>ūkio subjektų</text:span><text:span text:style-name="T85"><text:s/>sutikimu</text:span><text:span text:style-name="T86"><text:s/>sudaro su jais materialinių išteklių ir civilinės saugos formuočių pasitelkimo sutartis (toliau vadinama – sutartis). Sutartyse nurodomi pasitelkiami materialiniai ištekliai ir civilinės saugos formuotės, jų pristatymo, perdavimo gelbėjimo darbų<text:s/></text:span><text:span text:style-name="T87">vadovui, grąžinimo ūkio subjektams ir kitos sąlygos;</text:span></text:p>
      <text:p text:style-name="P88"><text:span text:style-name="T89">3.4. parengia savivaldybės teritorijoje</text:span><text:span text:style-name="T90"><text:s/></text:span><text:span text:style-name="T91">esančių ūkio subjektų<text:s/></text:span><text:span text:style-name="T92">turimų</text:span><text:span text:style-name="T93"><text:s/></text:span><text:span text:style-name="T94">materialinių išteklių ir civilinės saugos formuočių sąrašus.</text:span></text:p>
      <text:p text:style-name="P95"/>
      <text:h text:style-name="P96" text:outline-level="5">III. MATERIALINIŲ IŠTEKLIŲ IR CIVILINĖS SAUGOS FORMUOČIŲ PASITELKIMAS</text:h>
      <text:p text:style-name="P97"/>
      <text:p text:style-name="P98"><text:span text:style-name="T99">4</text:span><text:span text:style-name="T100">. Ūkio subjektams nuosavybės teise priklausantys materialiniai ištekliai ir civilinės saugos formuotės ekstremalių situacijų atvejais pasitelkiami, kai gelbėjimo darbų vadovo pavaldumui priskirtų materialinių išteklių ir civilinės saugos ir gelbėjimo siste</text:span><text:span text:style-name="T101">mos pajėgų nepakanka.</text:span></text:p>
      <text:p text:style-name="P102">5. Ekstremalių situacijų atvejais gelbėjimo darbų vadovas nustato, kiek ir kokių papildomų materialinių išteklių, civilinės saugos ir gelbėjimo sistemos pajėgų, kurie jo pavaldumui nepriskirti, reikia gelbėjimo ir ekstremalių situacijų padarinių likvidavimo darbams atlikti, ir prašo savivaldybės administracijos juos pateikti.</text:p>
      <text:p text:style-name="P103"><text:span text:style-name="T104">6. Ekstremalių situacijų atvejais ūkio subjektai, su kuriais sudarytos sutartys, materialinius išteklius ir civilinės saugos formuotes<text:s/></text:span><text:span text:style-name="T105">pateikia</text:span><text:span text:style-name="T106"><text:s/>gelbėjimo darbų va</text:span><text:span text:style-name="T107">dovui savivaldybės administracijos direktoriaus reikalavimu į jo nurodytą vietą.</text:span></text:p>
      <text:p text:style-name="P108">7. Neatidėliotinais atvejais, kai iškyla didelė grėsmė žmonių gyvybei, sveikatai ar asmenų turtui, apskrities viršininko ar savivaldybės administracijos direktoriaus reikalavimu į jo nurodytą vietą turimus materialinius išteklius ir civilinės saugos formuotes gelbėjimo ir ekstremalių situacijų <text:s/>padarinių likvidavimo darbams atlikti teikia ir ūkio subjektai, su kuriais sutartys nesudarytos. Apskrities viršininkas ir savivaldybės<text:s/>administracijos direktorius privalo siekti, kad ūkio subjektų nuostoliai ir veiklos sutrikdymai būtų kiek įmanoma mažesni.</text:p>
      <text:p text:style-name="P109"><text:span text:style-name="T110">8. Ekstremalių situacijų ir šio Aprašo</text:span><text:span text:style-name="T111"><text:s/></text:span><text:span text:style-name="T112">7</text:span><text:span text:style-name="T113"><text:s/></text:span><text:span text:style-name="T114">punkte nurodytais atvejais apskrities viršininkas reikalauja iš ūkio subjektų teikti turimu</text:span><text:span text:style-name="T115">s materialinius išteklius ir civilinės saugos</text:span><text:span text:style-name="T116"><text:s/></text:span><text:span text:style-name="T117">formuotes, kai savivaldybės</text:span><text:span text:style-name="T118"><text:s/></text:span><text:span text:style-name="T119">administracijos direktorius</text:span><text:span text:style-name="T120"><text:s/></text:span><text:span text:style-name="T121">iš jo prašo pagalbos evakavimo bei gelbėjimo</text:span><text:span text:style-name="T122"><text:s/></text:span><text:span text:style-name="T123">darbams atlikti ir ekstremalių situacijų padariniams šalinti, o savivaldybėje esamų civilinės saugos bei gelb</text:span><text:span text:style-name="T124">ėjimo</text:span><text:span text:style-name="T125"><text:s/></text:span><text:span text:style-name="T126">sistemos</text:span><text:span text:style-name="T127"><text:s/></text:span><text:span text:style-name="T128">pajėgų ar materialinių išteklių nepakanka.</text:span><text:span text:style-name="T129"><text:s/></text:span><text:span text:style-name="T130">Ūkio subjektai</text:span><text:span text:style-name="T131"><text:s/></text:span><text:span text:style-name="T132">pareikalautus materialinius išteklius ir civilinės saugos formuotes pateikia į</text:span><text:span text:style-name="T133"><text:s/></text:span><text:span text:style-name="T134">apskrities viršininko</text:span><text:span text:style-name="T135"><text:s/></text:span><text:span text:style-name="T136">nurodytą vietą.</text:span></text:p>
      <text:p text:style-name="P137"/>
      <text:h text:style-name="Heading4" text:outline-level="4"><text:span text:style-name="T138">IV. GAUTŲ, SUNAUDOTŲ<text:s/></text:span><text:span text:style-name="T139">AR SUŽALOTŲ<text:s/></text:span><text:span text:style-name="T140">MATERIALINIŲ IŠTEKLIŲ IR PASITEL</text:span><text:span text:style-name="T141">KTŲ CIVILINĖS SAUGOS FORMUOČIŲ APSKAITA</text:span></text:h>
      <text:p text:style-name="P142"/>
      <text:p text:style-name="P143"><text:span text:style-name="T144">9. Ekstremalių situacijų ir šio Aprašo<text:s/></text:span><text:span text:style-name="T145">7</text:span><text:span text:style-name="T146"><text:s/>punkte nurodytais atvejais iš</text:span><text:span text:style-name="T147"><text:s/></text:span><text:span text:style-name="T148">ūkio subjektų</text:span><text:span text:style-name="T149"><text:s/></text:span><text:span text:style-name="T150">gautų, sunaudotų ar sužalotų materialinių išteklių ir</text:span><text:span text:style-name="T151"><text:s/></text:span><text:span text:style-name="T152">pasitelktų civilinės saugos formuočių apskaitą tvarko savivaldybės administr</text:span><text:span text:style-name="T153">acija kartu su gelbėjimo darbų vadovu.</text:span></text:p>
      <text:p text:style-name="P154"><text:span text:style-name="T155">10. Užbaigus</text:span><text:span text:style-name="T156"><text:s/>gelbėjimo ir ekstremalių situacijų padarinių likvidavimo darbus:</text:span></text:p>
      <text:soft-page-break/>
      <text:p text:style-name="P157"><text:span text:style-name="T158">10.1. gelbėjimo darbų vadovas per 5 kalendorines dienas pateikia savivaldybės administracijai gautų,</text:span><text:span text:style-name="T159"><text:s/></text:span><text:span text:style-name="T160">sunaudotų ar sužalotų materialinių išt</text:span><text:span text:style-name="T161">eklių ir pasitelktų civilinės saugos formuočių bendrą suvestinę, atliktų</text:span><text:span text:style-name="T162"><text:s/></text:span><text:span text:style-name="T163">gelbėjimo ir ekstremalių situacijų padarinių likvidavimo</text:span><text:span text:style-name="T164"><text:s/></text:span><text:span text:style-name="T165">darbų aktus, taip pat kitus materialinių išteklių gavimą, sunaudojimą ar sužalojimą ir civilinės saugos formuočių pasitelkimą</text:span><text:span text:style-name="T166"><text:s/></text:span><text:span text:style-name="T167">patvirtinančius dokumentus;</text:span></text:p>
      <text:p text:style-name="P168"><text:span text:style-name="T169">10.2. savivaldybės administracijos<text:s/></text:span><text:span text:style-name="T170">direktorius sudaro komisiją, kuri</text:span><text:span text:style-name="T171"><text:s/></text:span><text:span text:style-name="T172">per 10 kalendorinių dienų<text:s/></text:span><text:span text:style-name="T173">nuo jos sudarymo</text:span><text:span text:style-name="T174"><text:s/>atlieka gautų,</text:span><text:span text:style-name="T175"><text:s/></text:span><text:span text:style-name="T176">sunaudotų ar</text:span><text:span text:style-name="T177"><text:s/></text:span><text:span text:style-name="T178">sužalotų</text:span><text:span text:style-name="T179"><text:s/></text:span><text:span text:style-name="T180">materialinių išteklių inventorizaciją,</text:span><text:span text:style-name="T181"><text:s/></text:span><text:span text:style-name="T182">nustato</text:span><text:span text:style-name="T183"><text:s/></text:span><text:span text:style-name="T184">pasitelktų civilinės saugos form</text:span><text:span text:style-name="T185">uočių personalo</text:span><text:span text:style-name="T186"><text:s/></text:span><text:span text:style-name="T187">skaičių</text:span><text:span text:style-name="T188"><text:s/></text:span><text:span text:style-name="T189">ir</text:span><text:span text:style-name="T190"><text:s/></text:span><text:span text:style-name="T191">ūkio subjektui kompensuotiną</text:span><text:span text:style-name="T192"><text:s/></text:span><text:span text:style-name="T193">išlaidų</text:span><text:span text:style-name="T194"><text:s/></text:span><text:span text:style-name="T195">sumą.</text:span><text:span text:style-name="T196"><text:s/></text:span><text:span text:style-name="T197">Atlikus inventorizaciją, savivaldybės administracija</text:span><text:span text:style-name="T198"><text:s/></text:span><text:span text:style-name="T199">išduoda ūkio subjektui pažymą. Pažymoje nurodoma materialinių išteklių ir civilinės saugos formuočių savininko duomenys (pavadinimas,</text:span><text:span text:style-name="T200"><text:s/>teisinė forma, kodas, buveinė), gautų, sunaudotų ar sužalotų materialinių išteklių nomenklatūriniai pavadinimai, kiekis, vertė, pasitelktų civilinės saugos formuočių</text:span><text:span text:style-name="T201"><text:s/></text:span><text:span text:style-name="T202">personalo skaičius, materialinių išteklių ir civilinės saugos formuočių</text:span><text:span text:style-name="T203"><text:s/></text:span><text:span text:style-name="T204">pateikimo ir grąž</text:span><text:span text:style-name="T205">inimo data, už materialinių išteklių ir civilinės saugos formuočių pasitelkimą kompensuotina išlaidų suma. Jeigu būtina, pažymoje nurodomi ir kiti duomenys.</text:span><text:span text:style-name="T206"><text:s/></text:span><text:span text:style-name="T207">Pažymą pasirašo savivaldybės administracijos direktoriaus sudarytos komisijos pirmininkas, nariai i</text:span><text:span text:style-name="T208">r</text:span><text:span text:style-name="T209"><text:s/></text:span><text:span text:style-name="T210">ūkio subjekto vadovas ar jo įgaliotas asmuo;</text:span></text:p>
      <text:p text:style-name="P211">10.3. savivaldybės administracija pasitelktus ir nesunaudotus materialinius išteklius bei civilinės saugos formuotes grąžina ūkio subjektui, iš kurio jie buvo pasitelkti.</text:p>
      <text:p text:style-name="P212"/>
      <text:p text:style-name="P213">V. BAIGIAMOSIOS NUOSTATOS</text:p>
      <text:p text:style-name="P214"/>
      <text:p text:style-name="P215">11. Išlaidos, susijusios su materialinių išteklių ir civilinės saugos formuočių pasitelkimu gelbėjimo ir ekstremalių situacijų padarinių likvidavimo darbams atlikti, ūkio subjektams kompensuojamos pagal Kompensacijos už materialinių išteklių ir bendrosios bei specialiosios paskirties formuočių pasitelkimą mokėjimo bei valstybės paramos už patirtą žalą ir nuostolius teikimo tvarkos aprašą.</text:p>
      <text:p text:style-name="P216">12. Ginčai dėl materialinių išteklių ir civilinės saugos formuočių pasitelkimo sprendžiami Lietuvos Respublikos teisės aktų nustatyta tvarka.</text:p>
      <text:p text:style-name="P217"/>
      <text:p text:style-name="P218"/>
      <text:p text:style-name="P219"/>
      <text:p text:style-name="P220">––––––––––––––––</text:p>
      <text:p text:style-name="P221"/>
      <text:p text:style-name="P222">Patvirtinta</text:p>
      <text:p text:style-name="P223">Lietuvos Respublikos Vyriausybės<text:line-break/>2005 m. birželio 14 d. nutarimu Nr. 641</text:p>
      <text:p text:style-name="P224"/>
      <text:p text:style-name="P225"/>
      <text:p text:style-name="P226"/>
      <text:p text:style-name="P227">Kompensacijos už materialinių išteklių ir bendrosios bei specialiosios paskirties formuočių pasitelkimą mokėjimo bei valstybės paramos<text:s/>už patirtą žalą ir nuostolius teikimo tvarkos aprašas</text:p>
      <text:p text:style-name="P228"/>
      <text:p text:style-name="P229"/>
      <text:p text:style-name="P230"/>
      <text:p text:style-name="P231">I. BENDROSIOS NUOSTATOS</text:p>
      <text:p text:style-name="P232"/>
      <text:p text:style-name="P233"><text:span text:style-name="T234">1. Kompensacijos už materialinių išteklių ir bendrosios bei specialiosios paskirties formuočių pasitelkimą mokėjimo bei valstybės paramos už patirtą žalą ir nuostolius teikim</text:span><text:span text:style-name="T235">o tvarkos aprašas (toliau vadinama – šis Aprašas)</text:span><text:span text:style-name="T236"><text:s/>reglamentuoja</text:span><text:span text:style-name="T237"><text:s/>kompensacijos ūkio subjektams už materialinių išteklių ir bendrosios bei specialiosios paskirties formuočių (toliau vadinama – civilinės saugos formuotės), sudarytų pagal Bendrosios ir special</text:span><text:span text:style-name="T238">iosios paskirties formuočių sudėties, jų formavimo ir aprūpinimo tvarkos, patvirtintos Lietuvos Respublikos Vyriausybės 2000 m. balandžio 7 d. nutarimu Nr. 400 (Žin., 2000 Nr.<text:s/></text:span><text:a xlink:href="http://www3.lrs.lt/cgi-bin/preps2?a=98646&amp;b=" office:target-frame-name="_top" xlink:show="replace"><text:span text:style-name="T239">30-839</text:span></text:a><text:span text:style-name="T240">), nuostatas</text:span><text:span text:style-name="T241">, pasitelkimą kilus ekstremaliai situacijai</text:span><text:span text:style-name="T242"><text:s/></text:span><text:span text:style-name="T243">mokėjimą</text:span><text:span text:style-name="T244"><text:s/></text:span><text:span text:style-name="T245">bei valstybės paramos už patirtą žalą ir nuostolius</text:span><text:span text:style-name="T246"><text:s/></text:span><text:span text:style-name="T247">ekstremalių situacijų atvejais</text:span><text:span text:style-name="T248"><text:s/></text:span><text:span text:style-name="T249">teikimą</text:span><text:span text:style-name="T250"><text:s/></text:span><text:span text:style-name="T251">fiziniams ir</text:span><text:span text:style-name="T252"><text:s/></text:span><text:span text:style-name="T253">juridiniams asmenims.</text:span></text:p>
      <text:p text:style-name="P254">Šis Aprašas netaikomas teikiant valstybės paramą žemės ūkio veiklos subjektams už patirtą žalą ir nuostolius žuvus ar nukentėjus augalų pasėliams dėl stichinių meteorologinių reiškinių, nuo kurių draudimo įmonės draudžia.</text:p>
      <text:p text:style-name="P255">Punkto pakeitimai:</text:p>
      <text:p text:style-name="PlainText"><text:span text:style-name="T256">Nr.<text:s/></text:span><text:a xlink:href="http://www3.lrs.lt/cgi-bin/preps2?a=309203&amp;b=" office:target-frame-name="_top" xlink:show="replace"><text:span text:style-name="T257">1219</text:span></text:a><text:span text:style-name="T258">, 2007-11-13, Žin., 2</text:span><text:span text:style-name="T259">007, Nr. 120-4901 (2007-11-22)</text:span></text:p>
      <text:p text:style-name="P260"/>
      <text:p text:style-name="P261">2. Šiame Apraše vartojamos sąvokos:</text:p>
      <text:p text:style-name="P262"><text:span text:style-name="T263">Žala<text:s/></text:span><text:span text:style-name="T264">–</text:span><text:span text:style-name="T265"><text:s/></text:span><text:span text:style-name="T266">asmens turto netekimas arba sužalojimas, turėtos išlaidos (tiesioginiai nuostoliai) ekstremalių situacijų metu.</text:span></text:p>
      <text:p text:style-name="P267"><text:span text:style-name="T268">Nuostoliai</text:span><text:span text:style-name="T269"><text:s/></text:span><text:span text:style-name="T270">– piniginė žalos išraiška.</text:span></text:p>
      <text:p text:style-name="P271"><text:span text:style-name="T272">Kitos šiame Apraše vartojamos s</text:span><text:span text:style-name="T273">ąvokos atitinka Lietuvos Respublikos civilinės saugos įstatyme (Žin., 1998, Nr.<text:s/></text:span><text:a xlink:href="http://www3.lrs.lt/cgi-bin/preps2?a=69957&amp;b=" office:target-frame-name="_top" xlink:show="replace"><text:span text:style-name="T274">115-3230</text:span></text:a><text:span text:style-name="T275">) apibrėžtas</text:span><text:span text:style-name="T276"><text:s/></text:span><text:span text:style-name="T277">sąvokas.</text:span></text:p>
      <text:p text:style-name="P278"/>
      <text:h text:style-name="P279" text:outline-level="4">Ii. kompensacijos už materialinių išteklių ir CIVILINĖS SAUGOS formuočių pasitelkimĄ mokėjimAs</text:h>
      <text:p text:style-name="P280"/>
      <text:p text:style-name="P281"><text:span text:style-name="T282">3. Ūkio subjektui kompensuojamos visos išlaidos, susijusios su materialinių išteklių ir civilinės saugos formuočių pasitelkimu<text:s/></text:span><text:span text:style-name="T283">gelbėjimo ir ekstremalių situacijų padarinių likvidavimo darbams atlikti</text:span><text:span text:style-name="T284"><text:s/>(išlaidos, susijusios su materialinių ištek</text:span><text:span text:style-name="T285">lių sunaudojimu, sužalojimu, civilinės saugos formuočių personalo darbo apmokėjimu, taip pat<text:s/></text:span><text:span text:style-name="T286">ūkio subjekto</text:span><text:span text:style-name="T287"><text:s/>negaut</text:span><text:span text:style-name="T288">o</text:span><text:span text:style-name="T289">s pajam</text:span><text:span text:style-name="T290">o</text:span><text:span text:style-name="T291">s ir patirt</text:span><text:span text:style-name="T292">o</text:span><text:span text:style-name="T293">s papildom</text:span><text:span text:style-name="T294">o</text:span><text:span text:style-name="T295">s išlaid</text:span><text:span text:style-name="T296">o</text:span><text:span text:style-name="T297">s, paėmus ūkio subjekto</text:span><text:span text:style-name="T298"><text:s/></text:span><text:span text:style-name="T299">materialinius išteklius, nors šie ištekliai buvo nesunaudoti, nesužaloti ir gr</text:span><text:span text:style-name="T300">ąžinti, ir panašiai).</text:span></text:p>
      <text:p text:style-name="P301"><text:span text:style-name="T302">4. Užbaigus gelbėjimo ir ekstremalių situacijų padarinių likvidavimo darbus,<text:s/></text:span><text:span text:style-name="T303">savivaldybės</text:span><text:span text:style-name="T304"><text:s/>administracijos<text:s/></text:span><text:span text:style-name="T305">direktorius,</text:span><text:span text:style-name="T306"><text:s/></text:span><text:span text:style-name="T307">vadovaudamasis jo sudarytos komisijos (toliau vadinama – komisija) atliktos gautų ir sunaudotų ar sužalotų material</text:span><text:span text:style-name="T308">inių išteklių inventorizacijos duomenimis ir šios komisijos nustatyta už materialinių išteklių ir civilinės saugos formuočių pasitelkimą kompensuotina išlaidų suma, nedelsiant</text:span><text:span text:style-name="T309"><text:s/>teikia Finansų ministerijai prašymą išmokėti ūkio subjektams kompensaciją<text:s/></text:span><text:span text:style-name="T310">už mat</text:span><text:span text:style-name="T311">erialinių išteklių ir civilinės saugos formuočių pasitelkimą</text:span><text:span text:style-name="T312">.</text:span></text:p>
      <text:p text:style-name="P313">5. Savivaldybės administracijos direktoriaus prašyme Finansų ministerijai nurodoma:</text:p>
      <text:p text:style-name="P314">5.1. aplinkybės, kurioms susidarius buvo pasitelkti materialiniai ištekliai ir civilinės saugos formuotės;</text:p>
      <text:p text:style-name="P315">5.2. ūkio subjektai, iš kurių buvo pasitelkti materialiniai ištekliai ir civilinės saugos formuotės;</text:p>
      <text:p text:style-name="P316"><text:span text:style-name="T317">5.3. išlaidų, susijusių</text:span><text:span text:style-name="T318"><text:s/></text:span><text:span text:style-name="T319">su materialinių išteklių ir civilinės saugos formuočių pasitelkimu, pagrindimas.</text:span></text:p>
      <text:p text:style-name="P320"><text:span text:style-name="T321">6. Sunaudotų</text:span><text:span text:style-name="T322"><text:s/></text:span><text:span text:style-name="T323">ar sužalotų</text:span><text:span text:style-name="T324"><text:s/></text:span><text:span text:style-name="T325">materialinių išteklių</text:span><text:span text:style-name="T326"><text:s/></text:span><text:span text:style-name="T327">vertė</text:span><text:span text:style-name="T328"><text:s/></text:span><text:span text:style-name="T329">apskaičiuojama pagal rinkos kainas, esančias savivaldybės administracijos išduotos pažymos ūkio subjektui<text:s/></text:span><text:span text:style-name="T330">dieną, civilinės saugos formuočių personalo darbo apmokėjimo išlaidos – pagal civilinės saugos formuočių</text:span><text:span text:style-name="T331"><text:s/>personalo darbo užmokesčio vidurkį,<text:s/></text:span><text:span text:style-name="T332">turėtos<text:s/></text:span><text:span text:style-name="T333">p</text:span><text:span text:style-name="T334">apildomos</text:span><text:span text:style-name="T335"><text:s/></text:span><text:span text:style-name="T336">išlaidos</text:span><text:span text:style-name="T337"><text:s/></text:span><text:span text:style-name="T338">ir negautos pajamos</text:span><text:span text:style-name="T339"><text:s/></text:span><text:span text:style-name="T340">–</text:span><text:span text:style-name="T341"><text:s/></text:span><text:span text:style-name="T342">pagal savivaldybės administracijos ir ūkio subjekto rašytinį susitarimą.</text:span></text:p>
      <text:p text:style-name="P343"><text:span text:style-name="T344">7. Kartu su savivaldybės administracijos direktoriaus prašymu pateikiami išlaidas, susijusias su materialinių išteklių ir civilinės saugos for</text:span><text:span text:style-name="T345">muočių pasitelkimu, pagrindžiantys dokumentai.</text:span></text:p>
      <text:p text:style-name="P346"><text:span text:style-name="T347">8. Finansų ministerija parengia ir teikia Lietuvos Respublikos Vyriausybei nutarimo dėl</text:span><text:span text:style-name="T348"><text:s/></text:span><text:span text:style-name="T349">kompensacijos<text:s/></text:span><text:span text:style-name="T350">už materialinių išteklių ir civilinės saugos formuočių pasitelkimą</text:span><text:span text:style-name="T351"><text:s/>išmokėjimo ūkio subjektams projektą.</text:span></text:p>
      <text:p text:style-name="P352"><text:span text:style-name="T353">9.<text:s/></text:span><text:span text:style-name="T354">Sprendimą dėl</text:span><text:span text:style-name="T355"><text:s/></text:span><text:span text:style-name="T356">kompensacijos<text:s/></text:span><text:span text:style-name="T357">už materialinių išteklių ir civilinės saugos formuočių pasitelkimą</text:span><text:span text:style-name="T358"><text:s/>išmokėjimo ūkio subjektams priima Lietuvos Respublikos Vyriausybė.</text:span></text:p>
      <text:p text:style-name="P359"/>
      <text:p text:style-name="P360"><text:span text:style-name="T361">III. PRAŠYMO SUTEIKTI<text:s/></text:span><text:span text:style-name="T362">valstybės paramĄ už patirtą žalą ir nuostolius PATEIKIMAS</text:span></text:p>
      <text:p text:style-name="P363"/>
      <text:p text:style-name="P364"><text:span text:style-name="T365">10. Fiziniai</text:span><text:span text:style-name="T366"><text:s/>ir (ar) juridiniai asmenys, kurie dėl ekstremalios situacijos patyrė žalos ir nuostolių, jeigu jų turtas nebuvo apdraustas, turi teisę kreiptis į savivaldybės administracijos direktorių su rašytiniais prašymais</text:span><text:span text:style-name="T367"><text:s/></text:span><text:span text:style-name="T368">suteikti valstybės paramą už patirtą žalą ir</text:span><text:span text:style-name="T369"><text:s/>nuostolius ne vėliau kaip per vieną mėnesį nuo žalos ir nuostolių atsiradimo momento.</text:span></text:p>
      <text:p text:style-name="P370"><text:span text:style-name="T371">11. Prašyme<text:s/></text:span><text:span text:style-name="T372">suteikti valstybės paramą už patirtą žalą ir nuostolius (toliau vadinama – prašymas) nurodoma:</text:span></text:p>
      <text:p text:style-name="P373"><text:span text:style-name="T374">11.1. prašymą pateikusio fizinio asmens vardas, pavardė, asmen</text:span><text:span text:style-name="T375">s kodas (arba gimimo data, jeigu fiziniam asmeniui pagal užsienio valstybės teisės aktus nesuteikiamas asmens kodas) ir gyvenamosios vietos</text:span><text:span text:style-name="T376"><text:s/></text:span><text:span text:style-name="T377">adresas;</text:span></text:p>
      <text:p text:style-name="P378">11.2. prašymą pateikusio juridinio asmens pavadinimas, teisinė forma, kodas, buveinė (užsienio juridinis asmuo papildomai nurodo valstybės, kurioje jis yra registruotas, pavadinimą);</text:p>
      <text:p text:style-name="P379">11.3. aplinkybės, kuriomis buvo padaryta žalos ir nuostolių, jų pobūdis;</text:p>
      <text:p text:style-name="P380"><text:span text:style-name="T381">11.4. žalos ir nuostolių dydis.</text:span></text:p>
      <text:p text:style-name="P382"><text:span text:style-name="T383">12. Kartu su prašymais pateikiami žalos ir nuostolių dydį pagrindžiantys ir</text:span><text:span text:style-name="T384"><text:s/>nuosavybės teisę į turtą, kuriam buvo padaryta žalos, patvirtinantys dokumentai.</text:span></text:p>
      <text:p text:style-name="P385"><text:span text:style-name="T386">13. Gavusi fizinių ir (ar) juridinių asmenų prašymus, komisija tiria aplinkybes, kuriomis buvo padaryta žalos ir nuostolių, ir nustato</text:span><text:span text:style-name="T387"><text:s/></text:span><text:span text:style-name="T388">žalos ir nuostolių dydį (žala ir nuosto</text:span><text:span text:style-name="T389">liai apskaičiuojami pagal rinkos kainas, buvusias žalos ir nuostolių atsiradimo dieną).</text:span><text:span text:style-name="T390"><text:s/></text:span><text:span text:style-name="T391">Komisijai nustačius, kad žala ir nuostoliai patirti dėl ekstremalios situacijos, savivaldybės administracijos direktorius ne vėliau kaip per 7</text:span><text:span text:style-name="T392"><text:s/></text:span><text:span text:style-name="T393">kalendorines dienas nuo k</text:span><text:span text:style-name="T394">omisijos išvadų pateikimo dienos teikia Finansų ministerijai prašymą dėl lėšų valstybės paramai už patirtą žalą ir nuostolius suteikti skyrimo.</text:span></text:p>
      <text:p text:style-name="P395"><text:span text:style-name="T396">14. Savivaldybės administracijos direktoriaus prašyme F</text:span><text:span text:style-name="T397">inansų ministerijai<text:s/></text:span><text:span text:style-name="T398">nurodoma:</text:span></text:p>
      <text:p text:style-name="P399"><text:span text:style-name="T400">14</text:span><text:span text:style-name="T401">.1. fizinių asmenų, kurie</text:span><text:span text:style-name="T402"><text:s/>dėl ekstremalios situacijos patyrė žalos ir nuostolių, vardai, pavardės,</text:span><text:span text:style-name="T403"><text:s/></text:span><text:span text:style-name="T404">asmens kodai (arba gimimo datos, jeigu</text:span><text:span text:style-name="T405"><text:s/></text:span><text:span text:style-name="T406">fiziniams asmenims pagal užsienio valstybės teisės aktus nesuteikiami asmens kodai</text:span><text:span text:style-name="T407">) ir gyvenamosios vietos adresa</text:span><text:span text:style-name="T408">i;</text:span></text:p>
      <text:p text:style-name="P409"><text:span text:style-name="T410">14.2.</text:span><text:span text:style-name="T411"><text:s/>juridinių asmenų pava</text:span><text:span text:style-name="T412">dinimai, teisinės formos, kodai, buveinės (užsienio juridiniai asmenys papildomai nurodo valstybių, kuriose jie yra registruoti, pavadinimus);</text:span></text:p>
      <text:p text:style-name="P413"><text:span text:style-name="T414">14</text:span><text:span text:style-name="T415">.3.<text:s/></text:span><text:span text:style-name="T416">aplinkybės, kuriomis buvo padaryta žalos ir nuostolių, jų pobūdis;</text:span></text:p>
      <text:p text:style-name="P417"><text:span text:style-name="T418">14.</text:span><text:span text:style-name="T419">4. žalos ir nuostolių dydis;</text:span></text:p>
      <text:p text:style-name="P420">14.5. prašoma valstybės paramos lėšų suma.</text:p>
      <text:p text:style-name="P421">15. Kartu su savivaldybės administracijos direktoriaus prašymu pateikiami žalos ir nuostolių dydį pagrindžiantys ir nuosavybės teisę į turtą, kuriam buvo padaryta žalos, patvirtinantys dokumentai.</text:p>
      <text:p text:style-name="P422">16. Finansų ministerija<text:s/>parengia ir teikia Lietuvos Respublikos Vyriausybei nutarimo dėl valstybės paramos už patirtą žalą ir nuostolius suteikimo fiziniams ar juridiniams asmenims projektą.</text:p>
      <text:p text:style-name="P423"><text:span text:style-name="T424">17. Sprendimą dėl valstybės paramos už patirtą žalą ir nuostolius suteikimo fiziniams ir<text:s/></text:span><text:span text:style-name="T425">juridiniams asmenims priima Lietuvos Respublikos Vyriausybė.</text:span></text:p>
      <text:p text:style-name="P426"/>
      <text:p text:style-name="P427">IV. BAIGIAMOSIOS NUOSTATOS</text:p>
      <text:p text:style-name="P428"/>
      <text:p text:style-name="P429">18. Ginčai dėl kompensacijos už materialinių išteklių ir civilinės saugos formuočių pasitelkimą mokėjimo bei valstybės paramos už patirtą žalą ir nuostolius teikimo sprendžiami Lietuvos Respublikos teisės aktų nustatyta tvarka.</text:p>
      <text:p text:style-name="P430"/>
      <text:p text:style-name="P431"/>
      <text:p text:style-name="P432"/>
      <text:p text:style-name="P433"><text:span text:style-name="T434">___________________</text:span></text:p>
      <text:p text:style-name="P435"/>
      <text:p text:style-name="P436">Pakeitimai:</text:p>
      <text:p text:style-name="P437"/>
      <text:p text:style-name="P438">1.</text:p>
      <text:p text:style-name="P439">Lietuvos Respublikos Vyriausybė, Nutarimas</text:p>
      <text:p text:style-name="PlainText"><text:span text:style-name="T440">Nr.<text:s/></text:span><text:a xlink:href="http://www3.lrs.lt/cgi-bin/preps2?a=309203&amp;b=" office:target-frame-name="_top" xlink:show="replace"><text:span text:style-name="T441">1219</text:span></text:a><text:span text:style-name="T442">, 2007-11-13, Žin., 2007, Nr. 120-4901 (</text:span><text:span text:style-name="T443">2007-11-22)</text:span></text:p>
      <text:p text:style-name="P444">DĖL LIETUVOS RESPUBLIKOS VYRIAUSYBĖS 2005 M. BIRŽELIO 14 D. NUTARIMO NR. 641 "DĖL MATERIALINIŲ IŠTEKLIŲ IR BENDROSIOS BEI SPECIALIOSIOS PASKIRTIES FORMUOČIŲ PASITELKIMO EKSTREMALIŲ SITUACIJŲ ATVEJAIS TVARKOS APRAŠO IR KOMPENSACIJOS UŽ MATERIALINIŲ IŠTEKLIŲ IR BENDROSIOS BEI SPECIALIOSIOS PASKIRTIES FORMUOČIŲ PASITELKIMĄ MOKĖJIMO BEI VALSTYBĖS PARAMOS UŽ PATIRTĄ ŽALĄ IR NUOSTOLIUS TEIKIMO TVARKOS APRAŠO PATVIRTINIMO" PAPILDYMO</text:p>
      <text:p text:style-name="P445"/>
      <text:p text:style-name="P446">*** Pabaiga ***</text:p>
      <text:p text:style-name="P447"/>
      <text:p text:style-name="P448"/>
      <text:p text:style-name="P449">Redagavo: Aušra Bodin (2007-11-22)</text:p>
      <text:p text:style-name="PlainText"><text:span text:style-name="T450"><text:s text:c="16"/></text:span><text:span text:style-name="T451"><text:s text:c="2"/></text:span><text:a xlink:href="mailto:ausra.bodin@lrs.lt" office:target-frame-name="_top" xlink:show="replace"><text:span text:style-name="T452">ausra.bodin@lrs.lt</text:span></text:a><text:span text:style-name="T4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791in" text:min-label-width="0.4791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text:start-value="6">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text:start-value="3">
        <style:list-level-properties text:space-before="0.5833in" text:min-label-width="0.25in"/>
      </text:list-level-style-number>
      <text:list-level-style-number text:level="2" style:num-suffix="." style:num-format="a" style:num-letter-sync="true">
        <style:list-level-properties text:space-before="1.0194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04:00Z</meta:creation-date>
    <dc:date>2015-02-14T22:04:00Z</dc:date>
    <meta:print-date>2005-06-14T09:20:00Z</meta:print-date>
    <meta:template xlink:href="Normal" xlink:type="simple"/>
    <meta:editing-cycles>2</meta:editing-cycles>
    <meta:editing-duration>PT0S</meta:editing-duration>
    <meta:document-statistic meta:page-count="3" meta:paragraph-count="195" meta:word-count="2122" meta:character-count="17022" meta:row-count="486" meta:non-whitespace-character-count="15095"/>
  </office:meta>
</office:document-meta>
</file>