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language-asian="lt" style:country-asian="LT"/>
    </style:style>
    <style:style style:name="T31" style:parent-style-name="DefaultParagraphFont" style:family="text">
      <style:text-properties fo:font-weight="bold" style:font-weight-asian="bold"/>
    </style:style>
    <style:style style:name="P32" style:parent-style-name="Normal" style:family="paragraph">
      <style:paragraph-properties fo:text-align="center"/>
    </style:style>
    <style:style style:name="P33" style:parent-style-name="Normal" style:family="paragraph">
      <style:paragraph-properties fo:text-align="center"/>
      <style:text-properties fo:font-weight="bold" style:font-weight-asian="bold"/>
    </style:style>
    <style:style style:name="P34" style:parent-style-name="Normal" style:family="paragraph">
      <style:paragraph-properties fo:text-align="center"/>
      <style:text-properties fo:font-weight="bold" style:font-weight-asian="bold"/>
    </style:style>
    <style:style style:name="P35" style:parent-style-name="Normal" style:family="paragraph">
      <style:paragraph-properties fo:text-align="center"/>
    </style:style>
    <style:style style:name="P36" style:parent-style-name="Normal" style:family="paragraph">
      <style:paragraph-properties fo:text-align="center"/>
    </style:style>
    <style:style style:name="P37" style:parent-style-name="Normal" style:family="paragraph">
      <style:paragraph-properties fo:text-align="center"/>
    </style:style>
    <style:style style:name="P38" style:parent-style-name="Normal" style:family="paragraph">
      <style:paragraph-properties fo:text-align="center"/>
    </style:style>
    <style:style style:name="P39" style:parent-style-name="Normal" style:family="paragraph">
      <style:paragraph-properties fo:text-align="justify" fo:text-indent="0.4923in"/>
    </style:style>
    <style:style style:name="T40" style:parent-style-name="DefaultParagraphFont" style:family="text">
      <style:text-properties fo:letter-spacing="0.0416in"/>
    </style:style>
    <style:style style:name="T41" style:parent-style-name="DefaultParagraphFont" style:family="text">
      <style:text-properties fo:letter-spacing="0.0138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3937in"/>
    </style:style>
    <style:style style:name="T50" style:parent-style-name="DefaultParagraphFont" style:family="text">
      <style:text-properties fo:font-size="11pt" style:font-size-asian="11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4923in"/>
    </style:style>
    <style:style style:name="T59" style:parent-style-name="DefaultParagraphFont" style:family="text">
      <style:text-properties fo:color="#0000FF" style:text-underline-type="single" style:text-underline-style="solid" style:text-underline-width="auto" style:text-underline-mode="continuous"/>
    </style:style>
    <style:style style:name="P60" style:parent-style-name="Normal" style:family="paragraph">
      <style:paragraph-properties fo:text-align="justify" fo:text-indent="0.4923in"/>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text-properties fo:text-transform="uppercase"/>
    </style:style>
    <style:style style:name="P65" style:parent-style-name="Normal" style:family="paragraph">
      <style:paragraph-properties>
        <style:tab-stops>
          <style:tab-stop style:type="right" style:position="6.6937in"/>
        </style:tab-stops>
      </style:paragraph-properties>
      <style:text-properties fo:text-transform="uppercase"/>
    </style:style>
    <style:style style:name="P66" style:parent-style-name="Normal" style:family="paragraph">
      <style:paragraph-properties>
        <style:tab-stops>
          <style:tab-stop style:type="right" style:position="6.6937in"/>
        </style:tab-stops>
      </style:paragraph-properties>
      <style:text-properties fo:text-transform="uppercase"/>
    </style:style>
    <style:style style:name="P67" style:parent-style-name="Normal" style:family="paragraph">
      <style:paragraph-properties>
        <style:tab-stops>
          <style:tab-stop style:type="right" style:position="6.6937in"/>
        </style:tab-stops>
      </style:paragraph-properties>
      <style:text-properties fo:text-transform="uppercase"/>
    </style:style>
    <style:style style:name="P68" style:parent-style-name="Normal" style:family="paragraph">
      <style:paragraph-properties>
        <style:tab-stops>
          <style:tab-stop style:type="right" style:position="6.6937in"/>
        </style:tab-stops>
      </style:paragraph-properties>
      <style:text-properties fo:text-transform="uppercase"/>
    </style:style>
    <style:style style:name="P69" style:parent-style-name="Normal" style:family="paragraph">
      <style:paragraph-properties fo:text-align="justify" fo:text-indent="0.4923in"/>
    </style:style>
    <style:style style:name="P70" style:parent-style-name="Normal" style:master-page-name="MPF1" style:family="paragraph">
      <style:paragraph-properties fo:break-before="page" fo:text-indent="3.543in" style:page-number="1"/>
    </style:style>
    <style:style style:name="P78" style:parent-style-name="Normal" style:family="paragraph">
      <style:paragraph-properties fo:text-indent="3.543in"/>
    </style:style>
    <style:style style:name="P79" style:parent-style-name="Normal" style:family="paragraph">
      <style:paragraph-properties fo:text-indent="3.543in"/>
    </style:style>
    <style:style style:name="P80" style:parent-style-name="Normal" style:family="paragraph">
      <style:paragraph-properties fo:text-align="justify" fo:text-indent="0.4923in"/>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style>
    <style:style style:name="P85" style:parent-style-name="Normal" style:family="paragraph">
      <style:paragraph-properties fo:text-align="center"/>
      <style:text-properties fo:font-weight="bold" style:font-weight-asian="bold"/>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style>
    <style:style style:name="P165" style:parent-style-name="Normal" style:family="paragraph">
      <style:paragraph-properties fo:text-align="center"/>
      <style:text-properties fo:font-weight="bold" style:font-weight-asian="bold"/>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style>
    <style:style style:name="P194" style:parent-style-name="Normal" style:family="paragraph">
      <style:paragraph-properties fo:text-align="center"/>
      <style:text-properties fo:font-weight="bold" style:font-weight-asian="bold"/>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style:style>
    <style:style style:name="P233" style:parent-style-name="Normal" style:family="paragraph">
      <style:paragraph-properties fo:text-align="center"/>
      <style:text-properties fo:font-weight="bold" style:font-weight-asian="bold"/>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T241" style:parent-style-name="DefaultParagraphFont" style:family="text">
      <style:text-properties fo:color="#0000FF" style:text-underline-type="single" style:text-underline-style="solid" style:text-underline-width="auto" style:text-underline-mode="continuous"/>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style>
    <style:style style:name="P254" style:parent-style-name="Normal" style:family="paragraph">
      <style:paragraph-properties fo:text-align="justify" fo:text-indent="0.4923in"/>
    </style:style>
    <style:style style:name="P255" style:parent-style-name="Normal" style:family="paragraph">
      <style:paragraph-properties fo:text-align="justify" fo:text-indent="0.4923in"/>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style:style>
    <style:style style:name="P258" style:parent-style-name="Normal" style:family="paragraph">
      <style:paragraph-properties fo:text-align="center"/>
      <style:text-properties fo:font-weight="bold" style:font-weight-asian="bold"/>
    </style:style>
    <style:style style:name="P259" style:parent-style-name="Normal" style:family="paragraph">
      <style:paragraph-properties fo:text-align="justify" fo:text-indent="0.4923in"/>
    </style:style>
    <style:style style:name="P260" style:parent-style-name="Normal" style:family="paragraph">
      <style:paragraph-properties fo:text-align="justify" fo:text-indent="0.4923in"/>
    </style:style>
    <style:style style:name="P261" style:parent-style-name="Normal" style:family="paragraph">
      <style:paragraph-properties fo:text-align="justify" fo:text-indent="0.4923in"/>
    </style:style>
    <style:style style:name="P262" style:parent-style-name="Normal" style:family="paragraph">
      <style:paragraph-properties fo:text-align="justify" fo:text-indent="0.4923in"/>
    </style:style>
    <style:style style:name="P263" style:parent-style-name="Normal" style:family="paragraph">
      <style:paragraph-properties fo:text-align="justify" fo:text-indent="0.4923in"/>
    </style:style>
    <style:style style:name="P264" style:parent-style-name="Normal" style:family="paragraph">
      <style:paragraph-properties fo:text-align="justify" fo:text-indent="0.4923in"/>
    </style:style>
    <style:style style:name="P265" style:parent-style-name="Normal" style:family="paragraph">
      <style:paragraph-properties fo:text-align="justify" fo:text-indent="0.4923in"/>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style:style>
    <style:style style:name="P268" style:parent-style-name="Normal" style:family="paragraph">
      <style:paragraph-properties fo:text-align="justify" fo:text-indent="0.4923in"/>
    </style:style>
    <style:style style:name="P269" style:parent-style-name="Normal" style:family="paragraph">
      <style:paragraph-properties fo:text-align="justify" fo:text-indent="0.4923in"/>
    </style:style>
    <style:style style:name="P270" style:parent-style-name="Normal" style:family="paragraph">
      <style:paragraph-properties fo:text-align="justify" fo:text-indent="0.4923in"/>
    </style:style>
    <style:style style:name="P271" style:parent-style-name="Normal" style:family="paragraph">
      <style:paragraph-properties fo:text-align="justify" fo:text-indent="0.4923in"/>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style:style>
    <style:style style:name="P274" style:parent-style-name="Normal" style:family="paragraph">
      <style:paragraph-properties fo:text-align="justify" fo:text-indent="0.4923in"/>
    </style:style>
    <style:style style:name="P275" style:parent-style-name="Normal" style:family="paragraph">
      <style:paragraph-properties fo:text-align="justify" fo:text-indent="0.4923in"/>
    </style:style>
    <style:style style:name="P276" style:parent-style-name="Normal" style:family="paragraph">
      <style:paragraph-properties fo:text-align="center"/>
    </style:style>
    <style:style style:name="P277" style:parent-style-name="Normal" style:family="paragraph">
      <style:paragraph-properties fo:text-align="justify" fo:text-indent="0.4923in"/>
    </style:style>
    <style:style style:name="P278" style:parent-style-name="Normal" style:family="paragraph">
      <style:paragraph-properties fo:text-align="justify"/>
      <style:text-properties fo:font-weight="bold" style:font-weight-asian="bold" fo:font-size="10pt" style:font-size-asian="10pt"/>
    </style:style>
    <style:style style:name="P279" style:parent-style-name="Normal" style:family="paragraph">
      <style:paragraph-properties fo:text-align="justify"/>
      <style:text-properties fo:font-weight="bold" style:font-weight-asian="bold"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weight="bold" style:font-weight-asian="bold" fo:font-size="10pt" style:font-size-asian="10pt"/>
    </style:style>
    <style:style style:name="P282" style:parent-style-name="Normal" style:family="paragraph">
      <style:paragraph-properties fo:text-align="justify"/>
      <style:text-properties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T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P293" style:parent-style-name="Normal" style:family="paragraph">
      <style:paragraph-properties fo:text-align="justify"/>
      <style:text-properties fo:font-size="10pt" style:font-size-asian="10pt"/>
    </style:style>
    <style:style style:name="P294" style:parent-style-name="Normal" style:family="paragraph">
      <style:paragraph-properties fo:widows="0" fo:orphans="0"/>
    </style:style>
  </office:automatic-styles>
  <office:body>
    <office:text text:use-soft-page-breaks="true">
      <text:p text:style-name="P1"><text:span text:style-name="T9">Nutarimas netenka galios 1998-04-22:</text:span></text:p>
      <text:p text:style-name="P10"><text:span text:style-name="T11">Lietuvos Respublikos Vyriausybė, Nutarimas</text:span></text:p>
      <text:p text:style-name="P12"><text:span text:style-name="T13">Nr.<text:s/></text:span><text:a xlink:href="https://www.e-tar.lt/portal/legalAct.html?documentId=TAR.E1260CE8B175" office:target-frame-name="_top" xlink:show="replace"><text:span text:style-name="T14">448</text:span></text:a><text:span text:style-name="T15">, 1998-04-14, Žin., 1998, Nr. 37-976 (1998-04-21), i. k. 0981100NUTA00000448</text:span></text:p>
      <text:p text:style-name="P16"><text:span text:style-name="T17">Dėl<text:s/></text:span><text:span text:style-name="T18">valstybės registrų nuostatų patvirtinimo</text:span></text:p>
      <text:p text:style-name="P19"/>
      <text:p text:style-name="P20"><text:span text:style-name="T21">Suvestinė redakcija nuo 1996-12-07 iki 1998-04-21</text:span></text:p>
      <text:p text:style-name="P22"/>
      <text:p text:style-name="P23"><text:span text:style-name="T24">Nutarimas paskelbtas: Žin. 1996, Nr.<text:s/></text:span><text:a xlink:href="https://www.e-tar.lt/portal/legalAct.html?documentId=TAR.4293E462631F" office:target-frame-name="_top" xlink:show="replace"><text:span text:style-name="T25">43-1058</text:span></text:a><text:span text:style-name="T26">, i. k. 0961100NUTA00000536</text:span></text:p>
      <text:p text:style-name="P27"/>
      <text:p text:style-name="P28"/>
      <text:p text:style-name="P29"><text:span text:style-name="T30"/><text:span text:style-name="T31">LIETUVOS RESPUBLIKOS VYRIAUSYBĖ</text:span></text:p>
      <text:p text:style-name="P32"/>
      <text:p text:style-name="P33">N U T A R I M A S</text:p>
      <text:p text:style-name="P34">DĖL ŠVIETIMO ĮSTAIGŲ BEI MOKSLO IR STUDIJŲ INSTITUCIJŲ VALSTYBINIO REGISTRO NUOSTATŲ PATVIRTINIMO</text:p>
      <text:p text:style-name="P35"/>
      <text:p text:style-name="P36">1996 m. gegužės 6 d. Nr. 536</text:p>
      <text:p text:style-name="P37">Vilnius</text:p>
      <text:p text:style-name="P38"/>
      <text:p text:style-name="P39">Lietuvos Respublikos Vyriausybė<text:s/><text:span text:style-name="T40">nutari</text:span><text:span text:style-name="T41">a:</text:span></text:p>
      <text:p text:style-name="P42">1. Įsteigti Švietimo įstaigų bei mokslo ir studijų institucijų valstybinį registrą.</text:p>
      <text:p text:style-name="P43">2. Patvirtinti Švietimo įstaigų bei mokslo ir studijų institucijų valstybinio registro nuostatus (pridedama).</text:p>
      <text:p text:style-name="P44">3. Nustatyti, kad pagal<text:s/>Švietimo įstaigų bei mokslo ir studijų institucijų valstybinio registro nuostatus registruojamos steigiamos ar įsteigtos iki šio nutarimo įsigaliojimo dienos:</text:p>
      <text:p text:style-name="P45">3.1. švietimo įstaigos, kurios veikia pagal Lietuvos Respublikos švietimo įstatymą ir Lietuvos<text:s/>Respublikos Vyriausybės 1996 m. kovo 29 d. nutarimą Nr. 404 „Dėl Švietimo įstaigų steigimo, reorganizavimo ir likvidavimo nuostatų patvirtinimo“ (Žin., 1996, Nr.<text:s/><text:a xlink:href="https://www.e-tar.lt/portal/lt/legalAct/TAR.1D86845CBE72" office:target-frame-name="_blank" xlink:show="new"><text:span text:style-name="T46">31-775</text:span></text:a>);</text:p>
      <text:p text:style-name="P47">3.2. mokslo ir studijų institucijos, kurios veikia pagal Lietuvos Respublikos mokslo ir studijų įstatymą.</text:p>
      <text:p text:style-name="P48">4. Pavesti Švietimo ir mokslo ministerijai perkelti Švietimo įstaigų registro duomenis į Švietimo įstaigų bei mokslo ir studijų institucijų<text:s/>valstybinio registro centrinę duomenų bazę.</text:p>
      <text:p text:style-name="P49"><text:span text:style-name="T50">5.</text:span><text:span text:style-name="T51"><text:s/>Neteko galios nuo 1996-12-07</text:span></text:p>
      <text:p text:style-name="P52">Punkto naikinimas:</text:p>
      <text:p text:style-name="P53"><text:span text:style-name="T54">Nr.<text:s/></text:span><text:a xlink:href="https://www.e-tar.lt/portal/legalAct.html?documentId=TAR.4BF92D364AB5" office:target-frame-name="_top" xlink:show="replace"><text:span text:style-name="T55">1418</text:span></text:a><text:span text:style-name="T56">, 1996-11-29, Žin. 1996, Nr. 118-2743 (1996-12-06), i. k. 0961100NUTA</text:span><text:span text:style-name="T57">00001418</text:span></text:p>
      <text:p text:style-name="Normal"/>
      <text:p text:style-name="P58">6. Pripažinti netekusiu galios Lietuvos Respublikos Vyriausybės 1993 m. birželio 11 d. nutarimą Nr. 411 „Dėl Švietimo įstaigų registro nuostatų patvirtinimo“ (Žin., 1993, Nr.<text:s/><text:a xlink:href="https://www.e-tar.lt/portal/lt/legalAct/TAR.BD1425E2D135" office:target-frame-name="_blank" xlink:show="new"><text:span text:style-name="T59">22-535</text:span></text:a>).</text:p>
      <text:p text:style-name="P60"/>
      <text:p text:style-name="P61"/>
      <text:p text:style-name="P62"/>
      <text:p text:style-name="P63"/>
      <text:p text:style-name="P64">MINISTRAS PIRMININKAS<text:tab/>MINDAUGAS STANKEVIČIUS</text:p>
      <text:p text:style-name="P65"/>
      <text:p text:style-name="P66"/>
      <text:p text:style-name="P67"/>
      <text:p text:style-name="P68">ŠVIETIMO IR MOKSLO MINISTRAS<text:tab/>VLADISLAVAS DOMARKAS</text:p>
      <text:p text:style-name="P69"/>
      <text:soft-page-break/>
      <text:p text:style-name="P70">PATVIRTINTA</text:p>
      <text:p text:style-name="P78">Lietuvos Respublikos Vyriausybės</text:p>
      <text:p text:style-name="P79">1996 m. gegužės 6 d. nutarimu Nr. 536</text:p>
      <text:p text:style-name="P80"/>
      <text:p text:style-name="P81"><text:span text:style-name="T82">ŠVIETIMO ĮSTAIGŲ BEI MOKSLO IR STUDIJŲ</text:span></text:p>
      <text:p text:style-name="P83"><text:span text:style-name="T84">INSTITUCIJŲ VALSTYBINIO REGISTRO NUOSTATAI</text:span></text:p>
      <text:p text:style-name="P85"/>
      <text:p text:style-name="P86"><text:span text:style-name="T87">BENDROJI DALIS</text:span></text:p>
      <text:p text:style-name="P88"/>
      <text:p text:style-name="P89">1. Šie nuostatai reglamentuoja švietimo įstaigų bei mokslo ir studijų<text:s/>institucijų valstybinio registro (toliau vadinama – registras) sudarymą ir tvarkymą bei registro duomenų naudojimą.</text:p>
      <text:p text:style-name="P90">2. Registre šių nuostatų nustatyta tvarka registruojamos Lietuvos Respublikoje veikiančios švietimo įstaigos bei mokslo ir studijų institucijos (toliau vadinama – institucijos), taip pat kaupiama apie jas informacija, kuria gali naudotis valstybinės valdžios ir valdymo institucijos, darbo rinkos tarnybos, profesinės sąjungos, darbdaviai ir kiti juridiniai bei fiziniai asmenys.</text:p>
      <text:p text:style-name="P91">3. Registre registruojamos šios Lietuvos Respublikoje įsteigtos ir pagal Lietuvos Respublikos švietimo įstatymą veikiančios valstybinės, savivaldybių ir nevalstybinės švietimo įstaigos bei jų filialai (toliau vadinama – švietimo įstaigos) nepriklausomai nuo jų pavaldumo, nuosavybės ir veiklos formų:</text:p>
      <text:p text:style-name="P92">3.1. ikimokyklinės ugdymo įstaigos;</text:p>
      <text:p text:style-name="P93">3.2. bendrojo lavinimo mokyklos;</text:p>
      <text:p text:style-name="P94">3.3. profesinio mokymo įstaigos;</text:p>
      <text:p text:style-name="P95">3.4. aukštesniosios mokyklos;</text:p>
      <text:p text:style-name="P96">3.5. papildomojo ugdymo ir suaugusiųjų neformaliojo švietimo<text:s/>įstaigos.</text:p>
      <text:p text:style-name="P97">Kvalifikacijos ir atestacijos komisijos atskirai neregistruojamos. Jų veikla nurodoma jas įsteigusių organizacijų registravimo duomenyse.</text:p>
      <text:p text:style-name="P98">4. Registre registruojamos šios Lietuvos Respublikoje įsteigtos ir pagal Lietuvos Respublikos mokslo ir studijų įstatymą veikiančios valstybinės ir nevalstybinės mokslo ir studijų institucijos bei jų filialai (toliau vadinama – mokslo ir studijų institucijos) nepriklausomai nuo jų pavaldumo, nuosavybės ir veiklos formų:</text:p>
      <text:p text:style-name="P99">4.1. aukštosios mokyklos;</text:p>
      <text:p text:style-name="P100">4.2.<text:s/>mokslo institutai;</text:p>
      <text:p text:style-name="P101">4.3. mokslo įstaigos;</text:p>
      <text:p text:style-name="P102">4.4. kitos mokslo ir studijų institucijos;</text:p>
      <text:p text:style-name="P103">4.5. mokslo ir studijų institucijų asociacijos.</text:p>
      <text:p text:style-name="P104"/>
      <text:p text:style-name="P105"><text:span text:style-name="T106">REGISTRO TVARKYTOJAI</text:span></text:p>
      <text:p text:style-name="P107"/>
      <text:p text:style-name="P108">5. Vadovaujančioji registro tvarkymo įstaiga yra Švietimo ir mokslo<text:s/>ministerija, kuri steigia ir tvarko registro centrinę duomenų bazę, steigia registro originalų, dalykines ir teritorines (apskričių) duomenų bazes, metodiškai vadovauja registro tvarkymo ir registravimo dokumentų rengimo darbui bei konsultuoja šiais klausimais.</text:p>
      <text:p text:style-name="P109">Registrą tvarko ir apskričių valdytojai – registro tvarkytojai, kurie kartu su savivaldos institucijomis, vadovaudamiesi šiais nuostatais bei Švietimo ir mokslo ministerijos nurodymais, sudaro ir tvarko jų teritorijoje esančių švietimo įstaigų registro originalo duomenų bazę, konsultuoja švietimo įstaigų steigėjus bei registro duomenų teikėjus šių įstaigų registravimo klausimais.</text:p>
      <text:p text:style-name="P110">6. Vadovaujančioji registro tvarkymo įstaiga (registro tvarkytojas) įsteigia padalinį arba paskiria asmenis registrui tvarkyti.</text:p>
      <text:p text:style-name="P111">7. Švietimo ir mokslo ministerija registruoja (priėmusi paraiškas):</text:p>
      <text:p text:style-name="P112">7.1. švietimo įstaigas, kurių steigėjos yra ministerijos ir Vyriausybės įstaigos;</text:p>
      <text:p text:style-name="P113">7.2. aukštesniąsias mokyklas, profesinio mokymo įstaigas, tarptautines, bendras su užsienio partneriais ir užsienio švietimo įstaigas;</text:p>
      <text:p text:style-name="P114">7.3. mokslo ir studijų institucijas.</text:p>
      <text:p text:style-name="P115">8. Apskričių valdytojai registruoja visas jų teritorijoje steigiamas švietimo įstaigas, išskyrus nurodytąsias 7 punkte.</text:p>
      <text:p text:style-name="P116">Miestų (rajonų) tarybų steigiamos, taip pat nevalstybinės ikimokyklinės ugdymo įstaigos, bendrojo lavinimo mokyklos, specialiojo ir papildomojo ugdymo bei suaugusiųjų neformaliojo švietimo įstaigos registruojamos savivaldos institucijų teikimu. Paraiškas įregistruoti švietimo įstaigas savivaldos<text:s/>institucijoms teikia šių įstaigų vadovai.</text:p>
      <text:p text:style-name="P117">Registracijos duomenis savivaldos institucijos apskrities valdytojui pateikia informacijos laikmenose ar ryšių kanalais.</text:p>
      <text:p text:style-name="P118">9. Apskričių valdytojai bei institucijų steigėjai (išskyrus valstybinių mokslo ir studijų<text:s/>institucijų steigėjus) bei vadovai privalo vykdyti vadovaujančiosios registro tvarkymo įstaigos nurodymus registro sudarymo, tvarkymo ir duomenų naudojimo klausimais.</text:p>
      <text:p text:style-name="P119"/>
      <text:p text:style-name="P120"><text:span text:style-name="T121">INSTITUCIJŲ REGISTRACIJOS DUOMENYS</text:span></text:p>
      <text:p text:style-name="P122"/>
      <text:p text:style-name="P123">10. Registre nurodomi šie svarbiausieji registruojamos institucijos duomenys:</text:p>
      <text:p text:style-name="P124">10.1. identifikavimo kodas;</text:p>
      <text:p text:style-name="P125">10.2. visas pavadinimas lietuvių kalba;</text:p>
      <text:p text:style-name="P126">10.3. sutrumpintas pavadinimas;</text:p>
      <text:p text:style-name="P127">10.4. pavadinimas anglų kalba;</text:p>
      <text:p text:style-name="P128">10.5. institucijos grupės kodas;</text:p>
      <text:p text:style-name="P129">10.6. vietovės kodas;</text:p>
      <text:p text:style-name="P130">10.7.<text:s/>buveinės adresas, telefonas, telefaksas, elektroninio pašto adresas;</text:p>
      <text:p text:style-name="P131">10.8. vadovo vardas, pavardė, asmens kodas, telefonas, telefaksas;</text:p>
      <text:p text:style-name="P132">10.9. pagrindinės veiklos rūšies pavadinimas ir kodas;</text:p>
      <text:p text:style-name="P133">10.10. kitų veiklos rūšių pavadinimai ir kodai;</text:p>
      <text:p text:style-name="P134">10.11. licenciją ar sutikimą verstis švietimo ar studijų veikla išdavusios institucijos pavadinimas ir identifikavimo kodas, veiklos rūšies, kuriai išduota licencija ar sutikimas, kodas, licencijos ar sutikimo numeris, išdavimo data ir galiojimo laikas.</text:p>
      <text:p text:style-name="P135">11. Registre nurodomi šie papildomi registruojamos institucijos duomenys:</text:p>
      <text:p text:style-name="P136">11.1. juridinis statusas;</text:p>
      <text:p text:style-name="P137">11.2. institucijos vardo, jeigu jis suteiktas, registravimo liudijimo numeris ir data;</text:p>
      <text:p text:style-name="P138">11.3. filialų skaičius;</text:p>
      <text:p text:style-name="P139">11.4. filialo aukštesniosios<text:s/>institucijos identifikavimo kodas;</text:p>
      <text:p text:style-name="P140">11.5. priklausomybė;</text:p>
      <text:p text:style-name="P141">11.6. veiklą koordinuojančios Vyriausybės įstaigos ar savivaldos institucijos identifikavimo kodas;</text:p>
      <text:p text:style-name="P142">11.7. steigėjo pavadinimas ar vardas ir pavardė, valstybės kodas, identifikavimo ar asmens kodas, adresas;</text:p>
      <text:p text:style-name="P143">11.8. finansavimo šaltiniai;</text:p>
      <text:p text:style-name="P144">11.9. įsteigimo data;</text:p>
      <text:p text:style-name="P145">11.10. veiklos pradžios data;</text:p>
      <text:p text:style-name="P146">11.11. veiklos sustabdymo data;</text:p>
      <text:p text:style-name="P147">11.12. veiklos atnaujinimo data;</text:p>
      <text:p text:style-name="P148">11.13. įregistravimo data ir eilės numeris;</text:p>
      <text:p text:style-name="P149">11.14. duomenis<text:s/>įregistravusios institucijos identifikavimo kodas;</text:p>
      <text:p text:style-name="P150">11.15. duomenų pateikimo ar atnaujinimo data;</text:p>
      <text:p text:style-name="P151">11.16. likvidavimo data ir priežastis.</text:p>
      <text:p text:style-name="P152">12. Registre nurodomi šie specifiniai registruojamos institucijos duomenys:</text:p>
      <text:p text:style-name="P153">12.1. registruojant<text:s/>ikimokyklines ugdymo įstaigas – tipas, paskirtis ir ugdymo kalbos;</text:p>
      <text:p text:style-name="P154">12.2. registruojant bendrojo lavinimo mokyklas – tipas, paskirtis, mokymo kalbos ir formos, programų pavadinimai ir kodai bei išduodamų išsimokslinimo pažymėjimų kodai;</text:p>
      <text:p text:style-name="P155">12.3. registruojant profesinio mokymo įstaigas – tipas, paskirtis, mokymo kalbos, formos ir sritys, programų pavadinimai ir kodai bei išduodamų išsimokslinimo pažymėjimų kodai;</text:p>
      <text:p text:style-name="P156">12.4. registruojant aukštesniąsias mokyklas – paskirtis, mokymo kalbos, formos ir sritys, programų pavadinimai ir kodai bei išduodamų išsimokslinimo pažymėjimų kodai;</text:p>
      <text:p text:style-name="P157">12.5. registruojant papildomojo ugdymo ir suaugusiųjų neformaliojo švietimo įstaigas – paskirtis, mokymo kalbos, formos ir sritys, programų pavadinimai ir kodai bei išduodamų išsimokslinimo pažymėjimų kodai;</text:p>
      <text:p text:style-name="P158">12.6. registruojant aukštąsias mokyklas ir kitas studijų institucijas – studijų kalbos, formos ir sritys, programų pavadinimai ir kodai bei išduodamų išsimokslinimo pažymėjimų kodai.</text:p>
      <text:p text:style-name="P159">Registruojant tarptautines arba bendras su užsienio partneriais institucijas, būtina nurodyti leidimą veikti Lietuvos Respublikos teritorijoje išdavusios institucijos pavadinimą ir jos identifikavimo kodą, leidimo numerį, jo išdavimo datą ir galiojimo laiką.</text:p>
      <text:p text:style-name="P160">13. Institucijų registracijos dokumentų formas ir pildymo tvarką nustato Švietimo ir mokslo ministerija.</text:p>
      <text:p text:style-name="P161">14. Registro sandara, duomenų struktūra ir jų kodai turi atitikti galiojančius Lietuvos standartus ir užtikrinti informacinius ryšius su kitais valstybės registrais.</text:p>
      <text:p text:style-name="P162"/>
      <text:p text:style-name="P163"><text:span text:style-name="T164">REGISTRO RYŠIAI SU KITAIS VALSTYBĖS REGISTRAIS</text:span></text:p>
      <text:p text:style-name="P165"/>
      <text:p text:style-name="P166">15. Organizacijų, įstaigų ir kitų ūkio subjektų registrui teikiami šie kiekvienos registruojamos institucijos duomenys:</text:p>
      <text:p text:style-name="P167">15.1. identifikavimo kodas;</text:p>
      <text:p text:style-name="P168">15.2. visas pavadinimas lietuvių kalba;</text:p>
      <text:p text:style-name="P169">15.3.<text:s/>sutrumpintas pavadinimas;</text:p>
      <text:p text:style-name="P170">15.4. institucijos grupės kodas;</text:p>
      <text:p text:style-name="P171">15.5. vietovės kodas;</text:p>
      <text:p text:style-name="P172">15.6. buveinės adresas, telefonas, telefaksas, elektroninio pašto adresas;</text:p>
      <text:p text:style-name="P173">15.7. vadovo vardas, pavardė, asmens kodas, telefonas, telefaksas;</text:p>
      <text:p text:style-name="P174">15.8.<text:s/>pagrindinės veiklos rūšies pavadinimas ir kodas;</text:p>
      <text:p text:style-name="P175">15.9. veiklą koordinuojančios Vyriausybės įstaigos ar savivaldos institucijos identifikavimo kodas;</text:p>
      <text:p text:style-name="P176">15.10. įsteigimo data;</text:p>
      <text:p text:style-name="P177">15.11. įregistravimo data ir eilės numeris.</text:p>
      <text:p text:style-name="P178">16. Vadovaujančioji registro tvarkymo įstaiga gauna iš įmonių registro duomenų bazės tvarkymo įstaigos registre esančius šiuos duomenis apie įmones, įstaigas ir organizacijas, kurios verčiasi švietimo ar mokslo ir studijų veikla:</text:p>
      <text:p text:style-name="P179">16.1. įmonės identifikavimo kodą;</text:p>
      <text:p text:style-name="P180">16.2. visą pavadinimą lietuvių kalba;</text:p>
      <text:p text:style-name="P181">16.3. sutrumpintą pavadinimą;</text:p>
      <text:p text:style-name="P182">16.4. įmonės rūšies kodą;</text:p>
      <text:p text:style-name="P183">16.5. vietovės kodą;</text:p>
      <text:p text:style-name="P184">16.6. buveinės adresą, telefoną, telefaksą, elektroninio pašto adresą;</text:p>
      <text:p text:style-name="P185">16.7. vadovo vardą, pavardę, asmens kodą, telefoną,<text:s/>telefaksą;</text:p>
      <text:p text:style-name="P186">16.8. pagrindinės veiklos rūšies pavadinimą ir kodą;</text:p>
      <text:p text:style-name="P187">16.9. kitų veiklos rūšių pavadinimus ir kodus;</text:p>
      <text:p text:style-name="P188">16.10. licenciją ar sutikimą verstis švietimo ar studijų veikla išdavusios institucijos pavadinimą ir identifikavimo kodą, licencijos<text:s/>numerį ir išdavimo datą;</text:p>
      <text:p text:style-name="P189">16.11. įsteigimo datą;</text:p>
      <text:p text:style-name="P190">16.12. įregistravimo datą.</text:p>
      <text:p text:style-name="P191"/>
      <text:p text:style-name="P192"><text:span text:style-name="T193">INSTITUCIJŲ REGISTRACIJOS DOKUMENTAI</text:span></text:p>
      <text:p text:style-name="P194"/>
      <text:p text:style-name="P195">17. Institucijos (filialo) vadovas vadovaujančiajai registro tvarkymo įstaigai (registro tvarkytojui) pateikia šiuos<text:s/>dokumentus:</text:p>
      <text:p text:style-name="P196">17.1. paraišką įregistruoti instituciją;</text:p>
      <text:p text:style-name="P197">17.2. institucijos įsteigimo teisės akto nuorašą;</text:p>
      <text:p text:style-name="P198">17.3. nuostatus, įstatus ar statutą;</text:p>
      <text:p text:style-name="P199">17.4. Švietimo ir mokslo ministerijos ar apskrities valdytojo rašytinį sutikimą (kai steigiama valstybinė ar savivaldybės švietimo įstaiga);</text:p>
      <text:p text:style-name="P200">17.5. Švietimo ir mokslo ministerijos išduotą licenciją (kai registruojamos nevalstybinės aukštesniosios mokyklos, profesinio mokymo įstaigos ar bendrojo lavinimo mokyklos) ar savivaldos institucijos rašytinį sutikimą (kai registruojamos nevalstybinės ikimokyklinės ugdymo, papildomojo ugdymo ir suaugusiųjų neformaliojo švietimo įstaigos);</text:p>
      <text:p text:style-name="P201">17.6. Lietuvos Respublikos Vyriausybės nutarimą dėl leidimo veikti Lietuvos Respublikos teritorijoje (kai registruojama tarptautinė arba bendra su užsienio partneriais mokslo ir studijų institucija);</text:p>
      <text:p text:style-name="P202">17.7. Lietuvos Respublikos Vyriausybės nutarimą dėl licencijos (kai steigiama nevalstybinė aukštoji mokykla);</text:p>
      <text:p text:style-name="P203">17.8. užpildytą institucijos registracijos kortelę (2 egzempliorius).</text:p>
      <text:p text:style-name="P204">18. Institucijos vadovas ar jo įgaliotas asmuo registracijos metu privalo turėti šiuos registracijos duomenis patvirtinančius dokumentus:</text:p>
      <text:p text:style-name="P205">18.1. institucijos vardo, jeigu jis įregistruotas Valstybiniame patentų biure, liudijimą ar vardo suteikimą patvirtinantį dokumentą;</text:p>
      <text:p text:style-name="P206">18.2. steigėjo (juridinio asmens, išskyrus valstybinės valdžios ir valdymo institucijas) veiklos įregistravimo pažymėjimą ar steigėjo (fizinio asmens) pilietybę patvirtinantį dokumentą;</text:p>
      <text:p text:style-name="P207">18.3. buveinės pastato (jo dalies) teisinės registracijos dokumentą ar patalpų nuomos sutartį.</text:p>
      <text:p text:style-name="P208"/>
      <text:p text:style-name="P209"><text:span text:style-name="T210">INSTITUCIJŲ REGISTRAVIMAS</text:span></text:p>
      <text:p text:style-name="P211"/>
      <text:p text:style-name="P212">19. Institucijos paraiška ją įregistruoti su visais reikiamais dokumentais registruojama vadovaujančiosios registro tvarkymo įstaigos nustatyta tvarka<text:s/>registracijos knygoje.</text:p>
      <text:p text:style-name="P213">20. Institucija įregistruojama arba motyvuotai atsisakoma ją įregistruoti ne vėliau kaip per 10 darbo dienų nuo paraiškos ją įregistruoti su visais reikiamais dokumentais gavimo.</text:p>
      <text:p text:style-name="P214">Atsisakius įregistruoti instituciją, jos steigėjas<text:s/>gali kreiptis į vadovaujančiąją registro tvarkymo įstaigą. Sprendimą dėl įregistravimo (neįregistravimo) priima švietimo ir mokslo ministras.</text:p>
      <text:p text:style-name="P215">21. Registre įregistruotai švietimo įstaigai išduodamas Švietimo ir mokslo ministerijos nustatyto ir patvirtinto pavyzdžio švietimo įstaigos įregistravimo pažymėjimas. Švietimo įstaigos įregistravimo pažymėjimą pasirašo Švietimo ir mokslo ministerijos sekretorius (apskrities valdytojas). Apskrities valdytojo pasirašytą įregistravimo pažymėjimą švietimo įstaigai išduoda apskrities valdytojas ar registracijos duomenis pateikusi savivaldos institucija.</text:p>
      <text:p text:style-name="P216">22. Registre įregistruotai mokslo ir studijų institucijai išduodamas Švietimo ir mokslo ministerijos nustatyto ir patvirtinto pavyzdžio mokslo ir studijų institucijos įregistravimo pažymėjimas. Mokslo ir studijų institucijos įregistravimo pažymėjimą pasirašo Švietimo ir mokslo ministerijos sekretorius – Mokslo ir studijų departamento direktorius.</text:p>
      <text:p text:style-name="P217">23. Jeigu institucija registruojama Švietimo ir mokslo<text:s/>ministerijoje, jos registracijos duomenys per 10 darbo dienų ryšių kanalais turi būti pateikti apskrities, kurios teritorijoje yra institucijos buveinė, valdytojui. Jeigu švietimo įstaigą registruoja apskrities valdytojas, jos registracijos duomenys per 10<text:s/>darbo dienų ryšių kanalais turi būti pateikti Švietimo ir mokslo ministerijai.</text:p>
      <text:p text:style-name="P218">Švietimo ir mokslo ministerijoje ar apskrities valdytojo įregistruotos institucijos registracijos duomenis apskrities valdytojas per 5 darbo dienas informacijos laikmenose ar ryšių kanalais perduoda savivaldos institucijai, kurios teritorijoje yra institucijos buveinė.</text:p>
      <text:soft-page-break/>
      <text:p text:style-name="P219">Institucijų registracijos dokumentai kaupiami ir saugomi atskirose bylose neterminuotai. Registracijos dokumentus kaupia ir saugo registratoriai.</text:p>
      <text:p text:style-name="P220">Registro duomenys kaupiami ir saugomi kompiuterinėse laikmenose.</text:p>
      <text:p text:style-name="P221">24. Institucijos vadovas ta pačia tvarka, kaip ir registruodamas instituciją, privalo pranešti vadovaujančiajai registro tvarkymo įstaigai (registro tvarkytojui):</text:p>
      <text:p text:style-name="P222">24.1. apie 10.2, 10.5–10.11, 11.1, 11.5–11.7, 11.11, 11.12, 12 punktuose nurodytų duomenų bei licencijos verstis švietimo veikla pasikeitimą – per 10 darbo dienų;</text:p>
      <text:p text:style-name="P223">24.2. apie visus registracijos duomenų pasikeitimus – kiekvienais metais nuo rugsėjo 1 iki 30 dienos.</text:p>
      <text:p text:style-name="P224">25. Likviduodamas švietimo įstaigą ar nevalstybinę mokslo ir studijų instituciją, likviduotojas (steigėjas) pateikia vadovaujančiajai registro tvarkymo įstaigai (registro tvarkytojui) pareiškimą, kuriame nurodomas likviduojamos institucijos identifikavimo kodas, pavadinimas,<text:s/>adresas, likvidavimo priežastys ir pagrindas, o likvidavus instituciją – praneša jos likvidavimo datą.</text:p>
      <text:p text:style-name="P225">Valstybinė mokslo ir studijų institucija likviduojama jos steigėjo sprendimu, paskelbus šį sprendimą „Valstybės žiniose“. Valstybinės mokslo ir studijų<text:s/>institucijos vadovas ar jo įgaliotas asmuo pateikia vadovaujančiajai registro tvarkymo įstaigai likviduojamos institucijos identifikavimo kodą, pavadinimą, adresą, likvidavimo priežastį ir pagrindą, o likvidavus instituciją – praneša jos likvidavimo datą.</text:p>
      <text:p text:style-name="P226">26. Registro tvarkytojas (vadovaujančioji registro tvarkymo įstaiga) per 10 darbo dienų praneša apie institucijos likvidavimą vadovaujančiajai registro tvarkymo įstaigai (registro tvarkytojui), kuri daro atitinkamus įrašus registro duomenų bazėse ir nustatytąja tvarka informuoja apie tai registro duomenų vartotojus.</text:p>
      <text:p text:style-name="P227">27. Likviduojamos (likviduotos) institucijos duomenys registre išlieka ir jos registracijos numeris bei kodas negali būti suteikiami kitai registruojamai institucijai. Likviduotos institucijos registracijos duomenys iš registro centrinės ir originalų duomenų bazių perkeliami į archyvą. Registro archyve įrašai apie institucijos būklės pokyčius yra saugomi 1 metus. Po to registro archyve neterminuotai yra saugomi 10.1, 10.2, 10.5–10.7, 10.9–10.11, 11.1, 11.2, 11.4–11.7, 11.9, 11.10, 11.13, 11.14, 11.16, 12 punktuose nurodyti duomenys.</text:p>
      <text:p text:style-name="P228"/>
      <text:p text:style-name="P229"><text:span text:style-name="T230">VADOVAUJANČIOSIOS REGISTRO TVARKYMO ĮSTAIGOS</text:span></text:p>
      <text:p text:style-name="P231"><text:span text:style-name="T232">(REGISTRO TVARKYTOJO) TEISĖS</text:span></text:p>
      <text:p text:style-name="P233"/>
      <text:p text:style-name="P234">28. Jeigu įregistravus instituciją atsiranda aplinkybių, prieštaraujančių jos įregistravimo teisėtumui, vadovaujančioji registro tvarkymo įstaiga (registro tvarkytojas) turi teisę nustatyti laiką (ne trumpesnį kaip 30 dienų), per kurį institucijos vadovas privalo pašalinti šias aplinkybes. Jeigu per nustatytąjį laiką reikalavimai<text:s/>neįvykdomi, vadovaujančioji registro tvarkymo įstaiga (registro tvarkytojas) turi teisę institucijos registravimą panaikinti.</text:p>
      <text:p text:style-name="P235">29. Jeigu registro įrašuose padaryta techninė klaida, vadovaujančioji registro tvarkymo įstaiga (registro tvarkytojas) turi teisę tokį įrašą pakeisti. Vadovaujančioji registro tvarkymo įstaiga (registro tvarkytojas), pakeitusi įrašą, per 10 darbo dienų apie tai privalo pranešti įregistruotos institucijos vadovui ir registro tvarkytojui (vadovaujančiajai registro tvarkymo įstaigai).</text:p>
      <text:p text:style-name="P236"/>
      <text:p text:style-name="P237"><text:span text:style-name="T238">REGISTRO DUOMENŲ NAUDOJIMAS</text:span></text:p>
      <text:p text:style-name="P239"/>
      <text:p text:style-name="P240">30. Vadovaujančioji registro tvarkymo įstaiga (registro tvarkytojas) pagal suderintas paraiškas nemokamai teikia registro duomenis valstybės valdžios ir valdymo institucijoms, nurodytoms valstybės valdžios ir valdymo institucijų, kurios turi teisę nemokamai gauti iš valstybinių kadastrų, klasifikatorių ir registrų tvarkytojų šių kadastrų, klasifikatorių ir registrų duomenis, sąraše, patvirtintame Lietuvos Respublikos Vyriausybės 1995 m. liepos 19 d. nutarimu Nr. 989<text:s/>„Dėl naudojimosi valstybinių kadastrų, klasifikatorių ir registrų duomenimis tvarkos“ (Žin., 1995, Nr.<text:s/><text:a xlink:href="https://www.e-tar.lt/portal/lt/legalAct/TAR.92D819653517" office:target-frame-name="_blank" xlink:show="new"><text:span text:style-name="T241">61-1537</text:span></text:a>).</text:p>
      <text:soft-page-break/>
      <text:p text:style-name="P242">Už atlyginimą registro duomenimis turi teisę naudotis visi juridiniai ir fiziniai asmenys. Atlyginimo tvarką bei įkainius už duomenų atrinkimą ir pateikimą nustato vadovaujančioji registro tvarkymo įstaiga.</text:p>
      <text:p text:style-name="P243">Iš registro gautų duomenų jų gavėjas negali naudoti kitu būdu ir tikslu, negu buvo nustatyta juos perduodant.</text:p>
      <text:p text:style-name="P244">31. Apie 8 punkte nurodytų įsteigtų naujų švietimo įstaigų įregistravimą arba likviduotų įstaigų išregistravimą nuolat, ne rečiau kaip kartą per mėnesį, viename pasirinktame (visada tame pačiame) apskrityje (rajone) platinamame laikraštyje skelbia<text:s/>apskrities valdytojas (savivaldos institucija), o apie 7 punkte nurodytų įsteigtų naujų institucijų įregistravimą arba likviduotų institucijų išregistravimą „Valstybės žiniose“ skelbia Švietimo ir mokslo ministerija. Skelbime apie įregistravimą turi būti nurodytas visas institucijos pavadinimas, identifikavimo kodas, buveinės adresas, telefonas. Aukštųjų, aukštesniųjų mokyklų ir profesinio mokymo įstaigų įregistravimo (išregistravimo) atveju skelbime taip pat turi būti nurodytos studijų ar mokymo sritys, kokie išsimokslinimo pažymėjimai išduodami. Skelbimų išlaidas apmoka registro tvarkytojas (vadovaujančioji registro tvarkymo įstaiga).</text:p>
      <text:p text:style-name="P245">32. Negali būti skelbiami šie registro duomenys:</text:p>
      <text:p text:style-name="P246">32.1. institucijos vadovo asmens kodas;</text:p>
      <text:p text:style-name="P247">32.2. steigėjo asmens<text:s/>kodas ir adresas.</text:p>
      <text:p text:style-name="P248"/>
      <text:p text:style-name="P249"><text:span text:style-name="T250">TEISĖ SUSIPAŽINTI SU REGISTRO DUOMENIMIS</text:span></text:p>
      <text:p text:style-name="P251"/>
      <text:p text:style-name="P252">33. Registro duomenų teikėjas turi teisę nemokamai susipažinti su registre saugomais jo pateiktais duomenimis. Bet kuris juridinis ar fizinis asmuo, apie kurį registre yra duomenų, turi<text:s/>teisę nemokamai su jais susipažinti. Dėl to juridinis, fizinis asmuo ar duomenų teikėjas privalo raštu kreiptis į duomenų bazės tvarkytoją.</text:p>
      <text:p text:style-name="P253">34. Registro duomenų teikėjas, susipažinęs su registre saugomais jo pateiktais duomenimis, juridinis ar fizinis<text:s/>asmuo, susipažinęs su duomenimis apie save ir nustatęs, kad duomenys neatitinka tikrovės, turi teisę reikalauti ištaisyti klaidas.</text:p>
      <text:p text:style-name="P254">35. Gavęs reikalavimą ištaisyti registravimo klaidas, registro duomenų bazės tvarkytojas privalo per 10 darbo dienų jas<text:s/>ištaisyti ir raštu informuoti apie tai reikalavimą pateikusį juridinį, fizinį asmenį ar duomenų teikėją.</text:p>
      <text:p text:style-name="P255"/>
      <text:p text:style-name="P256"><text:span text:style-name="T257">REGISTRO APSAUGA</text:span></text:p>
      <text:p text:style-name="P258"/>
      <text:p text:style-name="P259">36. Registro duomenų apsaugą, vadovaudamasi teisės aktais ir šiais nuostatais, organizuoja vadovaujančioji registro tvarkymo<text:s/>įstaiga.</text:p>
      <text:p text:style-name="P260">37. Vadovaujančioji registro tvarkymo įstaiga privalo nustatyti tokią registracijos duomenų apsaugos tvarką, kuri:</text:p>
      <text:p text:style-name="P261">37.1. garantuotų informacijos apsaugą registravimo, perdavimo ryšių kanalais, saugojimo, apdorojimo ir naudojimosi metu;</text:p>
      <text:p text:style-name="P262">37.2. užkirstų kelią neskelbtinos informacijos atskleidimui.</text:p>
      <text:p text:style-name="P263">38. Vadovaujančioji registro tvarkymo įstaiga privalo turėti registro centrinės duomenų bazės kopiją.</text:p>
      <text:p text:style-name="P264">39. Registro duomenų bazės tvarkymo įstaigų darbuotojai ir registratoriai, atskleidusieji neskelbtinus registro duomenis, atsako įstatymų nustatyta tvarka.</text:p>
      <text:p text:style-name="P265"/>
      <text:p text:style-name="P266"><text:span text:style-name="T267">REGISTRO TVARKYMO FINANSAVIMAS</text:span></text:p>
      <text:p text:style-name="P268"/>
      <text:p text:style-name="P269">40. Registro finansavimo šaltiniai yra Lietuvos valstybės biudžetas ir registro tvarkytojų pajamos, gautos už naudojimąsi registro duomenimis.</text:p>
      <text:p text:style-name="P270">41. Institucijos registruojamos nemokamai.</text:p>
      <text:p text:style-name="P271"/>
      <text:p text:style-name="P272"><text:span text:style-name="T273">REGISTRO LIKVIDAVIMAS</text:span></text:p>
      <text:p text:style-name="P274"/>
      <text:p text:style-name="P275">42. Registras likviduojamas Lietuvos Respublikos Vyriausybės nutarimu.</text:p>
      <text:p text:style-name="P276">______________</text:p>
      <text:p text:style-name="P277"/>
      <text:p text:style-name="Normal"/>
      <text:p text:style-name="P278"/>
      <text:p text:style-name="P279"/>
      <text:p text:style-name="P280"><text:span text:style-name="T281">Pakeitimai:</text:span></text:p>
      <text:p text:style-name="P282"/>
      <text:p text:style-name="P283"><text:span text:style-name="T284">1.</text:span></text:p>
      <text:p text:style-name="P285"><text:span text:style-name="T286">Lietuvos Respublikos Vyriausybė, Nutarimas</text:span></text:p>
      <text:p text:style-name="P287"><text:span text:style-name="T288">Nr.<text:s/></text:span><text:a xlink:href="https://www.e-tar.lt/portal/legalAct.html?documentId=TAR.4BF92D364AB5" office:target-frame-name="_top" xlink:show="replace"><text:span text:style-name="T289">1418</text:span></text:a><text:span text:style-name="T290">, 1996-11-29, Žin., 1996, Nr. 118-2743 (1996-12-06), i. k. 0961100NUTA00001418</text:span></text:p>
      <text:p text:style-name="P291"><text:span text:style-name="T292">Dėl valstybės registrų steigimo, projektavimo, reorganizavimo ir naudojimo</text:span></text:p>
      <text:p text:style-name="P293"/>
      <text:p text:style-name="P2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1" style:parent-style-name="Normal" style:family="paragraph">
      <style:paragraph-properties>
        <style:tab-stops>
          <style:tab-stop style:type="center" style:position="2.884in"/>
          <style:tab-stop style:type="right" style:position="5.768in"/>
        </style:tab-stops>
      </style:paragraph-properties>
    </style:style>
    <style:style style:name="P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4" style:parent-style-name="DefaultParagraphFont" style:family="text">
      <style:text-properties fo:language="en" fo:country="GB"/>
    </style:style>
    <style:style style:name="P75" style:parent-style-name="Normal" style:family="paragraph">
      <style:paragraph-properties>
        <style:tab-stops>
          <style:tab-stop style:type="center" style:position="3.3465in"/>
          <style:tab-stop style:type="right" style:position="6.693in"/>
        </style:tab-stops>
      </style:paragraph-properties>
    </style:style>
    <style:style style:name="P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2"><draw:frame draw:style-name="F73" text:anchor-type="paragraph" svg:y="0.0006in" draw:z-index="0"><draw:text-box fo:min-height="0in" fo:min-width="0in"><text:p text:style-name="P71"><text:span text:style-name="T74"><text:page-number text:fixed="false">7</text:page-number></text:span></text:p></draw:text-box></draw:frame></text:p>
      </style:header>
      <style:footer>
        <text:p text:style-name="P75"/>
      </style:footer>
    </style:master-page>
    <style:master-page style:next-style-name="MP1" style:name="MPF1" style:page-layout-name="PL1">
      <style:header>
        <text:p text:style-name="P76"/>
      </style:header>
      <style:footer>
        <text:p text:style-name="P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5-28T11:53:00Z</meta:creation-date>
    <dc:date>2018-05-28T11:53:00Z</dc:date>
    <meta:template xlink:href="Normal.dotm" xlink:type="simple"/>
    <meta:editing-cycles>2</meta:editing-cycles>
    <meta:editing-duration>PT0S</meta:editing-duration>
    <meta:document-statistic meta:page-count="8" meta:paragraph-count="155" meta:word-count="2845" meta:character-count="22605" meta:row-count="686" meta:non-whitespace-character-count="19915"/>
  </office:meta>
</office:document-meta>
</file>