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center"/>
    </style:style>
    <style:style style:name="P269" style:parent-style-name="Normal" style:family="paragraph">
      <style:paragraph-properties fo:margin-left="3.149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left="3.1493in">
        <style:tab-stops/>
      </style:paragraph-properties>
      <style:text-properties style:font-size-complex="12pt"/>
    </style:style>
    <style:style style:name="P272" style:parent-style-name="Normal" style:family="paragraph">
      <style:paragraph-properties fo:margin-left="3.14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3.1493in">
        <style:tab-stops/>
      </style:paragraph-properties>
      <style:text-properties style:font-size-complex="12pt"/>
    </style:style>
    <style:style style:name="P276" style:parent-style-name="Normal" style:family="paragraph">
      <style:paragraph-properties fo:margin-left="3.1493in">
        <style:tab-stops/>
      </style:paragraph-properties>
      <style:text-properties style:font-size-complex="12pt"/>
    </style:style>
    <style:style style:name="P277" style:parent-style-name="Normal" style:family="paragraph">
      <style:paragraph-properties fo:margin-left="3.1493in">
        <style:tab-stops/>
      </style:paragraph-properties>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P309" style:parent-style-name="Normal" style:master-page-name="MPF2" style:family="paragraph">
      <style:paragraph-properties fo:break-before="page" fo:text-indent="3.543in" style:page-number="1"/>
    </style:style>
    <style:style style:name="P314" style:parent-style-name="Normal" style:family="paragraph">
      <style:paragraph-properties fo:text-indent="3.543in"/>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0.5284in" style:use-optimal-column-width="false"/>
    </style:style>
    <style:style style:name="TableColumn322" style:family="table-column">
      <style:table-column-properties style:column-width="2.184in" style:use-optimal-column-width="false"/>
    </style:style>
    <style:style style:name="TableColumn323" style:family="table-column">
      <style:table-column-properties style:column-width="3.9798in" style:use-optimal-column-width="false"/>
    </style:style>
    <style:style style:name="Table320"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none"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name="P508" style:parent-style-name="Normal" style:master-page-name="MPF3" style:family="paragraph">
      <style:paragraph-properties fo:break-before="page" style:page-number="1"/>
    </style:style>
  </office:automatic-styles>
  <office:body>
    <office:text text:use-soft-page-breaks="true">
      <text:p text:style-name="P1"><text:span text:style-name="T6">Suvestinė redakcija nuo 2008-12-12 iki 2017-07-07</text:span></text:p>
      <text:p text:style-name="P7"/>
      <text:p text:style-name="P8"><text:span text:style-name="T9">Įsakymas paskelbtas: Žin. 2006, Nr.<text:s/></text:span><text:a xlink:href="https://www.e-tar.lt/portal/legalAct.html?documentId=TAR.42C77DD842B6" office:target-frame-name="_top" xlink:show="replace"><text:span text:style-name="T10">57-2045</text:span></text:a><text:span text:style-name="T11">, i. k. 1062230ISAK00A1-147</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ESKALATORIŲ IR JUDAMŲJŲ TAKŲ NAUDOJIMO TAISYKLIŲ PATVIRTINIMO</text:span></text:p>
      <text:p text:style-name="P20"/>
      <text:p text:style-name="P21">2006 m. gegužės 11 d. Nr. A1-147</text:p>
      <text:p text:style-name="P22">Vilnius</text:p>
      <text:p text:style-name="P23"/>
      <text:p text:style-name="P24"/>
      <text:p text:style-name="P25">Vadovaudamasi Lietuvos Respublikos potencialiai pavojingų įrenginių priežiūros įstatymo (Žin., 1996, Nr.<text:s/><text:a xlink:href="https://www.e-tar.lt/portal/lt/legalAct/TAR.C40F7F89A7C3" office:target-frame-name="_blank" xlink:show="new"><text:span text:style-name="T26">46-1116</text:span></text:a>; 2000, Nr. 89-2742)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2.3 punktu:</text:p>
      <text:p text:style-name="P29">1.<text:s/><text:span text:style-name="T30">Tvirtinu</text:span><text:s/>Eskalatorių ir judamųjų takų naudojimo taisykles (pridedama).</text:p>
      <text:p text:style-name="P31">2.<text:s/><text:span text:style-name="T32">Nustata</text:span>u, kad iki 1 punkte nurodytų taisyklių įsigaliojimo pradėti naudoti įrenginiai turi atitikti Darbo įrenginių naudojimo bendrųjų nuostatų, patvirtintų Lietuvos Respublikos socialinės apsaugos ir darbo ministro 1999 m. gruodžio 22 d. įsakymu Nr. 102 (Žin., 2000, Nr.<text:s/><text:a xlink:href="https://www.e-tar.lt/portal/lt/legalAct/TAR.FECF8EBD1AFF" office:target-frame-name="_blank" xlink:show="new"><text:span text:style-name="T33">3-88</text:span></text:a>), reikalavimus.</text:p>
      <text:p text:style-name="P34">3.<text:s/><text:span text:style-name="T35">Įpareigoju</text:span><text:s/>Lietuvos Respublikos valstybinę darbo inspekciją kontroliuoti šių taisyklių vykdymą.</text:p>
      <text:p text:style-name="P36"/>
      <text:p text:style-name="P37"/>
      <text:p text:style-name="P38"/>
      <text:p text:style-name="P39"><text:span text:style-name="T40">SOCIALINĖS APSAUGOS IR DARBO MINI</text:span><text:span text:style-name="T41">STRĖ</text:span><text:span text:style-name="T42"><text:tab/>VILIJA BLINKEVIČIŪTĖ</text:span></text:p>
      <text:soft-page-break/>
      <text:p text:style-name="P43">PATVIRTINTA</text:p>
      <text:p text:style-name="P48">Lietuvos Respublikos socialinės apsaugos ir<text:s/></text:p>
      <text:p text:style-name="P49">darbo ministro<text:s/></text:p>
      <text:p text:style-name="P50">2006 m. gegužės 11<text:s/>d. įsakymu Nr. A1-147</text:p>
      <text:p text:style-name="P51"/>
      <text:p text:style-name="P52"><text:span text:style-name="T53">ESKALATORIŲ IR JUDAMŲJŲ TAKŲ NAUDOJIMO TAISYKLĖS</text:span></text:p>
      <text:p text:style-name="P54"/>
      <text:p text:style-name="P55"><text:span text:style-name="T56">I</text:span><text:span text:style-name="T57">.<text:s/></text:span><text:span text:style-name="T58">BENDROSIOS NUOSTATOS</text:span></text:p>
      <text:p text:style-name="P59"/>
      <text:p text:style-name="P60">1. Eskalatorių ir judamųjų takų naudojimo taisyklės (toliau – Taisyklės) nustato visų tipų ir parametrų eskalatorių bei judamųjų takų (toliau –<text:s/>įrenginys) pradėjimo naudoti, naudojimo, techninės priežiūros bei jų techninės būklės tikrinimo reikalavimus.</text:p>
      <text:p text:style-name="P61">2. Taisyklėse vartojamų sąvokų apibrėžimai pateikti standartuose LST EN 115 „Eskalatorių ir judamųjų takų konstrukcijos ir jų įrengimo saugos<text:s/>taisyklės“, LST EN 13015 „Liftų ir eskalatorių techninė priežiūra. Techninės priežiūros instrukcijų rengimo taisyklės“ ir 1 priede nurodytuose teisės aktuose.</text:p>
      <text:p text:style-name="P62">3. Įrenginio pateikimo į rinką bei jo pradėjimo naudoti reikalavimus nustato techninis reglamentas „Mašinų sauga“, patvirtintas socialinės apsaugos ir darbo ministro 2000 m. kovo 6 d. įsakymu Nr. 28 (Žin., 2000, Nr.<text:s/><text:a xlink:href="https://www.e-tar.lt/portal/lt/legalAct/TAR.40E0B6244A6F" office:target-frame-name="_blank" xlink:show="new"><text:span text:style-name="T63">23-601</text:span></text:a>). Šis techninis reglamentas perkelia į nacionalinę teisę Europos Parlamento ir Europos Tarybos direktyvą 98/37/EB dėl valstybių narių įstatymų, skirtų mašinoms, derinimo. Įrenginys turi būti sumontuotas vadovaujantis gamintojo pateiktais techniniais dokumentais ir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pagrindu priimtų poįstatyminių statybos norminių teisės aktų nuostatomis.</text:p>
      <text:p text:style-name="P66">4. Įrenginio savininkas atsako už saugų įrenginio naudojimą, jo nuolatinės priežiūros užtikrinimą ir laiku atliktą įrenginio techninės būklės patikrinimą. Įrenginys turi būti naudojamas gamintojo nustatytomis sąlygomis ir vadovaujantis jo pateiktais techniniais dokumentais, šiomis Taisyklėmis, Lietuvos Respublikos potencialiai pavojingų įrenginių priežiūros įstatymu (Žin., 1996, Nr.<text:s/><text:a xlink:href="https://www.e-tar.lt/portal/lt/legalAct/TAR.C40F7F89A7C3" office:target-frame-name="_blank" xlink:show="new"><text:span text:style-name="T67">46-1116</text:span></text:a>; 2000, Nr. 89-2742) ir kitais teisės aktais, reglamentuojančiais tokių įrenginių naudojimą. Jeigu gamintojas nustatė griežtesnes naudojimo sąlygas negu šios Taisyklės, tai naudojant įrenginį būtina vadovautis gamintojo nustatytomis sąlygomis.</text:p>
      <text:p text:style-name="P68">Punkto pakeitimai:</text:p>
      <text:p text:style-name="P69"><text:span text:style-name="T70">Nr.<text:s/></text:span><text:a xlink:href="https://www.e-tar.lt/portal/legalAct.html?documentId=TAR.4C4B2F71454D" office:target-frame-name="_top" xlink:show="replace"><text:span text:style-name="T71">A1-386</text:span></text:a><text:span text:style-name="T72">, 2008-11-28, Žin., 2008, Nr. 142-5659 (2008-12-11), i. k. 1082230ISAK00A1-386</text:span></text:p>
      <text:p text:style-name="Normal"/>
      <text:p text:style-name="P73">5. Įrenginio savininkas turi teisę pasirinkti nuolatinės priežiūros organizavimo būdą – atlikti jo nuolatinę<text:s/>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eskalatorių ir judamųjų takų priežiūra ir apsidraudusiam civilinės atsakomybės draudimu.<text:s/></text:p>
      <text:p text:style-name="P74">Punkto pakeitimai:</text:p>
      <text:p text:style-name="P75"><text:span text:style-name="T76">Nr.<text:s/></text:span><text:a xlink:href="https://www.e-tar.lt/portal/legalAct.html?documentId=TAR.4C4B2F71454D" office:target-frame-name="_top" xlink:show="replace"><text:span text:style-name="T77">A1-386</text:span></text:a><text:span text:style-name="T78">, 2008-11-28, Žin., 2008, Nr. 142-5659 (2008-12-11), i. k. 1082230ISAK00A1-386</text:span></text:p>
      <text:p text:style-name="Normal"/>
      <text:p text:style-name="P79">6. Įrenginio savininkas arba licencijuotos įmonės vadovas tvarkomuoju dokumentu turi paskirti atsakingą asmenį (nuolatinės priežiūros meistrą), turintį užtikrinti saugų įrenginio veikimą, kvalifikuotą nuolatinę priežiūrą ir reikiamos techninės būklės palaikymą.</text:p>
      <text:p text:style-name="P80">Punkto pakeitimai:</text:p>
      <text:p text:style-name="P81"><text:span text:style-name="T82">Nr.<text:s/></text:span><text:a xlink:href="https://www.e-tar.lt/portal/legalAct.html?documentId=TAR.4C4B2F71454D" office:target-frame-name="_top" xlink:show="replace"><text:span text:style-name="T83">A1-386</text:span></text:a><text:span text:style-name="T84">, 2008-11-28, Žin., 2008, Nr. 142-5659 (2008-12-11), i. k. 1082230ISAK00A1-386</text:span></text:p>
      <text:p text:style-name="Normal"/>
      <text:p text:style-name="P85"><text:span text:style-name="T86">II</text:span><text:span text:style-name="T87">.<text:s/></text:span><text:span text:style-name="T88">ĮRENGINIO PRIPAŽINIMAS TINKAMU NAUDOTI IR REGISTRAVIMAS</text:span></text:p>
      <text:p text:style-name="P89"/>
      <text:p text:style-name="P90">7. Prieš pradėdamas naudoti įrenginį, jo savininkas turi sudaryti sutartį su jo paties pasirinkta įgaliota potencialiai pavojingų įrenginių techninės būklės tikrinimo įstaiga (toliau – įgaliota įstaiga) dėl šio įrenginio techninės būklės tikrinimų ir paruošti įrenginį patikrinti dėl jo pripažinimo tinkamu naudoti,<text:s/>o gavęs tai patvirtinančią šios įstaigos išduotą išvadą, įregistruoti arba gali pavesti licencijuotai įmonei įregistruoti jį Potencialiai pavojingų įrenginių valstybės registre.</text:p>
      <text:p text:style-name="P91">Punkto pakeitimai:</text:p>
      <text:p text:style-name="P92"><text:span text:style-name="T93">Nr.<text:s/></text:span><text:a xlink:href="https://www.e-tar.lt/portal/legalAct.html?documentId=TAR.4C4B2F71454D" office:target-frame-name="_top" xlink:show="replace"><text:span text:style-name="T94">A1-386</text:span></text:a><text:span text:style-name="T95">, 2008-11-28, Žin., 2008, Nr. 142-5659 (2008-12-11), i. k. 1082230ISAK00A1-386</text:span></text:p>
      <text:p text:style-name="Normal"/>
      <text:p text:style-name="P96">8. Įrenginys pripažįstamas tinkamu saugiai naudoti, kai įgaliotos įstaigos ekspertas,<text:s/>atlikęs pirmąjį įrenginio techninės būklės patikrinimą, pateikia išvadą, kad jis yra tinkamas saugiai naudoti, ir padaro atitinkamą įrašą įrenginio techninių dokumentų byloje.</text:p>
      <text:p text:style-name="P97">9. Šios išvados bei registravimo pažymėjimo kopijas įrenginio savininkas turi pateikti komisijai, atliekančiai statinio pripažinimo tinkamu naudoti procedūrą pagal Lietuvos Respublikos aplinkos ministerijos 2002 m. gegužės 14 d. įsakymu Nr. 242 patvirtintą<text:s/>Statybos techninį reglamentą STR 1.11.01:2002 „Statinių pripažinimo tinkamais naudoti tvarka“ (Žin., 2002, Nr.<text:s/><text:a xlink:href="https://www.e-tar.lt/portal/lt/legalAct/TAR.F04E9B76D75A" office:target-frame-name="_blank" xlink:show="new"><text:span text:style-name="T98">60-2475</text:span></text:a>).</text:p>
      <text:p text:style-name="P99">10. Įrenginio savininkas privalo turėti ir saugoti įrenginio techninių dokumentų bylą, kurioje turi būti:</text:p>
      <text:p text:style-name="P100">Punkto pakeitimai:</text:p>
      <text:p text:style-name="P101"><text:span text:style-name="T102">Nr.<text:s/></text:span><text:a xlink:href="https://www.e-tar.lt/portal/legalAct.html?documentId=TAR.4C4B2F71454D" office:target-frame-name="_top" xlink:show="replace"><text:span text:style-name="T103">A1-386</text:span></text:a><text:span text:style-name="T104">, 2008-11-28, Žin., 2008, Nr. 142-5659 (2008-12-11), i. k. 1082230ISAK00A1-386</text:span></text:p>
      <text:p text:style-name="P105">10.1. nurodyta įrenginio įrengimo vieta;</text:p>
      <text:p text:style-name="P106">10.2. gamintojo pavadinimas ir adresas;</text:p>
      <text:p text:style-name="P107">10.3. įrenginį identifikuojantys duomenys, taip pat ir skaičiuojamieji duomenys;</text:p>
      <text:p text:style-name="P108">10.4. savininką identifikuojantys duomenys;</text:p>
      <text:p text:style-name="P109">10.5. pradėjimo naudoti data;</text:p>
      <text:p text:style-name="P110">10.6. jei įrenginys sumontuotas po 2004 m. gegužės 1 d., EB atitikties deklaracija, patvirtinanti, jog jis atitinka direktyvos 98/37/EB dėl valstybių narių įstatymų, skirtų mašinoms, derinimo reikalavimus;</text:p>
      <text:p text:style-name="P111">10.7. įrengimo statinyje brėžiniai;</text:p>
      <text:p text:style-name="P112">10.8. visi<text:s/>gamintojo kartu su įrenginiu pateikti techniniai dokumentai, būtini jam naudoti, prižiūrėti, remontuoti bei veikimui tikrinti;</text:p>
      <text:p text:style-name="P113">10.9. registravimo Potencialiai pavojingų įrenginių valstybės registre pažymėjimas;</text:p>
      <text:p text:style-name="P114">10.10. įgaliotos įstaigos ataskaitos<text:s/>apie atliktus techninės būklės patikrinimus.</text:p>
      <text:p text:style-name="P115"/>
      <text:p text:style-name="P116">11. Techninių dokumentų bylos lapai turi būti sunumeruojami ir įrišami į vieną ar kelis segtuvus.</text:p>
      <text:p text:style-name="P117">12. Vadovaujantis gamintojo pateiktomis įrenginio naudojimo, priežiūros ir remonto instrukcijomis, turi būti parengtas įrenginio naudojimo žurnalas ir naudojimosi įrenginiu taisyklės, kuriose būtina nurodyti avarinės tarnybos iškvietimo būdą.<text:s/></text:p>
      <text:p text:style-name="P118">Punkto pakeitimai:</text:p>
      <text:p text:style-name="P119"><text:span text:style-name="T120">Nr.<text:s/></text:span><text:a xlink:href="https://www.e-tar.lt/portal/legalAct.html?documentId=TAR.4C4B2F71454D" office:target-frame-name="_top" xlink:show="replace"><text:span text:style-name="T121">A1-386</text:span></text:a><text:span text:style-name="T122">, 2008-11-28, Žin., 2008, Nr. 142-5659 (2008-12-11), i. k. 1082230ISAK00A1-386</text:span></text:p>
      <text:p text:style-name="Normal"/>
      <text:p text:style-name="P123"><text:span text:style-name="T124">III</text:span><text:span text:style-name="T125">.<text:s/></text:span><text:span text:style-name="T126">ĮRENGINIŲ NAUDOJIMAS IR PRIEŽIŪRA</text:span></text:p>
      <text:p text:style-name="P127"/>
      <text:p text:style-name="P128">13. Saugiam ir patikimam įrenginio naudojimui užtikrinti būtina:<text:s/></text:p>
      <text:p text:style-name="P129">Punkto pakeitimai:</text:p>
      <text:p text:style-name="P130"><text:span text:style-name="T131">Nr.<text:s/></text:span><text:a xlink:href="https://www.e-tar.lt/portal/legalAct.html?documentId=TAR.4C4B2F71454D" office:target-frame-name="_top" xlink:show="replace"><text:span text:style-name="T132">A1-386</text:span></text:a><text:span text:style-name="T133">, 2008-11-28, Žin., 2008, Nr. 142-5659 (2008-12-11), i. k. 1082230ISAK00A1-386</text:span></text:p>
      <text:p text:style-name="P134">13.1. naudoti įrenginį pagal paskirtį ir tik turint įgaliotos įstaigos išvadą, kad jis yra tinkamas saugiai naudoti;</text:p>
      <text:p text:style-name="P135">13.2. kvalifikuotai atlikti jų nuolatinę priežiūrą ir per visą naudojimo laiką palaikyti reikiamą įrenginių techninę būklę;</text:p>
      <text:p text:style-name="P136">13.3. užtikrinti, kad tvarkomuoju dokumentu būtų skirtas reikiamas skaičius tinkamos kvalifikacijos įrenginį prižiūrinčių darbuotojų (elektromechanikų, įrenginio prižiūrėtojų), jie būtų supažindinti su pareigybės aprašymais ir naudojimosi įrenginiu taisyklėmis bei jiems būtų išduoti kvalifikaciniai pažymėjimai;<text:s/></text:p>
      <text:p text:style-name="P137">Punkto pakeitimai:</text:p>
      <text:p text:style-name="P138"><text:span text:style-name="T139">Nr.<text:s/></text:span><text:a xlink:href="https://www.e-tar.lt/portal/legalAct.html?documentId=TAR.4C4B2F71454D" office:target-frame-name="_top" xlink:show="replace"><text:span text:style-name="T140">A1-386</text:span></text:a><text:span text:style-name="T141">, 2008-11-28, Žin., 2008, Nr. 142-5659 (2008-12-11), i. k. 1082230ISAK00A1-386</text:span></text:p>
      <text:p text:style-name="Normal"/>
      <text:p text:style-name="P142">13.4. paruošti įrenginį įgaliotos įstaigos atliekamiems techninės būklės patikrinimams ir pranešti apie tai šiai įstaigai, sudaryti jos darbuotojams reikiamas darbo sąlygas ir pateikti įrenginio techninius dokumentus;</text:p>
      <text:p text:style-name="P143">13.5. susidarius pavojingoms aplinkybėms išjungti ir nenaudoti įrenginio bei tuoj pat imtis skubių priemonių šiems sutrikimams pašalinti;</text:p>
      <text:p text:style-name="P144">13.6. naudojimosi įrenginiu taisyklėse nustatyta tvarka užtikrinti galimybę darbuotojams bei gelbėtojams patekti į pastatą ir prie įrenginių atlikti techninės<text:s/>priežiūros darbus, gedimų šalinimą, keleivių gelbėjimo veiksmus;</text:p>
      <text:p text:style-name="P145">13.7. priėjimo prie įrenginio vietose palaikyti švarą ir tvarką;</text:p>
      <text:p text:style-name="P146">13.8. užtikrinti, kad įrenginys eksploatavimo metu būtų pakankamai apšviestas;</text:p>
      <text:p text:style-name="P147">13.9. pritvirtinti prie įrenginio<text:s/>besikartojančias piktogramas, nurodančias, kaip tinkamai turi elgtis keleiviai. Rekomenduojama naudoti piktogramas, pavaizduotas standarte LST EN 115 „Eskalatorių ir judamųjų takų konstrukcijos ir jų įrengimo saugos taisyklės“;</text:p>
      <text:p text:style-name="P148">13.10. užtikrinti, kad priežiūros, remonto, tikrinimo ar bandymo metu būtų imamasi tokių atsargumo priemonių, kad įrenginys nebūtų įjungiamas, nežinant asmenims, atliekantiems šį darbą, ir be jų sutikimo;</text:p>
      <text:p text:style-name="P149">13.11. darbo metu nuolat vykdyti įrenginio veikimo stebėseną: įvertinti<text:s/>važiavimo kokybės pasikeitimus, stebėti atsiradusius pažeidimus ir laiku juos šalinti.</text:p>
      <text:p text:style-name="P150">14. Atliekant nuolatinę priežiūrą būtina tikrinti ir stebėti, kaip veikia:<text:s/></text:p>
      <text:p text:style-name="P151">Punkto pakeitimai:</text:p>
      <text:p text:style-name="P152"><text:span text:style-name="T153">Nr.<text:s/></text:span><text:a xlink:href="https://www.e-tar.lt/portal/legalAct.html?documentId=TAR.4C4B2F71454D" office:target-frame-name="_top" xlink:show="replace"><text:span text:style-name="T154">A1-386</text:span></text:a><text:span text:style-name="T155">, 2008-11-28, Žin., 2008, Nr. 142-5659 (2008-12-11), i. k. 1082230ISAK00A1-386</text:span></text:p>
      <text:p text:style-name="P156">14.1. apšvietimas ir rodytuvai;</text:p>
      <text:p text:style-name="P157">14.2. avarinio stabdymo įtaisai;</text:p>
      <text:p text:style-name="P158">14.3. turėklai;</text:p>
      <text:p text:style-name="P159">14.4. kreipimo įtaisai, apsauginiai apvadai;</text:p>
      <text:p text:style-name="P160">14.5. šukinės plokštės;</text:p>
      <text:p text:style-name="P161">14.6. turėklų ir pakopų plokščių greičio suderinamumas;</text:p>
      <text:p text:style-name="P162">14.7. baliustrada ir jos apdanga;</text:p>
      <text:p text:style-name="P163">14.8. priekinė apsauga ir paklotas;</text:p>
      <text:p text:style-name="P164">14.9. pakopos/plokštės;</text:p>
      <text:p text:style-name="P165">14.10. ar<text:s/>yra saugus ir netrukdomas priėjimas prie įėjimo ir išėjimo vietų.</text:p>
      <text:p text:style-name="P166">15. Turi būti atliekamos visos gamintojo instrukcijose numatytos techninės priežiūros operacijos ir patikrinimai prieš pradedant naudoti įrenginį, jo naudojimo metu, po ilgalaikės įrenginio prastovos ir po avarijų.<text:s/></text:p>
      <text:p text:style-name="P167">Punkto pakeitimai:</text:p>
      <text:p text:style-name="P168"><text:span text:style-name="T169">Nr.<text:s/></text:span><text:a xlink:href="https://www.e-tar.lt/portal/legalAct.html?documentId=TAR.4C4B2F71454D" office:target-frame-name="_top" xlink:show="replace"><text:span text:style-name="T170">A1-386</text:span></text:a><text:span text:style-name="T171">, 2008-11-28, Žin., 2008, Nr. 142-5659 (2008-12-11), i. k. 1082230ISAK00A1-386</text:span></text:p>
      <text:p text:style-name="Normal"/>
      <text:p text:style-name="P172">16. Tipinis techninės priežiūros operacijų ir patikrinimų sąrašas pateiktas Taisyklių 2 priede.<text:s/></text:p>
      <text:p text:style-name="P173">Punkto pakeitimai:</text:p>
      <text:p text:style-name="P174"><text:span text:style-name="T175">Nr.<text:s/></text:span><text:a xlink:href="https://www.e-tar.lt/portal/legalAct.html?documentId=TAR.4C4B2F71454D" office:target-frame-name="_top" xlink:show="replace"><text:span text:style-name="T176">A1-386</text:span></text:a><text:span text:style-name="T177">, 2008-11-28, Žin., 2008, Nr. 142-5659 (2008-12-11), i. k. 1082230ISAK00A1-3</text:span><text:span text:style-name="T178">86</text:span></text:p>
      <text:p text:style-name="Normal"/>
      <text:p text:style-name="P179">17. Įrenginio naudojimo žurnale būtina daryti įrašus apie visus su jo naudojimu susijusius veiksmus – technines apžiūras, nuolatinės priežiūros operacijas ir patikrinimus, aptiktas pavojingas situacijas ir joms pašalinti atliktus remonto darbus, atliktas modifikacijas, avarinius atvejus, techninės būklės tikrinimus.</text:p>
      <text:p text:style-name="P180">18. Naudojant įrenginį būtina:<text:s/></text:p>
      <text:p text:style-name="P181">Punkto pakeitimai:</text:p>
      <text:p text:style-name="P182"><text:span text:style-name="T183">Nr.<text:s/></text:span><text:a xlink:href="https://www.e-tar.lt/portal/legalAct.html?documentId=TAR.4C4B2F71454D" office:target-frame-name="_top" xlink:show="replace"><text:span text:style-name="T184">A1-386</text:span></text:a><text:span text:style-name="T185">, 2008-11-28, Žin., 2008, Nr. 142-5659<text:s/></text:span><text:span text:style-name="T186">(2008-12-11), i. k. 1082230ISAK00A1-386</text:span></text:p>
      <text:p text:style-name="P187">18.1. patikslinti naudojimosi įrenginiu taisykles, kai pasikeičia jo naudojimo paskirtis arba aplinkos sąlygos;</text:p>
      <text:p text:style-name="P188">18.2. vadovaujantis įrenginio gamintojo techninės priežiūros instrukcijomis, atlikti rizikos<text:s/>įvertinimą vykdant nuolatinės priežiūros operacijas ir numatyti priemones tai atlikti saugiai, ypač dėl priėjimų prie techninės priežiūros vietų ir su įrenginiais arba pastatu susietos aplinkos;</text:p>
      <text:p text:style-name="P189">18.3. parengti nuolatinės priežiūros operacijų ir patikrinimų atlikimo planą grafiką vadovaujantis įrenginio gamintojo techninės priežiūros instrukcijomis bei atsižvelgiant į įrenginio veikimo trukmę per metus, jo naudojimo laiką ir darbines sąlygas, pastato, kuriame sumontuoti įrenginiai, būklę ir jų išsidėstymą;</text:p>
      <text:p text:style-name="P190">18.4. užtikrinti, kad įrenginio nuolatinės priežiūros operacijas ir patikrinimus atliekantys asmenys būtų aprūpinti reikiamais įrankiais bei įranga.</text:p>
      <text:p text:style-name="P191">19. Įrenginio priežiūros meistrai, elektromechanikai, prižiūrėtojai turi turėti specialių<text:s/>žinių ir teisės aktų nustatyta tvarka išlaikyti atitinkamą žinių patikrinimo egzaminą. Nuolatinės priežiūros kontrolė turi būti pavedama priežiūros meistrui. Savarankiškai elektromechaniku gali pradėti dirbti tik tas asmuo, kuris yra išklausęs elektromechaniko mokymo programą ir turintis ne mažiau kaip 6 mėnesių praktinę stažuotę bei išlaikęs kvalifikacinį egzaminą. Būtina užtikrinti, kad šie asmenys būtų papildomai apmokyti ir tobulintų savo kvalifikaciją tais atvejais, kai:</text:p>
      <text:p text:style-name="P192">19.1. įrenginiai pakeičiami naujos konstrukcijos įrenginiais ar pakeičiamos jų naudojimo ir nuolatinės priežiūros organizavimo sąlygos bei būdai;</text:p>
      <text:p text:style-name="P193">19.2. yra pagrįstų abejonių dėl jų kvalifikacijos pakankamumo arba to pareikalauja kontrolės įstaigos atstovas ar nurodo įgaliotos įstaigos ekspertas.<text:s/></text:p>
      <text:p text:style-name="P194">Punkto pakeitimai:</text:p>
      <text:p text:style-name="P195"><text:span text:style-name="T196">Nr.<text:s/></text:span><text:a xlink:href="https://www.e-tar.lt/portal/legalAct.html?documentId=TAR.4C4B2F71454D" office:target-frame-name="_top" xlink:show="replace"><text:span text:style-name="T197">A1-386</text:span></text:a><text:span text:style-name="T198">, 2008-11-28, Žin., 2008, Nr. 142-5659 (2008-12-11), i. k. 1082230ISAK00A1-386</text:span></text:p>
      <text:p text:style-name="Normal"/>
      <text:p text:style-name="P199">20. <text:s/>Būtina užtikrinti, kad papildomai įrenginio eksploatavimo rizikos vertinimas būtų atliekamas, kai:</text:p>
      <text:p text:style-name="P200">Punkto pakeitimai:</text:p>
      <text:p text:style-name="P201"><text:span text:style-name="T202">Nr.<text:s/></text:span><text:a xlink:href="https://www.e-tar.lt/portal/legalAct.html?documentId=TAR.4C4B2F71454D" office:target-frame-name="_top" xlink:show="replace"><text:span text:style-name="T203">A1-386</text:span></text:a><text:span text:style-name="T204">, 2008-11-28, Žin., 2008, Nr. 142-5659 (2008-12-11), i. k. 1082230ISAK00A1-386</text:span></text:p>
      <text:p text:style-name="P205">20.1. pasirenkamas kitas nuolatinės priežiūros organizavimo būdas (atsisakoma licencijuotos įmonės teikiamų paslaugų ir priežiūra numatoma vykdyti savų darbuotojų jėgomis arba atvirkščiai);</text:p>
      <text:p text:style-name="P206">Punkto pakeitimai:</text:p>
      <text:p text:style-name="P207"><text:span text:style-name="T208">Nr.<text:s/></text:span><text:a xlink:href="https://www.e-tar.lt/portal/legalAct.html?documentId=TAR.4C4B2F71454D" office:target-frame-name="_top" xlink:show="replace"><text:span text:style-name="T209">A1-386</text:span></text:a><text:span text:style-name="T210">, 2008-11-28, Žin., 2008, Nr. 142-5659 (2008-12-11), i. k. 1082230ISAK00A1-386</text:span></text:p>
      <text:p text:style-name="Normal"/>
      <text:p text:style-name="P211">20.2. pasikeičia pastato ir (arba) įrenginio naudojimo paskirtis;</text:p>
      <text:p text:style-name="P212">20.3. atlikus esminę įrenginio arba pastato modifikaciją;</text:p>
      <text:p text:style-name="P213">20.4. įvykus įrenginio avarijai.</text:p>
      <text:p text:style-name="P214"/>
      <text:p text:style-name="P215"><text:span text:style-name="T216">IV</text:span><text:span text:style-name="T217">.<text:s/></text:span><text:span text:style-name="T218">ĮRENGINIŲ TECHNINĖS BŪKLĖS TIKRINIMAS</text:span></text:p>
      <text:p text:style-name="P219"/>
      <text:p text:style-name="P220">21. Įrenginio savininkas privalo užtikrinti, kad laiku būtų atliekami techninės būklės patikrinimai, kurių metu įgaliotos įstaigos ekspertas nustato, ar įrenginiai<text:s/>gali iki kito patikrinimo patikimai ir saugiai veikti esamomis jų naudojimo sąlygomis.</text:p>
      <text:p text:style-name="P221">Punkto pakeitimai:</text:p>
      <text:p text:style-name="P222"><text:span text:style-name="T223">Nr.<text:s/></text:span><text:a xlink:href="https://www.e-tar.lt/portal/legalAct.html?documentId=TAR.4C4B2F71454D" office:target-frame-name="_top" xlink:show="replace"><text:span text:style-name="T224">A1-386</text:span></text:a><text:span text:style-name="T225">, 2008-11-28, Žin., 2008, Nr. 142-5659 (2008-12-11), i. k.</text:span><text:span text:style-name="T226"><text:s/>1082230ISAK00A1-386</text:span></text:p>
      <text:p text:style-name="Normal"/>
      <text:p text:style-name="P227">22. Įrenginio naudojimo metu įgaliotos įstaigos eksperto atliekami techninės būklės patikrinimai ir bandymai neturėtų būti griežtesni nei tie, kuriuos būtina atlikti prieš pirmą kartą įrenginį atiduodant naudoti.</text:p>
      <text:p text:style-name="P228">23. Įrenginių<text:s/>techninės būklės tikrinimų periodiškumas nustatomas pagal gamintojų<text:s/><text:soft-page-break/>nurodymus ir jie atliekami pagal įgaliotos įstaigos tam tikslui parengtas techninės būklės tikrinimo procedūras. Jeigu gamintojas nenurodė kitaip, įrenginys turi būti vertinamas, atliekant techninės būklės tikrinimą:</text:p>
      <text:p text:style-name="P229">23.1. prieš pradedant jį naudoti pirmą kartą;</text:p>
      <text:p text:style-name="P230">23.2. ne rečiau kaip kas 12 mėnesių;</text:p>
      <text:p text:style-name="P231">23.3. po avarijos arba remonto, kai keičiama stabdžių, valdymo sistema, laiptų juostos ar kiti elementai, turintys įtakos saugai.<text:s/></text:p>
      <text:p text:style-name="P232">Punkto pakeitimai:</text:p>
      <text:p text:style-name="P233"><text:span text:style-name="T234">Nr.<text:s/></text:span><text:a xlink:href="https://www.e-tar.lt/portal/legalAct.html?documentId=TAR.4C4B2F71454D" office:target-frame-name="_top" xlink:show="replace"><text:span text:style-name="T235">A1-386</text:span></text:a><text:span text:style-name="T236">, 2008-11-28, Žin., 2008, Nr. 142-5659 (2008-12-11), i. k. 1082230ISAK00A1-386</text:span></text:p>
      <text:p text:style-name="Normal"/>
      <text:p text:style-name="P237">24. Įrenginio techninės būklės patikrinimą atliekančiam ekspertui turi būti pateikiami šie dokumentai:</text:p>
      <text:p text:style-name="P238">24.1. techninių dokumentų byla;</text:p>
      <text:p text:style-name="P239">24.2. naudojimo žurnalas;</text:p>
      <text:p text:style-name="P240">24.3. savininko ir (arba) licencijuotos įmonės tvarkomieji dokumentai apie nuolatinės priežiūros meistro ir kitų įrenginį prižiūrinčių darbuotojų<text:s/>paskyrimą.</text:p>
      <text:p text:style-name="P241">Punkto pakeitimai:</text:p>
      <text:p text:style-name="P242"><text:span text:style-name="T243">Nr.<text:s/></text:span><text:a xlink:href="https://www.e-tar.lt/portal/legalAct.html?documentId=TAR.4C4B2F71454D" office:target-frame-name="_top" xlink:show="replace"><text:span text:style-name="T244">A1-386</text:span></text:a><text:span text:style-name="T245">, 2008-11-28, Žin., 2008, Nr. 142-5659 (2008-12-11), i. k. 1082230ISAK00A1-386</text:span></text:p>
      <text:p text:style-name="Normal"/>
      <text:p text:style-name="P246">25. Atliekant įrenginio techninės būklės<text:s/>patikrinimą turi dalyvauti už jo nuolatinę priežiūrą atsakingas asmuo.</text:p>
      <text:p text:style-name="P247">26. Po techninės būklės patikrinimo įgaliotos įstaigos ekspertas surašo patikrinimo ataskaitą, kurioje nurodo, ar įrenginys tinkamas naudoti, jeigu reikia, nurodo jo saugaus naudojimo sąlygas, taip pat nurodo kito techninės būklės patikrinimo datą ir padaro atitinkamą įrašą naudojimo žurnale. Vieną ataskaitos egzempliorių saugo įrenginio savininkas, o antrą egzempliorių saugo įgaliota įstaiga iki kito techninės būklės patikrinimo.</text:p>
      <text:p text:style-name="P248">Punkto pakeitimai:</text:p>
      <text:p text:style-name="P249"><text:span text:style-name="T250">Nr.<text:s/></text:span><text:a xlink:href="https://www.e-tar.lt/portal/legalAct.html?documentId=TAR.4C4B2F71454D" office:target-frame-name="_top" xlink:show="replace"><text:span text:style-name="T251">A1-386</text:span></text:a><text:span text:style-name="T252">, 2008-11-28, Žin., 2008, Nr. 142-5659 (2008-12-11), i. k. 1082230ISAK00A1-386</text:span></text:p>
      <text:p text:style-name="Normal"/>
      <text:p text:style-name="P253">27. Kai įgaliotos įstaigos ekspertas, atlikdamas techninės būklės patikrinimą, pastebi esminius įrenginio mechanizmų ir sistemų gedimus, mazgų ir detalių susidėvėjimus, dėl ko pripažįsta jį netinkamu naudoti, jis privalo nustatytus trūkumus surašyti naudojimo žurnale ir padaryti įrašą, kad įrenginys netinkamas saugiai naudoti, bei nedelsdamas raštu apie tai informuoti jo savininką ir atitinkamą Lietuvos Respublikos valstybinės darbo inspekcijos teritorinį skyrių.<text:s/></text:p>
      <text:p text:style-name="P254">Punkto pakeitimai:</text:p>
      <text:p text:style-name="P255"><text:span text:style-name="T256">Nr.<text:s/></text:span><text:a xlink:href="https://www.e-tar.lt/portal/legalAct.html?documentId=TAR.4C4B2F71454D" office:target-frame-name="_top" xlink:show="replace"><text:span text:style-name="T257">A1-386</text:span></text:a><text:span text:style-name="T258">, 2008-11-28, Žin., 2008, Nr. 142-5659 (2008-12-11), i. k. 1082230ISAK00A1-386</text:span></text:p>
      <text:p text:style-name="Normal"/>
      <text:p text:style-name="P259">28. Pasibaigus įrenginio gamintojo nurodytam arba norminiuose teisės aktuose nustatytam įrenginio naudojimo laikui, įrenginio savininkas gali toliau naudoti įrenginį tik atlikęs nuodugnų techninės būklės tyrimą ir gavęs įgaliotos įstaigos išvadą, kad įrenginys tinkamas toliau naudoti. Įgaliotos įstaigos ekspertas po atlikto tyrimo turi teisę pats nustatyti kito techninės būklės patikrinimo laiką, kuris gali būti trumpesnis, nei reglamentuota gamintojo techniniuose dokumentuose ar šiose Taisyklėse.</text:p>
      <text:p text:style-name="P260"/>
      <text:p text:style-name="P261"><text:span text:style-name="T262">V</text:span><text:span text:style-name="T263">.<text:s/></text:span><text:span text:style-name="T264">BAIGIAMOSIOS NUOSTATOS</text:span></text:p>
      <text:p text:style-name="P265"/>
      <text:p text:style-name="P266">29. Apie įrenginių avarijas ir su tuo susijusius nelaimingus atsitikimus bei<text:s/>žalą turtui įrenginio savininkas turi pranešti Valstybinei darbo inspekcijai, prokuratūrai, įgaliotai įrenginių techninės būklės tikrinimo įstaigai, savivaldybei, kitiems suinteresuotiems juridiniams bei fiziniams asmenims.</text:p>
      <text:p text:style-name="P267">30. Asmenys, pažeidę šių Taisyklių reikalavimus, atsako Lietuvos Respublikos įstatymų nustatyta tvarka.</text:p>
      <text:p text:style-name="P268">______________</text:p>
      <text:p text:style-name="P269"><text:span text:style-name="T270">Eskalatorių ir judamųjų takų naudojimo<text:s/></text:span></text:p>
      <text:p text:style-name="P271">taisyklių<text:s/></text:p>
      <text:p text:style-name="P272"><text:span text:style-name="T273">1</text:span><text:span text:style-name="T274"><text:s/>priedas</text:span></text:p>
      <text:p text:style-name="P275">(Lietuvos Respublikos socialinės apsaugos ir<text:s/></text:p>
      <text:p text:style-name="P276">darbo ministro 2008 m. lapkričio 28 d.<text:s/></text:p>
      <text:p text:style-name="P277">įsakymo<text:s/>Nr. A1-386 redakcija)</text:p>
      <text:p text:style-name="P278"/>
      <text:p text:style-name="P279"><text:span text:style-name="T280">TEISĖS AKTŲ, SUSIJUSIŲ SU ESKALATORIŲ IR JUDAMŲJŲ TAKŲ NAUDOJIMŲ, SĄRAŠAS</text:span></text:p>
      <text:p text:style-name="P281"/>
      <text:p text:style-name="P282">1. Lietuvos Respublikos potencialiai pavojingų įrenginių priežiūros įstatymas (Žin., 1996, Nr.<text:s/><text:a xlink:href="https://www.e-tar.lt/portal/lt/legalAct/TAR.C40F7F89A7C3" office:target-frame-name="_blank" xlink:show="new"><text:span text:style-name="T283">46-1116</text:span></text:a>; 2000, Nr. 89-2742).</text:p>
      <text:p text:style-name="P284">2. Lietuvos Respublikos darbuotojų saugos ir sveikatos įstatymas (Žin., 2003, Nr.<text:s/><text:a xlink:href="https://www.e-tar.lt/portal/lt/legalAct/TAR.95C79D036AA4" office:target-frame-name="_blank" xlink:show="new"><text:span text:style-name="T285">70-3170</text:span></text:a>).</text:p>
      <text:p text:style-name="P286">3. Lietuvos Respublikos statybos įstatymas (Žin., 1996, Nr.<text:s/><text:a xlink:href="https://www.e-tar.lt/portal/lt/legalAct/TAR.F31E79DEC55D" office:target-frame-name="_blank" xlink:show="new"><text:span text:style-name="T287">32-788</text:span></text:a>; 2001, Nr.<text:s/><text:a xlink:href="https://www.e-tar.lt/portal/lt/legalAct/TAR.80A638E6C263" office:target-frame-name="_blank" xlink:show="new"><text:span text:style-name="T288">101-3597</text:span></text:a>).</text:p>
      <text:p text:style-name="P289">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290">57-2053</text:span></text:a>; 2004, Nr.<text:s/><text:a xlink:href="https://www.e-tar.lt/portal/lt/legalAct/TAR.739A4B856726" office:target-frame-name="_blank" xlink:show="new"><text:span text:style-name="T291">133-4802</text:span></text:a>).</text:p>
      <text:p text:style-name="P292">5.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293">136-4945</text:span></text:a>).</text:p>
      <text:p text:style-name="P294">6. Techninis reglamentas „Mašinų<text:s/>sauga“, patvirtintas Lietuvos Respublikos socialinės apsaugos ir darbo 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text:p>
      <text:p text:style-name="P297">7. Lietuvos Respublikos socialinės apsaugos ir darbo ministro 1999 m. gruodžio 22 d. įsakymas Nr. 102 „Dėl Darbo įrenginių naudojimo bendrųjų nuostatų patvirtinimo“ (Žin., 2000, Nr.<text:s/><text:a xlink:href="https://www.e-tar.lt/portal/lt/legalAct/TAR.FECF8EBD1AFF" office:target-frame-name="_blank" xlink:show="new"><text:span text:style-name="T298">3-88</text:span></text:a>).</text:p>
      <text:p text:style-name="P299">8.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300">60-2475</text:span></text:a>).</text:p>
      <text:p text:style-name="P301">9. Mokymo ir atestavimo darbuotojų saugos ir sveikatos klausimais bendrieji nuostatai, patvirtinti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302">13-395</text:span></text:a>).</text:p>
      <text:p text:style-name="P303">10.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304">55-2209</text:span></text:a>).</text:p>
      <text:p text:style-name="P305">11.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06">88-3481</text:span></text:a>).</text:p>
      <text:p text:style-name="P307"/>
      <text:p text:style-name="P308">_________________</text:p>
      <text:soft-page-break/>
      <text:p text:style-name="P309">Eskalatorių ir judamųjų takų naudojimo<text:s/></text:p>
      <text:p text:style-name="P314">taisyklių</text:p>
      <text:p text:style-name="P315">2<text:s/>priedas</text:p>
      <text:p text:style-name="P316"/>
      <text:p text:style-name="P317"><text:span text:style-name="T318">TIPINIS TECHNINĖS PRIEŽIŪROS OPERACIJŲ IR PATIKRINIMŲ SĄRAŠA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Eil. Nr.<text:s/></text:p>
          </table:table-cell>
          <table:table-cell table:style-name="TableCell327">
            <text:p text:style-name="P328">Įrenginių<text:s/>sudėtinė dalis</text:p>
          </table:table-cell>
          <table:table-cell table:style-name="TableCell329">
            <text:p text:style-name="P330">Techninės priežiūros operacijų ir patikrinimų turinys</text:p>
          </table:table-cell>
        </table:table-row>
        <table:table-row table:style-name="TableRow331">
          <table:table-cell table:style-name="TableCell332">
            <text:p text:style-name="P333">1.</text:p>
          </table:table-cell>
          <table:table-cell table:style-name="TableCell334">
            <text:p text:style-name="P335">Valdiklis</text:p>
          </table:table-cell>
          <table:table-cell table:style-name="TableCell336">
            <text:p text:style-name="P337">Tikrinti, ar spinta yra švari, sausa ir nedulkėta</text:p>
          </table:table-cell>
        </table:table-row>
        <table:table-row table:style-name="TableRow338">
          <table:table-cell table:style-name="TableCell339">
            <text:p text:style-name="P340">2.</text:p>
          </table:table-cell>
          <table:table-cell table:style-name="TableCell341">
            <text:p text:style-name="P342">Pavarų dėžė</text:p>
          </table:table-cell>
          <table:table-cell table:style-name="TableCell343">
            <text:p text:style-name="P344">Tikrinti pavaros mechanizmą ir susijusias dalis ir jų sutepimą</text:p>
          </table:table-cell>
        </table:table-row>
        <table:table-row table:style-name="TableRow345">
          <table:table-cell table:style-name="TableCell346">
            <text:p text:style-name="P347">3.</text:p>
          </table:table-cell>
          <table:table-cell table:style-name="TableCell348">
            <text:p text:style-name="P349">Pavaros variklis</text:p>
          </table:table-cell>
          <table:table-cell table:style-name="TableCell350">
            <text:p text:style-name="P351">Tikrinti guolių<text:s/>nusidėvėjimą bei jų sutepimą</text:p>
          </table:table-cell>
        </table:table-row>
        <table:table-row table:style-name="TableRow352">
          <table:table-cell table:style-name="TableCell353">
            <text:p text:style-name="P354">4.</text:p>
          </table:table-cell>
          <table:table-cell table:style-name="TableCell355">
            <text:p text:style-name="P356">Stabdžiai</text:p>
          </table:table-cell>
          <table:table-cell table:style-name="TableCell357">
            <text:p text:style-name="P358">Tikrinti stabdžių sistemą ir jos dalių nusidėvėjimą</text:p>
          </table:table-cell>
        </table:table-row>
        <table:table-row table:style-name="TableRow359">
          <table:table-cell table:style-name="TableCell360">
            <text:p text:style-name="P361">5.</text:p>
          </table:table-cell>
          <table:table-cell table:style-name="TableCell362">
            <text:p text:style-name="P363">Pagalbiniai stabdžiai</text:p>
          </table:table-cell>
          <table:table-cell table:style-name="TableCell364">
            <text:p text:style-name="P365">Tikrinti pagalbinių stabdžių sistemą ir jos dalių nusidėvėjimą</text:p>
          </table:table-cell>
        </table:table-row>
        <table:table-row table:style-name="TableRow366">
          <table:table-cell table:style-name="TableCell367">
            <text:p text:style-name="P368">6.</text:p>
          </table:table-cell>
          <table:table-cell table:style-name="TableCell369">
            <text:p text:style-name="P370">Tarpinės pavarų dėžės</text:p>
          </table:table-cell>
          <table:table-cell table:style-name="TableCell371">
            <text:p text:style-name="P372">Tikrinti pavarų mechanizmus ir susijusias<text:s/>dalis bei jų sutepimą</text:p>
          </table:table-cell>
        </table:table-row>
        <table:table-row table:style-name="TableRow373">
          <table:table-cell table:style-name="TableCell374">
            <text:p text:style-name="P375">7.</text:p>
          </table:table-cell>
          <table:table-cell table:style-name="TableCell376">
            <text:p text:style-name="P377">Pagrindinė pavaros grandinė</text:p>
          </table:table-cell>
          <table:table-cell table:style-name="TableCell378">
            <text:p text:style-name="P379">Tikrinti įtempimą, dalių nusidėvėjimą ir sutepimą</text:p>
          </table:table-cell>
        </table:table-row>
        <table:table-row table:style-name="TableRow380">
          <table:table-cell table:style-name="TableCell381">
            <text:p text:style-name="P382">8.</text:p>
          </table:table-cell>
          <table:table-cell table:style-name="TableCell383">
            <text:p text:style-name="P384">Pakopų/plokščių grandinė</text:p>
          </table:table-cell>
          <table:table-cell table:style-name="TableCell385">
            <text:p text:style-name="P386">Tikrinti įtempimą, dalių nusidėvėjimą ir sutepimą</text:p>
          </table:table-cell>
        </table:table-row>
        <table:table-row table:style-name="TableRow387">
          <table:table-cell table:style-name="TableCell388">
            <text:p text:style-name="P389">9.</text:p>
          </table:table-cell>
          <table:table-cell table:style-name="TableCell390">
            <text:p text:style-name="P391">Pakopa/ plokštė</text:p>
          </table:table-cell>
          <table:table-cell table:style-name="TableCell392">
            <text:p text:style-name="P393">Tikrinti pakopų/plokščių ir pakopų/plokščių ritinėlių<text:s/>vientisumą ir jų veikimą</text:p>
          </table:table-cell>
        </table:table-row>
        <table:table-row table:style-name="TableRow394">
          <table:table-cell table:style-name="TableCell395">
            <text:p text:style-name="P396">10.</text:p>
          </table:table-cell>
          <table:table-cell table:style-name="TableCell397">
            <text:p text:style-name="P398">Judamojo tako juosta</text:p>
          </table:table-cell>
          <table:table-cell table:style-name="TableCell399">
            <text:p text:style-name="P400">Tikrinti būklę ir įtempimą</text:p>
          </table:table-cell>
        </table:table-row>
        <table:table-row table:style-name="TableRow401">
          <table:table-cell table:style-name="TableCell402">
            <text:p text:style-name="P403">11.</text:p>
          </table:table-cell>
          <table:table-cell table:style-name="TableCell404">
            <text:p text:style-name="P405">Pavaros diržas</text:p>
          </table:table-cell>
          <table:table-cell table:style-name="TableCell406">
            <text:p text:style-name="P407">Tikrinti būklę ir įtempimą</text:p>
          </table:table-cell>
        </table:table-row>
        <table:table-row table:style-name="TableRow408">
          <table:table-cell table:style-name="TableCell409">
            <text:p text:style-name="P410">12.</text:p>
          </table:table-cell>
          <table:table-cell table:style-name="TableCell411">
            <text:p text:style-name="P412">Tarpeliai</text:p>
          </table:table-cell>
          <table:table-cell table:style-name="TableCell413">
            <text:p text:style-name="P414">Tikrinti tarpus tarp pakopų ir tarp pakopos ir apsauginio apvado</text:p>
          </table:table-cell>
        </table:table-row>
        <table:table-row table:style-name="TableRow415">
          <table:table-cell table:style-name="TableCell416">
            <text:p text:style-name="P417">13.</text:p>
          </table:table-cell>
          <table:table-cell table:style-name="TableCell418">
            <text:p text:style-name="P419">Šukiniai sujungimai</text:p>
          </table:table-cell>
          <table:table-cell table:style-name="TableCell420">
            <text:p text:style-name="P421">Tikrinti būklę, jų<text:s/>susinėrimą su pakopomis, plokštėmis arba juosta</text:p>
          </table:table-cell>
        </table:table-row>
        <table:table-row table:style-name="TableRow422">
          <table:table-cell table:style-name="TableCell423">
            <text:p text:style-name="P424">14.</text:p>
          </table:table-cell>
          <table:table-cell table:style-name="TableCell425">
            <text:p text:style-name="P426">Šukinė plokštė</text:p>
          </table:table-cell>
          <table:table-cell table:style-name="TableCell427">
            <text:p text:style-name="P428">Tikrinti tarpus ir veikimą</text:p>
          </table:table-cell>
        </table:table-row>
        <table:table-row table:style-name="TableRow429">
          <table:table-cell table:style-name="TableCell430">
            <text:p text:style-name="P431">15.</text:p>
          </table:table-cell>
          <table:table-cell table:style-name="TableCell432">
            <text:p text:style-name="P433">Turėklai</text:p>
          </table:table-cell>
          <table:table-cell table:style-name="TableCell434">
            <text:p text:style-name="P435">Tikrinti būklę, įtempimą ir eigos laisvumą</text:p>
            <text:p text:style-name="P436">Tikrinti pakopų/plokščių juostos ir turėklo sutaptinumą</text:p>
          </table:table-cell>
        </table:table-row>
        <table:table-row table:style-name="TableRow437">
          <table:table-cell table:style-name="TableCell438">
            <text:p text:style-name="P439">16.</text:p>
          </table:table-cell>
          <table:table-cell table:style-name="TableCell440">
            <text:p text:style-name="P441">Vikšrų sistema</text:p>
          </table:table-cell>
          <table:table-cell table:style-name="TableCell442">
            <text:p text:style-name="P443">Tikrinti būklę ir<text:s/>nusidėvėjimą</text:p>
            <text:p text:style-name="P444">Tikrinti tvirtinimą</text:p>
          </table:table-cell>
        </table:table-row>
        <table:table-row table:style-name="TableRow445">
          <table:table-cell table:style-name="TableCell446">
            <text:p text:style-name="P447">17.</text:p>
          </table:table-cell>
          <table:table-cell table:style-name="TableCell448">
            <text:p text:style-name="P449">Saugos prietaisai</text:p>
          </table:table-cell>
          <table:table-cell table:style-name="TableCell450">
            <text:p text:style-name="P451">Tikrinti veikimą</text:p>
          </table:table-cell>
        </table:table-row>
        <table:table-row table:style-name="TableRow452">
          <table:table-cell table:style-name="TableCell453">
            <text:p text:style-name="P454">18.</text:p>
          </table:table-cell>
          <table:table-cell table:style-name="TableCell455">
            <text:p text:style-name="P456">Kreipiantieji įtaisai</text:p>
          </table:table-cell>
          <table:table-cell table:style-name="TableCell457">
            <text:p text:style-name="P458">Tikrinti būklę</text:p>
          </table:table-cell>
        </table:table-row>
        <table:table-row table:style-name="TableRow459">
          <table:table-cell table:style-name="TableCell460">
            <text:p text:style-name="P461">19.</text:p>
          </table:table-cell>
          <table:table-cell table:style-name="TableCell462">
            <text:p text:style-name="P463">Apšvietimas</text:p>
          </table:table-cell>
          <table:table-cell table:style-name="TableCell464">
            <text:p text:style-name="P465">Tikrinti veikimą</text:p>
          </table:table-cell>
        </table:table-row>
        <table:table-row table:style-name="TableRow466">
          <table:table-cell table:style-name="TableCell467">
            <text:p text:style-name="P468">20.</text:p>
          </table:table-cell>
          <table:table-cell table:style-name="TableCell469">
            <text:p text:style-name="P470">Informaciniai ekranai</text:p>
          </table:table-cell>
          <table:table-cell table:style-name="TableCell471">
            <text:p text:style-name="P472">Tikrinti veikimą</text:p>
          </table:table-cell>
        </table:table-row>
        <table:table-row table:style-name="TableRow473">
          <table:table-cell table:style-name="TableCell474">
            <text:p text:style-name="P475">21.</text:p>
          </table:table-cell>
          <table:table-cell table:style-name="TableCell476">
            <text:p text:style-name="P477">Ženklai ir piktogramos</text:p>
          </table:table-cell>
          <table:table-cell table:style-name="TableCell478">
            <text:p text:style-name="P479">Tikrinti būklę</text:p>
          </table:table-cell>
        </table:table-row>
        <table:table-row table:style-name="TableRow480">
          <table:table-cell table:style-name="TableCell481">
            <text:p text:style-name="P482">22.</text:p>
          </table:table-cell>
          <table:table-cell table:style-name="TableCell483">
            <text:p text:style-name="P484">Baliustrada</text:p>
          </table:table-cell>
          <table:table-cell table:style-name="TableCell485">
            <text:p text:style-name="P486">Tikrinti plokščių būklę</text:p>
            <text:p text:style-name="P487">Tikrinti vidinio apdaro tvirtinimą</text:p>
          </table:table-cell>
        </table:table-row>
      </table:table>
      <text:p text:style-name="P488"/>
      <text:p text:style-name="P489">______________</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ocialinės apsaugos ir darbo ministerija, Įsakymas</text:span></text:p>
      <text:p text:style-name="P499"><text:span text:style-name="T500">Nr.<text:s/></text:span><text:a xlink:href="https://www.e-tar.lt/portal/legalAct.html?documentId=TAR.4C4B2F71454D" office:target-frame-name="_top" xlink:show="replace"><text:span text:style-name="T501">A1-386</text:span></text:a><text:span text:style-name="T502">, 2008-11-28, Žin., 2008, Nr. 142-5659 (2008-12-11), i. k. 1082230ISAK00A1-386</text:span></text:p>
      <text:p text:style-name="P503"><text:span text:style-name="T504">Dėl Lietuvos Respublikos socialinės apsaugos ir darbo ministro 2006 m. gegužės 11 d. įsakymo Nr. A1-147 "Dėl Eskalatorių ir judamųjų takų naudojimo taisyklių patvirtinimo"</text:span><text:span text:style-name="T505"><text:s/>pakeitimo</text:span></text:p>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0"><text:page-number text:fixed="false">6</text:page-number></text:p>
        <text:p text:style-name="Header"/>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509"><text:page-number text:fixed="false">6</text:page-number></text:p>
        <text:p text:style-name="Header"/>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2-21T12:07:00Z</meta:creation-date>
    <dc:date>2019-02-21T12:07:00Z</dc:date>
    <meta:template xlink:href="Normal.dotm" xlink:type="simple"/>
    <meta:editing-cycles>2</meta:editing-cycles>
    <meta:editing-duration>PT0S</meta:editing-duration>
    <meta:document-statistic meta:page-count="9" meta:paragraph-count="189" meta:word-count="3261" meta:character-count="25803" meta:row-count="614" meta:non-whitespace-character-count="22731"/>
  </office:meta>
</office:document-meta>
</file>