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3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3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7in"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center"/>
    </style:style>
    <style:style style:name="P380" style:parent-style-name="Normal" style:family="paragraph">
      <style:paragraph-properties fo:margin-left="3.1493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margin-left="3.1493in">
        <style:tab-stops/>
      </style:paragraph-properties>
      <style:text-properties style:font-size-complex="12pt"/>
    </style:style>
    <style:style style:name="P383" style:parent-style-name="Normal" style:family="paragraph">
      <style:paragraph-properties fo:margin-left="3.149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margin-left="3.1493in">
        <style:tab-stops/>
      </style:paragraph-properties>
      <style:text-properties style:font-size-complex="12pt"/>
    </style:style>
    <style:style style:name="P387" style:parent-style-name="Normal" style:family="paragraph">
      <style:paragraph-properties fo:margin-left="3.1493in">
        <style:tab-stops/>
      </style:paragraph-properties>
      <style:text-properties style:font-size-complex="12pt"/>
    </style:style>
    <style:style style:name="P388" style:parent-style-name="Normal" style:family="paragraph">
      <style:paragraph-properties fo:margin-left="3.1493in">
        <style:tab-stops/>
      </style:paragraph-properties>
      <style:text-properties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fo:font-style="italic" style:font-style-asian="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master-page-name="MPF2" style:family="paragraph">
      <style:paragraph-properties fo:break-before="page" fo:text-indent="3.543in" style:page-number="1"/>
    </style:style>
    <style:style style:name="P404" style:parent-style-name="Normal" style:family="paragraph">
      <style:paragraph-properties fo:text-indent="3.543in"/>
    </style:style>
    <style:style style:name="P405" style:parent-style-name="Normal" style:family="paragraph">
      <style:paragraph-properties fo:widows="0" fo:orphans="0" fo:text-indent="3.543in" fo:background-color="#FFFFFF"/>
    </style:style>
    <style:style style:name="P406" style:parent-style-name="Normal" style:family="paragraph">
      <style:paragraph-properties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style>
    <style:style style:name="P409" style:parent-style-name="Normal" style:family="paragraph">
      <style:paragraph-properties fo:text-indent="0.4923in"/>
    </style:style>
    <style:style style:name="TableColumn411" style:family="table-column">
      <style:table-column-properties style:column-width="0.5284in" style:use-optimal-column-width="false"/>
    </style:style>
    <style:style style:name="TableColumn412" style:family="table-column">
      <style:table-column-properties style:column-width="2.184in" style:use-optimal-column-width="false"/>
    </style:style>
    <style:style style:name="TableColumn413" style:family="table-column">
      <style:table-column-properties style:column-width="3.9798in" style:use-optimal-column-width="false"/>
    </style:style>
    <style:style style:name="Table410" style:family="table">
      <style:table-properties style:width="6.692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none" fo:border-left="0.0104in solid #000000" fo:border-bottom="none" fo:border-right="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none"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none" fo:border-left="0.0104in solid #000000" fo:border-bottom="none" fo:border-right="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top="none" fo:border-left="none"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none" fo:border-left="0.0104in solid #000000" fo:border-bottom="none"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none" fo:border-left="none"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none" fo:border-left="0.0104in solid #000000" fo:border-bottom="none" fo:border-right="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none" fo:border-left="none"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none" fo:border-left="0.0104in solid #000000" fo:border-bottom="none" fo:border-right="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none"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none" fo:border-left="0.0104in solid #000000" fo:border-bottom="none"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none" fo:border-left="0.0104in solid #000000" fo:border-bottom="none" fo:border-right="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none"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top="none" fo:border-left="0.0104in solid #000000" fo:border-bottom="none" fo:border-right="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none"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104in solid #000000" fo:border-bottom="none" fo:border-right="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none"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none" fo:border-left="0.0104in solid #000000" fo:border-bottom="none" fo:border-right="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none"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none" fo:border-left="0.0104in solid #000000" fo:border-bottom="none" fo:border-right="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none" fo:border-left="0.0104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none"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104in solid #000000" fo:border-bottom="none" fo:border-right="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none"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none" fo:border-left="0.0104in solid #000000" fo:border-bottom="none" fo:border-right="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none" fo:border-left="none"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none" fo:border-left="0.0104in solid #000000" fo:border-bottom="none"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6">Suvestinė redakcija nuo 2017-07-08 iki 2020-05-12</text:span></text:p>
      <text:p text:style-name="P7"/>
      <text:p text:style-name="P8"><text:span text:style-name="T9">Įsakymas paskelbtas: Žin. 2006, Nr.<text:s/></text:span><text:a xlink:href="https://www.e-tar.lt/portal/legalAct.html?documentId=TAR.42C77DD842B6" office:target-frame-name="_top" xlink:show="replace"><text:span text:style-name="T10">57-2045</text:span></text:a><text:span text:style-name="T11">, i. k. 1062230ISAK00A1-147</text:span></text:p>
      <text:p text:style-name="P12"/>
      <text:p text:style-name="P13">Nauja redakcija nuo 2017-07-08:</text:p>
      <text:p text:style-name="Normal"><text:span text:style-name="T14">Nr.<text:s/></text:span><text:a xlink:href="https://www.e-tar.lt/portal/legalAct.html?documentId=a1089dc0619411e7b85cfdc787069b42" office:target-frame-name="_top" xlink:show="replace"><text:span text:style-name="T15">A1-374</text:span></text:a><text:span text:style-name="T16">, 2017-07-05, paskelbta TAR 2017-07-07, i. k. 2017-11718</text:span></text:p>
      <text:p text:style-name="P17"/>
      <text:p text:style-name="P18">LIETUVOS RESPUBLIKOS</text:p>
      <text:p text:style-name="P19">SOCIALINĖS APSAUGOS IR DARBO MINISTRAS</text:p>
      <text:p text:style-name="P20"/>
      <text:p text:style-name="P21">ĮSAKYMAS</text:p>
      <text:p text:style-name="P22"><text:span text:style-name="T23">DĖL<text:s/></text:span><text:span text:style-name="T24">ESKALATORIŲ IR JUDAMŲJ</text:span><text:span text:style-name="T25">Ų TAKŲ NAUDOJIMO<text:s/></text:span><text:span text:style-name="T26">TAISYKLIŲ<text:s/></text:span></text:p>
      <text:p text:style-name="P27"><text:span text:style-name="T28">PATVIRTINIMO</text:span></text:p>
      <text:p text:style-name="P29"/>
      <text:p text:style-name="P30">2006 m. gegužės 11 d. Nr. A1-147</text:p>
      <text:p text:style-name="P31">Vilnius</text:p>
      <text:p text:style-name="P32"/>
      <text:p text:style-name="P33"><text:span text:style-name="T34">Vadovaudamasis Lietuvos Respublikos potencialiai pavojingų įrenginių priežiūros įstatymo<text:s/></text:span>5 straipsnio 2 punktu ir Lietuvos Respublikos Vyriausybės 2001 m. birželio 29 d. nutarimo Nr. 817 „Dėl teisės aktų, būtinų Lietuvos Respublikos potencialiai pavojingų įrenginių priežiūros įstatymui įgyvendinti, patvirtinimo“ 2.3<text:span text:style-name="T35"><text:s/>papunkčiu,<text:s/></text:span></text:p>
      <text:p text:style-name="P36"><text:span text:style-name="T37">t<text:s/></text:span><text:span text:style-name="T38">virtinu</text:span><text:span text:style-name="T39"><text:s/></text:span>Eskalatorių ir judamųjų takų naudojimo<text:s/><text:span text:style-name="T40">taisykles (pridedama).</text:span><text:s/></text:p>
      <text:p text:style-name="P41"/>
      <text:p text:style-name="P42"/>
      <text:p text:style-name="P43"/>
      <text:p text:style-name="P44"><text:span text:style-name="T45">SOCIALINĖS<text:s/></text:span><text:span text:style-name="T46">APSAUGOS IR DARBO MINISTRĖ</text:span><text:span text:style-name="T47"><text:tab/>VILIJA BLINKEVIČIŪTĖ</text:span></text:p>
      <text:p text:style-name="Normal"/>
      <text:soft-page-break/>
      <text:p text:style-name="P48">PATVIRTINTA</text:p>
      <text:p text:style-name="P53">Lietuvos Respublikos socialinės apsaugos ir<text:s/></text:p>
      <text:p text:style-name="P54">darbo ministro<text:s/></text:p>
      <text:p text:style-name="P55">2006 m. gegužės 11 d. įsakymu Nr. A1-147</text:p>
      <text:p text:style-name="P56"/>
      <text:p text:style-name="P57"><text:span text:style-name="T58">ESKALATORIŲ IR JUDAMŲJŲ TAKŲ NAUDOJIMO TAISYKLĖS</text:span></text:p>
      <text:p text:style-name="P59"/>
      <text:p text:style-name="P60"><text:span text:style-name="T61">I 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a1089dc0619411e7b85cfdc787069b42" office:target-frame-name="_top" xlink:show="replace"><text:span text:style-name="T67">A1-374</text:span></text:a><text:span text:style-name="T68">, 2017-07-05, paskelbta TAR 2017-07-07, i. k. 2017-11718</text:span></text:p>
      <text:p text:style-name="Normal"/>
      <text:p text:style-name="P69">1. Eskalatorių ir judamųjų takų naudojimo taisyklės (toliau – Taisyklės) nustato visų tipų ir<text:s/>parametrų eskalatorių bei judamųjų takų (toliau – įrenginys) pradėjimo naudoti, naudojimo, techninės priežiūros bei jų techninės būklės tikrinimo reikalavimus.</text:p>
      <text:p text:style-name="P70">2. Taisyklėse<text:s/><text:span text:style-name="T71">vartojamos sąvokos atitinka Lietuvos Respublikos potencialiai pavojingų<text:s/></text:span><text:span text:style-name="T72">įrenginių priežiūros įstatyme</text:span>, Lietuvos Respublikos darbuotojų saugos ir sveikatos įstatyme, Techniniame reglamente „Mašinų sauga“, patvirtintame Lietuvos Respublikos socialinės apsaugos ir darbo ministro 2000 m. kovo 6 d. įsakymu Nr. 28<text:s/><text:span text:style-name="T73">„Dėl Techninio reg</text:span><text:span text:style-name="T74">lamento „Mašinų sauga“ patvirtinimo“ (toliau – techninis reglamentas „Mašinų sauga“)</text:span>,<text:span text:style-name="T75"><text:s/>darniuosiuose<text:s/></text:span>standartuose LST EN 115 „<text:span text:style-name="T76">Eskalatorių ir judamųjų takų sauga. 1 dalis. Konstravimas ir įrengimas</text:span>“, LST EN 13015 „Liftų ir eskalatorių techninė priežiūra. Techninės priežiūros instrukcijų rengimo taisyklės“<text:s/><text:span text:style-name="T77">vartojamas sąvokas.</text:span><text:s/></text:p>
      <text:p text:style-name="P78">Punkto pakeitimai:</text:p>
      <text:p text:style-name="P79"><text:span text:style-name="T80">Nr.<text:s/></text:span><text:a xlink:href="https://www.e-tar.lt/portal/legalAct.html?documentId=a1089dc0619411e7b85cfdc787069b42" office:target-frame-name="_top" xlink:show="replace"><text:span text:style-name="T81">A1-374</text:span></text:a><text:span text:style-name="T82">, 2017-07-05, paskelbta TAR 2017-07-07, i. k. 2017-11718</text:span></text:p>
      <text:p text:style-name="Normal"/>
      <text:p text:style-name="P83">3. Įrenginio pateikimo į rinką bei jo pradėjimo naudoti reikalavimus nustato techninis reglamentas „Mašinų sauga“. Įrenginys turi būti sumontuotas vadovaujantis gamintojo pateiktais techniniais dokumentais ir Lietuvos Respublikos statybos įstatymo ir teisės aktų, reglamentuojančių statybą, nuostatomis.<text:s/></text:p>
      <text:p text:style-name="P84">Punkto pakeitimai:</text:p>
      <text:p text:style-name="P85"><text:span text:style-name="T86">Nr.<text:s/></text:span><text:a xlink:href="https://www.e-tar.lt/portal/legalAct.html?documentId=a1089dc0619411e7b85cfdc787069b42" office:target-frame-name="_top" xlink:show="replace"><text:span text:style-name="T87">A1-374</text:span></text:a><text:span text:style-name="T88">, 2017-07-05, paskelbta TAR 2017-07-07, i. k. 2017-11718</text:span></text:p>
      <text:p text:style-name="Normal"/>
      <text:p text:style-name="P89">4. Įrenginio savininkas atsako už saugų įrenginio naudojimą, jo nuolatinės priežiūros užtikrinimą ir laiku atliktą įrenginio techninės būklės patikrinimą. Įrenginys turi būti naudojamas gamintojo nustatytomis sąlygomis ir vadovaujantis jo pateiktais techniniais dokumentais, Taisyklėmis, Lietuvos Respublikos potencialiai pavojingų įrenginių priežiūros įstatymu ir kitais teisės aktais, reglamentuojančiais šių įrenginių naudojimą. Jeigu gamintojas nustatė griežtesnes naudojimo sąlygas negu Taisyklės, tai naudojant įrenginį būtina vadovautis gamintojo nustatytomis sąlygomis.<text:s/></text:p>
      <text:p text:style-name="P90">Punkto pakeitimai:</text:p>
      <text:p text:style-name="P91"><text:span text:style-name="T92">Nr.<text:s/></text:span><text:a xlink:href="https://www.e-tar.lt/portal/legalAct.html?documentId=TAR.4C4B2F71454D" office:target-frame-name="_top" xlink:show="replace"><text:span text:style-name="T93">A1-386</text:span></text:a><text:span text:style-name="T94">, 2008-11-28, Žin., 2008, Nr. 142-5659 (2008-12-11), i. k. 1082230ISAK00A1-386</text:span></text:p>
      <text:p text:style-name="P95"><text:span text:style-name="T96">Nr.<text:s/></text:span><text:a xlink:href="https://www.e-tar.lt/portal/legalAct.html?documentId=a1089dc0619411e7b85cfdc787069b42" office:target-frame-name="_top" xlink:show="replace"><text:span text:style-name="T97">A1-374</text:span></text:a><text:span text:style-name="T98">, 2017-07-05, paskelbta TAR 2017-07-07, i. k. 2017-11718</text:span></text:p>
      <text:p text:style-name="Normal"/>
      <text:p text:style-name="P99">5. Įrenginio savininkas turi teisę pasirinkti nuolatinės priežiūros organizavimo būdą – atlikti jo nuolatinę priežiūrą savo jėgomis, kai turi<text:s/><text:span text:style-name="T100">darbuotojų, turinčių tinkamą kvalifikaciją ar specialių žinių ir įgūdžių, kaip nustatyta<text:s/></text:span><text:span text:style-name="T101">Reikalavimuose<text:s/></text:span><text:span text:style-name="T102">d</text:span><text:span text:style-name="T103">arbuotojų,<text:s/></text:span><text:span text:style-name="T104">kuriems pavesta atlikti potencialiai pavojingų įrenginių priežiūrą ar juos pertvarkyti</text:span><text:span text:style-name="T105">, ir darbų<text:s/></text:span><text:span text:style-name="T106">su potencialiai pavojingais įrenginiais vadovų</text:span><text:span text:style-name="T107"><text:s/>kvalifikacijai arba specialioms žinioms ir įgūdžiams, patvirtintuose<text:s/></text:span><text:span text:style-name="T108">Lietuvos Respublikos socialinės apsaugos ir darbo ministro 2017 m. birželio 29 d. įsakymu Nr. A1-333<text:s/></text:span><text:span text:style-name="T109">„Dėl Reikalavimų d</text:span><text:span text:style-name="T110">arbuotojų,</text:span><text:span text:style-name="T111"><text:s/></text:span><text:span text:style-name="T112">kuriems pavesta atlikti potencialiai pavojingų įrenginių priežiūrą ar juos pertvarkyti</text:span><text:span text:style-name="T113">, ir darbų<text:s/></text:span><text:span text:style-name="T114">su potencialiai pavojingais įrenginiais vadovų<text:s/></text:span><text:span text:style-name="T115">kvalifikacijai arba specialioms žinioms ir<text:s/></text:span><text:soft-page-break/><text:span text:style-name="T116">įgūdžiams<text:s/></text:span><text:span text:style-name="T117">patvirtinimo“ (toliau – Įsakymas Nr.<text:s/></text:span><text:span text:style-name="T118">A1-333</text:span><text:span text:style-name="T119">)</text:span>, arba, vadovaudamasis Lietuvos Respublikos potencialiai pavojingų įrenginių priežiūros<text:s/><text:span text:style-name="T120">įstatymo 10 straipsnio 3 dalies nuostatomis</text:span>, dalį savo pareigų pagal sutartį dėl įrenginio nuolatinės priežiūros perduoti juridiniam asmeniui (toliau – licencijuota įmonė), turinčiam<text:s/>Nuolatinės potencialiai pavojingų įrenginių priežiūros licenciją užsiimti nuolatine eskalatorių ir judamųjų takų priežiūra ir apsidraudusiam civilinės atsakomybės draudimu.<text:s/></text:p>
      <text:p text:style-name="P121">Punkto pakeitimai:</text:p>
      <text:p text:style-name="P122"><text:span text:style-name="T123">Nr.<text:s/></text:span><text:a xlink:href="https://www.e-tar.lt/portal/legalAct.html?documentId=TAR.4C4B2F71454D" office:target-frame-name="_top" xlink:show="replace"><text:span text:style-name="T124">A1-386</text:span></text:a><text:span text:style-name="T125">, 2008-11-28, Žin., 2008, Nr. 142-5659 (2008-12-11), i. k. 1082230ISAK00A1-386</text:span></text:p>
      <text:p text:style-name="P126"><text:span text:style-name="T127">Nr.<text:s/></text:span><text:a xlink:href="https://www.e-tar.lt/portal/legalAct.html?documentId=a1089dc0619411e7b85cfdc787069b42" office:target-frame-name="_top" xlink:show="replace"><text:span text:style-name="T128">A1-374</text:span></text:a><text:span text:style-name="T129">, 2017-07-05, paskelbta TAR 2017-07-07,</text:span><text:span text:style-name="T130"><text:s/>i. k. 2017-11718</text:span></text:p>
      <text:p text:style-name="Normal"/>
      <text:p text:style-name="P131">6. Įrenginio savininkas arba licencijuotos įmonės vadovas tvarkomuoju dokumentu turi paskirti atsakingą asmenį (nuolatinės priežiūros meistrą), turintį<text:s/><text:span text:style-name="T132">tinkamą kvalifikaciją ar specialias žinias ir įgūdžius, kaip nustatyta<text:s/></text:span><text:span text:style-name="T133">Įsakyme Nr</text:span><text:span text:style-name="T134">.<text:s/></text:span><text:span text:style-name="T135">A1-333</text:span><text:span text:style-name="T136">,<text:s/></text:span>įrenginio nuolatinei priežiūrai organizuoti ir reikiamai jo techninei būklei užtikrinti.<text:s/></text:p>
      <text:p text:style-name="P137">Punkto pakeitimai:</text:p>
      <text:p text:style-name="P138"><text:span text:style-name="T139">Nr.<text:s/></text:span><text:a xlink:href="https://www.e-tar.lt/portal/legalAct.html?documentId=TAR.4C4B2F71454D" office:target-frame-name="_top" xlink:show="replace"><text:span text:style-name="T140">A1-386</text:span></text:a><text:span text:style-name="T141">, 2008-11-28, Žin., 2008, Nr. 142-5659 (2008-</text:span><text:span text:style-name="T142">12-11), i. k. 1082230ISAK00A1-386</text:span></text:p>
      <text:p text:style-name="P143"><text:span text:style-name="T144">Nr.<text:s/></text:span><text:a xlink:href="https://www.e-tar.lt/portal/legalAct.html?documentId=a1089dc0619411e7b85cfdc787069b42" office:target-frame-name="_top" xlink:show="replace"><text:span text:style-name="T145">A1-374</text:span></text:a><text:span text:style-name="T146">, 2017-07-05, paskelbta TAR 2017-07-07, i. k. 2017-11718</text:span></text:p>
      <text:p text:style-name="Normal"/>
      <text:p text:style-name="P147"><text:span text:style-name="T148">II SKYRIUS</text:span></text:p>
      <text:p text:style-name="P149"><text:span text:style-name="T150">ĮRENGINIO PRIPAŽINIMAS TINKAMU NAUDOTI IR REGISTRAVIMAS<text:s/></text:span></text:p>
      <text:p text:style-name="P151">Pakeistas skyriaus pavadinimas:</text:p>
      <text:p text:style-name="P152"><text:span text:style-name="T153">Nr.<text:s/></text:span><text:a xlink:href="https://www.e-tar.lt/portal/legalAct.html?documentId=a1089dc0619411e7b85cfdc787069b42" office:target-frame-name="_top" xlink:show="replace"><text:span text:style-name="T154">A1-374</text:span></text:a><text:span text:style-name="T155">, 2017-07-05, paskelbta TAR 2017-07-07, i. k. 2017-11718</text:span></text:p>
      <text:p text:style-name="Normal"/>
      <text:p text:style-name="P156">7. Prieš pradėdamas naudoti įrenginį, jo savininkas turi sudaryti sutartį su jo paties pasirinkta įgaliota potencialiai pavojingų įrenginių techninės būklės tikrinimo įstaiga (toliau – įgaliota įstaiga) dėl šio įrenginio techninės būklės tikrinimų ir paruošti įrenginį patikrinti dėl jo pripažinimo tinkamu naudoti, o gavęs tai patvirtinančią šios įstaigos išduotą išvadą, įregistruoti arba gali pavesti licencijuotai įmonei įregistruoti jį Potencialiai pavojingų įrenginių valstybės registre.</text:p>
      <text:p text:style-name="P157">Punkto<text:s/>pakeitimai:</text:p>
      <text:p text:style-name="P158"><text:span text:style-name="T159">Nr.<text:s/></text:span><text:a xlink:href="https://www.e-tar.lt/portal/legalAct.html?documentId=TAR.4C4B2F71454D" office:target-frame-name="_top" xlink:show="replace"><text:span text:style-name="T160">A1-386</text:span></text:a><text:span text:style-name="T161">, 2008-11-28, Žin., 2008, Nr. 142-5659 (2008-12-11), i. k. 1082230ISAK00A1-386</text:span></text:p>
      <text:p text:style-name="Normal"/>
      <text:p text:style-name="P162">8. Įrenginys pripažįstamas tinkamu saugiai naudoti, kai įgaliotos įstaigos ekspertas, atlikęs pirmąjį įrenginio techninės būklės patikrinimą, pateikia išvadą, kad jis yra tinkamas saugiai naudoti, ir padaro atitinkamą įrašą įrenginio techninių dokumentų byloje.</text:p>
      <text:p text:style-name="P163">9. Šios išvados bei registravimo pažymėjimo kopijas įrenginio savininkas turi pateikti komisijai, atliekančiai statinio pripažinimo tinkamu naudoti procedūrą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text:p>
      <text:p text:style-name="P164">Punkto pakeitimai:</text:p>
      <text:p text:style-name="P165"><text:span text:style-name="T166">Nr.<text:s/></text:span><text:a xlink:href="https://www.e-tar.lt/portal/legalAct.html?documentId=a1089dc0619411e7b85cfdc787069b42" office:target-frame-name="_top" xlink:show="replace"><text:span text:style-name="T167">A1-374</text:span></text:a><text:span text:style-name="T168">, 2017-07-05, paskelbta TAR 2017-07-07, i. k. 2017-11718</text:span></text:p>
      <text:p text:style-name="Normal"/>
      <text:p text:style-name="P169">10. Įrenginio savininkas privalo turėti ir saugoti įrenginio techninių dokumentų bylą, kurioje turi būti:</text:p>
      <text:p text:style-name="P170">Punkto pakeitimai:</text:p>
      <text:p text:style-name="P171"><text:span text:style-name="T172">Nr.<text:s/></text:span><text:a xlink:href="https://www.e-tar.lt/portal/legalAct.html?documentId=TAR.4C4B2F71454D" office:target-frame-name="_top" xlink:show="replace"><text:span text:style-name="T173">A1-386</text:span></text:a><text:span text:style-name="T174">, 2008-11-28, Žin., 2008, Nr. 142-5659 (2008-12-11), i. k. 1082230ISAK00A1-386</text:span></text:p>
      <text:p text:style-name="P175">10.1. nurodyta įrenginio įrengimo vieta;</text:p>
      <text:p text:style-name="P176">10.2. gamintojo pavadinimas<text:s/>ir adresas;</text:p>
      <text:p text:style-name="P177">10.3. įrenginį identifikuojantys duomenys, taip pat ir skaičiuojamieji duomenys;</text:p>
      <text:p text:style-name="P178">10.4. savininką identifikuojantys duomenys;</text:p>
      <text:p text:style-name="P179">10.5. pradėjimo naudoti data;</text:p>
      <text:p text:style-name="P180"><text:span text:style-name="T181">10.6</text:span><text:span text:style-name="T182">. jei įrenginys sumontuotas po 2004 m. gegužės 1 d., EB atitikties<text:s/></text:span><text:span text:style-name="T183">deklaracija,</text:span><text:span text:style-name="T184"><text:s/>kaip nustatyta techniniame reglamente „Mašinų sauga“</text:span><text:span text:style-name="T185">;</text:span><text:s/></text:p>
      <text:p text:style-name="P186">Punkto pakeitimai:</text:p>
      <text:p text:style-name="P187"><text:span text:style-name="T188">Nr.<text:s/></text:span><text:a xlink:href="https://www.e-tar.lt/portal/legalAct.html?documentId=a1089dc0619411e7b85cfdc787069b42" office:target-frame-name="_top" xlink:show="replace"><text:span text:style-name="T189">A1-374</text:span></text:a><text:span text:style-name="T190">, 2017-07-05, paskelbta TAR 2017-07-07, i. k. 2017-11718</text:span></text:p>
      <text:p text:style-name="Normal"/>
      <text:p text:style-name="P191">10.7. įrengimo statinyje brėžiniai;</text:p>
      <text:p text:style-name="P192">10.8. visi gamintojo kartu su įrenginiu pateikti techniniai dokumentai, būtini jam naudoti, prižiūrėti, remontuoti bei veikimui tikrinti;</text:p>
      <text:p text:style-name="P193">10.9. registravimo Potencialiai pavojingų įrenginių valstybės registre pažymėjimas;</text:p>
      <text:p text:style-name="P194">10.10. įgaliotos įstaigos ataskaitos apie atliktus techninės būklės patikrinimus.</text:p>
      <text:p text:style-name="P195"/>
      <text:p text:style-name="P196">11. Techninių dokumentų bylos lapai turi būti sunumeruojami ir įrišami į vieną ar kelis segtuvus.</text:p>
      <text:p text:style-name="P197">12. Vadovaujantis gamintojo pateiktomis įrenginio<text:s/>naudojimo, priežiūros ir remonto instrukcijomis, turi būti parengtas įrenginio naudojimo žurnalas ir naudojimosi įrenginiu taisyklės, kuriose būtina nurodyti avarinės tarnybos iškvietimo būdą.<text:s/></text:p>
      <text:p text:style-name="P198">Punkto pakeitimai:</text:p>
      <text:p text:style-name="P199"><text:span text:style-name="T200">Nr.<text:s/></text:span><text:a xlink:href="https://www.e-tar.lt/portal/legalAct.html?documentId=TAR.4C4B2F71454D" office:target-frame-name="_top" xlink:show="replace"><text:span text:style-name="T201">A1-386</text:span></text:a><text:span text:style-name="T202">, 2008-11-28, Žin., 2008, Nr. 142-5659 (2008-12-11), i. k. 1082230ISAK00A1-386</text:span></text:p>
      <text:p text:style-name="Normal"/>
      <text:p text:style-name="P203"><text:span text:style-name="T204">III SKYRIUS</text:span></text:p>
      <text:p text:style-name="P205"><text:span text:style-name="T206">ĮRENGINIŲ NAUDOJIMAS IR PRIEŽIŪRA<text:s/></text:span></text:p>
      <text:p text:style-name="P207">Pakeistas skyriaus pavadinimas:</text:p>
      <text:p text:style-name="P208"><text:span text:style-name="T209">Nr.<text:s/></text:span><text:a xlink:href="https://www.e-tar.lt/portal/legalAct.html?documentId=a1089dc0619411e7b85cfdc787069b42" office:target-frame-name="_top" xlink:show="replace"><text:span text:style-name="T210">A1-374</text:span></text:a><text:span text:style-name="T211">, 2017-07-05, paskelbta TAR 2017-07-07, i. k. 2017-11718</text:span></text:p>
      <text:p text:style-name="Normal"/>
      <text:p text:style-name="P212">13. Saugiam ir patikimam įrenginio naudojimui užtikrinti būtina:<text:s/></text:p>
      <text:p text:style-name="P213">Punkto pakeitimai:</text:p>
      <text:p text:style-name="P214"><text:span text:style-name="T215">Nr.<text:s/></text:span><text:a xlink:href="https://www.e-tar.lt/portal/legalAct.html?documentId=TAR.4C4B2F71454D" office:target-frame-name="_top" xlink:show="replace"><text:span text:style-name="T216">A1-386</text:span></text:a><text:span text:style-name="T217">, 2008-11-28, Žin., 2008, Nr. 142-5659 (2008-12-11), i. k. 1082230ISAK00A1-386</text:span></text:p>
      <text:p text:style-name="P218">13.1. naudoti įrenginį pagal paskirtį ir tik turint įgaliotos įstaigos išvadą, kad jis yra tinkamas saugiai naudoti;</text:p>
      <text:p text:style-name="P219">13.2. kvalifikuotai atlikti jų nuolatinę priežiūrą ir per visą naudojimo laiką palaikyti reikiamą įrenginių techninę būklę;</text:p>
      <text:p text:style-name="P220">13.3. užtikrinti, kad tvarkomuoju dokumentu būtų skirtas reikiamas skaičius įrenginio nuolatinę priežiūrą atliekančių elektromechanikų,<text:s/><text:span text:style-name="T221">turinčių tinkamą kvalifikaciją ar specialių žinių ir įgūdžių, kaip nustatyta<text:s/></text:span><text:span text:style-name="T222">Įsakyme Nr.<text:s/></text:span><text:span text:style-name="T223">A1-333</text:span><text:span text:style-name="T224">,</text:span><text:s/>ir įrenginio prižiūrėtojų,<text:s/><text:span text:style-name="T225">kurių mokymo ir žinių patikrinimo tvarką nustato<text:s/></text:span>įrenginio savininkas. Darbuotojai turi būti supažindinti su pareigybės aprašymais ir įrenginio naudojimo taisyklėmis;<text:s/></text:p>
      <text:p text:style-name="P226">Punkto pakeitimai:</text:p>
      <text:p text:style-name="P227"><text:span text:style-name="T228">Nr.<text:s/></text:span><text:a xlink:href="https://www.e-tar.lt/portal/legalAct.html?documentId=TAR.4C4B2F71454D" office:target-frame-name="_top" xlink:show="replace"><text:span text:style-name="T229">A1-386</text:span></text:a><text:span text:style-name="T230">, 2008-11-28, Žin., 2008, Nr. 142-5659 (2008-12-11), i. k. 1082230ISAK00A1-386</text:span></text:p>
      <text:p text:style-name="P231"><text:span text:style-name="T232">Nr.<text:s/></text:span><text:a xlink:href="https://www.e-tar.lt/portal/legalAct.html?documentId=a1089dc0619411e7b85cfdc787069b42" office:target-frame-name="_top" xlink:show="replace"><text:span text:style-name="T233">A1-374</text:span></text:a><text:span text:style-name="T234">, 2017-07-05, paskelbta TAR 2017-07-07, i. k.<text:s/></text:span><text:span text:style-name="T235">2017-11718</text:span></text:p>
      <text:p text:style-name="Normal"/>
      <text:p text:style-name="P236">13.4. paruošti įrenginį įgaliotos įstaigos atliekamiems techninės būklės patikrinimams ir pranešti apie tai šiai įstaigai, sudaryti jos darbuotojams reikiamas darbo sąlygas ir pateikti įrenginio techninius dokumentus;</text:p>
      <text:p text:style-name="P237">13.5. susidarius<text:s/>pavojingoms aplinkybėms išjungti ir nenaudoti įrenginio bei tuoj pat imtis skubių priemonių šiems sutrikimams pašalinti;</text:p>
      <text:p text:style-name="P238">13.6. naudojimosi įrenginiu taisyklėse nustatyta tvarka užtikrinti galimybę darbuotojams bei gelbėtojams patekti į pastatą ir prie<text:s/>įrenginių atlikti techninės priežiūros darbus, gedimų šalinimą, keleivių gelbėjimo veiksmus;</text:p>
      <text:p text:style-name="P239">13.7. priėjimo prie įrenginio vietose palaikyti švarą ir tvarką;</text:p>
      <text:p text:style-name="P240">13.8. užtikrinti, kad įrenginys eksploatavimo metu būtų pakankamai apšviestas;</text:p>
      <text:p text:style-name="P241"><text:span text:style-name="T242">13.9</text:span><text:span text:style-name="T243">.<text:s/></text:span>užtikrinti, kad prie įrenginio būtų pritvirtintos tinkamą keleivių elgesį nurodančios piktogramos. Rekomenduojama naudoti piktogramas, pavaizduotas standarte LST EN 115 „<text:span text:style-name="T244">Eskalatorių ir judamųjų takų sauga. 1 dalis. Konstravimas ir įrengimas</text:span>“;<text:s/></text:p>
      <text:p text:style-name="P245">Punkto pakeitimai:</text:p>
      <text:p text:style-name="P246"><text:span text:style-name="T247">Nr.<text:s/></text:span><text:a xlink:href="https://www.e-tar.lt/portal/legalAct.html?documentId=a1089dc0619411e7b85cfdc787069b42" office:target-frame-name="_top" xlink:show="replace"><text:span text:style-name="T248">A1-374</text:span></text:a><text:span text:style-name="T249">, 2017-07-05, paskelbta TAR 2017-07-07, i. k. 2017-11718</text:span></text:p>
      <text:p text:style-name="Normal"/>
      <text:p text:style-name="P250">13.10. užtikrinti, kad priežiūros, remonto, tikrinimo ar bandymo metu būtų imamasi tokių atsargumo priemonių, kad įrenginys nebūtų įjungiamas, nežinant asmenims, atliekantiems šį darbą, ir be jų sutikimo;</text:p>
      <text:p text:style-name="P251">13.11. darbo metu nuolat vykdyti įrenginio veikimo stebėseną: įvertinti važiavimo kokybės pasikeitimus, stebėti atsiradusius pažeidimus ir laiku juos šalinti.</text:p>
      <text:p text:style-name="P252">14. Atliekant nuolatinę priežiūrą būtina tikrinti ir stebėti, kaip veikia:<text:s/></text:p>
      <text:p text:style-name="P253">Punkto pakeitimai:</text:p>
      <text:p text:style-name="P254"><text:span text:style-name="T255">Nr.<text:s/></text:span><text:a xlink:href="https://www.e-tar.lt/portal/legalAct.html?documentId=TAR.4C4B2F71454D" office:target-frame-name="_top" xlink:show="replace"><text:span text:style-name="T256">A1-386</text:span></text:a><text:span text:style-name="T257">, 2008-11-28, Žin., 2008, Nr. 1</text:span><text:span text:style-name="T258">42-5659 (2008-12-11), i. k. 1082230ISAK00A1-386</text:span></text:p>
      <text:p text:style-name="P259">14.1. apšvietimas ir rodytuvai;</text:p>
      <text:p text:style-name="P260">14.2. avarinio stabdymo įtaisai;</text:p>
      <text:p text:style-name="P261">14.3. turėklai;</text:p>
      <text:p text:style-name="P262">14.4. kreipimo įtaisai, apsauginiai apvadai;</text:p>
      <text:p text:style-name="P263">14.5. šukinės plokštės;</text:p>
      <text:p text:style-name="P264">14.6. turėklų ir pakopų plokščių<text:s/>greičio suderinamumas;</text:p>
      <text:p text:style-name="P265">14.7. baliustrada ir jos apdanga;</text:p>
      <text:p text:style-name="P266">14.8. priekinė apsauga ir paklotas;</text:p>
      <text:p text:style-name="P267">14.9. pakopos/plokštės;</text:p>
      <text:p text:style-name="P268">14.10. ar yra saugus ir netrukdomas priėjimas prie įėjimo ir išėjimo vietų.</text:p>
      <text:p text:style-name="P269">15. Turi būti atliekamos visos gamintojo<text:s/>instrukcijose numatytos techninės priežiūros operacijos ir patikrinimai prieš pradedant naudoti įrenginį, jo naudojimo metu, po ilgalaikės įrenginio prastovos ir po avarijų.<text:s/></text:p>
      <text:p text:style-name="P270">Punkto pakeitimai:</text:p>
      <text:p text:style-name="P271"><text:span text:style-name="T272">Nr.<text:s/></text:span><text:a xlink:href="https://www.e-tar.lt/portal/legalAct.html?documentId=TAR.4C4B2F71454D" office:target-frame-name="_top" xlink:show="replace"><text:span text:style-name="T273">A1-386</text:span></text:a><text:span text:style-name="T274">, 2008-11-28, Žin., 2008, Nr. 142-5659 (2008-12-11), i. k. 1082230ISAK00A1-386</text:span></text:p>
      <text:p text:style-name="Normal"/>
      <text:p text:style-name="P275">16. Tipinis techninės priežiūros operacijų ir patikrinimų sąrašas pateiktas Taisyklių 2 priede.<text:s/></text:p>
      <text:p text:style-name="P276">Punkto pakeitimai:</text:p>
      <text:p text:style-name="P277"><text:span text:style-name="T278">Nr.<text:s/></text:span><text:a xlink:href="https://www.e-tar.lt/portal/legalAct.html?documentId=TAR.4C4B2F71454D" office:target-frame-name="_top" xlink:show="replace"><text:span text:style-name="T279">A1-386</text:span></text:a><text:span text:style-name="T280">, 2008-11-28, Žin., 2008, Nr. 142-5659 (2008-12-11), i. k. 1082230ISAK00A1-386</text:span></text:p>
      <text:p text:style-name="Normal"/>
      <text:p text:style-name="P281">17. Įrenginio naudojimo žurnale būtina daryti įrašus apie visus su jo naudojimu susijusius veiksmus – technines apžiūras, nuolatinės priežiūros operacijas ir patikrinimus, aptiktas pavojingas situacijas ir joms pašalinti atliktus remonto darbus, atliktas modifikacijas, avarinius atvejus, techninės būklės tikrinimus.</text:p>
      <text:p text:style-name="P282">18. Naudojant įrenginį būtina:<text:s/></text:p>
      <text:p text:style-name="P283">Punkto pakeitimai:</text:p>
      <text:p text:style-name="P284"><text:span text:style-name="T285">Nr.<text:s/></text:span><text:a xlink:href="https://www.e-tar.lt/portal/legalAct.html?documentId=TAR.4C4B2F71454D" office:target-frame-name="_top" xlink:show="replace"><text:span text:style-name="T286">A1-386</text:span></text:a><text:span text:style-name="T287">, 2008-11-28, Žin., 2008, Nr. 142-5659 (2008-12-11), i. k. 1082230ISAK00A1-386</text:span></text:p>
      <text:p text:style-name="P288">18.1. patikslinti naudojimosi įrenginiu taisykles, kai pasikeičia jo<text:s/>naudojimo paskirtis arba aplinkos sąlygos;</text:p>
      <text:p text:style-name="P289">18.2. vadovaujantis įrenginio gamintojo techninės priežiūros instrukcijomis, atlikti rizikos įvertinimą vykdant nuolatinės priežiūros operacijas ir numatyti priemones tai atlikti saugiai, ypač dėl priėjimų prie techninės priežiūros vietų ir su įrenginiais arba pastatu susietos aplinkos;</text:p>
      <text:p text:style-name="P290">18.3. parengti nuolatinės priežiūros operacijų ir patikrinimų atlikimo planą grafiką vadovaujantis įrenginio gamintojo techninės priežiūros instrukcijomis bei atsižvelgiant<text:s/>į įrenginio veikimo trukmę per metus, jo naudojimo laiką ir darbines sąlygas, pastato, kuriame sumontuoti įrenginiai, būklę ir jų išsidėstymą;</text:p>
      <text:p text:style-name="P291">18.4. užtikrinti, kad įrenginio nuolatinės priežiūros operacijas ir patikrinimus atliekantys asmenys būtų<text:s/>aprūpinti reikiamais įrankiais bei įranga.</text:p>
      <text:p text:style-name="P292">19. Savarankiškai<text:s/><text:span text:style-name="T293">elektromechaniku gali pradėti dirbti asmuo, atlikęs ne mažesnės kaip 6 mėnesių trukmės praktinę stažuotę.</text:span><text:s/></text:p>
      <text:p text:style-name="P294">Punkto pakeitimai:</text:p>
      <text:p text:style-name="P295"><text:span text:style-name="T296">Nr.<text:s/></text:span><text:a xlink:href="https://www.e-tar.lt/portal/legalAct.html?documentId=a1089dc0619411e7b85cfdc787069b42" office:target-frame-name="_top" xlink:show="replace"><text:span text:style-name="T297">A1-374</text:span></text:a><text:span text:style-name="T298">, 2017-07-05, paskelbta TAR 2017-07-07, i. k. 2017-11718</text:span></text:p>
      <text:p text:style-name="Normal"/>
      <text:p text:style-name="P299">20. <text:s/>Būtina užtikrinti, kad papildomai įrenginio eksploatavimo rizikos vertinimas būtų atliekamas, kai:</text:p>
      <text:p text:style-name="P300">Punkto pakeitimai:</text:p>
      <text:p text:style-name="P301"><text:span text:style-name="T302">Nr.<text:s/></text:span><text:a xlink:href="https://www.e-tar.lt/portal/legalAct.html?documentId=TAR.4C4B2F71454D" office:target-frame-name="_top" xlink:show="replace"><text:span text:style-name="T303">A1-386</text:span></text:a><text:span text:style-name="T304">, 2008-11-28, Žin., 2008, Nr. 142-5659 (2008-12-11), i. k. 1082230ISAK00A1-386</text:span></text:p>
      <text:p text:style-name="P305">20.1. pasirenkamas kitas nuolatinės priežiūros organizavimo būdas (atsisakoma licencijuotos įmonės teikiamų paslaugų ir priežiūra numatoma vykdyti savų darbuotojų jėgomis arba atvirkščiai);</text:p>
      <text:p text:style-name="P306">Punkto pakeitimai:</text:p>
      <text:p text:style-name="P307"><text:span text:style-name="T308">Nr.<text:s/></text:span><text:a xlink:href="https://www.e-tar.lt/portal/legalAct.html?documentId=TAR.4C4B2F71454D" office:target-frame-name="_top" xlink:show="replace"><text:span text:style-name="T309">A1-386</text:span></text:a><text:span text:style-name="T310">, 2008-11-28, Žin., 2008, Nr. 142-5659 (2008-12-11), i. k. 10822</text:span><text:span text:style-name="T311">30ISAK00A1-386</text:span></text:p>
      <text:p text:style-name="Normal"/>
      <text:p text:style-name="P312">20.2. pasikeičia pastato ir (arba) įrenginio naudojimo paskirtis;</text:p>
      <text:p text:style-name="P313">20.3. atlikus esminę įrenginio arba pastato modifikaciją;</text:p>
      <text:p text:style-name="P314">20.4. įvykus įrenginio avarijai.</text:p>
      <text:p text:style-name="P315"/>
      <text:p text:style-name="P316"><text:span text:style-name="T317">IV SKYRIUS</text:span></text:p>
      <text:p text:style-name="P318"><text:span text:style-name="T319">ĮRENGINIŲ TECHNINĖS BŪKLĖS TIKRINIMAS<text:s/></text:span></text:p>
      <text:p text:style-name="P320">Pakeistas<text:s/>skyriaus pavadinimas:</text:p>
      <text:p text:style-name="P321"><text:span text:style-name="T322">Nr.<text:s/></text:span><text:a xlink:href="https://www.e-tar.lt/portal/legalAct.html?documentId=a1089dc0619411e7b85cfdc787069b42" office:target-frame-name="_top" xlink:show="replace"><text:span text:style-name="T323">A1-374</text:span></text:a><text:span text:style-name="T324">, 2017-07-05, paskelbta TAR 2017-07-07, i. k. 2017-11718</text:span></text:p>
      <text:p text:style-name="Normal"/>
      <text:p text:style-name="P325">21. Įrenginio savininkas privalo užtikrinti, kad laiku būtų<text:s/>atliekami techninės būklės patikrinimai, kurių metu įgaliotos įstaigos ekspertas nustato, ar įrenginiai gali iki kito patikrinimo patikimai ir saugiai veikti esamomis jų naudojimo sąlygomis.</text:p>
      <text:p text:style-name="P326">Punkto pakeitimai:</text:p>
      <text:p text:style-name="P327"><text:span text:style-name="T328">Nr.<text:s/></text:span><text:a xlink:href="https://www.e-tar.lt/portal/legalAct.html?documentId=TAR.4C4B2F71454D" office:target-frame-name="_top" xlink:show="replace"><text:span text:style-name="T329">A1-386</text:span></text:a><text:span text:style-name="T330">, 2008-11-28, Žin., 2008, Nr. 142-5659 (2008-12-11), i. k. 1082230ISAK00A1-386</text:span></text:p>
      <text:p text:style-name="Normal"/>
      <text:p text:style-name="P331">22. Įrenginio naudojimo metu įgaliotos įstaigos eksperto atliekami techninės būklės patikrinimai ir bandymai neturėtų būti griežtesni nei tie, kuriuos būtina atlikti prieš pirmą kartą įrenginį atiduodant naudoti.</text:p>
      <text:p text:style-name="P332">23. Įrenginių techninės būklės tikrinimų periodiškumas nustatomas pagal gamintojų nurodymus ir jie atliekami pagal įgaliotos įstaigos tam tikslui parengtas techninės<text:s/>būklės tikrinimo procedūras. Jeigu gamintojas nenurodė kitaip, įrenginys turi būti vertinamas, atliekant techninės būklės tikrinimą:</text:p>
      <text:p text:style-name="P333">23.1. prieš pradedant jį naudoti pirmą kartą;</text:p>
      <text:p text:style-name="P334">23.2. ne rečiau kaip kas 12 mėnesių;</text:p>
      <text:p text:style-name="P335">23.3. po avarijos arba remonto, kai keičiama stabdžių, valdymo sistema, laiptų juostos ar kiti elementai, turintys įtakos saugai.<text:s/></text:p>
      <text:p text:style-name="P336">Punkto pakeitimai:</text:p>
      <text:p text:style-name="P337"><text:span text:style-name="T338">Nr.<text:s/></text:span><text:a xlink:href="https://www.e-tar.lt/portal/legalAct.html?documentId=TAR.4C4B2F71454D" office:target-frame-name="_top" xlink:show="replace"><text:span text:style-name="T339">A1-386</text:span></text:a><text:span text:style-name="T340">, 2008-11-28, Žin., 2008, Nr. 142-5659 (200</text:span><text:span text:style-name="T341">8-12-11), i. k. 1082230ISAK00A1-386</text:span></text:p>
      <text:p text:style-name="Normal"/>
      <text:p text:style-name="P342">24. Įrenginio techninės būklės patikrinimą atliekančiam ekspertui turi būti pateikiami šie dokumentai:</text:p>
      <text:p text:style-name="P343">24.1. techninių dokumentų byla;</text:p>
      <text:p text:style-name="P344">24.2. naudojimo žurnalas;</text:p>
      <text:p text:style-name="P345">24.3. savininko ir (arba) licencijuotos<text:s/>įmonės tvarkomieji dokumentai apie nuolatinės priežiūros meistro ir kitų įrenginį prižiūrinčių darbuotojų paskyrimą.</text:p>
      <text:p text:style-name="P346">Punkto pakeitimai:</text:p>
      <text:p text:style-name="P347"><text:span text:style-name="T348">Nr.<text:s/></text:span><text:a xlink:href="https://www.e-tar.lt/portal/legalAct.html?documentId=TAR.4C4B2F71454D" office:target-frame-name="_top" xlink:show="replace"><text:span text:style-name="T349">A1-386</text:span></text:a><text:span text:style-name="T350">, 2008-11-28, Žin., 2008, Nr</text:span><text:span text:style-name="T351">. 142-5659 (2008-12-11), i. k. 1082230ISAK00A1-386</text:span></text:p>
      <text:p text:style-name="Normal"/>
      <text:p text:style-name="P352">25. Atliekant įrenginio techninės būklės patikrinimą turi dalyvauti už jo nuolatinę priežiūrą<text:s/><text:soft-page-break/>atsakingas asmuo.</text:p>
      <text:p text:style-name="P353">26. Po techninės būklės patikrinimo įgaliotos įstaigos ekspertas surašo patikrinimo ataskaitą, kurioje nurodo, ar įrenginys tinkamas naudoti, jeigu reikia, nurodo jo saugaus naudojimo sąlygas, taip pat nurodo kito techninės būklės patikrinimo datą ir padaro atitinkamą įrašą naudojimo žurnale. Vieną ataskaitos egzempliorių saugo įrenginio savininkas, o antrą egzempliorių saugo įgaliota įstaiga iki kito techninės būklės patikrinimo.</text:p>
      <text:p text:style-name="P354">Punkto pakeitimai:</text:p>
      <text:p text:style-name="P355"><text:span text:style-name="T356">Nr.<text:s/></text:span><text:a xlink:href="https://www.e-tar.lt/portal/legalAct.html?documentId=TAR.4C4B2F71454D" office:target-frame-name="_top" xlink:show="replace"><text:span text:style-name="T357">A1-386</text:span></text:a><text:span text:style-name="T358">, 2008-11-28, Žin., 2008, Nr. 142-5659 (2008-12-</text:span><text:span text:style-name="T359">11), i. k. 1082230ISAK00A1-386</text:span></text:p>
      <text:p text:style-name="Normal"/>
      <text:p text:style-name="P360">27. Kai įgaliotos įstaigos ekspertas, atlikdamas techninės būklės patikrinimą, pastebi esminius įrenginio mechanizmų ir sistemų gedimus, mazgų ir detalių susidėvėjimus, dėl ko pripažįsta jį netinkamu naudoti, jis privalo nustatytus trūkumus surašyti naudojimo žurnale ir padaryti įrašą, kad įrenginys netinkamas saugiai naudoti, bei nedelsdamas raštu apie tai informuoti jo savininką ir atitinkamą Lietuvos Respublikos valstybinės darbo inspekcijos teritorinį skyrių.<text:s/></text:p>
      <text:p text:style-name="P361">Punkto pakeitimai:</text:p>
      <text:p text:style-name="P362"><text:span text:style-name="T363">Nr.<text:s/></text:span><text:a xlink:href="https://www.e-tar.lt/portal/legalAct.html?documentId=TAR.4C4B2F71454D" office:target-frame-name="_top" xlink:show="replace"><text:span text:style-name="T364">A1-386</text:span></text:a><text:span text:style-name="T365">, 2008-11-28, Žin., 2008, Nr. 142-5659 (2008-12-11), i. k. 1082230ISAK00A1-386</text:span></text:p>
      <text:p text:style-name="Normal"/>
      <text:p text:style-name="P366">28. Pasibaigus įrenginio gamintojo nurodytam arba norminiuose teisės aktuose nustatytam įrenginio naudojimo laikui, įrenginio savininkas gali toliau naudoti įrenginį tik atlikęs nuodugnų techninės būklės tyrimą ir gavęs įgaliotos įstaigos išvadą, kad įrenginys tinkamas toliau naudoti. Įgaliotos įstaigos ekspertas po atlikto tyrimo turi teisę pats nustatyti kito techninės būklės patikrinimo laiką, kuris gali būti trumpesnis, nei reglamentuota gamintojo techniniuose dokumentuose ar šiose Taisyklėse.</text:p>
      <text:p text:style-name="P367"/>
      <text:p text:style-name="P368"><text:span text:style-name="T369">V SKYRIUS</text:span></text:p>
      <text:p text:style-name="P370"><text:span text:style-name="T371">BAIGIAMOSIOS NUOSTATOS<text:s/></text:span></text:p>
      <text:p text:style-name="P372">Pakeistas skyriaus pavadinimas:</text:p>
      <text:p text:style-name="P373"><text:span text:style-name="T374">Nr.<text:s/></text:span><text:a xlink:href="https://www.e-tar.lt/portal/legalAct.html?documentId=a1089dc0619411e7b85cfdc787069b42" office:target-frame-name="_top" xlink:show="replace"><text:span text:style-name="T375">A1-374</text:span></text:a><text:span text:style-name="T376">, 2017-07-05, paskelbta TAR 2017-07-07, i. k. 2017-11718</text:span></text:p>
      <text:p text:style-name="Normal"/>
      <text:p text:style-name="P377">29. Apie įrenginių avarijas ir su tuo susijusius nelaimingus atsitikimus bei žalą turtui įrenginio savininkas turi pranešti Valstybinei darbo inspekcijai, prokuratūrai, įgaliotai įrenginių techninės būklės tikrinimo įstaigai, savivaldybei, kitiems suinteresuotiems juridiniams bei fiziniams asmenims.</text:p>
      <text:p text:style-name="P378">30. Asmenys, pažeidę šių Taisyklių reikalavimus, atsako Lietuvos Respublikos įstatymų nustatyta tvarka.</text:p>
      <text:p text:style-name="P379">______________</text:p>
      <text:p text:style-name="P380"><text:span text:style-name="T381">Eskalatorių ir judamųjų takų naudojimo<text:s/></text:span></text:p>
      <text:p text:style-name="P382">taisyklių<text:s/></text:p>
      <text:p text:style-name="P383"><text:span text:style-name="T384">1</text:span><text:span text:style-name="T385"><text:s/>priedas</text:span></text:p>
      <text:p text:style-name="P386">(Lietuvos Respublikos socialinės apsaugos ir<text:s/></text:p>
      <text:p text:style-name="P387">darbo ministro 2008 m. lapkričio 28 d.<text:s/></text:p>
      <text:p text:style-name="P388">įsakymo Nr. A1-386 redakcija)</text:p>
      <text:p text:style-name="P389"/>
      <text:p text:style-name="P390"><text:span text:style-name="T391">TEISĖS AKTŲ, SUSIJUSIŲ SU ESKALATORIŲ IR JUDAMŲJŲ TAKŲ NAUDOJIMŲ, SĄRAŠAS</text:span></text:p>
      <text:p text:style-name="Normal"><text:span text:style-name="T392">Neteko galios nuo 2017-07-08</text:span>.</text:p>
      <text:p text:style-name="P393">Priedo pakeitimai:</text:p>
      <text:p text:style-name="P394"><text:span text:style-name="T395">Nr.<text:s/></text:span><text:a xlink:href="https://www.e-tar.lt/portal/legalAct.html?documentId=a1089dc0619411e7b85cfdc787069b42" office:target-frame-name="_top" xlink:show="replace"><text:span text:style-name="T396">A1-374</text:span></text:a><text:span text:style-name="T397">, 2017-07-05,<text:s/></text:span><text:span text:style-name="T398">paskelbta TAR 2017-07-07, i. k. 2017-11718</text:span></text:p>
      <text:p text:style-name="Normal"/>
      <text:soft-page-break/>
      <text:p text:style-name="P399">Eskalatorių ir judamųjų takų naudojimo<text:s/></text:p>
      <text:p text:style-name="P404">taisyklių</text:p>
      <text:p text:style-name="P405">2<text:s/>priedas</text:p>
      <text:p text:style-name="P406"/>
      <text:p text:style-name="P407"><text:span text:style-name="T408">TIPINIS TECHNINĖS PRIEŽIŪROS OPERACIJŲ IR PATIKRINIMŲ SĄRAŠAS</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Eil. Nr.<text:s/></text:p>
          </table:table-cell>
          <table:table-cell table:style-name="TableCell417">
            <text:p text:style-name="P418">Įrenginių sudėtinė dalis</text:p>
          </table:table-cell>
          <table:table-cell table:style-name="TableCell419">
            <text:p text:style-name="P420">Techninės priežiūros<text:s/>operacijų ir patikrinimų turinys</text:p>
          </table:table-cell>
        </table:table-row>
        <table:table-row table:style-name="TableRow421">
          <table:table-cell table:style-name="TableCell422">
            <text:p text:style-name="P423">1.</text:p>
          </table:table-cell>
          <table:table-cell table:style-name="TableCell424">
            <text:p text:style-name="P425">Valdiklis</text:p>
          </table:table-cell>
          <table:table-cell table:style-name="TableCell426">
            <text:p text:style-name="P427">Tikrinti, ar spinta yra švari, sausa ir nedulkėta</text:p>
          </table:table-cell>
        </table:table-row>
        <table:table-row table:style-name="TableRow428">
          <table:table-cell table:style-name="TableCell429">
            <text:p text:style-name="P430">2.</text:p>
          </table:table-cell>
          <table:table-cell table:style-name="TableCell431">
            <text:p text:style-name="P432">Pavarų dėžė</text:p>
          </table:table-cell>
          <table:table-cell table:style-name="TableCell433">
            <text:p text:style-name="P434">Tikrinti pavaros mechanizmą ir susijusias dalis ir jų sutepimą</text:p>
          </table:table-cell>
        </table:table-row>
        <table:table-row table:style-name="TableRow435">
          <table:table-cell table:style-name="TableCell436">
            <text:p text:style-name="P437">3.</text:p>
          </table:table-cell>
          <table:table-cell table:style-name="TableCell438">
            <text:p text:style-name="P439">Pavaros variklis</text:p>
          </table:table-cell>
          <table:table-cell table:style-name="TableCell440">
            <text:p text:style-name="P441">Tikrinti guolių nusidėvėjimą bei jų sutepimą</text:p>
          </table:table-cell>
        </table:table-row>
        <table:table-row table:style-name="TableRow442">
          <table:table-cell table:style-name="TableCell443">
            <text:p text:style-name="P444">4.</text:p>
          </table:table-cell>
          <table:table-cell table:style-name="TableCell445">
            <text:p text:style-name="P446">Stabdžiai</text:p>
          </table:table-cell>
          <table:table-cell table:style-name="TableCell447">
            <text:p text:style-name="P448">Tikrinti stabdžių sistemą ir jos dalių nusidėvėjimą</text:p>
          </table:table-cell>
        </table:table-row>
        <table:table-row table:style-name="TableRow449">
          <table:table-cell table:style-name="TableCell450">
            <text:p text:style-name="P451">5.</text:p>
          </table:table-cell>
          <table:table-cell table:style-name="TableCell452">
            <text:p text:style-name="P453">Pagalbiniai stabdžiai</text:p>
          </table:table-cell>
          <table:table-cell table:style-name="TableCell454">
            <text:p text:style-name="P455">Tikrinti pagalbinių stabdžių sistemą ir jos dalių nusidėvėjimą</text:p>
          </table:table-cell>
        </table:table-row>
        <table:table-row table:style-name="TableRow456">
          <table:table-cell table:style-name="TableCell457">
            <text:p text:style-name="P458">6.</text:p>
          </table:table-cell>
          <table:table-cell table:style-name="TableCell459">
            <text:p text:style-name="P460">Tarpinės pavarų dėžės</text:p>
          </table:table-cell>
          <table:table-cell table:style-name="TableCell461">
            <text:p text:style-name="P462">Tikrinti pavarų mechanizmus ir susijusias dalis bei jų sutepimą</text:p>
          </table:table-cell>
        </table:table-row>
        <table:table-row table:style-name="TableRow463">
          <table:table-cell table:style-name="TableCell464">
            <text:p text:style-name="P465">7.</text:p>
          </table:table-cell>
          <table:table-cell table:style-name="TableCell466">
            <text:p text:style-name="P467">Pagrindinė pavaros<text:s/>grandinė</text:p>
          </table:table-cell>
          <table:table-cell table:style-name="TableCell468">
            <text:p text:style-name="P469">Tikrinti įtempimą, dalių nusidėvėjimą ir sutepimą</text:p>
          </table:table-cell>
        </table:table-row>
        <table:table-row table:style-name="TableRow470">
          <table:table-cell table:style-name="TableCell471">
            <text:p text:style-name="P472">8.</text:p>
          </table:table-cell>
          <table:table-cell table:style-name="TableCell473">
            <text:p text:style-name="P474">Pakopų/plokščių grandinė</text:p>
          </table:table-cell>
          <table:table-cell table:style-name="TableCell475">
            <text:p text:style-name="P476">Tikrinti įtempimą, dalių nusidėvėjimą ir sutepimą</text:p>
          </table:table-cell>
        </table:table-row>
        <table:table-row table:style-name="TableRow477">
          <table:table-cell table:style-name="TableCell478">
            <text:p text:style-name="P479">9.</text:p>
          </table:table-cell>
          <table:table-cell table:style-name="TableCell480">
            <text:p text:style-name="P481">Pakopa/ plokštė</text:p>
          </table:table-cell>
          <table:table-cell table:style-name="TableCell482">
            <text:p text:style-name="P483">Tikrinti pakopų/plokščių ir pakopų/plokščių ritinėlių vientisumą ir jų veikimą</text:p>
          </table:table-cell>
        </table:table-row>
        <table:table-row table:style-name="TableRow484">
          <table:table-cell table:style-name="TableCell485">
            <text:p text:style-name="P486">10.</text:p>
          </table:table-cell>
          <table:table-cell table:style-name="TableCell487">
            <text:p text:style-name="P488">Judamojo tako<text:s/>juosta</text:p>
          </table:table-cell>
          <table:table-cell table:style-name="TableCell489">
            <text:p text:style-name="P490">Tikrinti būklę ir įtempimą</text:p>
          </table:table-cell>
        </table:table-row>
        <table:table-row table:style-name="TableRow491">
          <table:table-cell table:style-name="TableCell492">
            <text:p text:style-name="P493">11.</text:p>
          </table:table-cell>
          <table:table-cell table:style-name="TableCell494">
            <text:p text:style-name="P495">Pavaros diržas</text:p>
          </table:table-cell>
          <table:table-cell table:style-name="TableCell496">
            <text:p text:style-name="P497">Tikrinti būklę ir įtempimą</text:p>
          </table:table-cell>
        </table:table-row>
        <table:table-row table:style-name="TableRow498">
          <table:table-cell table:style-name="TableCell499">
            <text:p text:style-name="P500">12.</text:p>
          </table:table-cell>
          <table:table-cell table:style-name="TableCell501">
            <text:p text:style-name="P502">Tarpeliai</text:p>
          </table:table-cell>
          <table:table-cell table:style-name="TableCell503">
            <text:p text:style-name="P504">Tikrinti tarpus tarp pakopų ir tarp pakopos ir apsauginio apvado</text:p>
          </table:table-cell>
        </table:table-row>
        <table:table-row table:style-name="TableRow505">
          <table:table-cell table:style-name="TableCell506">
            <text:p text:style-name="P507">13.</text:p>
          </table:table-cell>
          <table:table-cell table:style-name="TableCell508">
            <text:p text:style-name="P509">Šukiniai sujungimai</text:p>
          </table:table-cell>
          <table:table-cell table:style-name="TableCell510">
            <text:p text:style-name="P511">Tikrinti būklę, jų susinėrimą su pakopomis, plokštėmis arba juosta</text:p>
          </table:table-cell>
        </table:table-row>
        <table:table-row table:style-name="TableRow512">
          <table:table-cell table:style-name="TableCell513">
            <text:p text:style-name="P514">14.</text:p>
          </table:table-cell>
          <table:table-cell table:style-name="TableCell515">
            <text:p text:style-name="P516">Šukinė plokštė</text:p>
          </table:table-cell>
          <table:table-cell table:style-name="TableCell517">
            <text:p text:style-name="P518">Tikrinti tarpus ir veikimą</text:p>
          </table:table-cell>
        </table:table-row>
        <table:table-row table:style-name="TableRow519">
          <table:table-cell table:style-name="TableCell520">
            <text:p text:style-name="P521">15.</text:p>
          </table:table-cell>
          <table:table-cell table:style-name="TableCell522">
            <text:p text:style-name="P523">Turėklai</text:p>
          </table:table-cell>
          <table:table-cell table:style-name="TableCell524">
            <text:p text:style-name="P525">Tikrinti būklę, įtempimą ir eigos laisvumą</text:p>
            <text:p text:style-name="P526">Tikrinti pakopų/plokščių juostos ir turėklo sutaptinumą</text:p>
          </table:table-cell>
        </table:table-row>
        <table:table-row table:style-name="TableRow527">
          <table:table-cell table:style-name="TableCell528">
            <text:p text:style-name="P529">16.</text:p>
          </table:table-cell>
          <table:table-cell table:style-name="TableCell530">
            <text:p text:style-name="P531">Vikšrų sistema</text:p>
          </table:table-cell>
          <table:table-cell table:style-name="TableCell532">
            <text:p text:style-name="P533">Tikrinti būklę ir nusidėvėjimą</text:p>
            <text:p text:style-name="P534">Tikrinti tvirtinimą</text:p>
          </table:table-cell>
        </table:table-row>
        <table:table-row table:style-name="TableRow535">
          <table:table-cell table:style-name="TableCell536">
            <text:p text:style-name="P537">17.</text:p>
          </table:table-cell>
          <table:table-cell table:style-name="TableCell538">
            <text:p text:style-name="P539">Saugos prietaisai</text:p>
          </table:table-cell>
          <table:table-cell table:style-name="TableCell540">
            <text:p text:style-name="P541">Tikrinti veikimą</text:p>
          </table:table-cell>
        </table:table-row>
        <table:table-row table:style-name="TableRow542">
          <table:table-cell table:style-name="TableCell543">
            <text:p text:style-name="P544">18.</text:p>
          </table:table-cell>
          <table:table-cell table:style-name="TableCell545">
            <text:p text:style-name="P546">Kreipiantieji įtaisai</text:p>
          </table:table-cell>
          <table:table-cell table:style-name="TableCell547">
            <text:p text:style-name="P548">Tikrinti būklę</text:p>
          </table:table-cell>
        </table:table-row>
        <table:table-row table:style-name="TableRow549">
          <table:table-cell table:style-name="TableCell550">
            <text:p text:style-name="P551">19.</text:p>
          </table:table-cell>
          <table:table-cell table:style-name="TableCell552">
            <text:p text:style-name="P553">Apšvietimas</text:p>
          </table:table-cell>
          <table:table-cell table:style-name="TableCell554">
            <text:p text:style-name="P555">Tikrinti veikimą</text:p>
          </table:table-cell>
        </table:table-row>
        <table:table-row table:style-name="TableRow556">
          <table:table-cell table:style-name="TableCell557">
            <text:p text:style-name="P558">20.</text:p>
          </table:table-cell>
          <table:table-cell table:style-name="TableCell559">
            <text:p text:style-name="P560">Informaciniai ekranai</text:p>
          </table:table-cell>
          <table:table-cell table:style-name="TableCell561">
            <text:p text:style-name="P562">Tikrinti veikimą</text:p>
          </table:table-cell>
        </table:table-row>
        <table:table-row table:style-name="TableRow563">
          <table:table-cell table:style-name="TableCell564">
            <text:p text:style-name="P565">21.</text:p>
          </table:table-cell>
          <table:table-cell table:style-name="TableCell566">
            <text:p text:style-name="P567">Ženklai ir piktogramos</text:p>
          </table:table-cell>
          <table:table-cell table:style-name="TableCell568">
            <text:p text:style-name="P569">Tikrinti būklę</text:p>
          </table:table-cell>
        </table:table-row>
        <table:table-row table:style-name="TableRow570">
          <table:table-cell table:style-name="TableCell571">
            <text:p text:style-name="P572">22.</text:p>
          </table:table-cell>
          <table:table-cell table:style-name="TableCell573">
            <text:p text:style-name="P574">Baliustrada</text:p>
          </table:table-cell>
          <table:table-cell table:style-name="TableCell575">
            <text:p text:style-name="P576">Tikrinti plokščių būklę</text:p>
            <text:p text:style-name="P577">Tikrinti vidinio apdaro tvirtinimą</text:p>
          </table:table-cell>
        </table:table-row>
      </table:table>
      <text:p text:style-name="P578"/>
      <text:p text:style-name="P579">______________</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ocialinės apsaugos ir darbo ministerija, Įsakymas</text:span></text:p>
      <text:p text:style-name="P589"><text:span text:style-name="T590">Nr.<text:s/></text:span><text:a xlink:href="https://www.e-tar.lt/portal/legalAct.html?documentId=TAR.4C4B2F71454D" office:target-frame-name="_top" xlink:show="replace"><text:span text:style-name="T591">A1-386</text:span></text:a><text:span text:style-name="T592">, 2008-11-28, Žin., 2008, Nr. 142-5659 (2008-12-11), i.<text:s/></text:span><text:span text:style-name="T593">k. 1082230ISAK00A1-386</text:span></text:p>
      <text:p text:style-name="P594"><text:span text:style-name="T595">Dėl Lietuvos Respublikos socialinės apsaugos ir darbo ministro 2006 m. gegužės 11 d. įsakymo Nr. A1-147 "Dėl Eskalatorių ir judamųjų takų naudojimo taisyklių patvirtinimo" pakeitimo</text:span></text:p>
      <text:p text:style-name="P596"/>
      <text:p text:style-name="P597"><text:span text:style-name="T598">2.</text:span></text:p>
      <text:p text:style-name="P599"><text:span text:style-name="T600">Lietuvos Respublikos socialinės apsaugos ir dar</text:span><text:span text:style-name="T601">bo ministerija, Įsakymas</text:span></text:p>
      <text:p text:style-name="P602"><text:span text:style-name="T603">Nr.<text:s/></text:span><text:a xlink:href="https://www.e-tar.lt/portal/legalAct.html?documentId=a1089dc0619411e7b85cfdc787069b42" office:target-frame-name="_top" xlink:show="replace"><text:span text:style-name="T604">A1-374</text:span></text:a><text:span text:style-name="T605">, 2017-07-05, paskelbta TAR 2017-07-07, i. k. 2017-11718</text:span></text:p>
      <text:p text:style-name="P606"><text:span text:style-name="T607">Dėl Lietuvos Respublikos socialinės apsaugos ir darbo ministro<text:s/></text:span><text:span text:style-name="T608">2006 m. gegužės 11 d. įsakymo Nr. A1-147 „Dėl Eskalatorių ir judamųjų takų naudojimo taisyklių patvirtinimo“ pakeitimo</text:span></text:p>
      <text:p text:style-name="P609"/>
      <text:p text:style-name="P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6</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00"><text:page-number text:fixed="false">6</text:page-number></text:p>
        <text:p text:style-name="Header"/>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5-13T14:44:00Z</meta:creation-date>
    <dc:date>2020-05-13T14:44:00Z</dc:date>
    <meta:template xlink:href="Normal.dotm" xlink:type="simple"/>
    <meta:editing-cycles>2</meta:editing-cycles>
    <meta:editing-duration>PT60S</meta:editing-duration>
    <meta:document-statistic meta:page-count="8" meta:paragraph-count="265" meta:word-count="3062" meta:character-count="24973" meta:row-count="652" meta:non-whitespace-character-count="22176"/>
  </office:meta>
</office:document-meta>
</file>