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text-indent="0.5625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 fo:text-indent="0.5625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 fo:text-indent="0.5625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 fo:text-indent="0.5625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center" fo:text-indent="0.5625in">
        <style:tab-stops>
          <style:tab-stop style:type="left" style:position="0.7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center">
        <style:tab-stops>
          <style:tab-stop style:type="left" style:position="0.7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0.7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center">
        <style:tab-stops>
          <style:tab-stop style:type="left" style:position="0.7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5625in">
        <style:tab-stops>
          <style:tab-stop style:type="left" style:position="0.7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5625in">
        <style:tab-stops>
          <style:tab-stop style:type="left" style:position="0.7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margin-left="3.5in" style:page-number="1">
        <style:tab-stops/>
      </style:paragraph-properties>
    </style:style>
    <style:style style:name="P53" style:parent-style-name="Normal" style:family="paragraph">
      <style:paragraph-properties fo:widows="0" fo:orphans="0" fo:margin-left="3.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widows="0" fo:orphans="0" fo:margin-left="3.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widows="0" fo:orphans="0" fo:margin-left="3.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margin-left="3.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margin-left="3.5in">
        <style:tab-stops/>
      </style:paragraph-properties>
    </style:style>
    <style:style style:name="P60" style:parent-style-name="Normal" style:family="paragraph">
      <style:paragraph-properties fo:margin-left="3.5in">
        <style:tab-stops>
          <style:tab-stop style:type="left" style:position="2.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3.5in">
        <style:tab-stops>
          <style:tab-stop style:type="left" style:position="-2.909in"/>
          <style:tab-stop style:type="left" style:position="-2.8104in"/>
          <style:tab-stop style:type="left" style:position="-2.7125in"/>
          <style:tab-stop style:type="left" style:position="-2.6138in"/>
          <style:tab-stop style:type="left" style:position="-2.5152in"/>
          <style:tab-stop style:type="left" style:position="-2.4166in"/>
          <style:tab-stop style:type="left" style:position="-2.3187in"/>
          <style:tab-stop style:type="left" style:position="-2.2201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3.5in">
        <style:tab-stops/>
      </style:paragraph-properties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keep-together="always" fo:text-align="center" style:vertical-align="middle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1" style:parent-style-name="Normal" style:family="paragraph">
      <style:paragraph-properties fo:widows="0" fo:orphans="0" fo:text-align="justify" fo:text-indent="0.5625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562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size-complex="12pt" style:language-asian="ru" style:country-asian="RU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562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 fo:text-indent="0.562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625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631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vertical-align="middle" fo:text-indent="0.5631in">
        <style:tab-stops>
          <style:tab-stop style:type="left" style:position="0.709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name-asian="Calibri" style:font-size-complex="11pt"/>
    </style:style>
    <style:style style:name="P128" style:parent-style-name="Normal" style:family="paragraph">
      <style:paragraph-properties fo:text-align="justify" fo:text-indent="0.5631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vertical-align="middle" fo:text-indent="0.5631in">
        <style:tab-stops>
          <style:tab-stop style:type="left" style:position="0.709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</style:tab-stops>
      </style:paragraph-properties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5631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631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5631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631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631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631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631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631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631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631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83" style:parent-style-name="DefaultParagraphFont" style:family="text">
      <style:text-properties style:font-name="TimesLT" style:font-size-complex="12pt"/>
    </style:style>
    <style:style style:name="T184" style:parent-style-name="DefaultParagraphFont" style:family="text">
      <style:text-properties style:font-name="TimesLT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631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87" style:parent-style-name="DefaultParagraphFont" style:family="text">
      <style:text-properties style:font-name="TimesLT" style:font-size-complex="12pt"/>
    </style:style>
    <style:style style:name="T188" style:parent-style-name="DefaultParagraphFont" style:family="text">
      <style:text-properties style:font-name="TimesLT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name="TimesLT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name="TimesLT" style:font-size-complex="12pt"/>
    </style:style>
    <style:style style:name="T196" style:parent-style-name="DefaultParagraphFont" style:family="text">
      <style:text-properties style:font-name="TimesLT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name="TimesLT" style:font-size-complex="12pt"/>
    </style:style>
    <style:style style:name="T200" style:parent-style-name="DefaultParagraphFont" style:family="text">
      <style:text-properties style:font-name="TimesLT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5631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631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name="TimesLT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5631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tyle-complex="italic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tyle-complex="italic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631in"/>
    </style:style>
    <style:style style:name="T228" style:parent-style-name="DefaultParagraphFont" style:family="text">
      <style:text-properties style:font-name="TimesLT" style:font-size-complex="12pt"/>
    </style:style>
    <style:style style:name="T229" style:parent-style-name="DefaultParagraphFont" style:family="text">
      <style:text-properties style:font-name="TimesLT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name="TimesLT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name="TimesLT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631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name="TimesLT" style:font-size-complex="12pt"/>
    </style:style>
    <style:style style:name="T239" style:parent-style-name="DefaultParagraphFont" style:family="text">
      <style:text-properties style:font-name="Courier New" style:font-name-complex="Courier New" fo:color="#000000" fo:font-size="9.5pt" style:font-size-asian="9.5pt" style:font-size-complex="9.5pt" style:language-asian="lt" style:country-asian="LT"/>
    </style:style>
    <style:style style:name="T240" style:parent-style-name="DefaultParagraphFont" style:family="text">
      <style:text-properties style:font-name="TimesLT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name="TimesLT" style:font-size-complex="12pt"/>
    </style:style>
    <style:style style:name="P243" style:parent-style-name="Normal" style:family="paragraph">
      <style:paragraph-properties fo:text-align="justify" fo:text-indent="0.5631in"/>
    </style:style>
    <style:style style:name="T244" style:parent-style-name="DefaultParagraphFont" style:family="text">
      <style:text-properties style:font-name="TimesLT" style:font-size-complex="12pt"/>
    </style:style>
    <style:style style:name="T245" style:parent-style-name="DefaultParagraphFont" style:family="text">
      <style:text-properties style:font-name="TimesLT" style:font-size-complex="12pt"/>
    </style:style>
    <style:style style:name="P246" style:parent-style-name="Normal" style:family="paragraph">
      <style:paragraph-properties fo:text-align="justify" fo:text-indent="0.5631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631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631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631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631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tyle-complex="italic"/>
    </style:style>
    <style:style style:name="T270" style:parent-style-name="DefaultParagraphFont" style:family="text">
      <style:text-properties style:font-style-complex="italic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631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631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631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 fo:letter-spacing="-0.0013in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fo:letter-spacing="-0.0013in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631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text-indent="0.5631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style="italic" style:font-style-asian="italic" style:font-style-complex="italic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631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631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631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P313" style:parent-style-name="Normal" style:family="paragraph">
      <style:paragraph-properties fo:widows="0" fo:orphans="0" fo:text-align="center" fo:text-indent="0.5631in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widows="0" fo:orphans="0" fo:text-align="center" fo:text-indent="0.5631in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P318" style:parent-style-name="Normal" style:family="paragraph">
      <style:paragraph-properties fo:widows="0" fo:orphans="0" fo:text-align="center" fo:text-indent="0.5631in"/>
      <style:text-properties fo:font-weight="bold" style:font-weight-asian="bold"/>
    </style:style>
    <style:style style:name="P319" style:parent-style-name="Normal" style:family="paragraph">
      <style:paragraph-properties fo:text-align="justify" fo:text-indent="0.5631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color="#000000" fo:letter-spacing="-0.0013in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tyle-complex="italic"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fo:font-size="11pt" style:font-size-asian="11pt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631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631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631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631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631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fo:text-indent="0.5631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631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style:font-name="TimesLT" style:font-size-complex="12pt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style:font-name="TimesLT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name="TimesLT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5631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color="#000000" fo:letter-spacing="-0.001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color="#000000" fo:letter-spacing="-0.0013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widows="0" fo:orphans="0" fo:text-align="justify" fo:text-indent="0.5631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378" style:parent-style-name="DefaultParagraphFont" style:family="text">
      <style:text-properties style:font-name="TimesLT" style:font-size-complex="12pt"/>
    </style:style>
    <style:style style:name="T379" style:parent-style-name="DefaultParagraphFont" style:family="text">
      <style:text-properties style:font-name="TimesLT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name="TimesLT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name="TimesLT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name="TimesLT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name="TimesLT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name="TimesLT" fo:color="#000000"/>
    </style:style>
    <style:style style:name="T390" style:parent-style-name="DefaultParagraphFont" style:family="text">
      <style:text-properties style:font-name="TimesLT" fo:color="#000000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name="TimesLT" style:font-size-complex="12pt"/>
    </style:style>
    <style:style style:name="T393" style:parent-style-name="DefaultParagraphFont" style:family="text">
      <style:text-properties style:font-name="TimesLT" style:font-size-complex="12pt"/>
    </style:style>
    <style:style style:name="T394" style:parent-style-name="DefaultParagraphFont" style:family="text">
      <style:text-properties style:font-name="TimesLT" fo:color="#000000"/>
    </style:style>
    <style:style style:name="P395" style:parent-style-name="Normal" style:family="paragraph">
      <style:paragraph-properties fo:widows="0" fo:orphans="0" fo:text-align="justify" fo:text-indent="0.5631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P396" style:parent-style-name="Normal" style:family="paragraph">
      <style:paragraph-properties fo:text-align="center" fo:text-indent="0.5631in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P399" style:parent-style-name="Normal" style:family="paragraph">
      <style:paragraph-properties fo:text-align="center" fo:text-indent="0.5631in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P401" style:parent-style-name="Normal" style:family="paragraph">
      <style:paragraph-properties fo:widows="0" fo:orphans="0" fo:text-align="justify" fo:text-indent="0.5631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  <style:text-properties style:font-name="TimesLT" style:font-size-complex="12pt"/>
    </style:style>
    <style:style style:name="P402" style:parent-style-name="Normal" style:family="paragraph">
      <style:paragraph-properties fo:text-align="justify" fo:text-indent="0.5631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center"/>
    </style:style>
    <style:style style:name="P408" style:parent-style-name="Normal" style:master-page-name="MPF2" style:family="paragraph">
      <style:paragraph-properties fo:break-before="page" fo:margin-left="4.5in" style:page-number="1">
        <style:tab-stops/>
      </style:paragraph-properties>
    </style:style>
    <style:style style:name="P415" style:parent-style-name="Normal" style:family="paragraph">
      <style:paragraph-properties fo:margin-left="4.5in">
        <style:tab-stops/>
      </style:paragraph-properties>
    </style:style>
    <style:style style:name="P416" style:parent-style-name="Normal" style:family="paragraph">
      <style:paragraph-properties fo:widows="0" fo:orphans="0" fo:margin-left="4.5in">
        <style:tab-stops/>
      </style:paragraph-properties>
    </style:style>
    <style:style style:name="P417" style:parent-style-name="Normal" style:family="paragraph">
      <style:paragraph-properties fo:text-indent="0.4923in"/>
    </style:style>
    <style:style style:name="P418" style:parent-style-name="Normal" style:family="paragraph">
      <style:paragraph-properties fo:widows="0" fo:orphans="0" fo:text-align="center"/>
    </style:style>
    <style:style style:name="T419" style:parent-style-name="DefaultParagraphFont" style:family="text">
      <style:text-properties fo:font-weight="bold" style:font-weight-asian="bold"/>
    </style:style>
    <style:style style:name="P420" style:parent-style-name="Normal" style:family="paragraph">
      <style:paragraph-properties fo:text-indent="0.4923in"/>
    </style:style>
    <style:style style:name="TableColumn422" style:family="table-column">
      <style:table-column-properties style:column-width="0.434in" style:use-optimal-column-width="false"/>
    </style:style>
    <style:style style:name="TableColumn423" style:family="table-column">
      <style:table-column-properties style:column-width="2.125in" style:use-optimal-column-width="false"/>
    </style:style>
    <style:style style:name="TableColumn424" style:family="table-column">
      <style:table-column-properties style:column-width="4.1333in" style:use-optimal-column-width="false"/>
    </style:style>
    <style:style style:name="Table421" style:family="table">
      <style:table-properties style:width="6.6923in" fo:margin-left="0in" table:align="lef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4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4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/>
      <style:text-properties style:font-size-complex="12pt"/>
    </style:style>
    <style:style style:name="TableCell4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style:font-size-complex="12pt"/>
    </style:style>
    <style:style style:name="TableCell4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style:font-size-complex="12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/>
      <style:text-properties style:font-size-complex="12pt"/>
    </style:style>
    <style:style style:name="TableCell4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style:font-size-complex="12pt"/>
    </style:style>
    <style:style style:name="TableCell4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style:font-size-complex="12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/>
      <style:text-properties style:font-size-complex="12pt"/>
    </style:style>
    <style:style style:name="TableCell4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style:font-size-complex="12pt"/>
    </style:style>
    <style:style style:name="TableCell4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style:font-size-complex="12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style:font-size-complex="12pt"/>
    </style:style>
    <style:style style:name="TableCell4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style:font-size-complex="12pt"/>
    </style:style>
    <style:style style:name="TableCell4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style:font-size-complex="12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  <style:text-properties style:font-size-complex="12pt"/>
    </style:style>
    <style:style style:name="TableCell4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style:font-size-complex="12pt"/>
    </style:style>
    <style:style style:name="TableCell4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style:font-size-complex="12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/>
      <style:text-properties style:font-size-complex="12pt"/>
    </style:style>
    <style:style style:name="TableCell4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style:font-size-complex="12pt"/>
    </style:style>
    <style:style style:name="TableCell4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style:font-size-complex="12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  <style:text-properties style:font-size-complex="12pt"/>
    </style:style>
    <style:style style:name="TableCell4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style:font-size-complex="12pt"/>
    </style:style>
    <style:style style:name="TableCell4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style:font-size-complex="12pt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style:font-size-complex="12pt"/>
    </style:style>
    <style:style style:name="TableCell4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style:font-size-complex="12pt"/>
    </style:style>
    <style:style style:name="TableCell4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style:font-size-complex="12p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style:font-size-complex="12pt"/>
    </style:style>
    <style:style style:name="TableCell4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style:font-size-complex="12pt"/>
    </style:style>
    <style:style style:name="TableCell4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style:font-size-complex="12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/>
      <style:text-properties style:font-size-complex="12pt"/>
    </style:style>
    <style:style style:name="TableCell4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style:font-size-complex="12pt"/>
    </style:style>
    <style:style style:name="TableCell5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style:font-size-complex="12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/>
      <style:text-properties style:font-size-complex="12pt"/>
    </style:style>
    <style:style style:name="TableCell5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style:font-size-complex="12pt"/>
    </style:style>
    <style:style style:name="TableCell5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style:font-size-complex="12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  <style:text-properties style:font-size-complex="12pt"/>
    </style:style>
    <style:style style:name="TableCell5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style:font-size-complex="12pt"/>
    </style:style>
    <style:style style:name="TableCell5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style:font-size-complex="12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/>
      <style:text-properties style:font-size-complex="12pt"/>
    </style:style>
    <style:style style:name="TableCell5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style:font-size-complex="12pt"/>
    </style:style>
    <style:style style:name="TableCell5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style:font-size-complex="12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style:font-size-complex="12pt"/>
    </style:style>
    <style:style style:name="TableCell5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style:font-size-complex="12pt"/>
    </style:style>
    <style:style style:name="TableCell5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style:font-size-complex="12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style:font-size-complex="12pt"/>
    </style:style>
    <style:style style:name="TableCell5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style:font-size-complex="12pt"/>
    </style:style>
    <style:style style:name="TableCell5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style:font-size-complex="12pt"/>
    </style:style>
    <style:style style:name="P537" style:parent-style-name="Normal" style:family="paragraph">
      <style:paragraph-properties fo:widows="0" fo:orphans="0"/>
      <style:text-properties style:font-size-complex="12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style:font-size-complex="12pt"/>
    </style:style>
    <style:style style:name="TableCell5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style:font-size-complex="12pt"/>
    </style:style>
    <style:style style:name="TableCell5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style:font-size-complex="12pt"/>
    </style:style>
    <style:style style:name="P545" style:parent-style-name="Normal" style:family="paragraph">
      <style:paragraph-properties fo:widows="0" fo:orphans="0"/>
      <style:text-properties style:font-size-complex="12pt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/>
      <style:text-properties style:font-size-complex="12pt"/>
    </style:style>
    <style:style style:name="TableCell5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style:font-size-complex="12pt"/>
    </style:style>
    <style:style style:name="TableCell5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style:font-size-complex="12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/>
      <style:text-properties style:font-size-complex="12pt"/>
    </style:style>
    <style:style style:name="TableCell5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style:font-size-complex="12pt"/>
    </style:style>
    <style:style style:name="TableCell5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style:font-size-complex="12p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/>
      <style:text-properties style:font-size-complex="12pt"/>
    </style:style>
    <style:style style:name="TableCell5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style:font-size-complex="12pt"/>
    </style:style>
    <style:style style:name="TableCell5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style:font-size-complex="12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style:font-size-complex="12pt"/>
    </style:style>
    <style:style style:name="TableCell5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style:font-size-complex="12pt"/>
    </style:style>
    <style:style style:name="TableCell5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style:font-size-complex="12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/>
      <style:text-properties style:font-size-complex="12pt"/>
    </style:style>
    <style:style style:name="TableCell5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style:font-size-complex="12pt"/>
    </style:style>
    <style:style style:name="TableCell5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style:font-size-complex="12pt"/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/>
      <style:text-properties style:font-size-complex="12pt"/>
    </style:style>
    <style:style style:name="TableCell5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style:font-size-complex="12pt"/>
    </style:style>
    <style:style style:name="TableCell5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style:font-size-complex="12pt"/>
    </style:style>
    <style:style style:name="P588" style:parent-style-name="Normal" style:family="paragraph">
      <style:paragraph-properties fo:widows="0" fo:orphans="0"/>
      <style:text-properties style:font-size-complex="12pt"/>
    </style:style>
    <style:style style:name="P589" style:parent-style-name="Normal" style:family="paragraph">
      <style:paragraph-properties fo:text-align="center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center"/>
    </style:style>
    <style:style style:name="P592" style:parent-style-name="Normal" style:family="paragraph">
      <style:paragraph-properties fo:text-align="justify"/>
    </style:style>
    <style:style style:name="P593" style:parent-style-name="Normal" style:family="paragraph">
      <style:paragraph-properties fo:text-align="justify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05-13</text:span></text:p>
      <text:p text:style-name="P9"/>
      <text:p text:style-name="P10"><text:span text:style-name="T11">Įsakymas paskelbtas: Žin. 2006, Nr.<text:s/></text:span><text:a xlink:href="https://www.e-tar.lt/portal/legalAct.html?documentId=TAR.42C77DD842B6" office:target-frame-name="_top" xlink:show="replace"><text:span text:style-name="T12">57-2045</text:span></text:a><text:span text:style-name="T13">, i. k. 1062230ISAK00A1-147</text:span></text:p>
      <text:p text:style-name="P14"/>
      <text:p text:style-name="P15">Nauja redakcija nuo 2020-05-13:</text:p>
      <text:p text:style-name="Normal"><text:span text:style-name="T16">Nr.<text:s/></text:span><text:a xlink:href="https://www.e-tar.lt/portal/legalAct.html?documentId=bb373040946711ea9515f752ff221ec9" office:target-frame-name="_top" xlink:show="replace"><text:span text:style-name="T17">A1-402</text:span></text:a><text:span text:style-name="T18">, 2020-05-12, paskelbta TAR 2020-05-12, i. k. 2020-10177</text:span></text:p>
      <text:p text:style-name="P19"/>
      <text:p text:style-name="P20">LIETUVOS RESPUBLIKOS<text:s/></text:p>
      <text:p text:style-name="P21">SOCIALINĖS APSAUGOS IR DARBO MINISTRAS</text:p>
      <text:p text:style-name="P22"/>
      <text:p text:style-name="P23">ĮSAKYMAS</text:p>
      <text:p text:style-name="P24"><text:span text:style-name="T25">DĖL<text:s/></text:span><text:span text:style-name="T26">ESKALATORIŲ IR JUDAMŲ</text:span><text:span text:style-name="T27">JŲ TAKŲ PRIEŽIŪROS<text:s/></text:span><text:span text:style-name="T28">TAISYKLIŲ PATVIRTINIMO</text:span></text:p>
      <text:p text:style-name="P29"/>
      <text:p text:style-name="P30">2006 m. gegužės 11 d. Nr. A1-147<text:line-break/><text:span text:style-name="T31">Vilnius</text:span></text:p>
      <text:p text:style-name="P32"/>
      <text:p text:style-name="P33"><text:span text:style-name="T34">Vadovaudamasis Lietuvos Respublikos potencialiai pavojingų įrenginių priežiūros įstatymo<text:s/></text:span>5 straipsnio 1 punktu ir Lietuvos Respublikos Vyriausybės 2001 m. birželio 29 d. nutarimo Nr. 817 „Dėl Lietuvos Respublikos potencialiai pavojingų įrenginių priežiūros įstatymo įgyvendinimo“ 2.1.3 <text:span text:style-name="T35">papunkčiu,<text:s/></text:span></text:p>
      <text:p text:style-name="P36"><text:span text:style-name="T37">tvirtinu<text:s/></text:span>Eskalatorių ir judamųjų takų priežiūros<text:s/><text:span text:style-name="T38">taisykles (pridedama).</text:span><text:s/></text:p>
      <text:p text:style-name="P39"/>
      <text:p text:style-name="P40"/>
      <text:p text:style-name="P41"/>
      <text:p text:style-name="P42"><text:span text:style-name="T43">SOCIALINĖS APSAUGOS IR DARBO MINISTRĖ</text:span><text:span text:style-name="T44"><text:tab/>VILIJA<text:s/></text:span><text:span text:style-name="T45">BLINKEVIČIŪTĖ</text:span></text:p>
      <text:p text:style-name="Normal"/>
      <text:soft-page-break/>
      <text:p text:style-name="P46">PATVIRTINTA</text:p>
      <text:p text:style-name="P53">Lietuvos Respublikos socialinės apsaugos ir<text:s/></text:p>
      <text:p text:style-name="P54">darbo ministro<text:s/></text:p>
      <text:p text:style-name="P55">2006 m. gegužės 11<text:s/>d. įsakymu Nr. A1-147<text:span text:style-name="T56"><text:s/></text:span></text:p>
      <text:p text:style-name="P57"><text:span text:style-name="T58">(Lietuvos Respublikos </text:span>socialinės apsaugos ir<text:s/></text:p>
      <text:p text:style-name="P59">darbo ministro <text:s/></text:p>
      <text:p text:style-name="P60">2020 m.  gegužės 12 d. įsakymo Nr. A1-402</text:p>
      <text:p text:style-name="P61">redakcija</text:p>
      <text:p text:style-name="P62"/>
      <text:p text:style-name="P63"><text:span text:style-name="T64">ESKALATORIŲ IR JUDAMŲJŲ TAKŲ PRIEŽIŪROS TAISYKLĖ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Normal"/>
      <text:p text:style-name="P71">1. Eskalatorių ir judamųjų<text:s/>takų priežiūros<text:span text:style-name="T72"><text:s/></text:span>taisyklės (toliau – Taisyklės) nustato<text:s/><text:span text:style-name="T73">Potencialiai pavojingų įrenginių kategorijų parametrų sąrašo, patvirtinto Lietuvos Respublikos Vyriausybės 2001 m. birželio 29 d. nutarimu Nr. 817 „D</text:span><text:span text:style-name="T74">ėl Lietuvos Respublikos potencialiai pavojingų įren</text:span><text:span text:style-name="T75">ginių priežiūros įstatymo įgyvendinimo</text:span><text:span text:style-name="T76">“, 2.8</text:span><text:span text:style-name="T77">.1<text:s/></text:span><text:span text:style-name="T78">papunktyje nurodytų<text:s/></text:span>eskalatorių ir judamųjų takų, skirtų žmonėms pervežti (toliau – įrenginys), nuolatinės priežiūros ir techninės jų būklės tikrinimo reikalavimus.</text:p>
      <text:p text:style-name="P79">2. Taisyklėse<text:s/><text:span text:style-name="T80">vartojamos sąvokos<text:s/></text:span><text:span text:style-name="T81">apibrėžtos Lietuvos Respublikos potencialiai pavojingų įrenginių priežiūros įstatyme</text:span>, Lietuvos Respublikos darbuotojų saugos ir sveikatos įstatyme, techniniame reglamente „Mašinų sauga“, patvirtintame Lietuvos Respublikos socialinės apsaugos ir darbo ministro 2000 m. kovo 6 d. įsakymu Nr. 28<text:s/><text:span text:style-name="T82">„Dėl techninio reglamento „Mašinų sauga“ patvirtinimo“ (toliau – techninis reglamentas „Mašinų sauga“)</text:span><text:span text:style-name="T83">.</text:span><text:s/></text:p>
      <text:p text:style-name="P84">3. Pradedami naudoti į<text:span text:style-name="T85">renginiai turi atitikti techninio reglamento<text:s/></text:span>„Mašinų sauga“<text:span text:style-name="T86"><text:s/>reikalavimus</text:span>.<text:s/></text:p>
      <text:p text:style-name="P87"/>
      <text:p text:style-name="P88"><text:span text:style-name="T89">II</text:span><text:span text:style-name="T90"><text:s/>SKY</text:span><text:span text:style-name="T91">RIUS</text:span><text:span text:style-name="T92"><text:s/></text:span></text:p>
      <text:p text:style-name="P93"><text:span text:style-name="T94">NUOLATINĖ ĮRENGINIO PRIEŽIŪRA<text:s/></text:span></text:p>
      <text:p text:style-name="P95"/>
      <text:p text:style-name="P96">4.<text:s/><text:span text:style-name="T97">Prieš pradėdamas įrenginį naudoti pirmą kartą, jo savininkas turi sudaryti sutartį dėl įrenginio techninės būklės tikrinimo su pasirinkta akredituotąja<text:s/></text:span>potencialiai pavojingų įrenginių techninės būklės tikrinimo<text:s/><text:span text:style-name="T98">įstaiga (toliau – akredituotoji įstaiga), ir, gavęs akredituotosios įstaigos išvadą, kad įrenginys tinkamas naudoti,<text:s/></text:span>saugus žmonių gyvybei, sveikatai ir aplinkai<text:span text:style-name="T99">, užregistruoti jį Potencialiai pavojingų įrenginių valstybės registre (toliau – PPĮ registras</text:span><text:span text:style-name="T100">) Potencialiai pavojingų įrenginių valstybės registro nuostatuose, patvirtintuose Lietuvos Respublikos Vyriausybės 2002 m. gegužės 9 d. nutarimu Nr. 645 „</text:span><text:span text:style-name="T101">Dėl Potencialiai pavojingų įrenginių valstybės registro nuostatų patvirtinimo“</text:span><text:span text:style-name="T102">, nustatyta tvarka. PPĮ<text:s/></text:span><text:span text:style-name="T103">registre neužregistruotą įrenginį naudoti draudžiama.</text:span></text:p>
      <text:p text:style-name="P104"><text:span text:style-name="T105">5</text:span><text:span text:style-name="T106">. Įrenginio<text:s/></text:span>savininkas privalo turėti<text:s/><text:span text:style-name="T107">įrenginio t</text:span><text:span text:style-name="T108">echninių dokumentų</text:span><text:span text:style-name="T109"><text:s/></text:span>bylą,<text:span text:style-name="T110"><text:s/></text:span>kuri turi būti saugoma ir dokumentais<text:span text:style-name="T111">, susijusiais su įrenginio priežiūra,</text:span><text:s/>pildoma visą<text:s/><text:span text:style-name="T112">įrenginio<text:s/></text:span>naudojimo laiką tol, kol jis bus<text:s/><text:span text:style-name="T113">perduotas atliekų tvarkytojui<text:s/></text:span><text:span text:style-name="T114">Lietuvos Respublikos atliekų tvarkymo įstatymo nustatyta tvarka</text:span>.<text:s/><text:span text:style-name="T115">Techninių dokumentų byloje turi būti šie duomenys ir dokumentai:</text:span></text:p>
      <text:p text:style-name="P116"><text:span text:style-name="T117">5.1</text:span><text:span text:style-name="T118">.<text:s/></text:span><text:span text:style-name="T119">įrenginio<text:s/></text:span><text:span text:style-name="T120">techniniai dokumentai, instrukcijos, kaip įren</text:span><text:span text:style-name="T121">ginį tinkamai naudoti, prižiūrėti, remontuoti ir tikrinti jo veikimą (toliau – techniniai dokumentai);</text:span></text:p>
      <text:p text:style-name="P122"><text:span text:style-name="T123">5.2</text:span><text:span text:style-name="T124">.<text:s/></text:span><text:span text:style-name="T125">EB arba ES atitikties deklaracija, jeigu<text:s/></text:span><text:span text:style-name="T126">įrenginys<text:s/></text:span><text:span text:style-name="T127">sumontuotas įsigaliojus techniniam reglamentui „Mašinų sauga“;</text:span></text:p>
      <text:p text:style-name="P128"><text:span text:style-name="T129">5.3</text:span><text:span text:style-name="T130">. įrenginio priežiūros<text:s/></text:span><text:span text:style-name="T131">žurnalas, kuriame chronologine tvarka turi būti daromi įrašai apie nuolatinės priežiūros veiksmus, apžiūrų rezultatus, remontus (trumpas veiksmų aprašymas, atlikimo data ir juos atlikęs subjektas – juridinio asmens pavadinimas ar fizinio asmens vardas ir p</text:span><text:span text:style-name="T132">avardė), avarijas, gedimus, veikimo sutrikimus, modifikavimus (data, pobūdis), techninės būklės tikrinimus<text:s/></text:span><text:soft-page-break/><text:span text:style-name="T133">ir kitus su įrenginio priežiūra susijusius veiksmus (trumpas veiksmų aprašymas, atlikimo data ir juos atlikęs subjektas – juridinio asmens pavadinima</text:span><text:span text:style-name="T134">s ar fizinio asmens vardas ir pavardė);</text:span></text:p>
      <text:p text:style-name="P135"><text:span text:style-name="T136">5.4</text:span><text:span text:style-name="T137">.<text:s/></text:span><text:span text:style-name="T138">įrenginio<text:s/></text:span><text:span text:style-name="T139">gamintojo ir įrengėjo duomenys (</text:span><text:span text:style-name="T140">pavadinimas, teisinė forma ir buveinės adresas</text:span><text:span text:style-name="T141">);</text:span></text:p>
      <text:p text:style-name="P142"><text:span text:style-name="T143">5.5</text:span><text:span text:style-name="T144">. įrenginio savininko<text:s/></text:span>duomenys (<text:span text:style-name="T145">juridinio asmens pavadinimas, teisinė forma, kodas ir buveinės adresas arba<text:s/></text:span><text:span text:style-name="T146">fizinio asmens vardas ir pavardė, asmens kodas (gimimo data, jeigu nėra asmens kodo), telefono ryšio numeris, el. pašto adresas ir deklaruotos gyvenamosios vietos adresas) ir įrašo data;</text:span></text:p>
      <text:p text:style-name="P147"><text:span text:style-name="T148">5.6</text:span><text:span text:style-name="T149">. įrenginio sumontavimo vieta (adresas) ir data (metai, mėnuo,</text:span><text:span text:style-name="T150"><text:s/>diena);</text:span></text:p>
      <text:p text:style-name="P151">5.7.<text:s/><text:span text:style-name="T152">įrenginio<text:s/></text:span>pradėjimo naudoti data<text:span text:style-name="T153"><text:s/>(metai, mėnuo, diena);</text:span></text:p>
      <text:p text:style-name="P154"><text:span text:style-name="T155">5.8</text:span><text:span text:style-name="T156">.<text:s/></text:span>įrenginio įrengimo statinyje brėžiniai;</text:p>
      <text:p text:style-name="P157"><text:span text:style-name="T158">5.9</text:span><text:span text:style-name="T159">. įrenginio registravimo<text:s/></text:span>pažymėjimas ar<text:s/><text:span text:style-name="T160">pažyma apie įrenginio užregistravimą PPĮ registre;</text:span></text:p>
      <text:p text:style-name="P161"><text:span text:style-name="T162">5.10</text:span><text:span text:style-name="T163">. jeigu įrenginio<text:s/></text:span><text:span text:style-name="T164">savininkas fizinis asmuo<text:s/></text:span><text:span text:style-name="T165">pats</text:span><text:span text:style-name="T166"><text:s/>neatlieka jo<text:s/></text:span><text:span text:style-name="T167">nuolatinės priežiūros, – įrenginio priežiūros meistro vardas, pavardė, skyrimo data<text:s/></text:span><text:span text:style-name="T168">(metai, mėnuo, diena)<text:s/></text:span><text:span text:style-name="T169">ir skyrimo pareigoms dokumento ar sutarties su nuolatinę priežiūrą atliekančiu fiziniu asmeniu (pagal Taisy</text:span><text:span text:style-name="T170">klių 6.2.2 papunkčio nuostatas) kopija;</text:span></text:p>
      <text:p text:style-name="P171"><text:span text:style-name="T172">5.11</text:span><text:span text:style-name="T173">. įrenginio techninės būklės tikrinimų išvados;</text:span></text:p>
      <text:p text:style-name="P174"><text:span text:style-name="T175">5.12</text:span><text:span text:style-name="T176">. nuolatinės įrenginio priežiūros planas;<text:s/></text:span></text:p>
      <text:p text:style-name="P177"><text:span text:style-name="T178">5.13</text:span><text:span text:style-name="T179">. kiti su įrenginio priežiūra susiję dokumentai (vėliausiai atlikto varžų matavimo protokolas, atlikt</text:span><text:span text:style-name="T180">ų remontų ataskaitos, naudotų medžiagų, pakeistų konstrukcijų, įtaisų, detalių ar elementų žymenys, sertifikatai,<text:s/></text:span>avarijų tyrimo aktai,<text:span text:style-name="T181"><text:s/>dokumentuoti duomenys apie gedimus, veikimo sutrikimus ir kiti su įrenginio priežiūra ir naudojimu susiję dokumentai).</text:span></text:p>
      <text:p text:style-name="P182"><text:span text:style-name="T183">6</text:span><text:span text:style-name="T184">. Įrenginio<text:s/></text:span><text:span text:style-name="T185">savininkas:<text:s/></text:span></text:p>
      <text:p text:style-name="P186"><text:span text:style-name="T187">6.1</text:span><text:span text:style-name="T188">.<text:s/></text:span><text:span text:style-name="T189">nuolatinę<text:s/></text:span><text:span text:style-name="T190">įrenginio<text:s/></text:span><text:span text:style-name="T191">priežiūrą turi teisę atlikti pats, jeigu jis:</text:span></text:p>
      <text:p text:style-name="P192"><text:span text:style-name="T193">6.1.1</text:span><text:span text:style-name="T194">. yra fizinis asmuo, turintis kvalifikaciją ar specialiųjų žinių ir įgūdžių, kaip nustatyta Reikalavimuose<text:s/></text:span><text:span text:style-name="T195">asmenų, atliekančių nuolatinę potencia</text:span><text:span text:style-name="T196">liai pavojingų įrenginių priežiūrą, darbuotojų, pertvarkančių potencialiai pavojingus įrenginius, ir darbų su potencialiai pavojingais įrenginiais vadovų kvalifikacijai arba specialiosioms žinioms ir įgūdžiams</text:span><text:span text:style-name="T197">, patvirtintuose Lietuvos Respublikos socialinė</text:span><text:span text:style-name="T198">s apsaugos ir darbo ministro 2017 m. birželio 29 d. įsakymu Nr. A1-333 „Dėl Reikalavimų<text:s/></text:span><text:span text:style-name="T199">asmenų, atliekančių nuolatinę potencialiai pavojingų įrenginių priežiūrą, darbuotojų, pertvarkančių potencialiai pavojingus įrenginius, ir darbų su potencialiai pavojin</text:span><text:span text:style-name="T200">gais įrenginiais vadovų kvalifikacijai arba specialiosioms žinioms ir įgūdžiams</text:span><text:span text:style-name="T201"><text:s/>patvirtinimo“;</text:span></text:p>
      <text:p text:style-name="P202"><text:span text:style-name="T203">6.1.2</text:span><text:span text:style-name="T204">. yra juridinis asmuo, paskyręs nuolatinei įrenginio priežiūrai atlikti<text:s/></text:span><text:span text:style-name="T205">darbuotoją (-us) (</text:span><text:span text:style-name="T206">įrenginio<text:s/></text:span><text:span text:style-name="T207">priežiūros meistrą ir, jeigu reikia, kitus nuolatinę</text:span><text:span text:style-name="T208"><text:s/>priežiūrą atliekančius darbuotojus), atitinkantį (-ius) Taisyklių 6</text:span><text:span text:style-name="T209">.1.1 papunktyje nustatytus reikalavimus kvalifikacijai arba specialiosioms žinioms ir įgūdžiams;</text:span></text:p>
      <text:p text:style-name="P210"><text:span text:style-name="T211">6.1.3</text:span><text:span text:style-name="T212">. turi nuolatinei<text:s/></text:span><text:span text:style-name="T213">įrenginio<text:s/></text:span><text:span text:style-name="T214">priežiūrai atlikti reikalingą įrangą, prietaisus ir ki</text:span><text:span text:style-name="T215">tas darbui reikalingas priemones, nustatytus Lietuvos Respublikos socialinės apsaugos ir darbo ministro patvirtintame Būtiniausios įrangos, prietaisų ir priemonių,<text:s/></text:span><text:span text:style-name="T216">reikalingų nuolatinei<text:s/></text:span><text:span text:style-name="T217">potencialiai pavojingų<text:s/></text:span><text:span text:style-name="T218">įrenginių priežiūrai atlikti,</text:span><text:span text:style-name="T219"><text:s/>sąraše;</text:span></text:p>
      <text:p text:style-name="P220"><text:span text:style-name="T221">6.1.4</text:span><text:span text:style-name="T222">. yra<text:s/></text:span><text:span text:style-name="T223">apsidraudęs civilinės atsakomybės draudimu pagal P</text:span><text:span text:style-name="T224">otencialiai pavojingų įrenginių priežiūros</text:span><text:span text:style-name="T225"><text:s/>įstatymo 11 straipsnio 3 dalį</text:span><text:span text:style-name="T226">; <text:s/></text:span></text:p>
      <text:p text:style-name="P227"><text:span text:style-name="T228">6.2</text:span><text:span text:style-name="T229">.<text:s/></text:span><text:span text:style-name="T230">jeigu pats neatlieka nuolatinės<text:s/></text:span><text:span text:style-name="T231">įrenginio<text:s/></text:span><text:span text:style-name="T232">priežiūros, turi sudaryti sutartį dėl nuolatinės<text:s/></text:span><text:span text:style-name="T233">įrenginio<text:s/></text:span><text:span text:style-name="T234">priežiūros:</text:span></text:p>
      <text:p text:style-name="P235"><text:span text:style-name="T236">6.2.1</text:span><text:span text:style-name="T237">. arba su<text:s/></text:span><text:span text:style-name="T238">juridiniu</text:span><text:span text:style-name="T239"><text:s/></text:span><text:span text:style-name="T240">asmeniu, kuris užtikrina Taisyklių 6.1.2</text:span><text:span text:style-name="T241">–6</text:span><text:span text:style-name="T242">.1.4 papunkčiuose nustatytų reikalavimų įgyvendinimą;</text:span></text:p>
      <text:p text:style-name="P243"><text:span text:style-name="T244">6.2.2</text:span><text:span text:style-name="T245">. arba su fiziniu asmeniu, kuris atitinka Taisyklių 6.1.1, 6.1.3 ir 6.1.4 papunkčiuose nustatytus reikalavimus.</text:span></text:p>
      <text:p text:style-name="P246"><text:span text:style-name="T247">7</text:span><text:span text:style-name="T248">. Į</text:span><text:span text:style-name="T249">renginio savininkas užtikrina, kad:</text:span></text:p>
      <text:p text:style-name="P250"><text:span text:style-name="T251">7.1</text:span><text:span text:style-name="T252">.<text:s/></text:span>vadovaujantis<text:s/><text:span text:style-name="T253">įrenginio<text:s/></text:span>techniniais dokumentais, Taisyklėmis,<text:s/><text:span text:style-name="T254">Potencialiai pavojingų įrenginių priežiūros įstatymu, Darbuotojų saugos ir sveikatos įstatymu<text:s/></text:span>ir kitais teisės aktais, reglamentuojančiais darbuotojų,<text:s/>kitų žmonių saugą ir sveikatą, aplinkos apsaugą,<text:s/><text:span text:style-name="T255">įrenginys</text:span><text:s/>būtų saugiai naudojamas ir palaikoma jo<text:s/><text:span text:style-name="T256">reikiama techninė būklė</text:span><text:s/>tol, kol jis Atliekų tvarkymo įstatymo nustatyta tvarka bus<text:s/><text:span text:style-name="T257">perduotas atliekų tvarkytojui<text:s/></text:span>ir išregistruotas iš PPĮ registro;</text:p>
      <text:p text:style-name="P258"><text:span text:style-name="T259">7.2</text:span><text:span text:style-name="T260">.</text:span><text:span text:style-name="T261"><text:s/>įrenginio nuolatinę priežiūrą atliekantys asmenys būtų aprūpinti visais šiai priežiūrai atlikti būtinais įrenginio techniniais dokumentais;<text:s/></text:span></text:p>
      <text:p text:style-name="P262"><text:span text:style-name="T263">7.3</text:span><text:span text:style-name="T264">. užrašai, ženklai, informacinės lentelės, kurie pagal įrenginio techninius dokumentus turi būti<text:s/></text:span><text:span text:style-name="T265">pritvirtinti prie įrenginio konstrukcijų, valdymo, kontrolės ir saugos įtaisų, būtų lengvai įskaitomi ir suprantami;</text:span></text:p>
      <text:p text:style-name="P266"><text:span text:style-name="T267">7.4</text:span><text:span text:style-name="T268">. pagal įrenginio techninius dokumentus būtų sudarytas<text:s/></text:span><text:span text:style-name="T269">nuolatinės įrenginio priežiūros planas, kuriame turi būti nurodyti įrenginio<text:s/></text:span><text:span text:style-name="T270">patikrinimai, reguliavimai, kiti nuolatinės priežiūros veiksmai bei jų atlikimo terminai,</text:span><text:span text:style-name="T271"><text:s/>ir kontroliuojamas jo vykdymas.<text:s/></text:span>Tipinis<text:s/><text:span text:style-name="T272">planinių<text:s/></text:span>patikrinimų sąrašas pateiktas Taisyklių priede<text:span text:style-name="T273">;<text:s/></text:span></text:p>
      <text:p text:style-name="P274"><text:span text:style-name="T275">7.5</text:span><text:span text:style-name="T276">. būtų nustatyta įrenginio priežiūros žurnalo pildymo tvarka<text:s/></text:span><text:span text:style-name="T277">ir, jeigu įrenginio savininkas nėra fizinis asmuo, pats atliekantis nuolatinę įrenginio priežiūrą, būtų paskirtas už tai atsakingas asmuo;</text:span></text:p>
      <text:p text:style-name="P278"><text:span text:style-name="T279">7.6</text:span><text:span text:style-name="T280">. įrenginys būtų eksploatuojamas tik turint akredituotosios įstaigos išvadą, kad įrenginys yra tinkamas naudot</text:span><text:span text:style-name="T281">i,<text:s/></text:span>saugus žmonių gyvybei, sveikatai ir aplinkai<text:span text:style-name="T282">;</text:span></text:p>
      <text:p text:style-name="P283"><text:span text:style-name="T284">7.7</text:span><text:span text:style-name="T285">.<text:s/></text:span>būtų organizuota įrenginio veikimo stebėsena, vertinami važiavimo kokybės pasikeitimai, atsiradus pavojingų aplinkybių, gedimų, veikimo sutrikimų<text:s/><text:span text:style-name="T286">arba nuolatinės<text:s/></text:span><text:span text:style-name="T287">įrenginio</text:span><text:span text:style-name="T288"><text:s/>priežiūros ar techninės būklės tikrinimo metu nustačius, kad įrenginys neatitinka esminių sveikatos ir saugos reikalavimų,<text:s/></text:span><text:span text:style-name="T289">gali įvykti įrenginio avarija, kad įrenginys kelia grėsmę žmonių sveikatai, gyvybei, turtui ar aplinkai, įrenginio naudojimas būtų n</text:span><text:span text:style-name="T290">edelsiant sustabdytas ir, pašalinus nustatytus trūkumus, jo naudojimas būtų atnaujintas Taisyklių nustatyta tvarka</text:span>;</text:p>
      <text:p text:style-name="P291"><text:span text:style-name="T292">7.8</text:span><text:span text:style-name="T293">.<text:s/></text:span><text:span text:style-name="T294">įrenginio remontui naudojamos medžiagos, mazgai, elementai ir detalės būtų parenkami pagal įrenginio techninius dokumentus</text:span>;</text:p>
      <text:p text:style-name="P295"><text:span text:style-name="T296">7.9</text:span><text:span text:style-name="T297">. įrenginio metalinių konstrukcijų skaičiuojamųjų elementų remontas, juos suvirinant, būtų atliekamas atestuotų ir turinčių kvalifikacijos pažymėjimą (sertifikatą) suvirintojų pagal standartuose nustatyta tvarka parengtus ir patvirtintus suvirinimo</text:span><text:span text:style-name="T298"><text:s/></text:span><text:span text:style-name="T299">procedū</text:span><text:span text:style-name="T300">rų aprašus. Suvirinimo darbų dokumentai (naudotų medžiagų sąrašas, jų sertifikatai, suvirinimo procedūrų aprašai, suvirintojo atestavimo dokumentų kopijos ir kt.) turi būti saugomi techninių dokumentų byloje;</text:span></text:p>
      <text:p text:style-name="P301"><text:span text:style-name="T302">7.10</text:span><text:span text:style-name="T303">. būtų pašalinti akredituotosios įstaig</text:span><text:span text:style-name="T304">os nustatyti trūkumai, susiję su įrenginio naudojimu, priežiūra ar nenaudojamo įrenginio saugojimu (laikymu);</text:span></text:p>
      <text:p text:style-name="P305"><text:span text:style-name="T306">7.11</text:span><text:span text:style-name="T307">. būtų pranešta apie įrenginio avariją ir su jo naudojimu susijusius nelaimingus atsitikimus bei žalą aplinkai ar turtui, organizuotas ava</text:span><text:span text:style-name="T308">rijos padarinių lokalizavimas, likvidavimas ir avarijos tyrimas, vadovaujantis</text:span><text:span text:style-name="T309"><text:s/></text:span><text:span text:style-name="T310">Potencialiai pavojingų įrenginių avarijų tyrimo nuostatais, patvirtintais Lietuvos Respublikos socialinės apsaugos ir darbo ministro ir Lietuvos Respublikos ūkio ministro 2006 m</text:span><text:span text:style-name="T311">. rugpjūčio 4 d. įsakymu Nr. A1-232/4-306 „Dėl Potencialiai pavojingų įrenginių avarijų tyrimo nuostatų patvirtinimo“.</text:span></text:p>
      <text:p text:style-name="P312"/>
      <text:p text:style-name="P313"><text:span text:style-name="T314">III</text:span><text:span text:style-name="T315"><text:s/>SKYRIUS</text:span></text:p>
      <text:p text:style-name="P316"><text:span text:style-name="T317">ĮRENGINIŲ TECHNINĖS BŪKLĖS TIKRINIMAS<text:s/></text:span></text:p>
      <text:p text:style-name="P318"/>
      <text:p text:style-name="P319">8.<text:s/><text:span text:style-name="T320">Įrenginio savininkas užtikrina, kad Taisyklių 10 punkte nustatytu per</text:span><text:span text:style-name="T321">iodiškumu ir atvejais akredituotoji įstaiga būtų su ja sutartu būdu<text:s/></text:span><text:span text:style-name="T322">pakviesta atlikti įrenginio techninės būklės tikrinimą, jos ekspertams<text:s/></text:span><text:span text:style-name="T323">būtų sudarytos sutartyje dėl techninės būklės tikrinimo numatytos sąlygos atlikti patikrinimą ir pateikti reikalingi<text:s/></text:span><text:span text:style-name="T324">dokumentai (techninių dokumentų byla,<text:s/></text:span><text:span text:style-name="T325">civilinės atsakomybės<text:s/></text:span><text:span text:style-name="T326">draudimo sutarties kopija</text:span><text:span text:style-name="T327"><text:s/></text:span><text:span text:style-name="T328">ir atitinkami (pagal Taisyklių 6 punkto nuostatas) kvalifikaciją patvirtinantys dokumentai ar jų kopijos, skyrimo pareigoms dokumentai ar jų kopijos<text:s/></text:span><text:soft-page-break/><text:span text:style-name="T329">ir (ar) sutartis ar j</text:span><text:span text:style-name="T330">os kopija</text:span><text:span text:style-name="T331">).</text:span><text:span text:style-name="T332"><text:s/></text:span><text:span text:style-name="T333">Akredituotoji įstaiga po patikrinimo dokumentus grąžina įrenginio savininkui.</text:span></text:p>
      <text:p text:style-name="P334">9.<text:s/><text:span text:style-name="T335">Akredituotosios įstaigos ekspertas įrenginio techninės būklės tikrinimą atlieka pagal akredituotosios įstaigos parengtą ir patvirtintą eskalatorių ir judamųjų<text:s/></text:span><text:span text:style-name="T336">takų techninės būklės tikrinimo procedūrą, vadovaudamasis įrenginio techniniais dokumentais ir Taisyklėmis.</text:span></text:p>
      <text:p text:style-name="P337">10.<text:s/><text:span text:style-name="T338">Jeigu įrenginio gamintojas nenustatė kitaip, techninės būklės tikrinimai turi būti atliekami:</text:span></text:p>
      <text:p text:style-name="P339">10.1. prieš pradedant<text:s/><text:span text:style-name="T340">įrengin</text:span>į naudoti pirmą<text:s/>kartą;</text:p>
      <text:p text:style-name="P341">10.2. periodiškai –<text:s/><text:span text:style-name="T342">ne rečiau kaip vieną kartą per 1</text:span>2 mėnesių;</text:p>
      <text:p text:style-name="P343">10.3.<text:s/><text:span text:style-name="T344">neplaniniais atvejais:<text:s/></text:span>po avarijos,<text:span text:style-name="T345"><text:s/>gamtos reiškinių poveikio,<text:s/></text:span>remonto, jei keičiama stabdžių, valdymo sistema, laiptų juostos ar kiti elementai, turintys įtakos saugai.</text:p>
      <text:p text:style-name="P346">11. Atliekant įrenginio techninės būklės tikrinimą turi dalyvauti įrenginio priežiūros meistras<text:s/><text:span text:style-name="T347">arba kitas<text:s/></text:span><text:span text:style-name="T348">sutartyje dėl įrenginio techninės būklės tikrinimo nurodytas asmuo</text:span>.</text:p>
      <text:p text:style-name="P349"><text:span text:style-name="T350">12</text:span><text:span text:style-name="T351">. Akredituotosios</text:span><text:span text:style-name="T352"><text:s/>įstaigos ekspertas, atlikęs<text:s/></text:span><text:span text:style-name="T353">įrenginio<text:s/></text:span><text:span text:style-name="T354">techninės būklės tikrinimą<text:s/></text:span><text:span text:style-name="T355">prieš pradedant jį naudoti pirmą kartą,<text:s/></text:span><text:span text:style-name="T356">parengia jam registruoti PPĮ registre reikalingą<text:s/></text:span><text:span text:style-name="T357">įrenginio<text:s/></text:span><text:span text:style-name="T358">techninių dokumentų išrašą ir jį pateikia<text:s/></text:span><text:span text:style-name="T359">įrenginio<text:s/></text:span><text:span text:style-name="T360">savininkui</text:span><text:span text:style-name="T361">.</text:span></text:p>
      <text:p text:style-name="P362"><text:span text:style-name="T363">13</text:span><text:span text:style-name="T364">. Atlikęs įrenginio techninės būklės tikrinimą, akredituotos</text:span><text:span text:style-name="T365">ios įstaigos ekspertas dviem egzemplioriais parengia tikrinimo išvadą,</text:span><text:s/>kurioje nurodo,<text:span text:style-name="T366"><text:s/>ar įrenginys tinkamas naudoti,<text:s/></text:span>saugus žmonių gyvybei, sveikatai ir aplinkai,<text:span text:style-name="T367"><text:s/>taip pat išvadoje nurodo tikrinimo rezultatus, atlikto tikrinimo datą<text:s/></text:span><text:span text:style-name="T368">(metai, mėnuo, diena)</text:span><text:span text:style-name="T369"><text:s/></text:span><text:span text:style-name="T370">ir kito techninės būklės tikrinimo datą<text:s/></text:span><text:span text:style-name="T371">(metai, mėnuo, diena)</text:span><text:span text:style-name="T372">. Matomoje įrenginio vietoje (pvz., ant įrenginio ženklinimo lentelės) ekspertas pritvirtina neištrinamą žymenį (lipduką) su kito tikrinimo data (metai, mėnuo). Vieną išvados egzempliorių saugo į</text:span><text:span text:style-name="T373">renginio savininkas, o kitą – akredituotoji įstaiga<text:s/></text:span><text:span text:style-name="T374">(šis egzempliorius gali būti saugomas skaitmenine forma)</text:span><text:span text:style-name="T375">. Akredituotosios įstaigos eksperto atliktų įrenginio techninės būklės tikrinimų išvadas įrenginio techninių dokumentų byloje savininkas turi saugot</text:span><text:span text:style-name="T376">i visą jo naudojimo laiką.</text:span></text:p>
      <text:p text:style-name="P377"><text:span text:style-name="T378">14</text:span><text:span text:style-name="T379">. Akredituotosios</text:span><text:span text:style-name="T380"><text:s/>įstaig</text:span><text:span text:style-name="T381">os ekspertui</text:span><text:span text:style-name="T382"><text:s/>nustačius, kad<text:s/></text:span><text:span text:style-name="T383">įrenginys netinkamas naudoti, nesaugus žmonių gyvybei, sveikatai ar aplinkai</text:span><text:span text:style-name="T384">,<text:s/></text:span><text:span text:style-name="T385">įrenginio<text:s/></text:span><text:span text:style-name="T386">savininkas turi nutraukti<text:s/></text:span><text:span text:style-name="T387">jo<text:s/></text:span><text:span text:style-name="T388">naudojimą ir<text:s/></text:span><text:span text:style-name="T389">užtikrinti, kad nustatyti trūkumai būtų p</text:span><text:span text:style-name="T390">ašalinti</text:span><text:span text:style-name="T391">. Pašalinus trūkumus, turi būti<text:s/></text:span><text:span text:style-name="T392">gauta akredituotosios įstaigos išvada, kad įrenginys tinkamas naudoti, saugus žmonių gyvybei, sveikatai ar aplinkai, arba turi būti užtikrinta, kad įrenginys Atliekų tvarkymo įstatymo nustatyta tvarka būtų perduotas<text:s/></text:span><text:span text:style-name="T393">atliekų tvarkytojui.</text:span><text:span text:style-name="T394"><text:s/></text:span></text:p>
      <text:p text:style-name="P395"/>
      <text:p text:style-name="P396"><text:span text:style-name="T397">IV</text:span><text:span text:style-name="T398"><text:s/>SKYRIUS</text:span></text:p>
      <text:p text:style-name="P399"><text:span text:style-name="T400">BAIGIAMOSIOS NUOSTATOS<text:s/></text:span></text:p>
      <text:p text:style-name="P401"/>
      <text:p text:style-name="P402"><text:span text:style-name="T403">15</text:span><text:span text:style-name="T404">. Dokumentai (įskaitant dokumentus, kuriuose yra asmens duomenų) saugomi Lietuvos Respublikos dokumentų ir archyvų įstatymo nustatyta tvarka Taisyklėse ir Lietuvos vyriausiojo archyvaro</text:span><text:span text:style-name="T405"><text:s/>nustatytais terminais. Duomenų subjektų teisės įgyvendinamos 2016 m. balandžio 27 d. Europos Parlamento ir Tarybos reglamento (ES) 2016/679 dėl fizinių asmenų apsaugos tvarkant asmens duomenis ir dėl laisvo tokių duomenų judėjimo ir kuriuo panaikinama Dir</text:span><text:span text:style-name="T406">ektyva 95/46/EB (Bendrasis duomenų apsaugos reglamentas) ir duomenų valdytojo, į kurį kreipiamasi dėl duomenų subjekto teisių įgyvendinimo, nustatyta tvarka.</text:span></text:p>
      <text:p text:style-name="P407">______________</text:p>
      <text:soft-page-break/>
      <text:p text:style-name="P408">Eskalatorių ir judamųjų takų<text:s/></text:p>
      <text:p text:style-name="P415">priežiūros taisyklių</text:p>
      <text:p text:style-name="P416">priedas</text:p>
      <text:p text:style-name="P417"/>
      <text:p text:style-name="P418"><text:span text:style-name="T419">TIPINIS PLANINIŲ PATIKRINIMŲ SĄRAŠAS</text:span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Eil. Nr.</text:p>
          </table:table-cell>
          <table:table-cell table:style-name="TableCell428">
            <text:p text:style-name="P429">Sudedamoji įrenginio dalis</text:p>
          </table:table-cell>
          <table:table-cell table:style-name="TableCell430">
            <text:p text:style-name="P431">Patikrinimų turinys</text:p>
          </table:table-cell>
        </table:table-row>
        <table:table-row table:style-name="TableRow432">
          <table:table-cell table:style-name="TableCell433">
            <text:p text:style-name="P434">1.</text:p>
          </table:table-cell>
          <table:table-cell table:style-name="TableCell435">
            <text:p text:style-name="P436">Valdiklis</text:p>
          </table:table-cell>
          <table:table-cell table:style-name="TableCell437">
            <text:p text:style-name="P438">Tikrinti, ar spinta švari, sausa ir nedulkėta</text:p>
          </table:table-cell>
        </table:table-row>
        <table:table-row table:style-name="TableRow439">
          <table:table-cell table:style-name="TableCell440">
            <text:p text:style-name="P441">2.</text:p>
          </table:table-cell>
          <table:table-cell table:style-name="TableCell442">
            <text:p text:style-name="P443">Pavarų dėžė</text:p>
          </table:table-cell>
          <table:table-cell table:style-name="TableCell444">
            <text:p text:style-name="P445">Tikrinti pavaros mechanizmą, su juo susijusias dalis ir jų sutepimą</text:p>
          </table:table-cell>
        </table:table-row>
        <table:table-row table:style-name="TableRow446">
          <table:table-cell table:style-name="TableCell447">
            <text:p text:style-name="P448">3.</text:p>
          </table:table-cell>
          <table:table-cell table:style-name="TableCell449">
            <text:p text:style-name="P450">Pavaros variklis</text:p>
          </table:table-cell>
          <table:table-cell table:style-name="TableCell451">
            <text:p text:style-name="P452">Tikrinti guolių nusidėvėjimą ir jų sutepimą</text:p>
          </table:table-cell>
        </table:table-row>
        <table:table-row table:style-name="TableRow453">
          <table:table-cell table:style-name="TableCell454">
            <text:p text:style-name="P455">4.</text:p>
          </table:table-cell>
          <table:table-cell table:style-name="TableCell456">
            <text:p text:style-name="P457">Stabdžiai</text:p>
          </table:table-cell>
          <table:table-cell table:style-name="TableCell458">
            <text:p text:style-name="P459">Tikrinti stabdžių sistemą ir jos dalių nusidėvėjimą</text:p>
          </table:table-cell>
        </table:table-row>
        <table:table-row table:style-name="TableRow460">
          <table:table-cell table:style-name="TableCell461">
            <text:p text:style-name="P462">5.</text:p>
          </table:table-cell>
          <table:table-cell table:style-name="TableCell463">
            <text:p text:style-name="P464">Pagalbiniai stabdžiai</text:p>
          </table:table-cell>
          <table:table-cell table:style-name="TableCell465">
            <text:p text:style-name="P466">Tikrinti pagalbinių stabdžių sistemą ir jos dalių nusidėvėjimą</text:p>
          </table:table-cell>
        </table:table-row>
        <table:table-row table:style-name="TableRow467">
          <table:table-cell table:style-name="TableCell468">
            <text:p text:style-name="P469">6.</text:p>
          </table:table-cell>
          <table:table-cell table:style-name="TableCell470">
            <text:p text:style-name="P471">Tarpinės pavarų dėžės</text:p>
          </table:table-cell>
          <table:table-cell table:style-name="TableCell472">
            <text:p text:style-name="P473">Tikrinti<text:s/>pavarų mechanizmus, susijusias dalis ir jų sutepimą</text:p>
          </table:table-cell>
        </table:table-row>
        <table:table-row table:style-name="TableRow474">
          <table:table-cell table:style-name="TableCell475">
            <text:p text:style-name="P476">7.</text:p>
          </table:table-cell>
          <table:table-cell table:style-name="TableCell477">
            <text:p text:style-name="P478">Pagrindinė pavaros grandinė</text:p>
          </table:table-cell>
          <table:table-cell table:style-name="TableCell479">
            <text:p text:style-name="P480">Tikrinti įtempimą, dalių nusidėvėjimą ir sutepimą</text:p>
          </table:table-cell>
        </table:table-row>
        <table:table-row table:style-name="TableRow481">
          <table:table-cell table:style-name="TableCell482">
            <text:p text:style-name="P483">8.</text:p>
          </table:table-cell>
          <table:table-cell table:style-name="TableCell484">
            <text:p text:style-name="P485">Pakopų / plokščių grandinė</text:p>
          </table:table-cell>
          <table:table-cell table:style-name="TableCell486">
            <text:p text:style-name="P487">Tikrinti įtempimą, dalių nusidėvėjimą ir sutepimą</text:p>
          </table:table-cell>
        </table:table-row>
        <table:table-row table:style-name="TableRow488">
          <table:table-cell table:style-name="TableCell489">
            <text:p text:style-name="P490">9.</text:p>
          </table:table-cell>
          <table:table-cell table:style-name="TableCell491">
            <text:p text:style-name="P492">Pakopa / plokštė</text:p>
          </table:table-cell>
          <table:table-cell table:style-name="TableCell493">
            <text:p text:style-name="P494">Tikrinti pakopų /<text:s/>plokščių bei pakopų / plokščių ritinėlių vientisumą ir jų veikimą</text:p>
          </table:table-cell>
        </table:table-row>
        <table:table-row table:style-name="TableRow495">
          <table:table-cell table:style-name="TableCell496">
            <text:p text:style-name="P497">10.</text:p>
          </table:table-cell>
          <table:table-cell table:style-name="TableCell498">
            <text:p text:style-name="P499">Judamojo tako juosta</text:p>
          </table:table-cell>
          <table:table-cell table:style-name="TableCell500">
            <text:p text:style-name="P501">Tikrinti būklę ir įtempimą</text:p>
          </table:table-cell>
        </table:table-row>
        <table:table-row table:style-name="TableRow502">
          <table:table-cell table:style-name="TableCell503">
            <text:p text:style-name="P504">11.</text:p>
          </table:table-cell>
          <table:table-cell table:style-name="TableCell505">
            <text:p text:style-name="P506">Pavaros diržas</text:p>
          </table:table-cell>
          <table:table-cell table:style-name="TableCell507">
            <text:p text:style-name="P508">Tikrinti būklę ir įtempimą</text:p>
          </table:table-cell>
        </table:table-row>
        <table:table-row table:style-name="TableRow509">
          <table:table-cell table:style-name="TableCell510">
            <text:p text:style-name="P511">12.</text:p>
          </table:table-cell>
          <table:table-cell table:style-name="TableCell512">
            <text:p text:style-name="P513">Tarpeliai</text:p>
          </table:table-cell>
          <table:table-cell table:style-name="TableCell514">
            <text:p text:style-name="P515">Tikrinti tarpus tarp pakopų bei tarp pakopos ir apsauginio apvado</text:p>
          </table:table-cell>
        </table:table-row>
        <table:table-row table:style-name="TableRow516">
          <table:table-cell table:style-name="TableCell517">
            <text:p text:style-name="P518">13.</text:p>
          </table:table-cell>
          <table:table-cell table:style-name="TableCell519">
            <text:p text:style-name="P520">Šukiniai sujungimai</text:p>
          </table:table-cell>
          <table:table-cell table:style-name="TableCell521">
            <text:p text:style-name="P522">Tikrinti būklę, jų susinėrimą su pakopomis, plokštėmis arba juosta</text:p>
          </table:table-cell>
        </table:table-row>
        <table:table-row table:style-name="TableRow523">
          <table:table-cell table:style-name="TableCell524">
            <text:p text:style-name="P525">14.</text:p>
          </table:table-cell>
          <table:table-cell table:style-name="TableCell526">
            <text:p text:style-name="P527">Šukinė plokštė</text:p>
          </table:table-cell>
          <table:table-cell table:style-name="TableCell528">
            <text:p text:style-name="P529">Tikrinti tarpus ir veikimą</text:p>
          </table:table-cell>
        </table:table-row>
        <table:table-row table:style-name="TableRow530">
          <table:table-cell table:style-name="TableCell531">
            <text:p text:style-name="P532">15.</text:p>
          </table:table-cell>
          <table:table-cell table:style-name="TableCell533">
            <text:p text:style-name="P534">Turėklai</text:p>
          </table:table-cell>
          <table:table-cell table:style-name="TableCell535">
            <text:p text:style-name="P536">Tikrinti būklę, įtempimą ir eigos laisvumą</text:p>
            <text:p text:style-name="P537">Tikrinti, ar pakopų / plokščių juosta ir turėklas sutampa</text:p>
          </table:table-cell>
        </table:table-row>
        <table:table-row table:style-name="TableRow538">
          <table:table-cell table:style-name="TableCell539">
            <text:p text:style-name="P540">16.</text:p>
          </table:table-cell>
          <table:table-cell table:style-name="TableCell541">
            <text:p text:style-name="P542">Vikšrų sistema</text:p>
          </table:table-cell>
          <table:table-cell table:style-name="TableCell543">
            <text:p text:style-name="P544">Tikrinti būklę, nusidėvėjimą ir tvirtinimą</text:p>
            <text:p text:style-name="P545"/>
          </table:table-cell>
        </table:table-row>
        <table:table-row table:style-name="TableRow546">
          <table:table-cell table:style-name="TableCell547">
            <text:p text:style-name="P548">17.</text:p>
          </table:table-cell>
          <table:table-cell table:style-name="TableCell549">
            <text:p text:style-name="P550">Saugos prietaisai</text:p>
          </table:table-cell>
          <table:table-cell table:style-name="TableCell551">
            <text:p text:style-name="P552">Tikrinti veikimą</text:p>
          </table:table-cell>
        </table:table-row>
        <table:table-row table:style-name="TableRow553">
          <table:table-cell table:style-name="TableCell554">
            <text:p text:style-name="P555">18.</text:p>
          </table:table-cell>
          <table:table-cell table:style-name="TableCell556">
            <text:p text:style-name="P557">Kreipiantieji įtaisai</text:p>
          </table:table-cell>
          <table:table-cell table:style-name="TableCell558">
            <text:p text:style-name="P559">Tikrinti būklę</text:p>
          </table:table-cell>
        </table:table-row>
        <table:table-row table:style-name="TableRow560">
          <table:table-cell table:style-name="TableCell561">
            <text:p text:style-name="P562">19.</text:p>
          </table:table-cell>
          <table:table-cell table:style-name="TableCell563">
            <text:p text:style-name="P564">Apšvietimas</text:p>
          </table:table-cell>
          <table:table-cell table:style-name="TableCell565">
            <text:p text:style-name="P566">Tikrinti veikimą</text:p>
          </table:table-cell>
        </table:table-row>
        <table:table-row table:style-name="TableRow567">
          <table:table-cell table:style-name="TableCell568">
            <text:p text:style-name="P569">20.</text:p>
          </table:table-cell>
          <table:table-cell table:style-name="TableCell570">
            <text:p text:style-name="P571">Informaciniai ekranai</text:p>
          </table:table-cell>
          <table:table-cell table:style-name="TableCell572">
            <text:p text:style-name="P573">Tikrinti veikimą</text:p>
          </table:table-cell>
        </table:table-row>
        <table:table-row table:style-name="TableRow574">
          <table:table-cell table:style-name="TableCell575">
            <text:p text:style-name="P576">21.</text:p>
          </table:table-cell>
          <table:table-cell table:style-name="TableCell577">
            <text:p text:style-name="P578">Ženklai ir piktogramos</text:p>
          </table:table-cell>
          <table:table-cell table:style-name="TableCell579">
            <text:p text:style-name="P580">Tikrinti<text:s/>būklę</text:p>
          </table:table-cell>
        </table:table-row>
        <table:table-row table:style-name="TableRow581">
          <table:table-cell table:style-name="TableCell582">
            <text:p text:style-name="P583">22.</text:p>
          </table:table-cell>
          <table:table-cell table:style-name="TableCell584">
            <text:p text:style-name="P585">Baliustrada</text:p>
          </table:table-cell>
          <table:table-cell table:style-name="TableCell586">
            <text:p text:style-name="P587">Tikrinti plokščių būklę ir tvirtinimą</text:p>
            <text:p text:style-name="P588"/>
          </table:table-cell>
        </table:table-row>
      </table:table>
      <text:p text:style-name="P589"/>
      <text:p text:style-name="P590"/>
      <text:p text:style-name="P591">______________</text:p>
      <text:p text:style-name="P592"/>
      <text:p text:style-name="P593"/>
      <text:p text:style-name="P594"/>
      <text:p text:style-name="P595"><text:span text:style-name="T596">Pakeitimai:</text:span></text:p>
      <text:p text:style-name="P597"/>
      <text:p text:style-name="P598"><text:span text:style-name="T599">1.</text:span></text:p>
      <text:p text:style-name="P600"><text:span text:style-name="T601">Lietuvos Respublikos socialinės apsaugos ir darbo ministerija, Įsakymas</text:span></text:p>
      <text:p text:style-name="P602"><text:span text:style-name="T603">Nr.<text:s/></text:span><text:a xlink:href="https://www.e-tar.lt/portal/legalAct.html?documentId=TAR.4C4B2F71454D" office:target-frame-name="_top" xlink:show="replace"><text:span text:style-name="T604">A1-386</text:span></text:a><text:span text:style-name="T605">, 2008-11-28, Žin., 2008, Nr. 142-5659 (2008-12-11), i. k. 1082230ISAK00A1-386</text:span></text:p>
      <text:p text:style-name="P606"><text:span text:style-name="T607">Dėl Lietuvos Respublikos socialinės apsaugos ir darbo ministro 2006 m. gegužės 11 d. įsakym</text:span><text:span text:style-name="T608">o Nr. A1-147 "Dėl Eskalatorių ir judamųjų takų naudojimo taisyklių patvirtinimo" pakeitimo</text:span></text:p>
      <text:p text:style-name="P609"/>
      <text:p text:style-name="P610"><text:span text:style-name="T611">2.</text:span></text:p>
      <text:p text:style-name="P612"><text:span text:style-name="T613">Lietuvos Respublikos socialinės apsaugos ir darbo ministerija, Įsakymas</text:span></text:p>
      <text:p text:style-name="P614"><text:span text:style-name="T615">Nr.<text:s/></text:span><text:a xlink:href="https://www.e-tar.lt/portal/legalAct.html?documentId=a1089dc0619411e7b85cfdc787069b42" office:target-frame-name="_top" xlink:show="replace"><text:span text:style-name="T616">A1-374</text:span></text:a><text:span text:style-name="T617">, 2017-07-05, paskelbta TAR 2017-07-07, i. k. 2017-11718</text:span></text:p>
      <text:p text:style-name="P618"><text:span text:style-name="T619">Dėl Lietuvos Respublikos socialinės apsaugos ir darbo ministro 2006 m. gegužės 11 d. įsakymo Nr. A1-147 „Dėl Eskalatorių ir judamųjų takų naudojimo taisyklių patvirtinimo“ pakeitim</text:span><text:span text:style-name="T620">o</text:span></text:p>
      <text:p text:style-name="P621"/>
      <text:p text:style-name="P622"><text:span text:style-name="T623">3.</text:span></text:p>
      <text:p text:style-name="P624"><text:span text:style-name="T625">Lietuvos Respublikos socialinės apsaugos ir darbo ministerija, Įsakymas</text:span></text:p>
      <text:p text:style-name="P626"><text:span text:style-name="T627">Nr.<text:s/></text:span><text:a xlink:href="https://www.e-tar.lt/portal/legalAct.html?documentId=bb373040946711ea9515f752ff221ec9" office:target-frame-name="_top" xlink:show="replace"><text:span text:style-name="T628">A1-402</text:span></text:a><text:span text:style-name="T629">, 2020-05-12, paskelbta TAR 2020-05-12, i. k. 2020-10177</text:span></text:p>
      <text:p text:style-name="P630"><text:span text:style-name="T631">Dėl Lietuvos<text:s/></text:span><text:span text:style-name="T632">Respublikos socialinės apsaugos ir darbo ministro 2006 m. gegužės 11 d. įsakymo Nr. A1-147 „Dėl Eskalatorių ir judamųjų takų naudojimo taisyklių patvirtinimo“ pakeitimo</text:span></text:p>
      <text:p text:style-name="P633"/>
      <text:p text:style-name="P6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798in" fo:margin-bottom="0.4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9in"/>
      </style:header-style>
      <style:footer-style>
        <style:header-footer-properties style:dynamic-spacing="true" fo:min-height="0.3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81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9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409"><text:span text:style-name="T410"><text:page-number text:fixed="false">2</text:page-number></text:span></text:p>
        <text:p text:style-name="P411"/>
      </style:header>
      <style:footer>
        <text:p text:style-name="P412"/>
      </style:footer>
    </style:master-page>
    <style:master-page style:next-style-name="MP2" style:name="MPF2" style:page-layout-name="PL2">
      <style:header>
        <text:p text:style-name="P413"/>
      </style:header>
      <style:footer>
        <text:p text:style-name="P4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20-05-13T14:43:00Z</meta:creation-date>
    <dc:date>2020-05-13T14:43:00Z</dc:date>
    <meta:template xlink:href="Normal.dotm" xlink:type="simple"/>
    <meta:editing-cycles>2</meta:editing-cycles>
    <meta:editing-duration>PT0S</meta:editing-duration>
    <meta:document-statistic meta:page-count="7" meta:paragraph-count="132" meta:word-count="2363" meta:character-count="18089" meta:row-count="428" meta:non-whitespace-character-count="15858"/>
  </office:meta>
</office:document-meta>
</file>