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name-asian="Calibri" fo:color="#000000" style:font-size-complex="11pt" style:language-asian="lt" style:country-asian="LT"/>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style:font-weight-complex="bold"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style:font-weight-complex="bold"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style:font-weight-complex="bold"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fo:text-align="justify" fo:text-indent="0.5333in"/>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8-10-01 iki 2020-03-04</text:span></text:p>
      <text:p text:style-name="P10"/>
      <text:p text:style-name="P11"><text:span text:style-name="T12">Nutarimas paskelbtas: Žin. 2003, Nr.<text:s/></text:span><text:a xlink:href="https://www.e-tar.lt/portal/legalAct.html?documentId=TAR.42D2A9CFDE57" office:target-frame-name="_top" xlink:show="replace"><text:span text:style-name="T13">122-5533</text:span></text:a><text:span text:style-name="T14">, i. k. 1031100NUTA00001666</text:span></text:p>
      <text:p text:style-name="P15"/>
      <text:p text:style-name="P16"/>
      <text:p text:style-name="P17"><text:span text:style-name="T18"/><text:span text:style-name="T19">LIETUVOS RESPUBLIKOS VYRIAUSYBĖ</text:span></text:p>
      <text:p text:style-name="P20"/>
      <text:p text:style-name="P21">N U T A R I M A S</text:p>
      <text:p text:style-name="P22">DĖL PASIRENGIMO ADMINISTRUOTI EUROPOS SĄJUNGOS ŽEMĖS ŪKIO IR ŽUVININKYSTĖS PREKYBOS SISTEMOS PRIEMONES</text:p>
      <text:p text:style-name="P23"/>
      <text:p text:style-name="P24">2003 m. gruodžio 23 d. Nr. 1666</text:p>
      <text:p text:style-name="P25">Vilnius</text:p>
      <text:p text:style-name="P26"/>
      <text:p text:style-name="P27"><text:span text:style-name="T28">Siekdama paskirstyti funk</text:span><text:span text:style-name="T29">cijas tarp institucijų, dalyvaujančių administruojant Europos Sąjungos<text:s/></text:span><text:span text:style-name="T30">acquis</text:span><text:span text:style-name="T31"><text:s/>žemės ūkio ir žuvininkystės prekybos srityje,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text:span></text:p>
      <text:p text:style-name="P40"><text:span text:style-name="T41">1.1.1</text:span><text:span text:style-name="T42">. žemės ūkio ir žuvininkystės<text:s/></text:span><text:span text:style-name="T43">produktams, įrašytiems į Europos Bendrijos steigimo sutarties (Romos sutarties) I priedą (toliau vadinama – žemės ūkio ir žuvininkystės produktai);</text:span></text:p>
      <text:p text:style-name="P44"><text:span text:style-name="T45">1.1.2</text:span><text:span text:style-name="T46">. perdirbtiems žemės ūkio produktams, neįrašytiems į Europos Bendrijos steigimo sutarties (Romos su</text:span><text:span text:style-name="T47">tarties) I priedą (toliau vadinama – perdirbti žemės ūkio produktai).</text:span></text:p>
      <text:p text:style-name="P48"><text:span text:style-name="T49">1.2</text:span><text:span text:style-name="T50">. Nacionalinė mokėjimo agentūra prie Žemės ūkio ministerijos (toliau vadinama – <text:s/>Nacionalinė mokėjimo agentūra) vykdo šias funkcijas:</text:span></text:p>
      <text:p text:style-name="P51"><text:span text:style-name="T52">1.2.1</text:span><text:span text:style-name="T53">.</text:span><text:span text:style-name="T54"><text:tab/>apskaito panaudotas Europos žemės<text:s/></text:span><text:span text:style-name="T55">ūkio orientavimo ir garantijų fondo Garantijų skyriaus lėšas;</text:span></text:p>
      <text:p text:style-name="P56"><text:span text:style-name="T57">1.2.2</text:span><text:span text:style-name="T58">. rengia ataskaitas apie panaudotas Europos žemės ūkio orientavimo ir garantijų fondo Garantijų skyriaus lėšas ir teikia šias ataskaitas Žemės ūkio ministerijai;</text:span></text:p>
      <text:p text:style-name="P59"><text:span text:style-name="T60">1.2.3</text:span><text:span text:style-name="T61">. koordinuoja<text:s/></text:span><text:span text:style-name="T62">muitinės taikomas priežiūros priemones įgyvendinant Europos Sąjungos žuvininkystės prekybos sistemos priemones;</text:span></text:p>
      <text:p text:style-name="P63"><text:span text:style-name="T64">1.2.4</text:span><text:span text:style-name="T65">. vykdo kitas funkcijas, numatytas Bendradarbiavimo įgyvendinant Europos Sąjungos bendrosios žemės ūkio politikos <text:s/>priemones sutartyje,</text:span><text:span text:style-name="T66"><text:s/>sudarytoje tarp Nacionalinės mokėjimo agentūros, Muitinės departamento prie Finansų ministerijos (toliau – Muitinės departamentas) ir viešosios įstaigos Kaimo verslo ir rinkų plėtros agentūros.</text:span><text:s/></text:p>
      <text:p text:style-name="P67">Papunkčio pakeitimai:</text:p>
      <text:p text:style-name="P68"><text:span text:style-name="T69">Nr.<text:s/></text:span><text:a xlink:href="https://www.e-tar.lt/portal/legalAct.html?documentId=1af65f20bfc011e88f64a5ecc703f89b" office:target-frame-name="_top" xlink:show="replace"><text:span text:style-name="T70">942</text:span></text:a><text:span text:style-name="T71">, 2018-09-19, paskelbta TAR 2018-09-24, i. k. 2018-14916</text:span></text:p>
      <text:p text:style-name="Normal"/>
      <text:p text:style-name="P72"><text:span text:style-name="T73">1.3</text:span><text:span text:style-name="T74">. Muitinės departamentas arba kita jo įgaliota muitinės įstaiga vykdo šias funkcijas:</text:span></text:p>
      <text:p text:style-name="P75"><text:span text:style-name="T76">1.3.1</text:span><text:span text:style-name="T77">. tikrina ir įformina žemės ū</text:span><text:span text:style-name="T78">kio produktų eksporto ir importo licencijas, taip pat kitus pagal žemės ūkio prekybos sistemą numatytus dokumentus;</text:span></text:p>
      <text:p text:style-name="P79"><text:span text:style-name="T80">1.3.2</text:span><text:span text:style-name="T81">. užtikrina elektroninio<text:s/></text:span><text:span text:style-name="T82">pranešimo</text:span><text:span text:style-name="T83"><text:s/>„Išvežimo fakto patvirtinimas“ (</text:span><text:span text:style-name="T84">IE599LT</text:span><text:span text:style-name="T85">) <text:s/>naudojimą įgyvendinant žemės ūkio prekybos sistemą;</text:span><text:s/></text:p>
      <text:p text:style-name="P86">Papunkčio pakeitimai:</text:p>
      <text:p text:style-name="P87"><text:span text:style-name="T88">Nr.<text:s/></text:span><text:a xlink:href="https://www.e-tar.lt/portal/legalAct.html?documentId=1af65f20bfc011e88f64a5ecc703f89b" office:target-frame-name="_top" xlink:show="replace"><text:span text:style-name="T89">942</text:span></text:a><text:span text:style-name="T90">, 2018-09-19, paskelbta TAR 2018-09-24, i. k. 2018-14916</text:span></text:p>
      <text:p text:style-name="Normal"/>
      <text:p text:style-name="P91"><text:span text:style-name="T92">1.3.3</text:span><text:span text:style-name="T93">. taiko muitinės priežiūros priemones, susijusias su žemės ūki</text:span><text:span text:style-name="T94">o produktų eksporto kompensacijų sistemos administravimu;</text:span></text:p>
      <text:p text:style-name="P95"><text:span text:style-name="T96">1.3.4.</text:span><text:span text:style-name="T97"><text:s/>Neteko galios nuo 2018-10-01</text:span></text:p>
      <text:p text:style-name="P98">Papunkčio naikinimas:</text:p>
      <text:p text:style-name="P99"><text:span text:style-name="T100">Nr.<text:s/></text:span><text:a xlink:href="https://www.e-tar.lt/portal/legalAct.html?documentId=1af65f20bfc011e88f64a5ecc703f89b" office:target-frame-name="_top" xlink:show="replace"><text:span text:style-name="T101">942</text:span></text:a><text:span text:style-name="T102">, 2018-09-19, paskelbta TAR 2018-</text:span><text:span text:style-name="T103">09-24, i. k. 2018-14916</text:span></text:p>
      <text:p text:style-name="Normal"/>
      <text:p text:style-name="P104"><text:span text:style-name="T105">1.3.5</text:span><text:span text:style-name="T106">. užtikrina muitinę priežiūrą tiekiant žemės ūkio produktus pagal tam tikrą specifinę paskirtį;</text:span></text:p>
      <text:p text:style-name="P107"><text:span text:style-name="T108">1.3.6</text:span><text:span text:style-name="T109">. atlieka žemės ūkio produktų, už kuriuos mokamos eksporto kompensacijos, muitinį tikrinimą;</text:span></text:p>
      <text:p text:style-name="P110"><text:span text:style-name="T111">1.3.7</text:span><text:span text:style-name="T112">. atlieka impor</text:span><text:span text:style-name="T113">tuojamų žemės ūkio produktų muitinį tikrinimą;</text:span></text:p>
      <text:p text:style-name="P114"><text:span text:style-name="T115">1.3.8</text:span><text:span text:style-name="T116">. atlieka perdirbtų žemės ūkio produktų:</text:span></text:p>
      <text:p text:style-name="P117"><text:span text:style-name="T118">1.3.8.1</text:span><text:span text:style-name="T119">. receptūrų registravimą muitinės įstaigose;</text:span></text:p>
      <text:p text:style-name="P120"><text:span text:style-name="T121">1.3.8.2</text:span><text:span text:style-name="T122">. sudėties ir jų atitikties įregistruotoms receptūroms tikrinimą šių produktų gamybos vietose;</text:span></text:p>
      <text:p text:style-name="P123"><text:span text:style-name="T124">1.3.9</text:span><text:span text:style-name="T125">. atlieka žemės ūkio produktų eksporto kompensacijų nomenklatūros taikymo priežiūrą, įskaitant žemės ūkio produktų klasifikavimą pagal nurodytąją nomenklatūrą;</text:span></text:p>
      <text:p text:style-name="P126"><text:span text:style-name="T127">1.3.10</text:span><text:span text:style-name="T128">. organizuoja ir kontroliuoja žemės ūkio ir žuvininkystės produktų eksport</text:span><text:span text:style-name="T129">o ir importo mokesčių surinkimą;</text:span></text:p>
      <text:p text:style-name="P130"><text:span text:style-name="T131">1.3.11</text:span><text:span text:style-name="T132">. kontroliuoja importuojamų žemės ūkio ir žuvininkystės produktų importo kainas;</text:span></text:p>
      <text:p text:style-name="P133"><text:span text:style-name="T134">1.3.12</text:span><text:span text:style-name="T135">. surenka duomenis apie importuojamų žuvininkystės produktų kiekį ir importo kainas ir teikia juos Nacionalinei mokėjimo<text:s/></text:span><text:span text:style-name="T136">agentūrai;</text:span></text:p>
      <text:p text:style-name="P137"><text:span text:style-name="T138">1.3.13</text:span><text:span text:style-name="T139">. tikrina muitinės prižiūrimą ūkio subjektų ūkinę ir komercinę veiklą, jos apskaitą ir finansinę atskaitomybę, susijusią su žemės ūkio produktų gamyba ir prekyba;</text:span></text:p>
      <text:p text:style-name="P140"><text:span text:style-name="T141">1.3.14</text:span><text:span text:style-name="T142">. administruoja žemės ūkio ir žuvininkystės produktų importo t</text:span><text:span text:style-name="T143">arifines kvotas, skirstomas pagal muitinės deklaracijos kvotuojamų prekių išleidimo laisvai cirkuliuoti muitinės procedūrai įforminti priėmimo laiką;</text:span></text:p>
      <text:p text:style-name="P144"><text:span text:style-name="T145">1.3.15</text:span><text:span text:style-name="T146">. atlieka laboratorinius tyrimus:</text:span></text:p>
      <text:p text:style-name="P147"><text:span text:style-name="T148">1.3.15.1</text:span><text:span text:style-name="T149">. žemės ūkio produktų pavyzdžių (mėginių), paimtų ši</text:span><text:span text:style-name="T150">ų prekių muitinio tikrinimo metu;</text:span></text:p>
      <text:p text:style-name="P151"><text:span text:style-name="T152">1.3.15.2</text:span><text:span text:style-name="T153">. susijusius su perdirbtų žemės ūkio produktų sudėties tikrinimu;</text:span></text:p>
      <text:p text:style-name="P154"><text:span text:style-name="T155">1.3.15.3</text:span><text:span text:style-name="T156">. reikalingus muitinės vykdomai prekybos žemės ūkio produktais priežiūrai ir nenurodytus šio nutarimo 1.3.15.1 ir 1. 3.15.2 punktuos</text:span><text:span text:style-name="T157">e;</text:span></text:p>
      <text:p text:style-name="P158"><text:span text:style-name="T159">1.3.16</text:span><text:span text:style-name="T160">. vykdo kitas funkcijas, numatytas Bendradarbiavimo įgyvendinant Europos Sąjungos bendrosios žemės ūkio politikos priemones sutartyje, sudarytoje tarp Nacionalinės mokėjimo agentūros, Muitinės departamento ir viešosios įstaigos Kaimo verslo<text:s/></text:span><text:span text:style-name="T161">ir rinkų plėtros agentūros.</text:span><text:s/></text:p>
      <text:p text:style-name="P162">Papunkčio pakeitimai:</text:p>
      <text:p text:style-name="P163"><text:span text:style-name="T164">Nr.<text:s/></text:span><text:a xlink:href="https://www.e-tar.lt/portal/legalAct.html?documentId=1af65f20bfc011e88f64a5ecc703f89b" office:target-frame-name="_top" xlink:show="replace"><text:span text:style-name="T165">942</text:span></text:a><text:span text:style-name="T166">, 2018-09-19, paskelbta TAR 2018-09-24, i. k. 2018-14916</text:span></text:p>
      <text:p text:style-name="Normal"/>
      <text:p text:style-name="P167">1.4. Valstybinė maisto ir<text:s/>veterinarijos tarnyba vykdo šias funkcijas:</text:p>
      <text:p text:style-name="P168">1.4.1. atlieka veterinarinę kontrolę dėl galvijų gerovės juos transportuojant į kitas šalis, taikant eksporto grąžinamąsias išmokas už gyvus galvijus;</text:p>
      <text:p text:style-name="P169">1.4.2. išduoda patvirtinimus, kad atitinkamas vynas atitinka susitarimuose su trečiosiomis šalimis numatytų nuolaidų taikymo sąlygas;</text:p>
      <text:p text:style-name="P170">1.4.3. vykdo atrinktų suaugusių galvijų patinų skerdenų patikrą ir išduoda sertifikatus, kuriais patvirtinama, kad eksportui paruošta suaugusių galvijų patinų mėsa, taikant<text:s/>specialias eksporto grąžinamąsias išmokas už galvijieną;</text:p>
      <text:p text:style-name="P171">1.4.4. vykdo priekinių ir (ar) užpakalinių galvijienos ketvirčių iškaulinėjimo priežiūrą ir išduoda sertifikatus, kuriais patvirtinama, kad bekaulės mėsos gabalai paruošti iškaulinėjus suaugusių<text:s/>galvijų patinų priekinius ar užpakalinius ketvirčius, taikant specialias eksporto grąžinamąsias išmokas už galvijieną.<text:s/></text:p>
      <text:p text:style-name="P172">Papunkčio pakeitimai:</text:p>
      <text:p text:style-name="P173"><text:span text:style-name="T174">Nr.<text:s/></text:span><text:a xlink:href="https://www.e-tar.lt/portal/legalAct.html?documentId=TAR.926B1A2E3FFC" office:target-frame-name="_top" xlink:show="replace"><text:span text:style-name="T175">1238</text:span></text:a><text:span text:style-name="T176">, 2009-09-30, Žin., 20</text:span><text:span text:style-name="T177">09, Nr. 121-5206 (2009-10-10), i. k. 1091100NUTA00001238</text:span></text:p>
      <text:p text:style-name="Normal"/>
      <text:p text:style-name="P178"><text:span text:style-name="T179">1.5.</text:span><text:span text:style-name="T180"><text:s/>Neteko galios nuo 2009-10-11</text:span></text:p>
      <text:p text:style-name="P181">Papunkčio naikinimas:</text:p>
      <text:p text:style-name="P182"><text:span text:style-name="T183">Nr.<text:s/></text:span><text:a xlink:href="https://www.e-tar.lt/portal/legalAct.html?documentId=TAR.926B1A2E3FFC" office:target-frame-name="_top" xlink:show="replace"><text:span text:style-name="T184">1238</text:span></text:a><text:span text:style-name="T185">, 2009-09-30, Žin. 2009, Nr. 121-5206 (2009-10-10)</text:span><text:span text:style-name="T186">, i. k. 1091100NUTA00001238</text:span></text:p>
      <text:p text:style-name="Normal"/>
      <text:p text:style-name="P187"><text:span text:style-name="T188">1.6</text:span><text:span text:style-name="T189">. Valstybinė augalininkystės tarnyba prie Žemės ūkio ministerijos (toliau vadinama – Valstybinė augalininkystės tarnyba) tikrina paprastųjų ir kietųjų kviečių, kitų maistinių<text:s/></text:span><text:span text:style-name="T190">(miglinių, pupinių javų ir kt.)<text:s/></text:span><text:span text:style-name="T191">grūdų</text:span><text:span text:style-name="T192">,</text:span><text:span text:style-name="T193"><text:s/>dantinių (titnaginių) kukurūzų<text:s/></text:span><text:span text:style-name="T194">ir jų produktų, aliejinių augalų sėklų</text:span><text:span text:style-name="T195"><text:s/>kokybę, išduoda kokybės sertifikatus, atlieka eksportuojamų ir importuojamų augalų, augalinių produktų ir kitų objektų fitosanitarinę kontrolę, eksportuojamų bei importuojamų šviežių vaisių ir daržovių atitikties privalomiesiems kokybės reikalavimams (pre</text:span><text:span text:style-name="T196">kybos standartams) patikrą, išduoda atitikties Europos Sąjungos prekybos šviežiais vaisiais ir daržovėmis standartams sertifikatą.</text:span><text:s/></text:p>
      <text:p text:style-name="P197">Papunkčio pakeitimai:</text:p>
      <text:p text:style-name="P198"><text:span text:style-name="T199">Nr.<text:s/></text:span><text:a xlink:href="https://www.e-tar.lt/portal/legalAct.html?documentId=TAR.35C4CE23C1D0" office:target-frame-name="_top" xlink:show="replace"><text:span text:style-name="T200">1174</text:span></text:a><text:span text:style-name="T201">, 2010-08-12</text:span><text:span text:style-name="T202">, Žin., 2010, Nr. 99-5128 (2010-08-19), i. k. 1101100NUTA00001174</text:span></text:p>
      <text:p text:style-name="P203"><text:span text:style-name="T204">Nr.<text:s/></text:span><text:a xlink:href="https://www.e-tar.lt/portal/legalAct.html?documentId=1af65f20bfc011e88f64a5ecc703f89b" office:target-frame-name="_top" xlink:show="replace"><text:span text:style-name="T205">942</text:span></text:a><text:span text:style-name="T206">, 2018-09-19, paskelbta TAR 2018-09-24, i. k. 2018-14916</text:span></text:p>
      <text:p text:style-name="Normal"/>
      <text:p text:style-name="P207"><text:span text:style-name="T208">1.7.</text:span><text:span text:style-name="T209"><text:s/>Neteko galios nuo 20</text:span><text:span text:style-name="T210">10-08-20</text:span></text:p>
      <text:p text:style-name="P211">Papunkčio naikinimas:</text:p>
      <text:p text:style-name="P212"><text:span text:style-name="T213">Nr.<text:s/></text:span><text:a xlink:href="https://www.e-tar.lt/portal/legalAct.html?documentId=TAR.35C4CE23C1D0" office:target-frame-name="_top" xlink:show="replace"><text:span text:style-name="T214">1174</text:span></text:a><text:span text:style-name="T215">, 2010-08-12, Žin. 2010, Nr. 99-5128 (2010-08-19), i. k. 1101100NUTA00001174</text:span></text:p>
      <text:p text:style-name="Normal"/>
      <text:p text:style-name="P216"><text:span text:style-name="T217">1.8</text:span><text:span text:style-name="T218">. Taikant žemės ūkio produktų garantijų sistemą, p</text:span><text:span text:style-name="T219">ripažįstama:</text:span></text:p>
      <text:p text:style-name="P220"><text:span text:style-name="T221">1.8.1</text:span><text:span text:style-name="T222">. bankų ir Lietuvos Respublikoje įregistruotų užsienio bankų filialų (skyrių) garantijos dokumentai, išskyrus tuos bankus, kurie dėl jiems taikomų poveikio priemonių neturi teisės teikti garantijų;</text:span></text:p>
      <text:p text:style-name="P223"><text:span text:style-name="T224">1.8.2</text:span><text:span text:style-name="T225">. subjektų, pagal Lietuvos Re</text:span><text:span text:style-name="T226">spublikos draudimo įstatymą turinčių teisę vykdyti laidavimo draudimą, laidavimo draudimo sutartys.</text:span><text:s/></text:p>
      <text:p text:style-name="P227">Papunkčio pakeitimai:</text:p>
      <text:p text:style-name="P228"><text:span text:style-name="T229">Nr.<text:s/></text:span><text:a xlink:href="https://www.e-tar.lt/portal/legalAct.html?documentId=1af65f20bfc011e88f64a5ecc703f89b" office:target-frame-name="_top" xlink:show="replace"><text:span text:style-name="T230">942</text:span></text:a><text:span text:style-name="T231">, 2018-09-19, paskelbta TAR<text:s/></text:span><text:span text:style-name="T232">2018-09-24, i. k. 2018-14916</text:span></text:p>
      <text:p text:style-name="Normal"/>
      <text:p text:style-name="P233"><text:span text:style-name="T234">2</text:span><text:span text:style-name="T235">. Pavesti:</text:span></text:p>
      <text:p text:style-name="P236"><text:span text:style-name="T237">2.1</text:span><text:span text:style-name="T238">. Nacionalinei mokėjimo agentūrai, Muitinės departamentui, Valstybinei maisto ir veterinarijos tarnybai, Valstybinei sėklų ir grūdų tarnybai, Valstybinei augalų apsaugos tarnybai ir valstybės įmonei „G</text:span><text:span text:style-name="T239">yvulių produktyvumo kontrolė“:</text:span></text:p>
      <text:p text:style-name="P240"><text:span text:style-name="T241">2.1.1</text:span><text:span text:style-name="T242">. iki 2004 m. vasario 1 d. parengti ir pasirašyti su Nacionaline mokėjimo agentūra bendradarbiavimo įgyvendinant Europos Sąjungos bendrosios žemės ūkio politikos priemones sutartis;</text:span></text:p>
      <text:p text:style-name="P243"><text:span text:style-name="T244">2.1.2</text:span><text:span text:style-name="T245">. iki 2004 m. kovo 1 d. par</text:span><text:span text:style-name="T246">engti ir suderinus su Žemės ūkio ministerija (Muitinės departamentui – su Finansų ministerija) patvirtinti priemonių planus šio nutarimo 2.1.1 punkte numatytoms bendradarbiavimo sutartims įgyvendinti.</text:span></text:p>
      <text:p text:style-name="P247"><text:span text:style-name="T248">2.2</text:span><text:span text:style-name="T249">. Žemės ūkio ministerijai iki 2004 m. vasario<text:s/></text:span><text:span text:style-name="T250">1 d. papildyti Nacionalinės mokėjimo agentūros, Valstybinės sėklų ir grūdų tarnybos, Valstybinės augalų apsaugos tarnybos nuostatus ir valstybės įmonės „Gyvulių produktyvumo kontrolė“ įstatus – numatyti juose funkcijas, susijusias su Europos Sąjungos žemės</text:span><text:span text:style-name="T251"><text:s/>ūkio ir žuvininkystės prekybos sistemos administravimu.</text:span></text:p>
      <text:p text:style-name="P252"><text:span text:style-name="T253">2.3</text:span><text:span text:style-name="T254">. Finansų ministerijai iki 2004 m. vasario 1 d. papildyti Muitinės departamento nuostatus – numatyti juose funkcijas, susijusias su Europos Sąjungos žemės ūkio ir žuvininkystės prekybos sistem</text:span><text:span text:style-name="T255">os administravimu.</text:span></text:p>
      <text:p text:style-name="P256"><text:span text:style-name="T257">2.4</text:span><text:span text:style-name="T258">. Valstybinei maisto ir veterinarijos tarnybai iki 2004 m. vasario 1 d. parengti ir pateikti Lietuvos Respublikos Vyriausybei nutarimo dėl šios tarnybos nuostatų pakeitimo projektą – numatyti jame funkcijas, susijusias su Europos<text:s/></text:span><text:span text:style-name="T259">Sąjungos žemės ūkio ir žuvininkystės prekybos sistemos administravimu.</text:span></text:p>
      <text:p text:style-name="P260"><text:span text:style-name="T261">2.5.</text:span><text:span text:style-name="T262"><text:s/>Neteko galios nuo 2012-09-15</text:span></text:p>
      <text:p text:style-name="P263">Papunkčio naikinimas:</text:p>
      <text:p text:style-name="P264"><text:span text:style-name="T265">Nr.<text:s/></text:span><text:a xlink:href="https://www.e-tar.lt/portal/legalAct.html?documentId=TAR.F624D466926D" office:target-frame-name="_top" xlink:show="replace"><text:span text:style-name="T266">1085</text:span></text:a><text:span text:style-name="T267">, 2012-08-29, Žin. 2012, Nr. 107-5410</text:span><text:span text:style-name="T268"><text:s/>(2012-09-14), i. k. 1121100NUTA00001085</text:span></text:p>
      <text:p text:style-name="P269">Papunkčio pakeitimai:</text:p>
      <text:p text:style-name="P270"><text:span text:style-name="T271">Nr.<text:s/></text:span><text:a xlink:href="https://www.e-tar.lt/portal/legalAct.html?documentId=TAR.35C4CE23C1D0" office:target-frame-name="_top" xlink:show="replace"><text:span text:style-name="T272">1174</text:span></text:a><text:span text:style-name="T273">, 2010-08-12, Žin., 2010, Nr. 99-5128 (2010-08-19), i. k. 1101100NUTA00001174</text:span></text:p>
      <text:p text:style-name="Normal"/>
      <text:p text:style-name="P274"><text:span text:style-name="T275">3</text:span><text:span text:style-name="T276">. Pasiūlyti<text:s/></text:span><text:span text:style-name="T277">Lietuvos bankui pranešti viešajai įstaigai Kaimo verslo ir rinkų plėtros agentūrai apie Lietuvos banko draudimo įmonėms taikomas poveikio priemones, ribojančias laidavimo draudimo sutarčių sudarymą, ir bankams taikomas poveikio priemones, ribojančias garan</text:span><text:span text:style-name="T278">tinių raštų išdavimą.</text:span><text:s/></text:p>
      <text:p text:style-name="P279">Punkto pakeitimai:</text:p>
      <text:p text:style-name="P280"><text:span text:style-name="T281">Nr.<text:s/></text:span><text:a xlink:href="https://www.e-tar.lt/portal/legalAct.html?documentId=TAR.F624D466926D" office:target-frame-name="_top" xlink:show="replace"><text:span text:style-name="T282">1085</text:span></text:a><text:span text:style-name="T283">, 2012-08-29, Žin., 2012, Nr. 107-5410 (2012-09-14), i. k. 1121100NUTA00001085</text:span></text:p>
      <text:p text:style-name="P284"><text:span text:style-name="T285">Nr.<text:s/></text:span><text:a xlink:href="https://www.e-tar.lt/portal/legalAct.html?documentId=1af65f20bfc011e88f64a5ecc703f89b" office:target-frame-name="_top" xlink:show="replace"><text:span text:style-name="T286">942</text:span></text:a><text:span text:style-name="T287">, 2018-09-19, paskelbta TAR 2018-09-24, i. k. 2018-14916</text:span></text:p>
      <text:p text:style-name="Normal"/>
      <text:p text:style-name="P288"/>
      <text:p text:style-name="P289"/>
      <text:p text:style-name="P290"/>
      <text:p text:style-name="P291">MINISTRAS PIRMININKAS<text:tab/>ALGIRDAS BRAZAUSKAS</text:p>
      <text:p text:style-name="P292"/>
      <text:p text:style-name="P293"/>
      <text:p text:style-name="P294"/>
      <text:p text:style-name="P295">ŽEMĖS ŪKIO MINISTRAS<text:tab/>JERONIMAS KRAUJELIS</text:p>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text:span><text:span text:style-name="T306">usybė, Nutarimas</text:span></text:p>
      <text:p text:style-name="P307"><text:span text:style-name="T308">Nr.<text:s/></text:span><text:a xlink:href="https://www.e-tar.lt/portal/legalAct.html?documentId=TAR.926B1A2E3FFC" office:target-frame-name="_top" xlink:show="replace"><text:span text:style-name="T309">1238</text:span></text:a><text:span text:style-name="T310">, 2009-09-30, Žin., 2009, Nr. 121-5206 (2009-10-10), i. k. 1091100NUTA00001238</text:span></text:p>
      <text:p text:style-name="P311"><text:span text:style-name="T312">Dėl Lietuvos Respublikos Vyriausybės 2003 m. gruodžio 23 d. nutarimo<text:s/></text:span><text:span text:style-name="T313">Nr. 1666 "Dėl pasirengimo administruoti Europos Sąjungos žemės ūkio ir žuvininkystės prekybos sistemos priemones"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35C4CE23C1D0" office:target-frame-name="_top" xlink:show="replace"><text:span text:style-name="T321">1174</text:span></text:a><text:span text:style-name="T322">, 2010-08-12, Žin., 2010, Nr. 99-5128 (2010-08-19), i. k. 1101100NUTA00001174</text:span></text:p>
      <text:p text:style-name="P323"><text:span text:style-name="T324">Dėl Lietuvos Respublikos Vyriausybės 2003 m. gruodžio 23 d. nutarimo Nr. 1666 "Dėl pasirengimo administruoti Europos Sąjungos žemės ūkio ir žuvininkystės prekybos sistemos p</text:span><text:span text:style-name="T325">riemones" pakeitimo</text:span></text:p>
      <text:p text:style-name="P326"/>
      <text:p text:style-name="P327"><text:span text:style-name="T328">3.</text:span></text:p>
      <text:p text:style-name="P329"><text:span text:style-name="T330">Lietuvos Respublikos Vyriausybė, Nutarimas</text:span></text:p>
      <text:p text:style-name="P331"><text:span text:style-name="T332">Nr.<text:s/></text:span><text:a xlink:href="https://www.e-tar.lt/portal/legalAct.html?documentId=TAR.F624D466926D" office:target-frame-name="_top" xlink:show="replace"><text:span text:style-name="T333">1085</text:span></text:a><text:span text:style-name="T334">, 2012-08-29, Žin., 2012, Nr. 107-5410 (2012-09-14), i. k. 1121100NUTA00001085</text:span></text:p>
      <text:p text:style-name="P335"><text:span text:style-name="T336">Dėl Lietuvos Respubl</text:span><text:span text:style-name="T337">ikos Vyriausybės 2003 m. gruodžio 23 d. nutarimo Nr. 1666 "Dėl pasirengimo administruoti Europos Sąjungos žemės ūkio ir žuvininkystės prekybos sistemos priemones"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1af65f20bfc011e88f64a5ecc703f89b" office:target-frame-name="_top" xlink:show="replace"><text:span text:style-name="T345">942</text:span></text:a><text:span text:style-name="T346">, 2018-09-19, paskelbta TAR 2018-09-24, i. k. 2018-14916</text:span></text:p>
      <text:p text:style-name="P347"><text:span text:style-name="T348">Dėl Lietuvos Respublikos Vyriausybės 2003 m. gruodžio 23 d. nutarimo Nr. 1666 „Dėl pasirengimo administruoti Europos Sąjungos žemė</text:span><text:span text:style-name="T349">s ūkio ir žuvininkystės prekybos sistemos priemones“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6:21:00Z</meta:creation-date>
    <dc:date>2020-03-05T06:21:00Z</dc:date>
    <meta:template xlink:href="Normal.dotm" xlink:type="simple"/>
    <meta:editing-cycles>2</meta:editing-cycles>
    <meta:editing-duration>PT0S</meta:editing-duration>
    <meta:document-statistic meta:page-count="4" meta:paragraph-count="90" meta:word-count="1615" meta:character-count="12740" meta:row-count="224" meta:non-whitespace-character-count="11215"/>
  </office:meta>
</office:document-meta>
</file>