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margin-left="0.0395in" fo:text-indent="0.4923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6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7" style:parent-style-name="Normal" style:family="paragraph">
      <style:paragraph-properties fo:text-align="justify" fo:text-indent="0.5333in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3-05 iki 2023-12-31</text:span></text:p>
      <text:p text:style-name="P10"/>
      <text:p text:style-name="P11"><text:span text:style-name="T12">Nutarimas paskelbtas: Žin. 2003, Nr.<text:s/></text:span><text:a xlink:href="https://www.e-tar.lt/portal/legalAct.html?documentId=TAR.42D2A9CFDE57" office:target-frame-name="_top" xlink:show="replace"><text:span text:style-name="T13">122-5533</text:span></text:a><text:span text:style-name="T14">, i. k. 1031100NUTA0000166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SIRENGIMO ADMINISTRUOTI EUROPOS SĄJUNGOS ŽEMĖS ŪKIO IR ŽUVININKYSTĖS PREKYBOS SISTEMOS PRIEMONES</text:p>
      <text:p text:style-name="P23"/>
      <text:p text:style-name="P24">2003 m. gruodžio 23 d. Nr. 1666</text:p>
      <text:p text:style-name="P25">Vilnius</text:p>
      <text:p text:style-name="P26"/>
      <text:p text:style-name="P27"><text:span text:style-name="T28">Siekdama paskirstyti funk</text:span><text:span text:style-name="T29">cijas tarp institucijų, dalyvaujančių administruojant Europos Sąjungos<text:s/></text:span><text:span text:style-name="T30">acquis</text:span><text:span text:style-name="T31"><text:s/>žemės ūkio ir žuvininkystės prekybos srityje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Nustatyti, kad:</text:span></text:p>
      <text:p text:style-name="P37"><text:span text:style-name="T38">1.1</text:span><text:span text:style-name="T39">. Šis nutarimas taikomas:</text:span></text:p>
      <text:p text:style-name="P40"><text:span text:style-name="T41">1.1.1</text:span><text:span text:style-name="T42">. žemės ūkio ir žuvininkystės<text:s/></text:span><text:span text:style-name="T43">produktams, įrašytiems į Europos Bendrijos steigimo sutarties (Romos sutarties) I priedą (toliau vadinama – žemės ūkio ir žuvininkystės produktai);</text:span></text:p>
      <text:p text:style-name="P44"><text:span text:style-name="T45">1.1.2</text:span><text:span text:style-name="T46">. perdirbtiems žemės ūkio produktams, neįrašytiems į Europos Bendrijos steigimo sutarties (Romos su</text:span><text:span text:style-name="T47">tarties) I priedą (toliau vadinama – perdirbti žemės ūkio produktai).</text:span></text:p>
      <text:p text:style-name="P48"><text:span text:style-name="T49">1.2</text:span><text:span text:style-name="T50">. Nacionalinė mokėjimo agentūra prie Žemės ūkio ministerijos (toliau vadinama – <text:s/>Nacionalinė mokėjimo agentūra) vykdo šias funkcijas:</text:span></text:p>
      <text:p text:style-name="P51"><text:span text:style-name="T52">1.2.1</text:span><text:span text:style-name="T53">.</text:span><text:span text:style-name="T54"><text:tab/>apskaito panaudotas Europos žemės<text:s/></text:span><text:span text:style-name="T55">ūkio orientavimo ir garantijų fondo Garantijų skyriaus lėšas;</text:span></text:p>
      <text:p text:style-name="P56"><text:span text:style-name="T57">1.2.2</text:span><text:span text:style-name="T58">. rengia ataskaitas apie panaudotas Europos žemės ūkio orientavimo ir garantijų fondo Garantijų skyriaus lėšas ir teikia šias ataskaitas Žemės ūkio ministerijai;</text:span></text:p>
      <text:p text:style-name="P59"><text:span text:style-name="T60">1.2.3.</text:span><text:span text:style-name="T61"><text:s/>Neteko galios nuo 2020-03-05</text:span></text:p>
      <text:p text:style-name="P62">Papunkčio naikinimas:</text:p>
      <text:p text:style-name="P63"><text:span text:style-name="T64">Nr.<text:s/></text:span><text:a xlink:href="https://www.e-tar.lt/portal/legalAct.html?documentId=90fac0005e2311ea931dbf3357b5b1c0" office:target-frame-name="_top" xlink:show="replace"><text:span text:style-name="T65">176</text:span></text:a><text:span text:style-name="T66">, 2020-02-26, paskelbta TAR 2020-03-04, i. k. 2020-04866</text:span></text:p>
      <text:p text:style-name="Normal"/>
      <text:p text:style-name="P67"><text:span text:style-name="T68">1.2.4</text:span><text:span text:style-name="T69">. vykdo kitas funkcijas, numatyt</text:span><text:span text:style-name="T70">as Bendradarbiavimo įgyvendinant Europos Sąjungos bendrosios žemės ūkio politikos <text:s/>priemones sutartyje, sudarytoje tarp Nacionalinės mokėjimo agentūros, Muitinės departamento prie Finansų ministerijos (toliau – Muitinės departamentas) ir viešosios įstaigos</text:span><text:span text:style-name="T71"><text:s/>Kaimo verslo ir rinkų plėtros agentūros.</text:span><text:s/></text:p>
      <text:p text:style-name="P72">Papunkčio pakeitimai:</text:p>
      <text:p text:style-name="P73"><text:span text:style-name="T74">Nr.<text:s/></text:span><text:a xlink:href="https://www.e-tar.lt/portal/legalAct.html?documentId=1af65f20bfc011e88f64a5ecc703f89b" office:target-frame-name="_top" xlink:show="replace"><text:span text:style-name="T75">942</text:span></text:a><text:span text:style-name="T76">, 2018-09-19, paskelbta TAR 2018-09-24, i. k. 2018-14916</text:span></text:p>
      <text:p text:style-name="Normal"/>
      <text:p text:style-name="P77"><text:span text:style-name="T78">1.3</text:span><text:span text:style-name="T79">. Muitinės<text:s/></text:span><text:span text:style-name="T80">departamentas arba kita jo įgaliota muitinės įstaiga vykdo šias funkcijas:</text:span></text:p>
      <text:p text:style-name="P81"><text:span text:style-name="T82">1.3.1</text:span><text:span text:style-name="T83">. tikrina ir įformina žemės ūkio produktų eksporto ir importo licencijas, taip pat kitus pagal žemės ūkio prekybos sistemą numatytus dokumentus;</text:span></text:p>
      <text:p text:style-name="P84"><text:span text:style-name="T85">1.3.2</text:span><text:span text:style-name="T86">. užtikrina elektron</text:span><text:span text:style-name="T87">inio<text:s/></text:span><text:span text:style-name="T88">pranešimo</text:span><text:span text:style-name="T89"><text:s/>„Išvežimo fakto patvirtinimas“ (</text:span><text:span text:style-name="T90">IE599LT</text:span><text:span text:style-name="T91">) <text:s/>naudojimą įgyvendinant žemės ūkio prekybos sistemą;</text:span><text:s/></text:p>
      <text:p text:style-name="P92">Papunkčio pakeitimai:</text:p>
      <text:p text:style-name="P93"><text:span text:style-name="T94">Nr.<text:s/></text:span><text:a xlink:href="https://www.e-tar.lt/portal/legalAct.html?documentId=1af65f20bfc011e88f64a5ecc703f89b" office:target-frame-name="_top" xlink:show="replace"><text:span text:style-name="T95">942</text:span></text:a><text:span text:style-name="T96">, 2018-09-19, paske</text:span><text:span text:style-name="T97">lbta TAR 2018-09-24, i. k. 2018-14916</text:span></text:p>
      <text:p text:style-name="Normal"/>
      <text:p text:style-name="P98"><text:span text:style-name="T99">1.3.3</text:span><text:span text:style-name="T100">. taiko muitinės priežiūros priemones, susijusias su žemės ūkio produktų eksporto kompensacijų sistemos administravimu;</text:span></text:p>
      <text:p text:style-name="P101"><text:span text:style-name="T102">1.3.4.</text:span><text:span text:style-name="T103"><text:s/>Neteko galios nuo 2018-10-01</text:span></text:p>
      <text:p text:style-name="P104">Papunkčio naikinimas:</text:p>
      <text:soft-page-break/>
      <text:p text:style-name="P105"><text:span text:style-name="T106">Nr.<text:s/></text:span><text:a xlink:href="https://www.e-tar.lt/portal/legalAct.html?documentId=1af65f20bfc011e88f64a5ecc703f89b" office:target-frame-name="_top" xlink:show="replace"><text:span text:style-name="T107">942</text:span></text:a><text:span text:style-name="T108">, 2018-09-19, paskelbta TAR 2018-09-24, i. k. 2018-14916</text:span></text:p>
      <text:p text:style-name="Normal"/>
      <text:p text:style-name="P109"><text:span text:style-name="T110">1.3.5</text:span><text:span text:style-name="T111">. užtikrina muitinę priežiūrą tiekiant žemės ūkio produktus pagal tam tikrą specifinę paskirtį;</text:span></text:p>
      <text:p text:style-name="P112"><text:span text:style-name="T113">1.3.6</text:span><text:span text:style-name="T114">. atlie</text:span><text:span text:style-name="T115">ka žemės ūkio produktų, už kuriuos mokamos eksporto kompensacijos, muitinį tikrinimą;</text:span></text:p>
      <text:p text:style-name="P116"><text:span text:style-name="T117">1.3.7</text:span><text:span text:style-name="T118">. atlieka importuojamų žemės ūkio produktų muitinį tikrinimą;</text:span></text:p>
      <text:p text:style-name="P119"><text:span text:style-name="T120">1.3.8</text:span><text:span text:style-name="T121">. atlieka perdirbtų žemės ūkio produktų:</text:span></text:p>
      <text:p text:style-name="P122"><text:span text:style-name="T123">1.3.8.1</text:span><text:span text:style-name="T124">. receptūrų registravimą muitinės<text:s/></text:span><text:span text:style-name="T125">įstaigose;</text:span></text:p>
      <text:p text:style-name="P126"><text:span text:style-name="T127">1.3.8.2</text:span><text:span text:style-name="T128">. sudėties ir jų atitikties įregistruotoms receptūroms tikrinimą šių produktų gamybos vietose;</text:span></text:p>
      <text:p text:style-name="P129"><text:span text:style-name="T130">1.3.9</text:span><text:span text:style-name="T131">. atlieka žemės ūkio produktų eksporto kompensacijų nomenklatūros taikymo priežiūrą, įskaitant žemės ūkio produktų klasifikavimą</text:span><text:span text:style-name="T132"><text:s/>pagal nurodytąją nomenklatūrą;</text:span></text:p>
      <text:p text:style-name="P133"><text:span text:style-name="T134">1.3.10</text:span><text:span text:style-name="T135">. organizuoja ir kontroliuoja žemės ūkio ir žuvininkystės produktų eksporto ir importo mokesčių surinkimą;</text:span></text:p>
      <text:p text:style-name="P136"><text:span text:style-name="T137">1.3.11</text:span><text:span text:style-name="T138">. kontroliuoja importuojamų žemės ūkio produktų importo kainas;</text:span><text:s/></text:p>
      <text:p text:style-name="P139">Papunkčio pakeitimai:</text:p>
      <text:p text:style-name="P140"><text:span text:style-name="T141">Nr.<text:s/></text:span><text:a xlink:href="https://www.e-tar.lt/portal/legalAct.html?documentId=90fac0005e2311ea931dbf3357b5b1c0" office:target-frame-name="_top" xlink:show="replace"><text:span text:style-name="T142">176</text:span></text:a><text:span text:style-name="T143">, 2020-02-26, paskelbta TAR 2020-03-04, i. k. 2020-04866</text:span></text:p>
      <text:p text:style-name="Normal"/>
      <text:p text:style-name="P144"><text:span text:style-name="T145">1.3.12.</text:span><text:span text:style-name="T146"><text:s/>Neteko galios nuo 2020-03-05</text:span></text:p>
      <text:p text:style-name="P147">Papunkčio naikinimas:</text:p>
      <text:p text:style-name="P148"><text:span text:style-name="T149">Nr.<text:s/></text:span><text:a xlink:href="https://www.e-tar.lt/portal/legalAct.html?documentId=90fac0005e2311ea931dbf3357b5b1c0" office:target-frame-name="_top" xlink:show="replace"><text:span text:style-name="T150">176</text:span></text:a><text:span text:style-name="T151">, 2020-02-26, paskelbta TAR 2020-03-04, i. k. 2020-04866</text:span></text:p>
      <text:p text:style-name="Normal"/>
      <text:p text:style-name="P152"><text:span text:style-name="T153">1.3.13</text:span><text:span text:style-name="T154">. tikrina muitinės prižiūrimą ūkio subjektų ūkinę ir komercinę veiklą, jos apskaitą ir finansinę atskaitomybę, susijusią su ž</text:span><text:span text:style-name="T155">emės ūkio produktų gamyba ir prekyba;</text:span></text:p>
      <text:p text:style-name="P156"><text:span text:style-name="T157">1.3.14</text:span><text:span text:style-name="T158">. administruoja žemės ūkio ir žuvininkystės produktų importo tarifines kvotas, skirstomas pagal muitinės deklaracijos kvotuojamų prekių išleidimo laisvai cirkuliuoti muitinės procedūrai įforminti priėmimo<text:s/></text:span><text:span text:style-name="T159">laiką;</text:span></text:p>
      <text:p text:style-name="P160"><text:span text:style-name="T161">1.3.15</text:span><text:span text:style-name="T162">. atlieka laboratorinius tyrimus:</text:span></text:p>
      <text:p text:style-name="P163"><text:span text:style-name="T164">1.3.15.1</text:span><text:span text:style-name="T165">. žemės ūkio produktų pavyzdžių (mėginių), paimtų šių prekių muitinio tikrinimo metu;</text:span></text:p>
      <text:p text:style-name="P166"><text:span text:style-name="T167">1.3.15.2</text:span><text:span text:style-name="T168">. susijusius su perdirbtų žemės ūkio produktų sudėties tikrinimu;</text:span></text:p>
      <text:p text:style-name="P169"><text:span text:style-name="T170">1.3.15.3</text:span><text:span text:style-name="T171">. reikalingus muiti</text:span><text:span text:style-name="T172">nės vykdomai prekybos žemės ūkio produktais priežiūrai ir nenurodytus šio nutarimo 1.3.15.1 ir 1. 3.15.2 punktuose;</text:span></text:p>
      <text:p text:style-name="P173"><text:span text:style-name="T174">1.3.16</text:span><text:span text:style-name="T175">. vykdo kitas funkcijas, numatytas Bendradarbiavimo įgyvendinant Europos Sąjungos bendrosios žemės ūkio politikos priemones suta</text:span><text:span text:style-name="T176">rtyje, sudarytoje tarp Nacionalinės mokėjimo agentūros, Muitinės departamento ir viešosios įstaigos Kaimo verslo ir rinkų plėtros agentūros.</text:span><text:s/></text:p>
      <text:p text:style-name="P177">Papunkčio pakeitimai:</text:p>
      <text:p text:style-name="P178"><text:span text:style-name="T179">Nr.<text:s/></text:span><text:a xlink:href="https://www.e-tar.lt/portal/legalAct.html?documentId=1af65f20bfc011e88f64a5ecc703f89b" office:target-frame-name="_top" xlink:show="replace"><text:span text:style-name="T180">942</text:span></text:a><text:span text:style-name="T181">, 2018-09-19, paskelbta TAR 2018-09-24, i. k. 2018-14916</text:span></text:p>
      <text:p text:style-name="Normal"/>
      <text:p text:style-name="P182">1.4. Valstybinė maisto ir veterinarijos tarnyba vykdo šias funkcijas:</text:p>
      <text:p text:style-name="P183">1.4.1. atlieka veterinarinę kontrolę dėl galvijų gerovės juos transportuojant į kitas šalis, taikant eksporto grąžinamąsias išmokas už gyvus galvijus;</text:p>
      <text:p text:style-name="P184">1.4.2. išduoda patvirtinimus, kad atitinkamas vynas atitinka susitarimuose su trečiosiomis šalimis numatytų nuolaidų taikymo sąlygas;</text:p>
      <text:p text:style-name="P185">1.4.3. vykdo atrinktų suaugusių galvijų patinų skerdenų patikrą ir<text:s/>išduoda sertifikatus, kuriais patvirtinama, kad eksportui paruošta suaugusių galvijų patinų mėsa, taikant specialias eksporto grąžinamąsias išmokas už galvijieną;</text:p>
      <text:p text:style-name="P186">1.4.4. vykdo priekinių ir (ar) užpakalinių galvijienos ketvirčių iškaulinėjimo priežiūrą<text:s/>ir išduoda sertifikatus, kuriais patvirtinama, kad bekaulės mėsos gabalai paruošti iškaulinėjus suaugusių galvijų patinų priekinius ar užpakalinius ketvirčius, taikant specialias eksporto grąžinamąsias išmokas už galvijieną.<text:s/></text:p>
      <text:p text:style-name="P187">Papunkčio pakeitimai:</text:p>
      <text:p text:style-name="P188"><text:span text:style-name="T189">Nr.<text:s/></text:span><text:a xlink:href="https://www.e-tar.lt/portal/legalAct.html?documentId=TAR.926B1A2E3FFC" office:target-frame-name="_top" xlink:show="replace"><text:span text:style-name="T190">1238</text:span></text:a><text:span text:style-name="T191">, 2009-09-30, Žin., 2009, Nr. 121-5206 (2009-10-10), i. k. 1091100NUTA00001238</text:span></text:p>
      <text:p text:style-name="Normal"/>
      <text:p text:style-name="P192"><text:span text:style-name="T193">1.5.</text:span><text:span text:style-name="T194"><text:s/>Neteko galios nuo 2009-10-11</text:span></text:p>
      <text:p text:style-name="P195">Papunkčio naikinimas:</text:p>
      <text:p text:style-name="P196"><text:span text:style-name="T197">Nr.<text:s/></text:span><text:a xlink:href="https://www.e-tar.lt/portal/legalAct.html?documentId=TAR.926B1A2E3FFC" office:target-frame-name="_top" xlink:show="replace"><text:span text:style-name="T198">1238</text:span></text:a><text:span text:style-name="T199">, 2009-09-30, Žin. 2009, Nr. 121-5206 (2009-10-10), i. k. 1091100NUTA00001238</text:span></text:p>
      <text:p text:style-name="Normal"/>
      <text:p text:style-name="P200"><text:span text:style-name="T201">1.6</text:span><text:span text:style-name="T202">. Valstybinė augalininkystės tarnyba prie Žemės ūkio ministerijos (toliau vadinama – Valstybinė augalininkystės ta</text:span><text:span text:style-name="T203">rnyba) tikrina paprastųjų ir kietųjų kviečių, kitų maistinių<text:s/></text:span><text:span text:style-name="T204">(miglinių, pupinių javų ir kt.)<text:s/></text:span><text:span text:style-name="T205">grūdų</text:span><text:span text:style-name="T206">,</text:span><text:span text:style-name="T207"><text:s/>dantinių (titnaginių) kukurūzų<text:s/></text:span><text:span text:style-name="T208">ir jų produktų, aliejinių augalų sėklų</text:span><text:span text:style-name="T209"><text:s/>kokybę, išduoda kokybės sertifikatus, atlieka eksportuojamų ir importuojamų augalų, au</text:span><text:span text:style-name="T210">galinių produktų ir kitų objektų fitosanitarinę kontrolę, eksportuojamų bei importuojamų šviežių vaisių ir daržovių atitikties privalomiesiems kokybės reikalavimams (prekybos standartams) patikrą, išduoda atitikties Europos Sąjungos prekybos šviežiais vais</text:span><text:span text:style-name="T211">iais ir daržovėmis standartams sertifikatą.</text:span><text:s/></text:p>
      <text:p text:style-name="P212">Papunkčio pakeitimai:</text:p>
      <text:p text:style-name="P213"><text:span text:style-name="T214">Nr.<text:s/></text:span><text:a xlink:href="https://www.e-tar.lt/portal/legalAct.html?documentId=TAR.35C4CE23C1D0" office:target-frame-name="_top" xlink:show="replace"><text:span text:style-name="T215">1174</text:span></text:a><text:span text:style-name="T216">, 2010-08-12, Žin., 2010, Nr. 99-5128 (2010-08-19), i. k. 1101100NUTA00001174</text:span></text:p>
      <text:p text:style-name="P217"><text:span text:style-name="T218">Nr.<text:s/></text:span><text:a xlink:href="https://www.e-tar.lt/portal/legalAct.html?documentId=1af65f20bfc011e88f64a5ecc703f89b" office:target-frame-name="_top" xlink:show="replace"><text:span text:style-name="T219">942</text:span></text:a><text:span text:style-name="T220">, 2018-09-19, paskelbta TAR 2018-09-24, i. k. 2018-14916</text:span></text:p>
      <text:p text:style-name="Normal"/>
      <text:p text:style-name="P221"><text:span text:style-name="T222">1.7.</text:span><text:span text:style-name="T223"><text:s/>Neteko galios nuo 2010-08-20</text:span></text:p>
      <text:p text:style-name="P224">Papunkčio naikinimas:</text:p>
      <text:p text:style-name="P225"><text:span text:style-name="T226">Nr.<text:s/></text:span><text:a xlink:href="https://www.e-tar.lt/portal/legalAct.html?documentId=TAR.35C4CE23C1D0" office:target-frame-name="_top" xlink:show="replace"><text:span text:style-name="T227">1174</text:span></text:a><text:span text:style-name="T228">, 2010-08-12, Žin. 2010, Nr. 99-5128 (2010-08-19), i. k. 1101100NUTA00001174</text:span></text:p>
      <text:p text:style-name="Normal"/>
      <text:p text:style-name="P229"><text:span text:style-name="T230">1.8</text:span><text:span text:style-name="T231">. Taikant žemės ūkio produktų garantijų sistemą, pripažįstama:</text:span></text:p>
      <text:p text:style-name="P232"><text:span text:style-name="T233">1.8.1</text:span><text:span text:style-name="T234">. bankų ir Lietuvos Respublikoje įregistruotų užsienio bankų<text:s/></text:span><text:span text:style-name="T235">filialų (skyrių) garantijos dokumentai, išskyrus tuos bankus, kurie dėl jiems taikomų poveikio priemonių neturi teisės teikti garantijų;</text:span></text:p>
      <text:p text:style-name="P236"><text:span text:style-name="T237">1.8.2</text:span><text:span text:style-name="T238">. subjektų, pagal Lietuvos Respublikos draudimo įstatymą turinčių teisę vykdyti laidavimo draudimą, laidavimo<text:s/></text:span><text:span text:style-name="T239">draudimo sutartys.</text:span><text:s/></text:p>
      <text:p text:style-name="P240">Papunkčio pakeitimai:</text:p>
      <text:p text:style-name="P241"><text:span text:style-name="T242">Nr.<text:s/></text:span><text:a xlink:href="https://www.e-tar.lt/portal/legalAct.html?documentId=1af65f20bfc011e88f64a5ecc703f89b" office:target-frame-name="_top" xlink:show="replace"><text:span text:style-name="T243">942</text:span></text:a><text:span text:style-name="T244">, 2018-09-19, paskelbta TAR 2018-09-24, i. k. 2018-14916</text:span></text:p>
      <text:p text:style-name="Normal"/>
      <text:p text:style-name="P245"><text:span text:style-name="T246">2</text:span><text:span text:style-name="T247">. Pavesti:</text:span></text:p>
      <text:p text:style-name="P248"><text:span text:style-name="T249">2.1</text:span><text:span text:style-name="T250">. Nacionalinei mokėjimo<text:s/></text:span><text:span text:style-name="T251">agentūrai, Muitinės departamentui, Valstybinei maisto ir veterinarijos tarnybai, Valstybinei sėklų ir grūdų tarnybai, Valstybinei augalų apsaugos tarnybai ir valstybės įmonei „Gyvulių produktyvumo kontrolė“:</text:span></text:p>
      <text:p text:style-name="P252"><text:span text:style-name="T253">2.1.1</text:span><text:span text:style-name="T254">. iki 2004 m. vasario 1 d. parengti ir pa</text:span><text:span text:style-name="T255">sirašyti su Nacionaline mokėjimo agentūra bendradarbiavimo įgyvendinant Europos Sąjungos bendrosios žemės ūkio politikos priemones sutartis;</text:span></text:p>
      <text:p text:style-name="P256"><text:span text:style-name="T257">2.1.2</text:span><text:span text:style-name="T258">. iki 2004 m. kovo 1 d. parengti ir suderinus su Žemės ūkio ministerija (Muitinės departamentui – su Finan</text:span><text:span text:style-name="T259">sų ministerija) patvirtinti priemonių planus šio nutarimo 2.1.1 punkte numatytoms bendradarbiavimo sutartims įgyvendinti.</text:span></text:p>
      <text:p text:style-name="P260"><text:span text:style-name="T261">2.2</text:span><text:span text:style-name="T262">. Žemės ūkio ministerijai iki 2004 m. vasario 1 d. papildyti Nacionalinės mokėjimo agentūros, Valstybinės sėklų ir grūdų tarn</text:span><text:span text:style-name="T263">ybos, Valstybinės augalų apsaugos tarnybos nuostatus ir valstybės įmonės „Gyvulių produktyvumo kontrolė“ įstatus – numatyti juose funkcijas, susijusias su Europos Sąjungos žemės ūkio ir žuvininkystės prekybos sistemos administravimu.</text:span></text:p>
      <text:p text:style-name="P264"><text:span text:style-name="T265">2.3</text:span><text:span text:style-name="T266">. Finansų minis</text:span><text:span text:style-name="T267">terijai iki 2004 m. vasario 1 d. papildyti Muitinės departamento nuostatus – numatyti juose funkcijas, susijusias su Europos Sąjungos žemės ūkio ir žuvininkystės prekybos sistemos administravimu.</text:span></text:p>
      <text:p text:style-name="P268"><text:span text:style-name="T269">2.4</text:span><text:span text:style-name="T270">. Valstybinei maisto ir veterinarijos tarnybai iki 20</text:span><text:span text:style-name="T271">04 m. vasario 1 d. parengti ir pateikti Lietuvos Respublikos Vyriausybei nutarimo dėl šios tarnybos nuostatų pakeitimo projektą – numatyti jame funkcijas, susijusias su Europos Sąjungos žemės ūkio ir žuvininkystės prekybos sistemos administravimu.</text:span></text:p>
      <text:p text:style-name="P272"><text:span text:style-name="T273">2.5.</text:span><text:span text:style-name="T274"><text:s/>Neteko galios nuo 2012-09-15</text:span></text:p>
      <text:p text:style-name="P275">Papunkčio naikinimas:</text:p>
      <text:p text:style-name="P276"><text:span text:style-name="T277">Nr.<text:s/></text:span><text:a xlink:href="https://www.e-tar.lt/portal/legalAct.html?documentId=TAR.F624D466926D" office:target-frame-name="_top" xlink:show="replace"><text:span text:style-name="T278">1085</text:span></text:a><text:span text:style-name="T279">, 2012-08-29, Žin. 2012, Nr. 107-5410 (2012-09-14), i. k. 1121100NUTA00001085</text:span></text:p>
      <text:p text:style-name="P280">Papunkčio pakeitimai:</text:p>
      <text:p text:style-name="P281"><text:span text:style-name="T282">Nr.<text:s/></text:span><text:a xlink:href="https://www.e-tar.lt/portal/legalAct.html?documentId=TAR.35C4CE23C1D0" office:target-frame-name="_top" xlink:show="replace"><text:span text:style-name="T283">1174</text:span></text:a><text:span text:style-name="T284">, 2010-08-12, Žin., 2010, Nr. 99-5128 (2010-08-19), i. k. 1101100NUTA00001174</text:span></text:p>
      <text:p text:style-name="Normal"/>
      <text:p text:style-name="P285"><text:span text:style-name="T286">3</text:span><text:span text:style-name="T287">. Pasiūlyti Lietuvos bankui pranešti viešajai įstaigai Kaimo verslo ir rinkų plėtros agentūrai</text:span><text:span text:style-name="T288"><text:s/>apie Lietuvos banko draudimo įmonėms taikomas poveikio priemones, ribojančias laidavimo draudimo sutarčių sudarymą, ir bankams taikomas poveikio priemones, ribojančias garantinių raštų išdavimą.</text:span><text:s/></text:p>
      <text:p text:style-name="P289">Punkto pakeitimai:</text:p>
      <text:p text:style-name="P290"><text:span text:style-name="T291">Nr.<text:s/></text:span><text:a xlink:href="https://www.e-tar.lt/portal/legalAct.html?documentId=TAR.F624D466926D" office:target-frame-name="_top" xlink:show="replace"><text:span text:style-name="T292">1085</text:span></text:a><text:span text:style-name="T293">, 2012-08-29, Žin., 2012, Nr. 107-5410 (2012-09-14), i. k. 1121100NUTA00001085</text:span></text:p>
      <text:p text:style-name="P294"><text:span text:style-name="T295">Nr.<text:s/></text:span><text:a xlink:href="https://www.e-tar.lt/portal/legalAct.html?documentId=1af65f20bfc011e88f64a5ecc703f89b" office:target-frame-name="_top" xlink:show="replace"><text:span text:style-name="T296">942</text:span></text:a><text:span text:style-name="T297">, 2018-09-19, paskelbt</text:span><text:span text:style-name="T298">a TAR 2018-09-24, i. k. 2018-14916</text:span></text:p>
      <text:p text:style-name="Normal"/>
      <text:p text:style-name="P299"/>
      <text:p text:style-name="P300"/>
      <text:p text:style-name="P301"/>
      <text:p text:style-name="P302">MINISTRAS PIRMININKAS<text:tab/>ALGIRDAS BRAZAUSKAS</text:p>
      <text:p text:style-name="P303"/>
      <text:p text:style-name="P304"/>
      <text:p text:style-name="P305"/>
      <text:p text:style-name="P306">ŽEMĖS ŪKIO MINISTRAS<text:tab/>JERONIMAS KRAUJELIS</text:p>
      <text:p text:style-name="P307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926B1A2E3FFC" office:target-frame-name="_top" xlink:show="replace"><text:span text:style-name="T319">1238</text:span></text:a><text:span text:style-name="T320">, 2009-09-30, Žin., 2009, Nr. 121-5206 (2009-10-10), i. k. 1091100NUTA00001238</text:span></text:p>
      <text:p text:style-name="P321"><text:span text:style-name="T322">Dėl Lietuvos Respublikos Vyriausybės 2003 m. gruodžio 23 d. nutarimo Nr. 1666 "Dėl pasirengim</text:span><text:span text:style-name="T323">o administruoti Europos Sąjungos žemės ūkio ir žuvininkystės prekybos sistemos priemones" pakeitimo</text:span></text:p>
      <text:p text:style-name="P324"/>
      <text:p text:style-name="P325"><text:span text:style-name="T326">2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35C4CE23C1D0" office:target-frame-name="_top" xlink:show="replace"><text:span text:style-name="T331">1174</text:span></text:a><text:span text:style-name="T332">, 2010-08-12, Žin.,</text:span><text:span text:style-name="T333"><text:s/>2010, Nr. 99-5128 (2010-08-19), i. k. 1101100NUTA00001174</text:span></text:p>
      <text:p text:style-name="P334"><text:span text:style-name="T335">Dėl Lietuvos Respublikos Vyriausybės 2003 m. gruodžio 23 d. nutarimo Nr. 1666 "Dėl pasirengimo administruoti Europos Sąjungos žemės ūkio ir žuvininkystės prekybos sistemos priemones" pakeitimo</text:span></text:p>
      <text:p text:style-name="P336"/>
      <text:p text:style-name="P337"><text:span text:style-name="T338">3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F624D466926D" office:target-frame-name="_top" xlink:show="replace"><text:span text:style-name="T343">1085</text:span></text:a><text:span text:style-name="T344">, 2012-08-29, Žin., 2012, Nr. 107-5410 (2012-09-14), i. k. 1121100NUTA00001085</text:span></text:p>
      <text:p text:style-name="P345"><text:span text:style-name="T346">Dėl Lietuvos Respublikos Vyriausybės 2003 m.</text:span><text:span text:style-name="T347"><text:s/>gruodžio 23 d. nutarimo Nr. 1666 "Dėl pasirengimo administruoti Europos Sąjungos žemės ūkio ir žuvininkystės prekybos sistemos priemones" pakeitimo</text:span></text:p>
      <text:p text:style-name="P348"/>
      <text:p text:style-name="P349"><text:span text:style-name="T350">4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1af65f20bfc011e88f64a5ecc703f89b" office:target-frame-name="_top" xlink:show="replace"><text:span text:style-name="T355">942</text:span></text:a><text:span text:style-name="T356">, 2018-09-19, paskelbta TAR 2018-09-24, i. k. 2018-14916</text:span></text:p>
      <text:p text:style-name="P357"><text:span text:style-name="T358">Dėl Lietuvos Respublikos Vyriausybės 2003 m. gruodžio 23 d. nutarimo Nr. 1666 „Dėl pasirengimo administruoti Europos Sąjungos žemės ūkio ir žuvininkystės<text:s/></text:span><text:span text:style-name="T359">prekybos sistemos priemones“ pakeitimo</text:span></text:p>
      <text:p text:style-name="P360"/>
      <text:p text:style-name="P361"><text:span text:style-name="T362">5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90fac0005e2311ea931dbf3357b5b1c0" office:target-frame-name="_top" xlink:show="replace"><text:span text:style-name="T367">176</text:span></text:a><text:span text:style-name="T368">, 2020-02-26, paskelbta TAR 2020-03-04, i. k. 2020-04866</text:span></text:p>
      <text:p text:style-name="P369"><text:span text:style-name="T370">Dėl<text:s/></text:span><text:span text:style-name="T371">Lietuvos Respublikos Vyriausybės 2003 m. gruodžio 23 d. nutarimo Nr. 1666 „Dėl pasirengimo administruoti Europos Sąjungos žemės ūkio ir žuvininkystės prekybos sistemos priemones“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1-07T08:44:00Z</meta:creation-date>
    <dc:date>2023-11-07T08:44:00Z</dc:date>
    <meta:template xlink:href="Normal.dotm" xlink:type="simple"/>
    <meta:editing-cycles>2</meta:editing-cycles>
    <meta:editing-duration>PT0S</meta:editing-duration>
    <meta:document-statistic meta:page-count="3" meta:paragraph-count="330" meta:word-count="1760" meta:character-count="13241" meta:row-count="738" meta:non-whitespace-character-count="11811"/>
  </office:meta>
</office:document-meta>
</file>