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text-properties fo:color="#000000"/>
    </style:style>
    <style:style style:name="P248" style:parent-style-name="Normal" style:family="paragraph">
      <style:paragraph-properties fo:text-align="justify" fo:text-indent="0.4916in"/>
      <style:text-properties fo:color="#000000"/>
    </style:style>
    <style:style style:name="P249" style:parent-style-name="Normal" style:family="paragraph">
      <style:paragraph-properties fo:text-align="justify" fo:text-indent="0.4916in"/>
    </style:style>
    <style:style style:name="P250" style:parent-style-name="Normal" style:family="paragraph">
      <style:paragraph-properties>
        <style:tab-stops>
          <style:tab-stop style:type="right" style:position="6.6937in"/>
        </style:tab-stops>
      </style:paragraph-properties>
    </style:style>
    <style:style style:name="T251" style:parent-style-name="DefaultParagraphFont" style:family="text">
      <style:text-properties fo:text-transform="uppercase"/>
    </style:style>
    <style:style style:name="T252" style:parent-style-name="DefaultParagraphFont" style:family="text">
      <style:text-properties fo:text-transform="uppercase"/>
    </style:style>
    <style:style style:name="P253" style:parent-style-name="Normal" style:family="paragraph">
      <style:paragraph-properties>
        <style:tab-stops>
          <style:tab-stop style:type="right" style:position="6.6937in"/>
        </style:tab-stops>
      </style:paragraph-properties>
      <style:text-properties fo:text-transform="uppercase"/>
    </style:style>
    <style:style style:name="P254" style:parent-style-name="Normal" style:family="paragraph">
      <style:paragraph-properties>
        <style:tab-stops>
          <style:tab-stop style:type="right" style:position="6.6937in"/>
        </style:tab-stops>
      </style:paragraph-properties>
      <style:text-properties fo:text-transform="uppercase"/>
    </style:style>
    <style:style style:name="P255" style:parent-style-name="Normal" style:family="paragraph">
      <style:paragraph-properties>
        <style:tab-stops>
          <style:tab-stop style:type="right" style:position="6.6937in"/>
        </style:tab-stops>
      </style:paragraph-properties>
      <style:text-properties fo:text-transform="uppercase"/>
    </style:style>
    <style:style style:name="P256" style:parent-style-name="Normal" style:family="paragraph">
      <style:paragraph-properties>
        <style:tab-stops>
          <style:tab-stop style:type="right" style:position="6.6937in"/>
        </style:tab-stops>
      </style:paragraph-properties>
      <style:text-properties fo:text-transform="uppercase"/>
    </style:style>
    <style:style style:name="P257" style:parent-style-name="Normal" style:family="paragraph">
      <style:paragraph-properties fo:text-align="justify" fo:text-indent="0.5333in"/>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widows="0" fo:orphans="0"/>
    </style:style>
  </office:automatic-styles>
  <office:body>
    <office:text text:use-soft-page-breaks="true">
      <text:p text:style-name="P1"><text:span text:style-name="T9">Suvestinė redakcija nuo 2010-08-20 iki 2012-09-14</text:span></text:p>
      <text:p text:style-name="P10"/>
      <text:p text:style-name="P11"><text:span text:style-name="T12">Nutarimas paskelbtas: Žin. 2003, Nr.<text:s/></text:span><text:a xlink:href="https://www.e-tar.lt/portal/legalAct.html?documentId=TAR.42D2A9CFDE57" office:target-frame-name="_top" xlink:show="replace"><text:span text:style-name="T13">122-5533</text:span></text:a><text:span text:style-name="T14">, i. k. 1031100NUTA00001666</text:span></text:p>
      <text:p text:style-name="P15"/>
      <text:p text:style-name="P16"/>
      <text:p text:style-name="P17"><text:span text:style-name="T18"/><text:span text:style-name="T19">LIETUVOS RESPUBLIKOS VYRIAUSYBĖ</text:span></text:p>
      <text:p text:style-name="P20"/>
      <text:p text:style-name="P21">N U T A R I M A S</text:p>
      <text:p text:style-name="P22">DĖL PASIRENGIMO ADMINISTRUOTI EUROPOS SĄJUNGOS ŽEMĖS ŪKIO IR ŽUVININKYSTĖS PREKYBOS SISTEMOS PRIEMONES</text:p>
      <text:p text:style-name="P23"/>
      <text:p text:style-name="P24">2003 m. gruodžio 23 d. Nr. 1666</text:p>
      <text:p text:style-name="P25">Vilnius</text:p>
      <text:p text:style-name="P26"/>
      <text:p text:style-name="P27"><text:span text:style-name="T28">Siekdama paskirstyti funk</text:span><text:span text:style-name="T29">cijas tarp institucijų, dalyvaujančių administruojant Europos Sąjungos<text:s/></text:span><text:span text:style-name="T30">acquis</text:span><text:span text:style-name="T31"><text:s/>žemės ūkio ir žuvininkystės prekybos srityje, Lietuvos Respublikos Vyriausybė<text:s/></text:span><text:span text:style-name="T32">nutari</text:span><text:span text:style-name="T33">a:</text:span></text:p>
      <text:p text:style-name="P34"><text:span text:style-name="T35">1</text:span><text:span text:style-name="T36">. Nustatyti, kad:</text:span></text:p>
      <text:p text:style-name="P37"><text:span text:style-name="T38">1.1</text:span><text:span text:style-name="T39">. Šis nutarimas taikomas:</text:span></text:p>
      <text:p text:style-name="P40"><text:span text:style-name="T41">1.1.1</text:span><text:span text:style-name="T42">. žemės ūkio ir žuvininkystės<text:s/></text:span><text:span text:style-name="T43">produktams, įrašytiems į Europos Bendrijos steigimo sutarties (Romos sutarties) I priedą (toliau vadinama – žemės ūkio ir žuvininkystės produktai);</text:span></text:p>
      <text:p text:style-name="P44"><text:span text:style-name="T45">1.1.2</text:span><text:span text:style-name="T46">. perdirbtiems žemės ūkio produktams, neįrašytiems į Europos Bendrijos steigimo sutarties (Romos su</text:span><text:span text:style-name="T47">tarties) I priedą (toliau vadinama – perdirbti žemės ūkio produktai).</text:span></text:p>
      <text:p text:style-name="P48"><text:span text:style-name="T49">1.2</text:span><text:span text:style-name="T50">. Nacionalinė mokėjimo agentūra prie Žemės ūkio ministerijos (toliau vadinama – Nacionalinė mokėjimo agentūra) vykdo šias funkcijas:</text:span></text:p>
      <text:p text:style-name="P51"><text:span text:style-name="T52">1.2.1</text:span><text:span text:style-name="T53">. administruoja žemės ūkio produktų e</text:span><text:span text:style-name="T54">ksporto ir importo licencijų sistemą;</text:span></text:p>
      <text:p text:style-name="P55"><text:span text:style-name="T56">1.2.2</text:span><text:span text:style-name="T57">. administruoja žemės ūkio produktų garantijų sistemą;</text:span></text:p>
      <text:p text:style-name="P58"><text:span text:style-name="T59">1.2.3</text:span><text:span text:style-name="T60">. administruoja žemės ūkio produktų eksporto kompensacijų sistemą;</text:span></text:p>
      <text:p text:style-name="P61"><text:span text:style-name="T62">1.2.4</text:span><text:span text:style-name="T63">. apskaito panaudotas Europos žemės ūkio orientavimo ir garantijų fon</text:span><text:span text:style-name="T64">do Garantijų skyriaus lėšas;</text:span></text:p>
      <text:p text:style-name="P65"><text:span text:style-name="T66">1.2.5</text:span><text:span text:style-name="T67">. rengia ataskaitas apie panaudotas Europos žemės ūkio orientavimo ir garantijų fondo Garantijų skyriaus lėšas ir teikia šias ataskaitas Žemės ūkio ministerijai;</text:span></text:p>
      <text:p text:style-name="P68"><text:span text:style-name="T69">1.2.6</text:span><text:span text:style-name="T70">. koordinuoja muitinės taikomas priežiūros<text:s/></text:span><text:span text:style-name="T71">priemones įgyvendinant Europos Sąjungos žemės ūkio ir žuvininkystės prekybos sistemos priemones;</text:span></text:p>
      <text:p text:style-name="P72"><text:span text:style-name="T73">1.2.7</text:span><text:span text:style-name="T74">. administruoja žemės ūkio produktų importo tarifines kvotas, skirstomas pagal licencijas;</text:span></text:p>
      <text:p text:style-name="P75"><text:span text:style-name="T76">1.2.8</text:span><text:span text:style-name="T77">. administruoja žemės ūkio produktų, tiekiamų kaip</text:span><text:span text:style-name="T78"><text:s/>maisto pagalba, eksportą;</text:span></text:p>
      <text:p text:style-name="P79"><text:span text:style-name="T80">1.2.9</text:span><text:span text:style-name="T81">. vykdo kitas funkcijas, numatytas Bendradarbiavimo įgyvendinant Europos Sąjungos bendrosios žemės ūkio politikos priemones sutartyje, sudarytoje tarp Nacionalinės mokėjimo agentūros ir Muitinės departamento prie Finansų</text:span><text:span text:style-name="T82"><text:s/>ministerijos (toliau vadinama – Muitinės departamentas).</text:span></text:p>
      <text:p text:style-name="P83"><text:span text:style-name="T84">1.3</text:span><text:span text:style-name="T85">. Muitinės departamentas arba kita jo įgaliota muitinės įstaiga vykdo šias funkcijas:</text:span></text:p>
      <text:p text:style-name="P86"><text:span text:style-name="T87">1.3.1</text:span><text:span text:style-name="T88">. tikrina ir įformina žemės ūkio produktų eksporto ir importo licencijas, taip pat kitus pagal ž</text:span><text:span text:style-name="T89">emės ūkio prekybos sistemą numatytus dokumentus;</text:span></text:p>
      <text:p text:style-name="P90"><text:span text:style-name="T91">1.3.2</text:span><text:span text:style-name="T92">. užtikrina kontrolinio egzemplioriaus T5 naudojimą įgyvendinant žemės ūkio prekybos sistemą;</text:span></text:p>
      <text:p text:style-name="P93"><text:span text:style-name="T94">1.3.3</text:span><text:span text:style-name="T95">. taiko muitinės priežiūros priemones, susijusias su žemės ūkio produktų eksporto kompensacijų<text:s/></text:span><text:span text:style-name="T96">sistemos administravimu;</text:span></text:p>
      <text:p text:style-name="P97"><text:span text:style-name="T98">1.3.4</text:span><text:span text:style-name="T99">. taiko muitinės priežiūros priemones žemės ūkio produktams išankstinio eksporto kompensacijų finansavimo atvejais, kai šie produktai:</text:span></text:p>
      <text:p text:style-name="P100"><text:span text:style-name="T101">1.3.4.1</text:span><text:span text:style-name="T102">. perdirbami ir per nustatytą laikotarpį eksportuojami;</text:span></text:p>
      <text:p text:style-name="P103"><text:span text:style-name="T104">1.3.4.2</text:span><text:span text:style-name="T105">. padedami<text:s/></text:span><text:span text:style-name="T106">į muitinės sandėlius, laisvuosius sandėlius arba laisvąsias zonas ir per nustatytą laikotarpį eksportuojami;</text:span></text:p>
      <text:p text:style-name="P107"><text:span text:style-name="T108">1.3.5</text:span><text:span text:style-name="T109">. užtikrina muitinę priežiūrą tiekiant žemės ūkio produktus pagal tam tikrą specifinę paskirtį;</text:span></text:p>
      <text:p text:style-name="P110"><text:span text:style-name="T111">1.3.6</text:span><text:span text:style-name="T112">. atlieka žemės ūkio produktų,<text:s/></text:span><text:span text:style-name="T113">už kuriuos mokamos eksporto kompensacijos, muitinį tikrinimą;</text:span></text:p>
      <text:p text:style-name="P114"><text:span text:style-name="T115">1.3.7</text:span><text:span text:style-name="T116">. atlieka importuojamų žemės ūkio produktų muitinį tikrinimą;</text:span></text:p>
      <text:p text:style-name="P117"><text:span text:style-name="T118">1.3.8</text:span><text:span text:style-name="T119">. atlieka perdirbtų žemės ūkio produktų:</text:span></text:p>
      <text:p text:style-name="P120"><text:span text:style-name="T121">1.3.8.1</text:span><text:span text:style-name="T122">. receptūrų registravimą muitinės įstaigose;</text:span></text:p>
      <text:p text:style-name="P123"><text:span text:style-name="T124">1.3.8.2</text:span><text:span text:style-name="T125">. sudėti</text:span><text:span text:style-name="T126">es ir jų atitikties įregistruotoms receptūroms tikrinimą šių produktų gamybos vietose;</text:span></text:p>
      <text:p text:style-name="P127"><text:span text:style-name="T128">1.3.9</text:span><text:span text:style-name="T129">. atlieka žemės ūkio produktų eksporto kompensacijų nomenklatūros taikymo priežiūrą, įskaitant žemės ūkio produktų klasifikavimą pagal nurodytąją nomenklatūrą</text:span><text:span text:style-name="T130">;</text:span></text:p>
      <text:p text:style-name="P131"><text:span text:style-name="T132">1.3.10</text:span><text:span text:style-name="T133">. organizuoja ir kontroliuoja žemės ūkio ir žuvininkystės produktų eksporto ir importo mokesčių surinkimą;</text:span></text:p>
      <text:p text:style-name="P134"><text:span text:style-name="T135">1.3.11</text:span><text:span text:style-name="T136">. kontroliuoja importuojamų žemės ūkio ir žuvininkystės produktų importo kainas;</text:span></text:p>
      <text:p text:style-name="P137"><text:span text:style-name="T138">1.3.12</text:span><text:span text:style-name="T139">. surenka duomenis apie importuojamų</text:span><text:span text:style-name="T140"><text:s/>žuvininkystės produktų kiekį ir importo kainas ir teikia juos Nacionalinei mokėjimo agentūrai;</text:span></text:p>
      <text:p text:style-name="P141"><text:span text:style-name="T142">1.3.13</text:span><text:span text:style-name="T143">. tikrina muitinės prižiūrimą ūkio subjektų ūkinę ir komercinę veiklą, jos apskaitą ir finansinę atskaitomybę, susijusią su žemės ūkio produktų gamyba</text:span><text:span text:style-name="T144"><text:s/>ir prekyba;</text:span></text:p>
      <text:p text:style-name="P145"><text:span text:style-name="T146">1.3.14</text:span><text:span text:style-name="T147">. administruoja žemės ūkio ir žuvininkystės produktų importo tarifines kvotas, skirstomas pagal muitinės deklaracijos kvotuojamų prekių išleidimo laisvai cirkuliuoti muitinės procedūrai įforminti priėmimo laiką;</text:span></text:p>
      <text:p text:style-name="P148"><text:span text:style-name="T149">1.3.15</text:span><text:span text:style-name="T150">. atlieka l</text:span><text:span text:style-name="T151">aboratorinius tyrimus:</text:span></text:p>
      <text:p text:style-name="P152"><text:span text:style-name="T153">1.3.15.1</text:span><text:span text:style-name="T154">. žemės ūkio produktų pavyzdžių (mėginių), paimtų šių prekių muitinio tikrinimo metu;</text:span></text:p>
      <text:p text:style-name="P155"><text:span text:style-name="T156">1.3.15.2</text:span><text:span text:style-name="T157">. susijusius su perdirbtų žemės ūkio produktų sudėties tikrinimu;</text:span></text:p>
      <text:p text:style-name="P158"><text:span text:style-name="T159">1.3.15.3</text:span><text:span text:style-name="T160">. reikalingus muitinės vykdomai prekybos žemės<text:s/></text:span><text:span text:style-name="T161">ūkio produktais priežiūrai ir nenurodytus šio nutarimo 1.3.15.1 ir 1. 3.15.2 punktuose;</text:span></text:p>
      <text:p text:style-name="P162"><text:span text:style-name="T163">1.3.16</text:span><text:span text:style-name="T164">. vykdo kitas funkcijas, numatytas Bendradarbiavimo įgyvendinant Europos Sąjungos bendrosios žemės ūkio politikos priemones sutartyje, sudarytoje tarp Nacio</text:span><text:span text:style-name="T165">nalinės mokėjimo agentūros ir Muitinės departamento.</text:span></text:p>
      <text:p text:style-name="P166">1.4. Valstybinė maisto ir veterinarijos tarnyba vykdo šias funkcijas:</text:p>
      <text:p text:style-name="P167">1.4.1. atlieka veterinarinę kontrolę dėl galvijų gerovės juos transportuojant į kitas šalis, taikant eksporto grąžinamąsias<text:s/>išmokas už gyvus galvijus;</text:p>
      <text:p text:style-name="P168">1.4.2. išduoda patvirtinimus, kad atitinkamas vynas atitinka susitarimuose su trečiosiomis šalimis numatytų nuolaidų taikymo sąlygas;</text:p>
      <text:p text:style-name="P169">1.4.3. vykdo atrinktų suaugusių galvijų patinų skerdenų patikrą ir išduoda sertifikatus, kuriais patvirtinama, kad eksportui paruošta suaugusių galvijų patinų mėsa, taikant specialias eksporto grąžinamąsias išmokas už galvijieną;</text:p>
      <text:p text:style-name="P170">1.4.4. vykdo priekinių ir (ar) užpakalinių galvijienos ketvirčių iškaulinėjimo priežiūrą ir išduoda sertifikatus, kuriais patvirtinama, kad bekaulės mėsos gabalai paruošti iškaulinėjus suaugusių galvijų patinų priekinius ar užpakalinius ketvirčius, taikant specialias eksporto grąžinamąsias išmokas už galvijieną.<text:s/></text:p>
      <text:p text:style-name="P171">Papunkčio pakeitimai:</text:p>
      <text:p text:style-name="P172"><text:span text:style-name="T173">Nr.<text:s/></text:span><text:a xlink:href="https://www.e-tar.lt/portal/legalAct.html?documentId=TAR.926B1A2E3FFC" office:target-frame-name="_top" xlink:show="replace"><text:span text:style-name="T174">1238</text:span></text:a><text:span text:style-name="T175">, 2009-09-30, Žin., 2009, Nr. 121-5206 (2009-10-10), i. k. 1091100NUTA00001238</text:span></text:p>
      <text:p text:style-name="Normal"/>
      <text:p text:style-name="P176"><text:span text:style-name="T177">1.5.</text:span><text:span text:style-name="T178"><text:s/>Neteko galios nuo 2009-10-11</text:span></text:p>
      <text:p text:style-name="P179">Papunkčio naikinimas:</text:p>
      <text:p text:style-name="P180"><text:span text:style-name="T181">Nr.<text:s/></text:span><text:a xlink:href="https://www.e-tar.lt/portal/legalAct.html?documentId=TAR.926B1A2E3FFC" office:target-frame-name="_top" xlink:show="replace"><text:span text:style-name="T182">1238</text:span></text:a><text:span text:style-name="T183">, 2009-09-30, Žin. 2009, Nr. 121-5206 (2009-10-10), i. k. 1091100NUTA00001238</text:span></text:p>
      <text:p text:style-name="Normal"/>
      <text:p text:style-name="P184">1.6. Valstybinė augalininkystės tarnyba prie Žemės ūkio ministerijos (toliau vadinama – Valstybinė augalininkystės tarnyba) tikrina paprastųjų ir kietųjų kviečių, kitų maistinių grūdų ir dantinių (titnaginių) kukurūzų kokybę, išduoda kokybės sertifikatus, atlieka eksportuojamų ir importuojamų augalų, augalinių produktų ir kitų objektų fitosanitarinę kontrolę, įvežamų vaisių, daržovių, kitų<text:s/>augalų ir augalinių produktų kokybės sertifikatų ir produkcijos atitikties privalomiesiems kokybės reikalavimams patikrą, išduoda fitosanitarinį sertifikatą, augalo pasą ir atitikties kokybės reikalavimams sertifikatą.<text:s/></text:p>
      <text:p text:style-name="P185">Papunkčio pakeitimai:</text:p>
      <text:p text:style-name="P186"><text:span text:style-name="T187">Nr.<text:s/></text:span><text:a xlink:href="https://www.e-tar.lt/portal/legalAct.html?documentId=TAR.35C4CE23C1D0" office:target-frame-name="_top" xlink:show="replace"><text:span text:style-name="T188">1174</text:span></text:a><text:span text:style-name="T189">, 2010-08-12, Žin., 2010, Nr. 99-5128 (2010-08-19), i. k. 1101100NUTA00001174</text:span></text:p>
      <text:p text:style-name="Normal"/>
      <text:p text:style-name="P190"><text:span text:style-name="T191">1.7.</text:span><text:span text:style-name="T192"><text:s/>Neteko galios nuo 2010-08-20</text:span></text:p>
      <text:p text:style-name="P193">Papunkčio naikinimas:</text:p>
      <text:p text:style-name="P194"><text:span text:style-name="T195">Nr.<text:s/></text:span><text:a xlink:href="https://www.e-tar.lt/portal/legalAct.html?documentId=TAR.35C4CE23C1D0" office:target-frame-name="_top" xlink:show="replace"><text:span text:style-name="T196">1174</text:span></text:a><text:span text:style-name="T197">, 2010-08-12, Žin. 2010, Nr. 99-5128 (2010-08-19), i. k. 1101100NUTA00001174</text:span></text:p>
      <text:p text:style-name="Normal"/>
      <text:p text:style-name="P198"><text:span text:style-name="T199">1.8</text:span><text:span text:style-name="T200">. Taikant žemės ūkio produktų garantijų sistemą, pripažįstama:</text:span></text:p>
      <text:p text:style-name="P201"><text:span text:style-name="T202">1.8.1</text:span><text:span text:style-name="T203">. bankų ir Lietuvos Respublikoje įregistruotų užsienio</text:span><text:span text:style-name="T204"><text:s/>bankų filialų (skyrių) garantijos dokumentai, išskyrus tuos bankus, kurie dėl jiems taikomų poveikio priemonių neturi teisės teikti garantijų;</text:span></text:p>
      <text:p text:style-name="P205"><text:span text:style-name="T206">1.8.2</text:span><text:span text:style-name="T207">. subjektų, pagal Lietuvos Respublikos draudimo įstatymą (Žin., 2003, Nr.<text:s/></text:span><text:a xlink:href="https://www.e-tar.lt/portal/lt/legalAct/TAR.8447F63760E9" office:target-frame-name="_blank" xlink:show="new"><text:span text:style-name="T208">94-4246</text:span></text:a><text:span text:style-name="T209">) turinčių teisę vykdyti laidavimo draudimą, laidavimo draudimo sutartys.</text:span></text:p>
      <text:p text:style-name="P210"><text:span text:style-name="T211">2</text:span><text:span text:style-name="T212">. Pavesti:</text:span></text:p>
      <text:p text:style-name="P213"><text:span text:style-name="T214">2.1</text:span><text:span text:style-name="T215">. Nacionalinei mokėjimo agentūrai, Muitinės departamentui, Valstybinei maisto ir veterinarijos</text:span><text:span text:style-name="T216"><text:s/>tarnybai, Valstybinei sėklų ir grūdų tarnybai, Valstybinei augalų apsaugos tarnybai ir valstybės įmonei „Gyvulių produktyvumo kontrolė“:</text:span></text:p>
      <text:p text:style-name="P217"><text:span text:style-name="T218">2.1.1</text:span><text:span text:style-name="T219">. iki 2004 m. vasario 1 d. parengti ir pasirašyti su Nacionaline mokėjimo agentūra bendradarbiavimo<text:s/></text:span><text:span text:style-name="T220">įgyvendinant Europos Sąjungos bendrosios žemės ūkio politikos priemones sutartis;</text:span></text:p>
      <text:p text:style-name="P221"><text:span text:style-name="T222">2.1.2</text:span><text:span text:style-name="T223">. iki 2004 m. kovo 1 d. parengti ir suderinus su Žemės ūkio ministerija (Muitinės departamentui – su Finansų ministerija) patvirtinti priemonių planus šio nutarimo 2</text:span><text:span text:style-name="T224">.1.1 punkte numatytoms bendradarbiavimo sutartims įgyvendinti.</text:span></text:p>
      <text:p text:style-name="P225"><text:span text:style-name="T226">2.2</text:span><text:span text:style-name="T227">. Žemės ūkio ministerijai iki 2004 m. vasario 1 d. papildyti Nacionalinės mokėjimo agentūros, Valstybinės sėklų ir grūdų tarnybos, Valstybinės augalų apsaugos tarnybos nuostatus ir val</text:span><text:span text:style-name="T228">stybės įmonės „Gyvulių produktyvumo kontrolė“ įstatus – numatyti juose funkcijas, susijusias su Europos Sąjungos žemės ūkio ir žuvininkystės prekybos sistemos administravimu.</text:span></text:p>
      <text:p text:style-name="P229"><text:span text:style-name="T230">2.3</text:span><text:span text:style-name="T231">. Finansų ministerijai iki 2004 m. vasario 1 d. papildyti Muitinės departa</text:span><text:span text:style-name="T232">mento nuostatus – numatyti juose funkcijas, susijusias su Europos Sąjungos žemės ūkio ir žuvininkystės prekybos sistemos administravimu.</text:span></text:p>
      <text:p text:style-name="P233"><text:span text:style-name="T234">2.4</text:span><text:span text:style-name="T235">. Valstybinei maisto ir veterinarijos tarnybai iki 2004 m. vasario 1 d. parengti ir pateikti Lietuvos Respubliko</text:span><text:span text:style-name="T236">s Vyriausybei nutarimo dėl šios tarnybos nuostatų pakeitimo projektą – numatyti jame funkcijas, susijusias su Europos Sąjungos žemės ūkio ir žuvininkystės prekybos sistemos administravimu.</text:span></text:p>
      <text:p text:style-name="P237">2.5. Lietuvos Respublikos draudimo priežiūros komisijai (toliau<text:s/>vadinama – Draudimo priežiūros komisija) informuoti Nacionalinę mokėjimo agentūrą apie Draudimo priežiūros komisijos draudimo įmonėms taikomas poveikio priemones, ribojančias laidavimo draudimo sutarčių sudarymą.<text:s/></text:p>
      <text:p text:style-name="P238">Papunkčio pakeitimai:</text:p>
      <text:p text:style-name="P239"><text:span text:style-name="T240">Nr.<text:s/></text:span><text:a xlink:href="https://www.e-tar.lt/portal/legalAct.html?documentId=TAR.35C4CE23C1D0" office:target-frame-name="_top" xlink:show="replace"><text:span text:style-name="T241">1174</text:span></text:a><text:span text:style-name="T242">, 2010-08-12, Žin., 2010, Nr. 99-5128 (2010-08-19), i. k. 1101100NUTA00001174</text:span></text:p>
      <text:p text:style-name="Normal"/>
      <text:p text:style-name="P243"><text:span text:style-name="T244">3</text:span><text:span text:style-name="T245">. Šis nutarimas, išskyrus 2 punktą, įsigalioja nuo Lietuvos Respublikos narystės Europos Sąjungoje<text:s/></text:span><text:span text:style-name="T246">dienos.</text:span></text:p>
      <text:p text:style-name="P247"/>
      <text:p text:style-name="P248"/>
      <text:p text:style-name="P249"/>
      <text:p text:style-name="P250"><text:span text:style-name="T251">MINISTRAS PIRMININKAS</text:span><text:span text:style-name="T252"><text:tab/>ALGIRDAS BRAZAUSKAS</text:span></text:p>
      <text:p text:style-name="P253"/>
      <text:p text:style-name="P254"/>
      <text:p text:style-name="P255"/>
      <text:p text:style-name="P256">ŽEMĖS ŪKIO MINISTRAS<text:tab/>JERONIMAS KRAUJELIS</text:p>
      <text:p text:style-name="P257"/>
      <text:p text:style-name="P258"/>
      <text:p text:style-name="P259"/>
      <text:p text:style-name="P260"><text:span text:style-name="T261">Pakeitimai:</text:span></text:p>
      <text:p text:style-name="P262"/>
      <text:p text:style-name="P263"><text:span text:style-name="T264">1.</text:span></text:p>
      <text:p text:style-name="P265"><text:span text:style-name="T266">Lietuvos Respublikos Vyriausybė, Nutarimas</text:span></text:p>
      <text:p text:style-name="P267"><text:span text:style-name="T268">Nr.<text:s/></text:span><text:a xlink:href="https://www.e-tar.lt/portal/legalAct.html?documentId=TAR.926B1A2E3FFC" office:target-frame-name="_top" xlink:show="replace"><text:span text:style-name="T269">1238</text:span></text:a><text:span text:style-name="T270">,<text:s/></text:span><text:span text:style-name="T271">2009-09-30, Žin., 2009, Nr. 121-5206 (2009-10-10), i. k. 1091100NUTA00001238</text:span></text:p>
      <text:p text:style-name="P272"><text:span text:style-name="T273">Dėl Lietuvos Respublikos Vyriausybės 2003 m. gruodžio 23 d. nutarimo Nr. 1666 "Dėl pasirengimo administruoti Europos Sąjungos žemės ūkio ir žuvininkystės prekybos sistemos priemon</text:span><text:span text:style-name="T274">es" pakeitimo</text:span></text:p>
      <text:p text:style-name="P275"/>
      <text:p text:style-name="P276"><text:span text:style-name="T277">2.</text:span></text:p>
      <text:p text:style-name="P278"><text:span text:style-name="T279">Lietuvos Respublikos Vyriausybė, Nutarimas</text:span></text:p>
      <text:p text:style-name="P280"><text:span text:style-name="T281">Nr.<text:s/></text:span><text:a xlink:href="https://www.e-tar.lt/portal/legalAct.html?documentId=TAR.35C4CE23C1D0" office:target-frame-name="_top" xlink:show="replace"><text:span text:style-name="T282">1174</text:span></text:a><text:span text:style-name="T283">, 2010-08-12, Žin., 2010, Nr. 99-5128 (2010-08-19), i. k. 1101100NUTA00001174</text:span></text:p>
      <text:p text:style-name="P284"><text:span text:style-name="T285">Dėl Lietuvos Respublikos Vy</text:span><text:span text:style-name="T286">riausybės 2003 m. gruodžio 23 d. nutarimo Nr. 1666 "Dėl pasirengimo administruoti Europos Sąjungos žemės ūkio ir žuvininkystės prekybos sistemos priemones" pakeitimo</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25T12:29:00Z</meta:creation-date>
    <dc:date>2018-09-25T12:29:00Z</dc:date>
    <meta:template xlink:href="Normal.dotm" xlink:type="simple"/>
    <meta:editing-cycles>2</meta:editing-cycles>
    <meta:editing-duration>PT0S</meta:editing-duration>
    <meta:document-statistic meta:page-count="4" meta:paragraph-count="84" meta:word-count="1318" meta:character-count="10995" meta:row-count="305" meta:non-whitespace-character-count="9761"/>
  </office:meta>
</office:document-meta>
</file>