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41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42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text-indent="3.543in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margin-left="3.543in">
        <style:tab-stops/>
      </style:paragraph-properties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margin-left="3.543in">
        <style:tab-stops/>
      </style:paragraph-properties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4923in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break-before="page" fo:text-indent="3.543in"/>
    </style:style>
    <style:style style:name="P286" style:parent-style-name="Normal" style:family="paragraph">
      <style:paragraph-properties fo:widows="0" fo:orphans="0" fo:text-indent="3.543in"/>
    </style:style>
    <style:style style:name="P287" style:parent-style-name="Normal" style:family="paragraph">
      <style:paragraph-properties fo:widows="0" fo:orphans="0" fo:text-indent="3.543in"/>
    </style:style>
    <style:style style:name="P288" style:parent-style-name="Normal" style:family="paragraph">
      <style:paragraph-properties fo:widows="0" fo:orphans="0" fo:text-indent="3.543in"/>
    </style:style>
    <style:style style:name="P289" style:parent-style-name="Normal" style:family="paragraph">
      <style:paragraph-properties fo:widows="0" fo:orphans="0" fo:text-indent="3.543in"/>
    </style:style>
    <style:style style:name="P290" style:parent-style-name="Normal" style:family="paragraph">
      <style:paragraph-properties fo:widows="0" fo:orphans="0" fo:text-indent="3.543in"/>
    </style:style>
    <style:style style:name="P291" style:parent-style-name="Normal" style:family="paragraph">
      <style:paragraph-properties fo:widows="0" fo:orphans="0" fo:text-indent="3.543in"/>
    </style:style>
    <style:style style:name="P292" style:parent-style-name="Normal" style:family="paragraph">
      <style:paragraph-properties fo:widows="0" fo:orphans="0" fo:text-indent="3.543in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align="center">
        <style:tab-stops>
          <style:tab-stop style:type="center" style:leader-style="solid" style:leader-text="_" style:position="5.1187in"/>
        </style:tab-stops>
      </style:paragraph-properties>
    </style:style>
    <style:style style:name="P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widows="0" fo:orphans="0" fo:text-indent="4.3312in"/>
    </style:style>
    <style:style style:name="P298" style:parent-style-name="Normal" style:family="paragraph">
      <style:paragraph-properties fo:widows="0" fo:orphans="0" fo:text-indent="4.3312in"/>
    </style:style>
    <style:style style:name="P299" style:parent-style-name="Normal" style:family="paragraph">
      <style:paragraph-properties fo:widows="0" fo:orphans="0" fo:text-indent="4.3312in"/>
    </style:style>
    <style:style style:name="P300" style:parent-style-name="Normal" style:family="paragraph">
      <style:paragraph-properties fo:widows="0" fo:orphans="0" fo:text-indent="4.3312in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6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7236in"/>
          <style:tab-stop style:type="left" style:leader-style="solid" style:leader-text="_" style:position="1.45in"/>
        </style:tab-stops>
      </style:paragraph-properties>
    </style:style>
    <style:style style:name="P305" style:parent-style-name="Normal" style:family="paragraph">
      <style:paragraph-properties fo:widows="0" fo:orphans="0" fo:text-align="justify">
        <style:tab-stops>
          <style:tab-stop style:type="center" style:position="2.8569in"/>
        </style:tab-stops>
      </style:paragraph-properties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TableColumn311" style:family="table-column">
      <style:table-column-properties style:column-width="2.1104in" style:use-optimal-column-width="false"/>
    </style:style>
    <style:style style:name="TableColumn312" style:family="table-column">
      <style:table-column-properties style:column-width="0.9048in" style:use-optimal-column-width="false"/>
    </style:style>
    <style:style style:name="TableColumn313" style:family="table-column">
      <style:table-column-properties style:column-width="0.8145in" style:use-optimal-column-width="false"/>
    </style:style>
    <style:style style:name="TableColumn314" style:family="table-column">
      <style:table-column-properties style:column-width="1.0062in" style:use-optimal-column-width="false"/>
    </style:style>
    <style:style style:name="TableColumn315" style:family="table-column">
      <style:table-column-properties style:column-width="0.468in" style:use-optimal-column-width="false"/>
    </style:style>
    <style:style style:name="TableColumn316" style:family="table-column">
      <style:table-column-properties style:column-width="0.9388in" style:use-optimal-column-width="false"/>
    </style:style>
    <style:style style:name="TableColumn317" style:family="table-column">
      <style:table-column-properties style:column-width="0.4493in" style:use-optimal-column-width="false"/>
    </style:style>
    <style:style style:name="Table310" style:family="table">
      <style:table-properties style:width="6.6923in" fo:margin-left="0in" table:align="lef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29" style:family="table-row">
      <style:table-row-properties style:min-row-height="0.0159in" style:use-optimal-row-height="false" fo:keep-together="always"/>
    </style:style>
    <style:style style:name="P3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11" style:family="table-row">
      <style:table-row-properties style:min-row-height="0.0159in" style:use-optimal-row-height="false" fo:keep-together="always"/>
    </style:style>
    <style:style style:name="P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20" style:family="table-row">
      <style:table-row-properties style:min-row-height="0.0159in" style:use-optimal-row-height="false" fo:keep-together="always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P526" style:parent-style-name="Normal" style:family="paragraph">
      <style:paragraph-properties fo:widows="0" fo:orphans="0" fo:text-align="justify" fo:text-indent="0.4923in">
        <style:tab-stops>
          <style:tab-stop style:type="left" style:position="2.9868in"/>
          <style:tab-stop style:type="left" style:position="4.9347in"/>
        </style:tab-stops>
      </style:paragraph-properties>
    </style:style>
    <style:style style:name="P527" style:parent-style-name="Normal" style:family="paragraph">
      <style:paragraph-properties fo:widows="0" fo:orphans="0" fo:text-align="center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widows="0" fo:orphans="0" fo:break-before="page" fo:text-indent="3.543in"/>
    </style:style>
    <style:style style:name="P534" style:parent-style-name="Normal" style:family="paragraph">
      <style:paragraph-properties fo:widows="0" fo:orphans="0" fo:text-indent="3.543in"/>
    </style:style>
    <style:style style:name="P535" style:parent-style-name="Normal" style:family="paragraph">
      <style:paragraph-properties fo:widows="0" fo:orphans="0" fo:text-indent="3.543in"/>
    </style:style>
    <style:style style:name="P536" style:parent-style-name="Normal" style:family="paragraph">
      <style:paragraph-properties fo:widows="0" fo:orphans="0" fo:text-indent="3.543in"/>
    </style:style>
    <style:style style:name="P537" style:parent-style-name="Normal" style:family="paragraph">
      <style:paragraph-properties fo:widows="0" fo:orphans="0" fo:text-indent="3.543in"/>
    </style:style>
    <style:style style:name="P538" style:parent-style-name="Normal" style:family="paragraph">
      <style:paragraph-properties fo:widows="0" fo:orphans="0" fo:text-indent="3.543in"/>
    </style:style>
    <style:style style:name="P539" style:parent-style-name="Normal" style:family="paragraph">
      <style:paragraph-properties fo:widows="0" fo:orphans="0" fo:text-indent="3.543in"/>
    </style:style>
    <style:style style:name="P540" style:parent-style-name="Normal" style:family="paragraph">
      <style:paragraph-properties fo:widows="0" fo:orphans="0" fo:text-indent="3.543in"/>
    </style:style>
    <style:style style:name="P541" style:parent-style-name="Normal" style:family="paragraph">
      <style:paragraph-properties fo:text-align="center">
        <style:tab-stops>
          <style:tab-stop style:type="center" style:leader-style="solid" style:leader-text="_" style:position="5.1187in"/>
        </style:tab-stops>
      </style:paragraph-properties>
    </style:style>
    <style:style style:name="P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widows="0" fo:orphans="0" fo:text-indent="4.3312in"/>
    </style:style>
    <style:style style:name="P545" style:parent-style-name="Normal" style:family="paragraph">
      <style:paragraph-properties fo:widows="0" fo:orphans="0" fo:text-indent="4.3312in"/>
    </style:style>
    <style:style style:name="P546" style:parent-style-name="Normal" style:family="paragraph">
      <style:paragraph-properties fo:widows="0" fo:orphans="0" fo:text-indent="4.3312in"/>
    </style:style>
    <style:style style:name="P547" style:parent-style-name="Normal" style:family="paragraph">
      <style:paragraph-properties fo:widows="0" fo:orphans="0" fo:text-indent="4.3312in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8097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6201in"/>
          <style:tab-stop style:type="left" style:leader-style="solid" style:leader-text="_" style:position="4.3465in"/>
        </style:tab-stops>
      </style:paragraph-properties>
    </style:style>
    <style:style style:name="P552" style:parent-style-name="Normal" style:family="paragraph">
      <style:paragraph-properties fo:widows="0" fo:orphans="0" fo:text-align="justify">
        <style:tab-stops>
          <style:tab-stop style:type="center" style:position="2.7562in"/>
        </style:tab-stops>
      </style:paragraph-properties>
      <style:text-properties fo:font-size="10pt" style:font-size-asian="10pt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P555" style:parent-style-name="Normal" style:family="paragraph">
      <style:paragraph-properties fo:text-align="justify" fo:text-indent="0.4923in"/>
    </style:style>
    <style:style style:name="TableColumn557" style:family="table-column">
      <style:table-column-properties style:column-width="1.7562in" style:use-optimal-column-width="false"/>
    </style:style>
    <style:style style:name="TableColumn558" style:family="table-column">
      <style:table-column-properties style:column-width="0.5854in" style:use-optimal-column-width="false"/>
    </style:style>
    <style:style style:name="TableColumn559" style:family="table-column">
      <style:table-column-properties style:column-width="0.6694in" style:use-optimal-column-width="false"/>
    </style:style>
    <style:style style:name="TableColumn560" style:family="table-column">
      <style:table-column-properties style:column-width="1.0041in" style:use-optimal-column-width="false"/>
    </style:style>
    <style:style style:name="TableColumn561" style:family="table-column">
      <style:table-column-properties style:column-width="0.418in" style:use-optimal-column-width="false"/>
    </style:style>
    <style:style style:name="TableColumn562" style:family="table-column">
      <style:table-column-properties style:column-width="1.0041in" style:use-optimal-column-width="false"/>
    </style:style>
    <style:style style:name="TableColumn563" style:family="table-column">
      <style:table-column-properties style:column-width="0.4277in" style:use-optimal-column-width="false"/>
    </style:style>
    <style:style style:name="TableColumn564" style:family="table-column">
      <style:table-column-properties style:column-width="0.827in" style:use-optimal-column-width="false"/>
    </style:style>
    <style:style style:name="Table556" style:family="table">
      <style:table-properties style:width="6.6923in" fo:margin-left="0in" table:align="lef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783" style:family="table-row">
      <style:table-row-properties style:min-row-height="0.0159in" style:use-optimal-row-height="false" fo:keep-together="always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792" style:family="table-row">
      <style:table-row-properties style:min-row-height="0.0159in" style:use-optimal-row-height="false" fo:keep-together="always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796" style:parent-style-name="Normal" style:family="paragraph">
      <style:paragraph-properties fo:text-align="justify" fo:text-indent="0.4923in"/>
    </style:style>
    <style:style style:name="P797" style:parent-style-name="Normal" style:family="paragraph">
      <style:paragraph-properties fo:widows="0" fo:orphans="0" fo:text-align="justify" fo:text-indent="0.4923in"/>
    </style:style>
    <style:style style:name="P798" style:parent-style-name="Normal" style:family="paragraph">
      <style:paragraph-properties fo:widows="0" fo:orphans="0" fo:text-align="justify" fo:text-indent="0.4923in">
        <style:tab-stops>
          <style:tab-stop style:type="left" style:position="3.3263in"/>
          <style:tab-stop style:type="left" style:position="4.75in"/>
        </style:tab-stops>
      </style:paragraph-properties>
    </style:style>
    <style:style style:name="P799" style:parent-style-name="Normal" style:family="paragraph">
      <style:paragraph-properties fo:widows="0" fo:orphans="0" fo:text-align="center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widows="0" fo:orphans="0" fo:break-before="page" fo:text-indent="3.543in"/>
    </style:style>
    <style:style style:name="P806" style:parent-style-name="Normal" style:family="paragraph">
      <style:paragraph-properties fo:widows="0" fo:orphans="0" fo:text-indent="3.543in"/>
    </style:style>
    <style:style style:name="P807" style:parent-style-name="Normal" style:family="paragraph">
      <style:paragraph-properties fo:widows="0" fo:orphans="0" fo:text-indent="3.543in"/>
    </style:style>
    <style:style style:name="P808" style:parent-style-name="Normal" style:family="paragraph">
      <style:paragraph-properties fo:widows="0" fo:orphans="0" fo:text-indent="3.543in"/>
    </style:style>
    <style:style style:name="P809" style:parent-style-name="Normal" style:family="paragraph">
      <style:paragraph-properties fo:widows="0" fo:orphans="0" fo:text-indent="3.543in"/>
    </style:style>
    <style:style style:name="P810" style:parent-style-name="Normal" style:family="paragraph">
      <style:paragraph-properties fo:widows="0" fo:orphans="0" fo:text-indent="3.543in"/>
    </style:style>
    <style:style style:name="P811" style:parent-style-name="Normal" style:family="paragraph">
      <style:paragraph-properties fo:widows="0" fo:orphans="0" fo:text-indent="3.543in"/>
    </style:style>
    <style:style style:name="P812" style:parent-style-name="Normal" style:family="paragraph">
      <style:paragraph-properties fo:widows="0" fo:orphans="0" fo:text-indent="3.543in"/>
    </style:style>
    <style:style style:name="P813" style:parent-style-name="Normal" style:family="paragraph">
      <style:paragraph-properties fo:widows="0" fo:orphans="0" fo:text-indent="0.4923in"/>
    </style:style>
    <style:style style:name="P814" style:parent-style-name="Normal" style:family="paragraph">
      <style:paragraph-properties fo:text-align="center">
        <style:tab-stops>
          <style:tab-stop style:type="center" style:leader-style="solid" style:leader-text="_" style:position="5.1187in"/>
        </style:tab-stops>
      </style:paragraph-properties>
    </style:style>
    <style:style style:name="P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P816" style:parent-style-name="Normal" style:family="paragraph">
      <style:paragraph-properties fo:widows="0" fo:orphans="0" fo:text-indent="0.4923in"/>
    </style:style>
    <style:style style:name="P817" style:parent-style-name="Normal" style:family="paragraph">
      <style:paragraph-properties fo:text-align="center"/>
      <style:text-properties style:font-size-complex="2pt"/>
    </style:style>
    <style:style style:name="P81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3902in"/>
        </style:tab-stops>
      </style:paragraph-properties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P820" style:parent-style-name="Normal" style:family="paragraph">
      <style:paragraph-properties fo:widows="0" fo:orphans="0" fo:text-indent="0.4923in">
        <style:tab-stops>
          <style:tab-stop style:type="left" style:leader-style="solid" style:leader-text="_" style:position="3.3902in"/>
        </style:tab-stops>
      </style:paragraph-properties>
    </style:style>
    <style:style style:name="P82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4.7798in"/>
          <style:tab-stop style:type="left" style:leader-style="solid" style:leader-text="_" style:position="5.5868in"/>
        </style:tab-stops>
      </style:paragraph-properties>
    </style:style>
    <style:style style:name="P822" style:parent-style-name="Normal" style:family="paragraph">
      <style:paragraph-properties fo:widows="0" fo:orphans="0" fo:text-align="justify">
        <style:tab-stops>
          <style:tab-stop style:type="center" style:position="2.8569in"/>
        </style:tab-stops>
      </style:paragraph-properties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style:font-size-complex="2pt"/>
    </style:style>
    <style:style style:name="TableColumn825" style:family="table-column">
      <style:table-column-properties style:column-width="0.4951in" style:use-optimal-column-width="false"/>
    </style:style>
    <style:style style:name="TableColumn826" style:family="table-column">
      <style:table-column-properties style:column-width="0.3263in" style:use-optimal-column-width="false"/>
    </style:style>
    <style:style style:name="TableColumn827" style:family="table-column">
      <style:table-column-properties style:column-width="0.1701in" style:use-optimal-column-width="false"/>
    </style:style>
    <style:style style:name="TableColumn828" style:family="table-column">
      <style:table-column-properties style:column-width="0.6527in" style:use-optimal-column-width="false"/>
    </style:style>
    <style:style style:name="TableColumn829" style:family="table-column">
      <style:table-column-properties style:column-width="0.0055in" style:use-optimal-column-width="false"/>
    </style:style>
    <style:style style:name="TableColumn830" style:family="table-column">
      <style:table-column-properties style:column-width="0.7993in" style:use-optimal-column-width="false"/>
    </style:style>
    <style:style style:name="TableColumn831" style:family="table-column">
      <style:table-column-properties style:column-width="0.0076in" style:use-optimal-column-width="false"/>
    </style:style>
    <style:style style:name="TableColumn832" style:family="table-column">
      <style:table-column-properties style:column-width="1.2798in" style:use-optimal-column-width="false"/>
    </style:style>
    <style:style style:name="TableColumn833" style:family="table-column">
      <style:table-column-properties style:column-width="0.3145in" style:use-optimal-column-width="false"/>
    </style:style>
    <style:style style:name="TableColumn834" style:family="table-column">
      <style:table-column-properties style:column-width="0.3395in" style:use-optimal-column-width="false"/>
    </style:style>
    <style:style style:name="TableColumn835" style:family="table-column">
      <style:table-column-properties style:column-width="0.0534in" style:use-optimal-column-width="false"/>
    </style:style>
    <style:style style:name="TableColumn836" style:family="table-column">
      <style:table-column-properties style:column-width="0.6527in" style:use-optimal-column-width="false"/>
    </style:style>
    <style:style style:name="TableColumn837" style:family="table-column">
      <style:table-column-properties style:column-width="0.4958in" style:use-optimal-column-width="false"/>
    </style:style>
    <style:style style:name="TableColumn838" style:family="table-column">
      <style:table-column-properties style:column-width="0.0534in" style:use-optimal-column-width="false"/>
    </style:style>
    <style:style style:name="TableColumn839" style:family="table-column">
      <style:table-column-properties style:column-width="0.3395in" style:use-optimal-column-width="false"/>
    </style:style>
    <style:style style:name="TableColumn840" style:family="table-column">
      <style:table-column-properties style:column-width="0.1791in" style:use-optimal-column-width="false"/>
    </style:style>
    <style:style style:name="TableColumn841" style:family="table-column">
      <style:table-column-properties style:column-width="0.527in" style:use-optimal-column-width="false"/>
    </style:style>
    <style:style style:name="Table824" style:family="table">
      <style:table-properties style:width="6.6923in" fo:margin-left="0in" table:align="left"/>
    </style:style>
    <style:style style:name="TableRow842" style:family="table-row">
      <style:table-row-properties style:min-row-height="0.2437in" style:use-optimal-row-height="false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855" style:family="table-row">
      <style:table-row-properties style:min-row-height="0.0159in" style:use-optimal-row-height="false" fo:keep-together="always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8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8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8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868" style:family="table-row">
      <style:table-row-properties style:min-row-height="0.2312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5" style:family="table-row">
      <style:table-row-properties style:min-row-height="0.1062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</style:style>
    <style:style style:name="T88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88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895" style:family="table-row">
      <style:table-row-properties style:min-row-height="0.0159in" style:use-optimal-row-height="false" fo:keep-together="always"/>
    </style:style>
    <style:style style:name="P8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15" style:family="table-row">
      <style:table-row-properties style:min-row-height="0.2423in" style:use-optimal-row-height="false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936" style:parent-style-name="Normal" style:family="paragraph">
      <style:paragraph-properties fo:text-align="justify" fo:text-indent="0.4923in"/>
      <style:text-properties style:font-size-complex="11pt"/>
    </style:style>
    <style:style style:name="P937" style:parent-style-name="Normal" style:family="paragraph">
      <style:paragraph-properties fo:widows="0" fo:orphans="0" fo:text-align="justify" fo:text-indent="0.4923in"/>
      <style:text-properties style:font-size-complex="11pt"/>
    </style:style>
    <style:style style:name="P938" style:parent-style-name="Normal" style:family="paragraph">
      <style:paragraph-properties fo:text-align="justify" fo:text-indent="0.4923in">
        <style:tab-stops>
          <style:tab-stop style:type="left" style:position="2.9868in"/>
          <style:tab-stop style:type="left" style:position="4.8048in"/>
        </style:tab-stops>
      </style:paragraph-properties>
      <style:text-properties style:font-size-complex="11pt"/>
    </style:style>
    <style:style style:name="P939" style:parent-style-name="Normal" style:family="paragraph">
      <style:paragraph-properties fo:text-align="center">
        <style:tab-stops>
          <style:tab-stop style:type="left" style:position="3.3333in"/>
          <style:tab-stop style:type="left" style:position="6.4166in"/>
        </style:tab-stops>
      </style:paragraph-properties>
    </style:style>
    <style:style style:name="T940" style:parent-style-name="DefaultParagraphFont" style:family="text">
      <style:text-properties style:font-size-complex="11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0-07-11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TAR.39E97FA13A0F" office:target-frame-name="_top" xlink:show="replace"><text:span text:style-name="T11">1V-451</text:span></text:a><text:span text:style-name="T12">, 2010-07-02, Žin., 2010, Nr. 81-4255 (2010-07-10), i. k.<text:s/></text:span><text:span text:style-name="T13">1102310ISAK001V-451</text:span></text:p>
      <text:p text:style-name="P14"><text:span text:style-name="T15">Dėl Valstybės tarnautojų mokymo organizavimo taisyklių patvirtinimo</text:span></text:p>
      <text:p text:style-name="P16"/>
      <text:p text:style-name="P17"><text:span text:style-name="T18">Suvestinė redakcija nuo 2010-01-10 iki 2010-07-10</text:span></text:p>
      <text:p text:style-name="P19"/>
      <text:p text:style-name="P20"><text:span text:style-name="T21">Įsakymas paskelbtas: Žin. 2002, Nr.<text:s/></text:span><text:a xlink:href="https://www.e-tar.lt/portal/legalAct.html?documentId=TAR.42E0E3138679" office:target-frame-name="_top" xlink:show="replace"><text:span text:style-name="T22">77-3311</text:span></text:a><text:span text:style-name="T23">; Žin. 2005, Nr.</text:span><text:a xlink:href="https://www.e-tar.lt/portal/legalAct.html?documentId=TAR.42E0E3138679" office:target-frame-name="_top" xlink:show="replace"><text:span text:style-name="T24">69-2487</text:span></text:a><text:span text:style-name="T25">, i. k. 1022310ISAK00000340</text:span></text:p>
      <text:p text:style-name="P26"/>
      <text:p text:style-name="P27">Nauja redakcija nuo 2005-06-03:</text:p>
      <text:p text:style-name="Normal"><text:span text:style-name="T28">Nr.<text:s/></text:span><text:a xlink:href="https://www.e-tar.lt/portal/legalAct.html?documentId=TAR.A86BC1F2028F" office:target-frame-name="_top" xlink:show="replace"><text:span text:style-name="T29">1V-166</text:span></text:a><text:span text:style-name="T30">, 2005-05-26, Žin. 2005, Nr. 69-2487 (2005-06-02), i. k. 1052310ISAK001V-166</text:span></text:p>
      <text:p text:style-name="P31"/>
      <text:p text:style-name="P32"><text:span text:style-name="T33">LIETUVOS RESPUBLIKOS<text:s/></text:span></text:p>
      <text:p text:style-name="P34"><text:span text:style-name="T35">VIDAUS REIKALŲ MINISTRAS</text:span></text:p>
      <text:p text:style-name="P36"/>
      <text:p text:style-name="P37"><text:span text:style-name="T38">ĮSAKYMAS</text:span></text:p>
      <text:p text:style-name="P39">DĖL VALSTYBĖS TARNAUTOJŲ MOKYMO ORGANIZAVIMO TAISYKLIŲ PATVIRTINIMO</text:p>
      <text:p text:style-name="P40"/>
      <text:p text:style-name="P41">2002 m. liepos 11 d. Nr. 340</text:p>
      <text:p text:style-name="P42">Vilnius</text:p>
      <text:p text:style-name="P43"/>
      <text:p text:style-name="P44"/>
      <text:p text:style-name="P45"><text:span text:style-name="T46">Vadovaudamasis Lietuvos Respublikos valstybės tarnybos įstatymo (Žin., 1999, Nr.<text:s/></text:span><text:a xlink:href="https://www.e-tar.lt/portal/lt/legalAct/TAR.D3ED3792F52B" office:target-frame-name="_blank" xlink:show="new"><text:span text:style-name="T47">66-2130</text:span></text:a><text:span text:style-name="T48">; 2002, Nr.<text:s/></text:span><text:a xlink:href="https://www.e-tar.lt/portal/lt/legalAct/TAR.5603BD9D8D74" office:target-frame-name="_blank" xlink:show="new"><text:span text:style-name="T49">45-1708</text:span></text:a><text:span text:style-name="T50">) 47 straipsnio 3 dalimi,</text:span></text:p>
      <text:p text:style-name="P51"><text:span text:style-name="T52">tvirtinu</text:span><text:span text:style-name="T53"><text:s/>Valstybės tarnautojų mokymo organizavimo taisykles (pridedama).</text:span></text:p>
      <text:p text:style-name="P54"/>
      <text:p text:style-name="P55"/>
      <text:p text:style-name="P56"/>
      <text:p text:style-name="P57"><text:span text:style-name="T58">VIDAUS REIKALŲ MINISTRAS</text:span><text:span text:style-name="T59"><text:tab/>JUOZAS BERNATONIS</text:span></text:p>
      <text:p text:style-name="Normal"/>
      <text:p text:style-name="P60"/>
      <text:soft-page-break/>
      <text:p text:style-name="P61"><text:span text:style-name="T62">PATVIRTINTA</text:span></text:p>
      <text:p text:style-name="P63"><text:span text:style-name="T64">Lietuvos Respublikos vidaus reikalų ministro 2002 m. liepos 11 d.<text:s/></text:span><text:span text:style-name="T65">įsakymu Nr. 340</text:span></text:p>
      <text:p text:style-name="P66"><text:span text:style-name="T67">(Lietuvos Respublikos vidaus reikalų ministro 2005 m. gegužės 26 d. įsakymo Nr. 1V-166</text:span></text:p>
      <text:p text:style-name="P68"><text:span text:style-name="T69">redakcija)</text:span></text:p>
      <text:p text:style-name="P70"/>
      <text:p text:style-name="P71"><text:span text:style-name="T72">VALSTYBĖS TARNAUTOJŲ MOKYMO ORGANIZAVIMO TAISYKLĖ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Šios taisyklės nustato valstybės tarnautojų mokymo<text:s/></text:span><text:span text:style-name="T82">programų tvirtinimo ir valstybės tarnautojų mokymo organizavimo procedūras.</text:span></text:p>
      <text:p text:style-name="P83"><text:span text:style-name="T84">2</text:span><text:span text:style-name="T85">. Valstybės tarnautojus mokyti gali</text:span><text:span text:style-name="T86"><text:s/></text:span><text:span text:style-name="T87">vidaus reikalų ministro nustatyta tvarka patvirtintos valstybės tarnautojų kvalifikacijos tobulinimo įstaigos arba vidaus reikalų ministro<text:s/></text:span><text:span text:style-name="T88">nustatyta tvarka patvirtinti fiziniai asmenys.</text:span><text:s/></text:p>
      <text:p text:style-name="P89">Punkto pakeitimai:</text:p>
      <text:p text:style-name="P90"><text:span text:style-name="T91">Nr.<text:s/></text:span><text:a xlink:href="https://www.e-tar.lt/portal/legalAct.html?documentId=TAR.49CFFCCF1FE3" office:target-frame-name="_top" xlink:show="replace"><text:span text:style-name="T92">1V-739</text:span></text:a><text:span text:style-name="T93">, 2009-12-31, Žin., 2010, Nr. 3-132 (2010-01-09), i. k. 1092310ISAK001V-739</text:span></text:p>
      <text:p text:style-name="Normal"/>
      <text:p text:style-name="P94"><text:span text:style-name="T95">3</text:span><text:span text:style-name="T96">. Valstybės tar</text:span><text:span text:style-name="T97">nautojų mokymo programos rengiamos pagal vidaus reikalų ministro nustatytus valstybės tarnautojų mokymo programų turinio reikalavimus.</text:span></text:p>
      <text:p text:style-name="P98"/>
      <text:p text:style-name="P99"><text:span text:style-name="T100">II</text:span><text:span text:style-name="T101">.<text:s/></text:span><text:span text:style-name="T102">VALSTYBĖS TARNAUTOJŲ MOKYMO PROGRAMŲ TVIRTINIMAS</text:span></text:p>
      <text:p text:style-name="P103"/>
      <text:p text:style-name="P104"><text:span text:style-name="T105">4</text:span><text:span text:style-name="T106">. Valstybės tarnautojų mokymo programos, kurių trukmė v</text:span><text:span text:style-name="T107">iršija 8 akademines valandas, teikiamos tvirtinti valstybės tarnybos tvarkymo funkcijas atliekančiai įstaigai (toliau – valstybės tarnybos tvarkymo įstaiga).</text:span></text:p>
      <text:p text:style-name="P108"><text:span text:style-name="T109">5</text:span><text:span text:style-name="T110">. Kartu su teikiama tvirtinti valstybės tarnautojų mokymo programa valstybės tarnybos<text:s/></text:span><text:span text:style-name="T111">tvarkymo įstaigai pateikiamos dviejų atitinkamos srities kvalifikuotų specialistų (vieno – atitinkamos srities praktiko, kito – atitinkamos srities mokslininko) recenzijos apie valstybės tarnautojų mokymo programos atitiktį vidaus reikalų ministro nustatyt</text:span><text:span text:style-name="T112">iems valstybės tarnautojų mokymo programų turinio reikalavimams.</text:span></text:p>
      <text:p text:style-name="P113"><text:span text:style-name="T114">6</text:span><text:span text:style-name="T115">. Atitinkamos srities kvalifikuoti specialistai, teikiantys recenzijas dėl valstybės tarnautojų mokymo programų, pasirenkami iš valstybės tarnybos tvarkymo įstaigos vadovo sudaryto sąraš</text:span><text:span text:style-name="T116">o.</text:span></text:p>
      <text:p text:style-name="P117"><text:span text:style-name="T118">7</text:span><text:span text:style-name="T119">. Valstybės tarnybos tvarkymo įstaiga per 5 darbo dienas nuo valstybės tarnautojų mokymo programos pateikimo dienos įvertina, ar ji atitinka vidaus reikalų ministro nustatytus valstybės tarnautojų mokymo programų turinio reikalavimus, ir ją patvirt</text:span><text:span text:style-name="T120">ina arba su pastabomis grąžina koreguoti jos rengėjams.</text:span></text:p>
      <text:p text:style-name="P121"><text:span text:style-name="T122">8</text:span><text:span text:style-name="T123">. Patvirtintos valstybės tarnautojų mokymo programos įrašomos į valstybės tarnybos tvarkymo įstaigos tvarkomą valstybės tarnautojų mokymo programų sąrašą.</text:span></text:p>
      <text:p text:style-name="P124"><text:span text:style-name="T125">9</text:span><text:span text:style-name="T126">. Valstybės tarnybos tvarkymo<text:s/></text:span><text:span text:style-name="T127">įstaiga per 3 darbo dienas nuo valstybės tarnautojų mokymo programos patvirtinimo dienos apie tai informuoja jos rengėjus.</text:span></text:p>
      <text:p text:style-name="P128"/>
      <text:p text:style-name="P129"><text:span text:style-name="T130">III</text:span><text:span text:style-name="T131">.<text:s/></text:span><text:span text:style-name="T132">VALSTYBĖS TARNAUTOJŲ MOKYMO PROGRAMŲ UŽSAKYMAS</text:span></text:p>
      <text:p text:style-name="P133"/>
      <text:p text:style-name="P134"><text:span text:style-name="T135">10</text:span><text:span text:style-name="T136">. Valstybės ir savivaldybių institucijos ir įstaigos (toliau – įsta</text:span><text:span text:style-name="T137">igos), valstybės tarnybos tvarkymo įstaiga gali inicijuoti atitinkamų valstybės tarnautojų mokymo programų parengimą.</text:span></text:p>
      <text:p text:style-name="P138"><text:span text:style-name="T139">11</text:span><text:span text:style-name="T140">. Įstaigos joms reikalingų valstybės tarnautojų mokymo programų parengimo išlaidas apmoka iš valstybės ar savivaldybės biudžeto lėšų</text:span><text:span text:style-name="T141">.</text:span></text:p>
      <text:p text:style-name="P142"/>
      <text:p text:style-name="P143"><text:span text:style-name="T144">IV</text:span><text:span text:style-name="T145">.<text:s/></text:span><text:span text:style-name="T146">VALSTYBĖS TARNAUTOJŲ MOKYMO METINIŲ PLANŲ SUDARYMAS</text:span></text:p>
      <text:p text:style-name="P147"/>
      <text:p text:style-name="P148"><text:span text:style-name="T149">12</text:span><text:span text:style-name="T150">. Ateinančiųjų metų valstybės tarnautojų mokymo plano projektą rengia įstaigoje už personalo tvarkymą atsakingas padalinys arba valstybės tarnautojas (toliau – personalo tarnyba), atli</text:span><text:span text:style-name="T151">kdamas šiuos veiksmus:</text:span></text:p>
      <text:p text:style-name="P152"><text:span text:style-name="T153">12.1</text:span><text:span text:style-name="T154">. apibendrina valstybės tarnautojų tiesioginių vadovų pasiūlymus bei valstybės tarnautojų vertinimo komisijų siūlymus dėl valstybės tarnautojų kvalifikacijos tobulinimo;</text:span></text:p>
      <text:p text:style-name="P155"><text:span text:style-name="T156">12.2</text:span><text:span text:style-name="T157">. nustato prioritetinius valstybės tarnautojų mok</text:span><text:span text:style-name="T158">ymo tikslus ir prioritetines valstybės tarnautojų mokymo grupes, atsižvelgdamas į Lietuvos Respublikos Vyriausybės tvirtinamą Valstybės tarnautojų mokymo strategiją, įstaigos strateginius tikslus bei finansines galimybes;</text:span></text:p>
      <text:p text:style-name="P159"><text:span text:style-name="T160">12.3</text:span><text:span text:style-name="T161">. nustato lėšų poreikį ate</text:span><text:span text:style-name="T162">inančių metų valstybės tarnautojų mokymo poreikiams tenkinti.</text:span></text:p>
      <text:p text:style-name="P163"><text:span text:style-name="T164">13</text:span><text:span text:style-name="T165">. Kasmet iki kovo 1 d. Seimo kanceliarija, Seimui atskaitingos institucijos, Respublikos Prezidento kanceliarija, Respublikos Prezidentui atskaitingos institucijos, prokuratūra, Vyriausy</text:span><text:span text:style-name="T166">bės kanceliarija, ministerijos, Vyriausybės įstaigos, apskričių viršininkų administracijos, Nacionalinė teismų administracija, savivaldybių institucijos ir įstaigos ateinančiųjų metų valstybės tarnautojų mokymo planų projektus, parengtus pagal šių taisykli</text:span><text:span text:style-name="T167">ų 1 priedą, pateikia valstybės tarnybos tvarkymo įstaigai, teismai –Teisingumo ministerijai, o įstaigos prie ministerijų – ministerijoms pagal valdymo sritis.</text:span></text:p>
      <text:p text:style-name="P168"><text:span text:style-name="T169">14</text:span><text:span text:style-name="T170">. Valstybės tarnybos tvarkymo įstaiga ir ministerijos, gavusios įstaigų ateinančių metų val</text:span><text:span text:style-name="T171">stybės tarnautojų mokymo planų projektus, įvertina, ar jie atitinka Lietuvos Respublikos Vyriausybės tvirtinamoje Valstybės tarnautojų mokymo strategijoje nustatytus prioritetinius valstybės tarnautojų mokymo tikslus ir prioritetines valstybės tarnautojų m</text:span><text:span text:style-name="T172">okymo grupes, ir apie įvertinimo rezultatus praneša įstaigoms ne vėliau kaip per mėnesį nuo tokių mokymo planų projektų gavimo. Atsižvelgdamos į gautas pastabas ir numatomus ateinančių metų biudžeto asignavimus, įstaigos patikslina šių planų projektus.</text:span></text:p>
      <text:p text:style-name="P173"><text:span text:style-name="T174">1</text:span><text:span text:style-name="T175">5</text:span><text:span text:style-name="T176">. Patikslintus ir įstaigos vadovo patvirtintus ateinančių metų valstybės tarnautojų mokymo planus</text:span><text:span text:style-name="T177"><text:s/></text:span><text:span text:style-name="T178">(šių taisyklių 1 priedas)</text:span><text:span text:style-name="T179"><text:s/></text:span><text:span text:style-name="T180">įstaigos</text:span><text:span text:style-name="T181"><text:s/></text:span><text:span text:style-name="T182">pateikia valstybės tarnybos tvarkymo įstaigai iki liepos 1 d.</text:span></text:p>
      <text:p text:style-name="P183"><text:span text:style-name="T184">16</text:span><text:span text:style-name="T185">.</text:span><text:span text:style-name="T186"><text:s/></text:span><text:span text:style-name="T187">Patvirtinus einamųjų metų</text:span><text:span text:style-name="T188"><text:s/></text:span><text:span text:style-name="T189">biudžeto asignavimus<text:s/></text:span><text:span text:style-name="T190">įstaigai, atsižvelgiant į valstybės tarnautojų tarnybinės veiklos ir (ar) valstybės tarnautojų vertinimo rezultatus bei įstaigos finansines galimybes, įstaigos valstybės tarnautojų mokymo planas tikslinamas pagal šių taisyklių 2 priedą. Patikslintas einamų</text:span><text:span text:style-name="T191">jų metų valstybės tarnautojų mokymo planas iki kovo 1 d. pateikiamas valstybės tarnybos tvarkymo įstaigai.</text:span></text:p>
      <text:p text:style-name="P192"/>
      <text:p text:style-name="P193"><text:span text:style-name="T194">V</text:span><text:span text:style-name="T195">.<text:s/></text:span><text:span text:style-name="T196">VALSTYBĖS TARNAUTOJŲ MOKYMO PROGRAMŲ ĮGYVENDINIMO KOKYBĖS PRIEŽIŪRA</text:span></text:p>
      <text:p text:style-name="P197"/>
      <text:p text:style-name="P198"><text:span text:style-name="T199">17</text:span><text:span text:style-name="T200">. Valstybės tarnybos tvarkymo įstaiga, vykdydama valstybės tarna</text:span><text:span text:style-name="T201">utojų mokymo programų įgyvendinimo kokybės priežiūrą, savo iniciatyva ar atsižvelgdama į gautus skundus tikrina valstybės tarnautojams teikiamų mokymo paslaugų kokybę.</text:span><text:s/></text:p>
      <text:p text:style-name="P202">Punkto pakeitimai:</text:p>
      <text:p text:style-name="P203"><text:span text:style-name="T204">Nr.<text:s/></text:span><text:a xlink:href="https://www.e-tar.lt/portal/legalAct.html?documentId=TAR.49CFFCCF1FE3" office:target-frame-name="_top" xlink:show="replace"><text:span text:style-name="T205">1V-739</text:span></text:a><text:span text:style-name="T206">, 2009-12-31, Žin., 2010, Nr. 3-132 (2010-01-09), i. k. 1092310ISAK001V-739</text:span></text:p>
      <text:p text:style-name="Normal"/>
      <text:p text:style-name="P207">18. Valstybės tarnybos tvarkymo įstaiga, nustačiusi, kad įgyvendinant atitinkamą valstybės tarnautojų mokymo programą nebuvo užtikrinta tinkama mokymo kokybė, gali sustabdyti jos įgyvendinimą, iki bus pašalinti nustatyti trūkumai.</text:p>
      <text:p text:style-name="P208"><text:span text:style-name="T209">19</text:span><text:span text:style-name="T210">. Valstybės tarnautojų kvalifikacijos tobulinimo įstaigos bei mokymo paslaugas valstybės tarnautojams teikia</text:span><text:span text:style-name="T211">ntys fiziniai asmenys kasmet iki vasario 1 d. turi pateikti savo veiklos ataskaitas valstybės tarnybos tvarkymo įstaigai per Valstybės tarnybos valdymo informacinę sistemą. Ataskaitose pateikiami duomenys apie vykdytas valstybės tarnautojų mokymo programas</text:span><text:span text:style-name="T212">, jų rūšis ir trukmę, mokytų valstybės tarnautojų skaičių, mokymo kainą, dėstytojų kvalifikacijos tobulinimo priemones ir formas, valstybės tarnautojų, dalyvavusių mokymuose, atsiliepimus apie mokymo kokybę.</text:span><text:s/></text:p>
      <text:p text:style-name="P213">Punkto pakeitimai:</text:p>
      <text:p text:style-name="P214"><text:span text:style-name="T215">Nr.<text:s/></text:span><text:a xlink:href="https://www.e-tar.lt/portal/legalAct.html?documentId=TAR.49CFFCCF1FE3" office:target-frame-name="_top" xlink:show="replace"><text:span text:style-name="T216">1V-739</text:span></text:a><text:span text:style-name="T217">, 2009-12-31, Žin., 2010, Nr. 3-132 (2010-01-09), i. k. 1092310ISAK001V-739</text:span></text:p>
      <text:p text:style-name="Normal"/>
      <text:p text:style-name="P218">20. Iki einamųjų metų vasario 1 d. įstaigos ataskaitą apie valstybės tarnautojų mokymą praėjusiais metais pateikia valstybės tarnybos tvarkymo įstaigai (šių taisyklių 3 priedas).</text:p>
      <text:p text:style-name="P219"/>
      <text:p text:style-name="P220">Skyriaus pakeitimai:</text:p>
      <text:p text:style-name="P221"><text:span text:style-name="T222">Nr.<text:s/></text:span><text:a xlink:href="https://www.e-tar.lt/portal/legalAct.html?documentId=TAR.375795BEC403" office:target-frame-name="_top" xlink:show="replace"><text:span text:style-name="T223">1V-110</text:span></text:a><text:span text:style-name="T224">, 2006-03-16, Žin., 2006, Nr. 32-1147 (2006-03-23), i. k. 1062310ISAK001</text:span><text:span text:style-name="T225">V-110</text:span></text:p>
      <text:p text:style-name="Normal"/>
      <text:p text:style-name="P226"><text:span text:style-name="T227">VI</text:span><text:span text:style-name="T228">.<text:s/></text:span><text:span text:style-name="T229">BAIGIAMOSIOS NUOSTATOS</text:span></text:p>
      <text:p text:style-name="P230"/>
      <text:p text:style-name="P231"><text:span text:style-name="T232">21</text:span><text:span text:style-name="T233">. Patikslintuose ateinančių metų valstybės tarnautojų mokymo planuose, kurių projektus šių taisyklių nustatyta tvarka įvertino valstybės tarnybos tvarkymo įstaiga ar ministerijos, numatytos lėšos ateinančių metų</text:span><text:span text:style-name="T234"><text:s/>valstybės tarnautojų mokymui turi būti numatytos ir įstaigų ateinančių metų programų sąmatose.</text:span></text:p>
      <text:p text:style-name="P235">Punkto numeracijos pakeitimas:</text:p>
      <text:p text:style-name="P236"><text:span text:style-name="T237">Nr.<text:s/></text:span><text:a xlink:href="https://www.e-tar.lt/portal/legalAct.html?documentId=TAR.375795BEC403" office:target-frame-name="_top" xlink:show="replace"><text:span text:style-name="T238">1V-110</text:span></text:a><text:span text:style-name="T239">, 2006-03-16, Žin., 2006, Nr. 32-1147</text:span><text:span text:style-name="T240"><text:s/>(2006-03-23), i. k. 1062310ISAK001V-110</text:span></text:p>
      <text:p text:style-name="Normal"/>
      <text:p text:style-name="P241"><text:span text:style-name="T242">22</text:span><text:span text:style-name="T243">. Lėšos valstybės tarnautojų mokymui skiriamos vadovaujantis Lietuvos Respublikos valstybės tarnybos įstatymo (Žin., 1999, Nr.<text:s/></text:span><text:a xlink:href="https://www.e-tar.lt/portal/lt/legalAct/TAR.D3ED3792F52B" office:target-frame-name="_blank" xlink:show="new"><text:span text:style-name="T244">66-2130</text:span></text:a><text:span text:style-name="T245">; 2002, Nr.<text:s/></text:span><text:a xlink:href="https://www.e-tar.lt/portal/lt/legalAct/TAR.5603BD9D8D74" office:target-frame-name="_blank" xlink:show="new"><text:span text:style-name="T246">45-1708</text:span></text:a><text:span text:style-name="T247">) 46 straipsnio 1 dalimi ir naudojamos pagal Lietuvos Respublikos valstybės biudžeto ir savivaldybių biudžetų sudarymo ir vykdymo taisykles,<text:s/></text:span><text:span text:style-name="T248">patvirtintas Lietuvos Respublikos Vyriausybės 2001 m. gegužės 14 d. nutarimu Nr. 543 (Žin., 2001, Nr.<text:s/></text:span><text:a xlink:href="https://www.e-tar.lt/portal/lt/legalAct/TAR.55AE7A4E7975" office:target-frame-name="_blank" xlink:show="new"><text:span text:style-name="T249">42-1455</text:span></text:a><text:span text:style-name="T250">; 2004, Nr.<text:s/></text:span><text:a xlink:href="https://www.e-tar.lt/portal/lt/legalAct/TAR.518ED2F09F67" office:target-frame-name="_blank" xlink:show="new"><text:span text:style-name="T251">96-3531</text:span></text:a><text:span text:style-name="T252">).</text:span></text:p>
      <text:p text:style-name="P253">Punkto numeracijos pakeitimas:</text:p>
      <text:p text:style-name="P254"><text:span text:style-name="T255">Nr.<text:s/></text:span><text:a xlink:href="https://www.e-tar.lt/portal/legalAct.html?documentId=TAR.375795BEC403" office:target-frame-name="_top" xlink:show="replace"><text:span text:style-name="T256">1V-110</text:span></text:a><text:span text:style-name="T257">, 2006-03-16, Žin., 2006, Nr. 32-1147 (2006-03-23), i. k. 1062310ISAK001V-110</text:span></text:p>
      <text:p text:style-name="Normal"/>
      <text:p text:style-name="P258"><text:span text:style-name="T259">23</text:span><text:span text:style-name="T260">.<text:s/></text:span><text:span text:style-name="T261">Valstybės tarnautojams, išklausiusiems atitinkamą valstybės tarnautojų mokymo programą, vidaus reikalų ministro nustatyta tvarka patvirtintos valstybės tarnautojų kvalifikacijos tobulinimo įstaigos arba vidaus reikalų ministro nustatyta tvarka patvirtinti<text:s/></text:span><text:span text:style-name="T262">fiziniai asmenys išduoda pažymėjimą.</text:span><text:s/></text:p>
      <text:p text:style-name="P263">Punkto pakeitimai:</text:p>
      <text:p text:style-name="P264"><text:span text:style-name="T265">Nr.<text:s/></text:span><text:a xlink:href="https://www.e-tar.lt/portal/legalAct.html?documentId=TAR.49CFFCCF1FE3" office:target-frame-name="_top" xlink:show="replace"><text:span text:style-name="T266">1V-739</text:span></text:a><text:span text:style-name="T267">, 2009-12-31, Žin., 2010, Nr. 3-132 (2010-01-09), i. k. 1092310ISAK001V-739</text:span></text:p>
      <text:p text:style-name="P268">Punkto numeracijos pakeitimas:</text:p>
      <text:p text:style-name="P269"><text:span text:style-name="T270">Nr.<text:s/></text:span><text:a xlink:href="https://www.e-tar.lt/portal/legalAct.html?documentId=TAR.375795BEC403" office:target-frame-name="_top" xlink:show="replace"><text:span text:style-name="T271">1V-110</text:span></text:a><text:span text:style-name="T272">, 2006-03-16, Žin., 2006, Nr. 32-1147 (2006-03-23), i. k. 1062310ISAK001V-110</text:span></text:p>
      <text:p text:style-name="Normal"/>
      <text:p text:style-name="P273"><text:span text:style-name="T274">24</text:span><text:span text:style-name="T275">. Ginčai, kylantys dėl valstybės tarnautojų mokymo programų tvirtinimo ir valst</text:span><text:span text:style-name="T276">ybės tarnautojų mokymo, nagrinėjami teisės aktų nustatyta tvarka.</text:span></text:p>
      <text:p text:style-name="P277"><text:span text:style-name="T278">______________</text:span></text:p>
      <text:p text:style-name="P279">Punkto numeracijos pakeitimas:</text:p>
      <text:p text:style-name="P280"><text:span text:style-name="T281">Nr.<text:s/></text:span><text:a xlink:href="https://www.e-tar.lt/portal/legalAct.html?documentId=TAR.375795BEC403" office:target-frame-name="_top" xlink:show="replace"><text:span text:style-name="T282">1V-110</text:span></text:a><text:span text:style-name="T283">, 2006-03-16, Žin., 2006, Nr. 32-1147 (2006-03-23),<text:s/></text:span><text:span text:style-name="T284">i. k. 1062310ISAK001V-110</text:span></text:p>
      <text:p text:style-name="Normal"/>
      <text:p text:style-name="P285"/>
      <text:soft-page-break/>
      <text:p text:style-name="P286">Valstybės tarnautojų mokymo organizavimo<text:s/></text:p>
      <text:p text:style-name="P287">taisyklių</text:p>
      <text:p text:style-name="P288">1<text:s/>priedas</text:p>
      <text:p text:style-name="P289">(Lietuvos Respublikos vidaus reikalų ministro<text:s/></text:p>
      <text:p text:style-name="P290">2005 m. gegužės 26 d. įsakymo Nr. 1V-166,<text:s/></text:p>
      <text:p text:style-name="P291">2007 m. vasario 2 d. įsakymo Nr. 1V-40<text:s/></text:p>
      <text:p text:style-name="P292">redakcija)</text:p>
      <text:p text:style-name="P293"/>
      <text:p text:style-name="P294"><text:tab/></text:p>
      <text:p text:style-name="P295">(valstybės ar<text:s/>savivaldybės institucijos ar įstaigos pavadinimas)</text:p>
      <text:p text:style-name="P296"/>
      <text:p text:style-name="P297">TVIRTINU</text:p>
      <text:p text:style-name="P298">(Pareigybės pavadinimas)</text:p>
      <text:p text:style-name="P299">(Parašas)</text:p>
      <text:p text:style-name="P300">(Vardas ir pavardė)</text:p>
      <text:p text:style-name="P301"/>
      <text:p text:style-name="P302">_________<text:s/><text:span text:style-name="T303">METŲ VALSTYBĖS TARNAUTOJŲ MOKYMO PLANAS</text:span></text:p>
      <text:p text:style-name="P304">___________ Nr. _________</text:p>
      <text:p text:style-name="P305"><text:tab/><text:span text:style-name="T306">(data)</text:span></text:p>
      <text:p text:style-name="P307">_______________________________</text:p>
      <text:p text:style-name="P308">(sudarymo vieta)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>Valstybės tarnautojų mokymo rūšys: išvardijami kiekvienos mokymo rūšies mokymo programų pavadinimai</text:p>
          </table:table-cell>
          <table:table-cell table:style-name="TableCell321" table:number-rows-spanned="2">
            <text:p text:style-name="P322">Numatomas bendras klausytojų skaičius</text:p>
          </table:table-cell>
          <table:table-cell table:style-name="TableCell323" table:number-rows-spanned="2">
            <text:p text:style-name="P324">Numatomų mokymo programų trukmė akad. val.</text:p>
          </table:table-cell>
          <table:table-cell table:style-name="TableCell325" table:number-columns-spanned="2">
            <text:p text:style-name="P326">Mokymo kaina vienam klausytojui (Lt)</text:p>
          </table:table-cell>
          <table:covered-table-cell/>
          <table:table-cell table:style-name="TableCell327" table:number-columns-spanned="2">
            <text:p text:style-name="P328">Mokymo išlaidos (Lt)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biudžeto<text:s/>lėšos, skiriamos atsižvelgiant į valstybės tarnautojų darbo užmokesčiui nustatytus asignavimus</text:p>
          </table:table-cell>
          <table:table-cell table:style-name="TableCell335">
            <text:p text:style-name="P336">kitos lėšos</text:p>
          </table:table-cell>
          <table:table-cell table:style-name="TableCell337">
            <text:p text:style-name="P338">biudžeto lėšos, skiriamos atsižvelgiant į valstybės tarnautojų darbo užmokesčiui nustatytus asignavimus</text:p>
          </table:table-cell>
          <table:table-cell table:style-name="TableCell339">
            <text:p text:style-name="P340">kitos lėšos</text:p>
          </table:table-cell>
        </table:table-row>
        <table:table-row table:style-name="TableRow341">
          <table:table-cell table:style-name="TableCell342">
            <text:p text:style-name="P343">1. Įvadinis mokyma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.<text:s/>Kvalifikacijos tobulinima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.1. 18–20 kategorijų valstybės tarnautojų mokyma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.2. Žemesnės nei 18 kategorijos įstaigų vadovų mokyma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.3. Gebėjimų, susijusių su valstybės ir savivaldybių institucijų ir įstaigų strateginių tikslų<text:s/>įgyvendinimu, tobulinima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.4. Gebėjimų dalyvauti Europos Sąjungos sprendimų priėmimo ir priimtų sprendimų įgyvendinimo užtikrinimo procesuose bei pasirengti pirmininkauti Europos Sąjungoje 2013 metais tobulinima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5. Europos Sąjungos<text:s/>struktūrinės paramos administravimo gebėjimų tobulinima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.6. Valstybės tarnautojų profesinės etikos ir korupcijos prevencijos mokym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.7. Darbinių Europos Sąjungos kalbų mokyma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ext:soft-page-break/>
        <table:table-row table:style-name="TableRow476">
          <table:table-cell table:style-name="TableCell477">
            <text:p text:style-name="P478">2.8. Kompiuterinio raštingumo įgūdžių stiprinima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.9. Kitos mokymo programo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rows-spanned="2">
            <text:p text:style-name="P508">Lėšų poreikis valstybės tarnautojams mokyti (Lt)</text:p>
          </table:table-cell>
          <table:table-cell table:style-name="TableCell509" table:number-columns-spanned="6">
            <text:p text:style-name="P510">Biudžeto lėšos, skiriamos atsižvelgiant į valstybės tarnautojų darbo užmokesčiui nustatytus asignavimus (pvz., 20 000 L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6">
            <text:p text:style-name="P514">Kito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rows-spanned="2">
            <text:p text:style-name="P517">Lėšų poreikis vienam valstybės<text:s/>tarnautojui (Lt)</text:p>
          </table:table-cell>
          <table:table-cell table:style-name="TableCell518" table:number-columns-spanned="6">
            <text:p text:style-name="P519">Biudžeto lėšos, skiriamos atsižvelgiant į valstybės tarnautojų darbo užmokesčiui nustatytus asignavimus (pvz., 200 L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6">
            <text:p text:style-name="P523">Kitos lėš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4"/>
      <text:p text:style-name="P525">(Planą sudariusio asmens</text:p>
      <text:p text:style-name="P526">pareigybės pavadinimas)<text:tab/>(Parašas)<text:tab/>(Vardas ir pavardė)</text:p>
      <text:p text:style-name="P527">______________</text:p>
      <text:p text:style-name="P528">Priedo<text:s/>pakeitimai:</text:p>
      <text:p text:style-name="P529"><text:span text:style-name="T530">Nr.<text:s/></text:span><text:a xlink:href="https://www.e-tar.lt/portal/legalAct.html?documentId=TAR.D81B90E6E884" office:target-frame-name="_top" xlink:show="replace"><text:span text:style-name="T531">1V-40</text:span></text:a><text:span text:style-name="T532">, 2007-02-02, Žin., 2007, Nr. 17-651 (2007-02-08), i. k. 1072310ISAK0001V-40</text:span></text:p>
      <text:p text:style-name="Normal"/>
      <text:p text:style-name="P533"/>
      <text:soft-page-break/>
      <text:p text:style-name="P534">Valstybės tarnautojų mokymo organizavimo<text:s/></text:p>
      <text:p text:style-name="P535">taisyklių</text:p>
      <text:p text:style-name="P536">2<text:s/>priedas</text:p>
      <text:p text:style-name="P537">(Lietuvos Respublikos vidaus reikalų ministro<text:s/></text:p>
      <text:p text:style-name="P538">2005 m. gegužės 26 d. įsakymo Nr. 1V-166,<text:s/></text:p>
      <text:p text:style-name="P539">2007 m. vasario 2 d. įsakymo Nr. 1V-40<text:s/></text:p>
      <text:p text:style-name="P540">redakcija)</text:p>
      <text:p text:style-name="Normal"/>
      <text:p text:style-name="P541"><text:tab/></text:p>
      <text:p text:style-name="P542">(valstybės ar savivaldybės institucijos ar įstaigos pavadinimas)</text:p>
      <text:p text:style-name="P543"/>
      <text:p text:style-name="P544">TVIRTINU</text:p>
      <text:p text:style-name="P545">(Pareigybės pavadinimas)</text:p>
      <text:p text:style-name="P546">(Parašas)</text:p>
      <text:p text:style-name="P547">(Vardas<text:s/>ir pavardė)</text:p>
      <text:p text:style-name="P548"/>
      <text:p text:style-name="P549"><text:span text:style-name="T550">PATIKSLINTAS ________ METŲ VALSTYBĖS TARNAUTOJŲ MOKYMO PLANAS</text:span></text:p>
      <text:p text:style-name="P551">___________ Nr. __________</text:p>
      <text:p text:style-name="P552"><text:tab/>(data)</text:p>
      <text:p text:style-name="P553">_______________________________</text:p>
      <text:p text:style-name="P554">(sudarymo vieta)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Valstybės tarnautojų mokymo rūšys: išvardijami kiekvienos mokymo rūšies mokymo programų<text:s/>pavadinimai</text:p>
          </table:table-cell>
          <table:table-cell table:style-name="TableCell568" table:number-rows-spanned="2">
            <text:p text:style-name="P569">Bendras klausytojų skaičius</text:p>
          </table:table-cell>
          <table:table-cell table:style-name="TableCell570" table:number-rows-spanned="2">
            <text:p text:style-name="P571">Mokymo programos trukmė akad. val.</text:p>
          </table:table-cell>
          <table:table-cell table:style-name="TableCell572" table:number-columns-spanned="2">
            <text:p text:style-name="P573">Mokymo kaina vienam klausytojui (Lt)</text:p>
          </table:table-cell>
          <table:covered-table-cell/>
          <table:table-cell table:style-name="TableCell574" table:number-columns-spanned="2">
            <text:p text:style-name="P575">Mokymo išlaidos (Lt)</text:p>
          </table:table-cell>
          <table:covered-table-cell/>
          <table:table-cell table:style-name="TableCell576" table:number-rows-spanned="2">
            <text:p text:style-name="P577">Mokymo įstaiga (pildoma, jei įvyko viešųjų pirkimų procedūra)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biudžeto lėšos, skiriamos atsižvelgiant į valstybės<text:s/>tarnautojų darbo užmokesčiui nustatytus asignavimus</text:p>
          </table:table-cell>
          <table:table-cell table:style-name="TableCell584">
            <text:p text:style-name="P585">kitos lėšos</text:p>
          </table:table-cell>
          <table:table-cell table:style-name="TableCell586">
            <text:p text:style-name="P587">biudžeto lėšos, skiriamos atsižvelgiant į valstybės tarnautojų darbo užmokesčiui nustatytus asignavimus</text:p>
          </table:table-cell>
          <table:table-cell table:style-name="TableCell588">
            <text:p text:style-name="P589">kitos lėšos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1. Įvadinis mokyma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. Kvalifikacijos tobulinima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.1.<text:s/>18–20 kategorijų valstybės tarnautojų mokyma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.2. Žemesnės nei 18 kategorijos įstaigų vadovų mokyma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.3. Gebėjimų, susijusių su valstybės ir savivaldybių institucijų ir įstaigų strateginių tikslų įgyvendinimu, tobulinima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.4.<text:s/>Gebėjimų dalyvauti Europos Sąjungos sprendimų priėmimo ir priimtų sprendimų įgyvendinimo užtikrinimo procesuose bei pasirengti pirmininkauti Europos Sąjungoje 2013 metais tobulinima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.5. Europos Sąjungos struktūrinės paramos administravimo<text:s/>gebėjimų tobulinima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ext:soft-page-break/>
        <table:table-row table:style-name="TableRow710">
          <table:table-cell table:style-name="TableCell711">
            <text:p text:style-name="P712">2.6. Valstybės tarnautojų profesinės etikos ir korupcijos prevencijos mokymas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.7. Darbinių Europos Sąjungos kalbų mokyma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.8. Kompiuterinio raštingumo įgūdžių stiprinima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.9. Kitos mokymo programos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rows-spanned="2">
            <text:p text:style-name="P780">Mokymui skiriamos lėšos (Lt)</text:p>
          </table:table-cell>
          <table:table-cell table:style-name="TableCell781" table:number-columns-spanned="7">
            <text:p text:style-name="P782">Biudžeto lėšos, skiriamos atsižvelgiant į valstybės tarnautojų darbo užmokesčiui nustatytus asignavimus ir jų procentas nuo įstaigos valstybės tarnautojų darbo užmokesčiui nustatytų asignavimų (pvz., 20 000 Lt, 1,8 proc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7">
            <text:p text:style-name="P786">Kito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rows-spanned="2">
            <text:p text:style-name="P789">Vienam valstybės tarnautojui skiriamos lėšos (Lt)</text:p>
          </table:table-cell>
          <table:table-cell table:style-name="TableCell790" table:number-columns-spanned="7">
            <text:p text:style-name="P791">Biudžeto lėšos, skiriamos atsižvelgiant į valstybės tarnautojų darbo užmokesčiui nustatytus asignavimus (pvz., 200 L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7">
            <text:p text:style-name="P795">Kito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6"/>
      <text:p text:style-name="P797">(Planą sudariusio asmens</text:p>
      <text:p text:style-name="P798">pareigybės pavadinimas)<text:tab/>(Parašas)<text:tab/>(Vardas ir pavardė)</text:p>
      <text:p text:style-name="P799">______________</text:p>
      <text:p text:style-name="P800">Priedo pakeitimai:</text:p>
      <text:p text:style-name="P801"><text:span text:style-name="T802">Nr.<text:s/></text:span><text:a xlink:href="https://www.e-tar.lt/portal/legalAct.html?documentId=TAR.D81B90E6E884" office:target-frame-name="_top" xlink:show="replace"><text:span text:style-name="T803">1V-40</text:span></text:a><text:span text:style-name="T804">, 2007-02-02, Žin., 2007, Nr. 17-651 (2007-02-08), i. k. 1072310ISAK0001V-40</text:span></text:p>
      <text:p text:style-name="Normal"/>
      <text:p text:style-name="P805"/>
      <text:soft-page-break/>
      <text:p text:style-name="P806">Valstybės tarnautojų mokymo organizavimo<text:s/></text:p>
      <text:p text:style-name="P807">taisyklių</text:p>
      <text:p text:style-name="P808">3<text:s/>priedas</text:p>
      <text:p text:style-name="P809">(Lietuvos Respublikos vidaus reikalų ministro<text:s/></text:p>
      <text:p text:style-name="P810">2005 m. gegužės 26 d. įsakymo Nr. 1V-166,<text:s/></text:p>
      <text:p text:style-name="P811">2007 m. vasario 2 d. įsakymo Nr. 1V-40<text:s/></text:p>
      <text:p text:style-name="P812">redakcija)</text:p>
      <text:p text:style-name="P813"/>
      <text:p text:style-name="P814"><text:tab/></text:p>
      <text:p text:style-name="P815">(valstybės ar savivaldybės institucijos ar įstaigos pavadinimas)</text:p>
      <text:p text:style-name="P816"/>
      <text:p text:style-name="P817"/>
      <text:p text:style-name="P818">____________<text:s/><text:span text:style-name="T819">METŲ VALSTYBĖS TARNAUTOJŲ MOKYMO ATASKAITA</text:span></text:p>
      <text:p text:style-name="P820"/>
      <text:p text:style-name="P821">____________ Nr. ________</text:p>
      <text:p text:style-name="P822"><text:tab/>(data)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2" table:number-rows-spanned="2">
            <text:p text:style-name="P844">Įstaigos valstybės tarnautojų skaičius</text:p>
          </table:table-cell>
          <table:covered-table-cell/>
          <table:table-cell table:style-name="TableCell845" table:number-columns-spanned="3" table:number-rows-spanned="2">
            <text:p text:style-name="P846">Įstaigos valstybės tarnautojų darbo užmokesčiui nustatyti asignavimai (Lt)</text:p>
          </table:table-cell>
          <table:covered-table-cell/>
          <table:covered-table-cell/>
          <table:table-cell table:style-name="TableCell847" table:number-rows-spanned="2">
            <text:p text:style-name="P848">Mokymuose dalyvavusių valstybės<text:s/>tarnautojų skaičius</text:p>
          </table:table-cell>
          <table:table-cell table:style-name="TableCell849" table:number-columns-spanned="4">
            <text:p text:style-name="P850">Mokymui skirtos lėšos (Lt)</text:p>
          </table:table-cell>
          <table:covered-table-cell/>
          <table:covered-table-cell/>
          <table:covered-table-cell/>
          <table:table-cell table:style-name="TableCell851" table:number-columns-spanned="5">
            <text:p text:style-name="P852">Vienam valstybės tarnautojui skirtos mokymo lėšos (Lt)</text:p>
          </table:table-cell>
          <table:covered-table-cell/>
          <table:covered-table-cell/>
          <table:covered-table-cell/>
          <table:covered-table-cell/>
          <table:table-cell table:style-name="TableCell853" table:number-columns-spanned="2" table:number-rows-spanned="2">
            <text:p text:style-name="P854">Pastabos</text:p>
          </table:table-cell>
          <table:covered-table-cell/>
        </table:table-row>
        <table:table-row table:style-name="TableRow855"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covered-table-cell/>
          <table:covered-table-cell>
            <text:p text:style-name="P858"/>
          </table:covered-table-cell>
          <table:table-cell table:style-name="TableCell859" table:number-columns-spanned="3">
            <text:p text:style-name="P860">biudžeto lėšos, skiriamos atsižvelgiant į valstybės tarnautojų darbo užmokesčiui nustatytus asignavimus ir jų procentas nuo įstaigos<text:s/>valstybės tarnautojų darbo užmokesčiui nustatytų asignavimų</text:p>
          </table:table-cell>
          <table:covered-table-cell/>
          <table:covered-table-cell/>
          <table:table-cell table:style-name="TableCell861">
            <text:p text:style-name="P862">kitos lėšos</text:p>
          </table:table-cell>
          <table:table-cell table:style-name="TableCell863" table:number-columns-spanned="4">
            <text:p text:style-name="P864">biudžeto lėšos, skiriamos atsižvelgiant į valstybės tarnautojų darbo užmokesčiui nustatytus asignavimus</text:p>
          </table:table-cell>
          <table:covered-table-cell/>
          <table:covered-table-cell/>
          <table:covered-table-cell/>
          <table:table-cell table:style-name="TableCell865">
            <text:p text:style-name="P866">kitos lėšos</text:p>
          </table:table-cell>
          <table:covered-table-cell>
            <text:p text:style-name="P867"/>
          </table:covered-table-cell>
          <table:covered-table-cell/>
        </table:table-row>
        <table:table-row table:style-name="TableRow868"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>
            <text:p text:style-name="P874"/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>
            <text:p text:style-name="P878"/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 table:number-columns-spanned="17">
            <text:p text:style-name="P887"><text:span text:style-name="T888">Mokymuose dalyvavusių valstybės tarnautojų skaičius pagal</text:span><text:span text:style-name="T889"><text:s/>atskiras mokymo rūš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rows-spanned="2">
            <text:p text:style-name="P892">Įvadinis mokymas</text:p>
          </table:table-cell>
          <table:table-cell table:style-name="TableCell893" table:number-columns-spanned="16">
            <text:p text:style-name="P894">Kvalifikacijos tobul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2">
            <text:p text:style-name="P898">18–20 kategorijų valstybės tarnautojų mokymas</text:p>
          </table:table-cell>
          <table:covered-table-cell/>
          <table:table-cell table:style-name="TableCell899">
            <text:p text:style-name="P900">žemesnės nei 18 kategorijos įstaigų vadovų mokymas</text:p>
          </table:table-cell>
          <table:table-cell table:style-name="TableCell901" table:number-columns-spanned="3">
            <text:p text:style-name="P902">gebėjimų, susijusių su valstybės ir savivaldybių institucijų ir įstaigų strateginių<text:s/>tikslų įgyvendinimu, tobulinimas</text:p>
          </table:table-cell>
          <table:covered-table-cell/>
          <table:covered-table-cell/>
          <table:table-cell table:style-name="TableCell903">
            <text:p text:style-name="P904">gebėjimų dalyvauti Europos Sąjungos sprendimų priėmimo ir priimtų sprendimų įgyvendinimo užtikrinimo procesuose bei pasirengti pirmininkauti Europos Sąjungoje 2013 metais tobulinimas</text:p>
          </table:table-cell>
          <table:table-cell table:style-name="TableCell905" table:number-columns-spanned="3">
            <text:p text:style-name="P906">Europos Sąjungos struktūrinės paramos administravimo gebėjimų tobulinimas</text:p>
          </table:table-cell>
          <table:covered-table-cell/>
          <table:covered-table-cell/>
          <table:table-cell table:style-name="TableCell907">
            <text:p text:style-name="P908">valstybės tarnautojų profesinės etikos ir korupcijos prevencijos mokymas</text:p>
          </table:table-cell>
          <table:table-cell table:style-name="TableCell909">
            <text:p text:style-name="P910">darbinių Europos Sąjungos kalbų mokymas</text:p>
          </table:table-cell>
          <table:table-cell table:style-name="TableCell911" table:number-columns-spanned="3">
            <text:p text:style-name="P912">kompiuterinio raštingumo įgūdžių stiprinimas</text:p>
          </table:table-cell>
          <table:covered-table-cell/>
          <table:covered-table-cell/>
          <table:table-cell table:style-name="TableCell913">
            <text:p text:style-name="P914">kitos mokymo programos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>
            <text:p text:style-name="P925"/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>
            <text:p text:style-name="P935"/>
          </table:table-cell>
        </table:table-row>
      </table:table>
      <text:p text:style-name="P936"/>
      <text:p text:style-name="P937">(Ataskaitą sudariusio asmens</text:p>
      <text:p text:style-name="P938">pareigybės pavadinimas)<text:tab/>(Parašas)<text:tab/>(Vardas ir pavardė)</text:p>
      <text:p text:style-name="P939"><text:span text:style-name="T940">______________</text:span></text:p>
      <text:p text:style-name="P941">Priedo pakeitimai:</text:p>
      <text:p text:style-name="P942"><text:span text:style-name="T943">Nr.<text:s/></text:span><text:a xlink:href="https://www.e-tar.lt/portal/legalAct.html?documentId=TAR.D81B90E6E884" office:target-frame-name="_top" xlink:show="replace"><text:span text:style-name="T944">1V-40</text:span></text:a><text:span text:style-name="T945">, 2007-02-02, Žin., 2007, Nr. 17-651 (2007-02-08), i. k. 1072310ISAK0001V-40</text:span></text:p>
      <text:p text:style-name="Normal"/>
      <text:p text:style-name="P946"/>
      <text:p text:style-name="P947"/>
      <text:p text:style-name="P948"><text:span text:style-name="T949">Pakeitimai:</text:span></text:p>
      <text:p text:style-name="P950"/>
      <text:p text:style-name="P951"><text:span text:style-name="T952">1.</text:span></text:p>
      <text:soft-page-break/>
      <text:p text:style-name="P953"><text:span text:style-name="T954">Lietuvos Respublikos vidaus reikalų ministerija, Įsakymas</text:span></text:p>
      <text:p text:style-name="P955"><text:span text:style-name="T956">Nr.<text:s/></text:span><text:a xlink:href="https://www.e-tar.lt/portal/legalAct.html?documentId=TAR.A86BC1F2028F" office:target-frame-name="_top" xlink:show="replace"><text:span text:style-name="T957">1V-166</text:span></text:a><text:span text:style-name="T958">, 2005-05-26, Žin., 2005, Nr. 69-2487 (2005-06-02), i. k. 1052310ISAK001V-166</text:span></text:p>
      <text:p text:style-name="P959"><text:span text:style-name="T960">Dėl<text:s/></text:span><text:span text:style-name="T961">Lietuvos Respublikos vidaus reikalų ministro 2002 m. liepos 11 d. įsakymo Nr. 340 "Dėl Valstybės tarnautojų mokymo organizavimo tvarkos taisyklių patvirtinimo" pakeitimo</text:span></text:p>
      <text:p text:style-name="P962"/>
      <text:p text:style-name="P963"><text:span text:style-name="T964">2.</text:span></text:p>
      <text:p text:style-name="P965"><text:span text:style-name="T966">Lietuvos Respublikos vidaus reikalų ministerija, Įsakymas</text:span></text:p>
      <text:p text:style-name="P967"><text:span text:style-name="T968">Nr.<text:s/></text:span><text:a xlink:href="https://www.e-tar.lt/portal/legalAct.html?documentId=TAR.375795BEC403" office:target-frame-name="_top" xlink:show="replace"><text:span text:style-name="T969">1V-110</text:span></text:a><text:span text:style-name="T970">, 2006-03-16, Žin., 2006, Nr. 32-1147 (2006-03-23), i. k. 1062310ISAK001V-110</text:span></text:p>
      <text:p text:style-name="P971"><text:span text:style-name="T972">Dėl Lietuvos Respublikos vidaus reikalų ministro 2002 m. liepos 11 d. įsakymo Nr. 340 "Dėl Valstybės tarnautoj</text:span><text:span text:style-name="T973">ų mokymo organizavimo taisyklių patvirtinimo" pakeitimo</text:span></text:p>
      <text:p text:style-name="P974"/>
      <text:p text:style-name="P975"><text:span text:style-name="T976">3.</text:span></text:p>
      <text:p text:style-name="P977"><text:span text:style-name="T978">Lietuvos Respublikos vidaus reikalų ministerija, Įsakymas</text:span></text:p>
      <text:p text:style-name="P979"><text:span text:style-name="T980">Nr.<text:s/></text:span><text:a xlink:href="https://www.e-tar.lt/portal/legalAct.html?documentId=TAR.D81B90E6E884" office:target-frame-name="_top" xlink:show="replace"><text:span text:style-name="T981">1V-40</text:span></text:a><text:span text:style-name="T982">, 2007-02-02, Žin., 2007, Nr. 17-651 (2007-02-0</text:span><text:span text:style-name="T983">8), i. k. 1072310ISAK0001V-40</text:span></text:p>
      <text:p text:style-name="P984"><text:span text:style-name="T985">Dėl Lietuvos Respublikos vidaus reikalų ministro 2002 m. liepos 11 d. įsakymo Nr. 340 "Dėl Valstybės tarnautojų mokymo organizavimo taisyklių patvirtinimo" pakeitimo</text:span></text:p>
      <text:p text:style-name="P986"/>
      <text:p text:style-name="P987"><text:span text:style-name="T988">4.</text:span></text:p>
      <text:p text:style-name="P989"><text:span text:style-name="T990">Lietuvos Respublikos vidaus reikalų ministerija, Įsakyma</text:span><text:span text:style-name="T991">s</text:span></text:p>
      <text:p text:style-name="P992"><text:span text:style-name="T993">Nr.<text:s/></text:span><text:a xlink:href="https://www.e-tar.lt/portal/legalAct.html?documentId=TAR.49CFFCCF1FE3" office:target-frame-name="_top" xlink:show="replace"><text:span text:style-name="T994">1V-739</text:span></text:a><text:span text:style-name="T995">, 2009-12-31, Žin., 2010, Nr. 3-132 (2010-01-09), i. k. 1092310ISAK001V-739</text:span></text:p>
      <text:p text:style-name="P996"><text:span text:style-name="T997">Dėl Lietuvos Respublikos vidaus reikalų ministro 2002 m. liepos 11 d. įsakymo Nr. 340<text:s/></text:span><text:span text:style-name="T998">"Dėl Valstybės tarnautojų mokymo organizavimo taisyklių patvirtinimo" pakeitimo</text:span></text:p>
      <text:p text:style-name="P999"/>
      <text:p text:style-name="P1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4T09:40:00Z</meta:creation-date>
    <dc:date>2017-01-24T09:40:00Z</dc:date>
    <meta:template xlink:href="Normal.dotm" xlink:type="simple"/>
    <meta:editing-cycles>2</meta:editing-cycles>
    <meta:editing-duration>PT0S</meta:editing-duration>
    <meta:document-statistic meta:page-count="10" meta:paragraph-count="199" meta:word-count="2355" meta:character-count="19920" meta:row-count="683" meta:non-whitespace-character-count="17764"/>
  </office:meta>
</office:document-meta>
</file>