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style:font-weight-complex="bold" fo:color="#000000" style:language-asian="lt" style:country-asian="LT"/>
    </style:style>
    <style:style style:name="P31" style:parent-style-name="Normal" style:family="paragraph">
      <style:paragraph-properties fo:text-align="center"/>
      <style:text-properties style:font-weight-complex="bold" fo:color="#000000"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margin-left="3.543in">
        <style:tab-stops/>
      </style:paragraph-properties>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center"/>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break-before="page" fo:text-indent="3.543in"/>
    </style:style>
    <style:style style:name="P244" style:parent-style-name="Normal" style:family="paragraph">
      <style:paragraph-properties fo:widows="0" fo:orphans="0" fo:text-indent="3.543in"/>
    </style:style>
    <style:style style:name="P245" style:parent-style-name="Normal" style:family="paragraph">
      <style:paragraph-properties fo:widows="0" fo:orphans="0" fo:text-indent="3.543in"/>
    </style:style>
    <style:style style:name="P246" style:parent-style-name="Normal" style:family="paragraph">
      <style:paragraph-properties fo:widows="0" fo:orphans="0" fo:text-indent="3.543in"/>
    </style:style>
    <style:style style:name="P247" style:parent-style-name="Normal" style:family="paragraph">
      <style:paragraph-properties fo:widows="0" fo:orphans="0" fo:text-indent="3.543in"/>
    </style:style>
    <style:style style:name="P248" style:parent-style-name="Normal" style:family="paragraph">
      <style:paragraph-properties fo:widows="0" fo:orphans="0" fo:text-indent="3.543in"/>
    </style:style>
    <style:style style:name="P249" style:parent-style-name="Normal" style:family="paragraph">
      <style:paragraph-properties fo:widows="0" fo:orphans="0" fo:text-indent="3.543in"/>
    </style:style>
    <style:style style:name="P250" style:parent-style-name="Normal" style:family="paragraph">
      <style:paragraph-properties fo:widows="0" fo:orphans="0" fo:text-indent="3.543in"/>
    </style:style>
    <style:style style:name="P251" style:parent-style-name="Normal" style:family="paragraph">
      <style:paragraph-properties fo:text-indent="0.4923in"/>
    </style:style>
    <style:style style:name="P252" style:parent-style-name="Normal" style:family="paragraph">
      <style:paragraph-properties fo:text-align="center">
        <style:tab-stops>
          <style:tab-stop style:type="center" style:leader-style="solid" style:leader-text="_" style:position="5.1187in"/>
        </style:tab-stops>
      </style:paragraph-properties>
    </style:style>
    <style:style style:name="P253" style:parent-style-name="Normal" style:family="paragraph">
      <style:paragraph-properties fo:widows="0" fo:orphans="0" fo:text-align="center"/>
      <style:text-properties fo:font-size="10pt" style:font-size-asian="10pt"/>
    </style:style>
    <style:style style:name="P254" style:parent-style-name="Normal" style:family="paragraph">
      <style:paragraph-properties fo:text-indent="0.4923in"/>
    </style:style>
    <style:style style:name="P255" style:parent-style-name="Normal" style:family="paragraph">
      <style:paragraph-properties fo:widows="0" fo:orphans="0" fo:text-indent="4.3312in"/>
    </style:style>
    <style:style style:name="P256" style:parent-style-name="Normal" style:family="paragraph">
      <style:paragraph-properties fo:widows="0" fo:orphans="0" fo:text-indent="4.3312in"/>
    </style:style>
    <style:style style:name="P257" style:parent-style-name="Normal" style:family="paragraph">
      <style:paragraph-properties fo:widows="0" fo:orphans="0" fo:text-indent="4.3312in"/>
    </style:style>
    <style:style style:name="P258" style:parent-style-name="Normal" style:family="paragraph">
      <style:paragraph-properties fo:widows="0" fo:orphans="0" fo:text-indent="4.3312in"/>
    </style:style>
    <style:style style:name="P259" style:parent-style-name="Normal" style:family="paragraph">
      <style:paragraph-properties fo:text-indent="0.4923in"/>
    </style:style>
    <style:style style:name="P260" style:parent-style-name="Normal" style:family="paragraph">
      <style:paragraph-properties fo:widows="0" fo:orphans="0" fo:text-align="center">
        <style:tab-stops>
          <style:tab-stop style:type="left" style:leader-style="solid" style:leader-text="_" style:position="0.6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style:tab-stops>
          <style:tab-stop style:type="left" style:leader-style="solid" style:leader-text="_" style:position="0.7236in"/>
          <style:tab-stop style:type="left" style:leader-style="solid" style:leader-text="_" style:position="1.45in"/>
        </style:tab-stops>
      </style:paragraph-properties>
    </style:style>
    <style:style style:name="P263" style:parent-style-name="Normal" style:family="paragraph">
      <style:paragraph-properties fo:widows="0" fo:orphans="0" fo:text-align="justify">
        <style:tab-stops>
          <style:tab-stop style:type="center" style:position="2.8569in"/>
        </style:tab-stops>
      </style:paragraph-properties>
    </style:style>
    <style:style style:name="T264" style:parent-style-name="DefaultParagraphFont" style:family="text">
      <style:text-properties fo:font-size="10pt" style:font-size-asian="10pt"/>
    </style:style>
    <style:style style:name="P265" style:parent-style-name="Normal" style:family="paragraph">
      <style:paragraph-properties fo:text-align="center"/>
    </style:style>
    <style:style style:name="P266" style:parent-style-name="Normal" style:family="paragraph">
      <style:paragraph-properties fo:widows="0" fo:orphans="0" fo:text-align="center"/>
      <style:text-properties fo:font-size="10pt" style:font-size-asian="10pt"/>
    </style:style>
    <style:style style:name="P267" style:parent-style-name="Normal" style:family="paragraph">
      <style:paragraph-properties fo:text-align="justify" fo:text-indent="0.4923in"/>
    </style:style>
    <style:style style:name="TableColumn269" style:family="table-column">
      <style:table-column-properties style:column-width="2.1104in" style:use-optimal-column-width="false"/>
    </style:style>
    <style:style style:name="TableColumn270" style:family="table-column">
      <style:table-column-properties style:column-width="0.9048in" style:use-optimal-column-width="false"/>
    </style:style>
    <style:style style:name="TableColumn271" style:family="table-column">
      <style:table-column-properties style:column-width="0.8145in" style:use-optimal-column-width="false"/>
    </style:style>
    <style:style style:name="TableColumn272" style:family="table-column">
      <style:table-column-properties style:column-width="1.0062in" style:use-optimal-column-width="false"/>
    </style:style>
    <style:style style:name="TableColumn273" style:family="table-column">
      <style:table-column-properties style:column-width="0.468in" style:use-optimal-column-width="false"/>
    </style:style>
    <style:style style:name="TableColumn274" style:family="table-column">
      <style:table-column-properties style:column-width="0.9388in" style:use-optimal-column-width="false"/>
    </style:style>
    <style:style style:name="TableColumn275" style:family="table-column">
      <style:table-column-properties style:column-width="0.4493in" style:use-optimal-column-width="false"/>
    </style:style>
    <style:style style:name="Table268"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font-size-complex="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font-size-complex="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font-size-complex="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font-size-complex="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font-size-complex="11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fo:text-align="center"/>
      <style:text-properties fo:font-size="10pt" style:font-size-asian="10pt" style:font-size-complex="11pt"/>
    </style:style>
    <style:style style:name="P289" style:parent-style-name="Normal" style:family="paragraph">
      <style:paragraph-properties fo:widows="0" fo:orphans="0" fo:text-align="center"/>
      <style:text-properties fo:font-size="10pt" style:font-size-asian="10pt" style:font-size-complex="11pt"/>
    </style:style>
    <style:style style:name="P290" style:parent-style-name="Normal" style:family="paragraph">
      <style:paragraph-properties fo:widows="0" fo:orphans="0" fo:text-align="center"/>
      <style:text-properties fo:font-size="10pt" style:font-size-asian="10pt" style:font-size-complex="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font-size-complex="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font-size-complex="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font-size-complex="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font-size-complex="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text-properties fo:font-size="10pt" style:font-size-asian="10pt" style:font-size-complex="11pt"/>
    </style:style>
    <style:style style:name="TableRow469" style:family="table-row">
      <style:table-row-properties style:min-row-height="0.0159in" style:use-optimal-row-height="false" fo:keep-together="always"/>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font-size-complex="11pt"/>
    </style:style>
    <style:style style:name="TableRow478" style:family="table-row">
      <style:table-row-properties style:min-row-height="0.0159in" style:use-optimal-row-height="false" fo:keep-together="always"/>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font-size-complex="11pt"/>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tab-stops>
          <style:tab-stop style:type="left" style:position="2.9868in"/>
          <style:tab-stop style:type="left" style:position="4.9347in"/>
        </style:tab-stops>
      </style:paragraph-properties>
    </style:style>
    <style:style style:name="P485" style:parent-style-name="Normal" style:family="paragraph">
      <style:paragraph-properties fo:widows="0" fo:orphans="0" fo:text-align="center"/>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break-before="page" fo:text-indent="3.543in"/>
    </style:style>
    <style:style style:name="P492" style:parent-style-name="Normal" style:family="paragraph">
      <style:paragraph-properties fo:widows="0" fo:orphans="0" fo:text-indent="3.543in"/>
    </style:style>
    <style:style style:name="P493" style:parent-style-name="Normal" style:family="paragraph">
      <style:paragraph-properties fo:widows="0" fo:orphans="0" fo:text-indent="3.543in"/>
    </style:style>
    <style:style style:name="P494" style:parent-style-name="Normal" style:family="paragraph">
      <style:paragraph-properties fo:widows="0" fo:orphans="0" fo:text-indent="3.543in"/>
    </style:style>
    <style:style style:name="P495" style:parent-style-name="Normal" style:family="paragraph">
      <style:paragraph-properties fo:widows="0" fo:orphans="0" fo:text-indent="3.543in"/>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indent="3.543in"/>
    </style:style>
    <style:style style:name="P498" style:parent-style-name="Normal" style:family="paragraph">
      <style:paragraph-properties fo:widows="0" fo:orphans="0" fo:text-indent="3.543in"/>
    </style:style>
    <style:style style:name="P499" style:parent-style-name="Normal" style:family="paragraph">
      <style:paragraph-properties fo:text-align="center">
        <style:tab-stops>
          <style:tab-stop style:type="center" style:leader-style="solid" style:leader-text="_" style:position="5.1187in"/>
        </style:tab-stops>
      </style:paragraph-properties>
    </style:style>
    <style:style style:name="P500" style:parent-style-name="Normal" style:family="paragraph">
      <style:paragraph-properties fo:widows="0" fo:orphans="0" fo:text-align="center"/>
      <style:text-properties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indent="4.3312in"/>
    </style:style>
    <style:style style:name="P503" style:parent-style-name="Normal" style:family="paragraph">
      <style:paragraph-properties fo:widows="0" fo:orphans="0" fo:text-indent="4.3312in"/>
    </style:style>
    <style:style style:name="P504" style:parent-style-name="Normal" style:family="paragraph">
      <style:paragraph-properties fo:widows="0" fo:orphans="0" fo:text-indent="4.3312in"/>
    </style:style>
    <style:style style:name="P505" style:parent-style-name="Normal" style:family="paragraph">
      <style:paragraph-properties fo:widows="0" fo:orphans="0" fo:text-indent="4.3312in"/>
    </style:style>
    <style:style style:name="P506" style:parent-style-name="Normal" style:family="paragraph">
      <style:paragraph-properties fo:text-indent="0.4923in"/>
    </style:style>
    <style:style style:name="P507" style:parent-style-name="Normal" style:family="paragraph">
      <style:paragraph-properties fo:widows="0" fo:orphans="0" fo:text-align="center">
        <style:tab-stops>
          <style:tab-stop style:type="left" style:leader-style="solid" style:leader-text="_" style:position="2.8097in"/>
        </style:tab-stops>
      </style:paragraph-properties>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center">
        <style:tab-stops>
          <style:tab-stop style:type="left" style:leader-style="solid" style:leader-text="_" style:position="3.6201in"/>
          <style:tab-stop style:type="left" style:leader-style="solid" style:leader-text="_" style:position="4.3465in"/>
        </style:tab-stops>
      </style:paragraph-properties>
    </style:style>
    <style:style style:name="P510" style:parent-style-name="Normal" style:family="paragraph">
      <style:paragraph-properties fo:widows="0" fo:orphans="0" fo:text-align="justify">
        <style:tab-stops>
          <style:tab-stop style:type="center" style:position="2.7562in"/>
        </style:tab-stops>
      </style:paragraph-properties>
      <style:text-properties fo:font-size="10pt" style:font-size-asian="10pt"/>
    </style:style>
    <style:style style:name="P511" style:parent-style-name="Normal" style:family="paragraph">
      <style:paragraph-properties fo:text-align="center"/>
    </style:style>
    <style:style style:name="P512" style:parent-style-name="Normal" style:family="paragraph">
      <style:paragraph-properties fo:widows="0" fo:orphans="0" fo:text-align="center"/>
      <style:text-properties fo:font-size="10pt" style:font-size-asian="10pt"/>
    </style:style>
    <style:style style:name="P513" style:parent-style-name="Normal" style:family="paragraph">
      <style:paragraph-properties fo:text-align="justify" fo:text-indent="0.4923in"/>
    </style:style>
    <style:style style:name="TableColumn515" style:family="table-column">
      <style:table-column-properties style:column-width="1.7562in" style:use-optimal-column-width="false"/>
    </style:style>
    <style:style style:name="TableColumn516" style:family="table-column">
      <style:table-column-properties style:column-width="0.5854in" style:use-optimal-column-width="false"/>
    </style:style>
    <style:style style:name="TableColumn517" style:family="table-column">
      <style:table-column-properties style:column-width="0.6694in" style:use-optimal-column-width="false"/>
    </style:style>
    <style:style style:name="TableColumn518" style:family="table-column">
      <style:table-column-properties style:column-width="1.0041in" style:use-optimal-column-width="false"/>
    </style:style>
    <style:style style:name="TableColumn519" style:family="table-column">
      <style:table-column-properties style:column-width="0.418in" style:use-optimal-column-width="false"/>
    </style:style>
    <style:style style:name="TableColumn520" style:family="table-column">
      <style:table-column-properties style:column-width="1.0041in" style:use-optimal-column-width="false"/>
    </style:style>
    <style:style style:name="TableColumn521" style:family="table-column">
      <style:table-column-properties style:column-width="0.4277in" style:use-optimal-column-width="false"/>
    </style:style>
    <style:style style:name="TableColumn522" style:family="table-column">
      <style:table-column-properties style:column-width="0.827in" style:use-optimal-column-width="false"/>
    </style:style>
    <style:style style:name="Table514" style:family="table">
      <style:table-properties style:width="6.6923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font-size-complex="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font-size-complex="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font-size-complex="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0pt" style:font-size-asian="10pt" style:font-size-complex="11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font-size-complex="11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font-size-complex="11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fo:text-align="center"/>
      <style:text-properties fo:font-size="10pt" style:font-size-asian="10pt" style:font-size-complex="11pt"/>
    </style:style>
    <style:style style:name="P538" style:parent-style-name="Normal" style:family="paragraph">
      <style:paragraph-properties fo:widows="0" fo:orphans="0" fo:text-align="center"/>
      <style:text-properties fo:font-size="10pt" style:font-size-asian="10pt" style:font-size-complex="11pt"/>
    </style:style>
    <style:style style:name="P539" style:parent-style-name="Normal" style:family="paragraph">
      <style:paragraph-properties fo:widows="0" fo:orphans="0" fo:text-align="center"/>
      <style:text-properties fo:font-size="10pt" style:font-size-asian="10pt" style:font-size-complex="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font-size-complex="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font-size-complex="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font-size-complex="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font-size-complex="11pt"/>
    </style:style>
    <style:style style:name="P548" style:parent-style-name="Normal" style:family="paragraph">
      <style:paragraph-properties fo:widows="0" fo:orphans="0" fo:text-align="center"/>
      <style:text-properties fo:font-size="10pt" style:font-size-asian="10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font-size-complex="11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font-size-complex="11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font-size-complex="11pt"/>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tab-stops>
          <style:tab-stop style:type="left" style:position="3.3263in"/>
          <style:tab-stop style:type="left" style:position="4.75in"/>
        </style:tab-stops>
      </style:paragraph-properties>
    </style:style>
    <style:style style:name="P757" style:parent-style-name="Normal" style:family="paragraph">
      <style:paragraph-properties fo:widows="0" fo:orphans="0" fo:text-align="center"/>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break-before="page" fo:text-indent="3.543in"/>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P767" style:parent-style-name="Normal" style:family="paragraph">
      <style:paragraph-properties fo:widows="0" fo:orphans="0" fo:text-indent="3.543in"/>
    </style:style>
    <style:style style:name="P768" style:parent-style-name="Normal" style:family="paragraph">
      <style:paragraph-properties fo:widows="0" fo:orphans="0" fo:text-indent="3.543in"/>
    </style:style>
    <style:style style:name="P769" style:parent-style-name="Normal" style:family="paragraph">
      <style:paragraph-properties fo:widows="0" fo:orphans="0" fo:text-indent="3.543in"/>
    </style:style>
    <style:style style:name="P770" style:parent-style-name="Normal" style:family="paragraph">
      <style:paragraph-properties fo:widows="0" fo:orphans="0" fo:text-indent="3.543in"/>
    </style:style>
    <style:style style:name="P771" style:parent-style-name="Normal" style:family="paragraph">
      <style:paragraph-properties fo:widows="0" fo:orphans="0" fo:text-indent="0.4923in"/>
    </style:style>
    <style:style style:name="P772" style:parent-style-name="Normal" style:family="paragraph">
      <style:paragraph-properties fo:text-align="center">
        <style:tab-stops>
          <style:tab-stop style:type="center" style:leader-style="solid" style:leader-text="_" style:position="5.1187in"/>
        </style:tab-stops>
      </style:paragraph-properties>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widows="0" fo:orphans="0" fo:text-indent="0.4923in"/>
    </style:style>
    <style:style style:name="P775" style:parent-style-name="Normal" style:family="paragraph">
      <style:paragraph-properties fo:text-align="center"/>
      <style:text-properties style:font-size-complex="2pt"/>
    </style:style>
    <style:style style:name="P776" style:parent-style-name="Normal" style:family="paragraph">
      <style:paragraph-properties fo:widows="0" fo:orphans="0" fo:text-align="center">
        <style:tab-stops>
          <style:tab-stop style:type="left" style:leader-style="solid" style:leader-text="_" style:position="3.3902in"/>
        </style:tab-stops>
      </style:paragraph-properties>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indent="0.4923in">
        <style:tab-stops>
          <style:tab-stop style:type="left" style:leader-style="solid" style:leader-text="_" style:position="3.3902in"/>
        </style:tab-stops>
      </style:paragraph-properties>
    </style:style>
    <style:style style:name="P779" style:parent-style-name="Normal" style:family="paragraph">
      <style:paragraph-properties fo:widows="0" fo:orphans="0" fo:text-align="center">
        <style:tab-stops>
          <style:tab-stop style:type="left" style:leader-style="solid" style:leader-text="_" style:position="4.7798in"/>
          <style:tab-stop style:type="left" style:leader-style="solid" style:leader-text="_" style:position="5.5868in"/>
        </style:tab-stops>
      </style:paragraph-properties>
    </style:style>
    <style:style style:name="P780" style:parent-style-name="Normal" style:family="paragraph">
      <style:paragraph-properties fo:widows="0" fo:orphans="0" fo:text-align="justify">
        <style:tab-stops>
          <style:tab-stop style:type="center" style:position="2.8569in"/>
        </style:tab-stops>
      </style:paragraph-properties>
      <style:text-properties fo:font-size="10pt" style:font-size-asian="10pt"/>
    </style:style>
    <style:style style:name="P781" style:parent-style-name="Normal" style:family="paragraph">
      <style:paragraph-properties fo:text-align="justify"/>
      <style:text-properties style:font-size-complex="2pt"/>
    </style:style>
    <style:style style:name="TableColumn783" style:family="table-column">
      <style:table-column-properties style:column-width="0.4951in" style:use-optimal-column-width="false"/>
    </style:style>
    <style:style style:name="TableColumn784" style:family="table-column">
      <style:table-column-properties style:column-width="0.3263in" style:use-optimal-column-width="false"/>
    </style:style>
    <style:style style:name="TableColumn785" style:family="table-column">
      <style:table-column-properties style:column-width="0.1701in" style:use-optimal-column-width="false"/>
    </style:style>
    <style:style style:name="TableColumn786" style:family="table-column">
      <style:table-column-properties style:column-width="0.6527in" style:use-optimal-column-width="false"/>
    </style:style>
    <style:style style:name="TableColumn787" style:family="table-column">
      <style:table-column-properties style:column-width="0.0055in" style:use-optimal-column-width="false"/>
    </style:style>
    <style:style style:name="TableColumn788" style:family="table-column">
      <style:table-column-properties style:column-width="0.7993in" style:use-optimal-column-width="false"/>
    </style:style>
    <style:style style:name="TableColumn789" style:family="table-column">
      <style:table-column-properties style:column-width="0.0076in" style:use-optimal-column-width="false"/>
    </style:style>
    <style:style style:name="TableColumn790" style:family="table-column">
      <style:table-column-properties style:column-width="1.2798in" style:use-optimal-column-width="false"/>
    </style:style>
    <style:style style:name="TableColumn791" style:family="table-column">
      <style:table-column-properties style:column-width="0.3145in" style:use-optimal-column-width="false"/>
    </style:style>
    <style:style style:name="TableColumn792" style:family="table-column">
      <style:table-column-properties style:column-width="0.3395in" style:use-optimal-column-width="false"/>
    </style:style>
    <style:style style:name="TableColumn793" style:family="table-column">
      <style:table-column-properties style:column-width="0.0534in" style:use-optimal-column-width="false"/>
    </style:style>
    <style:style style:name="TableColumn794" style:family="table-column">
      <style:table-column-properties style:column-width="0.6527in" style:use-optimal-column-width="false"/>
    </style:style>
    <style:style style:name="TableColumn795" style:family="table-column">
      <style:table-column-properties style:column-width="0.4958in" style:use-optimal-column-width="false"/>
    </style:style>
    <style:style style:name="TableColumn796" style:family="table-column">
      <style:table-column-properties style:column-width="0.0534in" style:use-optimal-column-width="false"/>
    </style:style>
    <style:style style:name="TableColumn797" style:family="table-column">
      <style:table-column-properties style:column-width="0.3395in" style:use-optimal-column-width="false"/>
    </style:style>
    <style:style style:name="TableColumn798" style:family="table-column">
      <style:table-column-properties style:column-width="0.1791in" style:use-optimal-column-width="false"/>
    </style:style>
    <style:style style:name="TableColumn799" style:family="table-column">
      <style:table-column-properties style:column-width="0.527in" style:use-optimal-column-width="false"/>
    </style:style>
    <style:style style:name="Table782" style:family="table">
      <style:table-properties style:width="6.6923in" fo:margin-left="0in" table:align="left"/>
    </style:style>
    <style:style style:name="TableRow800" style:family="table-row">
      <style:table-row-properties style:min-row-height="0.2437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font-size-complex="11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font-size-complex="11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font-size-complex="11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text-align="center"/>
      <style:text-properties fo:font-size="10pt" style:font-size-asian="10pt" style:font-size-complex="11pt"/>
    </style:style>
    <style:style style:name="P815" style:parent-style-name="Normal" style:family="paragraph">
      <style:paragraph-properties fo:widows="0" fo:orphans="0" fo:text-align="center"/>
      <style:text-properties fo:font-size="10pt" style:font-size-asian="10pt" style:font-size-complex="11pt"/>
    </style:style>
    <style:style style:name="P816" style:parent-style-name="Normal" style:family="paragraph">
      <style:paragraph-properties fo:widows="0" fo:orphans="0" fo:text-align="center"/>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font-size-complex="11pt"/>
    </style:style>
    <style:style style:name="P825" style:parent-style-name="Normal" style:family="paragraph">
      <style:paragraph-properties fo:widows="0" fo:orphans="0" fo:text-align="center"/>
      <style:text-properties fo:font-size="10pt" style:font-size-asian="10pt" style:font-size-complex="11pt"/>
    </style:style>
    <style:style style:name="TableRow826" style:family="table-row">
      <style:table-row-properties style:min-row-height="0.2312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Row843" style:family="table-row">
      <style:table-row-properties style:min-row-height="0.1062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font-size="10pt" style:font-size-asian="10pt" style:font-size-complex="11pt"/>
    </style:style>
    <style:style style:name="T847" style:parent-style-name="DefaultParagraphFont" style:family="text">
      <style:text-properties fo:font-weight="bold" style:font-weight-asian="bold" style:font-weight-complex="bold" fo:font-size="10pt" style:font-size-asian="10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font-size-complex="11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fo:text-align="center"/>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font-size-complex="11pt"/>
    </style:style>
    <style:style style:name="TableRow873" style:family="table-row">
      <style:table-row-properties style:min-row-height="0.2423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P894" style:parent-style-name="Normal" style:family="paragraph">
      <style:paragraph-properties fo:text-align="justify" fo:text-indent="0.4923in"/>
      <style:text-properties style:font-size-complex="11pt"/>
    </style:style>
    <style:style style:name="P895" style:parent-style-name="Normal" style:family="paragraph">
      <style:paragraph-properties fo:widows="0" fo:orphans="0" fo:text-align="justify" fo:text-indent="0.4923in"/>
      <style:text-properties style:font-size-complex="11pt"/>
    </style:style>
    <style:style style:name="P896" style:parent-style-name="Normal" style:family="paragraph">
      <style:paragraph-properties fo:text-align="justify" fo:text-indent="0.4923in">
        <style:tab-stops>
          <style:tab-stop style:type="left" style:position="2.9868in"/>
          <style:tab-stop style:type="left" style:position="4.8048in"/>
        </style:tab-stops>
      </style:paragraph-properties>
      <style:text-properties style:font-size-complex="11pt"/>
    </style:style>
    <style:style style:name="P897" style:parent-style-name="Normal" style:family="paragraph">
      <style:paragraph-properties fo:text-align="center">
        <style:tab-stops>
          <style:tab-stop style:type="left" style:position="3.3333in"/>
          <style:tab-stop style:type="left" style:position="6.4166in"/>
        </style:tab-stops>
      </style:paragraph-properties>
    </style:style>
    <style:style style:name="T898" style:parent-style-name="DefaultParagraphFont" style:family="text">
      <style:text-properties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6">Suvestinė redakcija nuo 2007-02-09 iki 2010-01-09</text:span></text:p>
      <text:p text:style-name="P7"/>
      <text:p text:style-name="P8"><text:span text:style-name="T9">Įsakymas paskelbtas: Žin. 2002, Nr.<text:s/></text:span><text:a xlink:href="https://www.e-tar.lt/portal/legalAct.html?documentId=TAR.42E0E3138679" office:target-frame-name="_top" xlink:show="replace"><text:span text:style-name="T10">77-3311</text:span></text:a><text:span text:style-name="T11">; Žin. 2005, Nr.</text:span><text:a xlink:href="https://www.e-tar.lt/portal/legalAct.html?documentId=TAR.42E0E3138679" office:target-frame-name="_top" xlink:show="replace"><text:span text:style-name="T12">69-2487</text:span></text:a><text:span text:style-name="T13">, i. k. 1022310ISAK00000340</text:span></text:p>
      <text:p text:style-name="P14"/>
      <text:p text:style-name="P15">Nauja redakcija nuo 2005-06-03:</text:p>
      <text:p text:style-name="Normal"><text:span text:style-name="T16">Nr.<text:s/></text:span><text:a xlink:href="https://www.e-tar.lt/portal/legalAct.html?documentId=TAR.A86BC1F2028F" office:target-frame-name="_top" xlink:show="replace"><text:span text:style-name="T17">1V-166</text:span></text:a><text:span text:style-name="T18">, 2005-05-26, Ži</text:span><text:span text:style-name="T19">n. 2005, Nr. 69-2487 (2005-06-02), i. k. 1052310ISAK001V-166</text:span></text:p>
      <text:p text:style-name="P20"/>
      <text:p text:style-name="P21"><text:span text:style-name="T22">LIETUVOS RESPUBLIKOS<text:s/></text:span></text:p>
      <text:p text:style-name="P23"><text:span text:style-name="T24">VIDAUS REIKALŲ MINISTRAS</text:span></text:p>
      <text:p text:style-name="P25"/>
      <text:p text:style-name="P26"><text:span text:style-name="T27">ĮSAKYMAS</text:span></text:p>
      <text:p text:style-name="P28">DĖL VALSTYBĖS TARNAUTOJŲ MOKYMO ORGANIZAVIMO TAISYKLIŲ PATVIRTINIMO</text:p>
      <text:p text:style-name="P29"/>
      <text:p text:style-name="P30">2002 m. liepos 11 d. Nr. 340</text:p>
      <text:p text:style-name="P31">Vilnius</text:p>
      <text:p text:style-name="P32"/>
      <text:p text:style-name="P33"/>
      <text:p text:style-name="P34"><text:span text:style-name="T35">Vadovaudamasis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47 straipsnio 3 dalimi,</text:span></text:p>
      <text:p text:style-name="P40"><text:span text:style-name="T41">tvirtinu</text:span><text:span text:style-name="T42"><text:s/>Valstybės tarnautojų mokymo organizavimo taisykles (pridedama).</text:span></text:p>
      <text:p text:style-name="P43"/>
      <text:p text:style-name="P44"/>
      <text:p text:style-name="P45"/>
      <text:p text:style-name="P46"><text:span text:style-name="T47">VIDAUS REIKALŲ MINISTRAS</text:span><text:span text:style-name="T48"><text:tab/>JUOZAS BERNATONIS</text:span></text:p>
      <text:p text:style-name="Normal"/>
      <text:p text:style-name="P49"/>
      <text:soft-page-break/>
      <text:p text:style-name="P50"><text:span text:style-name="T51">PATVIRTINTA</text:span></text:p>
      <text:p text:style-name="P52"><text:span text:style-name="T53">Lietuvos Respublikos vidaus reikalų ministro 2002 m. liepos 11 d.<text:s/></text:span><text:span text:style-name="T54">įsakymu Nr. 340</text:span></text:p>
      <text:p text:style-name="P55"><text:span text:style-name="T56">(Lietuvos Respublikos vidaus reikalų ministro 2005 m. gegužės 26 d. įsakymo Nr. 1V-166</text:span></text:p>
      <text:p text:style-name="P57"><text:span text:style-name="T58">redakcija)</text:span></text:p>
      <text:p text:style-name="P59"/>
      <text:p text:style-name="P60"><text:span text:style-name="T61">VALSTYBĖS TARNAUTOJŲ MOKYMO ORGANIZ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taisyklės nustato valstybės tarnautojų mokymo pr</text:span><text:span text:style-name="T71">ogramų tvirtinimo ir valstybės tarnautojų mokymo organizavimo procedūras.</text:span></text:p>
      <text:p text:style-name="P72"><text:span text:style-name="T73">2</text:span><text:span text:style-name="T74">. Valstybės tarnautojai mokosi vidaus reikalų ministro nustatyta tvarka patvirtintose valstybės tarnautojų kvalifikacijos tobulinimo įstaigose.</text:span></text:p>
      <text:p text:style-name="P75"><text:span text:style-name="T76">3</text:span><text:span text:style-name="T77">. Valstybės tarnautojų mokym</text:span><text:span text:style-name="T78">o programos rengiamos pagal vidaus reikalų ministro nustatytus valstybės tarnautojų mokymo programų turinio reikalavimus.</text:span></text:p>
      <text:p text:style-name="P79"/>
      <text:p text:style-name="P80"><text:span text:style-name="T81">II</text:span><text:span text:style-name="T82">.<text:s/></text:span><text:span text:style-name="T83">VALSTYBĖS TARNAUTOJŲ MOKYMO PROGRAMŲ TVIRTINIMAS</text:span></text:p>
      <text:p text:style-name="P84"/>
      <text:p text:style-name="P85"><text:span text:style-name="T86">4</text:span><text:span text:style-name="T87">. Valstybės tarnautojų mokymo programos, kurių trukmė viršija 8<text:s/></text:span><text:span text:style-name="T88">akademines valandas, teikiamos tvirtinti valstybės tarnybos tvarkymo funkcijas atliekančiai įstaigai (toliau – valstybės tarnybos tvarkymo įstaiga).</text:span></text:p>
      <text:p text:style-name="P89"><text:span text:style-name="T90">5</text:span><text:span text:style-name="T91">. Kartu su teikiama tvirtinti valstybės tarnautojų mokymo programa valstybės tarnybos tvarkymo įstaiga</text:span><text:span text:style-name="T92">i pateikiamos dviejų atitinkamos srities kvalifikuotų specialistų (vieno – atitinkamos srities praktiko, kito – atitinkamos srities mokslininko) recenzijos apie valstybės tarnautojų mokymo programos atitiktį vidaus reikalų ministro nustatytiems valstybės t</text:span><text:span text:style-name="T93">arnautojų mokymo programų turinio reikalavimams.</text:span></text:p>
      <text:p text:style-name="P94"><text:span text:style-name="T95">6</text:span><text:span text:style-name="T96">. Atitinkamos srities kvalifikuoti specialistai, teikiantys recenzijas dėl valstybės tarnautojų mokymo programų, pasirenkami iš valstybės tarnybos tvarkymo įstaigos vadovo sudaryto sąrašo.</text:span></text:p>
      <text:p text:style-name="P97"><text:span text:style-name="T98">7</text:span><text:span text:style-name="T99">. Valsty</text:span><text:span text:style-name="T100">bės tarnybos tvarkymo įstaiga per 5 darbo dienas nuo valstybės tarnautojų mokymo programos pateikimo dienos įvertina, ar ji atitinka vidaus reikalų ministro nustatytus valstybės tarnautojų mokymo programų turinio reikalavimus, ir ją patvirtina arba su past</text:span><text:span text:style-name="T101">abomis grąžina koreguoti jos rengėjams.</text:span></text:p>
      <text:p text:style-name="P102"><text:span text:style-name="T103">8</text:span><text:span text:style-name="T104">. Patvirtintos valstybės tarnautojų mokymo programos įrašomos į valstybės tarnybos tvarkymo įstaigos tvarkomą valstybės tarnautojų mokymo programų sąrašą.</text:span></text:p>
      <text:p text:style-name="P105"><text:span text:style-name="T106">9</text:span><text:span text:style-name="T107">. Valstybės tarnybos tvarkymo įstaiga per 3 darbo d</text:span><text:span text:style-name="T108">ienas nuo valstybės tarnautojų mokymo programos patvirtinimo dienos apie tai informuoja jos rengėjus.</text:span></text:p>
      <text:p text:style-name="P109"/>
      <text:p text:style-name="P110"><text:span text:style-name="T111">III</text:span><text:span text:style-name="T112">.<text:s/></text:span><text:span text:style-name="T113">VALSTYBĖS TARNAUTOJŲ MOKYMO PROGRAMŲ UŽSAKYMAS</text:span></text:p>
      <text:p text:style-name="P114"/>
      <text:p text:style-name="P115"><text:span text:style-name="T116">10</text:span><text:span text:style-name="T117">. Valstybės ir savivaldybių institucijos ir įstaigos (toliau – įstaigos), valstybės tarn</text:span><text:span text:style-name="T118">ybos tvarkymo įstaiga gali inicijuoti atitinkamų valstybės tarnautojų mokymo programų parengimą.</text:span></text:p>
      <text:p text:style-name="P119"><text:span text:style-name="T120">11</text:span><text:span text:style-name="T121">. Įstaigos joms reikalingų valstybės tarnautojų mokymo programų parengimo išlaidas apmoka iš valstybės ar savivaldybės biudžeto lėšų.</text:span></text:p>
      <text:p text:style-name="P122"/>
      <text:p text:style-name="P123"><text:span text:style-name="T124">IV</text:span><text:span text:style-name="T125">.<text:s/></text:span><text:span text:style-name="T126">VALSTYBĖS TARNAUTOJŲ MOKYMO METINIŲ PLANŲ SUDARYMAS</text:span></text:p>
      <text:p text:style-name="P127"/>
      <text:p text:style-name="P128"><text:span text:style-name="T129">12</text:span><text:span text:style-name="T130">. Ateinančiųjų metų valstybės tarnautojų mokymo plano projektą rengia įstaigoje už personalo tvarkymą atsakingas padalinys arba valstybės tarnautojas (toliau – personalo tarnyba), atlikdamas šiuos<text:s/></text:span><text:span text:style-name="T131">veiksmus:</text:span></text:p>
      <text:p text:style-name="P132"><text:span text:style-name="T133">12.1</text:span><text:span text:style-name="T134">. apibendrina valstybės tarnautojų tiesioginių vadovų pasiūlymus bei valstybės tarnautojų vertinimo komisijų siūlymus dėl valstybės tarnautojų kvalifikacijos tobulinimo;</text:span></text:p>
      <text:p text:style-name="P135"><text:span text:style-name="T136">12.2</text:span><text:span text:style-name="T137">. nustato prioritetinius valstybės tarnautojų mokymo tikslus i</text:span><text:span text:style-name="T138">r prioritetines valstybės tarnautojų mokymo grupes, atsižvelgdamas į Lietuvos Respublikos Vyriausybės tvirtinamą Valstybės tarnautojų mokymo strategiją, įstaigos strateginius tikslus bei finansines galimybes;</text:span></text:p>
      <text:p text:style-name="P139"><text:span text:style-name="T140">12.3</text:span><text:span text:style-name="T141">. nustato lėšų poreikį ateinančių metų<text:s/></text:span><text:span text:style-name="T142">valstybės tarnautojų mokymo poreikiams tenkinti.</text:span></text:p>
      <text:p text:style-name="P143"><text:span text:style-name="T144">13</text:span><text:span text:style-name="T145">. Kasmet iki kovo 1 d. Seimo kanceliarija, Seimui atskaitingos institucijos, Respublikos Prezidento kanceliarija, Respublikos Prezidentui atskaitingos institucijos, prokuratūra, Vyriausybės kanceliar</text:span><text:span text:style-name="T146">ija, ministerijos, Vyriausybės įstaigos, apskričių viršininkų administracijos, Nacionalinė teismų administracija, savivaldybių institucijos ir įstaigos ateinančiųjų metų valstybės tarnautojų mokymo planų projektus, parengtus pagal šių taisyklių 1 priedą, p</text:span><text:span text:style-name="T147">ateikia valstybės tarnybos tvarkymo įstaigai, teismai –Teisingumo ministerijai, o įstaigos prie ministerijų – ministerijoms pagal valdymo sritis.</text:span></text:p>
      <text:p text:style-name="P148"><text:span text:style-name="T149">14</text:span><text:span text:style-name="T150">. Valstybės tarnybos tvarkymo įstaiga ir ministerijos, gavusios įstaigų ateinančių metų valstybės tarnau</text:span><text:span text:style-name="T151">tojų mokymo planų projektus, įvertina, ar jie atitinka Lietuvos Respublikos Vyriausybės tvirtinamoje Valstybės tarnautojų mokymo strategijoje nustatytus prioritetinius valstybės tarnautojų mokymo tikslus ir prioritetines valstybės tarnautojų mokymo grupes,</text:span><text:span text:style-name="T152"><text:s/>ir apie įvertinimo rezultatus praneša įstaigoms ne vėliau kaip per mėnesį nuo tokių mokymo planų projektų gavimo. Atsižvelgdamos į gautas pastabas ir numatomus ateinančių metų biudžeto asignavimus, įstaigos patikslina šių planų projektus.</text:span></text:p>
      <text:p text:style-name="P153"><text:span text:style-name="T154">15</text:span><text:span text:style-name="T155">.<text:s/></text:span><text:span text:style-name="T156">Patikslintus ir įstaigos vadovo patvirtintus ateinančių metų valstybės tarnautojų mokymo planus</text:span><text:span text:style-name="T157"><text:s/></text:span><text:span text:style-name="T158">(šių taisyklių 1 priedas)</text:span><text:span text:style-name="T159"><text:s/></text:span><text:span text:style-name="T160">įstaigos</text:span><text:span text:style-name="T161"><text:s/></text:span><text:span text:style-name="T162">pateikia valstybės tarnybos tvarkymo įstaigai iki liepos 1 d.</text:span></text:p>
      <text:p text:style-name="P163"><text:span text:style-name="T164">16</text:span><text:span text:style-name="T165">.</text:span><text:span text:style-name="T166"><text:s/></text:span><text:span text:style-name="T167">Patvirtinus einamųjų metų</text:span><text:span text:style-name="T168"><text:s/></text:span><text:span text:style-name="T169">biudžeto asignavimus įstaigai</text:span><text:span text:style-name="T170">, atsižvelgiant į valstybės tarnautojų tarnybinės veiklos ir (ar) valstybės tarnautojų vertinimo rezultatus bei įstaigos finansines galimybes, įstaigos valstybės tarnautojų mokymo planas tikslinamas pagal šių taisyklių 2 priedą. Patikslintas einamųjų metų<text:s/></text:span><text:span text:style-name="T171">valstybės tarnautojų mokymo planas iki kovo 1 d. pateikiamas valstybės tarnybos tvarkymo įstaigai.</text:span></text:p>
      <text:p text:style-name="P172"/>
      <text:p text:style-name="P173"><text:span text:style-name="T174">V</text:span><text:span text:style-name="T175">.<text:s/></text:span><text:span text:style-name="T176">VALSTYBĖS TARNAUTOJŲ MOKYMO PROGRAMŲ ĮGYVENDINIMO KOKYBĖS PRIEŽIŪRA</text:span></text:p>
      <text:p text:style-name="P177"/>
      <text:p text:style-name="P178">17. Valstybės tarnybos tvarkymo įstaiga, vykdydama valstybės tarnautojų mokymo programų įgyvendinimo kokybės priežiūrą, savo iniciatyva ar atsižvelgdama į gautus skundus atlieka patikrinimus valstybės tarnautojų kvalifikacijos tobulinimo įstaigose.</text:p>
      <text:p text:style-name="P179">18. Valstybės tarnybos tvarkymo įstaiga, nustačiusi, kad įgyvendinant atitinkamą valstybės tarnautojų mokymo programą nebuvo užtikrinta tinkama mokymo kokybė, gali sustabdyti jos įgyvendinimą, iki bus pašalinti nustatyti trūkumai.</text:p>
      <text:p text:style-name="P180">19. Valstybės tarnautojų kvalifikacijos tobulinimo įstaigos kasmet iki vasario 1 d. turi pateikti<text:s/>savo veiklos ataskaitas valstybės tarnybos tvarkymo įstaigai. Ataskaitose pateikiami duomenys apie vykdomas valstybės tarnautojų mokymo programas, jų rūšis ir trukmę, mokytų valstybės tarnautojų skaičių, mokymo kainą, įstaigų atsiliepimai apie valstybės tarnautojų mokymo programų efektyvumą, valstybės tarnautojų mokymo programų tobulinimo perspektyvos, dėstytojų kvalifikacijos tobulinimo priemonės ir formos.</text:p>
      <text:p text:style-name="P181">20. Iki einamųjų metų vasario 1 d. įstaigos ataskaitą apie valstybės tarnautojų mokymą praėjusiais metais pateikia valstybės tarnybos tvarkymo įstaigai (šių taisyklių 3 priedas).</text:p>
      <text:p text:style-name="P182"/>
      <text:p text:style-name="P183">Skyriaus pakeitimai:</text:p>
      <text:p text:style-name="P184"><text:span text:style-name="T185">Nr.<text:s/></text:span><text:a xlink:href="https://www.e-tar.lt/portal/legalAct.html?documentId=TAR.375795BEC403" office:target-frame-name="_top" xlink:show="replace"><text:span text:style-name="T186">1V-110</text:span></text:a><text:span text:style-name="T187">, 2006-03-16, Žin., 2006, Nr. 32-1147 (2006-03-23), i. k.</text:span><text:span text:style-name="T188"><text:s/>1062310ISAK001V-110</text:span></text:p>
      <text:p text:style-name="Normal"/>
      <text:p text:style-name="P189"><text:span text:style-name="T190">VI</text:span><text:span text:style-name="T191">.<text:s/></text:span><text:span text:style-name="T192">BAIGIAMOSIOS NUOSTATOS</text:span></text:p>
      <text:p text:style-name="P193"/>
      <text:p text:style-name="P194"><text:span text:style-name="T195">21</text:span><text:span text:style-name="T196">. Patikslintuose ateinančių metų valstybės tarnautojų mokymo planuose, kurių projektus šių taisyklių nustatyta tvarka įvertino valstybės tarnybos tvarkymo įstaiga ar ministerijos, numatytos<text:s/></text:span><text:soft-page-break/><text:span text:style-name="T197">lėšos<text:s/></text:span><text:span text:style-name="T198">ateinančių metų valstybės tarnautojų mokymui turi būti numatytos ir įstaigų ateinančių metų programų sąmatose.</text:span></text:p>
      <text:p text:style-name="P199">Punkto numeracijos pakeitimas:</text:p>
      <text:p text:style-name="P200"><text:span text:style-name="T201">Nr.<text:s/></text:span><text:a xlink:href="https://www.e-tar.lt/portal/legalAct.html?documentId=TAR.375795BEC403" office:target-frame-name="_top" xlink:show="replace"><text:span text:style-name="T202">1V-110</text:span></text:a><text:span text:style-name="T203">, 2006-03-16, Žin., 20</text:span><text:span text:style-name="T204">06, Nr. 32-1147 (2006-03-23), i. k. 1062310ISAK001V-110</text:span></text:p>
      <text:p text:style-name="Normal"/>
      <text:p text:style-name="P205"><text:span text:style-name="T206">22</text:span><text:span text:style-name="T207">. Lėšos valstybės tarnautojų mokymui skiriamos vadovaujantis Lietuvos Respublikos valstybės tarnybos įstatymo (Žin., 1999, Nr.<text:s/></text:span><text:a xlink:href="https://www.e-tar.lt/portal/lt/legalAct/TAR.D3ED3792F52B" office:target-frame-name="_blank" xlink:show="new"><text:span text:style-name="T208">66-2130</text:span></text:a><text:span text:style-name="T209">; 2002, Nr.<text:s/></text:span><text:a xlink:href="https://www.e-tar.lt/portal/lt/legalAct/TAR.5603BD9D8D74" office:target-frame-name="_blank" xlink:show="new"><text:span text:style-name="T210">45-1708</text:span></text:a><text:span text:style-name="T211">) 46 straipsnio 1 dalimi ir naudojamos pagal Lietuvos Respublikos valstybės biudžeto ir savivaldybių biudžetų sudarymo ir vykd</text:span><text:span text:style-name="T212">ymo taisykles, patvirtintas Lietuvos Respublikos Vyriausybės 2001 m. gegužės 14 d. nutarimu Nr. 543 (Žin., 2001, Nr.<text:s/></text:span><text:a xlink:href="https://www.e-tar.lt/portal/lt/legalAct/TAR.55AE7A4E7975" office:target-frame-name="_blank" xlink:show="new"><text:span text:style-name="T213">42-1455</text:span></text:a><text:span text:style-name="T214">; 2004, Nr.<text:s/></text:span><text:a xlink:href="https://www.e-tar.lt/portal/lt/legalAct/TAR.518ED2F09F67" office:target-frame-name="_blank" xlink:show="new"><text:span text:style-name="T215">96-3531</text:span></text:a><text:span text:style-name="T216">).</text:span></text:p>
      <text:p text:style-name="P217">Punkto numeracijos pakeitimas:</text:p>
      <text:p text:style-name="P218"><text:span text:style-name="T219">Nr.<text:s/></text:span><text:a xlink:href="https://www.e-tar.lt/portal/legalAct.html?documentId=TAR.375795BEC403" office:target-frame-name="_top" xlink:show="replace"><text:span text:style-name="T220">1V-110</text:span></text:a><text:span text:style-name="T221">, 2006-03-16, Žin., 2006, Nr. 32-1147 (2006-03-23), i. k. 1062310ISAK001V</text:span><text:span text:style-name="T222">-110</text:span></text:p>
      <text:p text:style-name="Normal"/>
      <text:p text:style-name="P223"><text:span text:style-name="T224">23</text:span><text:span text:style-name="T225">. Valstybės tarnautojams, išklausiusiems atitinkamą valstybės tarnautojų mokymo programą, valstybės tarnautojų kvalifikacijos tobulinimo įstaigos išduoda tai patvirtinantį dokumentą.</text:span></text:p>
      <text:p text:style-name="P226">Punkto numeracijos pakeitimas:</text:p>
      <text:p text:style-name="P227"><text:span text:style-name="T228">Nr.<text:s/></text:span><text:a xlink:href="https://www.e-tar.lt/portal/legalAct.html?documentId=TAR.375795BEC403" office:target-frame-name="_top" xlink:show="replace"><text:span text:style-name="T229">1V-110</text:span></text:a><text:span text:style-name="T230">, 2006-03-16, Žin., 2006, Nr. 32-1147 (2006-03-23), i. k. 1062310ISAK001V-110</text:span></text:p>
      <text:p text:style-name="Normal"/>
      <text:p text:style-name="P231"><text:span text:style-name="T232">24</text:span><text:span text:style-name="T233">. Ginčai, kylantys dėl valstybės tarnautojų mokymo programų tvirtinimo ir valstybės t</text:span><text:span text:style-name="T234">arnautojų mokymo, nagrinėjami teisės aktų nustatyta tvarka.</text:span></text:p>
      <text:p text:style-name="P235"><text:span text:style-name="T236">______________</text:span></text:p>
      <text:p text:style-name="P237">Punkto numeracijos pakeitimas:</text:p>
      <text:p text:style-name="P238"><text:span text:style-name="T239">Nr.<text:s/></text:span><text:a xlink:href="https://www.e-tar.lt/portal/legalAct.html?documentId=TAR.375795BEC403" office:target-frame-name="_top" xlink:show="replace"><text:span text:style-name="T240">1V-110</text:span></text:a><text:span text:style-name="T241">, 2006-03-16, Žin., 2006, Nr. 32-1147 (2006-03-23), i. k.<text:s/></text:span><text:span text:style-name="T242">1062310ISAK001V-110</text:span></text:p>
      <text:p text:style-name="Normal"/>
      <text:p text:style-name="P243"/>
      <text:soft-page-break/>
      <text:p text:style-name="P244">Valstybės tarnautojų mokymo organizavimo<text:s/></text:p>
      <text:p text:style-name="P245">taisyklių</text:p>
      <text:p text:style-name="P246">1<text:s/>priedas</text:p>
      <text:p text:style-name="P247">(Lietuvos Respublikos vidaus reikalų ministro<text:s/></text:p>
      <text:p text:style-name="P248">2005 m. gegužės 26 d. įsakymo Nr. 1V-166,<text:s/></text:p>
      <text:p text:style-name="P249">2007 m. vasario 2 d. įsakymo Nr. 1V-40<text:s/></text:p>
      <text:p text:style-name="P250">redakcija)</text:p>
      <text:p text:style-name="P251"/>
      <text:p text:style-name="P252"><text:tab/></text:p>
      <text:p text:style-name="P253">(valstybės ar<text:s/>savivaldybės institucijos ar įstaigos pavadinimas)</text:p>
      <text:p text:style-name="P254"/>
      <text:p text:style-name="P255">TVIRTINU</text:p>
      <text:p text:style-name="P256">(Pareigybės pavadinimas)</text:p>
      <text:p text:style-name="P257">(Parašas)</text:p>
      <text:p text:style-name="P258">(Vardas ir pavardė)</text:p>
      <text:p text:style-name="P259"/>
      <text:p text:style-name="P260">_________<text:s/><text:span text:style-name="T261">METŲ VALSTYBĖS TARNAUTOJŲ MOKYMO PLANAS</text:span></text:p>
      <text:p text:style-name="P262">___________ Nr. _________</text:p>
      <text:p text:style-name="P263"><text:tab/><text:span text:style-name="T264">(data)</text:span></text:p>
      <text:p text:style-name="P265">_______________________________</text:p>
      <text:p text:style-name="P266">(sudarymo vieta)</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Valstybės tarnautojų mokymo rūšys: išvardijami kiekvienos mokymo rūšies mokymo programų pavadinimai</text:p>
          </table:table-cell>
          <table:table-cell table:style-name="TableCell279" table:number-rows-spanned="2">
            <text:p text:style-name="P280">Numatomas bendras klausytojų skaičius</text:p>
          </table:table-cell>
          <table:table-cell table:style-name="TableCell281" table:number-rows-spanned="2">
            <text:p text:style-name="P282">Numatomų mokymo programų trukmė akad. val.</text:p>
          </table:table-cell>
          <table:table-cell table:style-name="TableCell283" table:number-columns-spanned="2">
            <text:p text:style-name="P284">Mokymo kaina vienam klausytojui (Lt)</text:p>
          </table:table-cell>
          <table:covered-table-cell/>
          <table:table-cell table:style-name="TableCell285" table:number-columns-spanned="2">
            <text:p text:style-name="P286">Mokymo išlaidos (Lt)</text:p>
          </table: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biudžeto<text:s/>lėšos, skiriamos atsižvelgiant į valstybės tarnautojų darbo užmokesčiui nustatytus asignavimus</text:p>
          </table:table-cell>
          <table:table-cell table:style-name="TableCell293">
            <text:p text:style-name="P294">kitos lėšos</text:p>
          </table:table-cell>
          <table:table-cell table:style-name="TableCell295">
            <text:p text:style-name="P296">biudžeto lėšos, skiriamos atsižvelgiant į valstybės tarnautojų darbo užmokesčiui nustatytus asignavimus</text:p>
          </table:table-cell>
          <table:table-cell table:style-name="TableCell297">
            <text:p text:style-name="P298">kitos lėšos</text:p>
          </table:table-cell>
        </table:table-row>
        <table:table-row table:style-name="TableRow299">
          <table:table-cell table:style-name="TableCell300">
            <text:p text:style-name="P301">1. Įvadinis mokyma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text:s/>Kvalifikacijos tobulinima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1. 18–20 kategorijų valstybės tarnautojų mokyma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2. Žemesnės nei 18 kategorijos įstaigų vadovų mokyma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3. Gebėjimų, susijusių su valstybės ir savivaldybių institucijų ir įstaigų strateginių tikslų<text:s/>įgyvendinimu, tobulinima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4. Gebėjimų dalyvauti Europos Sąjungos sprendimų priėmimo ir priimtų sprendimų įgyvendinimo užtikrinimo procesuose bei pasirengti pirmininkauti Europos Sąjungoje 2013 metais tobulinima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5. Europos Sąjungos<text:s/>struktūrinės paramos administravimo gebėjimų tobulinima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6. Valstybės tarnautojų profesinės etikos ir korupcijos prevencijos mokyma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7. Darbinių Europos Sąjungos kalbų mokym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ext:p text:style-name="P436">2.8. Kompiuterinio raštingumo įgūdžių stiprinim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9. Kitos mokymo programo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rows-spanned="2">
            <text:p text:style-name="P466">Lėšų poreikis valstybės tarnautojams mokyti (Lt)</text:p>
          </table:table-cell>
          <table:table-cell table:style-name="TableCell467" table:number-columns-spanned="6">
            <text:p text:style-name="P468">Biudžeto lėšos, skiriamos atsižvelgiant į valstybės tarnautojų darbo užmokesčiui nustatytus asignavimus (pvz., 20 000 Lt)</text:p>
          </table: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6">
            <text:p text:style-name="P472">Kitos lėšos</text:p>
          </table:table-cell>
          <table:covered-table-cell/>
          <table:covered-table-cell/>
          <table:covered-table-cell/>
          <table:covered-table-cell/>
          <table:covered-table-cell/>
        </table:table-row>
        <table:table-row table:style-name="TableRow473">
          <table:table-cell table:style-name="TableCell474" table:number-rows-spanned="2">
            <text:p text:style-name="P475">Lėšų poreikis vienam valstybės<text:s/>tarnautojui (Lt)</text:p>
          </table:table-cell>
          <table:table-cell table:style-name="TableCell476" table:number-columns-spanned="6">
            <text:p text:style-name="P477">Biudžeto lėšos, skiriamos atsižvelgiant į valstybės tarnautojų darbo užmokesčiui nustatytus asignavimus (pvz., 200 Lt)</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6">
            <text:p text:style-name="P481">Kitos lėšos</text:p>
          </table:table-cell>
          <table:covered-table-cell/>
          <table:covered-table-cell/>
          <table:covered-table-cell/>
          <table:covered-table-cell/>
          <table:covered-table-cell/>
        </table:table-row>
      </table:table>
      <text:p text:style-name="P482"/>
      <text:p text:style-name="P483">(Planą sudariusio asmens</text:p>
      <text:p text:style-name="P484">pareigybės pavadinimas)<text:tab/>(Parašas)<text:tab/>(Vardas ir pavardė)</text:p>
      <text:p text:style-name="P485">______________</text:p>
      <text:p text:style-name="P486">Priedo<text:s/>pakeitimai:</text:p>
      <text:p text:style-name="P487"><text:span text:style-name="T488">Nr.<text:s/></text:span><text:a xlink:href="https://www.e-tar.lt/portal/legalAct.html?documentId=TAR.D81B90E6E884" office:target-frame-name="_top" xlink:show="replace"><text:span text:style-name="T489">1V-40</text:span></text:a><text:span text:style-name="T490">, 2007-02-02, Žin., 2007, Nr. 17-651 (2007-02-08), i. k. 1072310ISAK0001V-40</text:span></text:p>
      <text:p text:style-name="Normal"/>
      <text:p text:style-name="P491"/>
      <text:soft-page-break/>
      <text:p text:style-name="P492">Valstybės tarnautojų mokymo organizavimo<text:s/></text:p>
      <text:p text:style-name="P493">taisyklių</text:p>
      <text:p text:style-name="P494">2<text:s/>priedas</text:p>
      <text:p text:style-name="P495">(Lietuvos Respublikos vidaus reikalų ministro<text:s/></text:p>
      <text:p text:style-name="P496">2005 m. gegužės 26 d. įsakymo Nr. 1V-166,<text:s/></text:p>
      <text:p text:style-name="P497">2007 m. vasario 2 d. įsakymo Nr. 1V-40<text:s/></text:p>
      <text:p text:style-name="P498">redakcija)</text:p>
      <text:p text:style-name="Normal"/>
      <text:p text:style-name="P499"><text:tab/></text:p>
      <text:p text:style-name="P500">(valstybės ar savivaldybės institucijos ar įstaigos pavadinimas)</text:p>
      <text:p text:style-name="P501"/>
      <text:p text:style-name="P502">TVIRTINU</text:p>
      <text:p text:style-name="P503">(Pareigybės pavadinimas)</text:p>
      <text:p text:style-name="P504">(Parašas)</text:p>
      <text:p text:style-name="P505">(Vardas<text:s/>ir pavardė)</text:p>
      <text:p text:style-name="P506"/>
      <text:p text:style-name="P507"><text:span text:style-name="T508">PATIKSLINTAS ________ METŲ VALSTYBĖS TARNAUTOJŲ MOKYMO PLANAS</text:span></text:p>
      <text:p text:style-name="P509">___________ Nr. __________</text:p>
      <text:p text:style-name="P510"><text:tab/>(data)</text:p>
      <text:p text:style-name="P511">_______________________________</text:p>
      <text:p text:style-name="P512">(sudarymo vieta)</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Valstybės tarnautojų mokymo rūšys: išvardijami kiekvienos mokymo rūšies mokymo programų pavadinimai</text:p>
          </table:table-cell>
          <table:table-cell table:style-name="TableCell526" table:number-rows-spanned="2">
            <text:p text:style-name="P527">Bendras klausytojų skaičius</text:p>
          </table:table-cell>
          <table:table-cell table:style-name="TableCell528" table:number-rows-spanned="2">
            <text:p text:style-name="P529">Mokymo programos trukmė akad. val.</text:p>
          </table:table-cell>
          <table:table-cell table:style-name="TableCell530" table:number-columns-spanned="2">
            <text:p text:style-name="P531">Mokymo kaina vienam klausytojui (Lt)</text:p>
          </table:table-cell>
          <table:covered-table-cell/>
          <table:table-cell table:style-name="TableCell532" table:number-columns-spanned="2">
            <text:p text:style-name="P533">Mokymo išlaidos (Lt)</text:p>
          </table:table-cell>
          <table:covered-table-cell/>
          <table:table-cell table:style-name="TableCell534" table:number-rows-spanned="2">
            <text:p text:style-name="P535">Mokymo įstaiga (pildoma, jei įvyko viešųjų pirkimų procedūra)</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biudžeto lėšos, skiriamos atsižvelgiant į valstybės tarnautojų<text:s/>darbo užmokesčiui nustatytus asignavimus</text:p>
          </table:table-cell>
          <table:table-cell table:style-name="TableCell542">
            <text:p text:style-name="P543">kitos lėšos</text:p>
          </table:table-cell>
          <table:table-cell table:style-name="TableCell544">
            <text:p text:style-name="P545">biudžeto lėšos, skiriamos atsižvelgiant į valstybės tarnautojų darbo užmokesčiui nustatytus asignavimus</text:p>
          </table:table-cell>
          <table:table-cell table:style-name="TableCell546">
            <text:p text:style-name="P547">kitos lėšos</text:p>
          </table:table-cell>
          <table:covered-table-cell>
            <text:p text:style-name="P548"/>
          </table:covered-table-cell>
        </table:table-row>
        <table:table-row table:style-name="TableRow549">
          <table:table-cell table:style-name="TableCell550">
            <text:p text:style-name="P551">1. Įvadinis mokyma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 Kvalifikacijos tobulinima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1. 18–20<text:s/>kategorijų valstybės tarnautojų mokyma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2. Žemesnės nei 18 kategorijos įstaigų vadovų mokyma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3. Gebėjimų, susijusių su valstybės ir savivaldybių institucijų ir įstaigų strateginių tikslų įgyvendinimu, tobulinima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4. Gebėjimų<text:s/>dalyvauti Europos Sąjungos sprendimų priėmimo ir priimtų sprendimų įgyvendinimo užtikrinimo procesuose bei pasirengti pirmininkauti Europos Sąjungoje 2013 metais tobulinima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5. Europos Sąjungos struktūrinės paramos administravimo gebėjimų<text:s/>tobulinima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ext:soft-page-break/>
        <table:table-row table:style-name="TableRow668">
          <table:table-cell table:style-name="TableCell669">
            <text:p text:style-name="P670">2.6. Valstybės tarnautojų profesinės etikos ir korupcijos prevencijos mokyma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7. Darbinių Europos Sąjungos kalbų mokyma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8. Kompiuterinio raštingumo įgūdžių stiprinima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9. Kitos mokymo programo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2">
            <text:p text:style-name="P738">Mokymui skiriamos lėšos (Lt)</text:p>
          </table:table-cell>
          <table:table-cell table:style-name="TableCell739" table:number-columns-spanned="7">
            <text:p text:style-name="P740">Biudžeto lėšos, skiriamos atsižvelgiant į valstybės tarnautojų darbo užmokesčiui nustatytus asignavimus ir jų procentas nuo įstaigos valstybės tarnautojų darbo užmokesčiui nustatytų asignavimų (pvz., 20 000 Lt, 1,8 proc.)</text:p>
          </table: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7">
            <text:p text:style-name="P744">Kitos lėšos</text:p>
          </table:table-cell>
          <table:covered-table-cell/>
          <table:covered-table-cell/>
          <table:covered-table-cell/>
          <table:covered-table-cell/>
          <table:covered-table-cell/>
          <table:covered-table-cell/>
        </table:table-row>
        <table:table-row table:style-name="TableRow745">
          <table:table-cell table:style-name="TableCell746" table:number-rows-spanned="2">
            <text:p text:style-name="P747">Vienam valstybės tarnautojui skiriamos lėšos (Lt)</text:p>
          </table:table-cell>
          <table:table-cell table:style-name="TableCell748" table:number-columns-spanned="7">
            <text:p text:style-name="P749">Biudžeto lėšos, skiriamos atsižvelgiant į valstybės tarnautojų darbo užmokesčiui nustatytus asignavimus (pvz., 200 Lt)</text:p>
          </table: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7">
            <text:p text:style-name="P753">Kitos lėšos</text:p>
          </table:table-cell>
          <table:covered-table-cell/>
          <table:covered-table-cell/>
          <table:covered-table-cell/>
          <table:covered-table-cell/>
          <table:covered-table-cell/>
          <table:covered-table-cell/>
        </table:table-row>
      </table:table>
      <text:p text:style-name="P754"/>
      <text:p text:style-name="P755">(Planą sudariusio asmens</text:p>
      <text:p text:style-name="P756">pareigybės pavadinimas)<text:tab/>(Parašas)<text:tab/>(Vardas ir pavardė)</text:p>
      <text:p text:style-name="P757">______________</text:p>
      <text:p text:style-name="P758">Priedo pakeitimai:</text:p>
      <text:p text:style-name="P759"><text:span text:style-name="T760">Nr.<text:s/></text:span><text:a xlink:href="https://www.e-tar.lt/portal/legalAct.html?documentId=TAR.D81B90E6E884" office:target-frame-name="_top" xlink:show="replace"><text:span text:style-name="T761">1V-40</text:span></text:a><text:span text:style-name="T762">, 2007-02-02, Žin., 2007, Nr. 17-651 (2007-02-08), i. k. 1072310ISAK0001V-40</text:span></text:p>
      <text:p text:style-name="Normal"/>
      <text:p text:style-name="P763"/>
      <text:soft-page-break/>
      <text:p text:style-name="P764">Valstybės tarnautojų mokymo organizavimo<text:s/></text:p>
      <text:p text:style-name="P765">taisyklių</text:p>
      <text:p text:style-name="P766">3<text:s/>priedas</text:p>
      <text:p text:style-name="P767">(Lietuvos Respublikos vidaus reikalų ministro<text:s/></text:p>
      <text:p text:style-name="P768">2005 m. gegužės 26 d. įsakymo Nr. 1V-166,<text:s/></text:p>
      <text:p text:style-name="P769">2007 m. vasario 2 d. įsakymo Nr. 1V-40<text:s/></text:p>
      <text:p text:style-name="P770">redakcija)</text:p>
      <text:p text:style-name="P771"/>
      <text:p text:style-name="P772"><text:tab/></text:p>
      <text:p text:style-name="P773">(valstybės ar savivaldybės institucijos ar įstaigos pavadinimas)</text:p>
      <text:p text:style-name="P774"/>
      <text:p text:style-name="P775"/>
      <text:p text:style-name="P776">____________<text:s/><text:span text:style-name="T777">METŲ VALSTYBĖS TARNAUTOJŲ MOKYMO ATASKAITA</text:span></text:p>
      <text:p text:style-name="P778"/>
      <text:p text:style-name="P779">____________ Nr. ________</text:p>
      <text:p text:style-name="P780"><text:tab/>(data)</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able:number-rows-spanned="2">
            <text:p text:style-name="P802">Įstaigos valstybės tarnautojų skaičius</text:p>
          </table:table-cell>
          <table:covered-table-cell/>
          <table:table-cell table:style-name="TableCell803" table:number-columns-spanned="3" table:number-rows-spanned="2">
            <text:p text:style-name="P804">Įstaigos valstybės tarnautojų darbo užmokesčiui nustatyti asignavimai (Lt)</text:p>
          </table:table-cell>
          <table:covered-table-cell/>
          <table:covered-table-cell/>
          <table:table-cell table:style-name="TableCell805" table:number-rows-spanned="2">
            <text:p text:style-name="P806">Mokymuose dalyvavusių valstybės<text:s/>tarnautojų skaičius</text:p>
          </table:table-cell>
          <table:table-cell table:style-name="TableCell807" table:number-columns-spanned="4">
            <text:p text:style-name="P808">Mokymui skirtos lėšos (Lt)</text:p>
          </table:table-cell>
          <table:covered-table-cell/>
          <table:covered-table-cell/>
          <table:covered-table-cell/>
          <table:table-cell table:style-name="TableCell809" table:number-columns-spanned="5">
            <text:p text:style-name="P810">Vienam valstybės tarnautojui skirtos mokymo lėšos (Lt)</text:p>
          </table:table-cell>
          <table:covered-table-cell/>
          <table:covered-table-cell/>
          <table:covered-table-cell/>
          <table:covered-table-cell/>
          <table:table-cell table:style-name="TableCell811" table:number-columns-spanned="2" table:number-rows-spanned="2">
            <text:p text:style-name="P812">Pastabos</text:p>
          </table:table-cell>
          <table:covered-table-cell/>
        </table:table-row>
        <table:table-row table:style-name="TableRow813">
          <table:covered-table-cell>
            <text:p text:style-name="P814"/>
          </table:covered-table-cell>
          <table:covered-table-cell/>
          <table:covered-table-cell>
            <text:p text:style-name="P815"/>
          </table:covered-table-cell>
          <table:covered-table-cell/>
          <table:covered-table-cell/>
          <table:covered-table-cell>
            <text:p text:style-name="P816"/>
          </table:covered-table-cell>
          <table:table-cell table:style-name="TableCell817" table:number-columns-spanned="3">
            <text:p text:style-name="P818">biudžeto lėšos, skiriamos atsižvelgiant į valstybės tarnautojų darbo užmokesčiui nustatytus asignavimus ir jų procentas nuo įstaigos<text:s/>valstybės tarnautojų darbo užmokesčiui nustatytų asignavimų</text:p>
          </table:table-cell>
          <table:covered-table-cell/>
          <table:covered-table-cell/>
          <table:table-cell table:style-name="TableCell819">
            <text:p text:style-name="P820">kitos lėšos</text:p>
          </table:table-cell>
          <table:table-cell table:style-name="TableCell821" table:number-columns-spanned="4">
            <text:p text:style-name="P822">biudžeto lėšos, skiriamos atsižvelgiant į valstybės tarnautojų darbo užmokesčiui nustatytus asignavimus</text:p>
          </table:table-cell>
          <table:covered-table-cell/>
          <table:covered-table-cell/>
          <table:covered-table-cell/>
          <table:table-cell table:style-name="TableCell823">
            <text:p text:style-name="P824">kitos lėšos</text:p>
          </table:table-cell>
          <table:covered-table-cell>
            <text:p text:style-name="P825"/>
          </table:covered-table-cell>
          <table:covered-table-cell/>
        </table:table-row>
        <table:table-row table:style-name="TableRow826">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able:number-columns-spanned="17">
            <text:p text:style-name="P845"><text:span text:style-name="T846">Mokymuose dalyvavusių valstybės tarnautojų skaičius pagal</text:span><text:span text:style-name="T847"><text:s/>atskiras mokymo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2">
            <text:p text:style-name="P850">Įvadinis mokymas</text:p>
          </table:table-cell>
          <table:table-cell table:style-name="TableCell851" table:number-columns-spanned="16">
            <text:p text:style-name="P852">Kvalifikacijos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2">
            <text:p text:style-name="P856">18–20 kategorijų valstybės tarnautojų mokymas</text:p>
          </table:table-cell>
          <table:covered-table-cell/>
          <table:table-cell table:style-name="TableCell857">
            <text:p text:style-name="P858">žemesnės nei 18 kategorijos įstaigų vadovų mokymas</text:p>
          </table:table-cell>
          <table:table-cell table:style-name="TableCell859" table:number-columns-spanned="3">
            <text:p text:style-name="P860">gebėjimų, susijusių su valstybės ir savivaldybių institucijų ir įstaigų strateginių<text:s/>tikslų įgyvendinimu, tobulinimas</text:p>
          </table:table-cell>
          <table:covered-table-cell/>
          <table:covered-table-cell/>
          <table:table-cell table:style-name="TableCell861">
            <text:p text:style-name="P862">gebėjimų dalyvauti Europos Sąjungos sprendimų priėmimo ir priimtų sprendimų įgyvendinimo užtikrinimo procesuose bei pasirengti pirmininkauti Europos Sąjungoje 2013 metais tobulinimas</text:p>
          </table:table-cell>
          <table:table-cell table:style-name="TableCell863" table:number-columns-spanned="3">
            <text:p text:style-name="P864">Europos Sąjungos struktūrinės paramos administravimo gebėjimų tobulinimas</text:p>
          </table:table-cell>
          <table:covered-table-cell/>
          <table:covered-table-cell/>
          <table:table-cell table:style-name="TableCell865">
            <text:p text:style-name="P866">valstybės tarnautojų profesinės etikos ir korupcijos prevencijos mokymas</text:p>
          </table:table-cell>
          <table:table-cell table:style-name="TableCell867">
            <text:p text:style-name="P868">darbinių Europos Sąjungos kalbų mokymas</text:p>
          </table:table-cell>
          <table:table-cell table:style-name="TableCell869" table:number-columns-spanned="3">
            <text:p text:style-name="P870">kompiuterinio raštingumo įgūdžių stiprinimas</text:p>
          </table:table-cell>
          <table:covered-table-cell/>
          <table:covered-table-cell/>
          <table:table-cell table:style-name="TableCell871">
            <text:p text:style-name="P872">kitos mokymo programos</text:p>
          </table:table-cell>
        </table:table-row>
        <table:table-row table:style-name="TableRow873">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ext:p text:style-name="P889"/>
          </table:table-cell>
          <table:table-cell table:style-name="TableCell890" table:number-columns-spanned="3">
            <text:p text:style-name="P891"/>
          </table:table-cell>
          <table:covered-table-cell/>
          <table:covered-table-cell/>
          <table:table-cell table:style-name="TableCell892">
            <text:p text:style-name="P893"/>
          </table:table-cell>
        </table:table-row>
      </table:table>
      <text:p text:style-name="P894"/>
      <text:p text:style-name="P895">(Ataskaitą sudariusio asmens</text:p>
      <text:p text:style-name="P896">pareigybės pavadinimas)<text:tab/>(Parašas)<text:tab/>(Vardas ir pavardė)</text:p>
      <text:p text:style-name="P897"><text:span text:style-name="T898">______________</text:span></text:p>
      <text:p text:style-name="P899">Priedo pakeitimai:</text:p>
      <text:p text:style-name="P900"><text:span text:style-name="T901">Nr.<text:s/></text:span><text:a xlink:href="https://www.e-tar.lt/portal/legalAct.html?documentId=TAR.D81B90E6E884" office:target-frame-name="_top" xlink:show="replace"><text:span text:style-name="T902">1V-40</text:span></text:a><text:span text:style-name="T903">, 2007-02-02, Žin., 2007, Nr. 17-651 (2007-02-08), i. k. 1072310ISAK0001V-40</text:span></text:p>
      <text:p text:style-name="Normal"/>
      <text:p text:style-name="P904"/>
      <text:p text:style-name="P905"/>
      <text:p text:style-name="P906"><text:span text:style-name="T907">Pakeitimai:</text:span></text:p>
      <text:p text:style-name="P908"/>
      <text:p text:style-name="P909"><text:span text:style-name="T910">1.</text:span></text:p>
      <text:soft-page-break/>
      <text:p text:style-name="P911"><text:span text:style-name="T912">Lietuvos Respublikos vidaus reikalų ministerija, Įsakymas</text:span></text:p>
      <text:p text:style-name="P913"><text:span text:style-name="T914">Nr.<text:s/></text:span><text:a xlink:href="https://www.e-tar.lt/portal/legalAct.html?documentId=TAR.A86BC1F2028F" office:target-frame-name="_top" xlink:show="replace"><text:span text:style-name="T915">1V-166</text:span></text:a><text:span text:style-name="T916">, 2005-05-26, Žin., 2005, Nr. 69-2487 (2005-06-02), i. k. 1052310ISAK001V-166</text:span></text:p>
      <text:p text:style-name="P917"><text:span text:style-name="T918">Dėl<text:s/></text:span><text:span text:style-name="T919">Lietuvos Respublikos vidaus reikalų ministro 2002 m. liepos 11 d. įsakymo Nr. 340 "Dėl Valstybės tarnautojų mokymo organizavimo tvarkos taisyklių patvirtinimo" pakeitimo</text:span></text:p>
      <text:p text:style-name="P920"/>
      <text:p text:style-name="P921"><text:span text:style-name="T922">2.</text:span></text:p>
      <text:p text:style-name="P923"><text:span text:style-name="T924">Lietuvos Respublikos vidaus reikalų ministerija, Įsakymas</text:span></text:p>
      <text:p text:style-name="P925"><text:span text:style-name="T926">Nr.<text:s/></text:span><text:a xlink:href="https://www.e-tar.lt/portal/legalAct.html?documentId=TAR.375795BEC403" office:target-frame-name="_top" xlink:show="replace"><text:span text:style-name="T927">1V-110</text:span></text:a><text:span text:style-name="T928">, 2006-03-16, Žin., 2006, Nr. 32-1147 (2006-03-23), i. k. 1062310ISAK001V-110</text:span></text:p>
      <text:p text:style-name="P929"><text:span text:style-name="T930">Dėl Lietuvos Respublikos vidaus reikalų ministro 2002 m. liepos 11 d. įsakymo Nr. 340 "Dėl Valstybės tarnautoj</text:span><text:span text:style-name="T931">ų mokymo organizavimo taisyklių patvirtinimo" pakeitimo</text:span></text:p>
      <text:p text:style-name="P932"/>
      <text:p text:style-name="P933"><text:span text:style-name="T934">3.</text:span></text:p>
      <text:p text:style-name="P935"><text:span text:style-name="T936">Lietuvos Respublikos vidaus reikalų ministerija, Įsakymas</text:span></text:p>
      <text:p text:style-name="P937"><text:span text:style-name="T938">Nr.<text:s/></text:span><text:a xlink:href="https://www.e-tar.lt/portal/legalAct.html?documentId=TAR.D81B90E6E884" office:target-frame-name="_top" xlink:show="replace"><text:span text:style-name="T939">1V-40</text:span></text:a><text:span text:style-name="T940">, 2007-02-02, Žin., 2007, Nr. 17-651 (2007-02-0</text:span><text:span text:style-name="T941">8), i. k. 1072310ISAK0001V-40</text:span></text:p>
      <text:p text:style-name="P942"><text:span text:style-name="T943">Dėl Lietuvos Respublikos vidaus reikalų ministro 2002 m. liepos 11 d. įsakymo Nr. 340 "Dėl Valstybės tarnautojų mokymo organizavimo taisyklių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40:00Z</meta:creation-date>
    <dc:date>2017-01-24T09:40:00Z</dc:date>
    <meta:template xlink:href="Normal.dotm" xlink:type="simple"/>
    <meta:editing-cycles>2</meta:editing-cycles>
    <meta:editing-duration>PT0S</meta:editing-duration>
    <meta:document-statistic meta:page-count="10" meta:paragraph-count="195" meta:word-count="2151" meta:character-count="18201" meta:row-count="706" meta:non-whitespace-character-count="16245"/>
  </office:meta>
</office:document-meta>
</file>