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ms Rmn" style:font-name-complex="Tms Rmn" fo:color="#000000" style:font-size-complex="12pt" style:language-asian="lt" style:country-asian="LT"/>
    </style:style>
    <style:style style:name="T159" style:parent-style-name="DefaultParagraphFont" style:family="text">
      <style:text-properties style:font-name="Tms Rmn" style:font-name-complex="Tms Rmn" fo:color="#000000" style:font-size-complex="12pt" style:language-asian="lt" style:country-asian="LT"/>
    </style:style>
    <style:style style:name="T160"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1" style:parent-style-name="DefaultParagraphFont" style:family="text">
      <style:text-properties style:font-name="Tms Rmn" style:font-name-complex="Tms Rmn" fo:color="#000000" style:font-size-complex="12pt" style:language-asian="lt" style:country-asian="LT"/>
    </style:style>
    <style:style style:name="T162"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3" style:parent-style-name="DefaultParagraphFont" style:family="text">
      <style:text-properties style:font-name="Tms Rmn" style:font-name-complex="Tms Rmn" fo:color="#000000" style:font-size-complex="12pt" style:language-asian="lt" style:country-asian="LT"/>
    </style:style>
    <style:style style:name="T164" style:parent-style-name="DefaultParagraphFont" style:family="text">
      <style:text-properties style:font-name="Tms Rmn" style:font-name-complex="Tms Rmn" fo:color="#000000" style:font-size-complex="12pt" style:language-asian="lt" style:country-asian="LT"/>
    </style:style>
    <style:style style:name="T165"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6" style:parent-style-name="DefaultParagraphFont" style:family="text">
      <style:text-properties style:font-name="Tms Rmn" style:font-name-complex="Tms Rmn" fo:color="#000000" style:font-size-complex="12pt" style:language-asian="lt" style:country-asian="LT"/>
    </style:style>
    <style:style style:name="T167"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68" style:parent-style-name="DefaultParagraphFont" style:family="text">
      <style:text-properties style:font-name="Tms Rmn" style:font-name-complex="Tms Rmn" fo:color="#000000" style:font-size-complex="12pt" style:language-asian="lt" style:country-asian="LT"/>
    </style:style>
    <style:style style:name="T169" style:parent-style-name="DefaultParagraphFont" style:family="text">
      <style:text-properties style:font-name="Tms Rmn" style:font-name-complex="Tms Rmn" style:font-size-complex="12pt" style:language-asian="lt" style:country-asian="LT"/>
    </style:style>
    <style:style style:name="T170" style:parent-style-name="DefaultParagraphFont" style:family="text">
      <style:text-properties style:font-name="Tms Rmn" style:font-name-complex="Tms Rmn" style:font-weight-complex="bold" style:font-size-complex="12pt" style:language-asian="lt" style:country-asian="LT"/>
    </style:style>
    <style:style style:name="T171"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172" style:parent-style-name="DefaultParagraphFont" style:family="text">
      <style:text-properties style:font-name="Tms Rmn" style:font-name-complex="Tms Rmn" style:font-size-complex="12pt" style:language-asian="lt" style:country-asian="LT"/>
    </style:style>
    <style:style style:name="T173" style:parent-style-name="DefaultParagraphFont" style:family="text">
      <style:text-properties style:font-name="Tms Rmn" style:font-name-complex="Tms Rmn" style:font-size-complex="12pt" style:language-asian="lt" style:country-asian="LT"/>
    </style:style>
    <style:style style:name="T174" style:parent-style-name="DefaultParagraphFont" style:family="text">
      <style:text-properties style:font-name="Tms Rmn" style:font-name-complex="Tms Rmn"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P223" style:parent-style-name="Normal" style:family="paragraph">
      <style:paragraph-properties fo:widows="0" fo:orphans="0">
        <style:tab-stops>
          <style:tab-stop style:type="right" style:position="6.2993in"/>
        </style:tab-stops>
      </style:paragraph-properties>
      <style:text-properties fo:hyphenate="false"/>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P228"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34" style:parent-style-name="DefaultParagraphFont" style:family="text">
      <style:text-properties fo:color="#000000" style:font-size-complex="12pt"/>
    </style:style>
    <style:style style:name="P23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40" style:parent-style-name="Normal" style:family="paragraph">
      <style:paragraph-properties fo:text-align="justify" fo:text-indent="0.2166in"/>
      <style:text-properties fo:color="#000000" style:font-size-complex="12pt"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fo:text-indent="0.2166in"/>
      <style:text-properties fo:color="#000000" style:font-size-complex="12pt" fo:hyphenate="false"/>
    </style:style>
    <style:style style:name="P251" style:parent-style-name="Normal" style:family="paragraph">
      <style:paragraph-properties fo:text-align="justify"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166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1972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center"/>
      <style:text-properties fo:hyphenate="false"/>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55" style:parent-style-name="Normal" style:family="paragraph">
      <style:paragraph-properties fo:text-align="justify"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1972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keep-together="always" fo:text-align="center"/>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46" style:parent-style-name="Normal" style:family="paragraph">
      <style:paragraph-properties fo:text-align="justify"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tyle-complex="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keep-together="always"/>
      <style:text-properties fo:hyphenate="false"/>
    </style:style>
    <style:style style:name="P719" style:parent-style-name="Normal" style:family="paragraph">
      <style:paragraph-properties fo:keep-together="always" fo:text-align="center"/>
      <style:text-properties fo:hyphenate="false"/>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2" style:parent-style-name="Normal" style:family="paragraph">
      <style:paragraph-properties fo:text-align="justify"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Segoe UI" style:font-name-complex="Segoe UI" fo:font-size="9pt" style:font-size-asian="9pt" style:font-size-complex="9pt"/>
    </style:style>
    <style:style style:name="P727" style:parent-style-name="Normal" style:family="paragraph">
      <style:paragraph-properties fo:text-align="justify"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2166in"/>
      <style:text-properties fo:hyphenate="false"/>
    </style:style>
    <style:style style:name="P786" style:parent-style-name="Normal" style:family="paragraph">
      <style:paragraph-properties fo:keep-together="always" fo:text-align="center"/>
      <style:text-properties fo:hyphenate="false"/>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0" style:parent-style-name="Normal" style:family="paragraph">
      <style:paragraph-properties fo:text-align="justify"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1972in">
        <style:tab-stops>
          <style:tab-stop style:type="left" style:position="0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1972in">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1972in">
        <style:tab-stops>
          <style:tab-stop style:type="left" style:position="0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1972in">
        <style:tab-stops>
          <style:tab-stop style:type="left" style:position="0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2166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166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166in"/>
      <style:text-properties fo:hyphenate="false"/>
    </style:style>
    <style:style style:name="P845" style:parent-style-name="Normal" style:family="paragraph">
      <style:paragraph-properties fo:text-align="center" fo:text-indent="0.2166in"/>
      <style:text-properties fo:hyphenate="false"/>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fo:text-indent="0.2166in"/>
      <style:text-properties fo:hyphenate="false"/>
    </style:style>
    <style:style style:name="P848" style:parent-style-name="Normal" style:family="paragraph">
      <style:paragraph-properties fo:text-align="justify" fo:text-indent="0.1972in">
        <style:tab-stops>
          <style:tab-stop style:type="left" style:position="0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1972in">
        <style:tab-stops>
          <style:tab-stop style:type="left" style:position="0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1972in">
        <style:tab-stops>
          <style:tab-stop style:type="left" style:position="0in"/>
        </style:tab-stops>
      </style:paragraph-properties>
    </style:style>
    <style:style style:name="P865" style:parent-style-name="Normal" style:family="paragraph">
      <style:paragraph-properties fo:keep-together="always" fo:text-align="center"/>
      <style:text-properties fo:hyphenate="false"/>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keep-together="always" fo:text-align="center"/>
      <style:text-properties fo:font-weight="bold" style:font-weight-asian="bold" style:font-weight-complex="bold" fo:font-style="italic" style:font-style-asian="italic" style:font-style-complex="italic" fo:text-transform="uppercase" fo:color="#000000" style:font-size-complex="12pt" fo:hyphenate="false"/>
    </style:style>
    <style:style style:name="P872" style:parent-style-name="Normal" style:family="paragraph">
      <style:paragraph-properties fo:text-align="justify"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21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2166in"/>
      <style:text-properties fo:hyphenate="false"/>
    </style:style>
    <style:style style:name="P904" style:parent-style-name="Normal" style:family="paragraph">
      <style:paragraph-properties fo:keep-together="always" fo:text-align="center"/>
      <style:text-properties fo:hyphenate="false"/>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09" style:parent-style-name="Normal" style:family="paragraph">
      <style:paragraph-properties fo:text-align="justify"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text-indent="0.2166in"/>
      <style:text-properties fo:hyphenate="false"/>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22" style:parent-style-name="Normal" style:family="paragraph">
      <style:paragraph-properties fo:text-align="justify"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1972in">
        <style:tab-stops>
          <style:tab-stop style:type="left" style:position="0.492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1972in">
        <style:tab-stops>
          <style:tab-stop style:type="left" style:position="0.492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1972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1972in">
        <style:tab-stops>
          <style:tab-stop style:type="left" style:position="0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1972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1972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1972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1972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1972in"/>
      <style:text-properties fo:hyphenate="false"/>
    </style:style>
    <style:style style:name="P977" style:parent-style-name="Normal" style:family="paragraph">
      <style:paragraph-properties fo:keep-together="always" fo:text-align="center"/>
      <style:text-properties fo:hyphenate="false"/>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0" style:parent-style-name="Normal" style:family="paragraph">
      <style:paragraph-properties fo:text-align="justify"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2166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2166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2166in"/>
      <style:text-properties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style>
    <style:style style:name="P100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02" style:parent-style-name="Normal" style:family="paragraph">
      <style:paragraph-properties fo:text-align="justify"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1972in">
        <style:tab-stops>
          <style:tab-stop style:type="left" style:position="0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2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2166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2166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2166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0" style:font-size-complex="12pt"/>
    </style:style>
    <style:style style:name="P1084" style:parent-style-name="Normal" style:master-page-name="MPF2" style:family="paragraph">
      <style:paragraph-properties fo:keep-together="always" fo:break-before="page" style:vertical-align="middle" fo:text-indent="3.2486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0"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1"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2"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3"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4"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5"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09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P1098" style:parent-style-name="Normal" style:family="paragraph">
      <style:paragraph-properties fo:keep-together="alway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099"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0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13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style>
    <style:style style:name="T1137" style:parent-style-name="DefaultParagraphFont" style:family="text">
      <style:text-properties fo:font-weight="bold" style:font-weight-asian="bold" style:font-weight-complex="bold" fo:text-transform="uppercase" fo:color="#000000" style:font-size-complex="12pt"/>
    </style:style>
    <style:style style:name="P113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style>
    <style:style style:name="T1140" style:parent-style-name="DefaultParagraphFont" style:family="text">
      <style:text-properties fo:font-weight="bold" style:font-weight-asian="bold" style:font-weight-complex="bold" fo:text-transform="uppercase" fo:color="#000000" style:font-size-complex="12pt"/>
    </style:style>
    <style:style style:name="P1141"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42"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4923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4923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4923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224"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25" style:parent-style-name="DefaultParagraphFont" style:family="text">
      <style:text-properties fo:font-weight="bold" style:font-weight-asian="bold" style:font-weight-complex="bold" fo:text-transform="uppercase" fo:color="#000000" style:font-size-complex="12pt"/>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28" style:parent-style-name="DefaultParagraphFont" style:family="text">
      <style:text-properties fo:font-weight="bold" style:font-weight-asian="bold" style:font-weight-complex="bold" fo:text-transform="uppercase" fo:color="#000000" style:font-size-complex="12pt"/>
    </style:style>
    <style:style style:name="P1229"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30" style:parent-style-name="Normal" style:family="paragraph">
      <style:paragraph-properties fo:text-align="justify" style:vertical-align="middle" fo:text-indent="0.4923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4923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4923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4923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4923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text-indent="0.4923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4923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text-indent="0.4923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79" style:parent-style-name="DefaultParagraphFont" style:family="text">
      <style:text-properties fo:font-weight="bold" style:font-weight-asian="bold" style:font-weight-complex="bold" fo:text-transform="uppercase" fo:color="#000000" style:font-size-complex="12pt"/>
    </style:style>
    <style:style style:name="T1280" style:parent-style-name="DefaultParagraphFont" style:family="text">
      <style:text-properties fo:font-weight="bold" style:font-weight-asian="bold" style:font-weight-complex="bold" fo:text-transform="uppercase" fo:color="#000000" style:font-size-complex="12pt"/>
    </style:style>
    <style:style style:name="P1281"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82" style:parent-style-name="DefaultParagraphFont" style:family="text">
      <style:text-properties fo:font-weight="bold" style:font-weight-asian="bold" style:font-weight-complex="bold" fo:text-transform="uppercase" fo:color="#000000" style:font-size-complex="12pt"/>
    </style:style>
    <style:style style:name="P1283"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8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2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424" style:parent-style-name="DefaultParagraphFont" style:family="text">
      <style:text-properties fo:font-weight="bold" style:font-weight-asian="bold" style:font-weight-complex="bold" fo:text-transform="uppercase" fo:color="#000000" style:font-size-complex="12pt"/>
    </style:style>
    <style:style style:name="T1425" style:parent-style-name="DefaultParagraphFont" style:family="text">
      <style:text-properties fo:font-weight="bold" style:font-weight-asian="bold" style:font-weight-complex="bold" fo:text-transform="uppercase" fo:color="#000000" style:font-size-complex="12pt"/>
    </style:style>
    <style:style style:name="P142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427" style:parent-style-name="DefaultParagraphFont" style:family="text">
      <style:text-properties fo:font-weight="bold" style:font-weight-asian="bold" style:font-weight-complex="bold" fo:text-transform="uppercase" fo:color="#000000" style:font-size-complex="12pt"/>
    </style:style>
    <style:style style:name="P1428"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429" style:parent-style-name="Normal" style:family="paragraph">
      <style:paragraph-properties fo:text-align="justify" style:vertical-align="middle" fo:text-indent="0.4923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4923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4923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text-indent="0.4923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fo:letter-spacing="0.0013in" style:font-size-complex="12pt"/>
    </style:style>
    <style:style style:name="T1506" style:parent-style-name="DefaultParagraphFont" style:family="text">
      <style:text-properties fo:color="#000000" fo:letter-spacing="0.0013in"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10" style:parent-style-name="DefaultParagraphFont" style:family="text">
      <style:text-properties fo:font-weight="bold" style:font-weight-asian="bold" style:font-weight-complex="bold" fo:text-transform="uppercase" fo:color="#000000" style:font-size-complex="12pt"/>
    </style:style>
    <style:style style:name="T1511" style:parent-style-name="DefaultParagraphFont" style:family="text">
      <style:text-properties fo:font-weight="bold" style:font-weight-asian="bold" style:font-weight-complex="bold" fo:text-transform="uppercase" fo:color="#000000" style:font-size-complex="12pt"/>
    </style:style>
    <style:style style:name="P151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13" style:parent-style-name="DefaultParagraphFont" style:family="text">
      <style:text-properties fo:font-weight="bold" style:font-weight-asian="bold" style:font-weight-complex="bold" fo:text-transform="uppercase" fo:color="#000000" style:font-size-complex="12pt"/>
    </style:style>
    <style:style style:name="P1514"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51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4923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indent="0.5in">
        <style:tab-stops>
          <style:tab-stop style:type="left" style:position="0.1972in"/>
        </style:tab-stops>
      </style:paragraph-properties>
    </style:style>
    <style:style style:name="P174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743" style:parent-style-name="DefaultParagraphFont" style:family="text">
      <style:text-properties fo:font-weight="bold" style:font-weight-asian="bold" style:font-weight-complex="bold" fo:text-transform="uppercase" fo:color="#000000" style:font-size-complex="12pt"/>
    </style:style>
    <style:style style:name="T1744" style:parent-style-name="DefaultParagraphFont" style:family="text">
      <style:text-properties fo:font-weight="bold" style:font-weight-asian="bold" style:font-weight-complex="bold" fo:text-transform="uppercase" fo:color="#000000" style:font-size-complex="12pt"/>
    </style:style>
    <style:style style:name="P174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746" style:parent-style-name="DefaultParagraphFont" style:family="text">
      <style:text-properties fo:font-weight="bold" style:font-weight-asian="bold" style:font-weight-complex="bold" fo:text-transform="uppercase" fo:color="#000000" style:font-size-complex="12pt"/>
    </style:style>
    <style:style style:name="P1747"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74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70C0"/>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fo:text-align="justify" style:vertical-align="middle"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P201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013" style:parent-style-name="DefaultParagraphFont" style:family="text">
      <style:text-properties fo:font-weight="bold" style:font-weight-asian="bold" style:font-weight-complex="bold" fo:text-transform="uppercase" fo:color="#000000" style:font-size-complex="12pt"/>
    </style:style>
    <style:style style:name="T2014" style:parent-style-name="DefaultParagraphFont" style:family="text">
      <style:text-properties fo:font-weight="bold" style:font-weight-asian="bold" style:font-weight-complex="bold" fo:text-transform="uppercase" fo:color="#000000" style:font-size-complex="12pt"/>
    </style:style>
    <style:style style:name="P201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016" style:parent-style-name="DefaultParagraphFont" style:family="text">
      <style:text-properties fo:font-weight="bold" style:font-weight-asian="bold" style:font-weight-complex="bold" fo:text-transform="uppercase" fo:color="#000000" style:font-size-complex="12pt"/>
    </style:style>
    <style:style style:name="T2017" style:parent-style-name="DefaultParagraphFont" style:family="text">
      <style:text-properties fo:font-weight="bold" style:font-weight-asian="bold" style:font-weight-complex="bold" fo:text-transform="uppercase" fo:color="#000000" style:font-size-complex="12pt"/>
    </style:style>
    <style:style style:name="P201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fo:hyphenate="false"/>
    </style:style>
    <style:style style:name="P201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center" fo:text-indent="0.4923in">
        <style:tab-stops>
          <style:tab-stop style:type="left" style:position="0.1972in"/>
        </style:tab-stops>
      </style:paragraph-properties>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style:style>
    <style:style style:name="P2056" style:parent-style-name="Normal" style:family="paragraph">
      <style:paragraph-properties>
        <style:tab-stops>
          <style:tab-stop style:type="center" style:position="-5.4166in"/>
          <style:tab-stop style:type="left" style:position="5.1187in"/>
          <style:tab-stop style:type="right" style:position="6.3in"/>
        </style:tab-stops>
      </style:paragraph-properties>
    </style:style>
    <style:style style:name="P2057" style:parent-style-name="Normal" style:family="paragraph">
      <style:text-properties style:font-name-asian="MS Mincho" fo:font-weight="bold" style:font-weight-asian="bold" style:font-style-complex="italic" fo:font-size="10pt" style:font-size-asian="10pt"/>
    </style:style>
    <style:style style:name="P2058" style:parent-style-name="Normal" style:family="paragraph">
      <style:text-properties style:font-name-asian="MS Mincho"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style:font-style-complex="italic" fo:font-size="10pt" style:font-size-asian="10pt"/>
    </style:style>
    <style:style style:name="P2296" style:parent-style-name="Normal" style:family="paragraph">
      <style:text-properties style:font-name-asian="MS Mincho" style:font-style-complex="italic" fo:font-size="10pt" style:font-size-asian="10pt"/>
    </style:style>
    <style:style style:name="P2297" style:parent-style-name="Normal" style:family="paragraph">
      <style:text-properties style:font-name-asian="MS Mincho"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style:font-style-complex="italic" fo:font-size="10pt" style:font-size-asian="10pt"/>
    </style:style>
    <style:style style:name="P2322" style:parent-style-name="Normal" style:family="paragraph">
      <style:text-properties style:font-name-asian="MS Mincho"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7">Suvestinė redakcija nuo 2024-03-14</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24-03-14:</text:p>
      <text:p text:style-name="Normal"><text:span text:style-name="T15">Nr.<text:s/></text:span><text:a xlink:href="https://www.e-tar.lt/portal/legalAct.html?documentId=ff6248c0e11811eead77e967e3995264" office:target-frame-name="_top" xlink:show="replace"><text:span text:style-name="T16">1K-94</text:span></text:a><text:span text:style-name="T17">, 2024-03-13, paskelbta TAR 2024-03-13, i. k. 2024-04575</text:span></text:p>
      <text:p text:style-name="P18"/>
      <text:p text:style-name="P19">Lietuvos Respublikos FINANSŲ MINISTRAS</text:p>
      <text:p text:style-name="P20"/>
      <text:p text:style-name="P21">ĮSAKYMAS</text:p>
      <text:p text:style-name="P22">DĖL VIEŠOJO SEKTORIAUS SUBJEKTŲ FINANSINIŲ ATASKAITŲ KONSOLIDAVIMO</text:p>
      <text:p text:style-name="P23"/>
      <text:p text:style-name="P24">2011 m. balandžio 19 d. Nr. 1K-152</text:p>
      <text:p text:style-name="P25"><text:span text:style-name="T26">Vilnius</text:span></text:p>
      <text:p text:style-name="P27"/>
      <text:p text:style-name="P28"><text:span text:style-name="T29">Vadovaudamasi Lietuvos Respublikos viešojo sektoriaus atskaitomybės įstatymo 17</text:span><text:span text:style-name="T30"> </text:span><text:span text:style-name="T31">straipsnio 5 dalies 3 punktu ir 6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text:span><text:span text:style-name="T40"> </text:span><text:span text:style-name="T41">Viešojo sektoriaus subjektų<text:s/></text:span><text:span text:style-name="T42">finansinių ataskaitų konsolidavimo</text:span><text:span text:style-name="T43"><text:s/></text:span><text:span text:style-name="T44">tvarkos aprašą;</text:span></text:p>
      <text:p text:style-name="P45"><text:span text:style-name="T46">1.2</text:span><text:span text:style-name="T47">.</text:span><text:span text:style-name="T48"> Viešojo sektoriaus subjektų<text:s/></text:span><text:span text:style-name="T49">finansinių ataskaitų konsolidavimo metodiką.</text:span></text:p>
      <text:p text:style-name="P50"><text:span text:style-name="T51">2</text:span><text:span text:style-name="T52">.<text:s/></text:span><text:span text:style-name="T53">N u s t a t a u, kad:</text:span></text:p>
      <text:p text:style-name="P54"><text:span text:style-name="T55">2.1</text:span><text:span text:style-name="T56">. Viešojo sektoriaus subjektų finansinių ataskaitų konsolidavimo schema, tvirtinama kie</text:span><text:span text:style-name="T57">kvieniems kalendoriniams metams finansų ministro, (toliau – konsolidavimo schema) turi būti sudaroma tokia, kad finansinės ataskaitos būtų konsoliduojamos taip:</text:span></text:p>
      <text:p text:style-name="P58"><text:span text:style-name="T59">2.1.1</text:span><text:span text:style-name="T60">. I konsolidavimo lygis – dalis nacionalinio metinių ataskaitų rinkinio, kurį sudaro kon</text:span><text:span text:style-name="T61">soliduoti finansinių ataskaitų duomenys apie finansinę būklę, veiklos rezultatus ir pinigų srautus;</text:span></text:p>
      <text:p text:style-name="P62"><text:span text:style-name="T63">2.1.2</text:span><text:span text:style-name="T64">. II konsolidavimo lygis:</text:span></text:p>
      <text:p text:style-name="P65"><text:span text:style-name="T66">2.1.2.1</text:span><text:span text:style-name="T67">. valstybės metinių finansinių ataskaitų rinkinys;</text:span></text:p>
      <text:p text:style-name="P68"><text:span text:style-name="T69">2.1.2.2</text:span><text:span text:style-name="T70">. valstybės socialinių fondų metinių finansinių<text:s/></text:span><text:span text:style-name="T71">ataskaitų rinkinys;</text:span></text:p>
      <text:p text:style-name="P72"><text:span text:style-name="T73">2.1.2.3</text:span><text:span text:style-name="T74">. Privalomojo sveikatos draudimo fondo metinių finansinių ataskaitų rinkinys;</text:span></text:p>
      <text:p text:style-name="P75"><text:span text:style-name="T76">2.1.2.4</text:span><text:span text:style-name="T77">. savivaldybių metinių finansinių ataskaitų rinkiniai;</text:span></text:p>
      <text:p text:style-name="P78"><text:span text:style-name="T79">2.1.2.5</text:span><text:span text:style-name="T80">. išteklių fondų, kurių veiklą reglamentuoja Lietuvos Respublikos<text:s/></text:span><text:span text:style-name="T81">indėlių ir įsipareigojimų investuotojams draudimo įstatymas, ir kitų valstybės išteklių fondų, kurių lėšų sąmatas tvirtina Lietuvos Respublikos Seimas, finansinių ataskaitų rinkiniai;</text:span></text:p>
      <text:p text:style-name="P82"><text:span text:style-name="T83">2.1.2.6</text:span><text:span text:style-name="T84">. kitų viešojo sektoriaus subjektų, kurie neturi kontroliuoja</text:span><text:span text:style-name="T85">nčiųjų viešojo sektoriaus subjektų, priskirtų prie žemesniojo konsolidavimo lygio, finansinių ataskaitų rinkiniai.</text:span></text:p>
      <text:p text:style-name="P86"><text:span text:style-name="T87">2.1.3</text:span><text:span text:style-name="T88">. III konsolidavimo lygis:</text:span></text:p>
      <text:p text:style-name="P89"><text:span text:style-name="T90">2.1.3.1</text:span><text:span text:style-name="T91">. išteklių fondų, išskyrus nurodytus šio įsakymo 2.1.2.5 papunktyje, ir mokesčių fondų finansi</text:span><text:span text:style-name="T92">nių ataskaitų rinkiniai, valstybės kontroliuojamų viešojo sektoriaus subjektų, turinčių kontroliuojamų viešojo sektoriaus subjektų, grupės finansinių ataskaitų rinkiniai ir valstybės kontroliuojamų viešojo sektoriaus subjektų, neturinčių kontroliuojamų vie</text:span><text:span text:style-name="T93">šojo sektoriaus subjektų, finansinių ataskaitų rinkiniai;</text:span></text:p>
      <text:p text:style-name="P94"><text:span text:style-name="T95">2.1.3.2</text:span><text:span text:style-name="T96">. Valstybinio socialinio draudimo fondo valdybos prie Socialinės apsaugos ir darbo ministerijos administruojamo išteklių fondo grupės finansinių ataskaitų rinkinys;</text:span></text:p>
      <text:p text:style-name="P97"><text:span text:style-name="T98">2.1.3.3</text:span><text:span text:style-name="T99">. Valstybin</text:span><text:span text:style-name="T100">io socialinio draudimo fondo valdybos prie Socialinės apsaugos ir darbo ministerijos grupės finansinių ataskaitų rinkinys;</text:span></text:p>
      <text:p text:style-name="P101"><text:span text:style-name="T102">2.1.3.4</text:span><text:span text:style-name="T103">. Valstybinės ligonių kasos prie Sveikatos apsaugos ministerijos administruojamo išteklių fondo grupės finansinių ataskait</text:span><text:span text:style-name="T104">ų rinkinys;</text:span></text:p>
      <text:p text:style-name="P105"><text:span text:style-name="T106">2.1.3.5</text:span><text:span text:style-name="T107">. Valstybinės ligonių kasos prie Sveikatos apsaugos ministerijos grupės finansinių ataskaitų rinkinys;</text:span></text:p>
      <text:p text:style-name="P108"><text:span text:style-name="T109">2.1.3.6</text:span><text:span text:style-name="T110">. savivaldybės išteklių fondų finansinių ataskaitų rinkiniai, savivaldybės kontroliuojamų viešojo sektoriaus subjektų f</text:span><text:span text:style-name="T111">inansinių ataskaitų rinkiniai;</text:span></text:p>
      <text:p text:style-name="P112"><text:span text:style-name="T113">2.1.4</text:span><text:span text:style-name="T114">. IV ir žemesnieji konsolidavimo lygiai – viešojo sektoriaus subjektų, kurių grupės metinių finansinių ataskaitų rinkiniai priskiriami prie III konsolidavimo lygio pagal šio įsakymo 2.1.3.1–2.1.3.5 papunkčius:</text:span></text:p>
      <text:p text:style-name="P115"><text:span text:style-name="T116">2.1.</text:span><text:span text:style-name="T117">4.1</text:span><text:span text:style-name="T118">. kontroliuojamų viešojo sektoriaus subjektų, turinčių kontroliuojamų viešojo sektoriaus subjektų, grupės metinių finansinių ataskaitų rinkiniai;</text:span></text:p>
      <text:p text:style-name="P119"><text:span text:style-name="T120">2.1.4.2</text:span><text:span text:style-name="T121">. kontroliuojamų viešojo sektoriaus subjektų, neturinčių kontroliuojamų viešojo sektoriaus sub</text:span><text:span text:style-name="T122">jektų, finansinių ataskaitų rinkiniai.</text:span></text:p>
      <text:p text:style-name="P123"><text:span text:style-name="T124">2.2</text:span><text:span text:style-name="T125">. Šio įsakymo 2.1.3.1–2.1.3.5 papunkčiuose</text:span><text:span text:style-name="T126"><text:s/></text:span><text:span text:style-name="T127">nurodytus viešojo sektoriaus subjektų grupių metinių finansinių ataskaitų rinkinius (toliau – grupės finansinių ataskaitų rinkiniai) rengia kontroliuojantysis vieš</text:span><text:span text:style-name="T128">ojo sektoriaus subjektas, kurio grupės finansinių ataskaitų rinkinys priskiriamas prie III konsolidavimo lygio, arba už kontroliuojančiojo viešojo sektoriaus subjekto grupės finansinių ataskaitų rinkinio parengimą atsakingas viešojo sektoriaus subjektas. Š</text:span><text:span text:style-name="T129">io įsakymo 2.1.4.1 papunktyje nurodytus grupės metinių finansinių ataskaitų rinkinius rengia kontroliuojantysis viešojo sektoriaus subjektas, kurio grupės finansinių ataskaitų rinkinys priskiriamas prie IV konsolidavimo lygio, arba už kontroliuojančiojo vi</text:span><text:span text:style-name="T130">ešojo sektoriaus subjekto grupės finansinių ataskaitų rinkinio parengimą atsakingas viešojo sektoriaus subjektas.</text:span></text:p>
      <text:p text:style-name="P131"><text:span text:style-name="T132">2.3</text:span><text:span text:style-name="T133">. Kontroliuojantysis viešojo sektoriaus subjektas, kurio grupės finansinių ataskaitų rinkiniai nurodyti šio įsakymo 2.1.2.2–2.1.2.4</text:span><text:span text:style-name="T134"><text:s/></text:span><text:span text:style-name="T135">ir</text:span><text:span text:style-name="T136"><text:s/></text:span><text:span text:style-name="T137">2.1.3.1–2.1.3.5 papunkčiuose, privalo:</text:span><text:span text:style-name="T138"><text:s/></text:span></text:p>
      <text:p text:style-name="P139"><text:span text:style-name="T140">2.3.1</text:span><text:span text:style-name="T141">. patvirtinti savo kontroliuojamų viešojo sektoriaus subjektų ir šių subjektų kontroliuojamų viešojo sektoriaus subjektų sąrašą,</text:span><text:span text:style-name="T142"><text:s/></text:span><text:span text:style-name="T143">jame nurodyti</text:span><text:span text:style-name="T144"><text:s/></text:span><text:span text:style-name="T145">kontroliuojančiuosius viešojo sektoriaus subjektus ir atsakingus<text:s/></text:span><text:span text:style-name="T146">už šiame sąraše nurodytų kontroliuojančiųjų ir jų kontroliuojamų viešojo sektoriaus subjektų finansinių ataskaitų ir (arba) gupės finansinių ataskaitų parengimą subjektus</text:span><text:span text:style-name="T147"><text:s/></text:span><text:span text:style-name="T148">ir šį sąrašą pateikti Lietuvos Respublikos finansų ministerijai iki kiekvienų einamųj</text:span><text:span text:style-name="T149">ų metų spalio 31 dienos;</text:span></text:p>
      <text:p text:style-name="P150"><text:span text:style-name="T151">2.3.2</text:span><text:span text:style-name="T152">. pranešti Finansų ministerijai apie planuojamus prijungti prie viešojo sektoriaus subjektų grupės naujus viešojo sektoriaus subjektus, viešojo sektoriaus subjektų grupėje numatomus įsteigti naujus ar likviduoti, reorganiz</text:span><text:span text:style-name="T153">uoti viešojo sektoriaus subjektus, taip pat apie kontroliuojamų viešojo sektoriaus subjektų pasikeitimą ir ne vėliau kaip per 10 dienų nuo sprendimo dėl viešojo sektoriaus subjektų steigimo, likvidavimo, reorganizavimo arba pavaldumo pakeitimo priėmimo die</text:span><text:span text:style-name="T154">nos pateikti kitą finansų ministro nustatytą finansinių ataskaitų konsolidavimui atlikti svarbią informaciją.</text:span></text:p>
      <text:p text:style-name="P155"><text:span text:style-name="T156">2.4</text:span><text:span text:style-name="T157">. </text:span><text:span text:style-name="T158">Išteklių fondus ir viešojo sektoriaus subjektus, kurių finansinių ataskaitų rinkiniai pagal šio įsakymo 2.1.2.5 ir 2.1.2.6 papunkčius p</text:span><text:span text:style-name="T159">riskiriami prie II konsolidavimo lygio, taip pat valstybės išteklių fondus, mokesčių fondus ir valstybės kontroliuojamus</text:span><text:span text:style-name="T160"><text:s/></text:span><text:span text:style-name="T161">viešojo sektoriaus subjektus, neturinčius</text:span><text:span text:style-name="T162"><text:s/></text:span><text:span text:style-name="T163">kontroliuojamų viešojo sektoriaus subjektų, kurių finansinių ataskaitų rinkiniai pagal šio įs</text:span><text:span text:style-name="T164">akymo 2.1.3.1 papunktį priskiriami prie III konsolidavimo lygio,</text:span><text:span text:style-name="T165"><text:s/></text:span><text:span text:style-name="T166">kontroliuojantieji viešojo sektoriaus subjektai arba subjektai, atsakingi už jų ataskaitų parengimą,</text:span><text:span text:style-name="T167"><text:s/></text:span><text:span text:style-name="T168">ne vėliau kaip per 10 dienų nuo sprendimo<text:s/></text:span><text:span text:style-name="T169">dėl viešojo sektoriaus subjektų steigimo</text:span><text:span text:style-name="T170">,</text:span><text:span text:style-name="T171"><text:s/></text:span><text:span text:style-name="T172">likvid</text:span><text:span text:style-name="T173">avimo arba reorganizavimo<text:s/></text:span><text:span text:style-name="T174">priėmimo ar viešojo sektoriaus subjekto teisinio statuso įgijimo dienos privalo Finansų ministerijai pranešti apie numatomus ar įvykusius pokyčius.</text:span></text:p>
      <text:p text:style-name="P175"><text:span text:style-name="T176">2.5</text:span><text:span text:style-name="T177">. Konsolidavimo schema skelbiama Finansų ministerijos interneto svetainėje<text:s/></text:span><text:span text:style-name="T178">per 10 dienų nuo ataskaitinių finansinių metų pabaigos.</text:span></text:p>
      <text:p text:style-name="P179"><text:span text:style-name="T180">2.6</text:span><text:span text:style-name="T181">. Visų konsolidavimo lygių grupės finansinių ataskaitų rinkiniai rengiami naudojantis Viešojo sektoriaus apskaitos ir ataskaitų konsolidavimo informacine sistema (toliau – informacinė sistema),</text:span><text:span text:style-name="T182"><text:s/>kurios nuostatus tvirtina finansų ministras.</text:span></text:p>
      <text:p text:style-name="P183"><text:span text:style-name="T184">2.7</text:span><text:span text:style-name="T185">. Viešojo sektoriaus subjektas, atsakingas už finansinių ataskaitų ir (arba) grupės finansinių ataskaitų parengimą,</text:span><text:span text:style-name="T186"><text:s/></text:span><text:span text:style-name="T187">teikia į informacinę sistemą grupės finansinių ataskaitų rinkiniams parengti reikalingą</text:span><text:span text:style-name="T188"><text:s/>informaciją, kurios turinį, pateikimo terminus ir tvarką nustato finansų ministras.</text:span></text:p>
      <text:p text:style-name="P189"><text:span text:style-name="T190">2.8</text:span><text:span text:style-name="T191">. Viešojo sektoriaus subjektui, atsakingam už atitinkamos viešojo sektoriaus subjektų grupės finansinių ataskaitų rinkinio parengimą, informacinėje sistemoje<text:s/></text:span><text:span text:style-name="T192">patvirtinus šį rinkinį, atitinkamos viešojo sektoriaus subjektų grupės finansinės ataskaitos negali būti keičiamos.</text:span></text:p>
      <text:p text:style-name="P193"><text:span text:style-name="T194">2.9</text:span><text:span text:style-name="T195">. Jeigu informacija parengta ir pateikta į informacinę sistemą nesilaikant Viešojo sektoriaus atskaitomybės įstatyme ataskaitoms nust</text:span><text:span text:style-name="T196">atytų reikalavimų ir gali iškreipti rengiamas grupės finansines ataskaitas bei paveikti informacijos vartotojų priimamus sprendimus ir jeigu šios informacijos neįmanoma pataisyti taip, kad ji atitiktų minėtus reikalavimus, laikantis rengiamų grupės finansi</text:span><text:span text:style-name="T197">nių ataskaitų pateikimo terminų, ji neįtraukiama į grupės finansinių ataskaitų rinkinį</text:span><text:span text:style-name="T198"><text:s/></text:span><text:span text:style-name="T199">viešojo sektoriaus subjekto, kurio grupės finansinių ataskaitų rinkinys priskiriamas:</text:span></text:p>
      <text:p text:style-name="P200"><text:span text:style-name="T201">2.9.1</text:span><text:span text:style-name="T202">. prie IV konsolidavimo lygio pagal šio įsakymo 2.1.4.1 papunktį, tik<text:s/></text:span><text:span text:style-name="T203">suderinus su kontroliuojančiuoju viešojo sektoriaus subjektu, kurio grupės finansinių ataskaitų rinkinys priskiriamas prie III konsolidavimo lygio pagal šio įsakymo 2.1.3.1–2.1.3.5 papunkčius, ir Finansų ministerija;</text:span></text:p>
      <text:p text:style-name="P204"><text:span text:style-name="T205">2.9.2</text:span><text:span text:style-name="T206">. prie III konsolidavimo lygio</text:span><text:span text:style-name="T207"><text:s/>pagal šio įsakymo 2.1.3.1–2.1.3.5 papunkčius</text:span><text:span text:style-name="T208"><text:s/></text:span><text:span text:style-name="T209">ir (arba) prie II konsolidavimo lygio pagal šio įsakymo 2.1.2.2–2.1.2.4 papunkčius, tik suderinus su Finansų ministerija.</text:span></text:p>
      <text:p text:style-name="P210"><text:span text:style-name="T211">2.10</text:span><text:span text:style-name="T212">. Jeigu informacija parengta ir pateikta į informacinę sistemą nesilaikant Vie</text:span><text:span text:style-name="T213">šojo sektoriaus atskaitomybės įstatyme ataskaitoms nustatytų reikalavimų ir gali iškreipti rengiamas ataskaitas ir jeigu šios informacijos, laikantis rengiamų ataskaitų pateikimo terminų, neįmanoma pataisyti taip, kad ji atitiktų minėtus reikalavimus, Fina</text:span><text:span text:style-name="T214">nsų ministerija neįtraukia pateiktų duomenų į rengiamus:</text:span></text:p>
      <text:p text:style-name="P215"><text:span text:style-name="T216">2.10.1</text:span><text:span text:style-name="T217">. valstybės metinių finansinių ataskaitų rinkinį – šio įsakymo 2.1.3.1 papunktyje nurodytų viešojo sektoriaus subjektų pateiktų duomenų;</text:span></text:p>
      <text:p text:style-name="P218"><text:span text:style-name="T219">2.10.2</text:span><text:span text:style-name="T220">. nacionalinį metinių ataskaitų rinkinį – ši</text:span><text:span text:style-name="T221">o įsakymo 2.1.2.5 papunktyje nurodytų viešojo sektoriaus subjektų pateiktų duomenų.</text:span><text:s/></text:p>
      <text:p text:style-name="P222"/>
      <text:p text:style-name="P223"/>
      <text:p text:style-name="P224"/>
      <text:p text:style-name="P225"><text:span text:style-name="T226">FINANSŲ MINISTRĖ</text:span><text:span text:style-name="T227"><text:tab/>INGRIDA ŠIMONYTĖ</text:span></text:p>
      <text:p text:style-name="Normal"/>
      <text:p text:style-name="P228"><text:span text:style-name="T234">PATVIRTINTA</text:span></text:p>
      <text:p text:style-name="P235">Lietuvos Respublikos finansų ministro</text:p>
      <text:p text:style-name="P236">2011 m. balandžio 19 d. įsakymu Nr. 1K-152</text:p>
      <text:p text:style-name="P237">(Lietuvos Respublikos finansų ministro</text:p>
      <text:p text:style-name="P238">2024 m. kovo 13 d. įsakymo Nr. 1K-94</text:p>
      <text:p text:style-name="P239">redakcija)</text:p>
      <text:p text:style-name="P240"/>
      <text:p text:style-name="P241"><text:span text:style-name="T242">VIEŠOJO SEKTORIAUS SUBJEKTŲ finansinių ataskaitų<text:s/></text:span><text:span text:style-name="T243">konsolidavimo TVARKOS aprašas</text:span></text:p>
      <text:p text:style-name="P244"/>
      <text:p text:style-name="P245"><text:span text:style-name="T246">I</text:span><text:span text:style-name="T247"><text:s/>SKYRIUS</text:span></text:p>
      <text:p text:style-name="P248"><text:span text:style-name="T249">BENDROSIOS NUOSTATOS</text:span></text:p>
      <text:p text:style-name="P250"/>
      <text:p text:style-name="P251"><text:span text:style-name="T252">1</text:span><text:span text:style-name="T253">.<text:s/></text:span><text:span text:style-name="T254">Viešojo sektoriaus subjektų<text:s/></text:span><text:span text:style-name="T255">f</text:span><text:span text:style-name="T256">inansinių ataskaitų konsolidavimo tvarkos apraše (toliau – Konsolidavimo tvarkos aprašas) nustatomos viešojo sektoriaus subjektų atliekamos viešojo sekto</text:span><text:span text:style-name="T257">riaus subjektų grupės finansinių ataskaitų konsolidavimo proceso (toliau – konsolidavimo procesas) procedūros (toliau – konsolidavimo procedūros) ir jų atlikimo tvarka.</text:span></text:p>
      <text:p text:style-name="P258"><text:span text:style-name="T259">2</text:span><text:span text:style-name="T260">. Konsolidavimo tvarkos aprašu turi vadovautis visi viešojo sektoriaus subjektai,<text:s/></text:span><text:span text:style-name="T261">kurie, konsolidavimo proceso metu, skirstomi į:</text:span></text:p>
      <text:p text:style-name="P262"><text:span text:style-name="T263">2.1</text:span><text:span text:style-name="T264">. teikiančius duomenis viešojo sektoriaus subjektų grupės metinių finansinių ataskaitų rinkiniams (toliau – grupės finansinių ataskaitų rinkiniai) rengti viešojo sektoriaus subjektus, atsakingus už savo<text:s/></text:span><text:span text:style-name="T265">finansinių ataskaitų parengimą arba, vadovaujantis teisės aktais, reglamentuojančiais finansinės apskaitos tvarkymą, ar sudarytomis sutartimis, paskirtus atsakingais už kitų viešojo sektoriaus subjektų finansinių ataskaitų parengimą, kurių:</text:span><text:s/></text:p>
      <text:p text:style-name="P266"><text:span text:style-name="T267">2.1.1</text:span><text:span text:style-name="T268">. duome</text:span><text:span text:style-name="T269">nys buvo įtraukti į praėjusio ataskaitinio laikotarpio grupės finansinių ataskaitų rinkinį;</text:span></text:p>
      <text:p text:style-name="P270"><text:span text:style-name="T271">2.1.2</text:span><text:span text:style-name="T272">. duomenys nebuvo įtraukti į praėjusio ataskaitinio laikotarpio grupės finansinių ataskaitų rinkinį. Jie gali būti:</text:span></text:p>
      <text:p text:style-name="P273"><text:span text:style-name="T274">2.1.2.1</text:span><text:span text:style-name="T275">. viešojo sektoriaus subjektai</text:span><text:span text:style-name="T276">, viešojo sektoriaus subjekto teisinį statusą įgiję ataskaitiniu laikotarpiu;</text:span></text:p>
      <text:p text:style-name="P277"><text:span text:style-name="T278">2.1.2.2</text:span><text:span text:style-name="T279">. viešojo sektoriaus subjektai, Viešojo sektoriaus apskaitos ir ataskaitų konsolidavimo informacinėje sistemoje (toliau – VSAKIS) nepateikę praėjusio ataskaitinio laik</text:span><text:span text:style-name="T280">otarpio duomenų grupės finansinių ataskaitų rinkiniui rengti;</text:span></text:p>
      <text:p text:style-name="P281"><text:span text:style-name="T282">2.1.2.3</text:span><text:span text:style-name="T283">. viešojo sektoriaus subjektai, kurių duomenys praėjusio ataskaitinio laikotarpio grupės finansinių ataskaitų rinkiniui rengti buvo pašalinti ir nebuvo konsoliduoti, nes neatitiko šia</text:span><text:span text:style-name="T284">me įsakyme nustatyto turinio;</text:span></text:p>
      <text:p text:style-name="P285"><text:span text:style-name="T286">2.2</text:span><text:span text:style-name="T287">. konsoliduojančius subjektus – grupės finansinių ataskaitų rinkinius rengiančius viešojo sektoriaus subjektus (toliau – konsoliduojantis subjektas):</text:span></text:p>
      <text:p text:style-name="P288"><text:span text:style-name="T289">2.2.1</text:span><text:span text:style-name="T290">. kontroliuojančiuosius viešojo sektoriaus subjektus, reng</text:span><text:span text:style-name="T291">iančius savo viešojo sektoriaus subjektų grupės finansinių ataskaitų rinkinius;</text:span></text:p>
      <text:p text:style-name="P292"><text:span text:style-name="T293">2.2.2</text:span><text:span text:style-name="T294">. už kitų viešojo sektoriaus subjektų grupių finansinių ataskaitų parengimą atsakingus viešojo sektoriaus subjektus, kuriems pagal teisės aktus, reglamentuojančius fin</text:span><text:span text:style-name="T295">ansinės apskaitos tvarkymą, ar sudarytas sutartis paskirta rengti<text:s/></text:span><text:span text:style-name="T296">grupės<text:s/></text:span><text:span text:style-name="T297">finansinių ataskaitų rinkinius.</text:span></text:p>
      <text:p text:style-name="P298"><text:span text:style-name="T299">3</text:span><text:span text:style-name="T300">. Konsolidavimo tvarkos apraše nustatytas konsolidavimo procedūras turi atlikti:</text:span></text:p>
      <text:p text:style-name="P301"><text:span text:style-name="T302">3.1</text:span><text:span text:style-name="T303">. konkretūs viešojo sektoriaus subjektų paskirti už<text:s/></text:span><text:span text:style-name="T304">konsolidavimo procedūras atsakingi asmenys (toliau – atsakingi asmenys);</text:span></text:p>
      <text:p text:style-name="P305"><text:span text:style-name="T306">3.2</text:span><text:span text:style-name="T307">. Lietuvos Respublikos finansų ministerijos paskirti atsakingi asmenys: VSAKIS veiklos administratoriai, VSAKIS administratoriai, VSAKIS veiklos analitikai, analizuojantys duom</text:span><text:span text:style-name="T308">enis grupės finansinių ataskaitų rinkiniams parengti ir rengiantys valstybės metinių finansinių ataskaitų rinkinį bei dalį nacionalinio metinių ataskaitų rinkinio – nacionalinį metinių finansinių ataskaitų</text:span><text:span text:style-name="T309"><text:s/></text:span><text:span text:style-name="T310">rinkinį</text:span><text:span text:style-name="T311">.<text:s/></text:span><text:span text:style-name="T312">Konsolidavimo tvarkos apraše nustatytos t</text:span><text:span text:style-name="T313">ik tos VSAKIS veiklos administratorių, VSAKIS administratorių ir VSAKIS veiklos analitikų kompetencijos (teisės, pareigos, funkcijos), kurios susijusios su konsolidavimo procedūromis.</text:span></text:p>
      <text:p text:style-name="P314"><text:span text:style-name="T315">4</text:span><text:span text:style-name="T316">. Kiekvienas viešojo sektoriaus subjektas, nurodytas Finansų mini</text:span><text:span text:style-name="T317">sterijos interneto svetainėje<text:s/></text:span><text:span text:style-name="T318">finmin.lrv.lt</text:span><text:span text:style-name="T319"><text:s/>paskelbtoje tam tikrų metų viešojo sektoriaus subjektų finansinių ataskaitų konsolidavimo schemoje (toliau – konsolidavimo schema), privalo susipažinti su konsolidavimo procedūrų atlikimo terminais, nustatytais t</text:span><text:span text:style-name="T320">oje pačioje svetainėje paskelbtame atitinkamų metų konsolidavimo kalendoriuje (toliau – konsolidavimo kalendorius). Atsakingi asmenys privalo vykdyti jiems priskirto viešojo sektoriaus subjekto ir visų viešojo sektoriaus subjektų, priskirtų prie žemesniojo</text:span><text:span text:style-name="T321"><text:s/>konsolidavimo lygio viešojo sektoriaus subjektų grupėje, vykdomų procedūrų, nustatytų Konsolidavimo tvarkos aprašo 8.5–8.10</text:span><text:span text:style-name="T322"> </text:span><text:span text:style-name="T323">papunkčiuose, atlikimo terminų kontrolę (t.</text:span><text:span text:style-name="T324"> </text:span><text:span text:style-name="T325">y.</text:span><text:span text:style-name="T326"> </text:span><text:span text:style-name="T327">privalo vykdyti konsolidavimo procedūrų atlikimo kokybės ir terminų laikymosi stebės</text:span><text:span text:style-name="T328">eną ir priežiūrą, imtis reikiamų veiksmų nustačius terminų praleidimo riziką ar viešojo sektoriaus subjektui praleidus terminus).<text:s/></text:span></text:p>
      <text:p text:style-name="P329"><text:span text:style-name="T330">5</text:span><text:span text:style-name="T331">. Konsoliduojantys subjektai privalo viešojo sektoriaus subjektų, priskirtų prie žemesniojo konsolidavimo lygio viešojo<text:s/></text:span><text:span text:style-name="T332">sektoriaus subjekto grupėje, atsakingus asmenis konsultuoti, kaip atlikti konsolidavimo procedūras (t.</text:span><text:span text:style-name="T333"> </text:span><text:span text:style-name="T334">y.</text:span><text:span text:style-name="T335"> </text:span><text:span text:style-name="T336">privalo kaupti ir perduoti žinias, susijusias su konsolidavimo procesu, ir atsakyti į klausimus, susijusius su šiuo įsakymu finansų ministro patvirtin</text:span><text:span text:style-name="T337">ta Viešojo sektoriaus subjektų finansinių ataskaitų konsolidavimo metodika (toliau – Konsolidavimo metodika) ir konsolidavimo procedūromis).</text:span></text:p>
      <text:p text:style-name="P338"><text:span text:style-name="T339">6</text:span><text:span text:style-name="T340">. Konsolidavimo tvarkos aprašo prieduose pateiktų procedūrų žymėjimo ir vartojamų trumpinių paaiškinimai patei</text:span><text:span text:style-name="T341">kti Konsolidavimo tvarkos aprašo 1 priede.</text:span></text:p>
      <text:p text:style-name="P342"/>
      <text:p text:style-name="P343"><text:span text:style-name="T344">II</text:span><text:span text:style-name="T345"><text:s/>skyrius</text:span></text:p>
      <text:p text:style-name="P346"><text:span text:style-name="T347">KONSOLIDAVIMO PROCESAS</text:span></text:p>
      <text:p text:style-name="P348"/>
      <text:p text:style-name="P349"><text:span text:style-name="T350">PIRMASIS</text:span><text:span text:style-name="T351"><text:s/>SKIRSNIS</text:span></text:p>
      <text:p text:style-name="P352"><text:span text:style-name="T353">BENDROSIOS KONSOLIDAVIMO PROCESO NUOSTATOS</text:span></text:p>
      <text:p text:style-name="P354"/>
      <text:p text:style-name="P355"><text:span text:style-name="T356">7</text:span><text:span text:style-name="T357">. Konsolidavimo proceso pradžia – Konsolidavimo tvarkos aprašo 8.1 papunktyje nustatytos konsolidavi</text:span><text:span text:style-name="T358">mo procedūros pradėjimas, o pabaiga – Konsolidavimo tvarkos prašo 8.11 papunktyje nustatytos konsolidavimo procedūros atlikimas.<text:s/></text:span></text:p>
      <text:p text:style-name="P359"><text:span text:style-name="T360">8</text:span><text:span text:style-name="T361">. Konsolidavimo procedūros:</text:span></text:p>
      <text:p text:style-name="P362"><text:span text:style-name="T363">8.1</text:span><text:span text:style-name="T364">. atsakingų asmenų skyrimas, atšaukimas, jų keitimo inicijavimas ir tvirtinimas;</text:span></text:p>
      <text:p text:style-name="P365"><text:span text:style-name="T366">8.2</text:span><text:span text:style-name="T367">. ataskaitinio konsolidavimo laikotarpio pradėjimas VSAKIS (atlieka VSAKIS veiklos administratorius);</text:span></text:p>
      <text:p text:style-name="P368"><text:span text:style-name="T369">8.3</text:span><text:span text:style-name="T370">. konsolidavimo kalendoriaus rengimas (atlieka VSAKIS veiklos administratorius);</text:span></text:p>
      <text:p text:style-name="P371"><text:span text:style-name="T372">8.4</text:span><text:span text:style-name="T373">. konsolidavimo schemos rengimas;</text:span></text:p>
      <text:p text:style-name="P374"><text:span text:style-name="T375">8.5</text:span><text:span text:style-name="T376">.<text:s/></text:span><text:span text:style-name="T377">duomenų apie</text:span><text:span text:style-name="T378"><text:s/>nuosavybės vertybinių popierių arba kito turto dalies, už kurią kontroliuojančiajam viešojo sektoriaus subjektui kontroliuojamojo viešojo sektoriaus subjekto dalininkų arba steigėjų susirinkime suteikiami balsai, (toliau –<text:s/></text:span><text:span text:style-name="T379">nuosavybės dalys</text:span><text:span text:style-name="T380">) teikimas ir tv</text:span><text:span text:style-name="T381">irtinimas;</text:span></text:p>
      <text:p text:style-name="P382"><text:span text:style-name="T383">8.6</text:span><text:span text:style-name="T384">. viešojo sektoriaus subjekto, kuris yra viešoji įstaiga, duomenų apie dalininkų kapitalo sumas teikimas ir tvirtinimas;</text:span></text:p>
      <text:p text:style-name="P385"><text:span text:style-name="T386">8.7</text:span><text:span text:style-name="T387">. tarpusavio operacijų informacijos, kuri derinama su kitais viešojo sektoriaus subjektais, teikimas ir derini</text:span><text:span text:style-name="T388">mas;</text:span></text:p>
      <text:p text:style-name="P389"><text:span text:style-name="T390">8.8</text:span><text:span text:style-name="T391">. tarpusavio operacijų informacijos perkėlimas detalizavimui atlikti;</text:span></text:p>
      <text:p text:style-name="P392"><text:span text:style-name="T393">8.9</text:span><text:span text:style-name="T394">. finansinių ataskaitų rinkinio duomenų ir eliminavimo informacijos teikimas ir tvirtinimas;</text:span></text:p>
      <text:p text:style-name="P395"><text:span text:style-name="T396">8.10</text:span><text:span text:style-name="T397">. grupės finansinių ataskaitų rinkinio rengimas, tvirtinimas VSAKI</text:span><text:span text:style-name="T398">S ir pasirašymas;</text:span></text:p>
      <text:p text:style-name="P399"><text:span text:style-name="T400">8.11</text:span><text:span text:style-name="T401">. konsolidavimo proceso užbaigimas VSAKIS (atlieka VSAKIS veiklos administratorius).</text:span></text:p>
      <text:p text:style-name="P402"><text:span text:style-name="T403">9</text:span><text:span text:style-name="T404">. Duomenys už ataskaitinį konsolidavimo laikotarpį teikiami pasirinkus vieną iš naudojamų VSAKIS aprašomosios informacijos požymių – metin</text:span><text:span text:style-name="T405">į arba tarpinį duomenų teikimo laikotarpį. Viešojo sektoriaus subjektai duomenis grupės finansinių ataskaitų rinkiniams rengti teikia naudodami VSAKIS metinio laikotarpio požymį arba Konsolidavimo tvarkos aprašo III skyriuje nustatytais atvejais – tarpinio</text:span><text:span text:style-name="T406"><text:s/>laikotarpio požymį.</text:span></text:p>
      <text:p text:style-name="P407"><text:span text:style-name="T408">10</text:span><text:span text:style-name="T409">. Konsolidavimo procesas vykdomas VSAKIS pagal VSAKIS naudotojų darbo instrukcijas, kurios skelbiamos Finansų ministerijos interneto svetainėje.</text:span></text:p>
      <text:p text:style-name="P410"><text:span text:style-name="T411">11</text:span><text:span text:style-name="T412">. Konsolidavimo procese dalyvauja juridinio asmens statusą ir kodą turintys (u</text:span><text:span text:style-name="T413">žregistruoti Juridinių asmenų registre) viešojo sektoriaus subjektai ir menami subjektai – juridinio asmens statuso ir kodo neturintys viešojo sektoriaus subjektai (toliau – menami subjektai). Menamiems subjektams finansų ministras suteikia menamus kodus,<text:s/></text:span><text:span text:style-name="T414">jų sąrašas skelbiamas Finansų ministerijos interneto svetainėje.</text:span></text:p>
      <text:p text:style-name="P415"><text:span text:style-name="T416">12</text:span><text:span text:style-name="T417">. Menamų kodų sąrašas pateiktas Konsolidavimo tvarkos aprašo 13 priede, ši informacija naudojama tik VSAKIS.</text:span></text:p>
      <text:p text:style-name="P418"><text:span text:style-name="T419">13</text:span><text:span text:style-name="T420">. Menami subjektai:</text:span></text:p>
      <text:p text:style-name="P421"><text:span text:style-name="T422">13.1</text:span><text:span text:style-name="T423">. išteklių fondai, mokesčių fondai, Lietuvos</text:span><text:span text:style-name="T424"><text:s/>Respublikos investicijų įstatyme nurodyti fondų fondai arba finansinės priemonės, kai fondų fondas nesteigiamas;</text:span></text:p>
      <text:p text:style-name="P425"><text:span text:style-name="T426">13.2</text:span><text:span text:style-name="T427">. viešojo sektoriaus subjektų grupės.</text:span></text:p>
      <text:p text:style-name="P428"><text:span text:style-name="T429">14</text:span><text:span text:style-name="T430">. Konsolidavimo proceso procedūros, kurias atlieka Konsolidavimo tvarkos aprašo 3 punkte</text:span><text:span text:style-name="T431"><text:s/>nustatyti atsakingi asmenys, vykdomos vadovaujantis konsolidavimo kalendoriumi, išskyrus atvejus, kai jos atliekamos Konsolidavimo tvarkos aprašo III skyriuje nustatytais terminais.</text:span></text:p>
      <text:p text:style-name="P432"><text:span text:style-name="T433">15</text:span><text:span text:style-name="T434">. Konsolidavimo tvarkos aprašo 2 priede detalizuotos konsolidavimo<text:s/></text:span><text:span text:style-name="T435">procedūros.</text:span></text:p>
      <text:p text:style-name="P436"/>
      <text:p text:style-name="P437"><text:span text:style-name="T438">ANTRASIS</text:span><text:span text:style-name="T439"><text:s/>SKIRSNIS</text:span></text:p>
      <text:p text:style-name="P440"><text:span text:style-name="T441">KONSOLIDAVIMO PROCEDŪROS</text:span></text:p>
      <text:p text:style-name="P442"/>
      <text:p text:style-name="P443"><text:span text:style-name="T444">Atsakingų asmenų skyrimas, atšaukimas, jų keitimo inicijavimas ir tvirtinimas</text:span></text:p>
      <text:p text:style-name="P445"/>
      <text:p text:style-name="P446"><text:span text:style-name="T447">16</text:span><text:span text:style-name="T448">. Atsakingo asmens skyrimas arba keitimas yra funkcijų konsolidavimo procese priskyrimas konkrečiam viešoj</text:span><text:span text:style-name="T449">o sektoriaus subjekto asmeniui.</text:span></text:p>
      <text:p text:style-name="P450"><text:span text:style-name="T451">17</text:span><text:span text:style-name="T452">. Kiekvienas viešojo sektoriaus subjektas, teikiantis duomenis grupės finansinių ataskaitų rinkiniams rengti, skiria šiuos atsakingus asmenis:</text:span></text:p>
      <text:p text:style-name="P453"><text:span text:style-name="T454">17.1</text:span><text:span text:style-name="T455">. finansinių ataskaitų rinkinio pildytoją – asmenį, atsakingą už<text:s/></text:span><text:span text:style-name="T456">duomenų teikimą, kuris atlieka šias funkcijas:</text:span></text:p>
      <text:p text:style-name="P457"><text:span text:style-name="T458">17.1.1</text:span><text:span text:style-name="T459">. teikia ir su kitais viešojo sektoriaus subjektais derina VSAKIS tarpusavio operacijų informaciją;</text:span></text:p>
      <text:p text:style-name="P460"><text:span text:style-name="T461">17.1.2</text:span><text:span text:style-name="T462">. detalizuoja suderintų tarpusavio operacijų informaciją ir teikia papildomą nederinamų ope</text:span><text:span text:style-name="T463">racijų informaciją VSAKIS;</text:span></text:p>
      <text:p text:style-name="P464"><text:span text:style-name="T465">17.1.3</text:span><text:span text:style-name="T466">. teikia finansinių ataskaitų rinkinio duomenis VSAKIS;</text:span></text:p>
      <text:p text:style-name="P467"><text:span text:style-name="T468">17.1.4</text:span><text:span text:style-name="T469">. teikia papildomą informaciją grupės finansinių ataskaitų rinkinio pildytojui pagal konsoliduojančio subjekto paklausimą (informacija gali būti teikiama</text:span><text:span text:style-name="T470"><text:s/>VSAKIS arba kitais būdais, pavyzdžiui, elektroniniu paštu);</text:span></text:p>
      <text:p text:style-name="P471"><text:span text:style-name="T472">17.1.5</text:span><text:span text:style-name="T473">. tvirtina savo pateiktų finansinių ataskaitų rinkinio duomenų ir eliminavimo informacijos išsamumą VSAKIS;</text:span></text:p>
      <text:p text:style-name="P474"><text:span text:style-name="T475">17.1.6</text:span><text:span text:style-name="T476">. esant poreikiui, inicijuoja savo, kaip atsakingo asmens, keitimą<text:s/></text:span><text:span text:style-name="T477">arba atšaukimą;</text:span></text:p>
      <text:p text:style-name="P478"><text:span text:style-name="T479">17.2</text:span><text:span text:style-name="T480">. finansinių ataskaitų rinkinio tvirtintoją – asmenį, atsakingą už pateiktų duomenų tvirtinimą VSAKIS, kuris atlieka šias funkcijas:</text:span></text:p>
      <text:p text:style-name="P481"><text:span text:style-name="T482">17.2.1</text:span><text:span text:style-name="T483">. tvirtina finansinių ataskaitų rinkinio pildytojo pateiktus finansinių ataskaitų<text:s/></text:span><text:span text:style-name="T484">rinkinio duomenis ir eliminavimo informaciją VSAKIS;</text:span></text:p>
      <text:p text:style-name="P485"><text:span text:style-name="T486">17.2.2</text:span><text:span text:style-name="T487">. esant poreikiui, inicijuoja jam priskirto viešojo sektoriaus subjekto finansinių ataskaitų rinkinio pildytojo ir (arba) savo, kaip atsakingo asmens, keitimą arba atšaukimą;</text:span></text:p>
      <text:p text:style-name="P488"><text:span text:style-name="T489">17.2.3</text:span><text:span text:style-name="T490">. tvirti</text:span><text:span text:style-name="T491">na jam priskirto viešojo sektoriaus subjekto finansinių ataskaitų rinkinio pildytojo pakeitimą arba atšaukimą;</text:span></text:p>
      <text:p text:style-name="P492"><text:span text:style-name="T493">17.2.4</text:span><text:span text:style-name="T494">. kontroliuoja, kad jam priskirto viešojo sektoriaus subjekto finansinių ataskaitų rinkinio pildytojas konsolidavimo procedūras atliktų</text:span><text:span text:style-name="T495"><text:s/>pagal konsolidavimo kalendorių.</text:span></text:p>
      <text:p text:style-name="P496"><text:span text:style-name="T497">18</text:span><text:span text:style-name="T498">. Konsoliduojantis subjektas skiria šiuos atsakingus asmenis:</text:span></text:p>
      <text:p text:style-name="P499"><text:span text:style-name="T500">18.1</text:span><text:span text:style-name="T501">. grupės finansinių ataskaitų rinkinio pildytoją – asmenį, atsakingą už duomenų parengimą, kuris:</text:span></text:p>
      <text:p text:style-name="P502"><text:span text:style-name="T503">18.1.1</text:span><text:span text:style-name="T504">. teikia nuosavybės dalių duomenis VSAK</text:span><text:span text:style-name="T505">IS;</text:span></text:p>
      <text:p text:style-name="P506"><text:span text:style-name="T507">18.1.2</text:span><text:span text:style-name="T508">. atlieka menamo subjekto, už kurį yra atsakingas pagal konsolidavimo schemą, komentarų informacijos konsolidavimą VSAKIS (teikiant komentarus pateikiama finansinių ataskaitų rinkinių aiškinamojo rašto tekstinė ir (arba) skaitinė informacija,</text:span><text:span text:style-name="T509"><text:s/>nustatyta Konsolidavimo metodikoje);</text:span></text:p>
      <text:p text:style-name="P510"><text:span text:style-name="T511">18.1.3</text:span><text:span text:style-name="T512">. teikia papildomą informaciją pagal konsoliduojančio subjekto, priskirto prie aukštesniojo konsolidavimo lygio, pildytojo paklausimą (informacija gali būti teikiama VSAKIS arba kitais būdais, pavyzdžiui, sub</text:span><text:span text:style-name="T513">jekto elektroninio pašto adresu);</text:span></text:p>
      <text:p text:style-name="P514"><text:span text:style-name="T515">18.1.4</text:span><text:span text:style-name="T516">. atlieka duomenų koregavimą VSAKIS registruodamas rankinius įrašus;</text:span></text:p>
      <text:p text:style-name="P517"><text:span text:style-name="T518">18.1.5</text:span><text:span text:style-name="T519">. tvirtina grupės finansinių ataskaitų rinkinio išsamumą VSAKIS;</text:span></text:p>
      <text:p text:style-name="P520"><text:span text:style-name="T521">18.1.6</text:span><text:span text:style-name="T522">. inicijuoja VSAKIS naujo prie konsolidavimo schemos prisk</text:span><text:span text:style-name="T523">irto viešojo sektoriaus subjekto, kuris priskirtas prie žemesniojo konsolidavimo lygio jo viešojo sektoriaus subjekto grupėje, atsakingų asmenų paskyrimą, įvesdamas apie juos informaciją į VSAKIS;</text:span></text:p>
      <text:p text:style-name="P524"><text:span text:style-name="T525">18.1.7</text:span><text:span text:style-name="T526">. esant poreikiui, inicijuoja savo, kaip atsaking</text:span><text:span text:style-name="T527">o asmens, ir (arba) visų viešojo sektoriaus subjektų, priskirtų prie žemesniojo konsolidavimo lygio jo viešojo sektoriaus subjekto grupėje, atsakingų asmenų keitimą arba atšaukimą;</text:span></text:p>
      <text:p text:style-name="P528"><text:span text:style-name="T529">18.1.8</text:span><text:span text:style-name="T530">. kontroliuoja, kad viešojo sektoriaus subjektų, priskirtų prie ž</text:span><text:span text:style-name="T531">emesniojo konsolidavimo lygio jo viešojo sektoriaus subjekto grupėje, atsakingi asmenys konsolidavimo procedūras atliktų pagal konsolidavimo kalendorių;</text:span></text:p>
      <text:p text:style-name="P532"><text:span text:style-name="T533">18.1.9</text:span><text:span text:style-name="T534">. konsultuoja viešojo sektoriaus subjektų, priskirtų prie žemesniojo konsolidavimo lygio jo v</text:span><text:span text:style-name="T535">iešojo sektoriaus subjekto grupėje, atsakingus asmenis dėl konsolidavimo procedūrų atlikimo;</text:span></text:p>
      <text:p text:style-name="P536"><text:span text:style-name="T537">18.2</text:span><text:span text:style-name="T538">. grupės finansinių ataskaitų rinkinio tvirtintoją – asmenį, atsakingą už parengtų duomenų tvirtinimą VSAKIS, kuris atlieka šias funkcijas:</text:span></text:p>
      <text:p text:style-name="P539"><text:span text:style-name="T540">18.2.1</text:span><text:span text:style-name="T541">. tvi</text:span><text:span text:style-name="T542">rtina nuosavybės dalių duomenis VSAKIS;</text:span></text:p>
      <text:p text:style-name="P543"><text:span text:style-name="T544">18.2.2</text:span><text:span text:style-name="T545">. tvirtina grupės finansinių ataskaitų rinkinį VSAKIS;</text:span></text:p>
      <text:p text:style-name="P546"><text:span text:style-name="T547">18.2.3</text:span><text:span text:style-name="T548">. esant poreikiui, inicijuoja menamo subjekto, už kurį yra atsakingas pagal konsolidavimo schemą, visų atsakingų asmenų ir (arba) visų viešoj</text:span><text:span text:style-name="T549">o sektoriaus subjektų, priskirtų prie žemesniojo konsolidavimo lygio jo viešojo sektoriaus subjekto grupėje, atsakingų asmenų keitimą arba atšaukimą;</text:span></text:p>
      <text:p text:style-name="P550"><text:span text:style-name="T551">18.2.4</text:span><text:span text:style-name="T552">. tvirtina menamo subjekto, už kurį yra atsakingas pagal konsolidavimo schemą, visų atsakingų<text:s/></text:span><text:span text:style-name="T553">asmenų (išskyrus savo, kaip atsakingo asmens) ir (arba) visų viešojo sektoriaus subjektų, priskirtų prie žemesniojo konsolidavimo lygio jo viešojo sektoriaus subjekto grupėje, atsakingų asmenų keitimą arba atšaukimą;</text:span></text:p>
      <text:p text:style-name="P554"><text:span text:style-name="T555">18.2.5</text:span><text:span text:style-name="T556">. kontroliuoja, kad menamo<text:s/></text:span><text:span text:style-name="T557">subjekto, už kurį yra atsakingas pagal konsolidavimo schemą, grupės finansinių ataskaitų rinkinio pildytojas ir stebėtojas konsolidavimo procedūras atliktų pagal konsolidavimo kalendorių;</text:span></text:p>
      <text:p text:style-name="P558"><text:span text:style-name="T559">18.3</text:span><text:span text:style-name="T560">. grupės finansinių ataskaitų rinkinio stebėtoją – asmenį,</text:span><text:span text:style-name="T561"><text:s/>atsakingą už konsolidavimo proceso stebėseną VSAKIS, kuris:</text:span></text:p>
      <text:p text:style-name="P562"><text:span text:style-name="T563">18.3.1</text:span><text:span text:style-name="T564">. vykdo viešojo sektoriaus subjektų, priskirtų prie žemesniojo konsolidavimo lygio jo viešojo sektoriaus subjekto grupėje, finansinių ataskaitų rinkinio duomenų ir eliminavimo informacijo</text:span><text:span text:style-name="T565">s arba grupės finansinių ataskaitų rinkinio duomenų apsaugą VSAKIS nuo galimo jų pakeitimo dėl atsakingų asmenų veiksmų;</text:span></text:p>
      <text:p text:style-name="P566"><text:span text:style-name="T567">18.3.2</text:span><text:span text:style-name="T568">. vykdo viešojo sektoriaus subjektų, priskirtų prie žemesniojo konsolidavimo lygio jo viešojo sektoriaus subjekto grupėje, fi</text:span><text:span text:style-name="T569">nansinių ataskaitų rinkinio duomenų ir eliminavimo informacijos arba grupės finansinių ataskaitų rinkinio duomenų apsaugos panaikinimą VSAKIS;</text:span></text:p>
      <text:p text:style-name="P570"><text:span text:style-name="T571">18.3.3</text:span><text:span text:style-name="T572">. esant poreikiui, inicijuoja savo, kaip atsakingo asmens, ir (arba) visų viešojo sektoriaus subjektų,<text:s/></text:span><text:span text:style-name="T573">priskirtų prie žemesniojo konsolidavimo lygio jo viešojo sektoriaus subjekto grupėje, atsakingų asmenų keitimą arba atšaukimą;</text:span></text:p>
      <text:p text:style-name="P574"><text:span text:style-name="T575">18.3.4</text:span><text:span text:style-name="T576">. kontroliuoja, kad menamo subjekto, už kurį yra atsakingas pagal konsolidavimo schemą, grupės finansinių ataskaitų rin</text:span><text:span text:style-name="T577">kinio pildytojas ir visų viešojo sektoriaus subjektų, priskirtų prie žemesniojo konsolidavimo lygio jo viešojo sektoriaus subjekto grupėje, atsakingi asmenys konsolidavimo procedūras atliktų pagal konsolidavimo kalendorių;</text:span></text:p>
      <text:p text:style-name="P578"><text:span text:style-name="T579">18.3.5</text:span><text:span text:style-name="T580">. konsultuoja viešojo s</text:span><text:span text:style-name="T581">ektoriaus subjektų, priskirtų prie žemesniojo konsolidavimo lygio jo viešojo sektoriaus subjekto grupėje, atsakingus asmenis dėl konsolidavimo procedūrų atlikimo.</text:span></text:p>
      <text:p text:style-name="P582"><text:span text:style-name="T583">19</text:span><text:span text:style-name="T584">. Veiklos administratorius turi teisę VSAKIS atmesti inicijuotą atsakingo asmens sk</text:span><text:span text:style-name="T585">yrimą,</text:span><text:span text:style-name="T586"><text:s/></text:span><text:span text:style-name="T587">keitimą arba atšaukimą, jei per du mėnesius nuo atsakingo asmens inicijavimo atsakingas asmuo, turintis šį veiksmą patvirtinti arba atmesti, to neatlieka.</text:span></text:p>
      <text:p text:style-name="P588"><text:span text:style-name="T589">20</text:span><text:span text:style-name="T590">. Grupės finansinių ataskaitų rinkinio pildytojo funkcijas, susijusias su nacionalinio m</text:span><text:span text:style-name="T591">etinių finansinių ataskaitų rinkinio ir valstybės metinių finansinių ataskaitų rinkinio rengimu, atlieka VSAKIS veiklos analitikas.</text:span></text:p>
      <text:p text:style-name="P592"><text:span text:style-name="T593">21</text:span><text:span text:style-name="T594">. Viešojo sektoriaus subjektai, teikiantys duomenis grupės finansinių ataskaitų rinkiniams rengti, turi teisę skirti v</text:span><text:span text:style-name="T595">ieną finansinių ataskaitų rinkinio pildytoją ir papildomus finansinių ataskaitų rinkinio pildytojus, kurių skaičius konkrečiam viešojo sektoriaus subjektui nustatomas Konsolidavimo tvarkos aprašo 22 punkte nustatyta tvarka. Konsoliduojantys viešojo sektori</text:span><text:span text:style-name="T596">aus subjektai turi teisę skirti vieną grupės finansinių ataskaitų rinkinio pildytoją ir papildomus grupės finansinių ataskaitų rinkinio pildytojus, kurių skaičius konkrečiam viešojo sektoriaus subjektui nustatomas Konsolidavimo tvarkos aprašo 22 punkte nus</text:span><text:span text:style-name="T597">tatyta tvarka.</text:span></text:p>
      <text:p text:style-name="P598"><text:span text:style-name="T599">22</text:span><text:span text:style-name="T600">. Papildomas finansinių ataskaitų rinkinio pildytojų ir grupės finansinių ataskaitų rinkinio pildytojų prieigų skaičius viešojo sektoriaus subjektams nustatomas šia tvarka:</text:span></text:p>
      <text:p text:style-name="P601"><text:span text:style-name="T602">22.1</text:span><text:span text:style-name="T603">. Įvertinamas ataskaitinį konsolidavimo laikotarpį galim</text:span><text:span text:style-name="T604">as suteikti bendras papildomų finansinių ataskaitų rinkinio pildytojų prieigų skaičius ir bendras grupės finansinių ataskaitų rinkinio pildytojų prieigų skaičius.</text:span></text:p>
      <text:p text:style-name="P605"><text:span text:style-name="T606">22.2</text:span><text:span text:style-name="T607">. Bendras finansinių ataskaitų rinkinio pildytojų prieigų skaičius proporcingai paski</text:span><text:span text:style-name="T608">rstomas viešojo sektoriaus subjektams pateiktų derinti praėjusio ataskaitinio konsolidavimo laikotarpio tarpusavio operacijų su kitais viešojo sektoriaus subjektais skaičiui.</text:span></text:p>
      <text:p text:style-name="P609"><text:span text:style-name="T610">22.3</text:span><text:span text:style-name="T611">. Bendras grupės finansinių ataskaitų rinkinio pildytojų prieigų skaičius</text:span><text:span text:style-name="T612"><text:s/>proporcingai paskirstomas viešojo sektoriaus subjektams, atsakingiems už grupių finansinių ataskaitų rinkinių rengimą, pateiktų derinti viešojo sektoriaus subjektų grupei priskirtų viešojo sektoriaus subjektų praėjusio ataskaitinio konsolidavimo laikotarp</text:span><text:span text:style-name="T613">io tarpusavio operacijų skaičiui, taikant svertinį koeficientą 0,5, ir viešojo sektoriaus subjektų grupei ataskaitinį konsolidavimo laikotarpį priskirtų viešojo sektoriaus subjektų skaičiui, taikant svertinį koeficientą 0,5.</text:span></text:p>
      <text:p text:style-name="P614"><text:span text:style-name="T615">22.4</text:span><text:span text:style-name="T616">. Jei viešojo sektoriau</text:span><text:span text:style-name="T617">s subjektams nereikia papildomų atsakingų asmenų (apie ką jie privalo informuoti Finansų ministeriją iki kiekvienų ataskaitinių metų lapkričio 15 dienos), jiems nustatomi mažesni finansinių ataskaitų rinkinio pildytojų ir grupės finansinių ataskaitų rinkin</text:span><text:span text:style-name="T618">io pildytojų prieigų skaičiai nei proporcingai tenkantys skaičiai, o likusios VSAKIS prieigos paskirstomos kitiems viešojo sektoriaus subjektams Konsolidavimo tvarkos aprašo 22.2 ir 22.3 papunkčiuose nustatyta tvarka.</text:span></text:p>
      <text:p text:style-name="P619"><text:span text:style-name="T620">22.5</text:span><text:span text:style-name="T621">. Kiekvieną ataskaitinį konsol</text:span><text:span text:style-name="T622">idavimo laikotarpį finansinių ataskaitų rinkinio pildytojų ir grupės finansinių ataskaitų rinkinio pildytojų prieigų skaičiai perskirstomi tik esant reikšmingiems, palyginti su praėjusiu ataskaitiniu konsolidavimo laikotarpiu, konkretiems viešojo sektoriau</text:span><text:span text:style-name="T623">s subjektams tenkančių derinamų tarpusavio operacijų arba viešojo sektoriaus subjektų grupei priskirtų viešojo sektoriaus subjektų skaičiaus pokyčiams.</text:span></text:p>
      <text:p text:style-name="P624"><text:span text:style-name="T625">23</text:span><text:span text:style-name="T626">. Antras ir kiekvienas kitas finansinių ataskaitų rinkinio pildytojas atlieka Konsolidavimo<text:s/></text:span><text:span text:style-name="T627">tvarkos aprašo 17.1.1−17.1.4 ir 17.1.6 papunkčiuose nurodytas funkcijas.</text:span></text:p>
      <text:p text:style-name="P628"><text:span text:style-name="T629">24</text:span><text:span text:style-name="T630">. Antras ir kiekvienas kitas grupės finansinių ataskaitų rinkinio pildytojas atlieka Konsolidavimo tvarkos aprašo 18.1.1−18.1.4 ir 18.1.6−18.1.9 papunkčiuose nurodytas funkcijas</text:span><text:span text:style-name="T631">.</text:span></text:p>
      <text:p text:style-name="P632"><text:span text:style-name="T633">25</text:span><text:span text:style-name="T634">. Skiriant Konsolidavimo tvarkos aprašo 17 ir 18 bei 23 ir 24 punktuose nurodytus atsakingus asmenis, tas pats asmuo gali būti priskirtas tik prie vienos iš šių grupių:</text:span></text:p>
      <text:p text:style-name="P635"><text:span text:style-name="T636">25.1</text:span><text:span text:style-name="T637">. 1 grupė − grupės finansinių ataskaitų rinkinio stebėtojas;</text:span></text:p>
      <text:p text:style-name="P638"><text:span text:style-name="T639">25.2</text:span><text:span text:style-name="T640">. 2 </text:span><text:span text:style-name="T641">grupė − finansinių ataskaitų rinkinio tvirtintojas, grupės finansinių ataskaitų rinkinio tvirtintojas;</text:span></text:p>
      <text:p text:style-name="P642"><text:span text:style-name="T643">25.3</text:span><text:span text:style-name="T644">. 3 grupė − finansinių ataskaitų rinkinio pildytojas, grupės finansinių ataskaitų rinkinio pildytojas;</text:span></text:p>
      <text:p text:style-name="P645"><text:span text:style-name="T646">25.4</text:span><text:span text:style-name="T647">. 4 grupė − antras ir kiekvienas k</text:span><text:span text:style-name="T648">itas finansinių ataskaitų rinkinio pildytojas, antras ir kiekvienas kitas grupės finansinių ataskaitų rinkinio pildytojas.</text:span></text:p>
      <text:p text:style-name="P649"><text:span text:style-name="T650">26</text:span><text:span text:style-name="T651">. Naujo prie konsolidavimo schemos priskirto viešojo sektoriaus subjekto atsakingų asmenų nustatymas VSAKIS vyksta šia tvarka</text:span><text:span text:style-name="T652">:</text:span></text:p>
      <text:p text:style-name="P653"><text:span text:style-name="T654">26.1</text:span><text:span text:style-name="T655">. VSAKIS administratorius naujam prie konsolidavimo schemos priskirtam viešojo sektoriaus subjektui priskiria reikiamų atsakingų asmenų funkcijas atitinkančias VSAKIS naudotojų teises.</text:span></text:p>
      <text:p text:style-name="P656"><text:span text:style-name="T657">26.2</text:span><text:span text:style-name="T658">. Naujo prie konsolidavimo schemos priskirto viešojo se</text:span><text:span text:style-name="T659">ktoriaus subjekto arba už šio subjekto finansinių ar grupės finansinių ataskaitų parengimą atsakingo viešojo sektoriaus subjekto (pagal konsoliduojančio subjekto, kuris priskirtas prie aukštesniojo konsolidavimo lygio jo viešojo sektoriaus subjekto grupėje</text:span><text:span text:style-name="T660">, paklausimą) vadovas arba jo įgaliotas asmuo, vadovaudamasis vidinėmis procedūromis, paskiria atsakingus asmenis, nurodytus Konsolidavimo tvarkos aprašo 17 ir 18 bei 23 ir 24 punktuose, ir priskiria jiems funkcijas, pagal kurias nustatoma šių asmenų atsak</text:span><text:span text:style-name="T661">omybė konsolidavimo proceso metu.</text:span></text:p>
      <text:p text:style-name="P662"><text:span text:style-name="T663">26.3</text:span><text:span text:style-name="T664">. Informaciją apie asmenį, kuriam priskirtos funkcijos, pagal kurias nustatomos atsakingo asmens<text:s/></text:span><text:span text:style-name="T665">pareigos</text:span><text:span text:style-name="T666"><text:s/>konsolidavimo proceso metu, viešojo sektoriaus subjekto vadovas arba jo įgaliotas asmuo teikia prie aukštesniojo konsolidavimo lygio priskirto grupės finansinių ataskaitų rinkinio pildytojui, kuris VSAKIS inicijuoja šio atsakingo asmens skyrimą. Informaci</text:span><text:span text:style-name="T667">ja apie atsakingą asmenį teikiama užpildant Konsolidavimo tvarkos aprašo 3 priede pateiktą formą.</text:span></text:p>
      <text:p text:style-name="P668"><text:span text:style-name="T669">27</text:span><text:span text:style-name="T670">. Jeigu atsakingas asmuo neinicijavo ir (arba) nepatvirtino savo arba kitų viešojo sektoriaus subjektų atsakingų asmenų keitimo VSAKIS, viešojo sektor</text:span><text:span text:style-name="T671">iaus subjekto vadovas arba jo įgaliotas asmuo, jeigu reikia, privalo kreiptis į kito viešojo sektoriaus subjekto atsakingus asmenis, turinčius teisę atlikti atsakingo asmens keitimo inicijavimą ir (arba) patvirtinimą, nurodydamas viešojo sektoriaus subjekt</text:span><text:span text:style-name="T672">o kodą, pavadinimą, naujo skiriamo atsakingo asmens funkciją, vardą, pavardę ir elektroninio pašto adresą.</text:span></text:p>
      <text:p text:style-name="P673"><text:span text:style-name="T674">28</text:span><text:span text:style-name="T675">. Konsolidavimo tvarkos aprašo 4 priede detalizuotas atsakingų asmenų skyrimas. Šios konsolidavimo procedūros veiksmus turi teisę atlikti Konso</text:span><text:span text:style-name="T676">lidavimo tvarkos aprašo 26 punkte nustatyti viešojo sektoriaus subjektai ir VSAKIS administratorius.</text:span></text:p>
      <text:p text:style-name="P677"><text:span text:style-name="T678">29</text:span><text:span text:style-name="T679">. Atsakingo asmens keitimą, esant poreikiui, VSAKIS atlieka visi viešojo sektoriaus subjektai šia tvarka:</text:span></text:p>
      <text:p text:style-name="P680"><text:span text:style-name="T681">29.1</text:span><text:span text:style-name="T682">. Inicijuojamas atsakingo asmens keit</text:span><text:span text:style-name="T683">imas, kurį inicijuoja šie viešojo sektoriaus subjekto atsakingi asmenys:</text:span></text:p>
      <text:p text:style-name="P684"><text:span text:style-name="T685">29.1.1</text:span><text:span text:style-name="T686">. finansinių ataskaitų rinkinio pildytojas inicijuoja savo, kaip atsakingo asmens, keitimą;</text:span></text:p>
      <text:p text:style-name="P687"><text:span text:style-name="T688">29.1.2</text:span><text:span text:style-name="T689">. finansinių ataskaitų rinkinio tvirtintojas inicijuoja jį paskyrusio vie</text:span><text:span text:style-name="T690">šojo sektoriaus subjekto finansinių ataskaitų rinkinio pildytojo ir (arba) savo, kaip atsakingo asmens, keitimą;</text:span></text:p>
      <text:p text:style-name="P691"><text:span text:style-name="T692">29.1.3</text:span><text:span text:style-name="T693">. grupės finansinių ataskaitų rinkinio pildytojas inicijuoja savo, kaip atsakingo asmens, ir (arba) visų atsakingų asmenų, priskirtų<text:s/></text:span><text:span text:style-name="T694">prie žemesniojo konsolidavimo lygio jo viešojo sektoriaus subjekto grupėje, keitimą;</text:span></text:p>
      <text:p text:style-name="P695"><text:span text:style-name="T696">29.1.4</text:span><text:span text:style-name="T697">. grupės finansinių ataskaitų rinkinio tvirtintojas inicijuoja menamo subjekto, už kurį yra atsakingas pagal konsolidavimo schemą, grupės finansinių ataskaitų<text:s/></text:span><text:span text:style-name="T698">rinkinio pildytojo, stebėtojo ir (arba) savo, kaip atsakingo asmens, keitimą ir (arba) visų atsakingų asmenų, priskirtų prie žemesniojo konsolidavimo lygio jo viešojo sektoriaus subjekto grupėje, keitimą;</text:span></text:p>
      <text:p text:style-name="P699"><text:span text:style-name="T700">29.1.5</text:span><text:span text:style-name="T701">. grupės finansinių ataskaitų rinkinio st</text:span><text:span text:style-name="T702">ebėtojas inicijuoja savo, kaip atsakingo asmens, keitimą ir (arba) visų atsakingų asmenų, priskirtų prie žemesniojo konsolidavimo lygio jo viešojo sektoriaus subjekto grupėje, keitimą.</text:span></text:p>
      <text:p text:style-name="P703"><text:span text:style-name="T704">29.2</text:span><text:span text:style-name="T705">. Tvirtinamas atsakingo asmens keitimas, kurį tvirtina šie at</text:span><text:span text:style-name="T706">sakingi asmenys:</text:span></text:p>
      <text:p text:style-name="P707"><text:span text:style-name="T708">29.2.1</text:span><text:span text:style-name="T709">. finansinių ataskaitų rinkinio tvirtintojas tvirtina jį paskyrusio viešojo sektoriaus subjekto finansinių ataskaitų rinkinio pildytojo keitimą;</text:span></text:p>
      <text:p text:style-name="P710"><text:span text:style-name="T711">29.2.2</text:span><text:span text:style-name="T712">. grupės finansinių ataskaitų rinkinio tvirtintojas tvirtina menamo subjekto</text:span><text:span text:style-name="T713">, už kurį yra atsakingas pagal konsolidavimo schemą, grupės finansinių ataskaitų rinkinio pildytojo, stebėtojo ir (arba) visų atsakingų asmenų, priskirtų prie žemesniojo konsolidavimo lygio jo viešojo sektoriaus subjekto grupėje, keitimą.</text:span></text:p>
      <text:p text:style-name="P714"><text:span text:style-name="T715">30</text:span><text:span text:style-name="T716">. Konso</text:span><text:span text:style-name="T717">lidavimo tvarkos aprašo 5 priede detalizuotas atsakingų asmenų keitimo inicijavimas ir tvirtinimas.</text:span></text:p>
      <text:p text:style-name="P718"/>
      <text:p text:style-name="P719"><text:span text:style-name="T720">Konsolidavimo schemos rengimas</text:span></text:p>
      <text:p text:style-name="P721"/>
      <text:p text:style-name="P722"><text:span text:style-name="T723">31</text:span><text:span text:style-name="T724">. Konsolidavimo schemą rengia Finansų ministerijos administracijos padalinys, kurio nuostatuose nustatyta tokia p</text:span><text:span text:style-name="T725">areiga. Konsolidavimo schema turi būti parengta ir pateikta finansų ministrui tvirtinti iki kiekvienų metų gruodžio 31 dienos</text:span><text:span text:style-name="T726">.</text:span></text:p>
      <text:p text:style-name="P727"><text:span text:style-name="T728">32</text:span><text:span text:style-name="T729">. Viešojo sektoriaus subjektai informuoja apie ataskaitiniu konsolidavimo laikotarpiu savo kontroliuojamus ir (arba) valdom</text:span><text:span text:style-name="T730">us viešojo sektoriaus subjektus ir šių subjektų kontroliuojamus ir (arba) valdomus viešojo sektoriaus subjektus, kaip nurodyta įsakymo 2.3.1 papunktyje. Pavyzdinė informacijos pateikimo forma pateikta Konsolidavimo tvarkos aprašo 6 priede.</text:span></text:p>
      <text:p text:style-name="P731"><text:span text:style-name="T732">33</text:span><text:span text:style-name="T733">. Viešojo<text:s/></text:span><text:span text:style-name="T734">sektoriaus subjektai teikia Finansų ministerijai informaciją, kaip nurodyta įsakymo 2.3.2 papunktyje. Pavyzdinė informacijos pateikimo forma pateikta Konsolidavimo tvarkos aprašo 7 priede.</text:span></text:p>
      <text:p text:style-name="P735"><text:span text:style-name="T736">34</text:span><text:span text:style-name="T737">. Konsolidavimo schemoje esančiame viešojo sektoriaus subjekt</text:span><text:span text:style-name="T738">ų hierarchiniame sąraše turi būti ši informacija:</text:span></text:p>
      <text:p text:style-name="P739"><text:span text:style-name="T740">34.1</text:span><text:span text:style-name="T741">. viešojo sektoriaus subjekto kodas;</text:span></text:p>
      <text:p text:style-name="P742"><text:span text:style-name="T743">34.2</text:span><text:span text:style-name="T744">. viešojo sektoriaus subjekto pavadinimas;</text:span></text:p>
      <text:p text:style-name="P745"><text:span text:style-name="T746">34.3</text:span><text:span text:style-name="T747">. viešojo sektoriaus subjekto teisinė forma;</text:span></text:p>
      <text:p text:style-name="P748"><text:span text:style-name="T749">34.4</text:span><text:span text:style-name="T750">. data, nuo kada viešojo sektoriaus subjektas įtrau</text:span><text:span text:style-name="T751">ktas į viešojo sektoriaus subjektų sąrašą;</text:span></text:p>
      <text:p text:style-name="P752"><text:span text:style-name="T753">34.5</text:span><text:span text:style-name="T754">. data, nuo kada viešojo sektoriaus subjektas nebepatenka į viešojo sektoriaus subjektų sąrašą (reorganizavimo (likvidavimo) data arba viešojo sektoriaus subjekto teisinio statuso praradimo data nurodoma<text:s/></text:span><text:span text:style-name="T755">Konsolidavimo tvarkos aprašo III skyriuje nustatytais atvejais);</text:span></text:p>
      <text:p text:style-name="P756"><text:span text:style-name="T757">34.6</text:span><text:span text:style-name="T758">. viešojo sektoriaus subjekto, administruojančio menamą subjektą, nurodytą Konsolidavimo tvarkos aprašo 13.1 papunktyje, pavadinimas ir kodas;</text:span></text:p>
      <text:p text:style-name="P759"><text:span text:style-name="T760">34.7</text:span><text:span text:style-name="T761">. viešojo sektoriaus subjekto<text:s/></text:span><text:span text:style-name="T762">(subjektų), prie kurio (kurių) VSAKIS prijungiamas reorganizuojamas viešojo sektoriaus subjektas, arba reorganizuotų sujungimo (padalijimo) atveju įsteigtų naujų viešojo sektoriaus subjektų pavadinimai ir kodai;</text:span></text:p>
      <text:p text:style-name="P763"><text:span text:style-name="T764">34.8</text:span><text:span text:style-name="T765">. tuščias pastabos laukas (jame nuro</text:span><text:span text:style-name="T766">doma kitiems viešojo sektoriaus subjektams reikšminga informacija).</text:span></text:p>
      <text:p text:style-name="P767"><text:span text:style-name="T768">35</text:span><text:span text:style-name="T769">. Finansų ministerijos interneto svetainėje skelbiama:</text:span></text:p>
      <text:p text:style-name="P770"><text:span text:style-name="T771">35.1</text:span><text:span text:style-name="T772">. per 10  dienų nuo ataskaitinių finansinių metų pabaigos – visų viešojo sektoriaus subjektų, ataskaitiniu konsolidavim</text:span><text:span text:style-name="T773">o laikotarpiu dalyvaujančių konsolidavimo procese, sąrašas;</text:span></text:p>
      <text:p text:style-name="P774"><text:span text:style-name="T775">35.2</text:span><text:span text:style-name="T776">. per 10  dienų nuo ataskaitinių finansinių metų pabaigos – viešojo sektoriaus subjektų, kurių finansinių ataskaitų rinkinių duomenys ir eliminavimo informacija nebuvo įtraukti į praėjusio</text:span><text:span text:style-name="T777"><text:s/>ataskaitinio konsolidavimo laikotarpio grupės finansinių ataskaitų rinkinį ir kurie privalo pateikti pradinių likučių informaciją, sąrašas;</text:span></text:p>
      <text:p text:style-name="P778"><text:span text:style-name="T779">35.3</text:span><text:span text:style-name="T780">. kiekvieną kalendorinį mėnesį iki 30 dienos – viešojo sektoriaus subjektų, kurie ataskaitiniu konsolidavim</text:span><text:span text:style-name="T781">o laikotarpiu yra likviduojami, reorganizuojami, išregistruoti ar prarado viešojo sektoriaus subjekto teisinį statusą, sąrašas.</text:span></text:p>
      <text:p text:style-name="P782"><text:span text:style-name="T783">36</text:span><text:span text:style-name="T784">. Konsolidavimo tvarkos aprašo 8 priede detalizuotas konsolidavimo schemos rengimas.</text:span></text:p>
      <text:p text:style-name="P785"/>
      <text:p text:style-name="P786"><text:span text:style-name="T787">Duomenų apie nuosavybės dalis<text:s/></text:span><text:span text:style-name="T788">ir dalininko kapitalo sumas teikimas ir tvirtinimas<text:s/></text:span></text:p>
      <text:p text:style-name="P789"/>
      <text:p text:style-name="P790"><text:span text:style-name="T791">37</text:span><text:span text:style-name="T792">. Visų lygių konsoliduojantys subjektai į VSAKIS teikia Konsolidavimo metodikoje nustatytus duomenis apie nuosavybės dalis.</text:span></text:p>
      <text:p text:style-name="P793"><text:span text:style-name="T794">38</text:span><text:span text:style-name="T795">. Pirmą kartą į VSAKIS pateiktus duomenis apie nuosavybės dalis į<text:s/></text:span><text:span text:style-name="T796">kitą ataskaitinį konsolidavimo laikotarpį pati VSAKIS perkelia automatiškai, o vėlesniais metais konsoliduojantys subjektai patikrina VSAKIS jau esančius duomenis ir koreguoja juos, jei yra pasikeitimų.</text:span></text:p>
      <text:p text:style-name="P797"><text:span text:style-name="T798">39</text:span><text:span text:style-name="T799">. Jeigu viešojo sektoriaus subjektas neturi tie</text:span><text:span text:style-name="T800">siogiai kontroliuojamų viešojo sektoriaus subjektų, bet turi netiesiogiai kontroliuojamų ir (arba) valdomų viešojo sektoriaus subjektų, už duomenų apie šio viešojo sektoriaus subjekto netiesiogiai kontroliuojamų ir (arba) valdomų viešojo sektoriaus subjekt</text:span><text:span text:style-name="T801">ų nuosavybės dalis teikimą VSAKIS yra atsakingas konsoliduojantis subjektas, atsakingas už viešojo sektoriaus subjekto, kontroliuojančio netiesiogiai kontroliuojamą ir (arba) valdomą viešojo sektoriaus subjektą, grupės finansinių ataskaitų parengimą. Grupė</text:span><text:span text:style-name="T802">s finansinių ataskaitų rinkinio nerengiantys viešojo sektoriaus subjektai, priskiriami prie III konsolidavimo lygio, privalo pateikti viešojo sektoriaus subjektui, atsakingam už II konsolidavimo lygio grupės finansinių ataskaitų rinkinio rengimą, duomenis<text:s/></text:span><text:span text:style-name="T803">apie kitų viešojo sektoriaus subjektų nuosavybės dalį (procentais), kurią jie valdo.</text:span></text:p>
      <text:p text:style-name="P804"><text:span text:style-name="T805">40</text:span><text:span text:style-name="T806">. Duomenų apie nuosavybės dalis teikimas, kai keli viešojo sektoriaus subjektai atskirai to paties subjekto nekontroliuoja, tačiau kontroliuoja jį kartu:</text:span></text:p>
      <text:p text:style-name="P807"><text:span text:style-name="T808">40.1</text:span><text:span text:style-name="T809">. kai</text:span><text:span text:style-name="T810"><text:s/>jų turima nuosavybės dalis nėra vienoda, už duomenų apie kontroliuojamo viešojo sektoriaus subjekto nuosavybės dalis teikimą į VSAKIS yra atsakingas tas konsoliduojantis subjektas, kuris turi didesnę nuosavybės dalį, neatsižvelgiant į tai, ar bent vienas<text:s/></text:span><text:span text:style-name="T811">arba visi subjektai įgyvendina valstybės, kaip dalininkės, teises ir pareigas;</text:span></text:p>
      <text:p text:style-name="P812"><text:span text:style-name="T813">40.2</text:span><text:span text:style-name="T814">. kai jų turima nuosavybės dalis yra vienoda, už duomenų apie kontroliuojamo viešojo sektoriaus subjekto nuosavybės dalis teikimą į VSAKIS yra atsakingas tas subjektas,<text:s/></text:span><text:span text:style-name="T815">kuris įgyvendina valstybės, kaip dalininkės, teises ir pareigas;</text:span></text:p>
      <text:p text:style-name="P816"><text:span text:style-name="T817">40.3</text:span><text:span text:style-name="T818">. kai visų viešojo sektoriaus subjektų turima viešojo sektoriaus subjekto nuosavybės dalis yra vienoda ir visi viešojo sektoriaus subjektai įgyvendina valstybės, kaip dalininkės, teis</text:span><text:span text:style-name="T819">es ir pareigas, viešojo sektoriaus subjektai turi susitarti, kuris viešojo sektoriaus subjektas duomenis apie nuosavybės dalis</text:span><text:s/><text:span text:style-name="T820">teiks į VSAKIS.</text:span></text:p>
      <text:p text:style-name="P821"><text:span text:style-name="T822">41</text:span><text:span text:style-name="T823">. Pateiktų duomenų apie nuosavybės dalis tvirtinimas VSAKIS atliekamas dviem etapais:</text:span></text:p>
      <text:p text:style-name="P824"><text:span text:style-name="T825">41.1</text:span><text:span text:style-name="T826">. pirma, grup</text:span><text:span text:style-name="T827">ės finansinių ataskaitų rinkinio pildytojas patvirtina, kad pateikti duomenys yra išsamūs ir teisingi;</text:span></text:p>
      <text:p text:style-name="P828"><text:span text:style-name="T829">41.2</text:span><text:span text:style-name="T830">. antra, grupės finansinių ataskaitų rinkinio tvirtintojas patvirtina grupės finansinių ataskaitų rinkinio pildytojo pateiktus duomenis, užtikrin</text:span><text:span text:style-name="T831">damas, kad pateikti duomenys yra patikimi ir teisingi.</text:span></text:p>
      <text:p text:style-name="P832"><text:span text:style-name="T833">42</text:span><text:span text:style-name="T834">. Jei VSAKIS veiklos administratorius nustato pateiktų duomenų apie nuosavybės dalis klaidų, jis duomenis grąžina koreguoti atitinkamo viešojo sektoriaus subjekto grupės finansinių ataskaitų ri</text:span><text:span text:style-name="T835">nkinio pildytojui.</text:span></text:p>
      <text:p text:style-name="P836"><text:span text:style-name="T837">43</text:span><text:span text:style-name="T838">. Grupės finansinių ataskaitų rinkinio pildytojui ir tvirtintojui laiku neatlikus Konsolidavimo tvarkos aprašo 41 punkte nustatytų veiksmų, VSAKIS veiklos administratorius išsiunčia pranešimą, kuriame nurodo patvirtinimo terminą. J</text:span><text:span text:style-name="T839">ei grupės finansinių ataskaitų rinkinio pildytojai ir tvirtintojai, gavę pranešimą, neatlieka Konsolidavimo tvarkos aprašo 41 punkte nurodytų veiksmų, VSAKIS veiklos administratorius patvirtina duomenis apie nuosavybės dalis VSAKIS.</text:span></text:p>
      <text:p text:style-name="P840"><text:span text:style-name="T841">44</text:span><text:span text:style-name="T842">. Konsolidavimo t</text:span><text:span text:style-name="T843">varkos aprašo 9 priede detalizuotas duomenų apie nuosavybės dalis pateikimas ir tvirtinimas.<text:s/></text:span></text:p>
      <text:p text:style-name="P844"/>
      <text:p text:style-name="P845"><text:span text:style-name="T846">Viešojo sektoriaus subjekto, kuris yra viešoji įstaiga, duomenų apie dalininkų kapitalo sumas teikimas ir tvirtinimas</text:span></text:p>
      <text:p text:style-name="P847"/>
      <text:p text:style-name="P848"><text:span text:style-name="T849">45</text:span><text:span text:style-name="T850">. Viešojo sektoriaus subjektai,<text:s/></text:span><text:span text:style-name="T851">kurie yra viešosios įstaigos, išskyrus Konsolidavimo tvarkos aprašo 68</text:span><text:span text:style-name="T852"> </text:span><text:span text:style-name="T853">punkte nurodytus atvejus, teikia duomenis apie dalininkų kapitalo sumas – užpildo Konsolidavimo metodikos 2 priedo 3 lentelę.</text:span><text:s/><text:span text:style-name="T854">Laiku nepateikus šių duomenų, VSAKIS veiklos administratori</text:span><text:span text:style-name="T855">us išsiunčia pranešimą, kuriame nurodo duomenų patvirtinimo terminą. Jei finansinių ataskaitų rinkinio pildytojai ir tvirtintojai gavę pranešimą neužpildo Konsolidavimo metodikos 2</text:span><text:span text:style-name="T856"> </text:span><text:span text:style-name="T857">priedo 3</text:span><text:span text:style-name="T858"> </text:span><text:span text:style-name="T859">lentelės, duomenis apie dalininkų kapitalą VSAKIS patvirtina VSAKI</text:span><text:span text:style-name="T860">S veiklos administratorius.</text:span></text:p>
      <text:p text:style-name="P861"><text:span text:style-name="T862">46</text:span><text:span text:style-name="T863">. Konsolidavimo tvarkos aprašo 14 priede detalizuotas duomenų apie dalininkų kapitalo sumas pateikimas ir tvirtinimas.</text:span></text:p>
      <text:p text:style-name="P864"/>
      <text:p text:style-name="P865"><text:span text:style-name="T866">Tarpusavio operacijų informacijos, kuri yra derinama<text:s/></text:span></text:p>
      <text:p text:style-name="P867"><text:span text:style-name="T868">su kitais viešojo sektoriaus subjektais, tei</text:span><text:span text:style-name="T869">kimas<text:s/></text:span><text:span text:style-name="T870">ir derinimas</text:span></text:p>
      <text:p text:style-name="P871"/>
      <text:p text:style-name="P872"><text:span text:style-name="T873">47</text:span><text:span text:style-name="T874">. Kiekvienas viešojo sektoriaus subjektas į VSAKIS tarpusavio operacijų derinimo sritį pateikia tarpusavio operacijų informaciją ir ją suderina atskirai su kiekvienu Konsolidavimo tvarkos aprašo 35.1 ir 35.2 papunkčiuose<text:s/></text:span><text:span text:style-name="T875">nurodytuose viešojo sektoriaus subjektų sąrašuose nurodytu viešojo sektoriaus subjektu. Tarpusavio operacijų informacija, kuri turi būti derinama su viešojo sektoriaus subjektais, nustatyta Konsolidavimo metodikoje.</text:span></text:p>
      <text:p text:style-name="P876"><text:span text:style-name="T877">48</text:span><text:span text:style-name="T878">. Tarpusavio operacijų informacija</text:span><text:span text:style-name="T879"><text:s/>pateikiama VSAKIS nurodant metinio laikotarpio požymį, išskyrus Konsolidavimo tvarkos aprašo III skyriuje nustatytus atvejus.</text:span></text:p>
      <text:p text:style-name="P880"><text:span text:style-name="T881">49</text:span><text:span text:style-name="T882">. Jeigu viešojo sektoriaus subjektas į viešojo sektoriaus subjektų sąrašus įtrauktas ne nuo ataskaitinio konsolidavimo laik</text:span><text:span text:style-name="T883">otarpio pradžios, informacija apie tarpusavio operacijas su šiuo viešojo sektoriaus subjektu turi būti teikiama ir derinama tik nuo datos, kada šis viešojo sektoriaus subjektas buvo įtrauktas į viešojo sektoriaus subjektų sąrašus (data, nuo kada konkretus<text:s/></text:span><text:span text:style-name="T884">viešojo sektoriaus subjektas įtrauktas į viešojo sektoriaus subjektų sąrašus, nurodyta sąraše, nustatytame Konsolidavimo tvarkos aprašo 35.1 papunktyje).</text:span></text:p>
      <text:p text:style-name="P885"><text:span text:style-name="T886">50</text:span><text:span text:style-name="T887">. Jeigu viešojo sektoriaus subjektas nebepatenka į viešojo sektoriaus subjektų sąrašus nepasibai</text:span><text:span text:style-name="T888">gus ataskaitiniam konsolidavimo laikotarpiui, informacija apie tarpusavio operacijas su šiuo viešojo sektoriaus subjektu turi būti teikiama ir derinama tik iki datos, iki kurios viešojo sektoriaus subjektas buvo viešojo sektoriaus subjektų sąrašuose (data,</text:span><text:span text:style-name="T889"><text:s/>nuo kada viešojo sektoriaus subjektas nebepatenka į viešojo sektoriaus subjektų sąrašus, nurodyta viešojo sektoriaus subjektų sąraše, nustatytame Konsolidavimo tvarkos aprašo 35.3 papunktyje).</text:span></text:p>
      <text:p text:style-name="P890"><text:span text:style-name="T891">51</text:span><text:span text:style-name="T892">. Jeigu viešojo sektoriaus subjektas vykdo tarpusavio op</text:span><text:span text:style-name="T893">eraciją su menamu subjektu, nurodytu Konsolidavimo tvarkos aprašo 13.1 papunktyje, tačiau viešojo sektoriaus subjekto finansinėje apskaitoje ši tarpusavio operacija registruojama su viešojo sektoriaus subjektu, administruojančiu šį menamą subjektą, informa</text:span><text:span text:style-name="T894">ciją apie tokią tarpusavio operaciją viešojo sektoriaus subjektas turi pateikti į VSAKIS ir suderinti su menamu subjektu (nepriklausomai nuo to, kaip ši operacija užregistruota finansinėje apskaitoje).</text:span></text:p>
      <text:p text:style-name="P895"><text:span text:style-name="T896">52</text:span><text:span text:style-name="T897">. Teikiant tarpusavio operacijų informaciją mena</text:span><text:span text:style-name="T898">miems subjektams, nurodytiems Konsolidavimo tvarkos aprašo 13.1 papunktyje, ir su jais derinant šia informaciją, turi būti naudojamas atitinkamam menamam subjektui skirtas menamas kodas.</text:span></text:p>
      <text:p text:style-name="P899"><text:span text:style-name="T900">53</text:span><text:span text:style-name="T901">. Konsolidavimo tvarkos aprašo 10 priede detalizuotas tarpusavi</text:span><text:span text:style-name="T902">o operacijų informacijos teikimas ir derinimas.</text:span></text:p>
      <text:p text:style-name="P903"/>
      <text:p text:style-name="P904"><text:span text:style-name="T905">Tarpusavio operacijų informacijos perkėlimas</text:span><text:span text:style-name="T906"><text:s/></text:span><text:span text:style-name="T907">detalizavimui atlikti</text:span></text:p>
      <text:p text:style-name="P908"/>
      <text:p text:style-name="P909"><text:span text:style-name="T910">54</text:span><text:span text:style-name="T911">. VSAKIS administratorius perkelia viešojo sektoriaus subjektų tarpusavio operacijų informaciją iš VSAKIS tarpusavio operacijų de</text:span><text:span text:style-name="T912">rinimo srities į VSAKIS konsolidavimo sritį detalizavimui atlikti VSAKIS veiklos dokumentuose nustatytu periodiškumu, bet ne rečiau kaip 2 kartus per parą. Informacijos perkėlimo periodiškumas ir laikas skelbiami Finansų ministerijos interneto svetainėje.</text:span></text:p>
      <text:p text:style-name="P913"><text:span text:style-name="T914">55</text:span><text:span text:style-name="T915">. Perkelti vieno viešojo sektoriaus subjekto tarpusavio operacijų informaciją taip pat gali VSAKIS veiklos administratorius, kai viešojo sektoriaus subjektas pateikia atskirą prašymą su nurodytomis tokio perkėlimo priežastimis ir aplinkybėmis.</text:span><text:span text:style-name="T916"><text:s/></text:span></text:p>
      <text:p text:style-name="P917"/>
      <text:p text:style-name="P918"><text:span text:style-name="T919">Finansinių ataskaitų rinkinio duomenų ir eliminavimo informacijos teikimas<text:s/></text:span><text:span text:style-name="T920">ir tvirtinimas</text:span></text:p>
      <text:p text:style-name="P921"/>
      <text:p text:style-name="P922"><text:span text:style-name="T923">56</text:span><text:span text:style-name="T924">. Atsakingi asmenys teikia (užpildo VSAKIS duomenų įvedimo formas) Konsolidavimo metodikoje nustatytus pateikti finansinių ataskaitų rinkinio duomenis ir<text:s/></text:span><text:span text:style-name="T925">eliminavimo informaciją bei tvirtina teikiamų finansinių ataskaitų rinkinio duomenų (nurodytų VSAKIS duomenų įvedimo formose) ir eliminavimo informacijos duomenų tikrumą.</text:span></text:p>
      <text:p text:style-name="P926"><text:span text:style-name="T927">57</text:span><text:span text:style-name="T928">. VSAKIS automatiškai (pagal Finansų ministerijos nustatytas VSAKIS Viešojo<text:s/></text:span><text:span text:style-name="T929">sektoriaus subjektų finansinių ataskaitų korektiškumo tikrinimo taisykles (toliau – Korektiškumo tikrinimo taisyklės) patikrinus viešojo sektoriaus subjektų pateiktus finansinių ataskaitų rinkinio duomenis ir eliminavimo informaciją, finansinių ataskaitų r</text:span><text:span text:style-name="T930">inkinio pildytojas gauna klaidų sąrašą ir nuorodą apie pateiktų duomenų ir informacijos būseną (blokuojama arba įspėjama). Korektiškumo tikrinimo taisyklės nustatomos VSAKIS atsižvelgiant į viešojo sektoriaus apskaitos ir finansinės atskaitomybės standartų</text:span><text:span text:style-name="T931"><text:s/>ir kitų teisės aktų, reglamentuojančių viešojo sektoriaus subjektų finansinės apskaitos tvarkymą, nuostatas. Jeigu finansinių ataskaitų rinkinyje ir eliminavimo informacijoje yra klaidų, kurių kontrolės būsena yra blokavimas, finansinių ataskaitų rinkinio</text:span><text:span text:style-name="T932"><text:s/>pildytojas negali pateikti šio rinkinio VSAKIS.</text:span></text:p>
      <text:p text:style-name="P933"><text:span text:style-name="T934">58</text:span><text:span text:style-name="T935">. Pateiktų finansinių ataskaitų rinkinio duomenų ir eliminavimo informacijos duomenų tvirtinimas VSAKIS atliekamas dviem etapais:</text:span></text:p>
      <text:p text:style-name="P936"><text:span text:style-name="T937">58.1</text:span><text:span text:style-name="T938">. pirma, finansinių ataskaitų rinkinio pildytojas patvirtina, kad</text:span><text:span text:style-name="T939"><text:s/>pateikti duomenys yra išsamūs ir teisingi;</text:span></text:p>
      <text:p text:style-name="P940"><text:span text:style-name="T941">58.2</text:span><text:span text:style-name="T942">. antra, finansinių ataskaitų rinkinio tvirtintojas patvirtina finansinių ataskaitų rinkinio pildytojo pateiktus duomenis, užtikrindamas, kad finansinių ataskaitų rinkinio (pasirašyto įstaigos vadovo ar j</text:span><text:span text:style-name="T943">o įgalioto asmens) informacija ir į VSAKIS pateikto finansinių ataskaitų rinkinio duomenys sutampa, yra patikimi ir teisingi.</text:span><text:s/></text:p>
      <text:p text:style-name="P944"><text:span text:style-name="T945">59</text:span><text:span text:style-name="T946">. Viešojo sektoriaus subjektai po konsolidavimo kalendoriuje nustatyto finansinių ataskaitų rinkinio duomenų ir eliminavi</text:span><text:span text:style-name="T947">mo informacijos duomenų patvirtinimo momento gali tikslinti tik eliminavimo informaciją ir tik gavę leidimą iš konsoliduojančio subjekto, prie kurio grupės priskiriamas viešojo sektoriaus subjektas arba kuris<text:s/></text:span><text:span text:style-name="T948">rengia ar tvirtina</text:span><text:span text:style-name="T949"><text:s/></text:span><text:span text:style-name="T950">grupės<text:s/></text:span><text:span text:style-name="T951">finansinių ataskaitų<text:s/></text:span><text:span text:style-name="T952">rinkinį, ir visų konsoliduojančių subjektų, priskirtų prie žemesniojo konsolidavimo lygio.</text:span><text:s/></text:p>
      <text:p text:style-name="P953"><text:span text:style-name="T954">60</text:span><text:span text:style-name="T955">. Viešojo sektoriaus subjektai prašymus tikslinti finansinių ataskaitų rinkinio duomenis ir eliminavimo informacijos duomenis Konsolidavimo tvarkos aprašo<text:s/></text:span><text:span text:style-name="T956">59<text:s/></text:span><text:span text:style-name="T957">punkte<text:s/></text:span><text:span text:style-name="T958">nustatytu atveju siunčia konsoliduojančiam subjektui, prie kurio viešojo sektoriaus subjektų grupės jie priskirti, nurodydami priežastį, kodėl duomenys turi būti tikslinami. Viešojo sektoriaus subjektui galimybė tikslinti duomenis VSAKIS sudaroma, k</text:span><text:span text:style-name="T959">ai leidimą duoda konsoliduojantis subjektas, kuris atsakingas už<text:s/></text:span><text:span text:style-name="T960">grupės<text:s/></text:span><text:span text:style-name="T961">finansinių ataskaitų rinkinio patvirtinimą.</text:span></text:p>
      <text:p text:style-name="P962"><text:span text:style-name="T963">61</text:span><text:span text:style-name="T964">. Viešojo sektoriaus subjektai, gavę Konsolidavimo tvarkos aprašo 60 punkte nustatytą leidimą, gali tikslinti finansinių ataskaitų rin</text:span><text:span text:style-name="T965">kinio duomenis ir eliminavimo informacijos duomenis ne ilgiau kaip iki<text:s/></text:span><text:span text:style-name="T966">grupės<text:s/></text:span><text:span text:style-name="T967">finansinių ataskaitų rinkinio patvirtinimo. Konsoliduojantis subjektas gali nustatyti kitokį (ankstesnį) terminą.</text:span></text:p>
      <text:p text:style-name="P968"><text:span text:style-name="T969">62</text:span><text:span text:style-name="T970">. Konsoliduojantys subjektai, prasidėjus valstybės metinių</text:span><text:span text:style-name="T971"><text:s/>finansinių ataskaitų rinkinio ir nacionalinio metinių ataskaitų rinkinio parengimui, dėl finansinių ataskaitų rinkinio duomenų ir eliminavimo informacijos duomenų tikslinimo kreipiasi į Finansų ministeriją.</text:span></text:p>
      <text:p text:style-name="P972"><text:span text:style-name="T973">63</text:span><text:span text:style-name="T974">. Konsolidavimo tvarkos aprašo 11 priede d</text:span><text:span text:style-name="T975">etalizuotas finansinių ataskaitų rinkinio duomenų ir eliminavimo informacijos duomenų teikimas ir tvirtinimas.</text:span></text:p>
      <text:p text:style-name="P976"/>
      <text:p text:style-name="P977"><text:span text:style-name="T978">Nacionalinio metinių finansinių ataskaitų rinkinio rengimas</text:span></text:p>
      <text:p text:style-name="P979"/>
      <text:p text:style-name="P980"><text:span text:style-name="T981">64</text:span><text:span text:style-name="T982">. Grupės finansinių ataskaitų rinkinys rengiamas ir jo duomenys VSAKIS<text:s/></text:span><text:span text:style-name="T983">tvirtinami palaipsniui nuo žemiausiojo konsolidavimo lygio iki aukščiausiojo. Pirmiausia parengiami prie žemiausiojo konsolidavimo lygio priskirtų grupių finansinių ataskaitų rinkiniai. Tada rengiami prie vienu konsolidavimo lygiu aukščiau priskirtų grupių</text:span><text:span text:style-name="T984"><text:s/>finansinių ataskaitų rinkiniai, kol parengiamas nacionalinis metinių finansinių ataskaitų rinkinys.</text:span></text:p>
      <text:p text:style-name="P985"><text:span text:style-name="T986">65</text:span><text:span text:style-name="T987">. Grupės finansinių ataskaitų rinkinių duomenų tikslinimas atliekamas Konsolidavimo tvarkos aprašo 59–61 punktuose nustatyta tvarka.</text:span></text:p>
      <text:p text:style-name="P988"><text:span text:style-name="T989">66</text:span><text:span text:style-name="T990">. Grupės f</text:span><text:span text:style-name="T991">inansinių ataskaitų rinkinys pasirašomas Lietuvos Respublikos viešojo sektoriaus atskaitomybės įstatyme nustatyta tvarka.</text:span></text:p>
      <text:p text:style-name="P992"><text:span text:style-name="T993">67</text:span><text:span text:style-name="T994">. Konsolidavimo tvarkos aprašo 12 priede detalizuotas grupės finansinių ataskaitų rinkinio rengimas ir tvirtinimas.</text:span></text:p>
      <text:p text:style-name="P995"/>
      <text:p text:style-name="P996"><text:span text:style-name="T997">III</text:span><text:span text:style-name="T998"><text:s/>SKYRIUS</text:span></text:p>
      <text:p text:style-name="P999"><text:span text:style-name="T1000">LIKVIDUOJAMŲ (LIKVIDUOTŲ), REORGANIZUOJAMŲ (REORGANIZUOTŲ) IR KITŲ VIEŠOJO SEKTORIAUS SUBJEKTŲ, KEIČIANČIŲ (PAKEITUSIŲ) TEISINĮ STATUSĄ, DUOMENŲ TEIKIMAS</text:span></text:p>
      <text:p text:style-name="P1001"/>
      <text:p text:style-name="P1002"><text:span text:style-name="T1003">68</text:span><text:span text:style-name="T1004">. Jei viešojo sektoriaus subjektas ataskaitiniu konsolidavimo laikotarpiu reorganizu</text:span><text:span text:style-name="T1005">ojamas, likviduojamas arba nebepatenka į viešojo sektoriaus subjektų sąrašus, nors ataskaitinis konsolidavimo laikotarpis dar nepasibaigęs, nes nebeatitinka viešojo sektoriaus subjekto sąvokos pagal Viešojo sektoriaus atskaitomybės įstatymo 2 straipsnio 20</text:span><text:span text:style-name="T1006"><text:s/>dalį, šio viešojo sektoriaus subjekto finansinių ataskaitų rinkinio duomenys ir eliminavimo informacija į VSAKIS teikiami pagal paskutinės jo veiklos dienos duomenis, nurodant tarpinio laikotarpio požymį reorganizavimo arba likvidavimo data ar data, kurią</text:span><text:span text:style-name="T1007"><text:s/>viešojo sektoriaus subjektas prarado viešojo sektoriaus subjekto teisinį statusą, išskyrus atvejus, nurodytus Konsolidavimo tvarkos aprašo 70 ir 71 punktuose.</text:span></text:p>
      <text:p text:style-name="P1008"><text:span text:style-name="T1009">69</text:span><text:span text:style-name="T1010">. VSAKIS viešojo sektoriaus subjekto reorganizavimo arba likvidavimo data nustatoma tokia<text:s/></text:span><text:span text:style-name="T1011">tvarka:</text:span></text:p>
      <text:p text:style-name="P1012"><text:span text:style-name="T1013">69.1</text:span><text:span text:style-name="T1014">. pagal viešojo sektoriaus subjektų pateiktą informaciją apie reorganizavimo arba likvidavimo datą. Ši data lyginama su Juridinių asmenų registre nurodyta išregistravimo data. Jei Juridinių asmenų registre nurodyta data yra vėlesnė, išskyrus<text:s/></text:span><text:span text:style-name="T1015">Konsolidavimo tvarkos aprašo 69.3 papunktyje nustatytą atvejį, nustatoma būtent ši data;</text:span></text:p>
      <text:p text:style-name="P1016"><text:span text:style-name="T1017">69.2</text:span><text:span text:style-name="T1018">. menamo subjekto, nurodyto Konsolidavimo tvarkos aprašo 13.1 papunktyje, reorganizavimo arba likvidavimo data nustatoma pagal administruojančio viešojo sektor</text:span><text:span text:style-name="T1019">iaus subjekto pateiktą informaciją apie reorganizavimo arba likvidavimo datą. Reorganizavimo arba likvidavimo data yra laikoma teisės akte, kuriame yra sprendimas reorganizuoti ar likviduoti subjektą, nustatyta data;</text:span></text:p>
      <text:p text:style-name="P1020"><text:span text:style-name="T1021">69.3</text:span><text:span text:style-name="T1022">. jei viešojo sektoriaus subjek</text:span><text:span text:style-name="T1023">to nurodyta reorganizavimo arba likvidavimo data ir išregistravimo iš Juridinių asmenų registro ar teisės akte, kuriame yra sprendimas reorganizuoti ar likviduoti subjektą, nustatyta data patenka į skirtingus ataskaitinius konsolidavimo laikotarpius, viešo</text:span><text:span text:style-name="T1024">jo sektoriaus subjektas VSAKIS veiklos administratorių turi informuoti, kokios datos duomenimis buvo parengti paskutiniai finansinių ataskaitų rinkiniai.</text:span></text:p>
      <text:p text:style-name="P1025"><text:span text:style-name="T1026">70</text:span><text:span text:style-name="T1027">. Kai viešojo sektoriaus subjekto reorganizavimo data sutampa su paskutine ataskaitinio konsol</text:span><text:span text:style-name="T1028">idavimo laikotarpio diena, o viešojo sektoriaus subjektas, kuriam pereina reorganizuotų viešojo sektoriaus subjektų turtas ir įsipareigojimai, šį turtą ir įsipareigojimus perima ne anksčiau kaip kito ataskaitinio konsolidavimo laikotarpio pirmąją dieną, re</text:span><text:span text:style-name="T1029">organizuojami viešojo sektoriaus subjektai metinių finansinių ataskaitų rinkinio duomenis ir eliminavimo informaciją teikia reorganizavimo data VSAKIS nurodydami metinio laikotarpio požymį, o viešojo sektoriaus subjektai, kuriems pereina reorganizuotų subj</text:span><text:span text:style-name="T1030">ektų teisės ir pareigos, duomenis ir informaciją teikia kitą ataskaitinį konsolidavimo laikotarpį.</text:span></text:p>
      <text:p text:style-name="P1031"><text:span text:style-name="T1032">71</text:span><text:span text:style-name="T1033">. Viešojo sektoriaus subjektai metinių finansinių ataskaitų rinkinio duomenis ir eliminavimo informaciją teikia VSAKIS nurodydami metinio laikotarpio p</text:span><text:span text:style-name="T1034">ožymį šiais nustatytais atvejais:</text:span></text:p>
      <text:p text:style-name="P1035"><text:span text:style-name="T1036">71.1</text:span><text:span text:style-name="T1037">. kai likvidavimo data arba data, kurią viešojo sektoriaus subjektas prarado viešojo sektoriaus subjekto teisinį statusą, sutampa su paskutine ataskaitinio konsolidavimo laikotarpio diena;</text:span></text:p>
      <text:p text:style-name="P1038"><text:span text:style-name="T1039">71.2</text:span><text:span text:style-name="T1040">. kai ataskaitiniu<text:s/></text:span><text:span text:style-name="T1041">konsolidavimo laikotarpiu pasikeičia viešojo sektoriaus subjekto pavaldumas;</text:span></text:p>
      <text:p text:style-name="P1042"><text:span text:style-name="T1043">71.3</text:span><text:span text:style-name="T1044">. kai ataskaitiniu konsolidavimo laikotarpiu įgyjamas viešojo sektoriaus subjekto teisinis statusas.</text:span></text:p>
      <text:p text:style-name="P1045"><text:span text:style-name="T1046">72</text:span><text:span text:style-name="T1047">. Reorganizuojamo, likviduojamo viešojo sektoriaus subjekto ar</text:span><text:span text:style-name="T1048">ba viešojo sektoriaus subjekto, praradusio viešojo sektoriaus subjekto teisinį statusą, duomenis ir informaciją į VSAKIS teikia atsakingi asmenys Konsolidavimo tvarkos aprašo nustatyta tvarka per 60 dienų nuo viešojo sektoriaus subjekto reorganizavimo ar l</text:span><text:span text:style-name="T1049">ikvidavimo arba viešojo sektoriaus subjekto teisinio statuso praradimo dienos, tačiau ne vėliau kaip iki metinių finansinių ataskaitų rinkinio duomenų ir eliminavimo informacijos pateikimo VSAKIS pabaigos, nustatytos einamųjų metų konsolidavimo kalendoriuj</text:span><text:span text:style-name="T1050">e.</text:span></text:p>
      <text:p text:style-name="P1051"><text:span text:style-name="T1052">73</text:span><text:span text:style-name="T1053">. Jei reorganizuojamo, likviduojamo viešojo sektoriaus subjekto arba viešojo sektoriaus subjekto, praradusio viešojo sektoriaus subjekto teisinį statusą, atsakingi asmenys negali į VSAKIS pateikti metinių finansinių ataskaitų rinkinio duomenų ir e</text:span><text:span text:style-name="T1054">liminavimo informacijos, jie Konsolidavimo metodikoje nustatytus duomenis ir informaciją, reikalingus grupės finansinių ataskaitų rinkiniui rengti, konsoliduojančiam subjektui arba jo paskirtam teikti į VSAKIS reorganizuoto viešojo sektoriaus subjekto duom</text:span><text:span text:style-name="T1055">enis po reorganizavimo naujam įsteigtam arba reorganizuoto viešojo sektoriaus subjekto teises ir pareigas perėmusiam viešojo sektoriaus subjektui teikia raštu Konsolidavimo metodikos prieduose nustatyta forma (įskaitant informaciją apie raštu su kitais vie</text:span><text:span text:style-name="T1056">šojo sektoriaus subjektais suderintas tarpusavio operacijas ir nederinamas operacijas) per 20  dienų nuo viešojo sektoriaus subjekto likvidavimo arba reorganizavimo datos.</text:span></text:p>
      <text:p text:style-name="P1057"><text:span text:style-name="T1058">74</text:span><text:span text:style-name="T1059">. Konsolidavimo tvarkos aprašo 73</text:span><text:span text:style-name="T1060"> </text:span><text:span text:style-name="T1061">punkte nustatytu atveju finansinių ataskaitų</text:span><text:span text:style-name="T1062"><text:s/>rinkinio duomenis ir eliminavimo informaciją VSAKIS nurodydami tarpinio laikotarpio požymį (vykdydami konsolidavimo procedūras, nustatytas Konsolidavimo tvarkos aprašo 8.1, 8.7 ir 8.9</text:span><text:span text:style-name="T1063"> </text:span><text:span text:style-name="T1064">papunkčiuose) per 60 dienų nuo viešojo sektoriaus subjekto likvidavimo<text:s/></text:span><text:span text:style-name="T1065">ar reorganizavimo arba viešojo sektoriaus subjekto teisinio statuso praradimo dienos, tačiau ne vėliau kaip iki finansinių ataskaitų rinkinio ir eliminavimo duomenų pateikimo pabaigos, nustatytos einamųjų metų konsolidavimo kalendoriuje, teikia ir tvirtina</text:span><text:span text:style-name="T1066"><text:s/>šie viešojo sektoriaus subjektai:</text:span><text:s/></text:p>
      <text:p text:style-name="P1067"><text:span text:style-name="T1068">74.1</text:span><text:span text:style-name="T1069">. už likviduoto ar viešojo sektoriaus subjekto teisinį statusą praradusio viešojo sektoriaus subjekto metinių finansinių ataskaitų rinkinio konsolidavimą atsakingas viešojo sektoriaus subjektas – likviduoto ar vieš</text:span><text:span text:style-name="T1070">ojo sektoriaus subjekto teisinį statusą praradusio viešojo sektoriaus subjekto duomenis;</text:span></text:p>
      <text:p text:style-name="P1071"><text:span text:style-name="T1072">74.2</text:span><text:span text:style-name="T1073">. už reorganizuoto viešojo sektoriaus subjekto metinių finansinių ataskaitų rinkinio konsolidavimą atsakingas viešojo sektoriaus subjektas arba jo paskirtas po</text:span><text:span text:style-name="T1074"><text:s/>reorganizavimo naujas įsteigtas arba reorganizuoto viešojo sektoriaus subjekto teises ir pareigas perėmęs viešojo sektoriaus subjektas – reorganizuoto viešojo sektoriaus subjekto duomenis.</text:span></text:p>
      <text:p text:style-name="P1075"><text:span text:style-name="T1076">75</text:span><text:span text:style-name="T1077">. Jeigu viešojo sektoriaus subjektai turėjo tarpusavio ope</text:span><text:span text:style-name="T1078">racijų su ataskaitiniu konsolidavimo laikotarpiu likviduotu, reorganizuotu arba viešojo sektoriaus subjekto teisinį statusą praradusiu viešojo sektoriaus subjektu, jie informaciją apie tarpusavio operacijas su šiuo subjektu privalo suderinti VSAKIS nurodyd</text:span><text:span text:style-name="T1079">ami tarpinio laikotarpio požymį reorganizavimo, likvidavimo data arba data, kurią viešojo sektoriaus subjektas prarado viešojo sektoriaus subjekto teisinį statusą, o operacijas detalizuoti nurodydami metinio laikotarpio požymį, kai teikiami finansinių atas</text:span><text:span text:style-name="T1080">kaitų rinkinio ir eliminavimo duomenys. Ataskaitiniu konsolidavimo laikotarpiu reorganizuoti, likviduoti viešojo sektoriaus subjektai, viešojo sektoriaus subjektai, praradę viešojo sektoriaus subjekto teisinį statusą, ir datos, nuo kada jie nebepatenka į v</text:span><text:span text:style-name="T1081">iešojo sektoriaus subjektų sąrašus, skelbiami sąraše, nurodytame Konsolidavimo tvarkos aprašo 35.3 papunktyje.</text:span></text:p>
      <text:p text:style-name="P1082"><text:span text:style-name="T1083">__________________</text:span></text:p>
      <text:p text:style-name="P1084">PATVIRTINTA</text:p>
      <text:p text:style-name="P1090">Lietuvos Respublikos finansų ministro</text:p>
      <text:p text:style-name="P1091">2011 m. balandžio 19 d. įsakymu Nr. 1K-152</text:p>
      <text:p text:style-name="P1092">(Lietuvos Respublikos finansų ministro</text:p>
      <text:p text:style-name="P1093">2024 m. kovo 13 d. įsakymo Nr. 1K-94</text:p>
      <text:p text:style-name="P1094">redakcija)</text:p>
      <text:p text:style-name="P1095"/>
      <text:p text:style-name="P1096"><text:span text:style-name="T1097">VIEŠOJO SEKTORIAUS SUBJEKTŲ FINANSINIŲ ATASKAITŲ KONSOLIDAVIMO METODIKA</text:span></text:p>
      <text:p text:style-name="P1098"/>
      <text:p text:style-name="P1099"><text:span text:style-name="T1100">I</text:span><text:span text:style-name="T1101"><text:s/>SKYRIUS</text:span></text:p>
      <text:p text:style-name="P1102"><text:span text:style-name="T1103">BENDROSIOS NUOSTATOS</text:span></text:p>
      <text:p text:style-name="P1104"/>
      <text:p text:style-name="P1105"><text:span text:style-name="T1106">1</text:span><text:span text:style-name="T1107">. Viešojo sektoriaus subjektų finansinių ataskaitų<text:s/></text:span><text:span text:style-name="T1108">konsolidavimo metodikoje (toliau – Konsolidavimo metodika) nustatomi duomenys ir informacija, kuriuos viešojo sektoriaus subjektų grupės metinių finansinių ataskaitų rinkiniams (toliau – grupės finansinių ataskaitų rinkiniai) parengti viešojo sektoriaus su</text:span><text:span text:style-name="T1109">bjektai konsolidavimo proceso metu vykdydami procedūras, kurias grupės finansinių ataskaitų rinkinių rengimo metu turi atlikti viešojo sektoriaus subjektai ir kurios aprašytos šiuo finansų ministro įsakymu patvirtintame Viešojo sektoriaus subjektų finansin</text:span><text:span text:style-name="T1110">ių ataskaitų konsolidavimo tvarkos</text:span><text:span text:style-name="T1111"><text:s/></text:span><text:span text:style-name="T1112">apraše (toliau – Konsolidavimo tvarkos aprašas), teikia į Viešojo sektoriaus apskaitos ir ataskaitų konsolidavimo informacinę sistemą (toliau – VSAKIS),</text:span><text:s/><text:span text:style-name="T1113">t. y. užpildo VSAKIS duomenų įvedimo formas, kurių pagrindiniai koda</text:span><text:span text:style-name="T1114">vimo principai, naudojami VSAKIS, santrumpų ir sąvokų paaiškinimai, teikiamos informacijos, saugomos VSAKIS, požymiai nurodyti Konsolidavimo metodikos 1 priede.</text:span></text:p>
      <text:p text:style-name="P1115"><text:span text:style-name="T1116">2</text:span><text:span text:style-name="T1117">.<text:s/></text:span><text:span text:style-name="T1118">Konsolidavimo metodikoje vartojamos sąvokos:</text:span></text:p>
      <text:p text:style-name="P1119"><text:span text:style-name="T1120">2.1</text:span><text:span text:style-name="T1121">.<text:s/></text:span><text:span text:style-name="T1122">Kontroliuojančiojo viešojo sektoriau</text:span><text:span text:style-name="T1123">s subjekto nuosavybės dalis</text:span><text:span text:style-name="T1124"> (toliau – nuosavybės dalis) – nuosavybės vertybinių popierių arba kito turto dalis, už kurią kontroliuojančiajam viešojo sektoriaus subjektui suteikiama teisė daryti reikšmingą arba lemiamą poveikį. Biudžetinės įstaigos, kontrol</text:span><text:span text:style-name="T1125">iuojamos vieno viešojo sektoriaus subjekto, ir išteklių bei mokesčių fondų nuosavybės dalis lygi 100 procentų.</text:span><text:s/></text:p>
      <text:p text:style-name="P1126"><text:span text:style-name="T1127">2.2</text:span><text:span text:style-name="T1128">. Kitos Konsolidavimo metodikoje vartojamos sąvokos suprantamos</text:span><text:span text:style-name="T1129"><text:s/></text:span><text:span text:style-name="T1130">taip, kaip jos apibrėžtos</text:span><text:span text:style-name="T1131"><text:s/></text:span><text:span text:style-name="T1132">Lietuvos Respublikos viešojo sektoriaus atskait</text:span><text:span text:style-name="T1133">omybės įstatyme, Lietuvos Respublikos valstybės iždo įstatyme ir finansų ministro patvirtintuose viešojo sektoriaus apskaitos ir finansinės atskaitomybės standartuose (toliau – VSAFAS).</text:span></text:p>
      <text:p text:style-name="P1134"/>
      <text:p text:style-name="P1135"><text:span text:style-name="T1136">II</text:span><text:span text:style-name="T1137"><text:s/>SKYRIUS</text:span></text:p>
      <text:p text:style-name="P1138"><text:span text:style-name="T1139">VIEŠOJO SEKTORIAUS SUBJEKTAI IR JŲ TEIKIAMI DUOMEN</text:span><text:span text:style-name="T1140">YS BEI INFORMACIJA</text:span></text:p>
      <text:p text:style-name="P1141"/>
      <text:p text:style-name="P1142"><text:span text:style-name="T1143">3</text:span><text:span text:style-name="T1144">. Viešojo sektoriaus subjektai, atsižvelgiant į jų<text:s/></text:span><text:span text:style-name="T1145">pareigas<text:s/></text:span><text:span text:style-name="T1146">ir funkcijas, susijusias su duomenų teikimu konsolidavimo proceso metu, skirstomi į:</text:span></text:p>
      <text:p text:style-name="P1147"><text:span text:style-name="T1148">3.1</text:span><text:span text:style-name="T1149">. viešojo sektoriaus subjektus, teikiančius duomenis grupės finansinių ataskaitų<text:s/></text:span><text:span text:style-name="T1150">rinkiniams parengti (prie šios grupės priskiriami visi viešojo sektoriaus subjektai);</text:span></text:p>
      <text:p text:style-name="P1151"><text:span text:style-name="T1152">3.2</text:span><text:span text:style-name="T1153">. konsoliduojančius subjektus – viešojo sektoriaus subjektus, kurie rengia grupės finansinių ataskaitų rinkinius ir kurie priskirti prie IV ir aukštesniųjų konsoli</text:span><text:span text:style-name="T1154">davimo lygių pagal finansų ministro patvirtintą konsolidavimo schemą, (toliau – konsoliduojantis subjektas).</text:span></text:p>
      <text:p text:style-name="P1155"><text:span text:style-name="T1156">4</text:span><text:span text:style-name="T1157">. Viešojo sektoriaus subjektai grupės finansinių ataskaitų rinkiniams parengti teikia šiuos duomenis:</text:span></text:p>
      <text:p text:style-name="P1158"><text:span text:style-name="T1159">4.1</text:span><text:span text:style-name="T1160">. duomenis apie dalininkų<text:s/></text:span><text:span text:style-name="T1161">kapitalo sumas – Konsolidavimo metodikos 3.1 papunktyje nurodyti viešojo sektoriaus subjektai, kurių teisinė forma yra viešoji įstaiga, ir duomenis apie nuosavybės dalis – Konsolidavimo metodikos 3.2 papunktyje nurodyti viešojo sektoriaus subjektai;</text:span></text:p>
      <text:p text:style-name="P1162"><text:span text:style-name="T1163">4.2</text:span><text:span text:style-name="T1164">. eliminavimo informaciją:</text:span></text:p>
      <text:p text:style-name="P1165"><text:span text:style-name="T1166">4.2.1</text:span><text:span text:style-name="T1167">. informaciją apie tarpusavio operacijų suderinimą su visais viešojo sektoriaus subjektais, su kuriais per ataskaitinį laikotarpį turėjo tarpusavio operacijas (toliau – derinamos operacijos), ir detalizuotus derinamų oper</text:span><text:span text:style-name="T1168">acijų duomenis – Konsolidavimo metodikos 3.1 papunktyje nurodyti viešojo sektoriaus subjektai.</text:span><text:s/><text:span text:style-name="T1169">Kiekvienas viešojo sektoriaus subjektas teikia informaciją apie operacijas su kiekvienu viešojo sektoriaus subjektu atskirai pagal Konsolidavimo metodikos 3 prie</text:span><text:span text:style-name="T1170">de nurodytas tarpusavio operacijų derinimo grupes, išskyrus tuos atvejus, kai viešojo sektoriaus subjektas klaidas finansinėje apskaitoje (toliau – apskaita) taiso už ankstesnius ataskaitinius laikotarpius;</text:span></text:p>
      <text:p text:style-name="P1171"><text:span text:style-name="T1172">4.2.2</text:span><text:span text:style-name="T1173">. informaciją apie nederinamas operacija</text:span><text:span text:style-name="T1174">s, kaip nurodyta Konsolidavimo metodikos 18 punkte, – Konsolidavimo metodikos 3.1 papunktyje nurodyti viešojo sektoriaus subjektai;</text:span></text:p>
      <text:p text:style-name="P1175"><text:span text:style-name="T1176">4.3</text:span>. viešojo sektoriaus subjekto arba viešojo sektoriaus subjekto, rengiančio fondų, kurie laikomi viešojo sektoriaus<text:s/>subjektais, metinių finansinių ataskaitų rinkinį,<text:s/><text:span text:style-name="T1177">vad</text:span><text:span text:style-name="T1178">ovo ar jo įgalioto asmens pasirašyto viešojo sektoriaus subjekto finansinių ataskaitų rinkinio (toliau – finansinių ataskaitų rinkiniai) duomenis – Konsolidavimo metodikos 3.1 papunktyje nurodyti viešojo</text:span><text:span text:style-name="T1179"><text:s/>sektoriaus subjektai;</text:span></text:p>
      <text:p text:style-name="P1180"><text:span text:style-name="T1181">4.4</text:span><text:span text:style-name="T1182">. grupės finansinių ataskaitų rinkinių komentarus – Konsolidavimo metodikos 3.2 papunktyje nurodyti viešojo sektoriaus subjektai;</text:span></text:p>
      <text:p text:style-name="P1183"><text:span text:style-name="T1184">4.5</text:span><text:span text:style-name="T1185">. kitus duomenis, nustatytus<text:s/></text:span><text:span text:style-name="T1186">šio</text:span><text:span text:style-name="T1187"><text:s/>įsakymo 2.3 ir 2.4 papunkčiuose, VSAFAS ir Konsolidavimo</text:span><text:span text:style-name="T1188"><text:s/>tvarkos apraše.</text:span></text:p>
      <text:p text:style-name="P1189"><text:span text:style-name="T1190">5</text:span><text:span text:style-name="T1191">. Viešojo sektoriaus subjektai, nurodyti Konsolidavimo metodikos 4 punkte, teikia:</text:span></text:p>
      <text:p text:style-name="P1192"><text:span text:style-name="T1193">5.1</text:span><text:span text:style-name="T1194">. Konsolidavimo metodikos 4.1 papunktyje nurodytus duomenis – užpildę Konsolidavimo metodikos 2 priedo 1 ir 2 lenteles;</text:span><text:s/></text:p>
      <text:p text:style-name="P1195"><text:span text:style-name="T1196">5.2</text:span><text:span text:style-name="T1197">. Konsolidavimo<text:s/></text:span><text:span text:style-name="T1198">metodikos 4.2.1 papunktyje nurodytus duomenis – užpildę VSAKIS duomenų įvedimo formas, kurių sąrašas nurodytas Konsolidavimo metodikos 3 ir 4 prieduose;</text:span></text:p>
      <text:p text:style-name="P1199"><text:span text:style-name="T1200">5.3</text:span><text:span text:style-name="T1201">. Konsolidavimo metodikos 4.2.2 papunktyje nurodytus duomenis – užpildę VSAKIS duomenų įvedimo f</text:span><text:span text:style-name="T1202">ormas, kurių sąrašai nurodyti:</text:span></text:p>
      <text:p text:style-name="P1203"><text:span text:style-name="T1204">5.3.1</text:span><text:span text:style-name="T1205">. Konsolidavimo metodikos 5 ir 7 prieduose – pirmųjų konsolidavimo metų ataskaitiniu laikotarpiu;</text:span></text:p>
      <text:p text:style-name="P1206"><text:span text:style-name="T1207">5.3.2</text:span><text:span text:style-name="T1208">. Konsolidavimo metodikos 6 priede – kitais negu pirmųjų konsolidavimo metų ataskaitiniais laikotarpiais;</text:span></text:p>
      <text:p text:style-name="P1209"><text:span text:style-name="T1210">5.3</text:span><text:span text:style-name="T1211">.3</text:span><text:span text:style-name="T1212">. Konsolidavimo metodikos 8 ir 9 prieduose – visais ataskaitiniais laikotarpiais;</text:span></text:p>
      <text:p text:style-name="P1213"><text:span text:style-name="T1214">5.4</text:span><text:span text:style-name="T1215">. Konsolidavimo metodikos 4.3 papunktyje nurodytus duomenis – užpildę VSAKIS duomenų įvedimo formas, kurių sąrašas nurodytas Konsolidavimo metodikos 11 priede;</text:span></text:p>
      <text:p text:style-name="P1216"><text:span text:style-name="T1217">5.5</text:span><text:span text:style-name="T1218">. kitus šio įsakymo 2.3 ir 2.4 papunkčiuose, VSAFAS ir Konsolidavimo tvarkos apraše nurodytus duomenis patikslinančius duomenis.</text:span></text:p>
      <text:p text:style-name="P1219"><text:span text:style-name="T1220">6</text:span><text:span text:style-name="T1221">. Konsolidavimo proceso procedūros vykdomos pagal finansų ministro tvirtinamą tam tikrų metų konsolidavimo<text:s/></text:span><text:span text:style-name="T1222">kalendorių.</text:span></text:p>
      <text:p text:style-name="P1223"/>
      <text:p text:style-name="P1224"><text:span text:style-name="T1225">III</text:span><text:span text:style-name="T1226"><text:s/>SKYRIUS</text:span></text:p>
      <text:p text:style-name="P1227"><text:span text:style-name="T1228">DUOMENŲ APIE NUOSAVYBĖS DALIS IR DALININKŲ KAPITALO SUMAS TEIKIMAS</text:span></text:p>
      <text:p text:style-name="P1229"/>
      <text:p text:style-name="P1230"><text:span text:style-name="T1231">7</text:span><text:span text:style-name="T1232">. Konsoliduojantys subjektai, išskyrus viešojo sektoriaus subjektus, atsakingus už nacionalinio metinių ataskaitų rinkinio, valstybės socialinių fondų<text:s/></text:span><text:span text:style-name="T1233">metinių ataskaitų rinkinio ir Privalomojo sveikatos draudimo fondo metinių ataskaitų rinkinio rengimą, per VSAKIS teikia duomenis apie nuosavybės dalis – užpildo Konsolidavimo metodikos 2 priedo 1 ir 2 lenteles.</text:span></text:p>
      <text:p text:style-name="P1234"><text:span text:style-name="T1235">8</text:span><text:span text:style-name="T1236">. Konsolidavimo metodikos 2 priede teik</text:span><text:span text:style-name="T1237">iami duomenys apie:</text:span></text:p>
      <text:p text:style-name="P1238"><text:span text:style-name="T1239">8.1</text:span><text:span text:style-name="T1240">. tiesiogiai kontroliuojamus viešojo sektoriaus subjektus (Konsolidavimo metodikos 2 priedo 1 lentelė). Viešojo sektoriaus subjektų kontrolė nustatoma vadovaujantis Viešojo sektoriaus atskaitomybės įstatymu, 15-uoju<text:s/></text:span><text:span text:style-name="T1241">viešojo sektori</text:span><text:span text:style-name="T1242">aus apskaitos ir finansinės atskaitomybės standartu</text:span><text:span text:style-name="T1243"><text:s/>„Konsoliduotųjų finansinių ataskaitų rinkinys ir investicijos į kontroliuojamus subjektus“, patvirtintu Lietuvos Respublikos finansų ministro 2008 m. gruodžio 9 d. įsakymu Nr. 1K-433 „Dėl v</text:span><text:span text:style-name="T1244">iešojo sektoria</text:span><text:span text:style-name="T1245">us apskaitos ir finansinės atskaitomybės 15-ojo standarto patvirtinimo“,</text:span><text:span text:style-name="T1246"><text:s/>(toliau – 15-asis VSAFAS) ir Konsolidavimo metodikos 9–11 punktais. Konsolidavimo metodikos 2 priedo 1 lentelėje nurodomi visi viešojo sektoriaus subjektai, kurie priskirti prie atiti</text:span><text:span text:style-name="T1247">nkamos viešojo sektoriaus subjektų grupės, įskaitant ir patį kontroliuojantįjį viešojo sektoriaus subjektą, teikiantį duomenis grupės finansinių ataskaitų rinkiniams parengti. Kontroliuojantysis viešojo sektoriaus subjektas, pildydamas Konsolidavimo metodi</text:span><text:span text:style-name="T1248">kos 2 priedo 1 lentelę, informacijos apie kontroliuojamų žemesniųjų lygių konsoliduojančių subjektų nuosavybės dalis nenurodo, šie subjektai formoje nenurodomi;</text:span></text:p>
      <text:p text:style-name="P1249"><text:span text:style-name="T1250">8.2</text:span><text:span text:style-name="T1251">. valdomus viešojo sektoriaus subjektus (Konsolidavimo metodikos 2 priedo 1 lentelė). Vi</text:span><text:span text:style-name="T1252">ešojo sektoriaus subjektas nurodo visus viešojo sektoriaus subjektus, kurių jis tiesiogiai nekontroliuoja, tačiau valdo tam tikrą jų dalį, t. y. mažiau kaip 100 procentų (kontroliuoja jį kartu su kitais viešojo sektoriaus subjektais);</text:span></text:p>
      <text:p text:style-name="P1253"><text:span text:style-name="T1254">8.3</text:span><text:span text:style-name="T1255">. netiesiogiai</text:span><text:span text:style-name="T1256"><text:s/>kontroliuojamus arba valdomus viešojo sektoriaus subjektus (Konsolidavimo metodikos 2 priedo 2 lentelė). Jeigu viešojo sektoriaus subjektas neturi tiesiogiai kontroliuojamų viešojo sektoriaus subjektų, bet turi netiesiogiai kontroliuojamų arba valdomų vie</text:span><text:span text:style-name="T1257">šojo sektoriaus subjektų, už informacijos apie šio viešojo sektoriaus subjekto netiesiogiai kontroliuojamų arba valdomų viešojo sektoriaus subjektų nuosavybės dalis teikimą yra atsakingas jį kontroliuojantis viešojo sektoriaus subjektas;</text:span></text:p>
      <text:p text:style-name="P1258"><text:span text:style-name="T1259">8.4</text:span><text:span text:style-name="T1260">. viešojo s</text:span><text:span text:style-name="T1261">ektoriaus subjektai, kurių teisinė forma yra viešoji įstaiga, teikia informaciją – užpildo Konsolidavimo metodikos 2 priedo 3 lentelę.</text:span></text:p>
      <text:p text:style-name="P1262"><text:span text:style-name="T1263">9</text:span><text:span text:style-name="T1264">. Kai keli viešojo sektoriaus subjektai atskirai to paties subjekto nekontroliuoja, o jį kontroliuoja kartu, ir ka</text:span><text:span text:style-name="T1265">i jų turima nuosavybės dalis yra vienoda, kontroliuojamo viešojo sektoriaus subjekto finansinių ataskaitų rinkinio duomenys įtraukiami į to viešojo sektoriaus subjekto, kuris įgyvendina valstybės, kaip dalininkės, teises ir pareigas, grupės finansinių atas</text:span><text:span text:style-name="T1266">kaitų rinkinį.</text:span></text:p>
      <text:p text:style-name="P1267"><text:span text:style-name="T1268">10</text:span><text:span text:style-name="T1269">.</text:span><text:span text:style-name="T1270"><text:s/></text:span><text:span text:style-name="T1271">Kai visų viešojo sektoriaus subjektų turima viešojo sektoriaus subjekto nuosavybės dalis yra vienoda ir visi viešojo sektoriaus subjektai įgyvendina valstybės, kaip dalininkės, teises ir pareigas, viešojo sektoriaus subjektai turi su</text:span><text:span text:style-name="T1272">sitarti, į kurios grupės finansinių ataskaitų rinkinį bus įtraukti šio subjekto finansinių ataskaitų rinkinio duomenys.</text:span></text:p>
      <text:p text:style-name="P1273"><text:span text:style-name="T1274">11</text:span><text:span text:style-name="T1275">. Kai keli viešojo sektoriaus subjektai tą patį viešojo sektoriaus subjektą kontroliuoja kartu, o ne kiekvienas atskirai, ir jų tu</text:span><text:span text:style-name="T1276">rima nuosavybės dalis nėra vienoda, kontroliuojamo viešojo sektoriaus subjekto finansinių ataskaitų rinkinio duomenys įtraukiami į to viešojo sektoriaus subjekto, kuris turi didesnę nuosavybės dalį, grupės finansinių ataskaitų rinkinį, neatsižvelgiant į ta</text:span><text:span text:style-name="T1277">i, ar bent vienas arba visi subjektai įgyvendina valstybės, kaip dalininkės, teises ir pareigas.</text:span></text:p>
      <text:p text:style-name="Normal"/>
      <text:p text:style-name="P1278"><text:span text:style-name="T1279">IV</text:span><text:span text:style-name="T1280"><text:s/>SKYRIUS</text:span></text:p>
      <text:p text:style-name="P1281"><text:span text:style-name="T1282">ELIMINAVIMO INFORMACIJOS TEIKIMAS</text:span></text:p>
      <text:p text:style-name="P1283"/>
      <text:p text:style-name="P1284"><text:span text:style-name="T1285">12</text:span><text:span text:style-name="T1286">. Tais atvejais, kai teikiama eliminavimo informacija (kaip nustatyta Konsolidavimo metodikos 4.2.1<text:s/></text:span><text:span text:style-name="T1287">papunktyje), viešojo sektoriaus subjektas perduoda:</text:span></text:p>
      <text:p text:style-name="P1288"><text:span text:style-name="T1289">12.1</text:span><text:span text:style-name="T1290">. ne viešojo sektoriaus subjektui turtą, lėšas ir (arba) finansavimo sumas, kad šis subjektas perskirstytų turtą, lėšas ir (arba) finansavimo sumas kitiems subjektams (tarp kurių gali būti ir<text:s/></text:span><text:span text:style-name="T1291">viešojo sektoriaus subjektų), viešojo sektoriaus subjektas, perduodantis turtą, lėšas ir (arba) finansavimo sumas, teikia informaciją apie tarpusavio operacijas su viešojo sektoriaus subjektu, gavusiu turtą, lėšas ir (arba) finansavimo sumas iš ne viešojo<text:s/></text:span><text:span text:style-name="T1292">sektoriaus subjekto, perskirsčiusio turtą, lėšas ir (arba) finansavimo sumas;</text:span></text:p>
      <text:p text:style-name="P1293"><text:span text:style-name="T1294">12.2</text:span><text:span text:style-name="T1295">. centralizuotai valdomo valstybės turto valdytojui (toliau – CTV) valdyti, naudoti turtą ir disponuoti juo patikėjimo teise ir teikti turto priežiūros paslaugas, viešojo</text:span><text:span text:style-name="T1296"><text:s/>sektoriaus subjektas teikia informaciją apie tarpusavio operacijas su Lietuvos Respublikos finansų ministerija kaip viešojo sektoriaus subjektu, įgyvendinančiu CTV savininko teises ir pareigas, nurodydamas turtą ir (ar) finansavimo sumas;</text:span></text:p>
      <text:p text:style-name="P1297"><text:span text:style-name="T1298">12.3</text:span><text:span text:style-name="T1299">.<text:s/></text:span><text:span text:style-name="T1300">CTV tu</text:span><text:span text:style-name="T1301">rtą, skirtą parduoti, ir akcijas, skirtas privatizuoti, viešojo sektoriaus subjektas teikia informaciją apie tarpusavio operacijas su valstybės iždu, nurodydamas finansavimo sumas.</text:span></text:p>
      <text:p text:style-name="P1302"><text:span text:style-name="T1303">13</text:span><text:span text:style-name="T1304">. Jei viešojo sektoriaus subjektas įsigyja valstybės iždo ne<text:s/></text:span><text:span text:style-name="T1305">nuosavybės vertybinių popierių kitą ataskaitinį laikotarpį, nei buvo išleisti šie vertybiniai popieriai, eliminavimo informacija apie vertybinius popierius teikiama šia tvarka:</text:span></text:p>
      <text:p text:style-name="P1306"><text:span text:style-name="T1307">13.1</text:span><text:span text:style-name="T1308">. viešojo sektoriaus subjektas teikia eliminavimo informaciją apie įsigyt</text:span><text:span text:style-name="T1309">us valstybės iždo ne nuosavybės vertybinius popierius už tą ataskaitinį laikotarpį, kurį įtraukė šiuos vertybinius popierius į savo apskaitą;</text:span></text:p>
      <text:p text:style-name="P1310"><text:span text:style-name="T1311">13.2</text:span><text:span text:style-name="T1312">.<text:s/></text:span><text:span text:style-name="T1313">valstybės iždas eliminavimo informacijos neteikia, nes jo apskaitoje pripažįstamas įsipareigojimas ne vi</text:span><text:span text:style-name="T1314">ešojo sektoriaus subjektui tą ataskaitinį laikotarpį, kurį buvo išleisti vertybiniai popieriai</text:span><text:span text:style-name="T1315">;</text:span></text:p>
      <text:p text:style-name="P1316"><text:span text:style-name="T1317">13.3</text:span><text:span text:style-name="T1318">. pagal Konsolidavimo metodikos 13.1 papunktyje nurodytą informaciją už valstybės metinių finansinių ataskaitų rinkinio ir nacionalinio metinių finansin</text:span><text:span text:style-name="T1319">ių ataskaitų rinkinio parengimą atsakingas subjektas daro konsolidavimo įrašus, nurodytus Konsolidavimo metodikos 53.2.6 papunktyje.</text:span></text:p>
      <text:p text:style-name="P1320"><text:span text:style-name="T1321">14</text:span><text:span text:style-name="T1322">. VSAKIS nustatomas informacijos, kuri derinama su kitais viešojo sektoriaus subjektais, reikšmingumo lygis. Didžia</text:span><text:span text:style-name="T1323">usia leidžiama VSAKIS su kitu viešojo sektoriaus subjektu nesuderinta suma kiekvienoje tarpusavio operacijų derinimo grupėje negali viršyti 30 eurų, išskyrus atvejus, kurie reglamentuojami VSAFAS, kituose teisės aktuose ir Finansų ministerijos teikiamose r</text:span><text:span text:style-name="T1324">ekomendacijose dėl ataskaitų rengimo. Finansų ministerijos nuožiūra VSAKIS gali būti nustatomas skirtingas derinamos informacijos reikšmingumo lygis, neviršijantis šiame punkte minimo reikšmingumo lygio, kiekvienai tarpusavio operacijų derinimo grupei atsk</text:span><text:span text:style-name="T1325">irai.</text:span></text:p>
      <text:p text:style-name="P1326"><text:span text:style-name="T1327">15</text:span><text:span text:style-name="T1328">.<text:s/></text:span><text:span text:style-name="T1329">Viešojo sektoriaus subjektai, kurių finansinių ataskaitų rinkinių duomenys nebuvo įtraukti į ankstesnio ataskaitinio laikotarpio atitinkamus grupės finansinių ataskaitų rinkinius (pagal Konsolidavimo tvarkos aprašo 2.1.2 papunktį), be Konsoli</text:span><text:span text:style-name="T1330">davimo metodikos 4.2 papunktyje nurodytos informacijos, teikia derinamą ir nederinamą eliminavimo informaciją apie turto, įsipareigojimų, finansavimo sumų, grynojo turto straipsnių pradinius likučius (toliau – pradiniai likučiai). Viešojo sektoriaus subjek</text:span><text:span text:style-name="T1331">tas tarpusavio operacijoms suderinti pateikia informaciją apie operacijas atskirai su kiekvienu viešojo sektoriaus subjektu pagal Konsolidavimo metodikos 4 priede nurodytas tarpusavio operacijų derinimo grupes. Viešojo sektoriaus subjektai, kurių finansini</text:span><text:span text:style-name="T1332">ų ataskaitų rinkinių duomenys buvo įtraukti į atitinkamus grupės finansinių ataskaitų rinkinius, kitą ataskaitinį laikotarpį turi suderinti informaciją apie pradinius likučius tik su tais viešojo sektoriaus subjektais, kurių finansinių ataskaitų rinkinių d</text:span><text:span text:style-name="T1333">uomenys nebuvo įtraukti į praėjusio ataskaitinio laikotarpio atitinkamus grupės finansinių ataskaitų rinkinius.</text:span></text:p>
      <text:p text:style-name="P1334"><text:span text:style-name="T1335">16</text:span><text:span text:style-name="T1336">. Informacija apie derinamas tarpusavio operacijas ir detalizuoti derinamų operacijų duomenys teikiami užpildant VSAKIS duomenų įvedimo fo</text:span><text:span text:style-name="T1337">rmas, kurių sąrašas nurodytas Konsolidavimo metodikos 3 ir 4 prieduose ir jei reikia, detalizuojami.</text:span></text:p>
      <text:p text:style-name="P1338"><text:span text:style-name="T1339">17</text:span><text:span text:style-name="T1340">. Grupės finansinių ataskaitų rinkiniams rengti viešojo sektoriaus subjektai VSAKIS taip pat teikia informaciją apie vykdytas su kitais viešojo sekto</text:span><text:span text:style-name="T1341">riaus subjektais operacijas, kurių duomenys eliminuojami nederinus. Informacija apie nederinamas operacijas – tam tikra informacija, kuri nėra derinama su kitais viešojo sektoriaus subjektais ir eliminuojama pagal vieno viešojo sektoriaus subjekto pateiktą</text:span><text:span text:style-name="T1342"><text:s/>informaciją arba apskaičiuojama pagal kelių viešojo sektoriaus subjektų pateiktą nederinamą informaciją. Operacijos nederinamos ir turėtų būti eliminuojamos, jei viešojo sektoriaus subjektas taiko skirtingus apskaitinius įverčius, nustato nevienodus pajam</text:span><text:span text:style-name="T1343">ų ar sąnaudų pripažinimo momentus ir pan.</text:span></text:p>
      <text:p text:style-name="P1344"><text:span text:style-name="T1345">18</text:span><text:span text:style-name="T1346">. Nederinamos operacijos:</text:span></text:p>
      <text:p text:style-name="P1347"><text:span text:style-name="T1348">18.1</text:span><text:span text:style-name="T1349">. registruojamos darant dvejybinį įrašą pagal vieno viešojo sektoriaus subjekto pateiktą informaciją (detaliau paaiškinta Konsolidavimo metodikos 5, 6 ir 8 prieduose):</text:span></text:p>
      <text:p text:style-name="P1350"><text:span text:style-name="T1351">18.1.1</text:span><text:span text:style-name="T1352">. apie nerealizuotą pelną, gautą nurašant, sunaudojant, parduodant ar perduodant atsargas, nematerialųjį turtą, ilgalaikį materialųjį turtą, biologinį turtą, įsigytą iš kito viešojo sektoriaus subjekto, arba nurašant, sunaudojant, parduodant ar perduodant<text:s/></text:span><text:span text:style-name="T1353">turtą, kurį viešojo sektoriaus subjektas gavo kaip įnašą į dalininkų kapitalą:</text:span></text:p>
      <text:p text:style-name="P1354"><text:span text:style-name="T1355">18.1.1.1</text:span><text:span text:style-name="T1356">. jei vienas viešojo sektoriaus subjektas parduoda atsargas, nematerialųjį turtą, ilgalaikį materialųjį turtą ar biologinį turtą kitam viešojo sektoriaus subjektui arb</text:span><text:span text:style-name="T1357">a perduoda jį kaip įnašą į dalininkų kapitalą, jis turi perduoti viešojo sektoriaus subjektui, kuriam toks turtas parduodamas arba perduodamas kaip įnašas į dalininkų kapitalą, ir su šiuo turtu susijusią informaciją, kuri teikiama formoje, parengtoje pagal</text:span><text:span text:style-name="T1358"><text:s/>Konsolidavimo metodikos 10 priede pateiktą formos pavyzdį;</text:span></text:p>
      <text:p text:style-name="P1359"><text:span text:style-name="T1360">18.1.1.2</text:span><text:span text:style-name="T1361">. turtą įsigijęs arba gavęs jį kaip įnašą į dalininkų kapitalą viešojo sektoriaus subjektas yra atsakingas už teisingą duomenų apie įsigytą (gautą) turtą, nurodytą Konsolidavimo metodi</text:span><text:span text:style-name="T1362">kos 18.1.1.1 papunktyje, pateikimą eliminuoti. Eliminavimui atlikti duomenys teikiami užpildant VSAKIS duomenų įvedimo formas, pateiktas Konsolidavimo metodikos 8 priede;</text:span></text:p>
      <text:p text:style-name="P1363"><text:span text:style-name="T1364">18.1.1.3</text:span><text:span text:style-name="T1365">. iki VSAFAS taikymo pirmos dienos parduotas kitiems viešojo sektoriaus s</text:span><text:span text:style-name="T1366">ubjektams arba įsigytas iš kitų viešojo sektoriaus subjektų turtas, rengiant grupės finansines ataskaitas, nelaikomas kitiems viešojo sektoriaus subjektams parduotu turtu arba iš kitų viešojo sektoriaus subjektų įsigytu turtu. Jeigu viešojo sektoriaus subj</text:span><text:span text:style-name="T1367">ektas pardavė kitiems viešojo sektoriaus subjektams turtą arba įsigijo iš kitų viešojo sektoriaus subjektų turtą iki VSAFAS taikymo pirmos dienos, jis neturi atlikti veiksmų, nurodytų Konsolidavimo metodikos 18.1.1.1 ir 18.1.1.2 papunkčiuose;</text:span></text:p>
      <text:p text:style-name="P1368"><text:span text:style-name="T1369">18.1.2</text:span><text:span text:style-name="T1370">.</text:span><text:span text:style-name="T1371"><text:s/>apie finansinį turtą;</text:span></text:p>
      <text:p text:style-name="P1372"><text:span text:style-name="T1373">18.1.3</text:span><text:span text:style-name="T1374">. apie išankstinių apmokėjimų ir gautinų sumų nuvertėjimą;</text:span></text:p>
      <text:p text:style-name="P1375"><text:span text:style-name="T1376">18.1.4</text:span><text:span text:style-name="T1377">. apie atidėjinius;</text:span></text:p>
      <text:p text:style-name="P1378"><text:span text:style-name="T1379">18.1.5</text:span><text:span text:style-name="T1380">. apie išankstinius apmokėjimus, kurie buvo atlikti subjektams, ataskaitiniais metais tapusiems viešojo sektoriaus subjektai</text:span><text:span text:style-name="T1381">s arba praradusiems viešojo sektoriaus subjekto statusą</text:span><text:span text:style-name="T1382">;</text:span><text:s/></text:p>
      <text:p text:style-name="P1383"><text:span text:style-name="T1384">18.1.6</text:span><text:span text:style-name="T1385">. apie prestižą;</text:span></text:p>
      <text:p text:style-name="P1386"><text:span text:style-name="T1387">18.1.7</text:span><text:span text:style-name="T1388">. apie finansavimo sumas:</text:span></text:p>
      <text:p text:style-name="P1389"><text:span text:style-name="T1390">18.1.7.1</text:span><text:span text:style-name="T1391">. finansavimo sumų teikėjas, suteikdamas arba perduodamas finansavimo sumas, turi nurodyti viešojo sektoriaus subjektą, kuris</text:span><text:span text:style-name="T1392"><text:s/>yra pirminis finansavimo sumų teikėjas (t. y. kuris ne perduoda finansavimo sumas, o teikia jas iš savo pajamų);</text:span></text:p>
      <text:p text:style-name="P1393"><text:span text:style-name="T1394">18.1.7.2</text:span><text:span text:style-name="T1395">. Konsolidavimo metodikos 18.1.7.1 papunktyje nurodyta informacija turi būti teikiama tik tais atvejais, kai pirminis finansavimo<text:s/></text:span><text:span text:style-name="T1396">sumų šaltinis yra viešojo sektoriaus subjektas (jeigu teikiamos finansavimo sumos iš Europos Sąjungos, užsienio valstybių ir tarptautinių organizacijų, finansavimo sumų teikėjas neprivalo nurodyti viešojo sektoriaus subjekto, kuris yra pirminis finansavimo</text:span><text:span text:style-name="T1397"><text:s/>sumų teikėjas);</text:span></text:p>
      <text:p text:style-name="P1398"><text:span text:style-name="T1399">18.2</text:span><text:span text:style-name="T1400">. kurių duomenys apskaičiuojami pagal kelių viešojo sektoriaus subjektų pateiktą nederinamą informaciją:</text:span></text:p>
      <text:p text:style-name="P1401"><text:span text:style-name="T1402">18.2.1</text:span><text:span text:style-name="T1403">. apie investicijas į kontroliuojamus viešojo sektoriaus subjektus;</text:span></text:p>
      <text:p text:style-name="P1404"><text:span text:style-name="T1405">18.2.2</text:span><text:span text:style-name="T1406">. apie mažumos dalį;</text:span></text:p>
      <text:p text:style-name="P1407"><text:span text:style-name="T1408">18.3</text:span><text:span text:style-name="T1409">. reg</text:span><text:span text:style-name="T1410">istruojamos darant viengubą įrašą pagal vieno viešojo sektoriaus subjekto pateiktą informaciją (užpildant VSAKIS duomenų įvedimo formas, pateiktas Konsolidavimo metodikos 7 ir 9 prieduose).</text:span></text:p>
      <text:p text:style-name="P1411"><text:span text:style-name="T1412">19</text:span><text:span text:style-name="T1413">. Viešojo sektoriaus subjektas, kurio finansinių ataskaitų</text:span><text:span text:style-name="T1414"><text:s/>rinkinio duomenys nebuvo įtraukti į praėjusio ataskaitinio laikotarpio atitinkamą grupės finansinių ataskaitų rinkinį, be Konsolidavimo metodikos 18 punkte nurodytos informacijos, teikia informaciją apie pradinių likučių nederinamas operacijas (užpildydam</text:span><text:span text:style-name="T1415">as VSAKIS duomenų įvedimo formas,<text:s/></text:span><text:span text:style-name="T1416">pateiktas</text:span><text:span text:style-name="T1417"><text:s/>Konsolidavimo metodikos 5, 6 ir 7 prieduose).</text:span></text:p>
      <text:p text:style-name="P1418"><text:span text:style-name="T1419">20</text:span><text:span text:style-name="T1420">. Tarpusavio operacijų derinimo grupėse ir duomenų įvedimo formose, nurodytose Konsolidavimo metodikos 16, 18 ir 19 punktuose, VSAKIS prie atitinkamų duomenų įv</text:span><text:span text:style-name="T1421">edimo laukų nurodyta, su kokiu ženklu (pliuso ar minuso) turėtų būti vedami duomenys.</text:span></text:p>
      <text:p text:style-name="P1422"/>
      <text:p text:style-name="P1423"><text:span text:style-name="T1424">V</text:span><text:span text:style-name="T1425"><text:s/>SKYRIUS</text:span></text:p>
      <text:p text:style-name="P1426"><text:span text:style-name="T1427">FINANSINIŲ ATASKAITŲ RINKINIO DUOMENŲ TEIKIMAS FINANSINĖMS ATASKAITOMS KONSOLIDUOTI</text:span></text:p>
      <text:p text:style-name="P1428"/>
      <text:p text:style-name="P1429"><text:span text:style-name="T1430">21</text:span><text:span text:style-name="T1431">. Kiekvienas viešojo sektoriaus subjektas VSAKIS teikia<text:s/></text:span><text:span text:style-name="T1432">įstaigos vadovo ar jo įgalioto asmens pasirašyto finansinių ataskaitų rinkinio duomenis.</text:span></text:p>
      <text:p text:style-name="P1433"><text:span text:style-name="T1434">22</text:span><text:span text:style-name="T1435">. Jeigu viešojo sektoriaus subjektas ataskaitiniu laikotarpiu nevykdė tam tikrų ūkinių operacijų, jis neturi pildyti atitinkamų duomenų įvedimo formų.<text:s/></text:span></text:p>
      <text:p text:style-name="P1436"><text:span text:style-name="T1437">23</text:span><text:span text:style-name="T1438">. V</text:span><text:span text:style-name="T1439">iešojo sektoriaus subjektų ir jų grupių finansinių ataskaitų rinkinių VSAKIS duomenų įvedimo formų sąrašas nurodytas Konsolidavimo metodikos 11 priede. Visi viešojo sektoriaus subjektai (įskaitant reorganizuojamus, likviduojamus viešojo sektoriaus subjektu</text:span><text:span text:style-name="T1440">s ir subjektus, kurie, pasikeitus teisinei formai, taip pat pasikeitus teisės aktams, tapo ne viešojo sektoriaus subjektais, t. y. prarado viešojo sektoriaus subjekto teisinį statusą) teikia informaciją, nurodytą žemesniojo lygio duomenų įvedimo formose (s</text:span><text:span text:style-name="T1441">ąrašas nurodytas Konsolidavimo metodikos 11 priedo 1 lentelės 5 ir 6 stulpeliuose). Informaciją apie pradinius likučius (pradinių likučių duomenų įvedimo formos nurodytos Konsolidavimo metodikos 11 priede) teikia tik tie viešojo sektoriaus subjektai, kurių</text:span><text:span text:style-name="T1442"><text:s/>finansinių ataskaitų rinkinių duomenys nebuvo įtraukti į ankstesnio ataskaitinio laikotarpio atitinkamos grupės finansinių ataskaitų rinkinį (pagal Konsolidavimo tvarkos aprašo 2.1.2 papunktį).</text:span></text:p>
      <text:p text:style-name="P1443"><text:span text:style-name="T1444">24</text:span><text:span text:style-name="T1445">. Finansinių ataskaitų rinkinių duomenų įvedimo formos<text:s/></text:span><text:span text:style-name="T1446">parengtos pagal VSAFAS nustatytas finansinių ataskaitų (įskaitant finansinių ataskaitų aiškinamojo rašto (toliau – aiškinamasis raštas) lenteles) formas arba nustatytą reikalingą pateikti informaciją (VSAFAS ir jo priedo, pagal kurį parengta VSAKIS duomenų</text:span><text:span text:style-name="T1447"><text:s/>įvedimo forma, numeris nurodytas Konsolidavimo metodikos 11 priedo 1 lentelės 8 ir 9 stulpeliuose). Tam tikros VSAKIS duomenų įvedimo formos gali būti kitokio detalumo, nei nustatyta VSAFAS</text:span><text:span text:style-name="T1448">, atsižvelgiant į tai, kokia informacija reikalinga grupės finansi</text:span><text:span text:style-name="T1449">nių ataskaitų rinkiniui parengti.</text:span></text:p>
      <text:p text:style-name="P1450"><text:span text:style-name="T1451">25</text:span><text:span text:style-name="T1452">. VSAKIS duomenų įvedimo formos, reikalingos papildomiems duomenims rengiant grupės finansinių ataskaitų rinkinius pateikti ir nenustatytos VSAFAS, nurodytos Konsolidavimo metodikos 11 priede:</text:span></text:p>
      <text:p text:style-name="P1453"><text:span text:style-name="T1454">25.1</text:span><text:span text:style-name="T1455">. Viešojo sektori</text:span><text:span text:style-name="T1456">aus subjektų privalomojo bendrojo sąskaitų plano, patvirtinto Lietuvos Respublikos finansų ministro</text:span><text:s/><text:span text:style-name="T1457">2008 m. gruodžio 22 d. įsakymu Nr. 1K-455 „Dėl Viešojo sektoriaus subjektų privalomojo bendrojo sąskaitų plano patvirtinimo“, duomenų įvedimo forma (1 lente</text:span><text:span text:style-name="T1458">lės 1 punktas);</text:span></text:p>
      <text:p text:style-name="P1459"><text:span text:style-name="T1460">25.2</text:span><text:span text:style-name="T1461">. pradinių likučių duomenų įvedimo formos (2 lentelė).</text:span></text:p>
      <text:p text:style-name="P1462"><text:span text:style-name="T1463">26</text:span><text:span text:style-name="T1464">. Visose duomenų įvedimo formose ataskaitinio laikotarpio pradiniai likučiai turi sutapti su praėjusio ataskaitinio laikotarpio pabaigos duomenimis (teikiant duomenis VS</text:span><text:span text:style-name="T1465">AKIS, praėjusio ataskaitinio laikotarpio pabaigos duomenys automatiškai perkeliami į ataskaitinio laikotarpio pradinių likučių duomenų laukus), išskyrus tuos atvejus, kai subjektams Finansų ministerijos sprendimu leidžiama koreguoti pradinius likučius.</text:span></text:p>
      <text:p text:style-name="P1466"><text:span text:style-name="T1467">2</text:span><text:span text:style-name="T1468">7</text:span><text:span text:style-name="T1469">. Ataskaitinio laikotarpio pradinius likučius VSAKIS viešojo sektoriaus subjektai gali taisyti tik suderinę raštu su Finansų ministerija, jei viešojo sektoriaus subjektas praėjusį ataskaitinį laikotarpį nepateikė Konsolidavimo metodikos 4.2.1, 4.2.2 ir<text:s/></text:span><text:span text:style-name="T1470">4.3 papunkčiuose nurodytos informacijos ir sudarant praėjusių metų grupės finansinių ataskaitų rinkinį buvo įtraukti finansinių ataskaitų rinkinio duomenys, kuriuos viešojo sektoriaus subjektas buvo pateikęs laikotarpiu, buvusiu prieš praėjusį ataskaitinį<text:s/></text:span><text:span text:style-name="T1471">laikotarpį.</text:span></text:p>
      <text:p text:style-name="P1472"><text:span text:style-name="T1473">28</text:span><text:span text:style-name="T1474">. Finansinių ataskaitų rinkinio ir eliminavimo informacija turi atitikti Finansų ministerijos nustatytas VSAKIS Viešojo sektoriaus subjektų finansinių ataskaitų korektiškumo tikrinimo taisykles (toliau – Korektiškumo tikrinimo taisyklės).</text:span></text:p>
      <text:p text:style-name="P1475"><text:span text:style-name="T1476">29</text:span><text:span text:style-name="T1477">. Viešojo sektoriaus subjektų pateikta finansinių ataskaitų rinkinio ir eliminavimo informacija patikrinama VSAKIS vadovaujantis Korektiškumo tikrinimo taisyklėmis ir finansinių ataskaitų rinkinio pildytojui pateikiamas klaidų sąrašas bei nurodoma k</text:span><text:span text:style-name="T1478">ontrolės būsena (blokavimas arba įspėjimas). Jeigu finansinių ataskaitų rinkinio ir eliminavimo informacijoje yra klaidų, kurių kontrolės būsena yra blokavimas, finansinių ataskaitų rinkinio pildytojas negali pateikti šio rinkinio tvirtinti VSAKIS.</text:span></text:p>
      <text:p text:style-name="P1479"><text:span text:style-name="T1480">30</text:span><text:span text:style-name="T1481">.</text:span><text:span text:style-name="T1482"><text:s/>Žemesniojo lygio finansinių ataskaitų rinkinio duomenų pildytojas VSAKIS privalo peržiūrėti duomenų paketo kontrolės būsenų sąrašą ir nustatyti likusių kontrolės būsenų susidarymo priežastis. Prieš pateikdamas tvirtintojui tvirtinti finansinių ataskaitų r</text:span><text:span text:style-name="T1483">inkinio duomenis VSAKIS, pildytojas privalo pateikti pasirašyti tvirtintojui duomenų paketo kontrolės būsenų sąrašą. Klaidos, kurių kontrolės būsena yra įspėjimas, turi būti paaiškintos, nurodant jų susidarymo priežastis.</text:span><text:s/></text:p>
      <text:p text:style-name="P1484"><text:span text:style-name="T1485">31</text:span><text:span text:style-name="T1486">. Viešojo sektoriaus subjek</text:span><text:span text:style-name="T1487">to finansinių ataskaitų rinkinio duomenų klaidos, kurių kontrolės būsena yra įspėjimas, gali būti, jei:</text:span><text:s/></text:p>
      <text:p text:style-name="P1488"><text:span text:style-name="T1489">31.1</text:span><text:span text:style-name="T1490">. finansinių ataskaitų rinkinio ir (arba) eliminavimo informacijoje yra klaidų;</text:span></text:p>
      <text:p text:style-name="P1491"><text:span text:style-name="T1492">31.2</text:span><text:span text:style-name="T1493">. finansinių ataskaitų rinkinio ir (arba) eliminavimo<text:s/></text:span><text:span text:style-name="T1494">informacijoje yra išimčių, dėl kurių įspėjama, tačiau pateiktuose duomenyse klaidų nėra.</text:span></text:p>
      <text:p text:style-name="P1495"><text:span text:style-name="T1496">32</text:span><text:span text:style-name="T1497">. Grupės finansinių ataskaitų rinkinių pildytojas peržiūri viešojo sektoriaus subjekto vadovo pasirašytą kontrolės būsenų sąrašą ir pateiktus paaiškinimus, jei</text:span><text:span text:style-name="T1498"><text:s/>yra klaidų, grąžina finansinių ataskaitų rinkinį viešojo sektoriaus subjektui arba registruoja reikiamą konsolidavimo įrašą.</text:span></text:p>
      <text:p text:style-name="P1499"><text:span text:style-name="T1500">33</text:span><text:span text:style-name="T1501">. Ataskaitiniu laikotarpiu viešojo sektoriaus subjektai, kurie metų pabaigoje turi gautų finansavimo sumų iš kitų šaltinių likutį, turi detalizuoti šį likutį pagal tikslinę paskirtį ir pirminius finansavimo sumų teikėjus, nurodytus Konsolidavimo metodikos<text:s/></text:span><text:span text:style-name="T1502">8 priedo 2 lentelės 7 punkte nurodytoje VSAKIS duomenų įvedimo formoje.<text:s/></text:span><text:span text:style-name="T1503">Šioje VSAKIS įvedimo formoje nurodyti duomenys turi sutapti su Konsolidavimo metodikos 11 priedo 1 lentelės 69</text:span><text:span text:style-name="T1504"> </text:span><text:span text:style-name="T1505">punkte nurodytos VSAKIS duomenų įvedimo formos „Finansavimo sumos pagal š</text:span><text:span text:style-name="T1506">altinį, tikslinę paskirtį ir jų pokyčiai per ataskaitinį laikotarpį“ stulpelio „Finansavimo sumų likutis ataskaitinio laikotarpio pabaigoje“ 4.1 ir 4.2 eilutėse pateiktais duomenimis.<text:s/></text:span><text:span text:style-name="T1507">Pagal pateiktą informaciją konsoliduojantis subjektas turi patikrinti fi</text:span><text:span text:style-name="T1508">nansavimo sumų iš kitų šaltinių likučio teisingumą savo grupės finansinėje ataskaitoje.</text:span></text:p>
      <text:p text:style-name="Normal"/>
      <text:p text:style-name="P1509"><text:span text:style-name="T1510">VI</text:span><text:span text:style-name="T1511"><text:s/>SKYRIUS</text:span></text:p>
      <text:p text:style-name="P1512"><text:span text:style-name="T1513">grupės FINANSINIŲ ATASKAITŲ RINKINIO RENGIMAS</text:span></text:p>
      <text:p text:style-name="P1514"/>
      <text:p text:style-name="P1515"><text:span text:style-name="T1516">34</text:span><text:span text:style-name="T1517">. Į rengiamą grupės finansinių ataskaitų rinkinį įtraukiama visų tiesiogiai ir netiesiogiai kontr</text:span><text:span text:style-name="T1518">oliuojamų viešojo sektoriaus subjektų finansinių ataskaitų rinkinių informacija.</text:span></text:p>
      <text:p text:style-name="P1519"><text:span text:style-name="T1520">35</text:span><text:span text:style-name="T1521">. Grupės finansinių ataskaitų rinkiniai apima:</text:span></text:p>
      <text:p text:style-name="P1522"><text:span text:style-name="T1523">35.1</text:span><text:span text:style-name="T1524">. konsoliduotąją žemesniojo lygio finansinių ataskaitų informaciją, nurodytą Konsolidavimo metodikos 4.2.1, 25.2 pap</text:span><text:span text:style-name="T1525">unkčiuose ir 15, 16, 18, 19, 21 punktuose;</text:span></text:p>
      <text:p text:style-name="P1526"><text:span text:style-name="T1527">35.2</text:span><text:span text:style-name="T1528">. komentarus. Komentarai apima aiškinamojo rašto tekstinę ir (arba) skaitinę informaciją, nustatytą Konsolidavimo metodikos 11 priedo 1 lentelės 3 ir 4 stulpeliuose. Kadangi VSAKIS duomenų įvedimo formoje<text:s/></text:span><text:span text:style-name="T1529">tekstinės informacijos lauko simbolių skaičius yra ribotas, tais atvejais, kai viešojo sektoriaus subjekto spausdintine forma teikiamai aiškinamojo rašto tekstinei informacijai įvesti nepakanka VSAKIS duomenų įvedimo formoje nustatytų simbolių skaičiaus, v</text:span><text:span text:style-name="T1530">iešojo sektoriaus subjektas, pildydamas šią VSAKIS duomenų įvedimo formą, joje turi nurodyti apibendrintą informaciją.</text:span></text:p>
      <text:p text:style-name="P1531"><text:span text:style-name="T1532">36</text:span><text:span text:style-name="T1533">. Grupės finansinių ataskaitų rinkinyje ataskaitinio laikotarpio pradžios likučiai turi sutapti su praėjusio ataskaitinio laikota</text:span><text:span text:style-name="T1534">rpio pabaigos likučiais. Jeigu viešojo sektoriaus subjektai, gavę Finansų ministerijos leidimą, koregavo finansinio ataskaitų rinkinio pradinius likučius VSAKIS, konsoliduojantis subjektas ataskaitiniu laikotarpiu turi užregistruoti konsolidavimo įrašus, p</text:span><text:span text:style-name="T1535">aaiškintus Konsolidavimo metodikos 53.2.3 papunktyje.</text:span></text:p>
      <text:p text:style-name="P1536"><text:span text:style-name="T1537">37</text:span><text:span text:style-name="T1538">. Valstybės metinių finansinių ataskaitų rinkinyje ir nacionaliniame metinių finansinių ataskaitų rinkinyje:</text:span></text:p>
      <text:p text:style-name="P1539"><text:span text:style-name="T1540">37.1</text:span><text:span text:style-name="T1541">. finansinės būklės ataskaitos straipsnyje „Finansavimo sumos iš valstybės biudže</text:span><text:span text:style-name="T1542">to“ rodoma suma, taip pat aiškinamojo rašto lentelėje „Finansavimo sumos pagal šaltinį, tikslinę paskirtį ir jų pokyčiai per ataskaitinį laikotarpį“ finansavimo sumų iš valstybės biudžeto apyvarta ir (arba) likučiai ataskaitinio laikotarpio pabaigoje turi<text:s/></text:span><text:span text:style-name="T1543">būti lygūs nuliui;</text:span></text:p>
      <text:p text:style-name="P1544"><text:span text:style-name="T1545">37.2</text:span><text:span text:style-name="T1546">. pinigų srautų ataskaitos straipsniuose „Finansavimo sumos kitoms išlaidoms ir atsargoms iš valstybės biudžeto“, „Pervestos lėšos į valstybės biudžetą“, „Gautos finansavimo sumos ilgalaikiam ir biologiniam turtui įsigyti iš vals</text:span><text:span text:style-name="T1547">tybės biudžeto“ sumos turi būti lygios nuliui, išskyrus atvejus, kai viešojo sektoriaus subjektai gauna iš savivaldybių valstybės biudžeto specialią tikslinę dotaciją.</text:span></text:p>
      <text:p text:style-name="P1548"><text:span text:style-name="T1549">38</text:span><text:span text:style-name="T1550">. Savivaldybės metinių finansinių ataskaitų rinkinyje ir nacionaliniame metinių<text:s/></text:span><text:span text:style-name="T1551">finansinių ataskaitų rinkinyje:</text:span></text:p>
      <text:p text:style-name="P1552"><text:span text:style-name="T1553">38.1</text:span><text:span text:style-name="T1554">. finansinės būklės ataskaitos straipsnio „Finansavimo sumos iš savivaldybės biudžeto“ suma, aiškinamojo rašto lentelėje „Finansavimo sumos pagal šaltinį, tikslinę paskirtį ir jų pokyčiai per ataskaitinį laikotarpį“ fi</text:span><text:span text:style-name="T1555">nansavimo sumų iš savivaldybės biudžeto apyvarta ir (arba) likučiai ataskaitinio laikotarpio pabaigoje turi būti lygūs nuliui;</text:span></text:p>
      <text:p text:style-name="P1556"><text:span text:style-name="T1557">38.2</text:span><text:span text:style-name="T1558">. pinigų srautų ataskaitos straipsniuose „Finansavimo sumos kitoms išlaidoms ir atsargoms iš savivaldybės biudžeto“,<text:s/></text:span><text:span text:style-name="T1559">„Pervestos lėšos į savivaldybės biudžetą“, „Gautos finansavimo sumos ilgalaikiam ir biologiniam turtui įsigyti iš savivaldybės biudžeto“ sumos turi būti lygios nuliui, išskyrus atvejį, kai savivaldybės grupei priklausantys viešojo sektoriaus subjektai perv</text:span><text:span text:style-name="T1560">eda pinigus į savivaldybės biudžetą per Valstybinę mokesčių inspekciją prie Lietuvos Respublikos finansų ministerijos (toliau – VMI) (pvz., gautos pajamos už parduotą turtą) arba vienos savivaldybės grupei priklausantys viešojo sektoriaus subjektai perveda</text:span><text:span text:style-name="T1561"><text:s/>pinigus į kitos savivaldybės biudžetą per VMI ir derinant tarpusavio sandorių informaciją „Pinigų srautų“ grupėje partnerė yra VMI, savivaldybės metinių finansinių ataskaitų rinkinio pinigų srautų ataskaitos eilutės „Pervestos lėšos į savivaldybių biudžet</text:span><text:span text:style-name="T1562">us“ suma nebus lygi nuliui.</text:span></text:p>
      <text:p text:style-name="P1563"><text:span text:style-name="T1564">39</text:span><text:span text:style-name="T1565">. Valstybės metinių finansinių ataskaitų rinkinyje veiklos rezultatų ataskaitoje rodomos finansavimo pajamos iš valstybės biudžeto, o savivaldybės metinių finansinių ataskaitų rinkinyje veiklos rezultatų ataskaitoje rodo</text:span><text:span text:style-name="T1566">mos finansavimo pajamos iš savivaldybės biudžeto turi būti lygios nuliui. Valstybės finansinių ataskaitų aiškinamojo rašto lentelėse „Mokesčių pajamos grynąja verte“ ir „Socialinių įmokų pajamos grynąja verte“ pervestinos pajamų sumos į valstybės biudžetą,</text:span><text:span text:style-name="T1567"><text:s/>o savivaldybės finansinių ataskaitų aiškinamojo rašto lentelėse „Mokesčių pajamos grynąja verte“ ir „Socialinių įmokų pajamos grynąja verte“ pervestinos pajamų sumos į savivaldybių biudžetus per ataskaitinį laikotarpį turi būti lygios nuliui.</text:span></text:p>
      <text:p text:style-name="P1568"><text:span text:style-name="T1569">40</text:span><text:span text:style-name="T1570">. Naci</text:span><text:span text:style-name="T1571">onaliniame metinių finansinių ataskaitų rinkinyje:</text:span></text:p>
      <text:p text:style-name="P1572"><text:span text:style-name="T1573">40.1</text:span><text:span text:style-name="T1574">. grynojo turto pokyčių ataskaitos straipsniuose „Tikrosios vertės rezervo likutis, gautas perėmus ilgalaikį turtą iš kito viešojo sektoriaus subjekto“ ir „Dalininkų kapitalas“ rodomos sumos<text:s/></text:span><text:span text:style-name="T1575">ataskaitinio laikotarpio pabaigoje turi būti lygios nuliui;</text:span></text:p>
      <text:p text:style-name="P1576"><text:span text:style-name="T1577">40.2</text:span><text:span text:style-name="T1578">. finansinės būklės ataskaitos straipsnyje „Mokėtinos sumos į biudžetus ir fondus“ rodoma suma paskutinę ataskaitinio laikotarpio dieną turi būti lygi nuliui, išskyrus atvejus, kai rodomos</text:span><text:span text:style-name="T1579"><text:s/>tiesiogiai Europos Sąjungos ir (ar) kitiems paramos fondams, kurie nėra viešojo sektoriaus subjektai, grąžintinos sumos;</text:span></text:p>
      <text:p text:style-name="P1580"><text:span text:style-name="T1581">40.3</text:span><text:span text:style-name="T1582">. aiškinamojo rašto lentelėje „Informacija apie išankstinius apmokėjimus“ rodomų išankstinių apmokėjimų viešojo sektoriaus sub</text:span><text:span text:style-name="T1583">jektams pavedimams vykdyti sumos ataskaitinio laikotarpio pabaigoje turi būti lygios nuliui;</text:span></text:p>
      <text:p text:style-name="P1584"><text:span text:style-name="T1585">40.4</text:span><text:span text:style-name="T1586">. aiškinamojo rašto lentelėje „Informacija apie per vienus metus gautinas sumas“ rodomos gautinos trumpalaikės sumos iš viešojo sektoriaus subjektų ir suka</text:span><text:span text:style-name="T1587">uptos gautinos sumos iš biudžeto ataskaitinio laikotarpio pabaigoje turi būti lygios nuliui;</text:span><text:span text:style-name="T1588"><text:s/></text:span></text:p>
      <text:p text:style-name="P1589"><text:span text:style-name="T1590">40.5</text:span><text:span text:style-name="T1591">. aiškinamojo rašto lentelėje „Informacija apie kai kurias trumpalaikes mokėtinas sumas“ rodomos trumpalaikės mokėtinos sumos viešojo sektoriaus subjektam</text:span><text:span text:style-name="T1592">s paskutinę ataskaitinio laikotarpio dieną turi būti lygios nuliui;</text:span></text:p>
      <text:p text:style-name="P1593"><text:span text:style-name="T1594">40.6</text:span><text:span text:style-name="T1595">. aiškinamojo rašto lentelėje „Finansavimo sumos pagal šaltinį, tikslinę paskirtį ir jų pokyčiai per ataskaitinį laikotarpį“ rodomos perduotos kitiems viešojo sektoriaus subjektams</text:span><text:span text:style-name="T1596"><text:s/>sumos turi būti lygios nuliui;</text:span></text:p>
      <text:p text:style-name="P1597"><text:span text:style-name="T1598">40.7</text:span><text:span text:style-name="T1599">. veiklos rezultatų ataskaitoje rodomos finansavimo pajamos iš valstybės ir savivaldybių biudžetų turi būti lygios nuliui;</text:span></text:p>
      <text:p text:style-name="P1600"><text:span text:style-name="T1601">40.8</text:span><text:span text:style-name="T1602">. mokesčių sąnaudos turi būti lygios nuliui;</text:span></text:p>
      <text:p text:style-name="P1603"><text:span text:style-name="T1604">40.9</text:span><text:span text:style-name="T1605">. pelno mokesčio suma turi būti<text:s/></text:span><text:span text:style-name="T1606">lygi nuliui;</text:span></text:p>
      <text:p text:style-name="P1607"><text:span text:style-name="T1608">40.10</text:span><text:span text:style-name="T1609">. aiškinamojo rašto lentelėje „Informacija apie kai kurias trumpalaikes mokėtinas sumas“ rodoma viešojo sektoriaus subjektams mokėtinų veiklos mokesčių suma turi būti lygi nuliui;</text:span></text:p>
      <text:p text:style-name="P1610"><text:span text:style-name="T1611">40.11</text:span><text:span text:style-name="T1612">. aiškinamojo rašto lentelėje „Informacija ap</text:span><text:span text:style-name="T1613">ie išankstinius apmokėjimus“ rodoma išankstinių mokesčių mokėjimų suma turi būti lygi nuliui;</text:span></text:p>
      <text:p text:style-name="P1614"><text:span text:style-name="T1615">40.12</text:span><text:span text:style-name="T1616">. pinigų srautų pervestos lėšos į kitus išteklių fondus ir pervestos lėšos viešojo sektoriaus subjektams turi būti lygios nuliui;<text:s/></text:span></text:p>
      <text:p text:style-name="P1617"><text:span text:style-name="T1618">40.13</text:span><text:span text:style-name="T1619">. veiklos rez</text:span><text:span text:style-name="T1620">ultatų ataskaitoje rodoma pervestinų pagrindinės veiklos kitų pajamų suma ir pervestinų į biudžetą kitos veiklos pajamų suma turi būti lygios nuliui;</text:span><text:span text:style-name="T1621"><text:s/></text:span></text:p>
      <text:p text:style-name="P1622"><text:span text:style-name="T1623">40.14</text:span><text:span text:style-name="T1624">. aiškinamojo rašto lentelėje „Mokesčių pajamos grynąja verte“ pervestinos pajamų sumos į<text:s/></text:span><text:span text:style-name="T1625">valstybės biudžetą, savivaldybių biudžetus ir fondus, kurie laikomi viešojo sektoriaus subjektais, per ataskaitinį laikotarpį bei pervestinų pajamų sumažėjimo dėl gautinų sumų nuvertėjimo per ataskaitinį laikotarpį suma turi būti lygios nuliui;</text:span></text:p>
      <text:p text:style-name="P1626"><text:span text:style-name="T1627">40.15</text:span><text:span text:style-name="T1628">.<text:s/></text:span><text:span text:style-name="T1629">aiškinamojo rašto lentelėje „Socialinių įmokų pajamos grynąja verte“ pervestinos pajamų sumos į valstybės biudžetą, savivaldybių biudžetus ir fondus, kurie laikomi viešojo sektoriaus subjektais, per ataskaitinį laikotarpį bei pervestinų pajamų sumažėjimo d</text:span><text:span text:style-name="T1630">ėl gautinų sumų nuvertėjimo per ataskaitinį laikotarpį suma turi būti lygios nuliui.</text:span><text:span text:style-name="T1631"><text:s/></text:span></text:p>
      <text:p text:style-name="P1632"><text:span text:style-name="T1633">41</text:span><text:span text:style-name="T1634">. Jeigu ataskaitiniu laikotarpiu pasikeitė viešojo sektoriaus subjekto pavaldumas ir jis ataskaitinio laikotarpio pabaigoje buvo priskirtas prie kitos viešojo sek</text:span><text:span text:style-name="T1635">toriaus subjektų grupės, kaip nustatyta 15-ajame VSAFAS, VSAKIS grupės finansinių ataskaitų stulpelyje „Kiti konsolidavimo pokyčiai“ rodoma šio subjekto finansinių ataskaitų rinkinio ir eliminavimo informacija:</text:span></text:p>
      <text:p text:style-name="P1636"><text:span text:style-name="T1637">41.1</text:span><text:span text:style-name="T1638">. viešojo sektoriaus subjektų grupės, p</text:span><text:span text:style-name="T1639">rie kurios subjektas buvo priskirtas praėjusio ataskaitinio laikotarpio pabaigoje, finansinių ataskaitų rinkinyje rodomas atitinkamų straipsnių sumažėjimas eilutėje (stulpelyje) „Kiti konsolidavimo pokyčiai“ (srautas F98);</text:span></text:p>
      <text:p text:style-name="P1640"><text:span text:style-name="T1641">41.2</text:span><text:span text:style-name="T1642">. viešojo sektoriaus subj</text:span><text:span text:style-name="T1643">ektų grupės, prie kurios subjektas priskirtas ataskaitinio laikotarpio pabaigoje, finansinių ataskaitų rinkinyje rodomas atitinkamų straipsnių padidėjimas naujų subjektų eilutėje (srautas F01).</text:span></text:p>
      <text:p text:style-name="P1644"><text:span text:style-name="T1645">42</text:span><text:span text:style-name="T1646">. Aiškinamojo rašto pastabos – lentelės ir (arba) teks</text:span><text:span text:style-name="T1647">tinė informacija – paaiškina reikšmingus grupės finansinių ataskaitų straipsnius. Ši informacija sujungiama į pastabų grupes, kurios numeruojamos nuo P01 iki P29 (aiškinamojo rašto pastabų grupės nurodytos Konsolidavimo metodikos 12 priede). Aukštesniojo l</text:span><text:span text:style-name="T1648">ygio finansinių ataskaitų rinkiniuose ir išteklių bei mokesčių fondų metinių finansinių ataskaitų rinkiniuose pastabų numeracija, esant poreikiui, gali būti keičiama siekiant informaciją ataskaitų vartotojui pateikti kuo aiškiau.</text:span></text:p>
      <text:p text:style-name="P1649"><text:span text:style-name="T1650">43</text:span><text:span text:style-name="T1651">. Popieriniame arba<text:s/></text:span><text:span text:style-name="T1652">elektronin</text:span><text:span text:style-name="T1653">e<text:s/></text:span><text:span text:style-name="T1654">dokumento forma parengtame grupės finansinių ataskaitų rinkinyje gali būti pateikta daugiau tekstinės informacijos negu finansinių ataskaitų rinkinyje VSAKIS. Informacija, kuriai teikti VSAFAS nenustatytos privalomos formos, gali būti pateikta<text:s/></text:span><text:span text:style-name="T1655">ne lentelėse, o aiškinamojo rašto tekste, siekiant finansinių ataskaitų duomenų vartotojui pateikti kuo išsamesnę informaciją. Informacija popieriniame arba elektronine dokumento forma parengtame grupės finansinių ataskaitų rinkinyje ir finansinių ataskait</text:span><text:span text:style-name="T1656">ų rinkinyje VSAKIS gali skirtis tik tais atvejais, kai VSAKIS yra klaidų, tačiau dėl nuo viešojo sektoriaus subjekto nepriklausančių aplinkybių nėra techninių galimybių užregistruoti reikalingą koreguojantį konsolidavimo įrašą. Konsoliduojantis subjektas t</text:span><text:span text:style-name="T1657">uri gauti Finansų ministerijos patvirtinimą raštu, kad dėl minėtų priežasčių negalima klaidos ištaisyti VSAKIS. Konsoliduojantis subjektas, gavęs Finansų ministerijos patvirtinimą, klaidas ištaiso popieriniame arba elektronine dokumento forma parengtame gr</text:span><text:span text:style-name="T1658">upės finansinių ataskaitų rinkinyje ir parengia pažymą, kurioje paaiškina informacijos skirtumus ir šių skirtumų atsiradimo priežastis.</text:span></text:p>
      <text:p text:style-name="P1659"><text:span text:style-name="T1660">44</text:span><text:span text:style-name="T1661">. Esant informacijos skirtumams tarp popierinio arba elektroninio dokumento forma parengto grupės finansinių atask</text:span><text:span text:style-name="T1662">aitų rinkinio ir VSAKIS, konsoliduojantis subjektas ne vėliau kaip per 3 darbo dienas po finansinių ataskaitų rinkinio patvirtinimo datos, nustatytos atitinkamų metų konsolidavimo kalendoriuje, turi raštu informuoti apie tokius skirtumus prie aukštesniojo<text:s/></text:span><text:span text:style-name="T1663">konsolidavimo lygio priskirto finansinių ataskaitų rinkinio pildytoją (-us).</text:span></text:p>
      <text:p text:style-name="P1664"><text:span text:style-name="T1665">45</text:span><text:span text:style-name="T1666">. Pirmą kartą sudarant ataskaitų rinkinius palyginamųjų praėjusių finansinių metų skaičių pateikti neprivaloma. Rengiant grupės finansinių ataskaitų rinkinį pirmą kartą (pav</text:span><text:span text:style-name="T1667">yzdžiui, į konsolidavimo schemą įtraukiama nauja viešojo sektoriaus subjektų, kurie vykdė veiklą ankstesnį ataskaitinį laikotarpį, grupė), VSAKIS grupės finansinių ataskaitų rinkinyje automatiškai pateikiami praėjusio ataskaitinio laikotarpio duomenys (jei</text:span><text:span text:style-name="T1668"><text:s/>dalis viešojo sektoriaus subjektų jau teikė duomenis praėjusį ataskaitinį laikotarpį), tačiau konsoliduojantis subjektas popieriniame arba elektroninio dokumento forma teikiamame grupės finansinių ataskaitų rinkinyje praėjusio ataskaitinio laikotarpio duo</text:span><text:span text:style-name="T1669">menų nerodo.</text:span></text:p>
      <text:p text:style-name="P1670"><text:span text:style-name="T1671">46</text:span><text:span text:style-name="T1672">. Grupės finansinių ataskaitų rinkiniai rengiami nuosekliai (nuo žemiausiojo konsolidavimo lygio iki aukščiausiojo) pagal konsolidavimo schemą. Visų patvirtintų finansinių ataskaitų rinkinių informacija turi būti įtraukiama į atitinkamą<text:s/></text:span><text:span text:style-name="T1673">grupės finansinių ataskaitų rinkinį.</text:span></text:p>
      <text:p text:style-name="P1674"><text:span text:style-name="T1675">47</text:span><text:span text:style-name="T1676">. Konsolidavimo proceso metu VSAKIS atliekamos šios procedūros:</text:span></text:p>
      <text:p text:style-name="P1677"><text:span text:style-name="T1678">47.1</text:span><text:span text:style-name="T1679">. sumuojamos kontroliuojančiojo viešojo sektoriaus subjekto ir visų jo tiesiogiai ir netiesiogiai kontroliuojamų viešojo sektoriaus subjektų fi</text:span><text:span text:style-name="T1680">nansinių ataskaitų eilučių reikšmės (tų pačių straipsnių sumos);</text:span></text:p>
      <text:p text:style-name="P1681"><text:span text:style-name="T1682">47.2</text:span><text:span text:style-name="T1683">. eliminuojamos tarpusavio operacijos pagal viešojo sektoriaus subjektų pateiktą informaciją taip:</text:span></text:p>
      <text:p text:style-name="P1684"><text:span text:style-name="T1685">47.2.1</text:span><text:span text:style-name="T1686">. derinamų tarpusavio operacijų – pagal Konsolidavimo metodikos 13 priedą;</text:span></text:p>
      <text:p text:style-name="P1687"><text:span text:style-name="T1688">47.2.2</text:span><text:span text:style-name="T1689">. nederinamų operacijų, atliekamų darant dvejybinį įrašą ir viengubą įrašą, – pagal Konsolidavimo metodikos 14 priedą;</text:span></text:p>
      <text:p text:style-name="P1690"><text:span text:style-name="T1691">47.3</text:span><text:span text:style-name="T1692">. konsoliduojami komentarai. Komentarų parengimo etapai:</text:span></text:p>
      <text:p text:style-name="P1693"><text:span text:style-name="T1694">47.3.1</text:span><text:span text:style-name="T1695">. kiekvienas viešojo sektoriaus subjektas pateikia sa</text:span><text:span text:style-name="T1696">vo finansinių ataskaitų aiškinamojo rašto pastabas;</text:span></text:p>
      <text:p text:style-name="P1697"><text:span text:style-name="T1698">47.3.2</text:span><text:span text:style-name="T1699">. konsoliduojantis subjektas peržiūri visų prie žemesniojo konsolidavimo lygio viešojo sektoriaus subjektų grupės priskirtų viešojo sektoriaus subjektų, kurių finansinių ataskaitų rinkiniai<text:s/></text:span><text:span text:style-name="T1700">konsoliduojami, pateiktą komentarų informaciją ir pateikia apibendrintą komentarą;</text:span></text:p>
      <text:p text:style-name="P1701"><text:span text:style-name="T1702">47.4</text:span><text:span text:style-name="T1703">. pagal poreikį VSAKIS registruojami papildomi konsolidavimo įrašai (toliau – konsolidavimo įrašai), t. y. konsoliduojantis subjektas atlieka rankinį duomenų koreg</text:span><text:span text:style-name="T1704">avimą, kaip nurodyta Konsolidavimo metodikos VII skyriuje.</text:span></text:p>
      <text:p text:style-name="P1705"><text:span text:style-name="T1706">48</text:span><text:span text:style-name="T1707">. Konsoliduojantis subjektas kiekvienam grupės finansinių ataskaitų rinkiniui nustatytą reikšmingumo kriterijų nurodo aiškinamajame rašte. Rekomenduojama, kad reikšmingumo kriterijus, kuris</text:span><text:span text:style-name="T1708"><text:s/>taikomas atsižvelgiant į visą grupės finansinių ataskaitų rinkinio klaidų (įskaitant skirtumus tarpinėse finansinėse eilutėse) sumą, būtų ne didesnis nei 0,1 procento viešojo sektoriaus subjektų grupės konsoliduotojo turto. Konsoliduojantis subjektas kiek</text:span><text:span text:style-name="T1709">vieną ataskaitinį laikotarpį pagal apskaitos dokumentams taikomus reikalavimus, nustatytus Lietuvos Respublikos finansinės apskaitos įstatyme, parengia pažymą, kurioje nurodo ataskaitinio laikotarpio reikšmingumo kriterijų pinigine išraiška.</text:span></text:p>
      <text:p text:style-name="P1710"><text:span text:style-name="T1711">49</text:span><text:span text:style-name="T1712">. Jeigu<text:s/></text:span><text:span text:style-name="T1713">tam tikrų klaidų ir netikslumų grupės finansinėse ataskaitose konsoliduojantis subjektas netaiso, nes jie yra mažesni už reikšmingumo kriterijų, ir apie šias klaidas ir netikslumus informacija nėra pateikta VSAKIS kontrolės ataskaitose, nurodytose Konsolid</text:span><text:span text:style-name="T1714">avimo metodikos 50 punkte, konsoliduojantis subjektas parengia atskirą pažymą.</text:span></text:p>
      <text:p text:style-name="P1715"><text:span text:style-name="T1716">50</text:span><text:span text:style-name="T1717">. Konsoliduojantis subjektas parengia ir pasirašo šias kontrolės ataskaitas:</text:span></text:p>
      <text:p text:style-name="P1718"><text:span text:style-name="T1719">50.1</text:span><text:span text:style-name="T1720">. metinę<text:s/></text:span><text:span text:style-name="T1721">konsolidavimo kontrolės bendrąją ataskaitą (detalią) (VSAKIS kodas KBA-B-KK-M)<text:s/></text:span><text:span text:style-name="T1722">(Konsolidavimo metodikos 16 priedas). Jeigu šios ataskaitos 3 stulpelyje nurodyta suma nelygi nuliui, konsoliduojantis subjektas parengtoje ataskaitoje nurodo priežastis, kodėl klaida nebuvo taisoma;</text:span></text:p>
      <text:p text:style-name="P1723"><text:span text:style-name="T1724">50.2</text:span><text:span text:style-name="T1725">. bendrąją konsoliduotųjų finansinių ataskaitų k</text:span><text:span text:style-name="T1726">orektiškumo tikrinimo ataskaitą (VSAKIS kodas K-KKK-A-KK) (Konsolidavimo metodikos 17 priedas). Jeigu šios ataskaitos 5 stulpelyje nurodyta suma, konsoliduojantis subjektas parengtoje ataskaitoje nurodo priežastis, kodėl klaida nebuvo taisoma. Ši kontrolės</text:span><text:span text:style-name="T1727"><text:s/>ataskaita nenaudojama tikrinant nacionalinio metinių finansinių ataskaitų rinkinio korektiškumą;</text:span></text:p>
      <text:p text:style-name="P1728"><text:span text:style-name="T1729">50.3</text:span><text:span text:style-name="T1730">. nacionalinio finansinių ataskaitų rinkinio papildomą korektiškumo tikrinimo ataskaitą (VSAKIS kodas K-NAK-A-KA) (Konsolidavimo metodikos 19 priedas)</text:span><text:span text:style-name="T1731">. Šią ataskaitą parengia ir pasirašo viešojo sektoriaus subjektas, rengiantis nacionalinį metinių finansinių ataskaitų rinkinį. Jeigu šios ataskaitos 5 stulpelyje nurodyta suma, konsoliduojantis subjektas parengtoje ataskaitoje nurodo priežastis, kodėl kla</text:span><text:span text:style-name="T1732">ida nebuvo taisoma.</text:span></text:p>
      <text:p text:style-name="P1733"><text:span text:style-name="T1734">51</text:span><text:span text:style-name="T1735">. Konsolidavimo metodikos 50 punkte nurodytose ataskaitose nurodyta klaidos suma gali būti netaisoma ir metinėje konsolidavimo kontrolės bendrojoje ataskaitoje rodomi skirtumai tarpinėse finansinėse eilutėse gali susidaryti, jei</text:span><text:span text:style-name="T1736">gu bendra visų klaidų suma (absoliutus dydis), įskaitant skirtumus tarpinėse finansinėse eilutėse, neviršija grupės finansinių ataskaitų rinkinio reikšmingumo kriterijaus.</text:span></text:p>
      <text:p text:style-name="P1737"><text:span text:style-name="T1738">52</text:span><text:span text:style-name="T1739">. Tarpinių finansinių eilučių reikšmingumo kriterijus nustatomas įvertinus kie</text:span><text:span text:style-name="T1740">kvienos tarpinės finansinės eilutės skirtumo sumą, neatsižvelgiant į tarpusavio operacijos skirtumo ženklą.</text:span></text:p>
      <text:p text:style-name="P1741"/>
      <text:p text:style-name="P1742"><text:span text:style-name="T1743">VII</text:span><text:span text:style-name="T1744"><text:s/>SKYRIUS</text:span></text:p>
      <text:p text:style-name="P1745"><text:span text:style-name="T1746">KONSOLIDAVIMO ĮRAŠAI</text:span></text:p>
      <text:p text:style-name="P1747"/>
      <text:p text:style-name="P1748"><text:span text:style-name="T1749">53</text:span><text:span text:style-name="T1750">. VSAKIS konsolidavimo įrašai daromi šiais atvejais:</text:span></text:p>
      <text:p text:style-name="P1751"><text:span text:style-name="T1752">53.1</text:span><text:span text:style-name="T1753">. jeigu viešojo sektoriaus subjektas patei</text:span><text:span text:style-name="T1754">kė neteisingą informaciją, t. y. nustatyta klaidų:</text:span></text:p>
      <text:p text:style-name="P1755"><text:span text:style-name="T1756">53.1.1</text:span><text:span text:style-name="T1757">. praėjusį ataskaitinį laikotarpį pateiktoje informacijoje. Konsoliduojantis subjektas kiekvieną ataskaitinį laikotarpį parengia pažymą ir joje nurodo ataskaitinio laikotarpio esminės klaidos dydį<text:s/></text:span><text:span text:style-name="T1758">pinigine išraiška;</text:span></text:p>
      <text:p text:style-name="P1759"><text:span text:style-name="T1760">53.1.2</text:span><text:span text:style-name="T1761">. ataskaitinį laikotarpį pateiktoje informacijoje, kai dėl objektyvių priežasčių VSAKIS nėra galimybės grąžinti finansinių ataskaitų rinkinio viešojo sektoriaus subjektui taisyti;</text:span></text:p>
      <text:p text:style-name="P1762"><text:span text:style-name="T1763">53.2</text:span><text:span text:style-name="T1764">. nustatytas poreikis atlikti<text:s/></text:span><text:span text:style-name="T1765">papildomus konsolidavimo įrašus, kurie nenustatyti Derinamų tarpusavio operacijų eliminavimo taisyklėse (Konsolidavimo metodikos 13 priedas) ir Nederinamų operacijų, atliekamų darant dvejybinį įrašą, eliminavimo taisyklėse (Konsolidavimo metodikos 14 pried</text:span><text:span text:style-name="T1766">as). Atvejai, kai konsoliduojantis subjektas turi atlikti papildomus konsolidavimo įrašus:</text:span></text:p>
      <text:p text:style-name="P1767"><text:span text:style-name="T1768">53.2.1</text:span><text:span text:style-name="T1769">. vienas viešojo sektoriaus subjektas perdavė finansavimo sumas (gautas iš kito savo grupės viešojo sektoriaus subjekto, kuris jam perdavė šias finansavimo s</text:span><text:span text:style-name="T1770">umas iš savo uždirbtų pajamų) kitam viešojo sektoriaus subjektui, kuris priskirtas prie kitos viešojo sektoriaus subjektų grupės. Rengiant pirmosios grupės finansinių ataskaitų rinkinį, buvo eliminuotos finansavimo sąnaudos ir gautos finansavimo sumos, lik</text:span><text:span text:style-name="T1771">o perduotos kitai grupei finansavimo sumos. Kadangi pirmoji grupė ne perdavė finansavimo sumas, o turėjo finansavimo sąnaudų (finansavo kitą viešojo sektoriaus subjektų grupę iš savo uždirbtų pajamų), todėl konsolidavimo įrašu registruojamas perduotų finan</text:span><text:span text:style-name="T1772">savimo sumų sumažėjimas ir finansavimo sąnaudų padidėjimas;</text:span></text:p>
      <text:p text:style-name="P1773"><text:span text:style-name="T1774">53.2.2</text:span><text:span text:style-name="T1775">. jeigu tarp grupės subjektų buvo suderintos pinigų srautų operacijos, kurias vienas subjektas finansinėse ataskaitose pateikė kaip tiesioginius pinigų srautus, o kitas – kaip netiesiogi</text:span><text:span text:style-name="T1776">nius, VSAKIS suderintos operacijos bus eliminuotos pagal nustatytas taisykles, tačiau tos įplaukos arba išmokos, kurios grupės atžvilgiu buvo padarytos tiesiogiai, konsoliduotojoje pinigų srautų ataskaitoje bus pateiktos prie netiesioginių pinigų srautų. K</text:span><text:span text:style-name="T1777">onsoliduojantis subjektas, registruodamas konsolidavimo įrašus, netiesiogines išmokas turi perkelti prie tiesioginių išmokų;</text:span></text:p>
      <text:p text:style-name="P1778"><text:span text:style-name="T1779">53.2.3</text:span><text:span text:style-name="T1780">. jeigu viešojo sektoriaus subjektai koregavo pradinius likučius VSAKIS, kaip nustatyta Konsolidavimo metodikos 27 punkte</text:span><text:span text:style-name="T1781">, konsoliduojantis subjektas konsolidavimo įrašais turi pakoreguoti grupės finansinių ataskaitų rinkinio pradinius likučius taip, kad jie sutaptų su praėjusio ataskaitinio laikotarpio pabaigos duomenimis. Koreguoti pradiniai likučiai VSAKIS ataskaitose pat</text:span><text:span text:style-name="T1782">eikiami sraute F05 „Pradinių likučių koregavimas“ (konsolidavimo įrašų požymiai pateikti Konsolidavimo metodikos 60 punkte). Konsoliduojantis subjektas konsolidavimo įrašu turi perkelti pradinių likučių koregavimo sumas iš VSAKIS F05 srauto „Pradinių likuč</text:span><text:span text:style-name="T1783">ių koregavimas“ į atitinkamą VSAKIS F50 srautą „Pergrupavimai“, nes subjektai taisė praėjusio ataskaitinio laikotarpio klaidas;</text:span></text:p>
      <text:p text:style-name="P1784"><text:span text:style-name="T1785">53.2.4</text:span><text:span text:style-name="T1786">. kai formuojant, didinant viešosios įstaigos, kuri priskiriama prie viešojo sektoriaus subjektų, dalininkų kapitalą k</text:span><text:span text:style-name="T1787">itas viešojo sektoriaus subjektas įneša nepiniginį įnašą, šių subjektų pateiktos informacijos eliminavimui atlikti nurodyta perduoto ir gauto turto vertė gali nesutapti, nes subjektas, gaunantis turtą, jį registruoja tikrąja verte, o subjektas, įnešantis t</text:span><text:span text:style-name="T1788">urtą, – likutine verte. Tokiu atveju konsoliduojantis subjektas turi:</text:span></text:p>
      <text:p text:style-name="P1789"><text:span text:style-name="T1790">53.2.4.1</text:span><text:span text:style-name="T1791">. konsolidavimo įrašu pateikti eliminuoti turto gavimo operacijos informaciją, t. y. pateikti skirtumą tarp turto likutinės ir tikrosios vertės (suderinus operaciją bus eliminu</text:span><text:span text:style-name="T1792">ota didesnė arba mažesnė, negu nurodyta finansinėse ataskaitose, turto gavimo suma);</text:span></text:p>
      <text:p text:style-name="P1793"><text:span text:style-name="T1794">53.2.4.2</text:span><text:span text:style-name="T1795">. atlikdamas konsolidavimo įrašą grupės finansinėse ataskaitose koreguoti (didinti arba mažinti) gauto turto sumą ir sumažinti finansinės ir investicinės veikl</text:span><text:span text:style-name="T1796">os pajamas arba sąnaudas, kurias dėl skirtumo tarp likutinės turto vertės ir tikrąja verte įvertinto turto vertės yra užregistravęs dalininkas savo finansinių ataskaitų rinkinyje;</text:span></text:p>
      <text:p text:style-name="P1797"><text:span text:style-name="T1798">53.2.5</text:span><text:span text:style-name="T1799">. kai viešojo sektoriaus subjektas antrinėje rinkoje įsigyja val</text:span><text:span text:style-name="T1800">stybės iždo obligacijų ar vekselių, išplatintų einamuoju ataskaitiniu laikotarpiu, ir valstybės iždo išleistų obligacijų ar vekselių įsigijimo savikaina<text:s/></text:span><text:span text:style-name="T1801">ir amortizacijos per ataskaitinį laikotarpį suma<text:s/></text:span><text:span text:style-name="T1802">skiriasi nuo viešojo sektoriaus subjekto įsigytų oblig</text:span><text:span text:style-name="T1803">acijų ar vekselių įsigijimo savikainos ir amortizacijos per ataskaitinį laikotarpį sumos, konsoliduojantis subjektas turi:</text:span></text:p>
      <text:p text:style-name="P1804"><text:span text:style-name="T1805">53.2.5.1</text:span><text:span text:style-name="T1806">. atlikdamas konsolidavimo įrašus koreguoti ne nuosavybės vertybinių popierių perdavimo ir įsigijimo operaciją (eliminuojam</text:span><text:span text:style-name="T1807">a mažesnė įsigijimo savikaina<text:s/></text:span><text:span text:style-name="T1808">ir mažesnė amortizacijos per ataskaitinį laikotarpį suma</text:span><text:span text:style-name="T1809">, o skirtumai tarp pateiktų įsigijimo savikainų ir amortizacijos per ataskaitinį laikotarpį sumų rodomi kaip finansinės ir investicinės veiklos pajamos (sąnaudos));</text:span></text:p>
      <text:p text:style-name="P1810"><text:span text:style-name="T1811">53.</text:span><text:span text:style-name="T1812">2.5.2</text:span><text:span text:style-name="T1813">. atlikdamas konsolidavimo įrašus koreguoti ne nuosavybės vertybinių popierių sumą ir finansinės ir investicinės veiklos pajamas arba sąnaudas;</text:span></text:p>
      <text:p text:style-name="P1814"><text:span text:style-name="T1815">53.2.6</text:span><text:span text:style-name="T1816">. Konsolidavimo metodikos 13 punkte nurodytu atveju (viešojo sektoriaus subjektui įsigijus va</text:span><text:span text:style-name="T1817">lstybės iždo ne nuosavybės vertybinių popierių) konsoliduojantis subjektas turi:</text:span></text:p>
      <text:p text:style-name="P1818"><text:span text:style-name="T1819">53.2.6.1</text:span><text:span text:style-name="T1820">. atlikdamas konsolidavimo įrašą pateikti eliminuoti valstybės iždo įsipareigojimų (kurie atsirado išleidus ne nuosavybės vertybinius popierius ankstesnį ataskaitinį</text:span><text:span text:style-name="T1821"><text:s/>laikotarpį) sumą, susijusią su šiuos vertybinius popierius įsigijusiu viešojo sektoriaus subjektu;</text:span></text:p>
      <text:p text:style-name="P1822"><text:span text:style-name="T1823">53.2.6.2</text:span><text:span text:style-name="T1824">. atlikdamas konsolidavimo įrašą pergrupuoti prisiimtų įsipareigojimų sumą, nes įsipareigojimai buvo faktiškai prisiimti ankstesnį ataskaitinį l</text:span><text:span text:style-name="T1825">aikotarpį;</text:span></text:p>
      <text:p text:style-name="P1826"><text:span text:style-name="T1827">53.2.7</text:span><text:span text:style-name="T1828">. kai viešojo sektoriaus subjektas gauna iš ne viešojo sektoriaus subjekto finansavimo sumas (kurių pirminis teikėjas yra viešojo sektoriaus subjektas), kurias praėjusį ataskaitinį laikotarpį ne viešojo sektoriaus subjektui perdavė k</text:span><text:span text:style-name="T1829">itas viešojo sektoriaus subjektas, ir gautas finansavimo sumas registruoja apskaitoje. Kadangi praėjusį ataskaitinį laikotarpį finansavimo sumų davėjas (viešojo sektoriaus subjektas) neturėjo informacijos apie tai, kad šios finansavimo sumos vėliau bus per</text:span><text:span text:style-name="T1830">duotos kitam viešojo sektoriaus subjektui, jis savo apskaitoje parodė finansavimo sąnaudas (kitais laikotarpiais jis savo apskaitos informacijos nekoreguoja). Viešojo sektoriaus subjektai finansavimo sumų nederina VSAKIS, nes skiriasi finansavimo sumų perd</text:span><text:span text:style-name="T1831">avimo ir gavimo laikotarpiai. Konsoliduojantis subjektas, rengdamas grupės finansines ataskaitas, registruodamas konsolidavimo įrašą turi sumažinti iš viešojo sektoriaus subjekto gautas finansavimo sumas ir sumažinti (atkurti) finansavimo sąnaudas;</text:span></text:p>
      <text:p text:style-name="P1832"><text:span text:style-name="T1833">53.2.</text:span><text:span text:style-name="T1834">8</text:span><text:span text:style-name="T1835">. jeigu ataskaitiniu laikotarpiu pasikeitė viešojo sektoriaus subjekto pavaldumas ir jis ataskaitinio laikotarpio pabaigoje buvo priskirtas prie kitos viešojo sektoriaus subjektų grupės arba prarado viešojo sektoriaus subjekto teisinį statusą, šio viešo</text:span><text:span text:style-name="T1836">jo sektoriaus subjekto finansavimo sumų, gautų iš grupės, prie kurios jis buvo priskirtas ataskaitiniu laikotarpiu, viešojo sektoriaus subjektų, likučio suma konsoliduojantis subjektas turėtų užregistruoti konsolidavimo įrašą, kuriuo kredituos atitinkamą f</text:span><text:span text:style-name="T1837">inansavimo sumų sąskaitą ir debetuos finansavimo sąnaudas (būtinas srities apribojimo kodas), t. y. finansinių ataskaitų rinkinyje rezultatas turi būti toks, kad šios grupės viešojo sektoriaus subjektai ataskaitiniu laikotarpiu finansavo kitą grupę;</text:span></text:p>
      <text:p text:style-name="P1838"><text:span text:style-name="T1839">53.2</text:span><text:span text:style-name="T1840">.9</text:span><text:span text:style-name="T1841">. jeigu viešojo sektoriaus subjektas kitam grupės subjektui pateikė finansavimo sumų pažymą, kurioje nurodė sukauptų gautinų finansavimo sumų pasikeitimą. Grupės subjektas, kuris turės pervesti finansavimo sumas finansavimo sumų pažymą pateikusiam vieš</text:span><text:span text:style-name="T1842">ojo sektoriaus subjektui, pagal gautą informaciją apskaitoje registruoja sukauptas mokėtinas finansavimo sumas ir perduotas finansavimo sumas arba sukauptas gautinas finansavimo sumas. Rengiant grupės finansinių ataskaitų rinkinį, buvo eliminuotos perduoto</text:span><text:span text:style-name="T1843">s finansavimo sumos, tačiau grupės mastu lieka gautos finansavimo sumos bei finansavimo pajamos. Todėl registruojant konsolidavimo įrašą grupėje turi būti mažinamos arba didinamos perduotos finansavimo sumos sukauptų mokėtinų finansavimo sumų pasikeitimo s</text:span><text:span text:style-name="T1844">uma ir pripažįstamos arba atkuriamos panaudotos finansavimo sumos;</text:span></text:p>
      <text:p text:style-name="P1845"><text:span text:style-name="T1846">53.2.10</text:span><text:span text:style-name="T1847">. kitais atvejais;</text:span></text:p>
      <text:p text:style-name="P1848"><text:span text:style-name="T1849">53.3</text:span><text:span text:style-name="T1850">. reikia daryti konsolidavimo įrašus dėl tarpusavio operacijų derinimo metu susidariusių skirtumų. Jei šie skirtumai yra reikšmingi, nustatomos skirt</text:span><text:span text:style-name="T1851">umų atsiradimo priežastys ir registruojamas atitinkamas konsolidavimo įrašas.</text:span></text:p>
      <text:p text:style-name="P1852"><text:span text:style-name="T1853">54</text:span><text:span text:style-name="T1854">. Praėjus grupės finansinių ataskaitų rinkinių tvirtinimo terminui, grupės finansinių ataskaitų rinkiniai VSAKIS konsolidavimo įrašais gali būti koreguojami iki prie<text:s/></text:span><text:span text:style-name="T1855">aukštesniojo konsolidavimo lygio priskirtos grupės finansinių ataskaitų rinkinio tvirtinimo termino pabaigos dėl šių priežasčių:</text:span></text:p>
      <text:p text:style-name="P1856"><text:span text:style-name="T1857">54.1</text:span><text:span text:style-name="T1858">. pasibaigus grupės finansinių ataskaitų rinkinių patvirtinimo terminui pastebėtos prie aukštesniųjų konsolidavimo lygių<text:s/></text:span><text:span text:style-name="T1859">priskirtų grupių finansinių ataskaitų rinkinių pildytojų padarytos klaidos, kurios turi įtakos prie žemesniųjų konsolidavimo lygių priskirtoms<text:s/></text:span>grupės<text:span text:style-name="T1860"><text:s/></text:span><text:span text:style-name="T1861">finansinėms ataskaitoms;</text:span></text:p>
      <text:p text:style-name="P1862"><text:span text:style-name="T1863">54.2</text:span><text:span text:style-name="T1864">. patvirtinus grupės finansinių ataskaitų rinkinius VSAKIS atlikti reikal</text:span><text:span text:style-name="T1865">ingi</text:span><text:span text:style-name="T1866"><text:s/></text:span><text:span text:style-name="T1867">techniniai pakeitimai, kurie turi įtakos patvirtintiems grupės finansinių ataskaitų rinkiniams.</text:span></text:p>
      <text:p text:style-name="P1868"><text:span text:style-name="T1869">55</text:span><text:span text:style-name="T1870">. Konsolidavimo metodikos 54 punkte nurodytą<text:s/></text:span>grupės<text:s/><text:span text:style-name="T1871">finansinių ataskaitų rinkinių koregavimą registruojant konsolidavimo įrašus gali atlikti:</text:span></text:p>
      <text:p text:style-name="P1872"><text:span text:style-name="T1873">55.1</text:span><text:span text:style-name="T1874">. Finansų ministerija, raštu gavusi konsoliduojančio subjekto sutikimą. Po šio koregavimo konsoliduojantis subjektas VSAKIS iš naujo patvirtina patikslintą grupės finansinių ataskaitų rinkinį;</text:span></text:p>
      <text:p text:style-name="P1875"><text:span text:style-name="T1876">55.2</text:span><text:span text:style-name="T1877">. konsoliduojantis subjektas, raštu iš Finansų ministe</text:span><text:span text:style-name="T1878">rijos gavęs informaciją apie Konsolidavimo metodikos 54 punkte nurodytas priežastis.</text:span></text:p>
      <text:p text:style-name="P1879"><text:span text:style-name="T1880">56</text:span><text:span text:style-name="T1881">. Konsolidavimo įrašai, kurie yra atliekami pasibaigus grupių finansinių ataskaitų rinkinių tvirtinimo terminui, neturi keisti prie aukštesniųjų konsolidavimo lygi</text:span><text:span text:style-name="T1882">ų priskirtų grupių finansinių ataskaitų informacijos, todėl jie registruojami nurodant viešojo sektoriaus subjektų grupės (VSAKIS – „sritis“) kodą.</text:span></text:p>
      <text:p text:style-name="P1883"><text:span text:style-name="T1884">57</text:span><text:span text:style-name="T1885">. Rankinis duomenų koregavimas, kai registruojant konsolidavimo įrašus koreguojama ataskaitinio laikot</text:span><text:span text:style-name="T1886">arpio grupės finansinių ataskaitų informacija, gali būti atliekamas dviem būdais:</text:span></text:p>
      <text:p text:style-name="P1887"><text:span text:style-name="T1888">57.1</text:span><text:span text:style-name="T1889">. registruojant konsolidavimo įrašus, kai visi atlikti pataisymai bus matomi viešojo sektoriaus subjekto kito ataskaitinio laikotarpio pradiniuose likučiuose (VSAKIS ko</text:span><text:span text:style-name="T1890">nsolidavimo įrašo požymis „audito ID CTR-101 Centralizuoti konsolidavimo įrašai su pradinio likučio audito ID“). Šiuo būdu koreguojama tik tarpusavio operacijų informacija;</text:span></text:p>
      <text:p text:style-name="P1891"><text:span text:style-name="T1892">57.2</text:span><text:span text:style-name="T1893">. registruojant konsolidavimo įrašus, kai tik kito ataskaitinio laikotarpio</text:span><text:span text:style-name="T1894"><text:s/>grupės finansinių ataskaitų rinkinio pradiniuose likučiuose bus matomi visi atlikti pataisymai (VSAKIS konsolidavimo įrašo požymis „audito ID CTR-111 Centralizuoti konsolidavimo įrašai be pradinio likučio audito ID“). Šiuo būdu koreguojama finansinių atas</text:span><text:span text:style-name="T1895">kaitų rinkinio ar grupės finansinių ataskaitų rinkinio informacija šiais atvejais:</text:span></text:p>
      <text:p text:style-name="P1896"><text:span text:style-name="T1897">57.2.1</text:span><text:span text:style-name="T1898">. kai viešojo sektoriaus subjektas pateikė neteisingą finansinių ataskaitų rinkinio informaciją, t. y. pateiktoje informacijoje nustatyta klaidų arba netikslumų. Jei</text:span><text:span text:style-name="T1899">gu tokiu būdu pakoregavus informaciją viešojo sektoriaus subjektas savo finansinėse ataskaitose klaidą ištaisys kitą ataskaitinį laikotarpį, konsoliduojantis subjektas kitą ataskaitinį laikotarpį turės atlikti konsolidavimo įrašą, panaikinantį praėjusį ata</text:span><text:span text:style-name="T1900">skaitinį laikotarpį atliktą konsolidavimo įrašą;</text:span></text:p>
      <text:p text:style-name="P1901"><text:span text:style-name="T1902">57.2.2</text:span><text:span text:style-name="T1903">. kai nustatytas poreikis atlikti papildomus konsolidavimo įrašus (koreguotinas grupės finansinių ataskaitų rinkinys), kurie nenustatyti Derinamų tarpusavio operacijų eliminavimo taisyklėse (Konsol</text:span><text:span text:style-name="T1904">idavimo metodikos 13 priedas) ir Nederinamų operacijų, atliekamų darant dvejybinį įrašą, eliminavimo taisyklėse (Konsolidavimo metodikos 14 priedas)</text:span><text:span text:style-name="T1905">.</text:span></text:p>
      <text:p text:style-name="P1906"><text:span text:style-name="T1907">58</text:span><text:span text:style-name="T1908">. Konsoliduojantis subjektas, pastebėjęs klaidų viešojo sektoriaus subjekto finansinėse ataskait</text:span><text:span text:style-name="T1909">ose, gali grąžinti finansinių ataskaitų rinkinį pataisyti viešojo sektoriaus subjektui tik tuo atveju, jei klaidos ir netikslumai susiję su eliminavimo informacija</text:span><text:span text:style-name="T1910">.<text:s/></text:span><text:span text:style-name="T1911">Tiek finansinių ataskaitų, tiek eliminavimo informaciją konsoliduojantis subjektas gali pak</text:span><text:span text:style-name="T1912">oreguoti registruodamas konsolidavimo įrašą, kuris neturės įtakos viešojo sektoriaus subjekto pradiniams likučiams.</text:span></text:p>
      <text:p text:style-name="P1913"><text:span text:style-name="T1914">59</text:span><text:span text:style-name="T1915">. Konsoliduojantis subjektas, rengiantis aukštesniojo lygio grupės finansines ataskaitas, gali atlikti konsolidavimo įrašą, kuriuo ben</text:span><text:span text:style-name="T1916">dra suma koreguojama daugiau nei dviejų viešojo sektoriaus subjektų pateikta tarpusavio operacijų informacija. Konsolidavimo įrašas, kurį darant bendra suma koreguojama daugiau nei dviejų viešojo sektoriaus subjektų pateikta tarpusavio operacijų informacij</text:span><text:span text:style-name="T1917">a, užregistruojamas šiais atvejais:</text:span></text:p>
      <text:p text:style-name="P1918"><text:span text:style-name="T1919">59.1</text:span><text:span text:style-name="T1920">. kai viešojo sektoriaus subjektai, teikdami tarpusavio operacijų informaciją, informaciją pateikė ne toje finansinėje eilutėje; turto ar finansavimo sumų davėjas ir gavėjas nurodė skirtingų analizių informaciją ir</text:span><text:span text:style-name="T1921"><text:s/>šaltinius;</text:span></text:p>
      <text:p text:style-name="P1922"><text:span text:style-name="T1923">59.2</text:span><text:span text:style-name="T1924">. kai viešojo sektoriaus subjektai nepateikė panašios tarpusavio operacijų su vienu viešojo sektoriaus subjektu informacijos arba vienas viešojo sektoriaus subjektas nepateikė panašios tarpusavio operacijų su keliais viešojo sektoriaus<text:s/></text:span><text:span text:style-name="T1925">subjektais informacijos.</text:span></text:p>
      <text:p text:style-name="P1926"><text:span text:style-name="T1927">60</text:span><text:span text:style-name="T1928">. VSAKIS registruojant konsolidavimo įrašus nurodomi šie požymiai, paaiškinti Konsolidavimo metodikos 1 priede:</text:span></text:p>
      <text:p text:style-name="P1929"><text:span text:style-name="T1930">60.1</text:span><text:span text:style-name="T1931">. „audito ID“ (pvz., „audito ID CTR-111“, „audito ID CTR-101“);</text:span></text:p>
      <text:p text:style-name="P1932"><text:span text:style-name="T1933">60.2</text:span><text:span text:style-name="T1934">. atskaitomybės vienetas (viešojo</text:span><text:span text:style-name="T1935"><text:s/>sektoriaus subjekto juridinio asmens kodas arba menamas kodas, kai koreguojama viešojo sektoriaus subjekto finansinių ataskaitų rinkinio informacija arba tarpusavio operacijų informacija, viešojo sektoriaus subjektų grupės kodas naudojamas tais atvejais,<text:s/></text:span><text:span text:style-name="T1936">kai koreguojama grupės finansinių ataskaitų rinkinio informacija);</text:span></text:p>
      <text:p text:style-name="P1937"><text:span text:style-name="T1938">60.3</text:span><text:span text:style-name="T1939">. finansinė eilutė;</text:span></text:p>
      <text:p text:style-name="P1940"><text:span text:style-name="T1941">60.4</text:span><text:span text:style-name="T1942">. srautas;</text:span></text:p>
      <text:p text:style-name="P1943"><text:span text:style-name="T1944">60.5</text:span><text:span text:style-name="T1945">. analizės kodas;</text:span></text:p>
      <text:p text:style-name="P1946"><text:span text:style-name="T1947">60.6</text:span><text:span text:style-name="T1948">. partneris;</text:span></text:p>
      <text:p text:style-name="P1949"><text:span text:style-name="T1950">60.7</text:span><text:span text:style-name="T1951">. periodas;</text:span></text:p>
      <text:p text:style-name="P1952"><text:span text:style-name="T1953">60.8</text:span><text:span text:style-name="T1954">. atskaitomybės ID valiuta (valiutos kodas negali būti keičiamas,<text:s/></text:span><text:span text:style-name="T1955">visi įrašai registruojami eurais);</text:span><text:span text:style-name="T1956"><text:s/></text:span></text:p>
      <text:p text:style-name="P1957"><text:span text:style-name="T1958">60.9</text:span><text:span text:style-name="T1959">. valiuta (VSAKIS – žurnalo įrašo valiuta, valiutos kodas negali būti keičiamas, visi įrašai registruojami eurais);</text:span><text:span text:style-name="T1960"><text:s/></text:span></text:p>
      <text:p text:style-name="P1961"><text:span text:style-name="T1962">60.10</text:span><text:span text:style-name="T1963">. sritis;</text:span></text:p>
      <text:p text:style-name="P1964"><text:span text:style-name="T1965">60.11</text:span><text:span text:style-name="T1966">. pavaldi institucija.</text:span></text:p>
      <text:p text:style-name="P1967"><text:span text:style-name="T1968">61</text:span><text:span text:style-name="T1969">. Registruojant konsolidavimo įrašus</text:span><text:span text:style-name="T1970">, srities požymį viešojo sektoriaus subjektai naudoja tik gavę Finansų ministerijos leidimą, išskyrus atvejus, nurodytus Konsolidavimo metodikos 53.2.1 ir 53.2.8 papunkčiuose bei 56 punkte, kai konsoliduojantis subjektas konsolidavimo įrašu registruoja per</text:span><text:span text:style-name="T1971">duotų finansavimo sumų sumažėjimą ir finansavimo sąnaudų padidėjimą. Kadangi finansavimo sąnaudos turi būti parodytos tik tam tikros grupės finansinių ataskaitų rinkinyje (nacionaliniame metinių finansinių ataskaitų rinkinyje VSAKIS ši finansavimo sumų per</text:span><text:span text:style-name="T1972">davimo operacija bus eliminuota automatiškai), konsoliduojantis subjektas, registruodamas šį konsolidavimo įrašą, turi nurodyti savo grupės srities kodą.</text:span></text:p>
      <text:p text:style-name="P1973"><text:span text:style-name="T1974">62</text:span><text:span text:style-name="T1975">. Konsolidavimo įrašas neturi koreguoti prie žemesniųjų konsolidavimo lygių priskirtų grupių fin</text:span><text:span text:style-name="T1976">ansinių ataskaitų rinkinių ir viešojo sektoriaus subjektų finansinių ataskaitų rinkinių informacijos.</text:span></text:p>
      <text:p text:style-name="P1977"><text:span text:style-name="T1978">63</text:span><text:span text:style-name="T1979">. Kiekvienas VSAKIS konsolidavimo įrašas pagrindžiamas konsolidavimo įrašo pažyma (toliau – VSAKIS žurnalo įrašo pažyma). Grupės finansinių ataskait</text:span><text:span text:style-name="T1980">ų rinkinio pildytojas parengia VSAKIS žurnalo įrašo pažymą, kurioje turi būti aiškiai nurodyta koregavimo priežastis ir turinys, viešojo sektoriaus subjektai (kodai, pavadinimai), susiję su koreguojama operacija, pagal kokias kontrolės ataskaitas nustatyta</text:span><text:span text:style-name="T1981">, kad reikalingas koregavimas, tarpusavio operacijų derinimo grupės kodas ir koreguojamos finansinės eilutės (kodai, pavadinimai). Jei konsolidavimo įrašas registruojamas pagal VSAKIS korektiškumo tikrinimo ataskaitas (arba apibendrintą informaciją, jei at</text:span><text:span text:style-name="T1982">askaita yra didelės apimties), nurodomas kiekvienos ataskaitos pavadinimas ir formavimo data. Jei registruojamu konsolidavimo įrašu koreguojamas jau užregistruotas ar ankstesnių laikotarpių registruotas konsolidavimo įrašas, tai registruojamo konsolidavimo</text:span><text:span text:style-name="T1983"><text:s/>įrašo apraše turi būti nurodomas koreguojamo konsolidavimo įrašo numeris ir metai. VSAKIS žurnalo įrašo pažymos saugomos VSAKIS.</text:span></text:p>
      <text:p text:style-name="P1984"><text:span text:style-name="T1985">64</text:span><text:span text:style-name="T1986">. Kai VSAKIS žurnalo įrašo pažyma surašoma dėl konsolidavimo įrašų, kuriuos registruojant koreguoti tarpusavio operacijų</text:span><text:span text:style-name="T1987"><text:s/>derinimo metu susidarę sumų skirtumai, jie pagrindžiami:</text:span></text:p>
      <text:p text:style-name="P1988"><text:span text:style-name="T1989">64.1</text:span><text:span text:style-name="T1990">. pateiktais raštu viešojo sektoriaus subjektų paaiškinimais dėl susidariusių sumų skirtumų ne vėliau kaip per 2 darbo dienas nuo gautų užklausų iš konsoliduojančio subjekto;</text:span></text:p>
      <text:p text:style-name="P1991"><text:span text:style-name="T1992">64.2</text:span><text:span text:style-name="T1993">. negavus</text:span><text:span text:style-name="T1994"><text:s/>iš viešojo sektoriaus subjektų raštu pateiktų paaiškinimų dėl sumų skirtumų – konsoliduojančio subjekto, įvertinusio skirtumų pobūdį ir viešojo sektoriaus subjektų ar jų grupės veiklos ypatumus, padarytomis prielaidomis.</text:span></text:p>
      <text:p text:style-name="P1995"><text:span text:style-name="T1996">65</text:span><text:span text:style-name="T1997">. Viešojo sektoriaus subje</text:span><text:span text:style-name="T1998">ktų paaiškinimai nėra privalomi, kai konsolidavimo įrašas atliekamas dėl viešojo sektoriaus subjektų skirtingai nurodytų turto grupių, finansavimo sumų paskirčių ir (arba) šaltinių, detalizuojant tarpusavio operacijų informaciją turto ir finansavimo sumų s</text:span><text:span text:style-name="T1999">ąskaitose. Tokiais atvejais turto ar finansavimo sumų gavėjo pateikta tarpusavio sandorių derinimo informacija koreguojama vadovaujantis VSAFAS nuostatomis, t. y. taip, kad turto grupė, finansavimo sumų paskirtis ir (arba) šaltinis sutaptų su davėjo pateik</text:span><text:span text:style-name="T2000">ta informacija (turto grupe, finansavimo sumų paskirtimi ir (arba) šaltiniu). Finansinėse ataskaitose konsolidavimo įrašu atliekamas turto ar finansavimo sumų pergrupavimas iš davėjo nurodytos turto grupės, finansavimo sumų paskirties ir (arba) šaltinio į<text:s/></text:span><text:span text:style-name="T2001">gavėjo.</text:span></text:p>
      <text:p text:style-name="P2002"><text:span text:style-name="T2003">66</text:span><text:span text:style-name="T2004">. Kai konsolidavimo įrašai daromi dėl to, kad viešojo sektoriaus subjektas pateikė neteisingą informaciją, t. y. pateiktoje informacijoje nustatyta klaidų ar netikslumų arba nustatytas poreikis atlikti papildomus konsolidavimo įrašus, kurie n</text:span><text:span text:style-name="T2005">enustatyti Derinamų tarpusavio operacijų eliminavimo taisyklėse (Konsolidavimo metodikos 13 priedas) ir Nederinamų operacijų, atliekamų darant dvejybinį įrašą, eliminavimo taisyklėse (Konsolidavimo metodikos 14 priedas), kaip priedas prie konsolidavimo įra</text:span><text:span text:style-name="T2006">šo pažymos pateikiama informacija apie padarytas prielaidas dėl klaidų arba netikslumų priežasčių, atlikti skaičiavimai.</text:span></text:p>
      <text:p text:style-name="P2007"><text:span text:style-name="T2008">67</text:span><text:span text:style-name="T2009">. Parengęs grupės finansinių ataskaitų rinkinį, grupės finansinių ataskaitų rinkinio pildytojas rengia Konsolidavimo įrašų regist</text:span><text:span text:style-name="T2010">rą pagal Konsolidavimo metodikos 18 priedą. Konsolidavimo įrašų registrą patvirtina grupės finansinių ataskaitų rinkinio tvirtintojas.</text:span></text:p>
      <text:p text:style-name="P2011"/>
      <text:p text:style-name="P2012"><text:span text:style-name="T2013">VIII</text:span><text:span text:style-name="T2014"><text:s/>SKYRIUS</text:span></text:p>
      <text:p text:style-name="P2015"><text:span text:style-name="T2016">REORGANIZUOTŲ, LIKVIDUOTŲ VIEŠOJO SEKTORIAUS SUBJEKTŲ IR SUBJEKTŲ, KURIE PRARADO VIEŠOJO SEKTORIAUS S</text:span><text:span text:style-name="T2017">UBJEKTO TEISINĮ STATUSĄ, INFORMACIJOS TEIKIMAS KONSOLIDAVIMUI ATLIKTI</text:span></text:p>
      <text:p text:style-name="P2018"/>
      <text:p text:style-name="P2019"><text:span text:style-name="T2020">68</text:span><text:span text:style-name="T2021">. Reorganizuotų ir likviduotų viešojo sektoriaus subjektų duomenys grupės finansinėms ataskaitoms parengti VSAKIS rodomi taip:</text:span></text:p>
      <text:p text:style-name="P2022"><text:span text:style-name="T2023">68.1</text:span><text:span text:style-name="T2024">. viešojo sektoriaus subjektų, reorganizuotų<text:s/></text:span><text:span text:style-name="T2025">sujungimo būdu (kai 2 ar daugiau viešojo sektoriaus subjektų susivienijo į naują viešojo sektoriaus subjektą, kuriam perėjo visos reorganizuotų subjektų teisės ir pareigos) arba padalijimo būdu (kai vieno reorganizuojamo viešojo sektoriaus subjekto pagrind</text:span><text:span text:style-name="T2026">u įsteigti 2 ar daugiau naujų viešojo sektoriaus subjektų, kuriems tam tikromis dalimis perėjo reorganizuoto viešojo sektoriaus subjekto teisės ir pareigos), duomenys grupės finansinių ataskaitų rinkinyje rodomi ataskaitų eilutėje (stulpelyje) „Kiti pokyči</text:span><text:span text:style-name="T2027">ai“: sujungtų (padalytų) viešojo sektoriaus subjektų duomenys rodomi VSAKIS sraute F98, naujo viešojo sektoriaus subjekto, įsteigto sujungus (padalijus) reorganizuotus viešojo sektoriaus subjektus, rodomi tarp ataskaitinio laikotarpio pradinių likučių VSAK</text:span><text:span text:style-name="T2028">IS sraute F01 su priešingu ženklu;</text:span></text:p>
      <text:p text:style-name="P2029"><text:span text:style-name="T2030">68.2</text:span><text:span text:style-name="T2031">. viešojo sektoriaus subjektų, reorganizuotų prijungimo būdu (kai vienas ar daugiau viešojo sektoriaus subjektų prijungti prie kito veikiančio viešojo sektoriaus subjekto, kuriam perėjo visos reorganizuojamų viešo</text:span><text:span text:style-name="T2032">jo sektoriaus subjektų teisės ir pareigos), Konsolidavimo metodikos 4.2.1, 4.2.2 ir 4.3 papunkčiuose nurodyti duomenys rodomi viešojo sektoriaus subjekto, prie kurio buvo prijungtas reorganizuotas subjektas, duomenų įvedimo formų (Konsolidavimo metodikos 1</text:span><text:span text:style-name="T2033">5 priede pateiktų VSAKIS duomenų įvedimo formų) eilutėje (stulpelyje) „Kiti pokyčiai (jungimai)“ (VSAKIS srautas F70 „Kiti pokyčiai (jungimai)“). Informacija, nurodyta eilutėje (stulpelyje) „Kiti pokyčiai (jungimai)“, turi sutapti su reorganizuoto viešojo<text:s/></text:span><text:span text:style-name="T2034">sektoriaus subjekto ataskaitinio laikotarpio pabaigos likučiais, pateiktais VSAKIS tarpiniu duomenų pateikimo laikotarpiu;</text:span></text:p>
      <text:p text:style-name="P2035"><text:span text:style-name="T2036">68.3</text:span><text:span text:style-name="T2037">. viešojo sektoriaus subjektai, perėmę išdalijimo būdu (kai reorganizuojamo viešojo sektoriaus subjekto teisės ir pareigos iš</text:span><text:span text:style-name="T2038">dalytos kitiems veikiantiems viešojo sektoriaus subjektams) reorganizuoto viešojo sektoriaus subjekto teises ir pareigas, Konsolidavimo metodikos 4.2.1, 4.2.2 ir 4.3 papunkčiuose nurodytus reorganizuoto subjekto duomenis nurodo VSAKIS duomenų įvedimo formų</text:span><text:span text:style-name="T2039"><text:s/>(Konsolidavimo metodikos 15 priede pateiktų VSAKIS duomenų įvedimo formų) eilutėse (stulpeliuose) „Kiti pokyčiai (jungimai)“ (VSAKIS srautas F70 „Kiti pokyčiai (jungimai)“). Informacija, pateikta visų viešojo sektoriaus subjektų, perėmusių reorganizuotų s</text:span><text:span text:style-name="T2040">ubjekto teises ir pareigas, eilutėje (stulpelyje) „Kiti pokyčiai (jungimai)“, turi sutapti su reorganizuoto viešojo sektoriaus subjekto ataskaitinio laikotarpio pabaigos likučiais, pateiktais VSAKIS tarpiniu duomenų pateikimo laikotarpiu. Viešojo sektoriau</text:span><text:span text:style-name="T2041">s subjektai, perėmę reorganizuoto subjekto teises ir pareigas, teikia tarpusavio eliminavimo informacijos (kurią perėmė iš išdalijimo būdu reorganizuoto subjekto) likučius (neteikia informacijos apie apyvartas);</text:span></text:p>
      <text:p text:style-name="P2042"><text:span text:style-name="T2043">68.4</text:span><text:span text:style-name="T2044">. grupės finansinėse ataskaitose vie</text:span><text:span text:style-name="T2045">šojo sektoriaus subjektų, priskiriamų prie vienos grupės, dalyvavusių reorganizuojant viešojo sektoriaus subjektą prijungimo arba išdalijimo būdu, reorganizavimo rezultato skaitinė reikšmė (VSAKIS srautas F70 „Kiti pokyčiai (jungimai)“) turi būti lygus nul</text:span><text:span text:style-name="T2046">iui;</text:span></text:p>
      <text:p text:style-name="P2047"><text:span text:style-name="T2048">68.5</text:span><text:span text:style-name="T2049">. likviduotų viešojo sektoriaus subjektų ir viešojo sektoriaus subjektų, kurie prarado viešojo sektoriaus subjekto teisinį statusą, kaip nurodyta Konsolidavimo metodikos 23</text:span><text:span text:style-name="T2050"> </text:span><text:span text:style-name="T2051">punkte, duomenys grupės finansinių ataskaitų rinkinyje rodomi eilutėje</text:span><text:span text:style-name="T2052"><text:s/>(stulpelyje) „Kiti konsolidavimo pokyčiai“ (VSAKIS srautas F98).</text:span></text:p>
      <text:p text:style-name="P2053"><text:span text:style-name="T2054">__________________</text:span></text:p>
      <text:p text:style-name="P2055"/>
      <text:p text:style-name="P2056"/>
      <text:p text:style-name="Normal"/>
      <text:p text:style-name="Normal"/>
      <text:p text:style-name="Normal"/>
      <text:p text:style-name="P2057">Priedų pakeitimai:</text:p>
      <text:p text:style-name="Normal"/>
      <text:p text:style-name="P2058">tvarkos 14</text:p>
      <text:p text:style-name="P2059">Papildyta priedu:</text:p>
      <text:p text:style-name="P2060"><text:span text:style-name="T2061">Nr.<text:s/></text:span><text:a xlink:href="https://www.e-tar.lt/portal/legalAct.html?documentId=TAR.E93DDCFECBFE" office:target-frame-name="_top" xlink:show="replace"><text:span text:style-name="T2062">1K-049</text:span></text:a><text:span text:style-name="T2063">, 2013-01-31,<text:s/></text:span><text:span text:style-name="T2064">Žin., 2013, Nr. 13-634 (2013-02-02), i. k. 1132050ISAK001K-049</text:span></text:p>
      <text:p text:style-name="P2065">Priedo pakeitimai:</text:p>
      <text:p text:style-name="P2066"><text:span text:style-name="T2067">Nr.<text:s/></text:span><text:a xlink:href="https://www.e-tar.lt/portal/legalAct.html?documentId=d510a370932411e380b38b32042e57ec" office:target-frame-name="_top" xlink:show="replace"><text:span text:style-name="T2068">1K-036</text:span></text:a><text:span text:style-name="T2069">, 2014-02-07, paskelbta TAR 2014-02-11, i. k. 2014-01397</text:span></text:p>
      <text:p text:style-name="P2070"><text:span text:style-name="T2071">Nr.<text:s/></text:span><text:a xlink:href="https://www.e-tar.lt/portal/legalAct.html?documentId=456be5a0d3c311e4bcd1a882e9a189f1" office:target-frame-name="_top" xlink:show="replace"><text:span text:style-name="T2072">1K-102</text:span></text:a><text:span text:style-name="T2073">, 2015-03-10, paskelbta TAR 2015-03-30, i. k. 2015-04621</text:span></text:p>
      <text:p text:style-name="P2074"><text:span text:style-name="T2075">Nr.<text:s/></text:span><text:a xlink:href="https://www.e-tar.lt/portal/legalAct.html?documentId=dd908d50eb4f11e58deaaf0783ebf65b" office:target-frame-name="_top" xlink:show="replace"><text:span text:style-name="T2076">1K-86</text:span></text:a><text:span text:style-name="T2077">, 2016-03-15, paskelbta TAR 2016-03-17, i. k. 2016-05121</text:span></text:p>
      <text:p text:style-name="P2078"><text:span text:style-name="T2079">Nr.<text:s/></text:span><text:a xlink:href="https://www.e-tar.lt/portal/legalAct.html?documentId=999c72e0fceb11e68034be159a964f47" office:target-frame-name="_top" xlink:show="replace"><text:span text:style-name="T2080">1K-66</text:span></text:a><text:span text:style-name="T2081">, 2017-02-24, paskelbta TAR 2017-03-03, i. k. 2017-03570</text:span></text:p>
      <text:p text:style-name="P2082">Neteko galios nuo: 2019-01-01</text:p>
      <text:p text:style-name="P2083"><text:span text:style-name="T2084">Nr.<text:s/></text:span><text:a xlink:href="https://www.e-tar.lt/portal/legalAct.html?documentId=81c995a00cfa11e9a5eaf2cd290f1944" office:target-frame-name="_top" xlink:show="replace"><text:span text:style-name="T2085">1K-463</text:span></text:a><text:span text:style-name="T2086">, 2018-12-31, paskelbta TAR 2018-12-31, i. k. 2018-22114</text:span></text:p>
      <text:p text:style-name="Normal"/>
      <text:p text:style-name="P2087">metodikos 1</text:p>
      <text:p text:style-name="P2088">Papildyta priedu:</text:p>
      <text:p text:style-name="P2089"><text:span text:style-name="T2090">Nr.<text:s/></text:span><text:a xlink:href="https://www.e-tar.lt/portal/legalAct.html?documentId=TAR.E93DDCFECBFE" office:target-frame-name="_top" xlink:show="replace"><text:span text:style-name="T2091">1K-049</text:span></text:a><text:span text:style-name="T2092">, 2013-01-31, Žin., 2013, Nr. 13-634 (2013-02-02), i. k. 1132050ISAK001K-049</text:span></text:p>
      <text:p text:style-name="P2093">Neteko galios nuo: 2014-02-12</text:p>
      <text:p text:style-name="P2094"><text:span text:style-name="T2095">Nr.<text:s/></text:span><text:a xlink:href="https://www.e-tar.lt/portal/legalAct.html?documentId=d510a370932411e380b38b32042e57ec" office:target-frame-name="_top" xlink:show="replace"><text:span text:style-name="T2096">1K-036</text:span></text:a><text:span text:style-name="T2097">,<text:s/></text:span><text:span text:style-name="T2098">2014-02-07, paskelbta TAR 2014-02-11, i. k. 2014-01397</text:span></text:p>
      <text:p text:style-name="Normal"/>
      <text:p text:style-name="P2099">metodikos 2</text:p>
      <text:p text:style-name="P2100">Papildyta priedu:</text:p>
      <text:p text:style-name="P2101"><text:span text:style-name="T2102">Nr.<text:s/></text:span><text:a xlink:href="https://www.e-tar.lt/portal/legalAct.html?documentId=TAR.E93DDCFECBFE" office:target-frame-name="_top" xlink:show="replace"><text:span text:style-name="T2103">1K-049</text:span></text:a><text:span text:style-name="T2104">, 2013-01-31, Žin., 2013, Nr. 13-634 (2013-02-02), i. k. 1132050ISAK001K-049</text:span></text:p>
      <text:p text:style-name="P2105">Neteko galios nuo: 2014-02-12</text:p>
      <text:p text:style-name="P2106"><text:span text:style-name="T2107">Nr.<text:s/></text:span><text:a xlink:href="https://www.e-tar.lt/portal/legalAct.html?documentId=d510a370932411e380b38b32042e57ec" office:target-frame-name="_top" xlink:show="replace"><text:span text:style-name="T2108">1K-036</text:span></text:a><text:span text:style-name="T2109">, 2014-02-07, paskelbta TAR 2014-02-11, i. k. 2014-01397</text:span></text:p>
      <text:p text:style-name="Normal"/>
      <text:p text:style-name="P2110">metodikos 3</text:p>
      <text:p text:style-name="P2111">Papildyta priedu:</text:p>
      <text:p text:style-name="P2112"><text:span text:style-name="T2113">Nr.<text:s/></text:span><text:a xlink:href="https://www.e-tar.lt/portal/legalAct.html?documentId=TAR.E93DDCFECBFE" office:target-frame-name="_top" xlink:show="replace"><text:span text:style-name="T2114">1K-049</text:span></text:a><text:span text:style-name="T2115">, 2013-01-31, Žin., 2013, Nr. 13-634 (2013-02-02), i. k. 1132050ISAK001K-049</text:span></text:p>
      <text:p text:style-name="P2116">Neteko galios nuo: 2014-02-12</text:p>
      <text:p text:style-name="P2117"><text:span text:style-name="T2118">Nr.<text:s/></text:span><text:a xlink:href="https://www.e-tar.lt/portal/legalAct.html?documentId=d510a370932411e380b38b32042e57ec" office:target-frame-name="_top" xlink:show="replace"><text:span text:style-name="T2119">1K-036</text:span></text:a><text:span text:style-name="T2120">, 2014-02-07, paskelbta TAR 2014-02-11, i. k. 2014-01397</text:span></text:p>
      <text:p text:style-name="Normal"/>
      <text:p text:style-name="P2121">metodikos 4</text:p>
      <text:p text:style-name="P2122">Papildyta priedu:</text:p>
      <text:p text:style-name="P2123"><text:span text:style-name="T2124">Nr.<text:s/></text:span><text:a xlink:href="https://www.e-tar.lt/portal/legalAct.html?documentId=TAR.E93DDCFECBFE" office:target-frame-name="_top" xlink:show="replace"><text:span text:style-name="T2125">1K-049</text:span></text:a><text:span text:style-name="T2126">, 2013-01-31, Žin., 2013, Nr. 13-634 (2013-02-02), i. k.</text:span><text:span text:style-name="T2127"><text:s/>1132050ISAK001K-049</text:span></text:p>
      <text:p text:style-name="P2128">Neteko galios nuo: 2014-02-12</text:p>
      <text:p text:style-name="P2129"><text:span text:style-name="T2130">Nr.<text:s/></text:span><text:a xlink:href="https://www.e-tar.lt/portal/legalAct.html?documentId=d510a370932411e380b38b32042e57ec" office:target-frame-name="_top" xlink:show="replace"><text:span text:style-name="T2131">1K-036</text:span></text:a><text:span text:style-name="T2132">, 2014-02-07, paskelbta TAR 2014-02-11, i. k. 2014-01397</text:span></text:p>
      <text:p text:style-name="Normal"/>
      <text:p text:style-name="P2133">metodikos 5</text:p>
      <text:p text:style-name="P2134">Papildyta priedu:</text:p>
      <text:p text:style-name="P2135"><text:span text:style-name="T2136">Nr.<text:s/></text:span><text:a xlink:href="https://www.e-tar.lt/portal/legalAct.html?documentId=TAR.E93DDCFECBFE" office:target-frame-name="_top" xlink:show="replace"><text:span text:style-name="T2137">1K-049</text:span></text:a><text:span text:style-name="T2138">, 2013-01-31, Žin., 2013, Nr. 13-634 (2013-02-02), i. k. 1132050ISAK001K-049</text:span></text:p>
      <text:p text:style-name="P2139">Neteko galios nuo: 2014-02-12</text:p>
      <text:p text:style-name="P2140"><text:span text:style-name="T2141">Nr.<text:s/></text:span><text:a xlink:href="https://www.e-tar.lt/portal/legalAct.html?documentId=d510a370932411e380b38b32042e57ec" office:target-frame-name="_top" xlink:show="replace"><text:span text:style-name="T2142">1K-036</text:span></text:a><text:span text:style-name="T2143">, 2014-02-07, paskelbta TAR 2014-02-11, i. k. 2014-01397</text:span></text:p>
      <text:p text:style-name="Normal"/>
      <text:p text:style-name="P2144">metodikos 6</text:p>
      <text:p text:style-name="P2145">Papildyta priedu:</text:p>
      <text:p text:style-name="P2146"><text:span text:style-name="T2147">Nr.<text:s/></text:span><text:a xlink:href="https://www.e-tar.lt/portal/legalAct.html?documentId=TAR.E93DDCFECBFE" office:target-frame-name="_top" xlink:show="replace"><text:span text:style-name="T2148">1K-049</text:span></text:a><text:span text:style-name="T2149">, 2013-01-31, Žin., 2013, Nr. 1</text:span><text:span text:style-name="T2150">3-634 (2013-02-02), i. k. 1132050ISAK001K-049</text:span></text:p>
      <text:p text:style-name="P2151">Neteko galios nuo: 2014-02-12</text:p>
      <text:p text:style-name="P2152"><text:span text:style-name="T2153">Nr.<text:s/></text:span><text:a xlink:href="https://www.e-tar.lt/portal/legalAct.html?documentId=d510a370932411e380b38b32042e57ec" office:target-frame-name="_top" xlink:show="replace"><text:span text:style-name="T2154">1K-036</text:span></text:a><text:span text:style-name="T2155">, 2014-02-07, paskelbta TAR 2014-02-11, i. k. 2014-01397</text:span></text:p>
      <text:p text:style-name="Normal"/>
      <text:p text:style-name="P2156">metodikos 7</text:p>
      <text:p text:style-name="P2157">Papildyta priedu:</text:p>
      <text:p text:style-name="P2158"><text:span text:style-name="T2159">Nr.<text:s/></text:span><text:a xlink:href="https://www.e-tar.lt/portal/legalAct.html?documentId=TAR.E93DDCFECBFE" office:target-frame-name="_top" xlink:show="replace"><text:span text:style-name="T2160">1K-049</text:span></text:a><text:span text:style-name="T2161">, 2013-01-31, Žin., 2013, Nr. 13-634 (2013-02-02), i. k. 1132050ISAK001K-049</text:span></text:p>
      <text:p text:style-name="P2162">Neteko galios nuo: 2014-02-12</text:p>
      <text:p text:style-name="P2163"><text:span text:style-name="T2164">Nr.<text:s/></text:span><text:a xlink:href="https://www.e-tar.lt/portal/legalAct.html?documentId=d510a370932411e380b38b32042e57ec" office:target-frame-name="_top" xlink:show="replace"><text:span text:style-name="T2165">1K-036</text:span></text:a><text:span text:style-name="T2166">, 2014-02-07, paskelbta TAR 2014-02-11, i. k. 2014-01397</text:span></text:p>
      <text:p text:style-name="Normal"/>
      <text:p text:style-name="P2167">metodikos 8</text:p>
      <text:p text:style-name="P2168">Papildyta priedu:</text:p>
      <text:p text:style-name="P2169"><text:span text:style-name="T2170">Nr.<text:s/></text:span><text:a xlink:href="https://www.e-tar.lt/portal/legalAct.html?documentId=TAR.E93DDCFECBFE" office:target-frame-name="_top" xlink:show="replace"><text:span text:style-name="T2171">1K-049</text:span></text:a><text:span text:style-name="T2172">, 2013-01</text:span><text:span text:style-name="T2173">-31, Žin., 2013, Nr. 13-634 (2013-02-02), i. k. 1132050ISAK001K-049</text:span></text:p>
      <text:p text:style-name="P2174">Neteko galios nuo: 2014-02-12</text:p>
      <text:p text:style-name="P2175"><text:span text:style-name="T2176">Nr.<text:s/></text:span><text:a xlink:href="https://www.e-tar.lt/portal/legalAct.html?documentId=d510a370932411e380b38b32042e57ec" office:target-frame-name="_top" xlink:show="replace"><text:span text:style-name="T2177">1K-036</text:span></text:a><text:span text:style-name="T2178">, 2014-02-07, paskelbta TAR 2014-02-11, i. k.<text:s/></text:span><text:span text:style-name="T2179">2014-01397</text:span></text:p>
      <text:p text:style-name="Normal"/>
      <text:p text:style-name="P2180">metodikos 9</text:p>
      <text:p text:style-name="P2181">Papildyta priedu:</text:p>
      <text:p text:style-name="P2182"><text:span text:style-name="T2183">Nr.<text:s/></text:span><text:a xlink:href="https://www.e-tar.lt/portal/legalAct.html?documentId=TAR.E93DDCFECBFE" office:target-frame-name="_top" xlink:show="replace"><text:span text:style-name="T2184">1K-049</text:span></text:a><text:span text:style-name="T2185">, 2013-01-31, Žin., 2013, Nr. 13-634 (2013-02-02), i. k. 1132050ISAK001K-049</text:span></text:p>
      <text:p text:style-name="P2186">Neteko galios nuo: 2014-02-12</text:p>
      <text:p text:style-name="P2187"><text:span text:style-name="T2188">Nr.<text:s/></text:span><text:a xlink:href="https://www.e-tar.lt/portal/legalAct.html?documentId=d510a370932411e380b38b32042e57ec" office:target-frame-name="_top" xlink:show="replace"><text:span text:style-name="T2189">1K-036</text:span></text:a><text:span text:style-name="T2190">, 2014-02-07, paskelbta TAR 2014-02-11, i. k. 2014-01397</text:span></text:p>
      <text:p text:style-name="Normal"/>
      <text:p text:style-name="P2191">metodikos 10</text:p>
      <text:p text:style-name="P2192">Papildyta priedu:</text:p>
      <text:p text:style-name="P2193"><text:span text:style-name="T2194">Nr.<text:s/></text:span><text:a xlink:href="https://www.e-tar.lt/portal/legalAct.html?documentId=TAR.E93DDCFECBFE" office:target-frame-name="_top" xlink:show="replace"><text:span text:style-name="T2195">1K-049</text:span></text:a><text:span text:style-name="T2196">, 2013-01-31, Žin., 2013, Nr. 13-634 (2013-02-02), i. k. 1132050ISAK001K-049</text:span></text:p>
      <text:p text:style-name="P2197">Neteko galios nuo: 2014-02-12</text:p>
      <text:p text:style-name="P2198"><text:span text:style-name="T2199">Nr.<text:s/></text:span><text:a xlink:href="https://www.e-tar.lt/portal/legalAct.html?documentId=d510a370932411e380b38b32042e57ec" office:target-frame-name="_top" xlink:show="replace"><text:span text:style-name="T2200">1K-036</text:span></text:a><text:span text:style-name="T2201">, 2014-02-07,<text:s/></text:span><text:span text:style-name="T2202">paskelbta TAR 2014-02-11, i. k. 2014-01397</text:span></text:p>
      <text:p text:style-name="Normal"/>
      <text:p text:style-name="P2203">metodikos 11</text:p>
      <text:p text:style-name="P2204">Papildyta priedu:</text:p>
      <text:p text:style-name="P2205"><text:span text:style-name="T2206">Nr.<text:s/></text:span><text:a xlink:href="https://www.e-tar.lt/portal/legalAct.html?documentId=TAR.E93DDCFECBFE" office:target-frame-name="_top" xlink:show="replace"><text:span text:style-name="T2207">1K-049</text:span></text:a><text:span text:style-name="T2208">, 2013-01-31, Žin., 2013, Nr. 13-634 (2013-02-02), i. k. 1132050ISAK001K-049</text:span></text:p>
      <text:p text:style-name="P2209">Neteko galios nuo: 2014-02-12</text:p>
      <text:p text:style-name="P2210"><text:span text:style-name="T2211">Nr.<text:s/></text:span><text:a xlink:href="https://www.e-tar.lt/portal/legalAct.html?documentId=d510a370932411e380b38b32042e57ec" office:target-frame-name="_top" xlink:show="replace"><text:span text:style-name="T2212">1K-036</text:span></text:a><text:span text:style-name="T2213">, 2014-02-07, paskelbta TAR 2014-02-11, i. k. 2014-01397</text:span></text:p>
      <text:p text:style-name="Normal"/>
      <text:p text:style-name="P2214">metodikos 12</text:p>
      <text:p text:style-name="P2215">Papildyta priedu:</text:p>
      <text:p text:style-name="P2216"><text:span text:style-name="T2217">Nr.<text:s/></text:span><text:a xlink:href="https://www.e-tar.lt/portal/legalAct.html?documentId=TAR.E93DDCFECBFE" office:target-frame-name="_top" xlink:show="replace"><text:span text:style-name="T2218">1K-049</text:span></text:a><text:span text:style-name="T2219">, 2013-01-31, Žin., 2013, Nr. 13-634 (2013-02-02), i. k. 1132050ISAK001K-049</text:span></text:p>
      <text:p text:style-name="P2220">Neteko galios nuo: 2014-02-12</text:p>
      <text:p text:style-name="P2221"><text:span text:style-name="T2222">Nr.<text:s/></text:span><text:a xlink:href="https://www.e-tar.lt/portal/legalAct.html?documentId=d510a370932411e380b38b32042e57ec" office:target-frame-name="_top" xlink:show="replace"><text:span text:style-name="T2223">1K-036</text:span></text:a><text:span text:style-name="T2224">, 2014-02-07, paskelbta TAR 2014-02-11, i. k. 2014-01397</text:span></text:p>
      <text:p text:style-name="Normal"/>
      <text:p text:style-name="P2225">metodikos 13</text:p>
      <text:p text:style-name="P2226">Papildyta priedu:</text:p>
      <text:p text:style-name="P2227"><text:span text:style-name="T2228">Nr.<text:s/></text:span><text:a xlink:href="https://www.e-tar.lt/portal/legalAct.html?documentId=TAR.E93DDCFECBFE" office:target-frame-name="_top" xlink:show="replace"><text:span text:style-name="T2229">1K-049</text:span></text:a><text:span text:style-name="T2230">, 2013-01-31, Žin., 2013, Nr.<text:s/></text:span><text:span text:style-name="T2231">13-634 (2013-02-02), i. k. 1132050ISAK001K-049</text:span></text:p>
      <text:p text:style-name="P2232">Neteko galios nuo: 2014-02-12</text:p>
      <text:p text:style-name="P2233"><text:span text:style-name="T2234">Nr.<text:s/></text:span><text:a xlink:href="https://www.e-tar.lt/portal/legalAct.html?documentId=d510a370932411e380b38b32042e57ec" office:target-frame-name="_top" xlink:show="replace"><text:span text:style-name="T2235">1K-036</text:span></text:a><text:span text:style-name="T2236">, 2014-02-07, paskelbta TAR 2014-02-11, i. k. 2014-01397</text:span></text:p>
      <text:p text:style-name="Normal"/>
      <text:p text:style-name="P2237">metodikos 14</text:p>
      <text:p text:style-name="P2238">Papildyta priedu:</text:p>
      <text:p text:style-name="P2239"><text:span text:style-name="T2240">Nr.<text:s/></text:span><text:a xlink:href="https://www.e-tar.lt/portal/legalAct.html?documentId=TAR.E93DDCFECBFE" office:target-frame-name="_top" xlink:show="replace"><text:span text:style-name="T2241">1K-049</text:span></text:a><text:span text:style-name="T2242">, 2013-01-31, Žin., 2013, Nr. 13-634 (2013-02-02), i. k. 1132050ISAK001K-049</text:span></text:p>
      <text:p text:style-name="P2243">Neteko galios nuo: 2014-02-12</text:p>
      <text:p text:style-name="P2244"><text:span text:style-name="T2245">Nr.<text:s/></text:span><text:a xlink:href="https://www.e-tar.lt/portal/legalAct.html?documentId=d510a370932411e380b38b32042e57ec" office:target-frame-name="_top" xlink:show="replace"><text:span text:style-name="T2246">1K-036</text:span></text:a><text:span text:style-name="T2247">, 2014-02-07, paskelbta TAR 2014-02-11, i. k. 2014-01397</text:span></text:p>
      <text:p text:style-name="Normal"/>
      <text:p text:style-name="P2248">metodikos 15</text:p>
      <text:p text:style-name="P2249">Papildyta priedu:</text:p>
      <text:p text:style-name="P2250"><text:span text:style-name="T2251">Nr.<text:s/></text:span><text:a xlink:href="https://www.e-tar.lt/portal/legalAct.html?documentId=TAR.E93DDCFECBFE" office:target-frame-name="_top" xlink:show="replace"><text:span text:style-name="T2252">1K-049</text:span></text:a><text:span text:style-name="T2253">,<text:s/></text:span><text:span text:style-name="T2254">2013-01-31, Žin., 2013, Nr. 13-634 (2013-02-02), i. k. 1132050ISAK001K-049</text:span></text:p>
      <text:p text:style-name="P2255">Neteko galios nuo: 2014-02-12</text:p>
      <text:p text:style-name="P2256"><text:span text:style-name="T2257">Nr.<text:s/></text:span><text:a xlink:href="https://www.e-tar.lt/portal/legalAct.html?documentId=d510a370932411e380b38b32042e57ec" office:target-frame-name="_top" xlink:show="replace"><text:span text:style-name="T2258">1K-036</text:span></text:a><text:span text:style-name="T2259">, 2014-02-07, paskelbta TAR 2014-02-11, i.<text:s/></text:span><text:span text:style-name="T2260">k. 2014-01397</text:span></text:p>
      <text:p text:style-name="Normal"/>
      <text:p text:style-name="P2261">metodikos 16</text:p>
      <text:p text:style-name="P2262">Papildyta priedu:</text:p>
      <text:p text:style-name="P2263"><text:span text:style-name="T2264">Nr.<text:s/></text:span><text:a xlink:href="https://www.e-tar.lt/portal/legalAct.html?documentId=TAR.E93DDCFECBFE" office:target-frame-name="_top" xlink:show="replace"><text:span text:style-name="T2265">1K-049</text:span></text:a><text:span text:style-name="T2266">, 2013-01-31, Žin., 2013, Nr. 13-634 (2013-02-02), i. k. 1132050ISAK001K-049</text:span></text:p>
      <text:p text:style-name="P2267">Neteko galios nuo: 2014-02-12</text:p>
      <text:p text:style-name="P2268"><text:span text:style-name="T2269">Nr.<text:s/></text:span><text:a xlink:href="https://www.e-tar.lt/portal/legalAct.html?documentId=d510a370932411e380b38b32042e57ec" office:target-frame-name="_top" xlink:show="replace"><text:span text:style-name="T2270">1K-036</text:span></text:a><text:span text:style-name="T2271">, 2014-02-07, paskelbta TAR 2014-02-11, i. k. 2014-01397</text:span></text:p>
      <text:p text:style-name="Normal"/>
      <text:p text:style-name="P2272">metodikos 17</text:p>
      <text:p text:style-name="P2273">Papildyta priedu:</text:p>
      <text:p text:style-name="P2274"><text:span text:style-name="T2275">Nr.<text:s/></text:span><text:a xlink:href="https://www.e-tar.lt/portal/legalAct.html?documentId=TAR.E93DDCFECBFE" office:target-frame-name="_top" xlink:show="replace"><text:span text:style-name="T2276">1K-049</text:span></text:a><text:span text:style-name="T2277">, 2013-01-31, Žin., 2013, Nr. 13-634 (2013-02-02), i. k. 1132050ISAK001K-049</text:span></text:p>
      <text:p text:style-name="P2278">Neteko galios nuo: 2014-02-12</text:p>
      <text:p text:style-name="P2279"><text:span text:style-name="T2280">Nr.<text:s/></text:span><text:a xlink:href="https://www.e-tar.lt/portal/legalAct.html?documentId=d510a370932411e380b38b32042e57ec" office:target-frame-name="_top" xlink:show="replace"><text:span text:style-name="T2281">1K-036</text:span></text:a><text:span text:style-name="T2282">, 2014-02-07, paske</text:span><text:span text:style-name="T2283">lbta TAR 2014-02-11, i. k. 2014-01397</text:span></text:p>
      <text:p text:style-name="Normal"/>
      <text:p text:style-name="P2284">metodikos 18</text:p>
      <text:p text:style-name="P2285">Papildyta priedu:</text:p>
      <text:p text:style-name="P2286"><text:span text:style-name="T2287">Nr.<text:s/></text:span><text:a xlink:href="https://www.e-tar.lt/portal/legalAct.html?documentId=TAR.E93DDCFECBFE" office:target-frame-name="_top" xlink:show="replace"><text:span text:style-name="T2288">1K-049</text:span></text:a><text:span text:style-name="T2289">, 2013-01-31, Žin., 2013, Nr. 13-634 (2013-02-02), i. k. 1132050ISAK001K-049</text:span></text:p>
      <text:p text:style-name="P2290">Neteko galios<text:s/>nuo: 2014-02-12</text:p>
      <text:p text:style-name="P2291"><text:span text:style-name="T2292">Nr.<text:s/></text:span><text:a xlink:href="https://www.e-tar.lt/portal/legalAct.html?documentId=d510a370932411e380b38b32042e57ec" office:target-frame-name="_top" xlink:show="replace"><text:span text:style-name="T2293">1K-036</text:span></text:a><text:span text:style-name="T2294">, 2014-02-07, paskelbta TAR 2014-02-11, i. k. 2014-01397</text:span></text:p>
      <text:p text:style-name="Normal"/>
      <text:p text:style-name="P2295">Tvarkos 1 priedas</text:p>
      <text:p text:style-name="Normal"/>
      <text:p text:style-name="P2296">Tvarkos 2 priedas</text:p>
      <text:p text:style-name="Normal"/>
      <text:p text:style-name="P2297">Tvarkos 3 priedas</text:p>
      <text:p text:style-name="Normal"/>
      <text:p text:style-name="P2298">Tvarkos 4 priedas</text:p>
      <text:p text:style-name="Normal"/>
      <text:p text:style-name="P2299">Tvarkos 5 priedas</text:p>
      <text:p text:style-name="Normal"/>
      <text:p text:style-name="P2300">Tvarkos 6 priedas</text:p>
      <text:p text:style-name="Normal"/>
      <text:p text:style-name="P2301">Tvarkos 7 priedas</text:p>
      <text:p text:style-name="Normal"/>
      <text:p text:style-name="P2302">Tvarkos 8 priedas</text:p>
      <text:p text:style-name="Normal"/>
      <text:p text:style-name="P2303">Tvarkos 9 priedas</text:p>
      <text:p text:style-name="Normal"/>
      <text:p text:style-name="P2304">Tvarkos 10 priedas</text:p>
      <text:p text:style-name="Normal"/>
      <text:p text:style-name="P2305">Tvarkos 11 priedas</text:p>
      <text:p text:style-name="Normal"/>
      <text:p text:style-name="P2306">Tvarkos 12 priedas</text:p>
      <text:p text:style-name="Normal"/>
      <text:p text:style-name="P2307">Tvarkos 13 priedas</text:p>
      <text:p text:style-name="Normal"/>
      <text:p text:style-name="P2308">Tvarkos 14 priedas</text:p>
      <text:p text:style-name="Normal"/>
      <text:p text:style-name="P2309">Metodikos 1 priedas</text:p>
      <text:p text:style-name="Normal"/>
      <text:p text:style-name="P2310">Metodikos 2 priedas</text:p>
      <text:p text:style-name="Normal"/>
      <text:p text:style-name="P2311">Metodikos 3<text:s/>priedas</text:p>
      <text:p text:style-name="Normal"/>
      <text:p text:style-name="P2312">Metodikos 4 priedas</text:p>
      <text:p text:style-name="Normal"/>
      <text:p text:style-name="P2313">Metodikos 5 priedas</text:p>
      <text:p text:style-name="Normal"/>
      <text:p text:style-name="P2314">Metodikos 6 priedas</text:p>
      <text:p text:style-name="Normal"/>
      <text:p text:style-name="P2315">Metodikos 7 priedas</text:p>
      <text:p text:style-name="Normal"/>
      <text:p text:style-name="P2316">Metodikos 8 priedas</text:p>
      <text:p text:style-name="Normal"/>
      <text:p text:style-name="P2317">Metodikos 9 priedas</text:p>
      <text:p text:style-name="Normal"/>
      <text:p text:style-name="P2318">Metodikos 10 priedas</text:p>
      <text:p text:style-name="Normal"/>
      <text:p text:style-name="P2319">Metodikos 11 priedas</text:p>
      <text:p text:style-name="Normal"/>
      <text:p text:style-name="P2320">Metodikos 12 priedas</text:p>
      <text:p text:style-name="Normal"/>
      <text:p text:style-name="P2321">Metodikos 13 priedas</text:p>
      <text:p text:style-name="Normal"/>
      <text:p text:style-name="P2322">Metodikos 14 priedas</text:p>
      <text:p text:style-name="Normal"/>
      <text:p text:style-name="P2323">Metodikos<text:s/>15 priedas</text:p>
      <text:p text:style-name="Normal"/>
      <text:p text:style-name="P2324">Metodikos 16 priedas</text:p>
      <text:p text:style-name="Normal"/>
      <text:p text:style-name="P2325">Metodikos 17 priedas</text:p>
      <text:p text:style-name="Normal"/>
      <text:p text:style-name="P2326">Metodikos 18 priedas</text:p>
      <text:p text:style-name="Normal"/>
      <text:p text:style-name="P2327">Metodikos 19 priedas</text:p>
      <text:p text:style-name="Normal"/>
      <text:p text:style-name="P2328"/>
      <text:p text:style-name="P2329"/>
      <text:p text:style-name="P2330"><text:span text:style-name="T2331">Pakeitimai:</text:span></text:p>
      <text:p text:style-name="P2332"/>
      <text:p text:style-name="P2333"><text:span text:style-name="T2334">1.</text:span></text:p>
      <text:p text:style-name="P2335"><text:span text:style-name="T2336">Lietuvos Respublikos finansų ministerija, Įsakymas</text:span></text:p>
      <text:p text:style-name="P2337"><text:span text:style-name="T2338">Nr.<text:s/></text:span><text:a xlink:href="https://www.e-tar.lt/portal/legalAct.html?documentId=TAR.A01D2BDF2C17" office:target-frame-name="_top" xlink:show="replace"><text:span text:style-name="T2339">1</text:span><text:span text:style-name="T2340">K-022</text:span></text:a><text:span text:style-name="T2341">, 2012-01-30, Žin., 2012, Nr. 15-677 (2012-02-02), i. k. 1122050ISAK001K-022</text:span></text:p>
      <text:p text:style-name="P2342"><text:span text:style-name="T2343">Dėl finansų ministro 2011 m. balandžio 19 d. įsakymo Nr. 1K-152 "Dėl Viešojo sektoriaus subjektų finansinių ataskaitų rinkinių konsolidavimo" pakeitimo</text:span></text:p>
      <text:p text:style-name="P2344"/>
      <text:p text:style-name="P2345"><text:span text:style-name="T2346">2.</text:span></text:p>
      <text:p text:style-name="P2347"><text:span text:style-name="T2348">Lietuvos Respublik</text:span><text:span text:style-name="T2349">os finansų ministerija, Įsakymas</text:span></text:p>
      <text:p text:style-name="P2350"><text:span text:style-name="T2351">Nr.<text:s/></text:span><text:a xlink:href="https://www.e-tar.lt/portal/legalAct.html?documentId=TAR.BBB4B28F5856" office:target-frame-name="_top" xlink:show="replace"><text:span text:style-name="T2352">1K-035</text:span></text:a><text:span text:style-name="T2353">, 2012-02-03, Žin., 2012, Nr. 18-812 (2012-02-09), i. k. 1122050ISAK001K-035</text:span></text:p>
      <text:p text:style-name="P2354"><text:span text:style-name="T2355">Dėl finansų ministro 2011 m. balandžio 19 d. įsakymo N</text:span><text:span text:style-name="T2356">r. 1K-152 "Dėl Viešojo sektoriaus subjektų finansinių ataskaitų rinkinių konsolidavimo" pakeitimo</text:span></text:p>
      <text:p text:style-name="P2357"/>
      <text:p text:style-name="P2358"><text:span text:style-name="T2359">3.</text:span></text:p>
      <text:p text:style-name="P2360"><text:span text:style-name="T2361">Lietuvos Respublikos finansų ministerija, Įsakymas</text:span></text:p>
      <text:p text:style-name="P2362"><text:span text:style-name="T2363">Nr.<text:s/></text:span><text:a xlink:href="https://www.e-tar.lt/portal/legalAct.html?documentId=TAR.E93DDCFECBFE" office:target-frame-name="_top" xlink:show="replace"><text:span text:style-name="T2364">1K-049</text:span></text:a><text:span text:style-name="T2365">,<text:s/></text:span><text:span text:style-name="T2366">2013-01-31, Žin., 2013, Nr. 13-634 (2013-02-02), i. k. 1132050ISAK001K-049</text:span></text:p>
      <text:p text:style-name="P2367"><text:span text:style-name="T2368">Dėl finansų ministro 2011 m. balandžio 19 d. įsakymo Nr. 1K-152 "Dėl viešojo sektoriaus subjektų finansinių ataskaitų rinkinių konsolidavimo" pakeitimo</text:span></text:p>
      <text:p text:style-name="P2369"/>
      <text:p text:style-name="P2370"><text:span text:style-name="T2371">4.</text:span></text:p>
      <text:p text:style-name="P2372"><text:span text:style-name="T2373">Lietuvos Respublikos<text:s/></text:span><text:span text:style-name="T2374">finansų ministerija, Įsakymas</text:span></text:p>
      <text:p text:style-name="P2375"><text:span text:style-name="T2376">Nr.<text:s/></text:span><text:a xlink:href="https://www.e-tar.lt/portal/legalAct.html?documentId=d510a370932411e380b38b32042e57ec" office:target-frame-name="_top" xlink:show="replace"><text:span text:style-name="T2377">1K-036</text:span></text:a><text:span text:style-name="T2378">, 2014-02-07, paskelbta TAR 2014-02-11, i. k. 2014-01397</text:span></text:p>
      <text:p text:style-name="P2379"><text:span text:style-name="T2380">Dėl finansų ministro 2011 m. balandžio 19 d. įsakymo Nr. 1K-1</text:span><text:span text:style-name="T2381">52 „Dėl viešojo sektoriaus subjektų finansinių ataskaitų rinkinių konsolidavimo“ pakeitimo</text:span></text:p>
      <text:p text:style-name="P2382"/>
      <text:p text:style-name="P2383"><text:span text:style-name="T2384">5.</text:span></text:p>
      <text:p text:style-name="P2385"><text:span text:style-name="T2386">Lietuvos Respublikos finansų ministerija, Įsakymas</text:span></text:p>
      <text:p text:style-name="P2387"><text:span text:style-name="T2388">Nr.<text:s/></text:span><text:a xlink:href="https://www.e-tar.lt/portal/legalAct.html?documentId=456be5a0d3c311e4bcd1a882e9a189f1" office:target-frame-name="_top" xlink:show="replace"><text:span text:style-name="T2389">1K-102</text:span></text:a><text:span text:style-name="T2390">,<text:s/></text:span><text:span text:style-name="T2391">2015-03-10, paskelbta TAR 2015-03-30, i. k. 2015-04621</text:span></text:p>
      <text:p text:style-name="P2392"><text:span text:style-name="T2393">Dėl finansų ministro 2011 m. balandžio 19 d. įsakymo Nr. 1K-152 „Dėl viešojo sektoriaus subjektų finansinių ataskaitų rinkinių konsolidavimo“ pakeitimo</text:span></text:p>
      <text:p text:style-name="P2394"/>
      <text:p text:style-name="P2395"><text:span text:style-name="T2396">6.</text:span></text:p>
      <text:p text:style-name="P2397"><text:span text:style-name="T2398">Lietuvos Respublikos finansų ministerija, Įsa</text:span><text:span text:style-name="T2399">kymas</text:span></text:p>
      <text:p text:style-name="P2400"><text:span text:style-name="T2401">Nr.<text:s/></text:span><text:a xlink:href="https://www.e-tar.lt/portal/legalAct.html?documentId=dd908d50eb4f11e58deaaf0783ebf65b" office:target-frame-name="_top" xlink:show="replace"><text:span text:style-name="T2402">1K-86</text:span></text:a><text:span text:style-name="T2403">, 2016-03-15, paskelbta TAR 2016-03-17, i. k. 2016-05121</text:span></text:p>
      <text:p text:style-name="P2404"><text:span text:style-name="T2405">Dėl finansų ministro 2011 m. balandžio 19 d. įsakymo Nr. 1K-152 „Dėl Viešojo sektoriau</text:span><text:span text:style-name="T2406">s subjektų finansinių ataskaitų rinkinių konsolidavimo“ pakeitimo</text:span></text:p>
      <text:p text:style-name="P2407"/>
      <text:p text:style-name="P2408"><text:span text:style-name="T2409">7.</text:span></text:p>
      <text:p text:style-name="P2410"><text:span text:style-name="T2411">Lietuvos Respublikos finansų ministerija, Įsakymas</text:span></text:p>
      <text:p text:style-name="P2412"><text:span text:style-name="T2413">Nr.<text:s/></text:span><text:a xlink:href="https://www.e-tar.lt/portal/legalAct.html?documentId=999c72e0fceb11e68034be159a964f47" office:target-frame-name="_top" xlink:show="replace"><text:span text:style-name="T2414">1K-66</text:span></text:a><text:span text:style-name="T2415">, 2017-02-24, paskelbta TAR<text:s/></text:span><text:span text:style-name="T2416">2017-03-03, i. k. 2017-03570</text:span></text:p>
      <text:p text:style-name="P2417"><text:span text:style-name="T2418">Dėl finansų ministro 2011 m. balandžio 19 d. įsakymo Nr. 1K-152 „Dėl viešojo sektoriaus subjektų finansinių ataskaitų rinkinių konsolidavimo“ pakeitimo</text:span></text:p>
      <text:p text:style-name="P2419"/>
      <text:p text:style-name="P2420"><text:span text:style-name="T2421">8.</text:span></text:p>
      <text:p text:style-name="P2422"><text:span text:style-name="T2423">Lietuvos Respublikos finansų ministerija, Įsakymas</text:span></text:p>
      <text:p text:style-name="P2424"><text:span text:style-name="T2425">Nr.<text:s/></text:span><text:a xlink:href="https://www.e-tar.lt/portal/legalAct.html?documentId=81c995a00cfa11e9a5eaf2cd290f1944" office:target-frame-name="_top" xlink:show="replace"><text:span text:style-name="T2426">1K-463</text:span></text:a><text:span text:style-name="T2427">, 2018-12-31, paskelbta TAR 2018-12-31, i. k. 2018-22114</text:span></text:p>
      <text:p text:style-name="P2428"><text:span text:style-name="T2429">Dėl finansų ministro 2011 m. balandžio 19 d. įsakymo Nr. 1K-152 „Dėl viešojo sektoriaus subjektų finansinių ata</text:span><text:span text:style-name="T2430">skaitų rinkinių konsolidavimo“ pakeitimo</text:span></text:p>
      <text:p text:style-name="P2431"/>
      <text:p text:style-name="P2432"><text:span text:style-name="T2433">9.</text:span></text:p>
      <text:p text:style-name="P2434"><text:span text:style-name="T2435">Lietuvos Respublikos finansų ministerija, Įsakymas</text:span></text:p>
      <text:p text:style-name="P2436"><text:span text:style-name="T2437">Nr.<text:s/></text:span><text:a xlink:href="https://www.e-tar.lt/portal/legalAct.html?documentId=4005a4f0442211ea8895faf9aa6b1770" office:target-frame-name="_top" xlink:show="replace"><text:span text:style-name="T2438">1K-19</text:span></text:a><text:span text:style-name="T2439">, 2020-01-30, paskelbta TAR 2020-02-03, i. k.<text:s/></text:span><text:span text:style-name="T2440">2020-02395</text:span></text:p>
      <text:p text:style-name="P2441"><text:span text:style-name="T2442">Dėl finansų ministro 2011 m. balandžio 19 d. įsakymo Nr. 1K-152 „Dėl viešojo sektoriaus subjektų finansinių ataskaitų rinkinių konsolidavimo“ pakeitimo</text:span></text:p>
      <text:p text:style-name="P2443"/>
      <text:p text:style-name="P2444"><text:span text:style-name="T2445">10.</text:span></text:p>
      <text:p text:style-name="P2446"><text:span text:style-name="T2447">Lietuvos Respublikos finansų ministerija, Įsakymas</text:span></text:p>
      <text:p text:style-name="P2448"><text:span text:style-name="T2449">Nr.<text:s/></text:span><text:a xlink:href="https://www.e-tar.lt/portal/legalAct.html?documentId=34101600a56911ea9515f752ff221ec9" office:target-frame-name="_top" xlink:show="replace"><text:span text:style-name="T2450">1K-157</text:span></text:a><text:span text:style-name="T2451">, 2020-06-01, paskelbta TAR 2020-06-05, i. k. 2020-12397</text:span></text:p>
      <text:p text:style-name="P2452"><text:span text:style-name="T2453">Dėl finansų ministro 2011 m. balandžio 19 d. įsakymo Nr. 1K-152 „Dėl viešojo sektoriaus subjektų<text:s/></text:span><text:span text:style-name="T2454">finansinių ataskaitų rinkinių konsolidavimo“ pakeitimo</text:span></text:p>
      <text:p text:style-name="P2455"/>
      <text:p text:style-name="P2456"><text:span text:style-name="T2457">11.</text:span></text:p>
      <text:p text:style-name="P2458"><text:span text:style-name="T2459">Lietuvos Respublikos finansų ministerija, Įsakymas</text:span></text:p>
      <text:p text:style-name="P2460"><text:span text:style-name="T2461">Nr.<text:s/></text:span><text:a xlink:href="https://www.e-tar.lt/portal/legalAct.html?documentId=81266ea0572811eb9dc7b575f08e8bea" office:target-frame-name="_top" xlink:show="replace"><text:span text:style-name="T2462">1K-13</text:span></text:a><text:span text:style-name="T2463">, 2021-01-15, paskelbta TAR 2021-01-15</text:span><text:span text:style-name="T2464">, i. k. 2021-00682</text:span></text:p>
      <text:p text:style-name="P2465"><text:span text:style-name="T2466">Dėl finansų ministro 2011 m. balandžio 19 d. įsakymo Nr. 1K-152 „Dėl viešojo sektoriaus subjektų finansinių ataskaitų rinkinių konsolidavimo“ pakeitimo</text:span></text:p>
      <text:p text:style-name="P2467"/>
      <text:p text:style-name="P2468"><text:span text:style-name="T2469">12.</text:span></text:p>
      <text:p text:style-name="P2470"><text:span text:style-name="T2471">Lietuvos Respublikos finansų ministerija, Įsakymas</text:span></text:p>
      <text:p text:style-name="P2472"><text:span text:style-name="T2473">Nr.<text:s/></text:span><text:a xlink:href="https://www.e-tar.lt/portal/legalAct.html?documentId=6a2618a0a67811ebbcbbc2971cdac3cb" office:target-frame-name="_top" xlink:show="replace"><text:span text:style-name="T2474">1K-134</text:span></text:a><text:span text:style-name="T2475">, 2021-04-26, paskelbta TAR 2021-04-26, i. k. 2021-08592</text:span></text:p>
      <text:p text:style-name="P2476"><text:span text:style-name="T2477">Dėl finansų ministro 2011 m. balandžio 19 d. įsakymo Nr. 1K-152 „Dėl viešojo sektoriaus subjektų finansinių ataskaitų ri</text:span><text:span text:style-name="T2478">nkinių konsolidavimo“ pakeitimo</text:span></text:p>
      <text:p text:style-name="P2479"/>
      <text:p text:style-name="P2480"><text:span text:style-name="T2481">13.</text:span></text:p>
      <text:p text:style-name="P2482"><text:span text:style-name="T2483">Lietuvos Respublikos finansų ministerija, Įsakymas</text:span></text:p>
      <text:p text:style-name="P2484"><text:span text:style-name="T2485">Nr.<text:s/></text:span><text:a xlink:href="https://www.e-tar.lt/portal/legalAct.html?documentId=212ed9a0ac3711ec8d9390588bf2de65" office:target-frame-name="_top" xlink:show="replace"><text:span text:style-name="T2486">1K-108</text:span></text:a><text:span text:style-name="T2487">, 2022-03-25, paskelbta TAR 2022-03-25, i. k. 2022-05892</text:span></text:p>
      <text:p text:style-name="P2488"><text:span text:style-name="T2489">Dėl</text:span><text:span text:style-name="T2490"><text:s/>finansų ministro 2011 m. balandžio 19 d. įsakymo Nr. 1K-152 „Dėl viešojo sektoriaus subjektų finansinių ataskaitų rinkinių konsolidavimo“ pakeitimo</text:span></text:p>
      <text:p text:style-name="P2491"/>
      <text:p text:style-name="P2492"><text:span text:style-name="T2493">14.</text:span></text:p>
      <text:p text:style-name="P2494"><text:span text:style-name="T2495">Lietuvos Respublikos finansų ministerija, Įsakymas</text:span></text:p>
      <text:p text:style-name="P2496"><text:span text:style-name="T2497">Nr.<text:s/></text:span><text:a xlink:href="https://www.e-tar.lt/portal/legalAct.html?documentId=f43498409cb311ed8df094f359a60216" office:target-frame-name="_top" xlink:show="replace"><text:span text:style-name="T2498">1K-25</text:span></text:a><text:span text:style-name="T2499">, 2023-01-25, paskelbta TAR 2023-01-25, i. k. 2023-01226</text:span></text:p>
      <text:p text:style-name="P2500"><text:span text:style-name="T2501">Dėl finansų ministro 2011 m. balandžio 19 d. įsakymo Nr. 1K-152 „Dėl viešojo sektoriaus subjektų finansinių ataskaitų rinkinių konsolidavimo“<text:s/></text:span><text:span text:style-name="T2502">pakeitimo</text:span></text:p>
      <text:p text:style-name="P2503"/>
      <text:p text:style-name="P2504"><text:span text:style-name="T2505">15.</text:span></text:p>
      <text:p text:style-name="P2506"><text:span text:style-name="T2507">Lietuvos Respublikos finansų ministerija, Įsakymas</text:span></text:p>
      <text:p text:style-name="P2508"><text:span text:style-name="T2509">Nr.<text:s/></text:span><text:a xlink:href="https://www.e-tar.lt/portal/legalAct.html?documentId=ff6248c0e11811eead77e967e3995264" office:target-frame-name="_top" xlink:show="replace"><text:span text:style-name="T2510">1K-94</text:span></text:a><text:span text:style-name="T2511">, 2024-03-13, paskelbta TAR 2024-03-13, i. k. 2024-04575</text:span></text:p>
      <text:p text:style-name="P2512"><text:span text:style-name="T2513">Dėl finansų ministro 2011<text:s/></text:span><text:span text:style-name="T2514">m. balandžio 19 d. įsakymo Nr. 1K-152 „Dėl viešojo sektoriaus subjektų finansinių ataskaitų rinkinių konsolidav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9"><text:page-number text:fixed="false">13</text:page-number></text:p>
        <text:p text:style-name="P230"/>
      </style:header>
      <style:footer>
        <text:p text:style-name="P231"/>
      </style:footer>
    </style:master-page>
    <style:master-page style:next-style-name="MP1" style:name="MPF1" style:page-layout-name="PL1">
      <style:header>
        <text:p text:style-name="P232"/>
      </style:header>
      <style:footer>
        <text:p text:style-name="P233"/>
      </style:footer>
    </style:master-page>
    <style:master-page style:name="MP2" style:page-layout-name="PL2">
      <style:header>
        <text:p text:style-name="P1085"><text:page-number text:fixed="false">13</text:page-number></text:p>
        <text:p text:style-name="P1086"/>
      </style:header>
      <style:footer>
        <text:p text:style-name="P1087"/>
      </style:footer>
    </style:master-page>
    <style:master-page style:next-style-name="MP2" style:name="MPF2" style:page-layout-name="PL2">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1207" meta:word-count="17123" meta:character-count="132873" meta:row-count="3772" meta:non-whitespace-character-count="116957"/>
  </office:meta>
</office:document-meta>
</file>