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1"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2"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5" style:parent-style-name="Normal" style:family="paragraph">
      <style:paragraph-properties fo:text-align="justify" fo:line-height="115%" fo:text-indent="0.2166in"/>
      <style:text-properties fo:color="#000000" style:font-size-complex="12pt" fo:hyphenate="false"/>
    </style:style>
    <style:style style:name="P236" style:parent-style-name="Normal" style:family="paragraph">
      <style:paragraph-properties fo:keep-together="always"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keep-together="always" fo:text-align="center"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line-height="115%" fo:text-indent="0.2166in"/>
      <style:text-properties fo:color="#000000" style:font-size-complex="12pt" fo:hyphenate="false"/>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fo:text-align="center" fo:line-height="115%"/>
      <style:text-properties fo:hyphenate="false"/>
    </style:style>
    <style:style style:name="P316" style:parent-style-name="Normal" style:family="paragraph">
      <style:paragraph-properties fo:keep-together="always" fo:text-align="center" fo:line-height="115%"/>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fo:line-height="115%"/>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2" style:parent-style-name="Normal" style:family="paragraph">
      <style:paragraph-properties fo:text-align="justify"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text-align="center" fo:line-height="115%"/>
      <style:text-properties fo:hyphenate="false"/>
    </style:style>
    <style:style style:name="P399" style:parent-style-name="Normal" style:family="paragraph">
      <style:paragraph-properties fo:keep-together="always" fo:text-align="center" fo:line-height="115%"/>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fo:line-height="115%"/>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5" style:parent-style-name="Normal" style:family="paragraph">
      <style:paragraph-properties fo:keep-together="always" fo:text-align="center" fo:line-height="115%"/>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fo:line-height="115%"/>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1" style:parent-style-name="Normal" style:family="paragraph">
      <style:paragraph-properties fo:text-align="justify"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together="always" fo:line-height="115%"/>
      <style:text-properties fo:hyphenate="false"/>
    </style:style>
    <style:style style:name="P687" style:parent-style-name="Normal" style:family="paragraph">
      <style:paragraph-properties fo:keep-together="always" fo:text-align="center" fo:line-height="115%"/>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fo:text-transform="uppercase" fo:color="#000000" style:font-size-complex="12pt"/>
    </style:style>
    <style:style style:name="P69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5%"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2166in"/>
      <style:text-properties fo:hyphenate="false"/>
    </style:style>
    <style:style style:name="P771" style:parent-style-name="Normal" style:family="paragraph">
      <style:paragraph-properties fo:keep-together="always" fo:text-align="center" fo:line-height="115%"/>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keep-together="always" fo:text-align="center" fo:line-height="115%"/>
      <style:text-properties fo:hyphenate="false"/>
    </style:style>
    <style:style style:name="T775" style:parent-style-name="DefaultParagraphFont" style:family="text">
      <style:text-properties fo:font-weight="bold" style:font-weight-asian="bold" fo:text-transform="uppercase" fo:color="#000000" style:font-size-complex="12pt"/>
    </style:style>
    <style:style style:name="P77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77" style:parent-style-name="Normal" style:family="paragraph">
      <style:paragraph-properties fo:text-align="justify" fo:line-height="115%"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2166in"/>
      <style:text-properties fo:hyphenate="false"/>
    </style:style>
    <style:style style:name="P822" style:parent-style-name="Normal" style:family="paragraph">
      <style:paragraph-properties fo:text-align="center" fo:line-height="115%" fo:text-indent="0.2166in"/>
      <style:text-properties fo:hyphenate="false"/>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keep-together="always" fo:text-align="center" fo:line-height="115%"/>
      <style:text-properties fo:hyphenate="false"/>
    </style:style>
    <style:style style:name="T826" style:parent-style-name="DefaultParagraphFont" style:family="text">
      <style:text-properties fo:font-weight="bold" style:font-weight-asian="bold" fo:text-transform="uppercase" fo:color="#000000" style:font-size-complex="12pt"/>
    </style:style>
    <style:style style:name="T827" style:parent-style-name="DefaultParagraphFont" style:family="text">
      <style:text-properties fo:font-weight="bold" style:font-weight-asian="bold" fo:text-transform="uppercase" fo:color="#000000" style:font-size-complex="12pt"/>
    </style:style>
    <style:style style:name="P828" style:parent-style-name="Normal" style:family="paragraph">
      <style:paragraph-properties fo:keep-together="always" fo:text-align="center" fo:line-height="115%"/>
      <style:text-properties fo:hyphenate="false"/>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fo:text-transform="uppercase" fo:color="#000000" style:font-size-complex="12pt"/>
    </style:style>
    <style:style style:name="P831"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32" style:parent-style-name="Normal" style:family="paragraph">
      <style:paragraph-properties fo:text-align="justify" fo:line-height="115%"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15%" fo:text-indent="0.2166in"/>
      <style:text-properties fo:hyphenate="false"/>
    </style:style>
    <style:style style:name="P864" style:parent-style-name="Normal" style:family="paragraph">
      <style:paragraph-properties fo:text-align="center" fo:line-height="115%" fo:text-indent="0.2166in"/>
      <style:text-properties fo:hyphenate="false"/>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keep-together="always" fo:text-align="center" fo:line-height="115%"/>
      <style:text-properties fo:hyphenate="false"/>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text-transform="uppercase" fo:color="#000000" style:font-size-complex="12pt"/>
    </style:style>
    <style:style style:name="T870" style:parent-style-name="DefaultParagraphFont" style:family="text">
      <style:text-properties fo:font-weight="bold" style:font-weight-asian="bold" fo:text-transform="uppercase" fo:color="#000000" style:font-size-complex="12pt"/>
    </style:style>
    <style:style style:name="T871" style:parent-style-name="DefaultParagraphFont" style:family="text">
      <style:text-properties fo:font-weight="bold" style:font-weight-asian="bold" fo:text-transform="uppercase" fo:color="#000000" style:font-size-complex="12pt"/>
    </style:style>
    <style:style style:name="P87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73" style:parent-style-name="Normal" style:family="paragraph">
      <style:paragraph-properties fo:text-align="justify" fo:line-height="115%"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21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justify" fo:line-height="115%" fo:text-indent="0.2166in"/>
      <style:text-properties fo:hyphenate="false"/>
    </style:style>
    <style:style style:name="P883" style:parent-style-name="Normal" style:family="paragraph">
      <style:paragraph-properties fo:keep-together="always" fo:text-align="center" fo:line-height="115%"/>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keep-together="always" fo:text-align="center" fo:line-height="115%"/>
      <style:text-properties fo:hyphenate="false"/>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fo:text-transform="uppercase" fo:color="#000000" style:font-size-complex="12pt"/>
    </style:style>
    <style:style style:name="T889" style:parent-style-name="DefaultParagraphFont" style:family="text">
      <style:text-properties fo:font-weight="bold" style:font-weight-asian="bold" fo:text-transform="uppercase" fo:color="#000000" style:font-size-complex="12pt"/>
    </style:style>
    <style:style style:name="P89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91" style:parent-style-name="Normal" style:family="paragraph">
      <style:paragraph-properties fo:text-align="justify" fo:line-height="115%"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1972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1972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15%" fo:text-indent="0.1972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15%" fo:text-indent="0.1972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15%" fo:text-indent="0.1972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1972in"/>
      <style:text-properties fo:hyphenate="false"/>
    </style:style>
    <style:style style:name="P933" style:parent-style-name="Normal" style:family="paragraph">
      <style:paragraph-properties fo:keep-together="always" fo:text-align="center" fo:line-height="115%"/>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keep-together="always" fo:text-align="center" fo:line-height="115%"/>
      <style:text-properties fo:hyphenate="false"/>
    </style:style>
    <style:style style:name="T937" style:parent-style-name="DefaultParagraphFont" style:family="text">
      <style:text-properties fo:font-weight="bold" style:font-weight-asian="bold" fo:text-transform="uppercase" fo:color="#000000" style:font-size-complex="12pt"/>
    </style:style>
    <style:style style:name="P938" style:parent-style-name="Normal" style:family="paragraph">
      <style:paragraph-properties fo:keep-together="always" fo:text-align="center" fo:line-height="115%"/>
      <style:text-properties fo:hyphenate="false"/>
    </style:style>
    <style:style style:name="T939" style:parent-style-name="DefaultParagraphFont" style:family="text">
      <style:text-properties fo:font-weight="bold" style:font-weight-asian="bold" fo:text-transform="uppercase" fo:color="#000000" style:font-size-complex="12pt"/>
    </style:style>
    <style:style style:name="P94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41" style:parent-style-name="Normal" style:family="paragraph">
      <style:paragraph-properties fo:text-align="justify" fo:line-height="115%"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15%"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5%" fo:text-indent="0.2166in"/>
      <style:text-properties fo:hyphenate="false"/>
    </style:style>
    <style:style style:name="P958" style:parent-style-name="Normal" style:family="paragraph">
      <style:paragraph-properties fo:text-align="center" fo:line-height="115%" fo:text-indent="0.2166in"/>
      <style:text-properties fo:hyphenate="false"/>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keep-together="always" fo:text-align="center" fo:line-height="115%"/>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style>
    <style:style style:name="P9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65" style:parent-style-name="Normal" style:family="paragraph">
      <style:paragraph-properties fo:text-align="justify" fo:line-height="115%"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15%" fo:text-indent="0.21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15%"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2166in"/>
      <style:text-properties fo:hyphenate="false"/>
    </style:style>
    <style:style style:name="P1042" style:parent-style-name="Normal" style:family="paragraph">
      <style:paragraph-properties fo:text-align="center" fo:line-height="115%"/>
      <style:text-properties fo:hyphenate="false"/>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2" style:family="paragraph">
      <style:paragraph-properties fo:keep-together="always" fo:break-before="page"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8"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9"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0"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6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style>
    <style:style style:name="P106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P106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7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71" style:parent-style-name="DefaultParagraphFont" style:family="text">
      <style:text-properties fo:font-weight="bold" style:font-weight-asian="bold" style:font-weight-complex="bold" fo:text-transform="uppercase" fo:color="#000000" style:font-size-complex="12pt"/>
    </style:style>
    <style:style style:name="T1072" style:parent-style-name="DefaultParagraphFont" style:family="text">
      <style:text-properties fo:font-weight="bold" style:font-weight-asian="bold" style:font-weight-complex="bold" fo:text-transform="uppercase" fo:color="#000000" style:font-size-complex="12pt"/>
    </style:style>
    <style:style style:name="P107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style>
    <style:style style:name="P1075"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76"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09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0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8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style>
    <style:style style:name="T1184" style:parent-style-name="DefaultParagraphFont" style:family="text">
      <style:text-properties fo:font-weight="bold" style:font-weight-asian="bold" style:font-weight-complex="bold" fo:text-transform="uppercase" fo:color="#000000" style:font-size-complex="12pt"/>
    </style:style>
    <style:style style:name="P118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style>
    <style:style style:name="P1187"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8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3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3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37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76" style:parent-style-name="DefaultParagraphFont" style:family="text">
      <style:text-properties fo:font-weight="bold" style:font-weight-asian="bold" style:font-weight-complex="bold" fo:text-transform="uppercase" fo:color="#000000" style:font-size-complex="12pt"/>
    </style:style>
    <style:style style:name="T1377" style:parent-style-name="DefaultParagraphFont" style:family="text">
      <style:text-properties fo:font-weight="bold" style:font-weight-asian="bold" style:font-weight-complex="bold" fo:text-transform="uppercase" fo:color="#000000" style:font-size-complex="12pt"/>
    </style:style>
    <style:style style:name="P137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style>
    <style:style style:name="P138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38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line-height="115%" fo:text-indent="0.5in">
        <style:tab-stops>
          <style:tab-stop style:type="left" style:position="0.1972in"/>
        </style:tab-stops>
      </style:paragraph-properties>
    </style:style>
    <style:style style:name="P147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71" style:parent-style-name="DefaultParagraphFont" style:family="text">
      <style:text-properties fo:font-weight="bold" style:font-weight-asian="bold" style:font-weight-complex="bold" fo:text-transform="uppercase" fo:color="#000000" style:font-size-complex="12pt"/>
    </style:style>
    <style:style style:name="T1472" style:parent-style-name="DefaultParagraphFont" style:family="text">
      <style:text-properties fo:font-weight="bold" style:font-weight-asian="bold" style:font-weight-complex="bold" fo:text-transform="uppercase" fo:color="#000000" style:font-size-complex="12pt"/>
    </style:style>
    <style:style style:name="P147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7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line-height="115%" fo:text-indent="0.5in">
        <style:tab-stops>
          <style:tab-stop style:type="left" style:position="0.1972in"/>
        </style:tab-stops>
      </style:paragraph-properties>
    </style:style>
    <style:style style:name="P170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09" style:parent-style-name="DefaultParagraphFont" style:family="text">
      <style:text-properties fo:font-weight="bold" style:font-weight-asian="bold" style:font-weight-complex="bold" fo:text-transform="uppercase" fo:color="#000000" style:font-size-complex="12pt"/>
    </style:style>
    <style:style style:name="T1710" style:parent-style-name="DefaultParagraphFont" style:family="text">
      <style:text-properties fo:font-weight="bold" style:font-weight-asian="bold" style:font-weight-complex="bold" fo:text-transform="uppercase" fo:color="#000000" style:font-size-complex="12pt"/>
    </style:style>
    <style:style style:name="P171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12" style:parent-style-name="DefaultParagraphFont" style:family="text">
      <style:text-properties fo:font-weight="bold" style:font-weight-asian="bold" style:font-weight-complex="bold" fo:text-transform="uppercase" fo:color="#000000" style:font-size-complex="12pt"/>
    </style:style>
    <style:style style:name="P171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71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199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991" style:parent-style-name="DefaultParagraphFont" style:family="text">
      <style:text-properties fo:font-weight="bold" style:font-weight-asian="bold" style:font-weight-complex="bold" fo:text-transform="uppercase" fo:color="#000000" style:font-size-complex="12pt"/>
    </style:style>
    <style:style style:name="T1992" style:parent-style-name="DefaultParagraphFont" style:family="text">
      <style:text-properties fo:font-weight="bold" style:font-weight-asian="bold" style:font-weight-complex="bold" fo:text-transform="uppercase" fo:color="#000000" style:font-size-complex="12pt"/>
    </style:style>
    <style:style style:name="P199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994" style:parent-style-name="DefaultParagraphFont" style:family="text">
      <style:text-properties fo:font-weight="bold" style:font-weight-asian="bold" style:font-weight-complex="bold" fo:text-transform="uppercase" fo:color="#000000" style:font-size-complex="12pt"/>
    </style:style>
    <style:style style:name="P199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199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028" style:parent-style-name="DefaultParagraphFont" style:family="text">
      <style:text-properties fo:color="#000000" style:font-size-complex="12pt"/>
    </style:style>
    <style:style style:name="P2029" style:parent-style-name="Normal" style:family="paragraph">
      <style:paragraph-properties fo:line-height="115%"/>
      <style:text-properties fo:hyphenate="false"/>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weight="bold" style:font-weight-asian="bold"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7">Suvestinė redakcija nuo 2019-01-01 iki 2020-02-03</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 sudarymo“, priedo „Viešojo sektoriaus buhalterinės apskaitos ir fi</text:span><text:span text:style-name="T35">nansinės atskaitomybės sistemos reformos įgyvendinimo priemonių planas“ 25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Viešojo sektoriaus subjektų finansinių ataskaitų rinkinių konsolidavimo tvarkos aprašą;</text:span></text:p>
      <text:p text:style-name="P44"><text:span text:style-name="T45">1.2</text:span><text:span text:style-name="T46">. Viešojo sektoriaus subjektų finansinių<text:s/></text:span><text:span text:style-name="T47">ataskaitų rinkinių konsolidavimo metodiką.</text:span></text:p>
      <text:p text:style-name="P48"><text:span text:style-name="T49">2</text:span><text:span text:style-name="T50">.<text:s/></text:span><text:span text:style-name="T51">N u s t a t a u, kad:</text:span></text:p>
      <text:p text:style-name="P52"><text:span text:style-name="T53">2.1</text:span><text:span text:style-name="T54">. Viešojo sektoriaus subjektų finansinių ataskaitų rinkinių konsolidavimo schema <text:s text:c="4"/>(toliau – konsolidavimo schema) sudaroma tokiu būdu, kad finansinės ataskaitos būtų konsolid</text:span><text:span text:style-name="T55">uojamos taip:<text:s/></text:span></text:p>
      <text:p text:style-name="P56"><text:span text:style-name="T57">2.1.1</text:span><text:span text:style-name="T58">. I konsolidavimo lygis – nacionalinis finansinių ataskaitų rinkinys;</text:span></text:p>
      <text:p text:style-name="P59"><text:span text:style-name="T60">2.1.2</text:span><text:span text:style-name="T61">. II konsolidavimo lygis:</text:span></text:p>
      <text:p text:style-name="P62"><text:span text:style-name="T63">2.1.2.1</text:span><text:span text:style-name="T64">. valstybės konsoliduotųjų finansinių ataskaitų rinkinys;</text:span></text:p>
      <text:p text:style-name="P65"><text:span text:style-name="T66">2.1.2.2</text:span><text:span text:style-name="T67">. Valstybinio socialinio draudimo fondo<text:s/></text:span><text:span text:style-name="T68">konsoliduotųjų finansinių ataskaitų rinkinys;</text:span></text:p>
      <text:p text:style-name="P69"><text:span text:style-name="T70">2.1.2.3</text:span><text:span text:style-name="T71">. Privalomojo sveikatos draudimo fondo konsoliduotųjų finansinių ataskaitų rinkinys;</text:span></text:p>
      <text:p text:style-name="P72"><text:span text:style-name="T73">2.1.2.4</text:span><text:span text:style-name="T74">. savivaldybių konsoliduotųjų finansinių ataskaitų rinkiniai;</text:span></text:p>
      <text:p text:style-name="P75"><text:span text:style-name="T76">2.1.2.5</text:span><text:span text:style-name="T77">. kitų valstybės išteklių fond</text:span><text:span text:style-name="T78">ų, kurių lėšų sąmatas tvirtina Lietuvos Respublikos Seimas, finansinių ataskaitų rinkiniai;</text:span></text:p>
      <text:p text:style-name="P79"><text:span text:style-name="T80">2.1.3</text:span><text:span text:style-name="T81">. III konsolidavimo lygis:</text:span></text:p>
      <text:p text:style-name="P82"><text:span text:style-name="T83">2.1.3.1</text:span><text:span text:style-name="T84">. valstybės išteklių fondų, išskyrus nurodytus šio įsakymo 2.1.2.5 papunktyje, ir mokesčių fondų finansinių ataskaitų</text:span><text:span text:style-name="T85"><text:s/>rinkiniai, valstybės kontroliuojamų viešojo sektoriaus subjektų, turinčių kontroliuojamų viešojo sektoriaus subjektų, konsoliduotųjų finansinių ataskaitų rinkiniai ir valstybės kontroliuojamų viešojo sektoriaus subjektų, neturinčių kontroliuojamų viešojo<text:s/></text:span><text:span text:style-name="T86">sektoriaus subjektų, finansinių ataskaitų rinkiniai;</text:span></text:p>
      <text:p text:style-name="P87"><text:span text:style-name="T88">2.1.3.2</text:span><text:span text:style-name="T89">. Valstybinio socialinio draudimo fondo valdybos prie Socialinės apsaugos ir darbo ministerijos administruojamo išteklių fondo konsoliduotųjų finansinių ataskaitų rinkinys;<text:s/></text:span></text:p>
      <text:p text:style-name="P90"><text:span text:style-name="T91">2.1.3.3</text:span><text:span text:style-name="T92">. Valst</text:span><text:span text:style-name="T93">ybinio socialinio draudimo fondo valdybos prie Socialinės apsaugos ir darbo ministerijos konsoliduotųjų finansinių ataskaitų rinkinys;</text:span></text:p>
      <text:p text:style-name="P94"><text:span text:style-name="T95">2.1.3.4</text:span><text:span text:style-name="T96">. Valstybinės ligonių kasos prie Sveikatos apsaugos ministerijos administruojamo išteklių fondo konsoliduotųjų</text:span><text:span text:style-name="T97"><text:s/>finansinių ataskaitų rinkinys;</text:span></text:p>
      <text:p text:style-name="P98"><text:span text:style-name="T99">2.1.3.5</text:span><text:span text:style-name="T100">. Valstybinės ligonių kasos prie Sveikatos apsaugos ministerijos konsoliduotųjų finansinių ataskaitų rinkinys;</text:span></text:p>
      <text:p text:style-name="P101"><text:span text:style-name="T102">2.1.3.6</text:span><text:span text:style-name="T103">. savivaldybės išteklių fondų finansinių ataskaitų rinkiniai, savivaldybės kontroliuojamų<text:s/></text:span><text:span text:style-name="T104">viešojo sektoriaus subjektų finansinių ataskaitų rinkiniai;</text:span></text:p>
      <text:p text:style-name="P105"><text:span text:style-name="T106">2.1.4</text:span><text:span text:style-name="T107">. IV ir žemesnieji konsolidavimo lygiai – viešojo sektoriaus subjektų, kurių grupių konsoliduotųjų finansinių ataskaitų rinkiniai priskiriami prie III konsolidavimo lygio pagal šio įsak</text:span><text:span text:style-name="T108">ymo 2.1.3.1–2.1.3.5 papunkčius:</text:span></text:p>
      <text:p text:style-name="P109"><text:span text:style-name="T110">2.1.4.1</text:span><text:span text:style-name="T111">. kontroliuojamų viešojo sektoriaus subjektų, turinčių kontroliuojamų viešojo sektoriaus subjektų, konsoliduotųjų finansinių ataskaitų rinkiniai;</text:span></text:p>
      <text:p text:style-name="P112"><text:span text:style-name="T113">2.1.4.2</text:span><text:span text:style-name="T114">. kontroliuojamų viešojo sektoriaus subjektų, neturinčių k</text:span><text:span text:style-name="T115">ontroliuojamų viešojo sektoriaus subjektų, finansinių ataskaitų rinkiniai.</text:span></text:p>
      <text:p text:style-name="P116"><text:span text:style-name="T117">2.2</text:span><text:span text:style-name="T118">. Šio įsakymo 2.1.3.1–2.1.3.5 papunkčiuose</text:span><text:span text:style-name="T119"><text:s/></text:span><text:span text:style-name="T120">nurodytus konsoliduotųjų finansinių ataskaitų rinkinius rengia kontroliuojantysis viešojo sektoriaus subjektas, kurio grupės ko</text:span><text:span text:style-name="T121">nsoliduotųjų finansinių ataskaitų rinkinys priskiriamas prie III konsolidavimo lygio, arba už kontroliuojančiojo viešojo sektoriaus subjekto konsoliduotųjų finansinių ataskaitų rinkinio parengimą atsakingas viešojo sektoriaus subjektas. Šio įsakymo 2.1.4.1</text:span><text:span text:style-name="T122"><text:s/>papunktyje nurodytus konsoliduotųjų finansinių ataskaitų rinkinius rengia kontroliuojantysis viešojo sektoriaus subjektas, kurio grupės konsoliduotųjų finansinių ataskaitų rinkinys priskiriamas prie IV konsolidavimo lygio, arba už kontroliuojančiojo viešo</text:span><text:span text:style-name="T123">jo sektoriaus subjekto konsoliduotųjų finansinių ataskaitų rinkinio parengimą atsakingas viešojo sektoriaus subjektas.</text:span></text:p>
      <text:p text:style-name="P124"><text:span text:style-name="T125">2.3</text:span><text:span text:style-name="T126">. Kontroliuojantysis viešojo sektoriaus subjektas, kurio grupės konsoliduotųjų finansinių ataskaitų rinkiniai nurodyti šio įsakymo</text:span><text:span text:style-name="T127"><text:s/>2.1.2.2–2.1.2.4</text:span><text:span text:style-name="T128"><text:s/></text:span><text:span text:style-name="T129">ir</text:span><text:span text:style-name="T130"><text:s/></text:span><text:span text:style-name="T131">2.1.3.1–2.1.3.5 papunkčiuose, privalo:</text:span><text:span text:style-name="T132"><text:s/></text:span></text:p>
      <text:p text:style-name="P133"><text:span text:style-name="T134">2.3.1</text:span><text:span text:style-name="T135">. patvirtinti savo kontroliuojamų viešojo sektoriaus subjektų ir šių subjektų kontroliuojamų viešojo sektoriaus subjektų sąrašą,</text:span><text:span text:style-name="T136"><text:s/></text:span><text:span text:style-name="T137">jame nurodyti</text:span><text:span text:style-name="T138"><text:s/></text:span><text:span text:style-name="T139">kontroliuojančiuosius viešojo sektoriaus subje</text:span><text:span text:style-name="T140">ktus ir atsakingus už šiame sąraše nurodytų kontroliuojančiųjų ir jų kontroliuojamų viešojo sektoriaus subjektų finansinių ataskaitų ir (arba) konsoliduotųjų finansinių ataskaitų parengimą subjektus</text:span><text:span text:style-name="T141"><text:s/></text:span><text:span text:style-name="T142">ir šį sąrašą pateikti Finansų ministerijai iki kiekvienų<text:s/></text:span><text:span text:style-name="T143">einamųjų metų lapkričio 15 dienos;</text:span></text:p>
      <text:p text:style-name="P144"><text:span text:style-name="T145">2.3.2</text:span><text:span text:style-name="T146">. pranešti Finansų ministerijai apie planuojamus prijungti prie viešojo sektoriaus subjektų grupės naujus viešojo sektoriaus subjektus, viešojo sektoriaus subjektų grupėje numatomus įsteigti naujus ar likviduoti,</text:span><text:span text:style-name="T147"><text:s/>reorganizuoti viešojo sektoriaus subjektus, taip pat apie kontroliuojamų viešojo sektoriaus subjektų pasikeitimą ir ne vėliau kaip per 10 dienų nuo sprendimo dėl viešojo sektoriaus subjektų steigimo, likvidavimo, reorganizavimo arba pavaldumo pakeitimo pr</text:span><text:span text:style-name="T148">iėmimo pateikti kitą finansų ministro nustatytą konsolidavimui svarbią informaciją.</text:span></text:p>
      <text:p text:style-name="P149"><text:span text:style-name="T150">2.4</text:span><text:span text:style-name="T151">. Valstybės išteklių fondus, kurių finansinių ataskaitų rinkiniai pagal šio įsakymo 2.1.2.5 papunktį priskiriami prie II konsolidavimo lygio, taip pat valstybės iš</text:span><text:span text:style-name="T152">teklių fondus, mokesčių fondus ir</text:span><text:span text:style-name="T153"><text:s/></text:span><text:span text:style-name="T154">valstybės kontroliuojamus</text:span><text:span text:style-name="T155"><text:s/></text:span><text:span text:style-name="T156">viešojo sektoriaus subjektus, neturinčius</text:span><text:span text:style-name="T157"><text:s/></text:span><text:span text:style-name="T158">kontroliuojamų viešojo sektoriaus subjektų, kurių finansinių ataskaitų rinkiniai pagal šio įsakymo 2.1.3.1 papunktį priskiriami prie III konsolidavimo lyg</text:span><text:span text:style-name="T159">io,</text:span><text:span text:style-name="T160"><text:s/></text:span><text:span text:style-name="T161">kontroliuojantieji viešojo sektoriaus subjektai arba subjektai, atsakingi už jų ataskaitų parengimą,</text:span><text:span text:style-name="T162"><text:s/></text:span><text:span text:style-name="T163">ne vėliau kaip per 10 dienų nuo sprendimo dėl jų</text:span><text:span text:style-name="T164"><text:s/></text:span><text:span text:style-name="T165">likvidavimo arba reorganizavimo priėmimo privalo Finansų ministerijai pranešti apie numatomą likvidavi</text:span><text:span text:style-name="T166">mą arba reorganizavimą.</text:span></text:p>
      <text:p text:style-name="P167"><text:span text:style-name="T168">2.5</text:span><text:span text:style-name="T169">. Finansų ministro patvirtinta konsolidavimo schema skelbiama Finansų ministerijos interneto svetainėje per 30 dienų nuo ataskaitinių finansinių metų pabaigos.<text:s/></text:span></text:p>
      <text:p text:style-name="P170"><text:span text:style-name="T171">2.6</text:span><text:span text:style-name="T172">. Visų konsolidavimo lygių konsoliduotųjų finansinių atas</text:span><text:span text:style-name="T173">kaitų rinkiniai rengiami naudojantis Viešojo sektoriaus apskaitos ir ataskaitų konsolidavimo informacine sistema <text:s text:c="8"/>(toliau – informacinė sistema), sukurta įgyvendinant Viešojo sektoriaus buhalterinės apskaitos ir finansinės atskaitomybės sistemos ref</text:span><text:span text:style-name="T174">ormos įgyvendinimo priemonių planą, patvirtintą Lietuvos Respublikos Vyriausybės 2005 m. birželio 29 d. nutarimu Nr. 718<text:s/></text:span><text:span text:style-name="T175">„Dėl viešojo sektoriaus buhalterinės apskaitos ir finansinės atskaitomybės sistemos reformos koncepcijos ir koordinavimo ir priežiūros<text:s/></text:span><text:span text:style-name="T176">komisijos sudarymo“</text:span><text:span text:style-name="T177">. Informacinės sistemos nuostatus tvirtina finansų ministras.</text:span></text:p>
      <text:p text:style-name="P178"><text:span text:style-name="T179">2.7</text:span><text:span text:style-name="T180">. Viešojo sektoriaus subjektas, atsakingas už finansinių ataskaitų ir (arba) konsoliduotųjų finansinių ataskaitų parengimą,</text:span><text:span text:style-name="T181"><text:s/></text:span><text:span text:style-name="T182">teikia į informacinę sistemą konsoliduotųjų finansinių ataskaitų rinkiniams parengti reikalingą informaciją, kurios turinį, pateikimo terminus ir tvarką nustato finansų ministras.<text:s/></text:span></text:p>
      <text:p text:style-name="P183"><text:span text:style-name="T184">2.8</text:span><text:span text:style-name="T185">. Viešojo sektoriaus subjektui, atsakingam už atitinkamos viešojo se</text:span><text:span text:style-name="T186">ktoriaus subjektų grupės konsoliduotųjų finansinių ataskaitų rinkinio parengimą, informacinėje sistemoje patvirtinus šį rinkinį, atitinkamos viešojo sektoriaus subjektų grupės finansinės ataskaitos negali būti keičiamos.</text:span></text:p>
      <text:p text:style-name="P187"><text:span text:style-name="T188">2.9</text:span><text:span text:style-name="T189">. Jeigu informacija parengta</text:span><text:span text:style-name="T190"><text:s/>ir pateikta į informacinę sistemą nesilaikant Viešojo sektoriaus atskaitomybės įstatyme ataskaitoms nustatytų reikalavimų ir gali iškreipti rengiamas konsoliduotąsias finansines ataskaitas ir paveikti informacijos vartotojų priimamus sprendimus ir jeigu j</text:span><text:span text:style-name="T191">os neįmanoma pataisyti taip, kad ji atitiktų minėtus reikalavimus, laikantis rengiamų konsoliduotųjų finansinių ataskaitų pateikimo terminų, ji neįtraukiama į konsoliduotųjų finansinių ataskaitų rinkinį</text:span><text:span text:style-name="T192"><text:s/></text:span><text:span text:style-name="T193">viešojo sektoriaus subjekto, kurio grupės konsoliduot</text:span><text:span text:style-name="T194">ųjų finansinių ataskaitų rinkinys priskiriamas:</text:span></text:p>
      <text:p text:style-name="P195"><text:span text:style-name="T196">2.9.1</text:span><text:span text:style-name="T197">. prie IV konsolidavimo lygio pagal šio įsakymo 2.1.4.1 papunktį, tik suderinus su kontroliuojančiuoju viešojo sektoriaus subjektu, kurio grupės konsoliduotųjų finansinių ataskaitų rinkinys<text:s/></text:span><text:span text:style-name="T198">priskiriamas prie III konsolidavimo lygio pagal šio įsakymo 2.1.3.1–2.1.3.5 papunkčius, ir Finansų ministerija;</text:span></text:p>
      <text:p text:style-name="P199"><text:span text:style-name="T200">2.9.2</text:span><text:span text:style-name="T201">. prie III konsolidavimo lygio pagal šio įsakymo 2.1.3.1–2.1.3.5 papunkčius</text:span><text:span text:style-name="T202"><text:s/></text:span><text:span text:style-name="T203">ir (arba) prie II konsolidavimo lygio pagal šio įsakymo 2.1</text:span><text:span text:style-name="T204">.2.2–2.1.2.4 papunkčius, tik suderinus su Finansų ministerija.</text:span></text:p>
      <text:p text:style-name="P205"><text:span text:style-name="T206">2.10</text:span><text:span text:style-name="T207">. Jeigu informacija parengta ir pateikta į informacinę sistemą nesilaikant Viešojo sektoriaus atskaitomybės įstatyme ataskaitoms nustatytų reikalavimų ir gali iškreipti rengiamas atas</text:span><text:span text:style-name="T208">kaitas ir paveikti informacijos vartotojų priimamus sprendimus ir jeigu šios informacijos, laikantis rengiamų ataskaitų pateikimo terminų, neįmanoma pataisyti taip, kad ji atitiktų minėtus reikalavimus, Finansų ministerija neįtraukia pateiktos informacijos</text:span><text:span text:style-name="T209"><text:s/>į rengiamus:</text:span></text:p>
      <text:p text:style-name="P210"><text:span text:style-name="T211">2.10.1</text:span><text:span text:style-name="T212">. valstybės konsoliduotųjų finansinių ataskaitų rinkinį – šio įsakymo 2.1.3.1 papunktyje nurodytų viešojo sektoriaus subjektų informacijos;</text:span></text:p>
      <text:p text:style-name="P213"><text:span text:style-name="T214">2.10.2</text:span><text:span text:style-name="T215">. nacionalinį finansinių ataskaitų rinkinį – šio įsakymo 2.1.2.5 papunktyje nurodytų</text:span><text:span text:style-name="T216"><text:s/>viešojo sektoriaus subjektų informacijos.“ </text:span></text:p>
      <text:p text:style-name="P217"/>
      <text:p text:style-name="P218"/>
      <text:p text:style-name="P219"/>
      <text:p text:style-name="P220"><text:span text:style-name="T221">FINANSŲ MINISTRĖ</text:span><text:span text:style-name="T222"><text:tab/>INGRIDA ŠIMONYTĖ</text:span></text:p>
      <text:soft-page-break/>
      <text:p text:style-name="P223"><text:span text:style-name="T229">PATVIRTINTA</text:span></text:p>
      <text:p text:style-name="P230">Lietuvos<text:s/>Respublikos finansų ministro</text:p>
      <text:p text:style-name="P231">2011 m. balandžio 19 d. įsakymu Nr. 1K-152</text:p>
      <text:p text:style-name="P232">(Lietuvos Respublikos finansų ministro</text:p>
      <text:p text:style-name="P233">2018 m. gruodžio 31 d. įsakymo Nr. 1K-463</text:p>
      <text:p text:style-name="P234">redakcija)</text:p>
      <text:p text:style-name="P235"/>
      <text:p text:style-name="P236"><text:span text:style-name="T237">Viešojo sektoriaus subjektų finansinių ataskaitų rinkinių konsolidavimo TVARKOS apraša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Viešojo sektoriaus subjektų finansinių ataskaitų rinkinių konsolidavimo tvarkos apraše (toliau – Konsolidavimo tvarkos aprašas) nustatoma, kokia tvarka viešojo sektoriaus subjektai atlieka viešojo sektoriaus subjekt</text:span><text:span text:style-name="T248">ų grupės finansinių ataskaitų konsolidavimo proceso <text:s text:c="12"/>(toliau – konsolidavimo procesas) procedūras.</text:span></text:p>
      <text:p text:style-name="P249"><text:span text:style-name="T250">2</text:span><text:span text:style-name="T251">. Konsolidavimo tvarkos aprašu turi vadovautis visi viešojo sektoriaus subjektai, kurie, atsižvelgiant į jų atsakomybę ir funkcijas konsolida</text:span><text:span text:style-name="T252">vimo proceso metu, skirstomi į:</text:span></text:p>
      <text:p text:style-name="P253"><text:span text:style-name="T254">2.1</text:span><text:span text:style-name="T255">. teikiančius duomenis konsoliduotųjų finansinių ataskaitų rinkiniams rengti viešojo sektoriaus subjektus, atsakingus už savo finansinių ataskaitų parengimą arba, vadovaujantis teisės aktais, reglamentuojančiais buhalte</text:span><text:span text:style-name="T256">rinės apskaitos tvarkymą, ar sudarytomis sutartimis, paskirtus atsakingais už kitų viešojo sektoriaus subjektų finansinių ataskaitų parengimą, kurių:</text:span></text:p>
      <text:p text:style-name="P257"><text:span text:style-name="T258">2.1.1</text:span><text:span text:style-name="T259">. duomenys buvo įtraukti į praėjusio ataskaitinio laikotarpio konsoliduotųjų finansinių ataskaitų r</text:span><text:span text:style-name="T260">inkinį;</text:span></text:p>
      <text:p text:style-name="P261"><text:span text:style-name="T262">2.1.2</text:span><text:span text:style-name="T263">. duomenys nebuvo įtraukti į praėjusio ataskaitinio laikotarpio konsoliduotųjų finansinių ataskaitų rinkinį. Jie gali būti:</text:span></text:p>
      <text:p text:style-name="P264"><text:span text:style-name="T265">2.1.2.1</text:span><text:span text:style-name="T266">. viešojo sektoriaus subjektai, viešojo sektoriaus subjekto teisinį statusą įgiję ataskaitiniu<text:s/></text:span><text:span text:style-name="T267">laikotarpiu;</text:span></text:p>
      <text:p text:style-name="P268"><text:span text:style-name="T269">2.1.2.2</text:span><text:span text:style-name="T270">. viešojo sektoriaus subjektai, Viešojo sektoriaus apskaitos ir ataskaitų konsolidavimo informacinėje sistemoje (toliau – VSAKIS) nepateikę praėjusio ataskaitinio laikotarpio duomenų konsoliduotųjų finansinių ataskaitų rinkiniui ren</text:span><text:span text:style-name="T271">gti;</text:span></text:p>
      <text:p text:style-name="P272"><text:span text:style-name="T273">2.1.2.3</text:span><text:span text:style-name="T274">. viešojo sektoriaus subjektai, kurių duomenys praėjusio ataskaitinio laikotarpio konsoliduotųjų finansinių ataskaitų rinkiniui rengti buvo pašalinti ir nebuvo konsoliduoti, nes neatitiko Lietuvos Respublikos finansų ministro 2011 m. baland</text:span><text:span text:style-name="T275">žio 19 d. įsakymu Nr. 1K-152 „Dėl viešojo sektoriaus subjektų finansinių ataskaitų rinkinių konsolidavimo“ (toliau – įsakymas) nustatyto turinio reikalavimų;</text:span></text:p>
      <text:p text:style-name="P276"><text:span text:style-name="T277">2.2</text:span><text:span text:style-name="T278">. konsoliduojančius subjektus – konsoliduotųjų finansinių ataskaitų rinkinius rengianči</text:span><text:span text:style-name="T279">us viešojo sektoriaus subjektus:</text:span></text:p>
      <text:p text:style-name="P280"><text:span text:style-name="T281">2.2.1</text:span><text:span text:style-name="T282">. kontroliuojančiuosius viešojo sektoriaus subjektus, rengiančius savo viešojo sektoriaus subjektų grupės konsoliduotųjų finansinių ataskaitų rinkinius;</text:span></text:p>
      <text:p text:style-name="P283"><text:span text:style-name="T284">2.2.2</text:span><text:span text:style-name="T285">. už kitų viešojo sektoriaus subjektų konsoliduotųjų f</text:span><text:span text:style-name="T286">inansinių ataskaitų parengimą atsakingus viešojo sektoriaus subjektus, kuriems pagal teisės aktus, reglamentuojančius buhalterinės apskaitos tvarkymą, ar sudarytas sutartis paskirta rengti konsoliduotųjų finansinių ataskaitų rinkinius.</text:span></text:p>
      <text:p text:style-name="P287"><text:span text:style-name="T288">3</text:span><text:span text:style-name="T289">.<text:s/></text:span><text:span text:style-name="T290">Konsolidavimo tvarkos apraše nustatytos procedūros, kurias konsolidavimo proceso metu turi atlikti:</text:span></text:p>
      <text:p text:style-name="P291"><text:span text:style-name="T292">3.1</text:span><text:span text:style-name="T293">. konkretūs viešojo sektoriaus subjektų paskirti atsakingi asmenys, atliekantys jiems priskirtas funkcijas, pagal kurias nustatomos jų atsakomybės srit</text:span><text:span text:style-name="T294">ys konsolidavimo metu (toliau – atsakingi asmenys);</text:span></text:p>
      <text:p text:style-name="P295"><text:span text:style-name="T296">3.2</text:span><text:span text:style-name="T297">. Finansų ministerijos paskirti asmenys: VSAKIS veiklos administratoriai, atliekantys veiklos administravimo funkcijas, VSAKIS administratoriai, atliekantys sistemos administravimo funkcijas, VSAKI</text:span><text:span text:style-name="T298">S veiklos analitikai, atliekantys duomenų konsoliduotųjų finansinių ataskaitų rinkiniams parengti analizės ir valstybės konsoliduotųjų ir nacionalinio finansinių ataskaitų rinkinių rengimo funkcijas (nustatytos tik tos VSAKIS veiklos administratorių, admin</text:span><text:span text:style-name="T299">istratorių ir veiklos analitikų atliekamos procedūros, kurios tiesiogiai susijusios su atsakingų asmenų atliekamomis procedūromis).</text:span></text:p>
      <text:p text:style-name="P300"><text:span text:style-name="T301">4</text:span><text:span text:style-name="T302">. Kiekvienas viešojo sektoriaus subjektas privalo susipažinti su finansų ministro nustatytais konsolidavimo procedūrų</text:span><text:span text:style-name="T303"><text:s/>atlikimo terminais, kurie nustatyti finansų ministro patvirtintame atitinkamų metų konsolidavimo kalendoriuje (toliau – konsolidavimo kalendorius) ir kurie skelbiami Finansų ministerijos interneto svetainėje finmin.lrv.lt ir VSAKIS, ir vykdyti jų laikymos</text:span><text:span text:style-name="T304">i kontrolę. Konsolidavimo proceso metu atsakingi asmenys privalo vykdyti jiems priskirto viešojo sektoriaus subjekto ir visų viešojo sektoriaus subjektų, priskirtų prie žemesniojo konsolidavimo lygio viešojo sektoriaus subjektų grupėje, vykdomų procedūrų,<text:s/></text:span><text:span text:style-name="T305">nustatytų Konsolidavimo tvarkos aprašo 8.5–8.9 papunkčiuose, atlikimo terminų kontrolę (t. y. privalo vykdyti procedūrų atlikimo kokybės ir terminų laikymosi stebėseną ir priežiūrą, imtis reikiamų veiksmų nustačius terminų praleidimo riziką ar viešojo sekt</text:span><text:span text:style-name="T306">oriaus subjektui praleidus terminus).<text:s/></text:span></text:p>
      <text:p text:style-name="P307"><text:span text:style-name="T308">5</text:span><text:span text:style-name="T309">. Konsoliduojantys subjektai privalo viešojo sektoriaus subjektų, priskirtų prie žemesniojo konsolidavimo lygio viešojo sektoriaus subjekto grupėje, atsakingus asmenis konsultuoti dėl konsolidavimo procedūrų atli</text:span><text:span text:style-name="T310">kimo (t. y. privalo kaupti ir perduoti žinias, susijusias su konsolidavimo procesu, ir atsakyti į klausimus, susijusius su finansų ministro patvirtinta Viešojo sektoriaus subjektų finansinių ataskaitų rinkinių konsolidavimo metodika (toliau – Konsolidavimo</text:span><text:span text:style-name="T311"><text:s/>metodika) ir procedūromis).<text:s/></text:span></text:p>
      <text:p text:style-name="P312"><text:span text:style-name="T313">6</text:span><text:span text:style-name="T314">. Konsolidavimo tvarkos aprašo prieduose pateiktų procedūrų žymėjimo ir vartojamų trumpinių paaiškinimai pateikti Konsolidavimo tvarkos aprašo 1 priede.</text:span></text:p>
      <text:p text:style-name="P315"/>
      <text:p text:style-name="P316"><text:span text:style-name="T317">II</text:span><text:span text:style-name="T318"><text:s/>skyrius</text:span></text:p>
      <text:p text:style-name="P319"><text:span text:style-name="T320">KONSOLIDAVIMO PROCESAS</text:span></text:p>
      <text:p text:style-name="P321"/>
      <text:p text:style-name="P322"><text:span text:style-name="T323">7</text:span><text:span text:style-name="T324">. Konsolidavimo proce</text:span><text:span text:style-name="T325">sas apima konsolidavimo laikotarpį – ciklą nuo ataskaitinio laikotarpio, už kurį rengiamas konsoliduotųjų finansinių ataskaitų rinkinys, pradėjimo iki nacionalinio finansinių ataskaitų rinkinio pasirašymo ir ataskaitinio laikotarpio užbaigimo VSAKIS.</text:span></text:p>
      <text:p text:style-name="P326"><text:span text:style-name="T327">8</text:span><text:span text:style-name="T328">. Konsolidavimo procesą sudaro šios procedūros:</text:span></text:p>
      <text:p text:style-name="P329"><text:span text:style-name="T330">8.1</text:span><text:span text:style-name="T331">. atsakingų asmenų skyrimas, jų keitimo inicijavimas ir tvirtinimas;</text:span></text:p>
      <text:p text:style-name="P332"><text:span text:style-name="T333">8.2</text:span><text:span text:style-name="T334">. ataskaitinio konsolidavimo laikotarpio pradėjimas VSAKIS (ši procedūra Konsolidavimo tvarkos apraše nedetalizuojama, ją atlie</text:span><text:span text:style-name="T335">ka VSAKIS veiklos administratorius);</text:span></text:p>
      <text:p text:style-name="P336"><text:span text:style-name="T337">8.3</text:span><text:span text:style-name="T338">. konsolidavimo kalendoriaus rengimas (ši procedūra Konsolidavimo tvarkos apraše nedetalizuojama, ją atlieka VSAKIS veiklos administratorius);</text:span></text:p>
      <text:p text:style-name="P339"><text:span text:style-name="T340">8.4</text:span><text:span text:style-name="T341">. konsolidavimo schemos ir viešojo sektoriaus subjektų sąrašų<text:s/></text:span><text:span text:style-name="T342">rengimas, atnaujinimas ir skelbimas;</text:span></text:p>
      <text:p text:style-name="P343"><text:span text:style-name="T344">8.5</text:span><text:span text:style-name="T345">. informacijos apie nuosavybės vertybinių popierių arba kito turto dalies, už kurią kontroliuojančiajam viešojo sektoriaus subjektui kontroliuojamojo viešojo sektoriaus subjekto dalininkų arba steigėjų susirinkim</text:span><text:span text:style-name="T346">e suteikiami balsai (toliau – nuosavybės dalys), teikimas ir tvirtinimas VSAKIS;</text:span></text:p>
      <text:p text:style-name="P347"><text:span text:style-name="T348">8.6</text:span><text:span text:style-name="T349">. tarpusavio operacijų informacijos, kuri derinama su kitais viešojo sektoriaus subjektais, teikimas ir derinimas VSAKIS;</text:span></text:p>
      <text:p text:style-name="P350"><text:span text:style-name="T351">8.7</text:span><text:span text:style-name="T352">. tarpusavio operacijų informacijos per</text:span><text:span text:style-name="T353">kėlimas iš VSAKIS tarpusavio operacijų derinimo srities, kurioje pateikiama ir suderinama tarpusavio operacijų su kitais viešojo sektoriaus subjektais informacija, į VSAKIS konsolidavimo sritį, kurioje pateikiami ir patvirtinami finansinių ataskaitų rinkin</text:span><text:span text:style-name="T354">io duomenys bei eliminavimo informacija ir vykdomas konsolidavimas, detalizavimui atlikti;</text:span></text:p>
      <text:p text:style-name="P355"><text:span text:style-name="T356">8.8</text:span><text:span text:style-name="T357">. finansinių ataskaitų rinkinio duomenų ir eliminavimo informacijos teikimas ir tvirtinimas VSAKIS;</text:span></text:p>
      <text:p text:style-name="P358"><text:span text:style-name="T359">8.9</text:span><text:span text:style-name="T360">. konsoliduotųjų finansinių ataskaitų rinkinio<text:s/></text:span><text:span text:style-name="T361">rengimas, tvirtinimas VSAKIS ir pasirašymas;</text:span></text:p>
      <text:p text:style-name="P362"><text:span text:style-name="T363">8.10</text:span><text:span text:style-name="T364">. ataskaitinio konsolidavimo laikotarpio užbaigimas VSAKIS (ši procedūra Konsolidavimo tvarkos apraše nedetalizuojama, ją atlieka VSAKIS veiklos administratorius).</text:span></text:p>
      <text:p text:style-name="P365"><text:span text:style-name="T366">9</text:span><text:span text:style-name="T367">. Duomenys už ataskaitinį konsol</text:span><text:span text:style-name="T368">idavimo laikotarpį teikiami pasirinkus vieną iš naudojamų VSAKIS aprašomosios informacijos požymių – metinį arba tarpinį duomenų teikimo laikotarpį. Viešojo sektoriaus subjektai duomenis konsoliduotųjų finansinių ataskaitų rinkiniams rengti teikia naudodam</text:span><text:span text:style-name="T369">i VSAKIS metinio laikotarpio požymį arba Konsolidavimo tvarkos aprašo IV skyriuje nustatytais atvejais – tarpinio laikotarpio požymį.</text:span></text:p>
      <text:p text:style-name="P370"><text:span text:style-name="T371">10</text:span><text:span text:style-name="T372">. Konsolidavimo procesas vykdomas VSAKIS pagal VSAKIS naudotojų darbo instrukcijas, kurios skelbiamos Finansų minist</text:span><text:span text:style-name="T373">erijos interneto svetainėje finmin.lrv.lt.</text:span></text:p>
      <text:p text:style-name="P374"><text:span text:style-name="T375">11</text:span><text:span text:style-name="T376">. Konsolidavimo procese dalyvauja juridinio asmens statusą ir kodą turintys (užregistruoti Juridinių asmenų registre) viešojo sektoriaus subjektai ir menami subjektai – juridinio asmens statuso ir kodo netur</text:span><text:span text:style-name="T377">intys viešojo sektoriaus subjektai (toliau – menami subjektai). Menamiems subjektams finansų ministras suteikia menamus kodus, jų sąrašas skelbiamas Finansų ministerijos interneto svetainėje finmin.lrv.lt.</text:span></text:p>
      <text:p text:style-name="P378"><text:span text:style-name="T379">12</text:span><text:span text:style-name="T380">. Menamų kodų sąrašas pateiktas Konsolidavim</text:span><text:span text:style-name="T381">o tvarkos aprašo 13 priede, ši informacija naudojama tik VSAKIS.</text:span></text:p>
      <text:p text:style-name="P382"><text:span text:style-name="T383">13</text:span><text:span text:style-name="T384">. Menami subjektai:</text:span></text:p>
      <text:p text:style-name="P385"><text:span text:style-name="T386">13.1</text:span><text:span text:style-name="T387">. išteklių fondai, mokesčių fondai, Lietuvos Respublikos investicijų įstatyme nurodyti fondų fondai arba finansinės priemonės, kai fondų fondas nesteigiamas;</text:span></text:p>
      <text:p text:style-name="P388"><text:span text:style-name="T389">13.2</text:span><text:span text:style-name="T390">. viešojo sektoriaus subjektų grupės.</text:span></text:p>
      <text:p text:style-name="P391"><text:span text:style-name="T392">14</text:span><text:span text:style-name="T393">. Konsolidavimo proceso procedūros, kurias atlieka Konsolidavimo tvarkos aprašo 3 punkte nustatyti atsakingi asmenys, vykdomos vadovaujantis konsolidavimo kalendoriumi, išskyrus atvejus, kai jos atliekam</text:span><text:span text:style-name="T394">os Konsolidavimo tvarkos aprašo IV skyriuje nustatytais terminais.</text:span></text:p>
      <text:p text:style-name="P395"><text:span text:style-name="T396">15</text:span><text:span text:style-name="T397">. Konsolidavimo tvarkos aprašo 2 priede konsolidavimo procesas rodomas jį išskaidant į jo metu atliekamas procedūras ir teikiamas konsolidavimo proceso procedūrų aprašymas.</text:span></text:p>
      <text:p text:style-name="P398"/>
      <text:p text:style-name="P399"><text:span text:style-name="T400">III</text:span><text:span text:style-name="T401"><text:s/>skyrius</text:span></text:p>
      <text:p text:style-name="P402"><text:span text:style-name="T403">PROCEDŪROS</text:span></text:p>
      <text:p text:style-name="P404"/>
      <text:p text:style-name="P405"><text:span text:style-name="T406">pirmasis</text:span><text:span text:style-name="T407"><text:s/>skirsnis</text:span></text:p>
      <text:p text:style-name="P408"><text:span text:style-name="T409">ATSAKINGŲ ASMENŲ SKYRIMAS, JŲ KEITIMO ARBA ATŠAUKIMO INICIJAVIMAS IR TVIRTINIMAS</text:span></text:p>
      <text:p text:style-name="P410"/>
      <text:p text:style-name="P411"><text:span text:style-name="T412">16</text:span><text:span text:style-name="T413">. Atsakingo asmens skyrimas arba keitimas yra funkcijų, pagal kurias nustatomos asmens atsakomybės sritys dalyvaujant<text:s/></text:span><text:span text:style-name="T414">konsolidavimo procese, priskyrimas konkrečiam viešojo sektoriaus subjekto asmeniui.</text:span></text:p>
      <text:p text:style-name="P415"><text:span text:style-name="T416">17</text:span><text:span text:style-name="T417">. Kiekvienas viešojo sektoriaus subjektas, teikiantis duomenis konsoliduotųjų finansinių ataskaitų rinkiniams rengti, skiria šiuos atsakingus asmenis:</text:span></text:p>
      <text:p text:style-name="P418"><text:span text:style-name="T419">17.1</text:span><text:span text:style-name="T420">. finansi</text:span><text:span text:style-name="T421">nių ataskaitų rinkinio pildytoją – asmenį, atsakingą už duomenų teikimą, kuris atlieka šias funkcijas:</text:span></text:p>
      <text:p text:style-name="P422"><text:span text:style-name="T423">17.1.1</text:span><text:span text:style-name="T424">. teikia ir su kitais viešojo sektoriaus subjektais derina VSAKIS tarpusavio operacijų informaciją;</text:span></text:p>
      <text:p text:style-name="P425"><text:span text:style-name="T426">17.1.2</text:span><text:span text:style-name="T427">. detalizuoja suderintų tarpusavio<text:s/></text:span><text:span text:style-name="T428">operacijų informaciją ir teikia papildomą nederinamų operacijų informaciją VSAKIS;</text:span></text:p>
      <text:p text:style-name="P429"><text:span text:style-name="T430">17.1.3</text:span><text:span text:style-name="T431">. teikia finansinių ataskaitų rinkinio duomenis VSAKIS;</text:span></text:p>
      <text:p text:style-name="P432"><text:span text:style-name="T433">17.1.4</text:span><text:span text:style-name="T434">. teikia papildomą informaciją konsoliduotųjų finansinių ataskaitų rinkinio pildytojui pagal kons</text:span><text:span text:style-name="T435">oliduojančio subjekto paklausimą (informacija gali būti teikiama VSAKIS arba kitais būdais, pavyzdžiui, elektroniniu paštu);</text:span></text:p>
      <text:p text:style-name="P436"><text:span text:style-name="T437">17.1.5</text:span><text:span text:style-name="T438">. tvirtina savo pateiktų finansinių ataskaitų rinkinio duomenų ir eliminavimo informacijos išsamumą VSAKIS;</text:span></text:p>
      <text:p text:style-name="P439"><text:span text:style-name="T440">17.1.6</text:span><text:span text:style-name="T441">.<text:s/></text:span><text:span text:style-name="T442">esant poreikiui, inicijuoja savo, kaip atsakingo asmens, keitimą arba atšaukimą;</text:span></text:p>
      <text:p text:style-name="P443"><text:span text:style-name="T444">17.2</text:span><text:span text:style-name="T445">. finansinių ataskaitų rinkinio tvirtintoją – asmenį, atsakingą už pateiktų duomenų tvirtinimą VSAKIS, kuris atlieka šias funkcijas:</text:span></text:p>
      <text:p text:style-name="P446"><text:span text:style-name="T447">17.2.1</text:span><text:span text:style-name="T448">. tvirtina finansinių at</text:span><text:span text:style-name="T449">askaitų rinkinio pildytojo pateiktus finansinių ataskaitų rinkinio duomenis ir eliminavimo informaciją VSAKIS;</text:span></text:p>
      <text:p text:style-name="P450"><text:span text:style-name="T451">17.2.2</text:span><text:span text:style-name="T452">. esant poreikiui, inicijuoja jam priskirto viešojo sektoriaus subjekto finansinių ataskaitų rinkinio pildytojo ir (arba) savo, kaip at</text:span><text:span text:style-name="T453">sakingo asmens, keitimą arba atšaukimą;</text:span></text:p>
      <text:p text:style-name="P454"><text:span text:style-name="T455">17.2.3</text:span><text:span text:style-name="T456">. tvirtina jam priskirto viešojo sektoriaus subjekto finansinių ataskaitų rinkinio pildytojo pakeitimą arba atšaukimą;</text:span></text:p>
      <text:p text:style-name="P457"><text:span text:style-name="T458">17.2.4</text:span><text:span text:style-name="T459">. kontroliuoja, kad jam priskirto viešojo sektoriaus subjekto finansinių atas</text:span><text:span text:style-name="T460">kaitų rinkinio pildytojas konsolidavimo procedūras atliktų pagal konsolidavimo kalendorių.</text:span></text:p>
      <text:p text:style-name="P461"><text:span text:style-name="T462">18</text:span><text:span text:style-name="T463">. Konsoliduojantis subjektas skiria šiuos atsakingus asmenis:</text:span></text:p>
      <text:p text:style-name="P464"><text:span text:style-name="T465">18.1</text:span><text:span text:style-name="T466">. konsoliduotųjų finansinių ataskaitų rinkinio pildytoją – asmenį, atsakingą už duomenų</text:span><text:span text:style-name="T467"><text:s/>parengimą, kuris atlieka šias funkcijas:</text:span></text:p>
      <text:p text:style-name="P468"><text:span text:style-name="T469">18.1.1</text:span><text:span text:style-name="T470">. teikia nuosavybės dalių duomenis VSAKIS;</text:span></text:p>
      <text:p text:style-name="P471"><text:span text:style-name="T472">18.1.2</text:span><text:span text:style-name="T473">. atlieka menamo subjekto, už kurį yra atsakingas pagal konsolidavimo schemą, komentarų informacijos konsolidavimą VSAKIS (teikiant komentarus pateikiama</text:span><text:span text:style-name="T474"><text:s/>finansinių ataskaitų rinkinių aiškinamojo rašto tekstinė ir (arba) skaitinė informacija, nustatyta Konsolidavimo metodikoje);</text:span></text:p>
      <text:p text:style-name="P475"><text:span text:style-name="T476">18.1.3</text:span><text:span text:style-name="T477">. teikia papildomą informaciją pagal konsoliduojančio subjekto, priskirto prie aukštesniojo konsolidavimo lygio,<text:s/></text:span><text:span text:style-name="T478">pildytojo paklausimą (informacija gali būti teikiama VSAKIS arba kitais būdais, pavyzdžiui, subjekto elektroninio pašto adresu);</text:span></text:p>
      <text:p text:style-name="P479"><text:span text:style-name="T480">18.1.4</text:span><text:span text:style-name="T481">. atlieka duomenų koregavimą VSAKIS registruodamas rankinius įrašus;</text:span></text:p>
      <text:p text:style-name="P482"><text:span text:style-name="T483">18.1.5</text:span><text:span text:style-name="T484">. tvirtina konsoliduotųjų finansinių a</text:span><text:span text:style-name="T485">taskaitų rinkinio išsamumą VSAKIS;</text:span></text:p>
      <text:p text:style-name="P486"><text:span text:style-name="T487">18.1.6</text:span><text:span text:style-name="T488">. inicijuoja VSAKIS naujo prie konsolidavimo schemos priskirto viešojo sektoriaus subjekto, kuris priskirtas prie žemesniojo konsolidavimo lygio jo viešojo sektoriaus subjekto grupėje, atsakingų asmenų paskyrimą</text:span><text:span text:style-name="T489">, įvesdamas apie juos informaciją į VSAKIS;</text:span></text:p>
      <text:p text:style-name="P490"><text:span text:style-name="T491">18.1.7</text:span><text:span text:style-name="T492">. esant poreikiui, inicijuoja savo, kaip atsakingo asmens, ir (arba) visų viešojo sektoriaus subjektų, priskirtų prie žemesniojo konsolidavimo lygio jo viešojo sektoriaus subjekto grupėje, atsakingų asm</text:span><text:span text:style-name="T493">enų keitimą arba atšaukimą;</text:span></text:p>
      <text:p text:style-name="P494"><text:span text:style-name="T495">18.1.8</text:span><text:span text:style-name="T496">. kontroliuoja, kad viešojo sektoriaus subjektų, priskirtų prie žemesniojo konsolidavimo lygio jo viešojo sektoriaus subjekto grupėje, atsakingi asmenys konsolidavimo procedūras atliktų pagal konsolidavimo kalendorių;</text:span></text:p>
      <text:p text:style-name="P497"><text:span text:style-name="T498">18.1.9</text:span><text:span text:style-name="T499">. konsultuoja viešojo sektoriaus subjektų, priskirtų prie žemesniojo konsolidavimo lygio jo viešojo sektoriaus subjekto grupėje, atsakingus asmenis dėl konsolidavimo procedūrų atlikimo;</text:span></text:p>
      <text:p text:style-name="P500"><text:span text:style-name="T501">18.2</text:span><text:span text:style-name="T502">. konsoliduotųjų finansinių ataskaitų rinkinio tvi</text:span><text:span text:style-name="T503">rtintoją – asmenį, atsakingą už parengtų duomenų tvirtinimą VSAKIS, kuris atlieka šias funkcijas:</text:span></text:p>
      <text:p text:style-name="P504"><text:span text:style-name="T505">18.2.1</text:span><text:span text:style-name="T506">. tvirtina nuosavybės dalių duomenis VSAKIS;</text:span></text:p>
      <text:p text:style-name="P507"><text:span text:style-name="T508">18.2.2</text:span><text:span text:style-name="T509">. tvirtina konsoliduotųjų finansinių ataskaitų rinkinį VSAKIS;</text:span></text:p>
      <text:p text:style-name="P510"><text:span text:style-name="T511">18.2.3</text:span><text:span text:style-name="T512">. esant poreikiui, ini</text:span><text:span text:style-name="T513">cijuoja menamo subjekto, už kurį yra atsakingas pagal konsolidavimo schemą, visų atsakingų asmenų ir (arba) visų viešojo sektoriaus subjektų, priskirtų prie žemesniojo konsolidavimo lygio jo viešojo sektoriaus subjekto grupėje, atsakingų asmenų keitimą arb</text:span><text:span text:style-name="T514">a atšaukimą;</text:span></text:p>
      <text:p text:style-name="P515"><text:span text:style-name="T516">18.2.4</text:span><text:span text:style-name="T517">. tvirtina menamo subjekto, už kurį yra atsakingas pagal konsolidavimo schemą, visų atsakingų asmenų (išskyrus savo, kaip atsakingo asmens) ir (arba) visų viešojo sektoriaus subjektų, priskirtų prie žemesniojo konsolidavimo lygio jo<text:s/></text:span><text:span text:style-name="T518">viešojo sektoriaus subjekto grupėje, atsakingų asmenų keitimą arba atšaukimą;</text:span></text:p>
      <text:p text:style-name="P519"><text:span text:style-name="T520">18.2.5</text:span><text:span text:style-name="T521">. kontroliuoja, kad menamo subjekto, už kurį yra atsakingas pagal konsolidavimo schemą, konsoliduotųjų finansinių ataskaitų rinkinio pildytojas ir stebėtojas konsolidav</text:span><text:span text:style-name="T522">imo procedūras atliktų pagal konsolidavimo kalendorių;</text:span></text:p>
      <text:p text:style-name="P523"><text:span text:style-name="T524">18.3</text:span><text:span text:style-name="T525">. konsoliduotųjų finansinių ataskaitų rinkinio stebėtoją – asmenį, atsakingą už konsolidavimo proceso stebėseną VSAKIS, kuris atlieka šias funkcijas:</text:span></text:p>
      <text:p text:style-name="P526"><text:span text:style-name="T527">18.3.1</text:span><text:span text:style-name="T528">. vykdo viešojo sektoriaus subjek</text:span><text:span text:style-name="T529">tų, priskirtų prie žemesniojo konsolidavimo lygio jo viešojo sektoriaus subjekto grupėje, finansinių ataskaitų rinkinio duomenų ir eliminavimo informacijos arba konsoliduotųjų finansinių ataskaitų rinkinio duomenų apsaugą VSAKIS nuo galimo jų pakeitimo dėl</text:span><text:span text:style-name="T530"><text:s/>atsakingų asmenų veiksmų;</text:span></text:p>
      <text:p text:style-name="P531"><text:span text:style-name="T532">18.3.2</text:span><text:span text:style-name="T533">. vykdo viešojo sektoriaus subjektų, priskirtų prie žemesniojo konsolidavimo lygio jo viešojo sektoriaus subjekto grupėje, finansinių ataskaitų rinkinio duomenų ir eliminavimo informacijos arba konsoliduotųjų finansinių</text:span><text:span text:style-name="T534"><text:s/>ataskaitų rinkinio duomenų apsaugos panaikinimą VSAKIS;</text:span></text:p>
      <text:p text:style-name="P535"><text:span text:style-name="T536">18.3.3</text:span><text:span text:style-name="T537">. esant poreikiui, inicijuoja savo, kaip atsakingo asmens, ir (arba) visų viešojo sektoriaus subjektų, priskirtų prie žemesniojo konsolidavimo lygio jo viešojo sektoriaus subjekto grupėje,<text:s/></text:span><text:span text:style-name="T538">atsakingų asmenų keitimą arba atšaukimą;</text:span></text:p>
      <text:p text:style-name="P539"><text:span text:style-name="T540">18.3.4</text:span><text:span text:style-name="T541">. kontroliuoja, kad menamo subjekto, už kurį yra atsakingas pagal konsolidavimo schemą, konsoliduotųjų finansinių ataskaitų rinkinio pildytojas ir visų viešojo sektoriaus subjektų, priskirtų prie žemesnioj</text:span><text:span text:style-name="T542">o konsolidavimo lygio jo viešojo sektoriaus subjekto grupėje, atsakingi asmenys konsolidavimo procedūras atliktų pagal konsolidavimo kalendorių;</text:span></text:p>
      <text:p text:style-name="P543"><text:span text:style-name="T544">18.3.5</text:span><text:span text:style-name="T545">. konsultuoja viešojo sektoriaus subjektų, priskirtų prie žemesniojo konsolidavimo lygio jo viešojo<text:s/></text:span><text:span text:style-name="T546">sektoriaus subjekto grupėje, atsakingus asmenis dėl konsolidavimo procedūrų atlikimo.</text:span></text:p>
      <text:p text:style-name="P547"><text:span text:style-name="T548">19</text:span><text:span text:style-name="T549">. Veiklos administratorius turi teisę VSAKIS atmesti inicijuotą atsakingo asmens skyrimą,</text:span><text:span text:style-name="T550"><text:s/></text:span><text:span text:style-name="T551">keitimą arba atšaukimą, jei per du mėnesius nuo atsakingo asmens<text:s/></text:span><text:span text:style-name="T552">inicijavimo atsakingas asmuo, turintis šį veiksmą patvirtinti arba atmesti, to neatlieka.</text:span></text:p>
      <text:p text:style-name="P553"><text:span text:style-name="T554">20</text:span><text:span text:style-name="T555">. Konsoliduotųjų finansinių ataskaitų rinkinio pildytojo funkcijas, susijusias su nacionalinio ir valstybės konsoliduotųjų finansinių ataskaitų rinkinių rengimu</text:span><text:span text:style-name="T556">, atlieka VSAKIS veiklos analitikas.</text:span></text:p>
      <text:p text:style-name="P557"><text:span text:style-name="T558">21</text:span><text:span text:style-name="T559">. Viešojo sektoriaus subjektai, teikiantys duomenis konsoliduotųjų finansinių ataskaitų rinkiniams rengti, turi teisę skirti vieną finansinių ataskaitų rinkinio pildytoją ir papildomus finansinių ataskaitų rinkini</text:span><text:span text:style-name="T560">o pildytojus, kurių skaičius konkrečiam viešojo sektoriaus subjektui nustatomas Konsolidavimo tvarkos aprašo 22 punkte nustatyta tvarka. Konsoliduojantys viešojo sektoriaus subjektai turi teisę skirti vieną konsoliduotųjų finansinių ataskaitų rinkinio pild</text:span><text:span text:style-name="T561">ytoją ir papildomus konsoliduotųjų finansinių ataskaitų rinkinio pildytojus, kurių skaičius konkrečiam viešojo sektoriaus subjektui nustatomas Konsolidavimo tvarkos aprašo 22 punkte nustatyta tvarka.</text:span></text:p>
      <text:p text:style-name="P562"><text:span text:style-name="T563">22</text:span><text:span text:style-name="T564">. Papildomus finansinių ataskaitų rinkinio pildyto</text:span><text:span text:style-name="T565">jų ir konsoliduotųjų finansinių ataskaitų rinkinio pildytojų prieigų skaičius viešojo sektoriaus subjektams nustato Finansų ministerija iki ataskaitinių metų konsolidavimo kalendoriuje nustatytų darbų pradžios šia tvarka:</text:span></text:p>
      <text:p text:style-name="P566"><text:span text:style-name="T567">22.1</text:span><text:span text:style-name="T568">. įvertinamas ataskaitinį ko</text:span><text:span text:style-name="T569">nsolidavimo laikotarpį galimas suteikti bendras papildomų finansinių ataskaitų rinkinio pildytojų prieigų skaičius ir bendras konsoliduotųjų finansinių ataskaitų rinkinio pildytojų prieigų skaičius;</text:span></text:p>
      <text:p text:style-name="P570"><text:span text:style-name="T571">22.2</text:span><text:span text:style-name="T572">. bendras finansinių ataskaitų rinkinio pildytojų</text:span><text:span text:style-name="T573"><text:s/>prieigų skaičius proporcingai paskirstomas viešojo sektoriaus subjektams pateiktų derinti praėjusio ataskaitinio konsolidavimo laikotarpio tarpusavio operacijų su kitais viešojo sektoriaus subjektais skaičiui;</text:span></text:p>
      <text:p text:style-name="P574"><text:span text:style-name="T575">22.3</text:span><text:span text:style-name="T576">. bendras konsoliduotųjų finansinių a</text:span><text:span text:style-name="T577">taskaitų rinkinio pildytojų prieigų skaičius proporcingai paskirstomas viešojo sektoriaus subjektams, atsakingiems už konsoliduotųjų finansinių ataskaitų rinkinių rengimą, pateiktų derinti viešojo sektoriaus subjektų grupei priskirtų viešojo sektoriaus sub</text:span><text:span text:style-name="T578">jektų praėjusio ataskaitinio konsolidavimo laikotarpio tarpusavio operacijų skaičiui, taikant svertinį koeficientą 0,5, ir viešojo sektoriaus subjektų grupei ataskaitinį konsolidavimo laikotarpį priskirtų viešojo sektoriaus subjektų skaičiui, taikant svert</text:span><text:span text:style-name="T579">inį koeficientą 0,5;</text:span></text:p>
      <text:p text:style-name="P580"><text:span text:style-name="T581">22.4</text:span><text:span text:style-name="T582">. jei viešojo sektoriaus subjektams nereikia papildomų atsakingų asmenų (apie ką jie privalo informuoti Finansų ministeriją iki kiekvienų ataskaitinių metų lapkričio 15 dienos), jiems nustatomi mažesni finansinių ataskaitų rink</text:span><text:span text:style-name="T583">inio pildytojų ir konsoliduotųjų finansinių ataskaitų rinkinio pildytojų prieigų skaičiai nei proporcingai tenkantys skaičiai, o likusios VSAKIS prieigos paskirstomos kitiems viešojo sektoriaus subjektams Konsolidavimo tvarkos aprašo 22.2 ir 22.3 papunkčiu</text:span><text:span text:style-name="T584">ose nustatyta tvarka;</text:span></text:p>
      <text:p text:style-name="P585"><text:span text:style-name="T586">22.5</text:span><text:span text:style-name="T587">. kiekvieną ataskaitinį konsolidavimo laikotarpį finansinių ataskaitų rinkinio pildytojų ir konsoliduotųjų finansinių ataskaitų rinkinio pildytojų prieigų skaičiai perskirstomi tik esant reikšmingiems, palyginti su praėjusiu a</text:span><text:span text:style-name="T588">taskaitiniu konsolidavimo laikotarpiu, konkretiems viešojo sektoriaus subjektams tenkančių derinamų tarpusavio operacijų arba viešojo sektoriaus subjektų grupei priskirtų viešojo sektoriaus subjektų skaičiaus pokyčiams.</text:span></text:p>
      <text:p text:style-name="P589"><text:span text:style-name="T590">23</text:span><text:span text:style-name="T591">. Finansų ministerija savo i</text:span><text:span text:style-name="T592">nterneto svetainėje finmin.lrv.lt skelbia ir, esant reikšmingiems pokyčiams, atnaujina kiekvienam viešojo sektoriaus subjektui nustatytus finansinių ataskaitų rinkinio pildytojų ir konsoliduotųjų finansinių ataskaitų rinkinio pildytojų prieigų skaičius iki</text:span><text:span text:style-name="T593"><text:s/>einamųjų metų konsolidavimo kalendoriuje nustatytų darbų pradžios.</text:span></text:p>
      <text:p text:style-name="P594"><text:span text:style-name="T595">24</text:span><text:span text:style-name="T596">. Antras ir kiekvienas kitas finansinių ataskaitų rinkinio pildytojas atlieka Konsolidavimo tvarkos aprašo 17.1.1−17.1.4 ir 17.1.6 papunkčiuose nurodytas funkcijas.</text:span></text:p>
      <text:p text:style-name="P597"><text:span text:style-name="T598">25</text:span><text:span text:style-name="T599">. Antras ir</text:span><text:span text:style-name="T600"><text:s/>kiekvienas kitas konsoliduotųjų finansinių ataskaitų rinkinio pildytojas atlieka Konsolidavimo tvarkos aprašo 18.1.1−18.1.4 ir 18.1.6−18.1.9 papunkčiuose nurodytas funkcijas.</text:span></text:p>
      <text:p text:style-name="P601"><text:span text:style-name="T602">26</text:span><text:span text:style-name="T603">. Skiriant Konsolidavimo tvarkos aprašo 17 ir 18 bei 24 ir 25 punktuose nu</text:span><text:span text:style-name="T604">rodytus atsakingus asmenis, tas pats asmuo gali būti priskirtas tik prie vienos iš šių grupių:</text:span></text:p>
      <text:p text:style-name="P605"><text:span text:style-name="T606">26.1</text:span><text:span text:style-name="T607">. 1 grupė − konsoliduotųjų finansinių ataskaitų rinkinio stebėtojas;</text:span></text:p>
      <text:p text:style-name="P608"><text:span text:style-name="T609">26.2</text:span><text:span text:style-name="T610">. 2 grupė − finansinių ataskaitų rinkinio tvirtintojas, konsoliduotųjų finansi</text:span><text:span text:style-name="T611">nių ataskaitų rinkinio tvirtintojas;</text:span></text:p>
      <text:p text:style-name="P612"><text:span text:style-name="T613">26.3</text:span><text:span text:style-name="T614">. 3 grupė − finansinių ataskaitų rinkinio pildytojas, konsoliduotųjų finansinių ataskaitų rinkinio pildytojas;</text:span></text:p>
      <text:p text:style-name="P615"><text:span text:style-name="T616">26.4</text:span><text:span text:style-name="T617">. 4 grupė − antras ir kiekvienas kitas finansinių ataskaitų rinkinio pildytojas, antras ir k</text:span><text:span text:style-name="T618">iekvienas kitas konsoliduotųjų finansinių ataskaitų rinkinio pildytojas.</text:span></text:p>
      <text:p text:style-name="P619"><text:span text:style-name="T620">27</text:span><text:span text:style-name="T621">. Naujo prie konsolidavimo schemos priskirto viešojo sektoriaus subjekto atsakingų asmenų nustatymas VSAKIS vyksta šia tvarka:</text:span></text:p>
      <text:p text:style-name="P622"><text:span text:style-name="T623">27.1</text:span><text:span text:style-name="T624">. VSAKIS administratorius naujam prie<text:s/></text:span><text:span text:style-name="T625">konsolidavimo schemos priskirtam viešojo sektoriaus subjektui priskiria reikiamų atsakingų asmenų funkcijas atitinkančias VSAKIS naudotojų teises;</text:span></text:p>
      <text:p text:style-name="P626"><text:span text:style-name="T627">27.2</text:span><text:span text:style-name="T628">. naujo prie konsolidavimo schemos priskirto viešojo sektoriaus subjekto arba už šio subjekto finansi</text:span><text:span text:style-name="T629">nių ar konsoliduotųjų finansinių ataskaitų parengimą atsakingo viešojo sektoriaus subjekto (pagal konsoliduojančio subjekto, kuris priskirtas prie aukštesniojo konsolidavimo lygio jo viešojo sektoriaus subjekto grupėje, paklausimą) vadovas arba jo įgaliota</text:span><text:span text:style-name="T630">s asmuo, vadovaudamasis vidinėmis procedūromis, paskiria atsakingus asmenis, nurodytus Konsolidavimo tvarkos aprašo <text:s text:c="4"/>17 ir 18 bei 24 ir 25 punktuose, ir priskiria jiems funkcijas, pagal kurias nustatoma šių asmenų atsakomybė konsolidavimo proceso metu;</text:span></text:p>
      <text:p text:style-name="P631"><text:span text:style-name="T632">27.3</text:span><text:span text:style-name="T633">. informaciją apie asmenį, kuriam priskirtos funkcijos, pagal kurias nustatomos atsakingo asmens atsakomybės sritys konsolidavimo proceso metu, viešojo sektoriaus subjekto vadovas arba jo įgaliotas asmuo teikia prie aukštesniojo konsolidavimo lygio</text:span><text:span text:style-name="T634"><text:s/>priskirto konsoliduotųjų finansinių ataskaitų rinkinio pildytojui, kuris VSAKIS inicijuoja šio atsakingo asmens skyrimą. Atsakingų asmenų informacijos pateikimo forma nustatyta Konsolidavimo tvarkos aprašo 3 priede.</text:span></text:p>
      <text:p text:style-name="P635"><text:span text:style-name="T636">28</text:span><text:span text:style-name="T637">. Jeigu atsakingas asmuo neinic</text:span><text:span text:style-name="T638">ijavo ir (arba) nepatvirtino savo arba kitų viešojo sektoriaus subjektų atsakingų asmenų keitimo VSAKIS, viešojo sektoriaus subjekto vadovas arba jo įgaliotas asmuo, jeigu reikia, privalo kreiptis į kito viešojo sektoriaus subjekto atsakingus asmenis, turi</text:span><text:span text:style-name="T639">nčius teisę atlikti atsakingo asmens keitimo inicijavimą ir (arba) patvirtinimą, nurodydamas viešojo sektoriaus subjekto kodą, pavadinimą, naujo skiriamo atsakingo asmens funkciją, vardą, pavardę ir elektroninio pašto adresą.</text:span></text:p>
      <text:p text:style-name="P640"><text:span text:style-name="T641">29</text:span><text:span text:style-name="T642">. Konsolidavimo tvarkos<text:s/></text:span><text:span text:style-name="T643">aprašo 4 priede pavaizduota atsakingų asmenų skyrimo procedūra ir pateiktas jos veiksmų aprašymas (šią procedūrą vykdo Konsolidavimo tvarkos aprašo 27 punkte nustatyti viešojo sektoriaus subjektai ir VSAKIS administratorius).</text:span></text:p>
      <text:p text:style-name="P644"><text:span text:style-name="T645">30</text:span><text:span text:style-name="T646">. Atsakingo asmens keiti</text:span><text:span text:style-name="T647">mą, esant poreikiui, VSAKIS atlieka visi viešojo sektoriaus subjektai šia tvarka:</text:span></text:p>
      <text:p text:style-name="P648"><text:span text:style-name="T649">30.1</text:span><text:span text:style-name="T650">. inicijuojamas atsakingo asmens keitimas, kurį inicijuoja šie viešojo sektoriaus subjekto atsakingi asmenys:</text:span></text:p>
      <text:p text:style-name="P651"><text:span text:style-name="T652">30.1.1</text:span><text:span text:style-name="T653">. finansinių ataskaitų rinkinio pildytojas<text:s/></text:span><text:span text:style-name="T654">inicijuoja savo, kaip atsakingo asmens, keitimą;</text:span></text:p>
      <text:p text:style-name="P655"><text:span text:style-name="T656">30.1.2</text:span><text:span text:style-name="T657">. finansinių ataskaitų rinkinio tvirtintojas inicijuoja jį paskyrusio viešojo sektoriaus subjekto finansinių ataskaitų rinkinio pildytojo ir (arba) savo, kaip atsakingo asmens, keitimą;</text:span></text:p>
      <text:p text:style-name="P658"><text:span text:style-name="T659">30.1.3</text:span><text:span text:style-name="T660">.</text:span><text:span text:style-name="T661"><text:s/>konsoliduotųjų finansinių ataskaitų rinkinio pildytojas inicijuoja savo, kaip atsakingo asmens, ir (arba) visų atsakingų asmenų, priskirtų prie žemesniojo konsolidavimo lygio jo viešojo sektoriaus subjekto grupėje, keitimą;</text:span></text:p>
      <text:p text:style-name="P662"><text:span text:style-name="T663">30.1.4</text:span><text:span text:style-name="T664">. konsoliduotųjų fina</text:span><text:span text:style-name="T665">nsinių ataskaitų rinkinio tvirtintojas inicijuoja menamo subjekto, už kurį yra atsakingas pagal konsolidavimo schemą, konsoliduotųjų finansinių ataskaitų rinkinio pildytojo, stebėtojo ir (arba) savo, kaip atsakingo asmens, keitimą ir (arba) visų atsakingų<text:s/></text:span><text:span text:style-name="T666">asmenų, priskirtų prie žemesniojo konsolidavimo lygio jo viešojo sektoriaus subjekto grupėje, keitimą;</text:span></text:p>
      <text:p text:style-name="P667"><text:span text:style-name="T668">30.1.5</text:span><text:span text:style-name="T669">. konsoliduotųjų finansinių ataskaitų rinkinio stebėtojas inicijuoja savo, kaip atsakingo asmens, keitimą ir (arba) visų atsakingų asmenų, pris</text:span><text:span text:style-name="T670">kirtų prie žemesniojo konsolidavimo lygio jo viešojo sektoriaus subjekto grupėje, keitimą;</text:span></text:p>
      <text:p text:style-name="P671"><text:span text:style-name="T672">30.2</text:span><text:span text:style-name="T673">. tvirtinamas atsakingo asmens keitimas, kurį tvirtina šie atsakingi asmenys:</text:span></text:p>
      <text:p text:style-name="P674"><text:span text:style-name="T675">30.2.1</text:span><text:span text:style-name="T676">. finansinių ataskaitų rinkinio tvirtintojas tvirtina jį paskyrusio v</text:span><text:span text:style-name="T677">iešojo sektoriaus subjekto finansinių ataskaitų rinkinio pildytojo keitimą;</text:span></text:p>
      <text:p text:style-name="P678"><text:span text:style-name="T679">30.2.2</text:span><text:span text:style-name="T680">. konsoliduotųjų finansinių ataskaitų rinkinio tvirtintojas tvirtina menamo subjekto, už kurį yra atsakingas pagal konsolidavimo schemą, konsoliduotųjų finansinių ataskai</text:span><text:span text:style-name="T681">tų rinkinio pildytojo, stebėtojo ir (arba) visų atsakingų asmenų, priskirtų prie žemesniojo konsolidavimo lygio jo viešojo sektoriaus subjekto grupėje, keitimą.</text:span></text:p>
      <text:p text:style-name="P682"><text:span text:style-name="T683">31</text:span><text:span text:style-name="T684">. Konsolidavimo tvarkos aprašo 5 priede pavaizduota atsakingų asmenų keitimo inicijav</text:span><text:span text:style-name="T685">imo ir tvirtinimo procedūra ir pateiktas jos veiksmų aprašymas (šią procedūrą vykdo Konsolidavimo tvarkos aprašo 30 punkte nustatyti viešojo sektoriaus subjektai).</text:span></text:p>
      <text:p text:style-name="P686"/>
      <text:p text:style-name="P687"><text:span text:style-name="T688">ANTRASIS</text:span><text:span text:style-name="T689"><text:s/>SKIRSNIS</text:span></text:p>
      <text:p text:style-name="P690"><text:span text:style-name="T691">KONSOLIDAVIMO SCHEMOS IR SĄRAŠŲ RENGIMAS,<text:s/></text:span><text:span text:style-name="T692">ATNAUJINIMAS IR SKELBIMAS</text:span></text:p>
      <text:p text:style-name="P693"/>
      <text:p text:style-name="P694"><text:span text:style-name="T695">32</text:span><text:span text:style-name="T696">. Viešojo sektoriaus subjektai informuoja apie ataskaitiniu konsolidavimo laikotarpiu savo kontroliuojamus ir (arba) valdomus viešojo sektoriaus subjektus ir šių subjektų kontroliuojamus ir (arba) valdomus viešojo sektoriaus subjektus įsakymo 2.3.1</text:span><text:span text:style-name="T697"><text:s/>papunktyje nustatyta tvarka. Pavyzdinė kontroliuojamų ir valdomų viešojo sektoriaus subjektų informacijos teikimo forma pateikta Konsolidavimo tvarkos aprašo 6 priede.</text:span></text:p>
      <text:p text:style-name="P698"><text:span text:style-name="T699">33</text:span><text:span text:style-name="T700">. Viešojo sektoriaus subjektai teikia Finansų ministerijai svarbią konsolidavimui</text:span><text:span text:style-name="T701"><text:s/>atlikti informaciją įsakymo 2.3.2 papunktyje nustatyta tvarka. Pavyzdinė tokios informacijos teikimo forma pateikta Konsolidavimo tvarkos aprašo 7 priede.</text:span></text:p>
      <text:p text:style-name="P702"><text:span text:style-name="T703">34</text:span><text:span text:style-name="T704">. Finansų ministerija rengia ir skelbia patvirtintą konsolidavimo schemą įsakymo <text:s text:c="13"/></text:span><text:span text:style-name="T705"><text:s text:c="5"/>2.5 papunktyje nustatyta tvarka.</text:span></text:p>
      <text:p text:style-name="P706"><text:span text:style-name="T707">35</text:span><text:span text:style-name="T708">. Finansų ministerija rengia ir savo interneto svetainėje finmin.lrv.lt skelbia viešojo sektoriaus subjektų sąrašus, kuriuose pateikiama informacija apie viešojo sektoriaus subjektus, su kuriais informaciją apie<text:s/></text:span><text:span text:style-name="T709">per ataskaitinį konsolidavimo laikotarpį vykusias tarpusavio operacijas turi suderinti ir pateikti VSAKIS visi viešojo sektoriaus subjektai (toliau − viešojo sektoriaus subjektų sąrašai). Viešojo sektoriaus subjektų sąrašuose (keliuose arba viename iš jų)<text:s/></text:span><text:span text:style-name="T710">pateikiama ši informacija:</text:span></text:p>
      <text:p text:style-name="P711"><text:span text:style-name="T712">35.1</text:span><text:span text:style-name="T713">. viešojo sektoriaus subjekto kodas;</text:span></text:p>
      <text:p text:style-name="P714"><text:span text:style-name="T715">35.2</text:span><text:span text:style-name="T716">. viešojo sektoriaus subjekto pavadinimas;</text:span></text:p>
      <text:p text:style-name="P717"><text:span text:style-name="T718">35.3</text:span><text:span text:style-name="T719">. viešojo sektoriaus subjekto teisinė forma;</text:span></text:p>
      <text:p text:style-name="P720"><text:span text:style-name="T721">35.4</text:span><text:span text:style-name="T722">. data, nuo kada viešojo sektoriaus subjektas įtrauktas į viešojo sektoria</text:span><text:span text:style-name="T723">us subjektų sąrašą;</text:span></text:p>
      <text:p text:style-name="P724"><text:span text:style-name="T725">35.5</text:span><text:span text:style-name="T726">. data, nuo kada viešojo sektoriaus subjektas nebepatenka į viešojo sektoriaus subjektų sąrašą (reorganizavimo (likvidavimo) data arba viešojo sektoriaus subjekto teisinio statuso praradimo data nurodoma Konsolidavimo tvarkos ap</text:span><text:span text:style-name="T727">rašo IV skyriuje nustatytais atvejais);</text:span></text:p>
      <text:p text:style-name="P728"><text:span text:style-name="T729">35.6</text:span><text:span text:style-name="T730">. viešojo sektoriaus subjekto, administruojančio menamą subjektą, nurodytą Konsolidavimo tvarkos aprašo 13.1 papunktyje, pavadinimas ir kodas;</text:span></text:p>
      <text:p text:style-name="P731"><text:span text:style-name="T732">35.7</text:span><text:span text:style-name="T733">. viešojo sektoriaus subjekto (subjektų), prie kurio (kur</text:span><text:span text:style-name="T734">ių) VSAKIS prijungiamas reorganizuojamas viešojo sektoriaus subjektas, arba reorganizuotų sujungimo (padalijimo) atveju įsteigtų naujų viešojo sektoriaus subjektų pavadinimai ir kodai;</text:span></text:p>
      <text:p text:style-name="P735"><text:span text:style-name="T736">35.8</text:span><text:span text:style-name="T737">. tuščias pastabos laukas (jame nurodoma kitiems viešojo sektor</text:span><text:span text:style-name="T738">iaus subjektams reikšminga informacija).</text:span></text:p>
      <text:p text:style-name="P739"><text:span text:style-name="T740">36</text:span><text:span text:style-name="T741">. Finansų ministerija skelbia ir atnaujina viešojo sektoriaus subjektų sąrašus pagal viešojo sektoriaus subjektų pateiktą informaciją:</text:span></text:p>
      <text:p text:style-name="P742"><text:span text:style-name="T743">36.1</text:span><text:span text:style-name="T744">. per 30 kalendorinių dienų nuo ataskaitinių finansinių metų<text:s/></text:span><text:span text:style-name="T745">pabaigos – visų viešojo sektoriaus subjektų, ataskaitiniu konsolidavimo laikotarpiu dalyvaujančių konsolidavimo procese, sąrašą;</text:span></text:p>
      <text:p text:style-name="P746"><text:span text:style-name="T747">36.2</text:span><text:span text:style-name="T748">. per 30 kalendorinių dienų nuo ataskaitinių finansinių metų pabaigos – viešojo sektoriaus subjektų, kurių finansinių a</text:span><text:span text:style-name="T749">taskaitų rinkinių duomenys ir eliminavimo informacija nebuvo įtraukti į praėjusio ataskaitinio konsolidavimo laikotarpio konsoliduotųjų finansinių ataskaitų rinkinį ir kurie privalo pateikti pradinių likučių informaciją, sąrašą;</text:span></text:p>
      <text:p text:style-name="P750"><text:span text:style-name="T751">36.3</text:span><text:span text:style-name="T752">. kiekvieną kalendo</text:span><text:span text:style-name="T753">rinį mėnesį iki 30 dienos – viešojo sektoriaus subjektų, kurie ataskaitiniu konsolidavimo laikotarpiu yra likviduojami, reorganizuojami, išregistruoti ar prarado viešojo sektoriaus subjekto teisinį statusą, sąrašą.</text:span></text:p>
      <text:p text:style-name="P754"><text:span text:style-name="T755">37</text:span><text:span text:style-name="T756">. Finansų ministerija parengia ko</text:span><text:span text:style-name="T757">nsolidavimo schemą ir viešojo sektoriaus subjektų sąrašus ir atnaujina šią informaciją VSAKIS iki ataskaitinių metų konsolidavimo kalendoriuje nustatytų darbų pradžios. Viešojo sektoriaus subjektų, atsakingų už konsoliduotųjų finansinių ataskaitų rinkinių<text:s/></text:span><text:span text:style-name="T758">rengimą, atsakingi asmenys atlieka šiuos veiksmus:</text:span></text:p>
      <text:p text:style-name="P759"><text:span text:style-name="T760">37.1</text:span><text:span text:style-name="T761">. patikrina konsolidavimo schemos ir viešojo sektoriaus subjektų sąrašų informaciją VSAKIS;</text:span></text:p>
      <text:p text:style-name="P762"><text:span text:style-name="T763">37.2</text:span><text:span text:style-name="T764">. per 7 dienas nuo informavimo apie konsolidavimo schemos ir viešojo sektoriaus subjektų sąrašų inf</text:span><text:span text:style-name="T765">ormacijos atnaujinimą VSAKIS apie nustatytus neatitikimus informuoja Finansų ministeriją.</text:span></text:p>
      <text:p text:style-name="P766"><text:span text:style-name="T767">38</text:span><text:span text:style-name="T768">. Konsolidavimo tvarkos aprašo 8 priede pateikta konsolidavimo schemos ir viešojo sektoriaus subjektų sąrašų rengimo, atnaujinimo ir skelbimo procedūros tvark</text:span><text:span text:style-name="T769">a ir jos veiksmų aprašymas.</text:span></text:p>
      <text:p text:style-name="P770"/>
      <text:p text:style-name="P771"><text:span text:style-name="T772">TREČIASIS</text:span><text:span text:style-name="T773"><text:s/>SKIRSNIS</text:span></text:p>
      <text:p text:style-name="P774"><text:span text:style-name="T775">INFORMACIJOS APIE NUOSAVYBĖS DALIS TEIKIMAS IR TVIRTINIMAS</text:span></text:p>
      <text:p text:style-name="P776"/>
      <text:p text:style-name="P777"><text:span text:style-name="T778">39</text:span><text:span text:style-name="T779">. Visų lygių konsoliduojantys subjektai į VSAKIS teikia Konsolidavimo metodikoje nustatytą informaciją apie nuosavybės dalis. Viešojo se</text:span><text:span text:style-name="T780">ktoriaus subjektai, atsakingi už nacionalinio finansinių ataskaitų rinkinio rengimą, Valstybinio socialinio draudimo fondo ir Privalomojo sveikatos draudimo fondo konsoliduotųjų finansinių ataskaitų rinkinių rengimą, informacijos apie nuosavybės dalis nete</text:span><text:span text:style-name="T781">ikia – ši informacija VSAKIS pateikiama automatiškai.</text:span></text:p>
      <text:p text:style-name="P782"><text:span text:style-name="T783">40</text:span><text:span text:style-name="T784">. Pirmą kartą į VSAKIS pateikta informacija apie nuosavybės dalis į kitą ataskaitinį konsolidavimo laikotarpį perkeliama automatiškai, t. y. vėlesniais metais konsoliduojantys subjektai patikrina<text:s/></text:span><text:span text:style-name="T785">ankstesniais metais pateiktą informaciją ir koreguoja ją, jei yra pasikeitimų.</text:span></text:p>
      <text:p text:style-name="P786"><text:span text:style-name="T787">41</text:span><text:span text:style-name="T788">. Jeigu viešojo sektoriaus subjektas neturi tiesiogiai kontroliuojamų viešojo sektoriaus subjektų, bet turi netiesiogiai kontroliuojamų ir (arba) valdomų viešojo sektoriau</text:span><text:span text:style-name="T789">s subjektų, už informacijos apie šio viešojo sektoriaus subjekto netiesiogiai kontroliuojamų ir (arba) valdomų viešojo sektoriaus subjektų nuosavybės dalis teikimą VSAKIS yra atsakingas konsoliduojantis subjektas, atsakingas už viešojo sektoriaus subjekto,</text:span><text:span text:style-name="T790"><text:s/>kontroliuojančio netiesiogiai kontroliuojamą ir (arba) valdomą viešojo sektoriaus subjektą, konsoliduotųjų finansinių ataskaitų parengimą. Konsoliduotųjų finansinių ataskaitų rinkinio nerengiantys viešojo sektoriaus subjektai, priskiriami prie III konsoli</text:span><text:span text:style-name="T791">davimo lygio, privalo pateikti viešojo sektoriaus subjektui, atsakingam už II<text:s/></text:span><text:soft-page-break/><text:span text:style-name="T792">konsolidavimo lygio konsoliduotųjų finansinių ataskaitų rinkinio rengimą, informaciją apie kitų viešojo sektoriaus subjektų nuosavybės dalį (procentais), kurią jie valdo.</text:span></text:p>
      <text:p text:style-name="P793"><text:span text:style-name="T794">42</text:span><text:span text:style-name="T795">.</text:span><text:span text:style-name="T796"><text:s/>Kai keli viešojo sektoriaus subjektai atskirai to paties subjekto nekontroliuoja, tačiau kontroliuoja jį kartu, o jų turima nuosavybės dalis nėra vienoda, už informacijos apie kontroliuojamo viešojo sektoriaus subjekto nuosavybės dalis teikimą į VSAKIS yr</text:span><text:span text:style-name="T797">a atsakingas tas konsoliduojantis subjektas, kuris turi didesnę nuosavybės dalį, neatsižvelgiant į tai, ar bent vienas arba visi subjektai įgyvendina valstybės kaip dalininkės teises ir pareigas.</text:span></text:p>
      <text:p text:style-name="P798"><text:span text:style-name="T799">43</text:span><text:span text:style-name="T800">. Pateiktos informacijos apie nuosavybės dalis tvirtin</text:span><text:span text:style-name="T801">imas atliekamas dviem etapais:<text:s/></text:span></text:p>
      <text:p text:style-name="P802"><text:span text:style-name="T803">43.2.1</text:span><text:span text:style-name="T804">. pirma, konsoliduotųjų finansinių ataskaitų rinkinio pildytojas patvirtina, kad pateikti duomenys yra išsamūs ir teisingi;</text:span></text:p>
      <text:p text:style-name="P805"><text:span text:style-name="T806">43.2.2</text:span><text:span text:style-name="T807">. antra, konsoliduotųjų finansinių ataskaitų rinkinio tvirtintojas patvirtina<text:s/></text:span><text:span text:style-name="T808">konsoliduotųjų finansinių ataskaitų rinkinio pildytojo pateiktus duomenis.</text:span></text:p>
      <text:p text:style-name="P809"><text:span text:style-name="T810">44</text:span><text:span text:style-name="T811">. Jei VSAKIS veiklos administratorius nustato pateiktų nuosavybės dalių duomenų klaidų, jis duomenis grąžina koreguoti atitinkamo viešojo sektoriaus subjekto konsoliduotųjų<text:s/></text:span><text:span text:style-name="T812">finansinių ataskaitų rinkinio pildytojui.</text:span></text:p>
      <text:p text:style-name="P813"><text:span text:style-name="T814">45</text:span><text:span text:style-name="T815">. Konsoliduotųjų finansinių ataskaitų rinkinio pildytojui ir tvirtintojui laiku neatlikus Konsolidavimo tvarkos aprašo 43 punkte nustatytų veiksmų, VSAKIS veiklos administratorius išsiunčia pranešimą, kuriame</text:span><text:span text:style-name="T816"><text:s/>nurodo patvirtinimo terminą. Jei konsoliduotųjų finansinių ataskaitų rinkinio pildytojai ir tvirtintojai, gavę pranešimą, neatlieka Konsolidavimo tvarkos aprašo 43 punkte nurodytų veiksmų, VSAKIS veiklos administratorius patvirtina informaciją apie nuosav</text:span><text:span text:style-name="T817">ybės dalis VSAKIS.</text:span></text:p>
      <text:p text:style-name="P818"><text:span text:style-name="T819">46</text:span><text:span text:style-name="T820">. Konsolidavimo tvarkos aprašo 9 priede pavaizduota informacijos apie nuosavybės dalis teikimo ir tvirtinimo VSAKIS procedūra ir pateiktas jos veiksmų aprašymas.</text:span></text:p>
      <text:p text:style-name="P821"/>
      <text:p text:style-name="P822"><text:span text:style-name="T823">KETVIRTASIS</text:span><text:span text:style-name="T824"><text:s/>SKIRSNIS</text:span></text:p>
      <text:p text:style-name="P825"><text:span text:style-name="T826">TARPUSAVIO OPERACIJŲ INFORMACIJOS, KURI Y</text:span><text:span text:style-name="T827">RA DERINAMA<text:s/></text:span></text:p>
      <text:p text:style-name="P828"><text:span text:style-name="T829">SU KITAIS VIEŠOJO SEKTORIAUS SUBJEKTAIS, TEIKIMAS<text:s/></text:span><text:span text:style-name="T830">IR DERINIMAS</text:span></text:p>
      <text:p text:style-name="P831"/>
      <text:p text:style-name="P832"><text:span text:style-name="T833">47</text:span><text:span text:style-name="T834">. Kiekvienas viešojo sektoriaus subjektas į VSAKIS tarpusavio operacijų derinimo sritį pateikia tarpusavio operacijų informaciją ir ją suderina atskirai su kiekvienu<text:s/></text:span><text:span text:style-name="T835">Konsolidavimo tvarkos aprašo 36.1 ir 36.2 papunkčiuose nurodytuose viešojo sektoriaus subjektų sąrašuose nurodytu viešojo sektoriaus subjektu. Tarpusavio operacijų informacija, derinama su viešojo sektoriaus subjektais, nustatyta Konsolidavimo metodikoje.</text:span></text:p>
      <text:p text:style-name="P836"><text:span text:style-name="T837">48</text:span><text:span text:style-name="T838">. Tarpusavio operacijų informacija pateikiama VSAKIS nurodant metinio laikotarpio požymį, išskyrus Konsolidavimo tvarkos aprašo IV skyriuje nustatytus atvejus.</text:span></text:p>
      <text:p text:style-name="P839"><text:span text:style-name="T840">49</text:span><text:span text:style-name="T841">. Jeigu viešojo sektoriaus subjektas į viešojo sektoriaus subjektų sąrašus įtrauktas</text:span><text:span text:style-name="T842"><text:s/>ne nuo ataskaitinio konsolidavimo laikotarpio pradžios, informacija apie tarpusavio operacijas su šiuo viešojo sektoriaus subjektu turi būti teikiama ir derinama tik nuo datos, kada šis viešojo sektoriaus subjektas buvo įtrauktas į viešojo sektoriaus subj</text:span><text:span text:style-name="T843">ektų sąrašus (data, nuo kada konkretus viešojo sektoriaus subjektas įtrauktas į viešojo sektoriaus subjektų sąrašus, nurodyta sąraše, nustatytame Konsolidavimo tvarkos aprašo 36.1 papunktyje).</text:span></text:p>
      <text:p text:style-name="P844"><text:span text:style-name="T845">50</text:span><text:span text:style-name="T846">. Jeigu viešojo sektoriaus subjektas nebepatenka į viešoj</text:span><text:span text:style-name="T847">o sektoriaus subjektų sąrašus nepasibaigus ataskaitiniam konsolidavimo laikotarpiui, informacija apie tarpusavio operacijas su šiuo viešojo sektoriaus subjektu turi būti teikiama ir derinama tik iki datos, iki kurios viešojo sektoriaus subjektas buvo viešo</text:span><text:span text:style-name="T848">jo sektoriaus subjektų sąrašuose (data, nuo kada viešojo sektoriaus<text:s/></text:span><text:soft-page-break/><text:span text:style-name="T849">subjektas nebepatenka į viešojo sektoriaus subjektų sąrašus, nurodyta viešojo sektoriaus subjektų sąraše, nustatytame Konsolidavimo tvarkos aprašo 36.3 papunktyje).</text:span></text:p>
      <text:p text:style-name="P850"><text:span text:style-name="T851">51</text:span><text:span text:style-name="T852">. Jeigu viešojo s</text:span><text:span text:style-name="T853">ektoriaus subjektas vykdo tarpusavio operaciją su menamu subjektu, nurodytu Konsolidavimo tvarkos aprašo 13.1 papunktyje, tačiau viešojo sektoriaus subjekto finansinėje apskaitoje ši tarpusavio operacija registruojama su viešojo sektoriaus subjektu, admini</text:span><text:span text:style-name="T854">struojančiu šį menamą subjektą, informaciją apie tokią tarpusavio operaciją viešojo sektoriaus subjektas turi pateikti į VSAKIS ir suderinti su menamu subjektu (nepriklausomai nuo to, kaip ši operacija užregistruota finansinėje apskaitoje).</text:span></text:p>
      <text:p text:style-name="P855"><text:span text:style-name="T856">52</text:span><text:span text:style-name="T857">. Teikian</text:span><text:span text:style-name="T858">t tarpusavio operacijų informaciją menamiems subjektams, nurodytiems Konsolidavimo tvarkos aprašo 13.1 papunktyje, ir su jais derinant šia informaciją, turi būti naudojamas atitinkamam menamam subjektui skirtas menamas kodas.</text:span></text:p>
      <text:p text:style-name="P859"><text:span text:style-name="T860">53</text:span><text:span text:style-name="T861">. Konsolidavimo tvarkos<text:s/></text:span><text:span text:style-name="T862">aprašo 10 priede pavaizduota su kitais viešojo sektoriaus subjektais derinamos tarpusavio operacijų informacijos teikimo ir derinimo procedūra ir pateiktas veiksmų aprašymas.</text:span></text:p>
      <text:p text:style-name="P863"/>
      <text:p text:style-name="P864"><text:span text:style-name="T865">PENKTASIS</text:span><text:span text:style-name="T866"><text:s/>SKIRSNIS</text:span></text:p>
      <text:p text:style-name="P867"><text:span text:style-name="T868">TARPUSAVIO OPERACIJŲ INFORMACIJOS PERKĖLIMAS</text:span><text:span text:style-name="T869"><text:s/></text:span><text:span text:style-name="T870">DETALIZAVI</text:span><text:span text:style-name="T871">MUI ATLIKTI</text:span></text:p>
      <text:p text:style-name="P872"/>
      <text:p text:style-name="P873"><text:span text:style-name="T874">54</text:span><text:span text:style-name="T875">. VSAKIS administratorius perkelia viešojo sektoriaus subjektų tarpusavio operacijų informaciją iš VSAKIS tarpusavio operacijų derinimo srities į VSAKIS konsolidavimo sritį detalizavimui atlikti finansų ministro nustatytu periodiškumu, b</text:span><text:span text:style-name="T876">et ne rečiau kaip 2 kartus per parą. Informacijos perkėlimo periodiškumas ir laikas skelbiami Finansų ministerijos interneto svetainėje finmin.lrv.lt.</text:span></text:p>
      <text:p text:style-name="P877"><text:span text:style-name="T878">55</text:span><text:span text:style-name="T879">. Perkelti vieno viešojo sektoriaus subjekto tarpusavio operacijų informaciją taip pat gali VSAKIS<text:s/></text:span><text:span text:style-name="T880">veiklos administratorius, kai viešojo sektoriaus subjektas pateikia atskirą prašymą su nurodytomis tokio perkėlimo priežastimis ir aplinkybėmis.</text:span><text:span text:style-name="T881"><text:s/></text:span></text:p>
      <text:p text:style-name="P882"/>
      <text:p text:style-name="P883"><text:span text:style-name="T884">ŠEŠTASIS</text:span><text:span text:style-name="T885"><text:s/>SKIRSNIS</text:span></text:p>
      <text:p text:style-name="P886"><text:span text:style-name="T887">FINANSINIŲ ATASKAITŲ RINKINIO DUOMENŲ IR ELIMINAVIMO INFORMACIJOS TEIKIMAS<text:s/></text:span><text:span text:style-name="T888">IR TVIRTIN</text:span><text:span text:style-name="T889">IMAS</text:span></text:p>
      <text:p text:style-name="P890"/>
      <text:p text:style-name="P891"><text:span text:style-name="T892">56</text:span><text:span text:style-name="T893">. Atsakingi asmenys į VSAKIS teikia ir tvirtina Konsolidavimo metodikoje nustatytus finansinių ataskaitų rinkinio duomenis ir eliminavimo informaciją.</text:span></text:p>
      <text:p text:style-name="P894"><text:span text:style-name="T895">57</text:span><text:span text:style-name="T896">. Viešojo sektoriaus subjektų pateiktą finansinių ataskaitų rinkinio ir eliminavimo inf</text:span><text:span text:style-name="T897">ormaciją patikrinus VSAKIS, vadovaujantis korektiškumo tikrinimo taisyklėmis, finansinių ataskaitų rinkinio pildytojui pateikiamas klaidų sąrašas ir nurodoma kontrolės būsena (blokavimas arba įspėjimas). Korektiškumo tikrinimo taisyklės nustatomos VSAKIS a</text:span><text:span text:style-name="T898">tsižvelgiant į viešojo sektoriaus apskaitos ir finansinės atskaitomybės standartų ir kitų teisės aktų, reglamentuojančių viešojo sektoriaus subjektų apskaitos tvarkymą, nuostatas. Jeigu finansinių ataskaitų rinkinyje ir eliminavimo informacijoje yra klaidų</text:span><text:span text:style-name="T899">, kurių kontrolės būsena yra blokavimas, finansinių ataskaitų rinkinio pildytojas negali pateikti šio rinkinio VSAKIS.</text:span></text:p>
      <text:p text:style-name="P900"><text:span text:style-name="T901">58</text:span><text:span text:style-name="T902">. Finansinių ataskaitų rinkinio duomenys ir eliminavimo informacija tvirtinami Konsolidavimo tvarkos aprašo 43 punkte nustatyta tva</text:span><text:span text:style-name="T903">rka.</text:span></text:p>
      <text:p text:style-name="P904"><text:span text:style-name="T905">59</text:span><text:span text:style-name="T906">. Viešojo sektoriaus subjektai tikslinti finansinių ataskaitų rinkinio duomenis ir eliminavimo informaciją po konsolidavimo kalendoriuje nustatyto finansinių ataskaitų rinkinio duomenų ir<text:s/></text:span><text:soft-page-break/><text:span text:style-name="T907">eliminavimo informacijos tvirtinimo darbo termino<text:s/></text:span><text:span text:style-name="T908">pabaigos gali tik gavę leidimą</text:span><text:span text:style-name="T909"><text:s/></text:span><text:span text:style-name="T910">iš konsoliduojančio subjekto, prie kurio grupės priskiriamas viešojo sektoriaus subjektas ar kuris atsako už konsoliduotųjų finansinių ataskaitų rinkinio parengimo ar tvirtinimo darbo, atliekamo tikslinimo metu, atlikimą, ir<text:s/></text:span><text:span text:style-name="T911">visų konsoliduojančių subjektų, priskirtų prie žemesniojo konsolidavimo lygio.</text:span></text:p>
      <text:p text:style-name="P912"><text:span text:style-name="T913">60</text:span><text:span text:style-name="T914">. Viešojo sektoriaus subjektai prašymus tikslinti finansinių ataskaitų rinkinio duomenis ir eliminavimo informaciją Konsolidavimo tvarkos aprašo<text:s/></text:span><text:span text:style-name="T915">59 punkte<text:s/></text:span><text:span text:style-name="T916">nustatytu atveju</text:span><text:span text:style-name="T917"><text:s/>siunčia konsoliduojančiam subjektui, prie kurio viešojo sektoriaus subjektų grupės jie priskirti, nurodydami priežastį, kodėl duomenys turi būti tikslinami. Viešojo sektoriaus subjektui galimybė tikslinti duomenis VSAKIS sudaroma, kai leidimą duoda konsol</text:span><text:span text:style-name="T918">iduojantis subjektas, kuris atsako už konsoliduotųjų finansinių ataskaitų rinkinio parengimo ar tvirtinimo darbo, kuris atliekamas tikslinimo metu, atlikimą.</text:span></text:p>
      <text:p text:style-name="P919"><text:span text:style-name="T920">61</text:span><text:span text:style-name="T921">. Viešojo sektoriaus subjektai, gavę Konsolidavimo tvarkos aprašo 60 punkte nustatytą leidim</text:span><text:span text:style-name="T922">ą, gali tikslinti finansinių ataskaitų rinkinio duomenis ir eliminavimo informaciją ne ilgiau kaip iki konsoliduotųjų finansinių ataskaitų rinkinio parengimo ar tvirtinimo darbo, kuris atliekamas tikslinimo metu, termino pabaigos. Konsoliduojantis subjekta</text:span><text:span text:style-name="T923">s, atsakingas už šio darbo atlikimą ir davęs leidimą tikslinti duomenis, gali nustatyti ankstesnį terminą.</text:span></text:p>
      <text:p text:style-name="P924"><text:span text:style-name="T925">62</text:span><text:span text:style-name="T926">. Konsoliduojantys subjektai, prasidėjus valstybės konsoliduotųjų ir nacionalinio finansinių ataskaitų rinkinių parengimo darbui, dėl<text:s/></text:span><text:span text:style-name="T927">finansinių ataskaitų rinkinio duomenų ir eliminavimo informacijos tikslinimo kreipiasi į Finansų ministeriją.</text:span></text:p>
      <text:p text:style-name="P928"><text:span text:style-name="T929">63</text:span><text:span text:style-name="T930">. Konsolidavimo tvarkos aprašo 11 priede pavaizduota finansinių ataskaitų rinkinio duomenų ir eliminavimo informacijos teikimo ir tvirtinimo</text:span><text:span text:style-name="T931"><text:s/>procedūra ir pateiktas jos veiksmų aprašymas.</text:span></text:p>
      <text:p text:style-name="P932"/>
      <text:p text:style-name="P933"><text:span text:style-name="T934">SEPTINTASIS</text:span><text:span text:style-name="T935"><text:s/>SKIRSNIS</text:span></text:p>
      <text:p text:style-name="P936"><text:span text:style-name="T937">KONSOLIDUOTŲJŲ FINANSINIŲ ATASKAITŲ RINKINIO RENGIMAS,<text:s/></text:span></text:p>
      <text:p text:style-name="P938"><text:span text:style-name="T939">TVIRTINIMAS IR PASIRAŠYMAS</text:span></text:p>
      <text:p text:style-name="P940"/>
      <text:p text:style-name="P941"><text:span text:style-name="T942">64</text:span><text:span text:style-name="T943">. Konsoliduotųjų finansinių ataskaitų rinkinys rengiamas ir tvirtinamas palaipsniui nuo žem</text:span><text:span text:style-name="T944">iausiojo konsolidavimo lygio iki aukščiausiojo. Pirmiausia parengiami ir patvirtinami prie žemiausiojo konsolidavimo lygio priskirtų viešojo sektoriaus subjektų grupių konsoliduotųjų finansinių ataskaitų rinkiniai. Tada rengiami prie vienu konsolidavimo ly</text:span><text:span text:style-name="T945">giu aukščiau priskirtų viešojo sektoriaus subjektų grupių konsoliduotųjų finansinių ataskaitų rinkiniai. Šis konsoliduotųjų finansinių ataskaitų rinkinių rengimo ir tvirtinimo procesas vykdomas tol, kol parengiamas ir patvirtinamas nacionalinis finansinių<text:s/></text:span><text:span text:style-name="T946">ataskaitų rinkinys.</text:span></text:p>
      <text:p text:style-name="P947"><text:span text:style-name="T948">65</text:span><text:span text:style-name="T949">. Konsoliduotųjų finansinių ataskaitų rinkinių tikslinimas atliekamas Konsolidavimo tvarkos aprašo 59, 60 ir 61 punktuose nustatyta tvarka.</text:span></text:p>
      <text:p text:style-name="P950"><text:span text:style-name="T951">66</text:span><text:span text:style-name="T952">. Patvirtintas konsoliduotųjų finansinių ataskaitų rinkinys pasirašomas Lietuvos<text:s/></text:span><text:span text:style-name="T953">Respublikos viešojo sektoriaus atskaitomybės įstatymo nustatyta tvarka.</text:span></text:p>
      <text:p text:style-name="P954"><text:span text:style-name="T955">67</text:span><text:span text:style-name="T956">. Konsolidavimo tvarkos aprašo 12 priede pavaizduota konsoliduotųjų finansinių ataskaitų rinkinio rengimo ir tvirtinimo procedūra ir pateiktas jos veiksmų aprašymas.</text:span></text:p>
      <text:p text:style-name="P957"/>
      <text:p text:style-name="P958"><text:span text:style-name="T959">IV</text:span><text:span text:style-name="T960"><text:s/></text:span><text:span text:style-name="T961">SKYRIUS</text:span></text:p>
      <text:p text:style-name="P962"><text:span text:style-name="T963">LIKVIDUOJAMŲ (LIKVIDUOTŲ), REORGANIZUOJAMŲ (REORGANIZUOTŲ) IR KITŲ VIEŠOJO SEKTORIAUS SUBJEKTŲ, KEIČIANČIŲ (PAKEITUSIŲ) TEISINĮ STATUSĄ, DUOMENŲ TEIKIMAS</text:span></text:p>
      <text:p text:style-name="P964"/>
      <text:p text:style-name="P965"><text:span text:style-name="T966">68</text:span><text:span text:style-name="T967">. Jei viešojo sektoriaus subjektas ataskaitiniu konsolidavimo laikotarpiu reorganizuoja</text:span><text:span text:style-name="T968">mas, likviduojamas arba nebepatenka į viešojo sektoriaus subjektų sąrašus, nors ataskaitinis konsolidavimo laikotarpis dar nepasibaigęs, nes nebeatitinka viešojo sektoriaus subjekto sąvokos pagal Viešojo sektoriaus atskaitomybės įstatymo 2 straipsnio 2 dal</text:span><text:span text:style-name="T969">į, šio viešojo sektoriaus subjekto finansinių ataskaitų rinkinio duomenys ir eliminavimo informacija į VSAKIS teikiami nurodant tarpinio laikotarpio požymį reorganizavimo arba likvidavimo data ar data, kurią viešojo sektoriaus subjektas prarado viešojo sek</text:span><text:span text:style-name="T970">toriaus subjekto teisinį statusą, išskyrus atvejus, nurodytus Konsolidavimo tvarkos aprašo 70 ir 71 punktuose.</text:span></text:p>
      <text:p text:style-name="P971"><text:span text:style-name="T972">69</text:span><text:span text:style-name="T973">. VSAKIS viešojo sektoriaus subjekto reorganizavimo arba likvidavimo data nustatoma tokia tvarka:</text:span></text:p>
      <text:p text:style-name="P974"><text:span text:style-name="T975">69.1</text:span><text:span text:style-name="T976">. pagal viešojo sektoriaus subjektų</text:span><text:span text:style-name="T977"><text:s/>pateiktą informaciją apie reorganizavimo arba likvidavimo datą. Ši data lyginama su Juridinių asmenų registre nurodyta išregistravimo data. Jei Juridinių asmenų registre nurodyta data yra vėlesnė, išskyrus Konsolidavimo tvarkos aprašo <text:s text:c="8"/>69.3 papunkt</text:span><text:span text:style-name="T978">yje nustatytą atvejį, nustatoma būtent ši data;</text:span></text:p>
      <text:p text:style-name="P979"><text:span text:style-name="T980">69.2</text:span><text:span text:style-name="T981">. menamo subjekto, nurodyto Konsolidavimo tvarkos aprašo 13.1 papunktyje, reorganizavimo arba likvidavimo data nustatoma pagal administruojančio viešojo sektoriaus subjekto pateiktą informaciją apie r</text:span><text:span text:style-name="T982">eorganizavimo arba likvidavimo datą. Reorganizavimo arba likvidavimo data yra laikoma teisės akte, kuriame yra sprendimas reorganizuoti ar likviduoti subjektą, nustatyta data;</text:span></text:p>
      <text:p text:style-name="P983"><text:span text:style-name="T984">69.3</text:span><text:span text:style-name="T985">. jei viešojo sektoriaus subjekto nurodyta reorganizavimo arba likvidavi</text:span><text:span text:style-name="T986">mo data ir išregistravimo iš Juridinių asmenų registro ar teisės akte, kuriame yra sprendimas reorganizuoti ar likviduoti subjektą, nustatyta data patenka į skirtingus ataskaitinius konsolidavimo laikotarpius, viešojo sektoriaus subjektas VSAKIS veiklos ad</text:span><text:span text:style-name="T987">ministratorių turi informuoti, kurį ataskaitinį konsolidavimo laikotarpį buvo parengti paskutiniai finansinių ataskaitų rinkiniai.</text:span></text:p>
      <text:p text:style-name="P988"><text:span text:style-name="T989">70</text:span><text:span text:style-name="T990">. Kai viešojo sektoriaus subjekto reorganizavimo data sutampa su paskutine ataskaitinio konsolidavimo laikotarpio die</text:span><text:span text:style-name="T991">na, o viešojo sektoriaus subjektas, kuriam pereina reorganizuotų viešojo sektoriaus subjektų turtas ir įsipareigojimai, šį turtą ir įsipareigojimus perima ne anksčiau kaip kito ataskaitinio konsolidavimo laikotarpio pirmąją dieną, reorganizuojami viešojo s</text:span><text:span text:style-name="T992">ektoriaus subjektai finansinių ataskaitų rinkinio duomenis ir eliminavimo informaciją teikia reorganizavimo data VSAKIS nurodydami metinio laikotarpio požymį, o viešojo sektoriaus subjektai, kuriems pereina reorganizuotų subjektų teisės ir pareigos, duomen</text:span><text:span text:style-name="T993">is ir informaciją teikia kitą ataskaitinį konsolidavimo laikotarpį.</text:span></text:p>
      <text:p text:style-name="P994"><text:span text:style-name="T995">71</text:span><text:span text:style-name="T996">. Viešojo sektoriaus subjektai finansinių ataskaitų rinkinio duomenis ir eliminavimo informaciją teikia VSAKIS nurodydami metinio laikotarpio požymį šiais nustatytais atvejais:</text:span></text:p>
      <text:p text:style-name="P997"><text:span text:style-name="T998">71.1</text:span><text:span text:style-name="T999">. kai likvidavimo data arba data, kurią viešojo sektoriaus subjektas prarado viešojo sektoriaus subjekto teisinį statusą, sutampa su paskutine ataskaitinio konsolidavimo laikotarpio diena;</text:span></text:p>
      <text:p text:style-name="P1000"><text:span text:style-name="T1001">71.2</text:span><text:span text:style-name="T1002">. kai ataskaitiniu konsolidavimo laikotarpiu pasikeičia vi</text:span><text:span text:style-name="T1003">ešojo sektoriaus subjekto pavaldumas;</text:span></text:p>
      <text:p text:style-name="P1004"><text:span text:style-name="T1005">71.3</text:span><text:span text:style-name="T1006">. kai ataskaitiniu konsolidavimo laikotarpiu įgyjamas viešojo sektoriaus subjekto teisinis statusas.</text:span></text:p>
      <text:p text:style-name="P1007"><text:span text:style-name="T1008">72</text:span><text:span text:style-name="T1009">. Reorganizuojamo, likviduojamo viešojo sektoriaus subjekto arba viešojo sektoriaus subjekto, praradu</text:span><text:span text:style-name="T1010">sio viešojo sektoriaus subjekto teisinį statusą, duomenis ir informaciją į VSAKIS teikia atsakingi asmenys Konsolidavimo tvarkos aprašo nustatyta tvarka per 60 kalendorinių dienų nuo viešojo sektoriaus subjekto reorganizavimo, likvidavimo arba viešojo sekt</text:span><text:span text:style-name="T1011">oriaus subjekto teisinio<text:s/></text:span><text:soft-page-break/><text:span text:style-name="T1012">statuso praradimo ne vėliau kaip iki metinių finansinių ataskaitų rinkinio duomenų ir eliminavimo informacijos pateikimo VSAKIS pradžios, nustatytos einamųjų metų konsolidavimo kalendoriuje.</text:span></text:p>
      <text:p text:style-name="P1013"><text:span text:style-name="T1014">73</text:span><text:span text:style-name="T1015">. Jei reorganizuojamo,<text:s/></text:span><text:span text:style-name="T1016">likviduojamo viešojo sektoriaus subjekto arba viešojo sektoriaus subjekto, praradusio viešojo sektoriaus subjekto teisinį statusą, atsakingi asmenys negali į VSAKIS pateikti finansinių ataskaitų rinkinio duomenų ir eliminavimo informacijos, jie Konsolidavi</text:span><text:span text:style-name="T1017">mo metodikoje nustatytus duomenis ir informaciją, reikalingus konsoliduotųjų finansinių ataskaitų rinkiniui rengti, konsoliduojančiam subjektui arba jo paskirtam teikti į VSAKIS reorganizuoto viešojo sektoriaus subjekto duomenis po reorganizavimo naujam įs</text:span><text:span text:style-name="T1018">teigtam arba reorganizuoto viešojo sektoriaus subjekto teises ir pareigas perėmusiam viešojo sektoriaus subjektui teikia raštu Konsolidavimo metodikos prieduose nustatyta forma (įskaitant informaciją apie raštu su kitais viešojo sektoriaus subjektais suder</text:span><text:span text:style-name="T1019">intas tarpusavio operacijas ir nederinamas operacijas) per 20 kalendorinių dienų nuo viešojo sektoriaus subjekto likvidavimo arba reorganizavimo datos.</text:span></text:p>
      <text:p text:style-name="P1020"><text:span text:style-name="T1021">74</text:span><text:span text:style-name="T1022">. Konsolidavimo tvarkos aprašo 73 punkte nustatytu atveju finansinių ataskaitų rinkinio duomenis i</text:span><text:span text:style-name="T1023">r eliminavimo informaciją VSAKIS nurodydami tarpinio laikotarpio požymį (vykdydami konsolidavimo procedūras, nustatytas Konsolidavimo tvarkos aprašo 8.1, 8.6 ir 8.8 papunkčiuose) per 60 kalendorinių dienų nuo viešojo sektoriaus subjekto likvidavimo arba re</text:span><text:span text:style-name="T1024">organizavimo datos arba viešojo sektoriaus subjekto teisinio statuso praradimo datos, tačiau ne vėliau kaip iki finansinių ataskaitų rinkinio ir eliminavimo duomenų pateikimo pradžios, nustatytos einamųjų metų konsolidavimo kalendoriuje, teikia ir tvirtina</text:span><text:span text:style-name="T1025"><text:s/>šie viešojo sektoriaus subjektai:</text:span></text:p>
      <text:p text:style-name="P1026"><text:span text:style-name="T1027">74.1</text:span><text:span text:style-name="T1028">. už likviduoto ar viešojo sektoriaus subjekto teisinį statusą praradusio viešojo sektoriaus subjekto finansinių ataskaitų rinkinio konsolidavimą atsakingas viešojo sektoriaus subjektas – likviduoto ar viešojo sekto</text:span><text:span text:style-name="T1029">riaus subjekto teisinį statusą praradusio viešojo sektoriaus subjekto duomenis;</text:span></text:p>
      <text:p text:style-name="P1030"><text:span text:style-name="T1031">74.2</text:span><text:span text:style-name="T1032">. už reorganizuoto viešojo sektoriaus subjekto finansinių ataskaitų rinkinio konsolidavimą atsakingas viešojo sektoriaus subjektas arba jo paskirtas po reorganizavimo n</text:span><text:span text:style-name="T1033">aujas įsteigtas arba reorganizuoto viešojo sektoriaus subjekto teises ir pareigas perėmęs viešojo sektoriaus subjektas – reorganizuoto viešojo sektoriaus subjekto duomenis.</text:span></text:p>
      <text:p text:style-name="P1034"><text:span text:style-name="T1035">75</text:span><text:span text:style-name="T1036">. Jeigu viešojo sektoriaus subjektai turėjo tarpusavio operacijų su ataskai</text:span><text:span text:style-name="T1037">tiniu konsolidavimo laikotarpiu likviduotu, reorganizuotu arba viešojo sektoriaus subjekto teisinį statusą praradusiu viešojo sektoriaus subjektu, jie informaciją apie tarpusavio operacijas su šiuo subjektu privalo suderinti VSAKIS nurodydami tarpinio laik</text:span><text:span text:style-name="T1038">otarpio požymį reorganizavimo, likvidavimo data arba data, kurią viešojo sektoriaus subjektas prarado viešojo sektoriaus subjekto teisinį statusą, o operacijas detalizuoti nurodydami metinio laikotarpio požymį, kai teikiami finansinių ataskaitų rinkinio ir</text:span><text:span text:style-name="T1039"><text:s/>eliminavimo duomenys. Ataskaitiniu konsolidavimo laikotarpiu reorganizuoti, likviduoti viešojo sektoriaus subjektai, viešojo sektoriaus subjektai, praradę viešojo sektoriaus subjekto teisinį statusą, ir datos, nuo kada jie nebepatenka į viešojo sektoriaus</text:span><text:span text:style-name="T1040"><text:s/>subjektų sąrašus, skelbiami sąraše, nurodytame Konsolidavimo tvarkos aprašo 36.3 papunktyje.</text:span></text:p>
      <text:p text:style-name="P1041"/>
      <text:p text:style-name="P1042"><text:span text:style-name="T1043">__________________</text:span></text:p>
      <text:p text:style-name="P1044">Priedo pakeitimai:</text:p>
      <text:p text:style-name="P1045"><text:span text:style-name="T1046">Nr.<text:s/></text:span><text:a xlink:href="https://www.e-tar.lt/portal/legalAct.html?documentId=TAR.A01D2BDF2C17" office:target-frame-name="_top" xlink:show="replace"><text:span text:style-name="T1047">1K-022</text:span></text:a><text:span text:style-name="T1048">, 2012-01-30, Žin., 2012,</text:span><text:span text:style-name="T1049"><text:s/>Nr. 15-677 (2012-02-02), i. k. 1122050ISAK001K-022</text:span></text:p>
      <text:p text:style-name="P1050"><text:span text:style-name="T1051">Nr.<text:s/></text:span><text:a xlink:href="https://www.e-tar.lt/portal/legalAct.html?documentId=TAR.E93DDCFECBFE" office:target-frame-name="_top" xlink:show="replace"><text:span text:style-name="T1052">1K-049</text:span></text:a><text:span text:style-name="T1053">, 2013-01-31, Žin., 2013, Nr. 13-634 (2013-02-02), i. k. 1132050ISAK001K-049</text:span></text:p>
      <text:p text:style-name="Normal"/>
      <text:soft-page-break/>
      <text:p text:style-name="P1054">PATVIRTINTA</text:p>
      <text:p text:style-name="P1058">Lietuvos Respublikos finansų ministro</text:p>
      <text:p text:style-name="P1059">2011 m. balandžio 19 d. įsakymu Nr. 1K-152</text:p>
      <text:p text:style-name="P1060">(Lietuvos Respublikos finansų ministro</text:p>
      <text:p text:style-name="P1061">2018 m. gruodžio 31 d. įsakymo Nr.  1K-463</text:p>
      <text:p text:style-name="P1062">redakcija)</text:p>
      <text:p text:style-name="P1063"/>
      <text:p text:style-name="P1064"><text:span text:style-name="T1065">VIEŠOJO SEKTORIAUS SUBJEKTŲ FINANSINIŲ ATASKAITŲ RINKINIŲ<text:s/></text:span></text:p>
      <text:p text:style-name="P1066"><text:span text:style-name="T1067">KONSOLIDAVIMO<text:s/></text:span><text:span text:style-name="T1068">METODIKA</text:span></text:p>
      <text:p text:style-name="P1069"/>
      <text:p text:style-name="P1070"><text:span text:style-name="T1071">I</text:span><text:span text:style-name="T1072"><text:s/>SKYRIUS</text:span></text:p>
      <text:p text:style-name="P1073"><text:span text:style-name="T1074">BENDROSIOS NUOSTATOS</text:span></text:p>
      <text:p text:style-name="P1075"/>
      <text:p text:style-name="P1076"><text:span text:style-name="T1077">1</text:span><text:span text:style-name="T1078">. Viešojo sektoriaus subjektų finansinių ataskaitų rinkinių konsolidavimo metodika (toliau – Konsolidavimo metodika) nustato duomenis, kuriuos konsoliduotųjų finansinių ataskaitų rinkiniams parengti viešoj</text:span><text:span text:style-name="T1079">o sektoriaus subjektai teikia į Viešojo sektoriaus apskaitos ir ataskaitų konsolidavimo informacinę sistemą (toliau – VSAKIS), vykdydami konsolidavimo procesą – procedūras, kurias viešojo sektoriaus subjektų grupės konsoliduotųjų finansinių ataskaitų rinki</text:span><text:span text:style-name="T1080">nių rengimo metu turi atlikti viešojo sektoriaus subjektai ir kurios aprašytos Lietuvos Respublikos finansų ministro patvirtintame Viešojo sektoriaus subjektų finansinių ataskaitų rinkinių konsolidavimo tvarkos apraše (toliau – Konsolidavimo tvarkos apraša</text:span><text:span text:style-name="T1081">s).</text:span></text:p>
      <text:p text:style-name="P1082"><text:span text:style-name="T1083">2</text:span><text:span text:style-name="T1084">. Konsolidavimo metodikoje vartojama sąvoka:</text:span></text:p>
      <text:p text:style-name="P1085"><text:span text:style-name="T1086">Kontroliuojančiojo viešojo sektoriaus subjekto nuosavybės dalis</text:span><text:span text:style-name="T1087"> (toliau – nuosavybės dalis) – nuosavybės vertybinių popierių arba kito turto dalis, už kurią kontroliuojančiajam viešojo sektoriaus subjek</text:span><text:span text:style-name="T1088">tui jo kontroliuojamo viešojo sektoriaus subjekto dalininkų arba steigėjų susirinkime suteikiami balsai. Biudžetinės įstaigos, kontroliuojamos vieno viešojo sektoriaus subjekto, ir išteklių bei mokesčių fondų nuosavybės dalis lygi 100 procentų.</text:span></text:p>
      <text:p text:style-name="P1089"><text:span text:style-name="T1090">3</text:span><text:span text:style-name="T1091">. Kito</text:span><text:span text:style-name="T1092">s Konsolidavimo metodikoje vartojamos sąvokos suprantamos</text:span><text:span text:style-name="T1093"><text:s/></text:span><text:span text:style-name="T1094">taip, kaip jos apibrėžtos</text:span><text:span text:style-name="T1095"><text:s/></text:span><text:span text:style-name="T1096">Lietuvos Respublikos viešojo sektoriaus atskaitomybės įstatyme, Lietuvos Respublikos iždo įstatyme ir viešojo sektoriaus apskaitos ir finansinės atskaitomybės standartuose<text:s/></text:span><text:span text:style-name="T1097">(toliau – VSAFAS).</text:span></text:p>
      <text:p text:style-name="P1098"/>
      <text:p text:style-name="P1099"><text:span text:style-name="T1100">II</text:span><text:span text:style-name="T1101"><text:s/>SKYRIUS</text:span></text:p>
      <text:p text:style-name="P1102"><text:span text:style-name="T1103">VIEŠOJO SEKTORIAUS SUBJEKTAI IR JŲ TEIKIAMA INFORMACIJA</text:span></text:p>
      <text:p text:style-name="P1104"/>
      <text:p text:style-name="P1105"><text:span text:style-name="T1106">4</text:span><text:span text:style-name="T1107">. Viešojo sektoriaus subjektai, atsižvelgiant į jų atsakomybę ir funkcijas, susijusias su duomenų teikimu VSAKIS, konsolidavimo proceso metu, skirstomi į:</text:span></text:p>
      <text:p text:style-name="P1108"><text:span text:style-name="T1109">4.</text:span><text:span text:style-name="T1110">1</text:span><text:span text:style-name="T1111">. viešojo sektoriaus subjektus, teikiančius duomenis konsoliduotųjų finansinių ataskaitų rinkiniams parengti (prie šios grupės priskiriami visi viešojo sektoriaus subjektai);</text:span></text:p>
      <text:p text:style-name="P1112"><text:span text:style-name="T1113">4.2</text:span><text:span text:style-name="T1114">. konsoliduojančius subjektus – viešojo sektoriaus subjektus, kurie ren</text:span><text:span text:style-name="T1115">gia konsoliduotųjų finansinių ataskaitų rinkinius ir kurie priskirti prie IV ir aukštesniųjų konsolidavimo lygių pagal finansų ministro patvirtintą konsolidavimo schemą.</text:span></text:p>
      <text:p text:style-name="P1116"><text:span text:style-name="T1117">5</text:span><text:span text:style-name="T1118">. Viešojo sektoriaus subjektai konsoliduotųjų finansinių ataskaitų rinkiniams<text:s/></text:span><text:span text:style-name="T1119">parengti teikia šiuos duomenis:</text:span></text:p>
      <text:p text:style-name="P1120"><text:span text:style-name="T1121">5.1</text:span><text:span text:style-name="T1122">. informaciją apie nuosavybės dalis – Konsolidavimo metodikos 4.2 papunktyje nurodyti viešojo sektoriaus subjektai;</text:span></text:p>
      <text:p text:style-name="P1123"><text:span text:style-name="T1124">5.2</text:span><text:span text:style-name="T1125">. eliminavimo informaciją:</text:span></text:p>
      <text:p text:style-name="P1126"><text:span text:style-name="T1127">5.2.1</text:span><text:span text:style-name="T1128">. tarpusavio operacijų informaciją, derinamą su kitais viešojo</text:span><text:span text:style-name="T1129"><text:s/>sektoriaus subjektais, ir detalizuotus derinamų operacijų duomenis – Konsolidavimo metodikos 4.1 papunktyje nurodyti viešojo sektoriaus subjektai;</text:span></text:p>
      <text:p text:style-name="P1130"><text:span text:style-name="T1131">5.2.2</text:span><text:span text:style-name="T1132">. nederinamų operacijų informaciją, nurodytą Konsolidavimo metodikos 21 punkte, – Konsolidavimo met</text:span><text:span text:style-name="T1133">odikos 4.1 papunktyje nurodyti viešojo sektoriaus subjektai;</text:span></text:p>
      <text:p text:style-name="P1134"><text:span text:style-name="T1135">5.3</text:span><text:span text:style-name="T1136">. savo finansinių ataskaitų rinkinio duomenis – Konsolidavimo metodikos 4.1 papunktyje nurodyti viešojo sektoriaus subjektai;</text:span></text:p>
      <text:p text:style-name="P1137"><text:span text:style-name="T1138">5.4</text:span><text:span text:style-name="T1139">. konsoliduotųjų finansinių ataskaitų komentarus –<text:s/></text:span><text:span text:style-name="T1140">Konsolidavimo metodikos 4.2 papunktyje nurodyti viešojo sektoriaus subjektai;</text:span></text:p>
      <text:p text:style-name="P1141"><text:span text:style-name="T1142">5.5</text:span><text:span text:style-name="T1143">. kitus duomenis, nustatytus Lietuvos Respublikos finansų ministro 2011 m. balandžio 19 d. įsakymo Nr. 1K-152 „Dėl viešojo sektoriaus subjektų finansinių ataskaitų rinkini</text:span><text:span text:style-name="T1144">ų konsolidavimo“ (toliau – įsakymas) 2.3 ir 2.4  papunkčiuose, VSAFAS ir Konsolidavimo tvarkos apraše.</text:span></text:p>
      <text:p text:style-name="P1145"><text:span text:style-name="T1146">6</text:span><text:span text:style-name="T1147">. Viešojo sektoriaus subjektai teikia Konsolidavimo metodikos 5.1–5.4 papunkčiuose nurodytus duomenis užpildę VSAKIS duomenų įvedimo formas, kurių</text:span><text:span text:style-name="T1148"><text:s/>pagrindiniai kodavimo principai, naudojami VSAKIS, sutrumpinimų ir sąvokų paaiškinimai, teikiamos informacijos, saugomos VSAKIS, požymiai nurodyti Konsolidavimo metodikos 1 priede:</text:span></text:p>
      <text:p text:style-name="P1149"><text:span text:style-name="T1150">6.1</text:span><text:span text:style-name="T1151">. Konsolidavimo metodikos 5.1 papunktyje nurodytus duomenis – užpildę</text:span><text:span text:style-name="T1152"><text:s/>duomenų įvedimo formą, pateiktą Konsolidavimo metodikos 2 priede;</text:span></text:p>
      <text:p text:style-name="P1153"><text:span text:style-name="T1154">6.2</text:span><text:span text:style-name="T1155">. Konsolidavimo metodikos 5.2.1 papunktyje nurodytus duomenis – užpildę duomenų įvedimo formas, kurių sąrašas nurodytas Konsolidavimo metodikos 3 ir 4 prieduose;</text:span></text:p>
      <text:p text:style-name="P1156"><text:span text:style-name="T1157">6.3</text:span><text:span text:style-name="T1158">. Konsolidavi</text:span><text:span text:style-name="T1159">mo metodikos 5.2.2 papunktyje nurodytus duomenis – užpildę duomenų įvedimo formas, kurių sąrašai nurodyti šiuose Konsolidavimo metodikos prieduose:</text:span></text:p>
      <text:p text:style-name="P1160"><text:span text:style-name="T1161">6.3.1</text:span><text:span text:style-name="T1162">. Konsolidavimo metodikos 5 ir 7 prieduose – pirmųjų konsolidavimo metų ataskaitiniu laikotarpiu;</text:span></text:p>
      <text:p text:style-name="P1163"><text:span text:style-name="T1164">6</text:span><text:span text:style-name="T1165">.3.2</text:span><text:span text:style-name="T1166">. Konsolidavimo metodikos 6 ir 7 prieduose – kitais negu pirmųjų konsolidavimo metų ataskaitiniais laikotarpiais;</text:span></text:p>
      <text:p text:style-name="P1167"><text:span text:style-name="T1168">6.3.3</text:span><text:span text:style-name="T1169">. Konsolidavimo metodikos 8 ir 9 prieduose – visais ataskaitiniais laikotarpiais;</text:span></text:p>
      <text:p text:style-name="P1170"><text:span text:style-name="T1171">6.4</text:span><text:span text:style-name="T1172">. Konsolidavimo metodikos 5.3 papunk</text:span><text:span text:style-name="T1173">tyje nurodytus duomenis – užpildę duomenų įvedimo formas, kurių sąrašas nurodytas Konsolidavimo metodikos 11 priede;</text:span></text:p>
      <text:p text:style-name="P1174"><text:span text:style-name="T1175">6.5</text:span><text:span text:style-name="T1176">. kitus duomenis – pagal įsakymą ir Konsolidavimo tvarkos aprašą.</text:span></text:p>
      <text:p text:style-name="P1177"><text:span text:style-name="T1178">7</text:span><text:span text:style-name="T1179">. Konsolidavimo procesas vyksta laikantis finansų ministro<text:s/></text:span><text:span text:style-name="T1180">nustatytų viešojo sektoriaus subjektų finansinių ataskaitų rinkinių informacijos pateikimo ir konsoliduotųjų finansinių ataskaitų rinkinių parengimo terminų (pagal finansų ministro patvirtintą atitinkamų metų konsolidavimo kalendorių).</text:span></text:p>
      <text:p text:style-name="P1181"/>
      <text:p text:style-name="P1182"><text:span text:style-name="T1183">III</text:span><text:span text:style-name="T1184"><text:s/>SKYRIUS</text:span></text:p>
      <text:p text:style-name="P1185"><text:span text:style-name="T1186">INFORMACIJOS APIE NUOSAVYBĖS DALIS TEIKIMAS</text:span></text:p>
      <text:p text:style-name="P1187"/>
      <text:p text:style-name="P1188"><text:span text:style-name="T1189">8</text:span><text:span text:style-name="T1190">. Konsoliduojantys subjektai VSAKIS teikia informaciją apie nuosavybės dalis, užpildę nuosavybės dalių duomenų įvedimo formas, pateiktas Konsolidavimo metodikos 2 priede.</text:span></text:p>
      <text:p text:style-name="P1191"><text:span text:style-name="T1192">9</text:span><text:span text:style-name="T1193">. Viešojo sektoriaus subjektas, atsakingas už nacionalinio finansinių ataskaitų rinkinio rengimą, Valstybinio socialinio draudimo fondo ir Privalomojo sveikatos draudimo fondo konsoliduotųjų finansinių ataskaitų rinkinių rengimą, informacijos apie nuosavyb</text:span><text:span text:style-name="T1194">ės dalis neteikia – šie duomenys VSAKIS apskaičiuojami <text:s/>automatiškai.</text:span></text:p>
      <text:p text:style-name="P1195"><text:span text:style-name="T1196">10</text:span><text:span text:style-name="T1197">. Nuosavybės dalių įvedimo formoje teikiama informacija apie:</text:span></text:p>
      <text:p text:style-name="P1198"><text:span text:style-name="T1199">10.1</text:span><text:span text:style-name="T1200">. tiesiogiai kontroliuojamus viešojo sektoriaus subjektus (šių duomenų įvedimo forma pateikta Konsolidavimo meto</text:span><text:span text:style-name="T1201">dikos 2 priedo 1 punkte). Viešojo sektoriaus subjektų kontrolė nustatoma vadovaujantis Viešojo sektoriaus atskaitomybės įstatymu, 15-uoju VSAFAS „Konsoliduotųjų finansinių ataskaitų rinkinys ir investicijos į kontroliuojamus subjektus“ (toliau – 15-asis VS</text:span><text:span text:style-name="T1202">AFAS) ir Konsolidavimo metodikos 11–13 punktais. Nuosavybės dalių įvedimo formoje nurodomi visi viešojo sektoriaus subjektai, kurie priskirti prie atitinkamos viešojo sektoriaus subjektų grupės,<text:s/></text:span><text:span text:style-name="T1203">įskaitant ir patį kontroliuojantįjį viešojo sektoriaus subjek</text:span><text:span text:style-name="T1204">tą, teikiantį duomenis konsoliduotųjų finansinių ataskaitų rinkiniams parengti. Kontroliuojantysis viešojo sektoriaus subjektas savo informacijos pateikimo formoje kontroliuojamų žemesniųjų lygių konsoliduojančių subjektų nuosavybės dalių neteikia, šie sub</text:span><text:span text:style-name="T1205">jektai formoje nėra nurodomi;</text:span></text:p>
      <text:p text:style-name="P1206"><text:span text:style-name="T1207">10.2</text:span><text:span text:style-name="T1208">. valdomus viešojo sektoriaus subjektus (šių duomenų įvedimo forma pateikta Konsolidavimo metodikos 2 priedo 1 punkte). Viešojo sektoriaus subjektas nurodo visus viešojo sektoriaus subjektus, kurių jis tiesiogiai nekon</text:span><text:span text:style-name="T1209">troliuoja, tačiau valdo tam tikrą jų dalį, t. y. mažiau kaip 100 proc. (kontroliuoja jį kartu su kitais viešojo sektoriaus subjektais);</text:span></text:p>
      <text:p text:style-name="P1210"><text:span text:style-name="T1211">10.3</text:span><text:span text:style-name="T1212">. netiesiogiai kontroliuojamus arba valdomus viešojo sektoriaus subjektus (šių duomenų įvedimo forma pateikta Ko</text:span><text:span text:style-name="T1213">nsolidavimo metodikos 2 priedo 2 punkte). Jeigu viešojo sektoriaus subjektas neturi tiesiogiai kontroliuojamų viešojo sektoriaus subjektų, bet turi netiesiogiai kontroliuojamų arba valdomų viešojo sektoriaus subjektų, už šio viešojo sektoriaus subjekto net</text:span><text:span text:style-name="T1214">iesiogiai kontroliuojamų arba valdomų viešojo sektoriaus subjektų nuosavybės dalių teikimą VSAKIS yra atsakingas jį kontroliuojantis viešojo sektoriaus subjektas.</text:span></text:p>
      <text:p text:style-name="P1215"><text:span text:style-name="T1216">11</text:span><text:span text:style-name="T1217">. Kai keli viešojo sektoriaus subjektai atskirai to paties subjekto nekontroliuoja, o</text:span><text:span text:style-name="T1218"><text:s/>jį kontroliuoja kartu, ir kai jų turima nuosavybės dalis yra vienoda, kontroliuojamo viešojo sektoriaus subjekto finansinės ataskaitos įtraukiamos į to viešojo sektoriaus subjekto, kuris įgyvendina valstybės kaip dalininkės teises ir pareigas, grupės kons</text:span><text:span text:style-name="T1219">oliduotųjų finansinių ataskaitų rinkinį.</text:span></text:p>
      <text:p text:style-name="P1220"><text:span text:style-name="T1221">12</text:span><text:span text:style-name="T1222">. Kai visų viešojo sektoriaus subjektų turima viešojo sektoriaus subjekto nuosavybės dalis yra vienoda ir visi viešojo sektoriaus subjektai įgyvendina valstybės kaip dalininkės teises ir pareigas, viešojo sekt</text:span><text:span text:style-name="T1223">oriaus subjektai turi bendru susitarimu nuspręsti, į kurio viešojo sektoriaus subjekto grupės konsoliduotąsias finansines ataskaitas bus įtrauktos šio subjekto finansinės ataskaitos.</text:span></text:p>
      <text:p text:style-name="P1224"><text:span text:style-name="T1225">13</text:span><text:span text:style-name="T1226">. Kai keli viešojo sektoriaus subjektai tą patį viešojo sektoriaus<text:s/></text:span><text:span text:style-name="T1227">subjektą kontroliuoja kartu, o ne kiekvienas atskirai, ir jų turima nuosavybės dalis nėra vienoda, kontroliuojamo viešojo sektoriaus subjekto</text:span><text:span text:style-name="T1228"><text:s/></text:span><text:span text:style-name="T1229">finansinės ataskaitos įtraukiamos į to viešojo sektoriaus subjekto konsoliduotųjų finansinių ataskaitų rinkinį, ku</text:span><text:span text:style-name="T1230">ris turi didesnę nuosavybės dalį, neatsižvelgiant į tai, ar bent vienas arba visi subjektai įgyvendina valstybės kaip dalininkės teises ir pareigas.</text:span></text:p>
      <text:p text:style-name="P1231"/>
      <text:p text:style-name="P1232"><text:span text:style-name="T1233">IV</text:span><text:span text:style-name="T1234"><text:s/>SKYRIUS</text:span></text:p>
      <text:p text:style-name="P1235"><text:span text:style-name="T1236">ELIMINAVIMO INFORMACIJOS TEIKIMAS</text:span></text:p>
      <text:p text:style-name="P1237"/>
      <text:p text:style-name="P1238"><text:span text:style-name="T1239">14</text:span><text:span text:style-name="T1240">. Kiekvienas viešojo sektoriaus subjektas teikia</text:span><text:span text:style-name="T1241"><text:s/>informaciją apie tarpusavio operacijas, suderintas su visais viešojo sektoriaus subjektais, su kuriais per ataskaitinį laikotarpį turėjo tarpusavio operacijų. Kiekvienas viešojo sektoriaus subjektas tarpusavio operacijoms suderinti teikia informaciją apie</text:span><text:span text:style-name="T1242"><text:s/>operacijas su kiekvienu viešojo sektoriaus subjektu atskirai pagal Konsolidavimo metodikos 3 priede nurodytas tarpusavio operacijų derinimo grupes, išskyrus tuos atvejus, kai viešojo sektoriaus subjektas apskaitos klaidas taiso už ankstesnius ataskaitiniu</text:span><text:span text:style-name="T1243">s laikotarpius.</text:span></text:p>
      <text:p text:style-name="P1244"><text:span text:style-name="T1245">15</text:span><text:span text:style-name="T1246">. Tais atvejais, kai viešojo sektoriaus subjektas perduoda:</text:span></text:p>
      <text:p text:style-name="P1247"><text:span text:style-name="T1248">15.1</text:span><text:span text:style-name="T1249">. ne viešojo sektoriaus subjektui turtą, lėšas ir (arba) finansavimo sumas, kad šis subjektas perskirstytų turtą, lėšas ir (arba) finansavimo sumas kitiems subjektams<text:s/></text:span><text:span text:style-name="T1250">(tarp kurių gali būti ir viešojo sektoriaus subjektų), viešojo sektoriaus subjektas, perduodantis turtą, lėšas ir (arba) finansavimo sumas, teikia informaciją apie tarpusavio operacijas su viešojo sektoriaus subjektu, gavusiu turtą, lėšas ir (arba) finansa</text:span><text:span text:style-name="T1251">vimo sumas iš ne viešojo sektoriaus subjekto, perskirsčiusio turtą, lėšas ir (arba) finansavimo sumas;</text:span></text:p>
      <text:p text:style-name="P1252"><text:span text:style-name="T1253">15.2</text:span><text:span text:style-name="T1254">. centralizuotai valdomo valstybės turto valdytojui (toliau – CTV) valdyti, naudoti turtą ir disponuoti juo patikėjimo teise ir teikti turto prie</text:span><text:span text:style-name="T1255">žiūros paslaugas, viešojo sektoriaus subjektas teikia informaciją apie tarpusavio operacijas su Lietuvos Respublikos finansų ministerija kaip viešojo sektoriaus subjektu, įgyvendinančiu CTV savininko teises ir pareigas;</text:span></text:p>
      <text:p text:style-name="P1256"><text:span text:style-name="T1257">15.3</text:span><text:span text:style-name="T1258">. CTV turtą, skirtą parduoti</text:span><text:span text:style-name="T1259">, ir akcijas, skirtas privatizuoti, viešojo sektoriaus subjektas teikia informaciją apie tarpusavio operacijas su valstybės iždu.</text:span></text:p>
      <text:p text:style-name="P1260"><text:span text:style-name="T1261">16</text:span><text:span text:style-name="T1262">. Jei viešojo sektoriaus subjektas įsigyja valstybės iždo ne nuosavybės vertybinius popierius kitą ataskaitinį laikota</text:span><text:span text:style-name="T1263">rpį, nei buvo išleisti šie vertybiniai popieriai, eliminavimo informacija apie vertybinius popierius teikiama šia tvarka:</text:span></text:p>
      <text:p text:style-name="P1264"><text:span text:style-name="T1265">16.1</text:span><text:span text:style-name="T1266">. viešojo sektoriaus subjektas teikia eliminavimo informaciją apie įsigytus valstybės iždo ne nuosavybės vertybinius popierius<text:s/></text:span><text:span text:style-name="T1267">už tą ataskaitinį laikotarpį, kurį įtraukė šiuos vertybinius popierius į savo apskaitą;</text:span></text:p>
      <text:p text:style-name="P1268"><text:span text:style-name="T1269">16.2</text:span><text:span text:style-name="T1270">. valstybės iždas eliminavimo informacijos neteikia, nes jo apskaitoje pripažįstamas įsipareigojimas ne viešojo sektoriaus subjektui (AB „Lietuvos centrinis ver</text:span><text:span text:style-name="T1271">tybinių popierių depozitoriumas“) tą ataskaitinį laikotarpį, kurį buvo išleisti vertybiniai popieriai;</text:span></text:p>
      <text:p text:style-name="P1272"><text:span text:style-name="T1273">16.3</text:span><text:span text:style-name="T1274">. pagal Konsolidavimo metodikos 16.1 papunktyje nurodytą informaciją už valstybės konsoliduotųjų finansinių ataskaitų rinkinio ir nacionalinio fi</text:span><text:span text:style-name="T1275">nansinių ataskaitų rinkinio parengimą atsakingas subjektas daro konsolidavimo įrašus, nurodytus Konsolidavimo metodikos 56.2.6 papunktyje.</text:span></text:p>
      <text:p text:style-name="P1276"><text:span text:style-name="T1277">17</text:span><text:span text:style-name="T1278">. VSAKIS nustatomas informacijos, kuri derinama su kitais viešojo sektoriaus subjektais, reikšmingumo lygis.<text:s/></text:span><text:span text:style-name="T1279">Didžiausia leidžiama VSAKIS su kitu viešojo sektoriaus subjektu nesuderinta suma kiekvienoje tarpusavio operacijų derinimo grupėje negali viršyti 30 eurų. Finansų ministerijos nuožiūra VSAKIS gali būti nustatomas skirtingas derinamos informacijos reikšming</text:span><text:span text:style-name="T1280">umo lygis, neviršijantis šiame punkte minimo reikšmingumo lygio, kiekvienai tarpusavio operacijų derinimo grupei atskirai.</text:span></text:p>
      <text:p text:style-name="P1281"><text:span text:style-name="T1282">18</text:span><text:span text:style-name="T1283">. Viešojo sektoriaus subjektai, kurių finansinių ataskaitų rinkinių duomenys nebuvo įtraukti į ankstesnio ataskaitinio laikotar</text:span><text:span text:style-name="T1284">pio atitinkamus konsoliduotųjų finansinių ataskaitų<text:s/></text:span><text:soft-page-break/><text:span text:style-name="T1285">rinkinius (pagal Konsolidavimo tvarkos aprašo 2.1.2 papunktį), be Konsolidavimo metodikos 14 punkte nurodytos informacijos, teikia ir derina informaciją apie pradinius likučius su visais viešojo sektoriau</text:span><text:span text:style-name="T1286">s subjektais, su kuriais per ataskaitinį laikotarpį turėjo tarpusavio operacijų. Viešojo sektoriaus subjektas tarpusavio operacijoms suderinti pateikia informaciją apie operacijas atskirai su kiekvienu viešojo sektoriaus subjektu pagal Konsolidavimo metodi</text:span><text:span text:style-name="T1287">kos 4 priede nurodytas tarpusavio operacijų derinimo grupes. Viešojo sektoriaus subjektai, kurių finansinių ataskaitų rinkinių duomenys buvo įtraukti į atitinkamus konsoliduotųjų finansinių ataskaitų rinkinius, kitą ataskaitinį laikotarpį turi suderinti in</text:span><text:span text:style-name="T1288">formaciją apie pradinius likučius tik su tais viešojo sektoriaus subjektais, kurių finansinių ataskaitų rinkinių duomenys nebuvo įtraukti į praėjusio ataskaitinio laikotarpio atitinkamus konsoliduotųjų finansinių ataskaitų rinkinius.</text:span></text:p>
      <text:p text:style-name="P1289"><text:span text:style-name="T1290">19</text:span><text:span text:style-name="T1291">. Suderinta tarp</text:span><text:span text:style-name="T1292">usavio operacijų informacija teikiama VSAKIS atskirose duomenų įvedimo formose (duomenų įvedimo formų sąrašas nurodytas Konsolidavimo metodikos 3 ir 4 prieduose) ir detalizuojama.</text:span></text:p>
      <text:p text:style-name="P1293"><text:span text:style-name="T1294">20</text:span><text:span text:style-name="T1295">. Konsolidavimui atlikti kiekvienas viešojo sektoriaus subjektas VSAKI</text:span><text:span text:style-name="T1296">S taip pat teikia informaciją apie vykdytas su kitais viešojo sektoriaus subjektais operacijas, kurių duomenys eliminuojami nederinus. Informacija apie nederinamas operacijas – tam tikra informacija, kuri nėra derinama su kitais viešojo sektoriaus subjekta</text:span><text:span text:style-name="T1297">is ir eliminuojama pagal vieno viešojo sektoriaus subjekto pateiktą informaciją arba apskaičiuojama pagal kelių viešojo sektoriaus subjektų pateiktą nederinamą informaciją. Operacijos nėra derinamos ir turėtų būti eliminuojamos, jei viešojo sektoriaus subj</text:span><text:span text:style-name="T1298">ektas taiko skirtingus apskaitinius įverčius, nustato nevienodus pajamų ar sąnaudų pripažinimo momentus ir pan.</text:span></text:p>
      <text:p text:style-name="P1299"><text:span text:style-name="T1300">21</text:span><text:span text:style-name="T1301">. Nederinamos operacijos:</text:span></text:p>
      <text:p text:style-name="P1302"><text:span text:style-name="T1303">21.1</text:span><text:span text:style-name="T1304">. registruojamos VSAKIS darant dvejybinį įrašą pagal vieno viešojo sektoriaus subjekto pateiktą informacij</text:span><text:span text:style-name="T1305">ą (detalesnė informacija pateikiama Konsolidavimo metodikos 5, 6 ir 8 prieduose):</text:span></text:p>
      <text:p text:style-name="P1306"><text:span text:style-name="T1307">21.1.1</text:span><text:span text:style-name="T1308">. apie nerealizuotą pelną, gautą nurašant, sunaudojant, parduodant ar perduodant atsargas, nematerialųjį turtą, ilgalaikį materialųjį turtą, biologinį turtą, įsigytą<text:s/></text:span><text:span text:style-name="T1309">iš kito viešojo sektoriaus subjekto, arba nurašant, sunaudojant, parduodant ar perduodant turtą, kurį viešojo sektoriaus subjektas gavo kaip įnašą į dalininkų kapitalą:</text:span></text:p>
      <text:p text:style-name="P1310"><text:span text:style-name="T1311">21.1.1.1</text:span><text:span text:style-name="T1312">. jei vienas viešojo sektoriaus subjektas parduoda atsargas, nematerialųjį tu</text:span><text:span text:style-name="T1313">rtą, ilgalaikį materialųjį turtą ar biologinį turtą kitam viešojo sektoriaus subjektui arba perduoda jį kaip įnašą į dalininkų kapitalą, jis turi perduoti viešojo sektoriaus subjektui, kuriam toks turtas parduodamas arba perduodamas kaip įnašas į dalininkų</text:span><text:span text:style-name="T1314"><text:s/>kapitalą, ir su šiuo turtu susijusią informaciją, kurios pateikimo pavyzdinė forma pateikta Konsolidavimo metodikos 10 priede;</text:span></text:p>
      <text:p text:style-name="P1315"><text:span text:style-name="T1316">21.1.1.2</text:span><text:span text:style-name="T1317">. turtą įsigijęs arba gavęs jį kaip įnašą į dalininkų kapitalą viešojo sektoriaus subjektas yra atsakingas už teisin</text:span><text:span text:style-name="T1318">gą duomenų apie įsigytą (gautą) turtą, nurodytą Konsolidavimo metodikos 21.1.1.1 papunktyje, pateikimą eliminuoti. Eliminavimui atlikti duomenys VSAKIS pildomi duomenų įvedimo formose, kurių sąrašas nurodytas Konsolidavimo metodikos 8 priede;</text:span></text:p>
      <text:p text:style-name="P1319"><text:span text:style-name="T1320">21.1.1.3</text:span><text:span text:style-name="T1321">.</text:span><text:span text:style-name="T1322"><text:s/>iki VSAFAS taikymo pirmos dienos parduotas kitiems viešojo sektoriaus subjektams arba įsigytas iš kitų viešojo sektoriaus subjektų turtas atliekant konsolidavimą nėra laikomas kitiems viešojo sektoriaus subjektams parduotu turtu arba iš kitų viešojo sekto</text:span><text:span text:style-name="T1323">riaus subjektų įsigytu turtu. Jeigu viešojo sektoriaus subjektas pardavė kitiems viešojo sektoriaus subjektams turtą arba įsigijo iš kitų viešojo sektoriaus subjektų turtą iki VSAFAS<text:s/></text:span><text:soft-page-break/><text:span text:style-name="T1324">taikymo pirmos dienos, jis neturi atlikti veiksmų, nurodytų Konsolidavimo</text:span><text:span text:style-name="T1325"><text:s/>metodikos 21.1.1.1 ir 21.1.1.2 papunkčiuose;</text:span></text:p>
      <text:p text:style-name="P1326"><text:span text:style-name="T1327">21.1.2</text:span><text:span text:style-name="T1328">. apie finansinį turtą;</text:span></text:p>
      <text:p text:style-name="P1329"><text:span text:style-name="T1330">21.1.3</text:span><text:span text:style-name="T1331">. apie išankstinių apmokėjimų ir gautinų sumų nuvertėjimą;</text:span></text:p>
      <text:p text:style-name="P1332"><text:span text:style-name="T1333">21.1.4</text:span><text:span text:style-name="T1334">. apie atidėjinius;</text:span></text:p>
      <text:p text:style-name="P1335"><text:span text:style-name="T1336">21.1.5</text:span><text:span text:style-name="T1337">. apie sukauptas atostogų išmokas (socialinio draudimo sumas nuo<text:s/></text:span><text:span text:style-name="T1338">sukauptų atostogų išmokų);</text:span></text:p>
      <text:p text:style-name="P1339"><text:span text:style-name="T1340">21.1.6</text:span><text:span text:style-name="T1341">. apie prestižą;</text:span></text:p>
      <text:p text:style-name="P1342"><text:span text:style-name="T1343">21.1.7</text:span><text:span text:style-name="T1344">. apie finansavimo sumas:</text:span></text:p>
      <text:p text:style-name="P1345"><text:span text:style-name="T1346">21.1.7.1</text:span><text:span text:style-name="T1347">. finansavimo sumų teikėjas, suteikdamas arba perduodamas finansavimo sumas, turi nurodyti viešojo sektoriaus subjektą, kuris yra pirminis finansavimo sumų<text:s/></text:span><text:span text:style-name="T1348">teikėjas (t. y. kuris ne perduoda finansavimo sumas, o teikia jas iš savo pajamų);</text:span></text:p>
      <text:p text:style-name="P1349"><text:span text:style-name="T1350">21.1.7.2</text:span><text:span text:style-name="T1351">. Konsolidavimo metodikos 21.1.7.1 papunktyje nurodyta informacija turi būti teikiama tik tais atvejais, kai pirminis finansavimo sumų šaltinis yra viešojo sekto</text:span><text:span text:style-name="T1352">riaus subjektas. Pavyzdžiui, jeigu teikiamos finansavimo sumos iš Europos Sąjungos, užsienio valstybių ir tarptautinių organizacijų, finansavimo sumų teikėjas neprivalo nurodyti viešojo sektoriaus subjekto, kuris yra pirminis finansavimo sumų teikėjas;</text:span></text:p>
      <text:p text:style-name="P1353"><text:span text:style-name="T1354">21.2</text:span><text:span text:style-name="T1355">. kurių duomenys apskaičiuojami pagal kelių viešojo sektoriaus subjektų pateiktą nederinamą informaciją:</text:span></text:p>
      <text:p text:style-name="P1356"><text:span text:style-name="T1357">21.2.1</text:span><text:span text:style-name="T1358">. apie investicijas į kontroliuojamus viešojo sektoriaus subjektus;</text:span></text:p>
      <text:p text:style-name="P1359"><text:span text:style-name="T1360">21.2.2</text:span><text:span text:style-name="T1361">. apie mažumos dalį;</text:span></text:p>
      <text:p text:style-name="P1362"><text:span text:style-name="T1363">21.3</text:span><text:span text:style-name="T1364">. registruojamos VSAKIS d</text:span><text:span text:style-name="T1365">arant viengubą įrašą pagal vieno viešojo sektoriaus subjekto pateiktą informaciją (Konsolidavimo metodikos 7 ir 9 prieduose pateikiama informacija apie operacijas su kitais viešojo sektoriaus subjektais, kurią turi pateikti kiekvienas viešojo sektoriaus su</text:span><text:span text:style-name="T1366">bjektas, kad darant viengubą įrašą būtų eliminuojamos operacijos).</text:span></text:p>
      <text:p text:style-name="P1367"><text:span text:style-name="T1368">22</text:span><text:span text:style-name="T1369">. Viešojo sektoriaus subjektas, kurio finansinių ataskaitų rinkinių duomenys nebuvo įtraukti į praėjusio ataskaitinio laikotarpio atitinkamus konsoliduotųjų finansinių ataskaitų rin</text:span><text:span text:style-name="T1370">kinius, be Konsolidavimo metodikos 21 punkte nurodytos informacijos, teikia informaciją apie pradinių likučių nederinamas operacijas (pradinių likučių įvedimo grupės ir duomenų įvedimo formų sąrašas nurodomas Konsolidavimo metodikos 5, 6 ir 7 prieduose).</text:span></text:p>
      <text:p text:style-name="P1371"><text:span text:style-name="T1372">23</text:span><text:span text:style-name="T1373">. Tarpusavio operacijų derinimo grupėse ir duomenų įvedimo formose, nurodytose Konsolidavimo metodikos 19, 21 ir 22 punktuose, VSAKIS prie atitinkamų duomenų įvedimo laukų nurodyta, su kokiu ženklu (pliuso ar minuso) turėtų būti vedami duomenys.</text:span></text:p>
      <text:p text:style-name="P1374"/>
      <text:p text:style-name="P1375"><text:span text:style-name="T1376">V</text:span><text:span text:style-name="T1377"><text:s/>SKYRIUS</text:span></text:p>
      <text:p text:style-name="P1378"><text:span text:style-name="T1379">FINANSINIŲ ATASKAITŲ RINKINIO DUOMENŲ TEIKIMAS FINANSINĖMS ATASKAITOMS KONSOLIDUOTI</text:span></text:p>
      <text:p text:style-name="P1380"/>
      <text:p text:style-name="P1381"><text:span text:style-name="T1382">24</text:span><text:span text:style-name="T1383">. Kiekvienas viešojo sektoriaus subjektas VSAKIS teikia savo finansinių ataskaitų rinkinio duomenis.</text:span></text:p>
      <text:p text:style-name="P1384"><text:span text:style-name="T1385">25</text:span><text:span text:style-name="T1386">. Jeigu viešojo sektoriaus subjektas ataskaiti</text:span><text:span text:style-name="T1387">niu laikotarpiu nevykdė tam tikrų ūkinių operacijų, jis neturi pildyti atitinkamų duomenų įvedimo formų.<text:s/></text:span></text:p>
      <text:p text:style-name="P1388"><text:span text:style-name="T1389">26</text:span><text:span text:style-name="T1390">. Finansinių ataskaitų rinkinių ir konsoliduotųjų finansinių ataskaitų rinkinių duomenų įvedimo formų sąrašas nurodytas Konsolidavimo metodikos<text:s/></text:span><text:span text:style-name="T1391">11 priede. Visi viešojo sektoriaus subjektai (įskaitant reorganizuojamus, likviduojamus viešojo sektoriaus subjektus<text:s/></text:span><text:soft-page-break/><text:span text:style-name="T1392">ir subjektus, kurie, pasikeitus juridinei formai, taip pat pasikeitus teisės aktams, tapo ne viešojo sektoriaus subjektais, t. y. prarado v</text:span><text:span text:style-name="T1393">iešojo sektoriaus subjekto teisinį statusą) konsolidavimui atlikti teikia informaciją, nurodytą žemesniojo lygio duomenų įvedimo formose (sąrašas nurodytas Konsolidavimo metodikos 11 priedo lentelės 5 ir 6 stulpeliuose). Informaciją apie pradinius likučius</text:span><text:span text:style-name="T1394"><text:s/>(pradinių likučių duomenų įvedimo formos nurodytos Konsolidavimo metodikos 11 priede) teikia tik tie viešojo sektoriaus subjektai, kurių finansinių ataskaitų rinkinių duomenys nebuvo įtraukti į ankstesnio ataskaitinio laikotarpio atitinkamus konsoliduotųj</text:span><text:span text:style-name="T1395">ų finansinių ataskaitų rinkinius (pagal Konsolidavimo tvarkos aprašo 2.1.2 papunktį).</text:span></text:p>
      <text:p text:style-name="P1396"><text:span text:style-name="T1397">27</text:span><text:span text:style-name="T1398">. Finansinių ataskaitų rinkinių duomenų įvedimo formos parengtos pagal VSAFAS nustatytas finansinių ataskaitų (įskaitant aiškinamojo rašto lenteles) formas arba nus</text:span><text:span text:style-name="T1399">tatytą reikalingą pateikti informaciją (VSAFAS ir jo priedo, pagal kurį parengta duomenų įvedimo forma, numeris nurodytas 11 priedo 8 ir 9 stulpeliuose). Tam tikros duomenų įvedimo formos yra detalesnės, nei nustatyta VSAFAS, nes konsoliduotųjų finansinių<text:s/></text:span><text:span text:style-name="T1400">ataskaitų rinkiniui parengti reikalinga detalesnė informacija.</text:span></text:p>
      <text:p text:style-name="P1401"><text:span text:style-name="T1402">28</text:span><text:span text:style-name="T1403">. Papildomos finansinių ataskaitų rinkinių duomenų įvedimo formos, reikalingos konsoliduotųjų finansinių ataskaitų rinkiniams parengti, nenustatytos VSAFAS, nurodytos Konsolidavimo metodi</text:span><text:span text:style-name="T1404">kos 11 priede:</text:span></text:p>
      <text:p text:style-name="P1405"><text:span text:style-name="T1406">28.1</text:span><text:span text:style-name="T1407">. Viešojo sektoriaus subjektų privalomojo bendrojo sąskaitų plano, patvirtinto finansų ministro, duomenų įvedimo forma;</text:span></text:p>
      <text:p text:style-name="P1408"><text:span text:style-name="T1409">28.2</text:span><text:span text:style-name="T1410">. pradinių likučių duomenų įvedimo formos.</text:span></text:p>
      <text:p text:style-name="P1411"><text:span text:style-name="T1412">29</text:span><text:span text:style-name="T1413">. Visose duomenų įvedimo formose praėjusio ataskaitinio<text:s/></text:span><text:span text:style-name="T1414">laikotarpio pabaigos duomenys turi sutapti su ataskaitinio laikotarpio pradiniais likučiais (teikiant duomenis VSAKIS, praėjusio ataskaitinio laikotarpio pabaigos duomenys automatiškai perkeliami į ataskaitinio laikotarpio pradinių likučių duomenų laukus),</text:span><text:span text:style-name="T1415"><text:s/>išskyrus tuos atvejus, kai subjektams Finansų ministerijos sprendimu leidžiama koreguoti pradinius likučius.</text:span></text:p>
      <text:p text:style-name="P1416"><text:span text:style-name="T1417">30</text:span><text:span text:style-name="T1418">. Ataskaitinio laikotarpio pradinius likučius VSAKIS viešojo sektoriaus subjektai gali taisyti tik suderinę raštu su Finansų ministerija dėl</text:span><text:span text:style-name="T1419"><text:s/>šių priežasčių:</text:span></text:p>
      <text:p text:style-name="P1420"><text:span text:style-name="T1421">30.1</text:span><text:span text:style-name="T1422">. viešojo sektoriaus subjektas praėjusį ataskaitinį laikotarpį nepateikė Konsolidavimo metodikos 5.2.1, 5.2.2 ir 5.3 papunkčiuose nurodytos informacijos ir sudarant praėjusių metų konsoliduotųjų finansinių ataskaitų rinkinį buvo įtra</text:span><text:span text:style-name="T1423">ukti viešojo sektoriaus subjekto finansinių ataskaitų rinkinio duomenys, kuriuos viešojo sektoriaus subjektas buvo pateikęs laikotarpiu, buvusiu prieš praėjusį ataskaitinį laikotarpį;</text:span></text:p>
      <text:p text:style-name="P1424"><text:span text:style-name="T1425">30.2</text:span><text:span text:style-name="T1426">. sudarydamas konsoliduotųjų finansinių ataskaitų rinkinį, konso</text:span><text:span text:style-name="T1427">liduojantis subjektas užregistravo konsolidavimo įrašą, kurį darant koreguojama viešojo sektoriaus subjekto ataskaitinio laikotarpio finansinių ataskaitų rinkinio informacija, vietoj įrašo, kurį darant turėjo būti koreguojama tik konsoliduotųjų finansinių<text:s/></text:span><text:span text:style-name="T1428">ataskaitų informacija (teisingo rankinio duomenų koregavimo būdai paaiškinti Konsolidavimo metodikos 60 punkte).</text:span></text:p>
      <text:p text:style-name="P1429"><text:span text:style-name="T1430">31</text:span><text:span text:style-name="T1431">. Finansinių ataskaitų rinkinio ir eliminavimo informacija turi atitikti VSAKIS nustatytas Viešojo sektoriaus subjektų finansinių atask</text:span><text:span text:style-name="T1432">aitų korektiškumo tikrinimo taisykles (toliau – Korektiškumo tikrinimo taisyklės), parengtas atsižvelgiant į VSAFAS ir kitų teisės aktų, reglamentuojančių viešojo sektoriaus subjektų apskaitos tvarkymą, nuostatas.</text:span><text:span text:style-name="T1433"><text:s/></text:span></text:p>
      <text:p text:style-name="P1434"><text:span text:style-name="T1435">32</text:span><text:span text:style-name="T1436">. Viešojo sektoriaus subjektų patei</text:span><text:span text:style-name="T1437">kta finansinių ataskaitų rinkinio ir eliminavimo informacija patikrinama VSAKIS vadovaujantis Korektiškumo tikrinimo taisyklėmis ir finansinių ataskaitų rinkinio pildytojui pateikiamas klaidų sąrašas bei nurodoma kontrolės būsena (blokavimas arba įspėjimas</text:span><text:span text:style-name="T1438">). Jeigu finansinių ataskaitų rinkinio ir eliminavimo<text:s/></text:span><text:soft-page-break/><text:span text:style-name="T1439">informacijoje yra klaidų, kurių kontrolės būsena yra blokavimas, finansinių ataskaitų rinkinio pildytojas negali pateikti šio rinkinio VSAKIS.</text:span></text:p>
      <text:p text:style-name="P1440"><text:span text:style-name="T1441">33</text:span><text:span text:style-name="T1442">. Žemesniojo lygio finansinių ataskaitų rinkinio pild</text:span><text:span text:style-name="T1443">ytojas VSAKIS privalo peržiūrėti duomenų paketo kontrolės būsenų sąrašą ir nustatyti likusių kontrolės būsenų susidarymo priežastis. Prieš pateikdamas tvirtintojui tvirtinti finansinių ataskaitų rinkinį VSAKIS, pildytojas privalo atspausdinti duomenų paket</text:span><text:span text:style-name="T1444">o kontrolės būsenų sąrašą ir pateikti pasirašyti viešojo sektoriaus subjekto vadovui. Klaidos, kurių kontrolės būsena yra įspėjimas, turėtų būti paaiškintos, nurodant jų susidarymo priežastis.</text:span><text:span text:style-name="T1445"><text:s/></text:span></text:p>
      <text:p text:style-name="P1446"><text:span text:style-name="T1447">34</text:span><text:span text:style-name="T1448">. Viešojo sektoriaus subjekto finansinių ataskaitų rinki</text:span><text:span text:style-name="T1449">nyje nurodytos klaidos, kurių kontrolės būsena yra įspėjimas, gali būti, jei:</text:span></text:p>
      <text:p text:style-name="P1450"><text:span text:style-name="T1451">34.1</text:span><text:span text:style-name="T1452">. finansinių ataskaitų rinkinio ir (arba) eliminavimo informacijoje yra klaidų;</text:span></text:p>
      <text:p text:style-name="P1453"><text:span text:style-name="T1454">34.2</text:span><text:span text:style-name="T1455">. finansinių ataskaitų rinkinio ir (arba) eliminavimo informacijoje yra išimčių, dėl</text:span><text:span text:style-name="T1456"><text:s/>kurių įspėjama, tačiau pateiktuose duomenyse klaidų nėra.</text:span></text:p>
      <text:p text:style-name="P1457"><text:span text:style-name="T1458">35</text:span><text:span text:style-name="T1459">. Konsoliduotųjų finansinių ataskaitų rinkinių pildytojas peržiūri viešojo sektoriaus subjekto vadovo pasirašytą kontrolės būsenų sąrašą ir pateiktus paaiškinimus, jei yra reikšmingų klaidų</text:span><text:span text:style-name="T1460">, grąžina finansinių ataskaitų rinkinį viešojo sektoriaus subjektui arba registruoja reikiamą konsolidavimo įrašą.</text:span></text:p>
      <text:p text:style-name="P1461"><text:span text:style-name="T1462">36</text:span><text:span text:style-name="T1463">. Ataskaitiniu laikotarpiu viešojo sektoriaus subjektai, kurie metų pabaigoje turi gautų finansavimo sumų iš kitų šaltinių likutį, turi</text:span><text:span text:style-name="T1464"><text:s/>detalizuoti šį likutį pagal tikslinę paskirtį ir pirminius finansavimo sumų teikėjus VSAKIS įvedimo formoje „Gautų finansavimo sumų iš kitų šaltinių likutis pagal pirminius finansavimo sumų teikėjus“.<text:s/></text:span><text:span text:style-name="T1465">Šioje įvedimo formoje pateikti duomenys turi sutapti s</text:span><text:span text:style-name="T1466">u VSAKIS įvedimo formoje „Finansavimo sumos pagal šaltinį, tikslinę paskirtį ir jų pokyčiai per ataskaitinį laikotarpį“ stulpelio „Finansavimo sumų likutis ataskaitinio laikotarpio pabaigoje“ 4.1 ir 4.2 eilutėse pateiktais duomenimis.<text:s/></text:span><text:span text:style-name="T1467">Pagal pateiktą inform</text:span><text:span text:style-name="T1468">aciją konsoliduojantis subjektas turi patikrinti finansavimo sumų iš kitų šaltinių likučio teisingumą savo grupės konsoliduotojoje finansinėje ataskaitoje.</text:span></text:p>
      <text:p text:style-name="P1469"/>
      <text:p text:style-name="P1470"><text:span text:style-name="T1471">VI</text:span><text:span text:style-name="T1472"><text:s/>SKYRIUS</text:span></text:p>
      <text:p text:style-name="P1473"><text:span text:style-name="T1474">KONSOLIDUOTŲJŲ FINANSINIŲ ATASKAITŲ RINKINIO RENGIMAS</text:span></text:p>
      <text:p text:style-name="P1475"/>
      <text:p text:style-name="P1476"><text:span text:style-name="T1477">37</text:span><text:span text:style-name="T1478">. Į rengiamą konsolid</text:span><text:span text:style-name="T1479">uotųjų finansinių ataskaitų rinkinį įtraukiama visų tiesiogiai ir netiesiogiai kontroliuojamų viešojo sektoriaus subjektų grupės finansinių ataskaitų rinkinių informacija.</text:span></text:p>
      <text:p text:style-name="P1480"><text:span text:style-name="T1481">38</text:span><text:span text:style-name="T1482">. Konsoliduotųjų finansinių ataskaitų rinkiniai apima:</text:span></text:p>
      <text:p text:style-name="P1483"><text:span text:style-name="T1484">38.1</text:span><text:span text:style-name="T1485">. konsoliduotąją<text:s/></text:span><text:span text:style-name="T1486">žemesniojo lygio informaciją, nurodytą Konsolidavimo metodikos 14, 18, 19, 21, 22, 24 punktuose ir 28.2 papunktyje;</text:span></text:p>
      <text:p text:style-name="P1487"><text:span text:style-name="T1488">38.2</text:span><text:span text:style-name="T1489">. komentarus. Komentarai apima finansinių ataskaitų rinkinio aiškinamojo rašto tekstinę ir (arba) skaitinę informaciją, nustatytą 11</text:span><text:span text:style-name="T1490"> priedo 4 stulpelyje (rengiant žemesniojo lygio konsoliduotųjų finansinių ataskaitų rinkinį) ir 3 stulpelyje (rengiant aukštesniojo lygio konsoliduotųjų finansinių ataskaitų rinkinį). Kadangi VSAKIS įvedimo formoje tekstinės informacijos lauko simbolių ska</text:span><text:span text:style-name="T1491">ičius yra ribotas, tais atvejais, kai viešojo sektoriaus subjekto spausdintine forma teikiamai aiškinamojo rašto tekstinei informacijai įvesti nepakanka VSAKIS įvedimo formoje nustatytų simbolių skaičiaus, viešojo sektoriaus subjektas šioje formoje turi pa</text:span><text:span text:style-name="T1492">teikti apibendrintą informaciją.<text:s/></text:span></text:p>
      <text:p text:style-name="P1493"><text:span text:style-name="T1494">39</text:span><text:span text:style-name="T1495">. Konsoliduotųjų finansinių ataskaitų rinkinyje praėjusio ataskaitinio laikotarpio pabaigos likučiai turi sutapti su ataskaitinio laikotarpio pradžios likučiais. Jeigu viešojo<text:s/></text:span><text:soft-page-break/><text:span text:style-name="T1496">sektoriaus subjektai, gavę Finansų min</text:span><text:span text:style-name="T1497">isterijos leidimą, koregavo finansinio ataskaitų rinkinio pradinius likučius VSAKIS, konsoliduojantis subjektas ataskaitiniu laikotarpiu turi užregistruoti konsolidavimo įrašus, paaiškintus Konsolidavimo metodikos 56.2.3 papunktyje.</text:span></text:p>
      <text:p text:style-name="P1498"><text:span text:style-name="T1499">40</text:span><text:span text:style-name="T1500">. Valstybės konso</text:span><text:span text:style-name="T1501">liduotųjų finansinių ataskaitų rinkinyje ir nacionaliniame finansinių ataskaitų rinkinyje:</text:span></text:p>
      <text:p text:style-name="P1502"><text:span text:style-name="T1503">40.1</text:span><text:span text:style-name="T1504">. finansinės būklės ataskaitos straipsnyje „Finansavimo sumos iš valstybės biudžeto“ rodoma suma, taip pat aiškinamojo rašto lentelėje „Finansavimo sumos pagal</text:span><text:span text:style-name="T1505"><text:s/>šaltinį, tikslinę paskirtį ir jų pokyčiai per ataskaitinį laikotarpį“ finansavimo sumų iš valstybės biudžeto apyvarta ir (arba) likučiai ataskaitinio laikotarpio pabaigoje turi būti lygūs nuliui;</text:span></text:p>
      <text:p text:style-name="P1506"><text:span text:style-name="T1507">40.2</text:span><text:span text:style-name="T1508">. pinigų srautų ataskaitos straipsniuose „Finansavi</text:span><text:span text:style-name="T1509">mo sumos kitoms išlaidoms ir atsargoms iš valstybės biudžeto“, „Pervestos lėšos į valstybės biudžetą“, „Gautos finansavimo sumos ilgalaikiam ir biologiniam turtui įsigyti iš valstybės biudžeto“ sumos turi būti lygios nuliui, išskyrus atvejus, kai viešojo s</text:span><text:span text:style-name="T1510">ektoriaus subjektai gauna iš savivaldybių valstybės biudžeto specialią tikslinę dotaciją.<text:s/></text:span></text:p>
      <text:p text:style-name="P1511"><text:span text:style-name="T1512">41</text:span><text:span text:style-name="T1513">. Savivaldybės konsoliduotųjų finansinių ataskaitų rinkinyje ir nacionaliniame finansinių ataskaitų rinkinyje:</text:span></text:p>
      <text:p text:style-name="P1514"><text:span text:style-name="T1515">41.1</text:span><text:span text:style-name="T1516">. finansinės būklės ataskaitos<text:s/></text:span><text:span text:style-name="T1517">straipsnio „Finansavimo sumos iš savivaldybės biudžeto“ suma, aiškinamojo rašto lentelėje „Finansavimo sumos pagal šaltinį, tikslinę paskirtį ir jų pokyčiai per ataskaitinį laikotarpį“ finansavimo sumų iš savivaldybės biudžeto apyvarta ir (arba) likučiai a</text:span><text:span text:style-name="T1518">taskaitinio laikotarpio pabaigoje turi būti lygūs nuliui;</text:span></text:p>
      <text:p text:style-name="P1519"><text:span text:style-name="T1520">41.2</text:span><text:span text:style-name="T1521">. pinigų srautų ataskaitos straipsniuose „Finansavimo sumos kitoms išlaidoms ir atsargoms iš savivaldybės biudžeto“, „Pervestos lėšos į savivaldybės biudžetą“, „Gautos finansavimo sumos ilga</text:span><text:span text:style-name="T1522">laikiam ir biologiniam turtui įsigyti iš savivaldybės biudžeto“ sumos turi būti lygios nuliui, išskyrus atvejį, kai savivaldybės grupei priklausantys viešojo sektoriaus subjektai perveda pinigus į savivaldybės biudžetą per Valstybinę mokesčių inspekciją pr</text:span><text:span text:style-name="T1523">ie Lietuvos Respublikos finansų ministerijos (toliau – Valstybinė mokesčių inspekcija) (pvz., gautos pajamos už parduotą turtą) arba vienos savivaldybės grupei priklausantys viešojo sektoriaus subjektai perveda pinigus į kitos savivaldybės biudžetą per Val</text:span><text:span text:style-name="T1524">stybinę mokesčių inspekciją ir derinant tarpusavio sandorių informaciją „Pinigų srautų“ grupėje partnerė yra Valstybinė mokesčių inspekcija, savivaldybės konsoliduotųjų finansinių ataskaitų rinkinio pinigų srautų ataskaitos eilutės „Pervestos lėšos į saviv</text:span><text:span text:style-name="T1525">aldybių biudžetus“ suma nebus lygi nuliui.</text:span></text:p>
      <text:p text:style-name="P1526"><text:span text:style-name="T1527">42</text:span><text:span text:style-name="T1528">. Valstybės konsoliduotųjų finansinių ataskaitų rinkinyje veiklos rezultatų ataskaitoje rodomos finansavimo pajamos iš valstybės biudžeto, o savivaldybės konsoliduotųjų finansinių ataskaitų rinkinyje veikl</text:span><text:span text:style-name="T1529">os rezultatų ataskaitoje rodomos finansavimo pajamos iš savivaldybės biudžeto turi būti lygios nuliui. Valstybės konsoliduotųjų finansinių ataskaitų rinkinio aiškinamojo rašto lentelėse „Mokesčių pajamos grynąja verte“ ir „Socialinių įmokų pajamos grynąja<text:s/></text:span><text:span text:style-name="T1530">verte“ pervestinos pajamų sumos į valstybės biudžetą, o savivaldybės konsoliduotųjų finansinių ataskaitų rinkinio aiškinamojo rašto lentelėse „Mokesčių pajamos grynąja verte“ ir „Socialinių įmokų pajamos grynąja verte“ pervestinos pajamų sumos į savivaldyb</text:span><text:span text:style-name="T1531">ių biudžetus per ataskaitinį laikotarpį turi būti lygios nuliui.</text:span></text:p>
      <text:p text:style-name="P1532"><text:span text:style-name="T1533">43</text:span><text:span text:style-name="T1534">. Nacionaliniame finansinių ataskaitų rinkinyje:</text:span></text:p>
      <text:p text:style-name="P1535"><text:span text:style-name="T1536">43.1</text:span><text:span text:style-name="T1537">. grynojo turto pokyčių ataskaitos straipsniuose „Tikrosios vertės rezervo likutis, gautas perėmus ilgalaikį turtą iš kito viešojo</text:span><text:span text:style-name="T1538"><text:s/>sektoriaus subjekto“ ir „Dalininkų kapitalas“ rodomos sumos ataskaitinio laikotarpio pabaigoje turi būti lygios nuliui;</text:span></text:p>
      <text:p text:style-name="P1539"><text:span text:style-name="T1540">43.2</text:span><text:span text:style-name="T1541">. finansinės būklės ataskaitos straipsnyje „Mokėtinos sumos į biudžetus ir fondus“ rodoma suma paskutinę ataskaitinio laikotarp</text:span><text:span text:style-name="T1542">io dieną turi būti lygi nuliui;</text:span></text:p>
      <text:p text:style-name="P1543"><text:span text:style-name="T1544">43.3</text:span><text:span text:style-name="T1545">. aiškinamojo rašto lentelėje „Informacija apie išankstinius apmokėjimus“ rodomų išankstinių apmokėjimų viešojo sektoriaus subjektams pavedimams vykdyti sumos ataskaitinio laikotarpio pabaigoje turi būti lygios nuliu</text:span><text:span text:style-name="T1546">i;</text:span></text:p>
      <text:p text:style-name="P1547"><text:span text:style-name="T1548">43.4</text:span><text:span text:style-name="T1549">. aiškinamojo rašto lentelėje „Informacija apie per vienus metus gautinas sumas“ rodomos gautinos trumpalaikės sumos iš viešojo sektoriaus subjektų ir sukauptos gautinos sumos iš biudžeto ataskaitinio laikotarpio pabaigoje turi būti lygios nuliu</text:span><text:span text:style-name="T1550">i;</text:span><text:span text:style-name="T1551"><text:s/></text:span></text:p>
      <text:p text:style-name="P1552"><text:span text:style-name="T1553">43.5</text:span><text:span text:style-name="T1554">. aiškinamojo rašto lentelėje „Informacija apie kai kurias trumpalaikes mokėtinas sumas“ rodomos trumpalaikės mokėtinos sumos viešojo sektoriaus subjektams paskutinę ataskaitinio laikotarpio dieną turi būti lygios nuliui;</text:span></text:p>
      <text:p text:style-name="P1555"><text:span text:style-name="T1556">43.6</text:span><text:span text:style-name="T1557">. aiškinamojo<text:s/></text:span><text:span text:style-name="T1558">rašto lentelėje „Finansavimo sumos pagal šaltinį, tikslinę paskirtį ir jų pokyčiai per ataskaitinį laikotarpį“ rodomos perduotos kitiems viešojo sektoriaus subjektams sumos turi būti lygios nuliui;</text:span></text:p>
      <text:p text:style-name="P1559"><text:span text:style-name="T1560">43.7</text:span><text:span text:style-name="T1561">. veiklos rezultatų ataskaitoje rodomos<text:s/></text:span><text:span text:style-name="T1562">finansavimo pajamos iš valstybės ir savivaldybių biudžetų turi būti lygios nuliui;</text:span></text:p>
      <text:p text:style-name="P1563"><text:span text:style-name="T1564">43.8</text:span><text:span text:style-name="T1565">. mokesčių sąnaudos turi būti lygios nuliui;</text:span></text:p>
      <text:p text:style-name="P1566"><text:span text:style-name="T1567">43.9</text:span><text:span text:style-name="T1568">. pelno mokesčio suma turi būti lygi nuliui;</text:span></text:p>
      <text:p text:style-name="P1569"><text:span text:style-name="T1570">43.10</text:span><text:span text:style-name="T1571">. aiškinamojo rašto lentelėje „Informacija apie kai kurias</text:span><text:span text:style-name="T1572"><text:s/>trumpalaikes mokėtinas sumas“ rodoma viešojo sektoriaus subjektams mokėtinų veiklos mokesčių suma turi būti lygi nuliui;</text:span></text:p>
      <text:p text:style-name="P1573"><text:span text:style-name="T1574">43.11</text:span><text:span text:style-name="T1575">. aiškinamojo rašto lentelėje „Informacija apie išankstinius apmokėjimus“ rodoma išankstinių mokesčių mokėjimų suma turi būti</text:span><text:span text:style-name="T1576"><text:s/>lygi nuliui;</text:span></text:p>
      <text:p text:style-name="P1577"><text:span text:style-name="T1578">43.12</text:span><text:span text:style-name="T1579">. pinigų srautų pervestos lėšos į kitus išteklių fondus ir pervestos lėšos viešojo sektoriaus subjektams turi būti lygios nuliui;<text:s/></text:span></text:p>
      <text:p text:style-name="P1580"><text:span text:style-name="T1581">43.13</text:span><text:span text:style-name="T1582">. veiklos rezultatų ataskaitoje rodoma pervestinų pagrindinės veiklos kitų pajamų suma ir per</text:span><text:span text:style-name="T1583">vestinų į biudžetą kitos veiklos pajamų suma turi būti lygios nuliui;</text:span><text:span text:style-name="T1584"><text:s/></text:span></text:p>
      <text:p text:style-name="P1585"><text:span text:style-name="T1586">43.14</text:span><text:span text:style-name="T1587">. aiškinamojo rašto lentelėje „Mokesčių pajamos grynąja verte“ pervestinos pajamų sumos į valstybės biudžetą, savivaldybių biudžetus ir fondus, kurie laikomi viešojo sektoriaus</text:span><text:span text:style-name="T1588"><text:s/>subjektais, per ataskaitinį laikotarpį bei pervestinų pajamų sumažėjimo dėl gautinų sumų nuvertėjimo per ataskaitinį laikotarpį suma turi būti lygios nuliui;</text:span></text:p>
      <text:p text:style-name="P1589"><text:span text:style-name="T1590">43.15</text:span><text:span text:style-name="T1591">. aiškinamojo rašto lentelėje „Socialinių įmokų pajamos grynąja verte“ pervestinos pajam</text:span><text:span text:style-name="T1592">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593"><text:s/></text:span></text:p>
      <text:p text:style-name="P1594"><text:span text:style-name="T1595">44</text:span><text:span text:style-name="T1596">. Jeigu ataskaitiniu laikotarpiu pasikeitė viešojo sektoriaus subjekto pavaldumas ir jis ataskaitinio laikotarpio pabaigoje buvo priskirtas prie kitos viešojo sektoriaus subjektų grupės, kaip nustatyta 15-ajame VSAFAS, VSAKIS konsoliduotųjų<text:s/></text:span><text:span text:style-name="T1597">finansinių ataskaitų rinkinio stulpelyje „Kiti konsolidavimo pokyčiai“ rodoma šio subjekto finansinių ataskaitų rinkinio ir eliminavimo informacija:</text:span></text:p>
      <text:p text:style-name="P1598"><text:span text:style-name="T1599">44.1</text:span><text:span text:style-name="T1600">. viešojo sektoriaus subjektų grupės, prie kurios subjektas buvo priskirtas praėjusio ataskaitinio la</text:span><text:span text:style-name="T1601">ikotarpio pabaigoje, rodomas atitinkamų straipsnių sumažėjimas prie F98 srauto „Išeinantys subjektai“;</text:span></text:p>
      <text:p text:style-name="P1602"><text:span text:style-name="T1603">44.2</text:span><text:span text:style-name="T1604">. viešojo sektoriaus subjektų grupės, prie kurios subjektas priskirtas ataskaitinio laikotarpio pabaigoje, rodomas atitinkamų straipsnių padidėji</text:span><text:span text:style-name="T1605">mas prie F01 srauto „Įeinantys subjektai“.</text:span></text:p>
      <text:p text:style-name="P1606"><text:span text:style-name="T1607">45</text:span><text:span text:style-name="T1608">. Konsoliduotųjų finansinių ataskaitų aiškinamojo rašto pastabos – lentelės ir (arba) tekstinė informacija – paaiškina reikšmingus konsoliduotųjų finansinių ataskaitų straipsnius. Ši informacija sujungiama</text:span><text:span text:style-name="T1609"><text:s/>į pastabų grupes, kurios numeruojamos nuo P01 iki P29 (aiškinamojo rašto pastabų grupės nurodytos Konsolidavimo metodikos 12 priede). Aukštesniojo lygio konsoliduotųjų finansinių ataskaitų rinkiniuose ir išteklių bei mokesčių fondų konsoliduotųjų finansin</text:span><text:span text:style-name="T1610">ių ataskaitų rinkiniuose pastabų numeracija, esant poreikiui, gali būti keičiama siekiant informaciją ataskaitų vartotojui pateikti kuo aiškiau.</text:span><text:span text:style-name="T1611"><text:s/></text:span></text:p>
      <text:p text:style-name="P1612"><text:span text:style-name="T1613">46</text:span><text:span text:style-name="T1614">. Spausdintine arba elektroninio dokumento forma parengtame konsoliduotųjų finansinių ataskaitų rinkinyj</text:span><text:span text:style-name="T1615">e gali būti pateikta daugiau tekstinės informacijos negu konsoliduotųjų finansinių ataskaitų rinkinyje VSAKIS, informacija, kuriai teikti VSAFAS nenustatytos privalomos formos, gali būti pateikta ne lentelėse, o aiškinamojo rašto tekste, siekiant konkrečių</text:span><text:span text:style-name="T1616"><text:s/>konsoliduotųjų finansinių ataskaitų informacijos vartotojui pateikti kuo išsamesnę informaciją. Skaitinė informacija spausdintine forma parengtame konsoliduotųjų finansinių ataskaitų rinkinyje ir konsoliduotųjų finansinių ataskaitų rinkinyje VSAKIS gali s</text:span><text:span text:style-name="T1617">kirtis tik tais atvejais, kai VSAKIS yra klaidų, tačiau dėl nuo viešojo sektoriaus subjekto nepriklausančių aplinkybių nėra techninių galimybių užregistruoti reikalingą koreguojantį konsolidavimo įrašą. Konsoliduojantis subjektas turi gauti Finansų ministe</text:span><text:span text:style-name="T1618">rijos patvirtinimą raštu, kad dėl minėtų priežasčių negalima klaidos ištaisyti VSAKIS. Konsoliduojantis subjektas, gavęs Finansų ministerijos patvirtinimą, klaidas ištaiso spausdintine forma parengtame konsoliduotųjų finansinių ataskaitų rinkinyje ir paren</text:span><text:span text:style-name="T1619">gia pažymą, kurioje paaiškina informacijos skirtumus ir šių skirtumų atsiradimo priežastis.</text:span></text:p>
      <text:p text:style-name="P1620"><text:span text:style-name="T1621">47</text:span><text:span text:style-name="T1622">. Esant skaitinės ar tekstinės informacijos skirtumams spausdintine arba elektroninio dokumento forma parengtame konsoliduotųjų finansinių ataskaitų rinkinyje</text:span><text:span text:style-name="T1623"><text:s/>ir konsoliduotųjų finansinių ataskaitų rinkinyje VSAKIS, konsoliduojantis subjektas ne vėliau kaip per 3 darbo dienas po konsoliduotųjų finansinių ataskaitų rinkinio patvirtinimo datos, nustatytos atitinkamų metų konsolidavimo kalendoriuje, turi raštu inf</text:span><text:span text:style-name="T1624">ormuoti apie tai prie aukštesniojo konsolidavimo lygio priskirto konsoliduotųjų finansinių ataskaitų rinkinio pildytoją (-us).</text:span><text:span text:style-name="T1625"><text:s/></text:span></text:p>
      <text:p text:style-name="P1626"><text:span text:style-name="T1627">48</text:span><text:span text:style-name="T1628">. Atsižvelgiant į tai, kad, vadovaujantis Viešojo sektoriaus atskaitomybės įstatymu, pirmą kartą sudarant ataskaitų rinkin</text:span><text:span text:style-name="T1629">ius palyginamųjų praėjusių finansinių metų skaičių pateikti neprivaloma, rengiant konsoliduotųjų finansinių ataskaitų rinkinį pirmą kartą (pavyzdžiui, į konsolidavimo schemą įtraukiama nauja viešojo sektoriaus subjektų, kurie vykdė veiklą ankstesnį ataskai</text:span><text:span text:style-name="T1630">tinį laikotarpį, grupė), VSAKIS konsoliduotųjų finansinių ataskaitų rinkinyje automatiškai pateikiami praėjusio ataskaitinio laikotarpio duomenys (jei dalis viešojo sektoriaus subjektų jau teikė duomenis praėjusį ataskaitinį laikotarpį), tačiau konsoliduoj</text:span><text:span text:style-name="T1631">antis subjektas spausdintine arba elektroninio dokumento forma teikiamame konsoliduotųjų finansinių ataskaitų rinkinyje praėjusio ataskaitinio laikotarpio duomenų nerodo.</text:span></text:p>
      <text:p text:style-name="P1632"><text:span text:style-name="T1633">49</text:span><text:span text:style-name="T1634">. Konsoliduotųjų finansinių ataskaitų rinkiniai rengiami nuosekliai (nuo<text:s/></text:span><text:span text:style-name="T1635">žemiausiojo konsolidavimo lygio iki aukščiausiojo) pagal konsolidavimo schemą. Visų patvirtintų finansinių ataskaitų rinkinių informacija turi būti įtraukiama į atitinkamus konsoliduotųjų finansinių ataskaitų rinkinius.</text:span></text:p>
      <text:p text:style-name="P1636"><text:span text:style-name="T1637">50</text:span><text:span text:style-name="T1638">. Konsolidavimo proceso metu V</text:span><text:span text:style-name="T1639">SAKIS atliekamos šios operacijos:</text:span></text:p>
      <text:p text:style-name="P1640"><text:span text:style-name="T1641">50.1</text:span><text:span text:style-name="T1642">. sumuojamos kontroliuojančiojo viešojo sektoriaus subjekto ir visų jo tiesiogiai ir netiesiogiai kontroliuojamų viešojo sektoriaus subjektų finansinių ataskaitų eilučių reikšmės (tų pačių straipsnių sumos);</text:span></text:p>
      <text:p text:style-name="P1643"><text:span text:style-name="T1644">50.2</text:span><text:span text:style-name="T1645">. eliminuojamos tarpusavio operacijos pagal viešojo sektoriaus subjektų pateiktą informaciją ir nustatytas taisykles:</text:span></text:p>
      <text:p text:style-name="P1646"><text:span text:style-name="T1647">50.2.1</text:span><text:span text:style-name="T1648">. derinamų tarpusavio operacijų – pagal Konsolidavimo metodikos 13 priedą;</text:span></text:p>
      <text:p text:style-name="P1649"><text:span text:style-name="T1650">50.2.2</text:span><text:span text:style-name="T1651">. nederinamų operacijų, atliekamų darant dvej</text:span><text:span text:style-name="T1652">ybinį įrašą ir viengubą įrašą, – pagal Konsolidavimo metodikos 14 priedą);</text:span></text:p>
      <text:p text:style-name="P1653"><text:span text:style-name="T1654">50.3</text:span><text:span text:style-name="T1655">. konsoliduojami komentarai. Komentarų parengimo etapai:</text:span></text:p>
      <text:p text:style-name="P1656"><text:span text:style-name="T1657">50.3.1</text:span><text:span text:style-name="T1658">. kiekvienas viešojo sektoriaus subjektas pateikia savo finansinių ataskaitų aiškinamojo rašto pastabas;</text:span></text:p>
      <text:p text:style-name="P1659"><text:span text:style-name="T1660">50.3.2</text:span><text:span text:style-name="T1661">. konsoliduojantis subjektas peržiūri visų prie žemesniojo konsolidavimo lygio viešojo sektoriaus subjektų grupės priskirtų viešojo sektoriaus subjektų, kurių finansinių ataskaitų rinkiniai konsoliduojami, pateiktą komentarų informaciją ir pateiki</text:span><text:span text:style-name="T1662">a apibendrintą komentarą;</text:span></text:p>
      <text:p text:style-name="P1663"><text:span text:style-name="T1664">50.4</text:span><text:span text:style-name="T1665">. pagal poreikį VSAKIS registruojami papildomi konsolidavimo įrašai (toliau – konsolidavimo įrašai), t. y. konsoliduojantis subjektas atlieka rankinį duomenų koregavimą, kaip nurodyta Konsolidavimo metodikos VII skyriuje</text:span><text:span text:style-name="T1666">).</text:span></text:p>
      <text:p text:style-name="P1667"><text:span text:style-name="T1668">51</text:span><text:span text:style-name="T1669">. Kiekvienam konsoliduotųjų finansinių ataskaitų rinkiniui turi būti nustatytas reikšmingumo kriterijus, už tai atsakingas konsoliduojantis subjektas. Nustatytas reikšmingumo kriterijus nurodomas konsoliduotųjų finansinių ataskaitų aiškinamajame</text:span><text:span text:style-name="T1670"><text:s/>rašte. Rekomenduojama, kad reikšmingumo kriterijus, kuris taikomas atsižvelgiant į visą konsoliduotųjų finansinių ataskaitų rinkinio klaidų (įskaitant skirtumus tarpinėse finansinėse eilutėse) sumą, būtų ne didesnis nei 0,1 proc. viešojo sektoriaus subjek</text:span><text:span text:style-name="T1671">tų grupės konsoliduotojo turto. Konsoliduojantis subjektas kiekvieną ataskaitinį laikotarpį pagal Lietuvos Respublikos buhalterinės apskaitos įstatyme nustatytus rekvizitus parengia buhalterinę pažymą (toliau – pažyma), kurioje nurodo ataskaitinio laikotar</text:span><text:span text:style-name="T1672">pio reikšmingumo kriterijų pinigine išraiška.</text:span></text:p>
      <text:p text:style-name="P1673"><text:span text:style-name="T1674">52</text:span><text:span text:style-name="T1675">. Jeigu tam tikrų klaidų ir netikslumų konsoliduotosiose finansinėse ataskaitose konsoliduojantis subjektas netaiso, nes jie yra mažesni už reikšmingumo kriterijų, ir apie šias klaidas ir netikslumus info</text:span><text:span text:style-name="T1676">rmacija nėra pateikta VSAKIS kontrolės ataskaitose, nurodytose Konsolidavimo metodikos 53 punkte, konsoliduojantis subjektas parengia atskirą pažymą.</text:span></text:p>
      <text:p text:style-name="P1677"><text:span text:style-name="T1678">53</text:span><text:span text:style-name="T1679">. Konsoliduojantis subjektas parengia ir pasirašo šias kontrolės ataskaitas:</text:span></text:p>
      <text:p text:style-name="P1680"><text:span text:style-name="T1681">53.1</text:span><text:span text:style-name="T1682">. metinę (detalią</text:span><text:span text:style-name="T1683">) konsolidavimo kontrolės bendrąją ataskaitą (VSAKIS kodas KBA-B-KK-M) (Konsolidavimo metodikos 16 priedas). Jeigu šios ataskaitos stulpeliuose „Ataskaitinio laikotarpio pradiniai likučiai (F00)“, „Ataskaitinio laikotarpio pabaigos likučiai (F99)“ ir „Kiti</text:span><text:span text:style-name="T1684"><text:s/>pokyčiai (srautai)“ nurodyta suma, o ne žodis „gerai“, konsoliduojantis subjektas parengtoje ataskaitoje nurodo priežastis, kodėl klaida nebuvo taisoma;</text:span></text:p>
      <text:p text:style-name="P1685"><text:span text:style-name="T1686">53.2</text:span><text:span text:style-name="T1687">. bendrąją konsoliduotųjų finansinių ataskaitų korektiškumo tikrinimo ataskaitą (VSAKIS kodas<text:s/></text:span><text:span text:style-name="T1688">K-KKK-A-KK) (Konsolidavimo metodikos 17 priedas). Jeigu šios ataskaitos stulpelyje „Kontrolė – skirtumas“ nurodyta suma, konsoliduojantis subjektas parengtoje ataskaitoje nurodo priežastis, kodėl klaida nebuvo taisoma. Ši kontrolės ataskaita nenaudojama ti</text:span><text:span text:style-name="T1689">krinant nacionalinio finansinių ataskaitų rinkinio korektiškumą;</text:span><text:span text:style-name="T1690"><text:s/></text:span></text:p>
      <text:p text:style-name="P1691"><text:span text:style-name="T1692">53.3</text:span><text:span text:style-name="T1693">. nacionalinio finansinių ataskaitų rinkinio papildomą korektiškumo tikrinimo ataskaitą (VSAKIS kodas K-NAK-A-</text:span><text:span text:style-name="T1694">KA</text:span><text:span text:style-name="T1695">) (Konsolidavimo metodikos 19 priedas). Šią ataskaitą iš VSAKIS atspau</text:span><text:span text:style-name="T1696">sdina ir pasirašo konsoliduojantis subjektas, atsakingas už<text:s/></text:span><text:soft-page-break/><text:span text:style-name="T1697">nacionalinio finansinių ataskaitų rinkinio parengimą. Jeigu šios ataskaitos stulpelyje „Kontrolė – skirtumas“ nurodyta suma, konsoliduojantis subjektas parengtoje ataskaitoje nurodo priežastis, ko</text:span><text:span text:style-name="T1698">dėl klaida nebuvo taisoma.</text:span></text:p>
      <text:p text:style-name="P1699"><text:span text:style-name="T1700">54</text:span><text:span text:style-name="T1701">. Kontrolės ataskaitose nurodyta klaidos suma gali būti netaisoma ir metinėje konsolidavimo kontrolės bendrojoje ataskaitoje rodomi skirtumai tarpinėse finansinėse eilutėse gali susidaryti, jeigu bendra visų klaidų suma (</text:span><text:span text:style-name="T1702">absoliutus dydis), įskaitant skirtumus tarpinėse finansinėse eilutėse, neviršija Konsolidavimo metodikos 51 punkte nustatyto reikšmingumo kriterijaus.</text:span></text:p>
      <text:p text:style-name="P1703"><text:span text:style-name="T1704">55</text:span><text:span text:style-name="T1705">. Tarpinių finansinių eilučių reikšmingumo kriterijus nustatomas įvertinus kiekvienos tarpinės fina</text:span><text:span text:style-name="T1706">nsinės eilutės skirtumo sumą, neatsižvelgiant į tarpusavio operacijos skirtumo ženklą.</text:span></text:p>
      <text:p text:style-name="P1707"/>
      <text:p text:style-name="P1708"><text:span text:style-name="T1709">VII</text:span><text:span text:style-name="T1710"><text:s/>SKYRIUS</text:span></text:p>
      <text:p text:style-name="P1711"><text:span text:style-name="T1712">KONSOLIDAVIMO ĮRAŠAI</text:span></text:p>
      <text:p text:style-name="P1713"/>
      <text:p text:style-name="P1714"><text:span text:style-name="T1715">56</text:span><text:span text:style-name="T1716">. VSAKIS konsolidavimo įrašai daromi šiais atvejais:</text:span></text:p>
      <text:p text:style-name="P1717"><text:span text:style-name="T1718">56.1</text:span><text:span text:style-name="T1719">. jeigu viešojo sektoriaus subjektas pateikė neteisingą<text:s/></text:span><text:span text:style-name="T1720">informaciją, t. y. nustatyta klaidų arba netikslumų:</text:span></text:p>
      <text:p text:style-name="P1721"><text:span text:style-name="T1722">56.1.1</text:span><text:span text:style-name="T1723">. praėjusį ataskaitinį laikotarpį pateiktoje informacijoje. Konsoliduojantis subjektas kiekvieną ataskaitinį laikotarpį parengia pažymą ir joje nurodo ataskaitinio laikotarpio esminės klaidos dyd</text:span><text:span text:style-name="T1724">į pinigine išraiška;</text:span></text:p>
      <text:p text:style-name="P1725"><text:span text:style-name="T1726">56.1.2</text:span><text:span text:style-name="T1727">. ataskaitinį laikotarpį pateiktoje informacijoje, kai dėl objektyvių priežasčių VSAKIS nėra galimybės grąžinti finansinių ataskaitų rinkinio viešojo sektoriaus subjektui taisyti;</text:span></text:p>
      <text:p text:style-name="P1728"><text:span text:style-name="T1729">56.2</text:span><text:span text:style-name="T1730">. nustatytas poreikis atlikti<text:s/></text:span><text:span text:style-name="T1731">papildomus konsolidavimo įrašus, kurie nenustatyti Konsolidavimo metodikos 50.2 papunktyje nurodytose taisyklėse. Atvejai, kai konsoliduojantis subjektas turi atlikti papildomus konsolidavimo įrašus:</text:span></text:p>
      <text:p text:style-name="P1732"><text:span text:style-name="T1733">56.2.1</text:span><text:span text:style-name="T1734">. vienas viešojo sektoriaus subjektas perdavė fi</text:span><text:span text:style-name="T1735">nansavimo sumas (gautas iš kito savo grupės viešojo sektoriaus subjekto, kuris jam perdavė šias finansavimo sumas iš savo uždirbtų pajamų) kitam viešojo sektoriaus subjektui, kuris priskirtas prie kitos viešojo sektoriaus subjektų grupės. Rengiant pirmosio</text:span><text:span text:style-name="T1736">s viešojo sektoriaus subjektų grupės konsoliduotųjų finansinių ataskaitų rinkinį, buvo eliminuotos finansavimo sąnaudos ir gautos finansavimo sumos šiame konsoliduotųjų finansinių ataskaitų rinkinyje liko perduotos kitai grupei finansavimo sumos. Tačiau gr</text:span><text:span text:style-name="T1737">upė ne perdavė finansavimo sumas, o turėjo finansavimo sąnaudų (finansavo kitą viešojo sektoriaus subjektų grupę iš savo uždirbtų pajamų), todėl konsolidavimo įrašu registruojamas perduotų finansavimo sumų sumažėjimas ir finansavimo sąnaudų padidėjimas;</text:span></text:p>
      <text:p text:style-name="P1738"><text:span text:style-name="T1739">56.2.2</text:span><text:span text:style-name="T1740">. jeigu tarp viešojo sektoriaus subjektų grupės subjektų buvo suderintos pinigų srautų operacijos, kurias vienas subjektas finansinėse ataskaitose pateikė kaip tiesioginius pinigų srautus, o kitas – kaip netiesioginius, VSAKIS suderintos operacijos</text:span><text:span text:style-name="T1741"><text:s/>bus eliminuotos pagal nustatytas taisykles, tačiau tam tikros įplaukos arba išmokos, kurios grupės atžvilgiu buvo padarytos tiesiogiai, konsoliduotojoje pinigų srautų ataskaitoje bus pateiktos prie netiesioginių pinigų srautų. Konsoliduojantis subjektas,<text:s/></text:span><text:span text:style-name="T1742">registruodamas <text:s/>konsolidavimo įrašus, netiesiogines išmokas turi perkelti prie tiesioginių išmokų;</text:span></text:p>
      <text:p text:style-name="P1743"><text:span text:style-name="T1744">56.2.3</text:span><text:span text:style-name="T1745">. jeigu viešojo sektoriaus subjektai koregavo pradinius likučius VSAKIS, kaip nustatyta Konsolidavimo metodikos 30 punkte, konsoliduojantis subjekt</text:span><text:span text:style-name="T1746">as konsolidavimo<text:s/></text:span><text:soft-page-break/><text:span text:style-name="T1747">įrašais turi pakoreguoti konsoliduotųjų finansinių ataskaitų rinkinio pradinius likučius taip, kad jie sutaptų su praėjusio ataskaitinio laikotarpio pabaigos duomenimis. Koreguoti pradiniai likučiai VSAKIS ataskaitose pateikiami sraute F05</text:span><text:span text:style-name="T1748"><text:s/>„Pradinių likučių koregavimas“ (konsolidavimo įrašų požymiai pateikti Konsolidavimo metodikos 63 punkte). Konsoliduojantis subjektas konsolidavimo įrašu turi perkelti pradinių likučių koregavimo sumas iš VSAKIS F05 srauto „Pradinių likučių koregavimas“ į<text:s/></text:span><text:span text:style-name="T1749">atitinkamą srautą „Pergrupavimai“, nes subjektai taisė praėjusio ataskaitinio laikotarpio klaidas;</text:span></text:p>
      <text:p text:style-name="P1750"><text:span text:style-name="T1751">56.2.4</text:span><text:span text:style-name="T1752">. kai formuojant, didinant viešosios įstaigos, kuri priskiriama prie viešojo sektoriaus subjektų, dalininkų kapitalą kitas viešojo sektoriaus subje</text:span><text:span text:style-name="T1753">ktas įneša nepiniginį įnašą, šių subjektų pateiktos informacijos eliminavimui atlikti nurodyta perduoto ir gauto turto vertė gali nesutapti, nes subjektas, gaunantis turtą, jį registruoja tikrąja verte, o subjektas, įnešantis turtą, – likutine verte. Tokiu</text:span><text:span text:style-name="T1754"><text:s/>atveju konsoliduojantis subjektas turi:</text:span></text:p>
      <text:p text:style-name="P1755"><text:span text:style-name="T1756">56.2.4.1</text:span><text:span text:style-name="T1757">. konsolidavimo įrašu pateikti eliminuoti turto gavimo operacijos informaciją, t. y. pateikti skirtumą tarp turto likutinės ir tikrosios vertės (suderinus operaciją bus eliminuota didesnė arba mažesnė, neg</text:span><text:span text:style-name="T1758">u nurodyta finansinėse ataskaitose, turto gavimo suma);</text:span></text:p>
      <text:p text:style-name="P1759"><text:span text:style-name="T1760">56.2.4.2</text:span><text:span text:style-name="T1761">. atlikdamas konsolidavimo įrašą konsoliduotosiose finansinėse ataskaitose koreguoti (didinti arba mažinti) gauto turto sumą ir sumažinti finansinės ir investicinės veiklos pajamas arba są</text:span><text:span text:style-name="T1762">naudas, kurias dėl skirtumo tarp likutinės turto vertės ir tikrąja verte įvertinto turto vertės yra užregistravęs dalininkas savo atskirų finansinių ataskaitų rinkinyje;</text:span></text:p>
      <text:p text:style-name="P1763"><text:span text:style-name="T1764">56.2.5</text:span><text:span text:style-name="T1765">. kai viešojo sektoriaus subjektas antrinėje rinkoje įsigyja valstybės ižd</text:span><text:span text:style-name="T1766">o obligacijų ar vekselių, išplatintų einamuoju ataskaitiniu laikotarpiu, ir valstybės iždo išleistų obligacijų ar vekselių įsigijimo savikaina<text:s/></text:span><text:span text:style-name="T1767">ir amortizacijos per ataskaitinį laikotarpį suma<text:s/></text:span><text:span text:style-name="T1768">skiriasi nuo viešojo sektoriaus subjekto įsigytų obligacijų ar v</text:span><text:span text:style-name="T1769">ekselių įsigijimo savikainos ir amortizacijos per ataskaitinį laikotarpį sumos, konsoliduojantis subjektas turi:</text:span></text:p>
      <text:p text:style-name="P1770"><text:span text:style-name="T1771">56.2.5.1</text:span><text:span text:style-name="T1772">. atlikdamas konsolidavimo įrašus koreguoti ne nuosavybės vertybinių popierių perdavimo ir įsigijimo operaciją (eliminuojama mažesnė<text:s/></text:span><text:span text:style-name="T1773">įsigijimo savikaina<text:s/></text:span><text:span text:style-name="T1774">ir mažesnė amortizacijos per ataskaitinį laikotarpį suma</text:span><text:span text:style-name="T1775">, o skirtumai tarp pateiktų įsigijimo savikainų ir amortizacijos per ataskaitinį laikotarpį sumų rodomi kaip finansinės ir investicinės veiklos pajamos (sąnaudos));</text:span></text:p>
      <text:p text:style-name="P1776"><text:span text:style-name="T1777">56.2.5.2</text:span><text:span text:style-name="T1778">. a</text:span><text:span text:style-name="T1779">tlikdamas konsolidavimo įrašus koreguoti ne nuosavybės vertybinių popierių sumą ir finansinės ir investicinės veiklos pajamas arba sąnaudas;</text:span></text:p>
      <text:p text:style-name="P1780"><text:span text:style-name="T1781">56.2.6</text:span><text:span text:style-name="T1782">. Konsolidavimo metodikos 16 punkte nurodytu atveju konsoliduojantis subjektas turi:</text:span></text:p>
      <text:p text:style-name="P1783"><text:span text:style-name="T1784">56.2.6.1</text:span><text:span text:style-name="T1785">.<text:s/></text:span><text:span text:style-name="T1786">atlikdamas konsolidavimo įrašą pateikti eliminuoti valstybės iždo įsipareigojimų (kurie atsirado išleidus ne nuosavybės vertybinius popierius ankstesnį ataskaitinį laikotarpį) sumą, susijusią su šiuos vertybinius popierius įsigijusiu atitinkamu viešojo sek</text:span><text:span text:style-name="T1787">toriaus subjektu;</text:span></text:p>
      <text:p text:style-name="P1788"><text:span text:style-name="T1789">56.2.6.2</text:span><text:span text:style-name="T1790">. atlikdamas konsolidavimo įrašą pergrupuoti prisiimtų įsipareigojimų sumą, nes įsipareigojimai buvo faktiškai prisiimti ankstesnį ataskaitinį laikotarpį;</text:span></text:p>
      <text:p text:style-name="P1791"><text:span text:style-name="T1792">56.2.7</text:span><text:span text:style-name="T1793">. kai viešojo sektoriaus subjektas gauna iš ne viešojo sekt</text:span><text:span text:style-name="T1794">oriaus subjekto finansavimo sumas (kurių pirminis teikėjas yra viešojo sektoriaus subjektas), kurias praėjusį ataskaitinį laikotarpį ne viešojo sektoriaus subjektui perdavė kitas viešojo sektoriaus subjektas, ir gautas finansavimo sumas registruoja apskait</text:span><text:span text:style-name="T1795">oje. Kadangi praėjusį ataskaitinį laikotarpį finansavimo sumų davėjas (viešojo sektoriaus subjektas) neturėjo informacijos apie tai, kad šios finansavimo sumos vėliau bus perduotos kitam viešojo sektoriaus subjektui, jis savo apskaitoje parodė finansavimo<text:s/></text:span><text:span text:style-name="T1796">sąnaudas (kitais laikotarpiais jis savo apskaitos<text:s/></text:span><text:soft-page-break/><text:span text:style-name="T1797">informacijos nekoreguoja). Viešojo sektoriaus subjektai finansavimo sumų nederina VSAKIS, nes skiriasi finansavimo sumų perdavimo ir gavimo laikotarpiai. Konsoliduojantis subjektas, rengdamas konsoliduotąsi</text:span><text:span text:style-name="T1798">as finansines ataskaitas, registruodamas konsolidavimo įrašą turi sumažinti iš viešojo sektoriaus subjekto gautas finansavimo sumas ir sumažinti (atkurti) finansavimo sąnaudas;</text:span></text:p>
      <text:p text:style-name="P1799"><text:span text:style-name="T1800">56.2.8</text:span><text:span text:style-name="T1801">. jeigu ataskaitiniu laikotarpiu pasikeitė viešojo sektoriaus subjekt</text:span><text:span text:style-name="T1802">o pavaldumas ir jis ataskaitinio laikotarpio pabaigoje buvo priskirtas prie kitos viešojo sektoriaus subjektų grupės, kaip nustatyta Konsolidavimo metodikos 44 punkte, arba prarado viešojo sektoriaus subjekto teisinį statusą, kaip nustatyta Konsolidavimo m</text:span><text:span text:style-name="T1803">etodikos 26 punkte, šio viešojo sektoriaus subjekto finansavimo sumų, gautų iš grupės, prie kurios jis buvo priskirtas ataskaitiniu laikotarpiu, viešojo sektoriaus subjektų, likučio suma konsoliduojantis subjektas turėtų užregistruoti konsolidavimo įrašą,<text:s/></text:span><text:span text:style-name="T1804">kuriuo kredituos atitinkamą finansavimo sumų sąskaitą ir debetuos finansavimo sąnaudas (būtinas srities apribojimo kodas), t. y. konsoliduotųjų finansinių ataskaitų rinkinyje rezultatas turi būti toks, kad šios grupės viešojo sektoriaus subjektai ataskaiti</text:span><text:span text:style-name="T1805">niu laikotarpiu finansavo kitą grupę;</text:span></text:p>
      <text:p text:style-name="P1806"><text:span text:style-name="T1807">56.2.9</text:span><text:span text:style-name="T1808">. jeigu viešojo sektoriaus subjektas kitam grupės subjektui pateikė finansavimo sumų pažymą, kurioje nurodė sukauptų gautinų finansavimo sumų pasikeitimą. Grupės subjektas, kuris turės pervesti finansavimo su</text:span><text:span text:style-name="T1809">mas finansavimo sumų pažymą pateikusiam viešojo sektoriaus subjektui, pagal gautą informaciją apskaitoje registruoja sukauptas mokėtinas finansavimo sumas ir perduotas finansavimo sumas arba sukauptas gautinas finansavimo sumas. Rengiant viešojo sektoriaus</text:span><text:span text:style-name="T1810"><text:s/>subjektų grupės konsoliduotųjų finansinių ataskaitų rinkinį, buvo eliminuotos perduotos finansavimo sumos, tačiau grupės mastu lieka gautos finansavimo sumos bei finansavimo pajamos. Todėl registruojant konsolidavimo įrašą grupėje turi būti mažinamos arba</text:span><text:span text:style-name="T1811"><text:s/>didinamos perduotos finansavimo sumos sukauptų mokėtinų finansavimo sumų pasikeitimo suma ir pripažįstama arba atkuriamos panaudotos finansavimo sumos.</text:span></text:p>
      <text:p text:style-name="P1812"><text:span text:style-name="T1813">56.2.10</text:span><text:span text:style-name="T1814">. kitais atvejais;</text:span></text:p>
      <text:p text:style-name="P1815"><text:span text:style-name="T1816">56.3</text:span><text:span text:style-name="T1817">. reikia daryti konsolidavimo įrašus dėl tarpusavio operacijų d</text:span><text:span text:style-name="T1818">erinimo metu susidariusių skirtumų. Jei šie skirtumai yra reikšmingi, nustatomos skirtumų atsiradimo priežastys ir registruojamas atitinkamas konsolidavimo įrašas.<text:s/></text:span></text:p>
      <text:p text:style-name="P1819"><text:span text:style-name="T1820">57</text:span><text:span text:style-name="T1821">. Praėjus konsoliduotųjų finansinių ataskaitų rinkinių tvirtinimo terminui,<text:s/></text:span><text:span text:style-name="T1822">konsoliduotųjų finansinių ataskaitų rinkiniai VSAKIS konsolidavimo įrašais gali būti koreguojami iki finansinių metų, kuriais patvirtintas konsoliduotųjų finansinių ataskaitų rinkinys, pabaigos dėl šių priežasčių:</text:span></text:p>
      <text:p text:style-name="P1823"><text:span text:style-name="T1824">57.1</text:span><text:span text:style-name="T1825">. pasibaigus konsoliduotųjų finansin</text:span><text:span text:style-name="T1826">ių ataskaitų rinkinių patvirtinimo terminui pastebėtos prie aukštesniųjų konsolidavimo lygių priskirtų konsoliduotųjų finansinių ataskaitų rinkinių pildytojų padarytos klaidos, kurios turi įtakos prie žemesniųjų konsolidavimo lygių priskirtoms konsoliduoto</text:span><text:span text:style-name="T1827">sioms finansinėms ataskaitoms;</text:span></text:p>
      <text:p text:style-name="P1828"><text:span text:style-name="T1829">57.2</text:span><text:span text:style-name="T1830">. patvirtinus konsoliduotųjų finansinių ataskaitų rinkinius VSAKIS atlikti reikalingi</text:span><text:span text:style-name="T1831"><text:s/></text:span><text:span text:style-name="T1832">techniniai pakeitimai, kurie turi įtakos patvirtintiems konsoliduotųjų finansinių ataskaitų rinkiniams.</text:span></text:p>
      <text:p text:style-name="P1833"><text:span text:style-name="T1834">58</text:span><text:span text:style-name="T1835">. Konsolidavimo met</text:span><text:span text:style-name="T1836">odikos 57 punkte nurodytu atveju konsoliduotųjų finansinių ataskaitų rinkinių koregavimą registruojant konsolidavimo įrašus gali atlikti:</text:span></text:p>
      <text:p text:style-name="P1837"><text:span text:style-name="T1838">58.1</text:span><text:span text:style-name="T1839">. Finansų ministerija, raštu gavusi už konkretaus konsoliduotųjų finansinių ataskaitų rinkinio parengimą atsakin</text:span><text:span text:style-name="T1840">go subjekto sutikimą. Po šio koregavimo už konsoliduotųjų finansinių ataskaitų rinkinio parengimą atsakingas subjektas VSAKIS iš naujo patvirtina patikslintą konsoliduotųjų finansinių ataskaitų rinkinį;</text:span></text:p>
      <text:p text:style-name="P1841"><text:span text:style-name="T1842">58.2</text:span><text:span text:style-name="T1843">. už konsoliduotųjų finansinių ataskaitų rink</text:span><text:span text:style-name="T1844">inio parengimą atsakingas subjektas, raštu iš Finansų ministerijos gavęs informaciją apie Konsolidavimo metodikos 57 punkte nurodytas priežastis.</text:span></text:p>
      <text:p text:style-name="P1845"><text:span text:style-name="T1846">59</text:span><text:span text:style-name="T1847">. Konsolidavimo įrašai, kurie yra atliekami pasibaigus konsoliduotųjų finansinių ataskaitų rinkinių tv</text:span><text:span text:style-name="T1848">irtinimo terminui, neturi keisti prie aukštesniųjų konsolidavimo lygių priskirtų konsoliduotųjų finansinių ataskaitų informacijos, todėl jie registruojami nurodant viešojo sektoriaus subjektų grupės (VSAKIS – „sritis“) kodą.</text:span></text:p>
      <text:p text:style-name="P1849"><text:span text:style-name="T1850">60</text:span><text:span text:style-name="T1851">. Rankinis duomenų korega</text:span><text:span text:style-name="T1852">vimas, kai registruojant konsolidavimo įrašus koreguojama ataskaitinio laikotarpio konsoliduotųjų finansinių ataskaitų informacija, gali būti atliekamas dviem būdais:</text:span></text:p>
      <text:p text:style-name="P1853"><text:span text:style-name="T1854">60.1</text:span><text:span text:style-name="T1855">. registruojant konsolidavimo įrašus, kai visi atlikti pataisymai bus matomi viešoj</text:span><text:span text:style-name="T1856">o sektoriaus subjekto kito ataskaitinio laikotarpio pradiniuose likučiuose (VSAKIS konsolidavimo įrašo požymis „audito ID CTR-101 Centralizuoti konsolidavimo įrašai su pradinio likučio audito ID“). Šiuo būdu koreguojama tik tarpusavio operacijų informacija</text:span><text:span text:style-name="T1857">;</text:span></text:p>
      <text:p text:style-name="P1858"><text:span text:style-name="T1859">60.2</text:span><text:span text:style-name="T1860">. registruojant konsolidavimo įrašus, kai tik kito ataskaitinio laikotarpio konsoliduotųjų finansinių ataskaitų rinkinio pradiniuose likučiuose bus matomi visi atlikti pataisymai (VSAKIS konsolidavimo įrašo požymis „audito ID CTR-111 Centralizuot</text:span><text:span text:style-name="T1861">i konsolidavimo įrašai be pradinio likučio audito ID“). Šiuo būdu koreguojama:</text:span></text:p>
      <text:p text:style-name="P1862"><text:span text:style-name="T1863">60.2.1</text:span><text:span text:style-name="T1864">. tarpusavio operacijų informacija – registruodamas konsolidavimo įrašus, kuriais koreguojama tik ataskaitinio laikotarpio konsoliduotųjų finansinių ataskaitų informacij</text:span><text:span text:style-name="T1865">a, konsoliduojantis subjektas koreguoja viešojo sektoriaus subjektų ataskaitinio laikotarpio tarpusavio operacijų informaciją, kai bent vienas iš viešojo sektoriaus subjektų, kurio duomenys koreguojami, yra reorganizuojamas, likviduojamas arba prarado vieš</text:span><text:span text:style-name="T1866">ojo sektoriaus subjekto teisinį statusą (kaip nurodyta Konsolidavimo metodikos 26 punkte) kitą ataskaitinį laikotarpį, ir kai šis viešojo sektoriaus subjektas kito ataskaitinio laikotarpio duomenis konsoliduotųjų finansinių ataskaitų rinkiniui parengti, nu</text:span><text:span text:style-name="T1867">rodytus Konsolidavimo metodikos 5.2.1, 5.2.2 ir 5.3 papunkčiuose, teikia VSAKIS tarpiniu duomenų pateikimo laikotarpiu (duomenų pateikimo laikotarpiai VSAKIS paaiškinti Konsolidavimo tvarkos apraše) nepasibaigus viešojo sektoriaus subjektų grupės ataskaiti</text:span><text:span text:style-name="T1868">nio laikotarpio konsoliduotųjų finansinių ataskaitų rinkinių rengimo procesui;</text:span></text:p>
      <text:p text:style-name="P1869"><text:span text:style-name="T1870">60.2.2</text:span><text:span text:style-name="T1871">. finansinių ataskaitų rinkinio ar konsoliduotųjų finansinių ataskaitų rinkinio informacija šiais atvejais:</text:span></text:p>
      <text:p text:style-name="P1872"><text:span text:style-name="T1873">60.2.2.1</text:span><text:span text:style-name="T1874">. kai viešojo sektoriaus subjektas pateikė<text:s/></text:span><text:span text:style-name="T1875">neteisingą finansinių ataskaitų rinkinio informaciją, t. y. pateiktoje informacijoje nustatyta klaidų arba netikslumų. Jeigu tokiu būdu pakoregavus informaciją viešojo sektoriaus subjektas savo finansinėse ataskaitose klaidą ištaisys kitą ataskaitinį laiko</text:span><text:span text:style-name="T1876">tarpį, konsoliduojantis subjektas kitą ataskaitinį laikotarpį turės atlikti konsolidavimo įrašą, panaikinantį praėjusį ataskaitinį laikotarpį atliktą konsolidavimo įrašą;</text:span></text:p>
      <text:p text:style-name="P1877"><text:span text:style-name="T1878">60.2.2.2</text:span><text:span text:style-name="T1879">. kai nustatytas poreikis atlikti papildomus konsolidavimo įrašus (koregu</text:span><text:span text:style-name="T1880">otinas konsoliduotasis finansinių ataskaitų rinkinys), kurie nenustatyti Konsolidavimo metodikos 50.2 papunktyje nurodytose taisyklėse.</text:span></text:p>
      <text:p text:style-name="P1881"><text:span text:style-name="T1882">61</text:span><text:span text:style-name="T1883">. Konsoliduojantis subjektas, pastebėjęs klaidų ir netikslumų viešojo sektoriaus subjekto finansinėse ataska</text:span><text:span text:style-name="T1884">itose, gali grąžinti finansinių ataskaitų rinkinį pataisyti viešojo sektoriaus subjektui arba pakoreguoti šių ataskaitų informaciją registruodamas konsolidavimo įrašą, kuris neturės įtakos viešojo sektoriaus subjekto pradiniams likučiams.</text:span></text:p>
      <text:p text:style-name="P1885"><text:span text:style-name="T1886">62</text:span><text:span text:style-name="T1887">. Konsolidu</text:span><text:span text:style-name="T1888">ojantis subjektas, rengiantis aukštesniojo lygio konsoliduotąsias finansines ataskaitas, gali atlikti konsolidavimo įrašą, kuriuo bendra suma koreguojama daugiau nei dviejų viešojo sektoriaus subjektų pateikta tarpusavio operacijų informacija. Konsolidavim</text:span><text:span text:style-name="T1889">o įrašas, kurį darant bendra suma koreguojama daugiau nei dviejų viešojo sektoriaus subjektų pateikta tarpusavio operacijų informacija, užregistruojamas šiais atvejais:</text:span></text:p>
      <text:p text:style-name="P1890"><text:span text:style-name="T1891">62.1</text:span><text:span text:style-name="T1892">. kai viešojo sektoriaus subjektai, teikdami tarpusavio operacijų informaciją, pa</text:span><text:span text:style-name="T1893">darė panašaus pobūdžio klaidų; teikdami informaciją derinti, neįvertino tam tikros informacijos; informaciją pateikė ne toje finansinėje eilutėje; turto ar finansavimo sumų davėjas ir gavėjas nurodė skirtingas analizes ir šaltinius;</text:span><text:span text:style-name="T1894"><text:s/></text:span></text:p>
      <text:p text:style-name="P1895"><text:span text:style-name="T1896">62.2</text:span><text:span text:style-name="T1897">. kai viešojo<text:s/></text:span><text:span text:style-name="T1898">sektoriaus subjektai nepateikė panašios tarpusavio operacijų su vienu viešojo sektoriaus subjektu informacijos arba vienas viešojo sektoriaus subjektas nepateikė panašios tarpusavio operacijų su keliais viešojo sektoriaus subjektais informacijos.</text:span></text:p>
      <text:p text:style-name="P1899"><text:span text:style-name="T1900">63</text:span><text:span text:style-name="T1901">.</text:span><text:span text:style-name="T1902"><text:s/>VSAKIS registruojant konsolidavimo įrašus nurodomi šie požymiai, paaiškinti Konsolidavimo metodikos 1 priede:</text:span></text:p>
      <text:p text:style-name="P1903"><text:span text:style-name="T1904">63.1</text:span><text:span text:style-name="T1905">. „audito ID“ (pvz., „audito ID CTR-111“, „audito ID CTR-101“);</text:span></text:p>
      <text:p text:style-name="P1906"><text:span text:style-name="T1907">63.2</text:span><text:span text:style-name="T1908">. atskaitomybės vienetas (viešojo sektoriaus subjekto juridinio asm</text:span><text:span text:style-name="T1909">ens kodas arba menamas kodas, kai koreguojama viešojo sektoriaus subjekto finansinių ataskaitų rinkinio informacija arba tarpusavio operacijų informacija, viešojo sektoriaus subjektų grupės kodas naudojamas tais atvejais, kai koreguojama konsoliduotųjų fin</text:span><text:span text:style-name="T1910">ansinių ataskaitų rinkinio informacija);</text:span></text:p>
      <text:p text:style-name="P1911"><text:span text:style-name="T1912">63.3</text:span><text:span text:style-name="T1913">. finansinė eilutė;</text:span></text:p>
      <text:p text:style-name="P1914"><text:span text:style-name="T1915">63.4</text:span><text:span text:style-name="T1916">. srautas;</text:span></text:p>
      <text:p text:style-name="P1917"><text:span text:style-name="T1918">63.5</text:span><text:span text:style-name="T1919">. analizės kodas;</text:span></text:p>
      <text:p text:style-name="P1920"><text:span text:style-name="T1921">63.6</text:span><text:span text:style-name="T1922">. partneris;</text:span></text:p>
      <text:p text:style-name="P1923"><text:span text:style-name="T1924">63.7</text:span><text:span text:style-name="T1925">. periodas;</text:span></text:p>
      <text:p text:style-name="P1926"><text:span text:style-name="T1927">63.8</text:span><text:span text:style-name="T1928">. atskaitomybės ID valiuta (valiutos kodas negali būti keičiamas, visi įrašai registruojami e</text:span><text:span text:style-name="T1929">urais);</text:span><text:span text:style-name="T1930"><text:s/></text:span></text:p>
      <text:p text:style-name="P1931"><text:span text:style-name="T1932">63.9</text:span><text:span text:style-name="T1933">. valiuta (VSAKIS – žurnalo įrašo valiuta, valiutos kodas negali būti keičiamas, visi įrašai registruojami eurais);</text:span><text:span text:style-name="T1934"><text:s/></text:span></text:p>
      <text:p text:style-name="P1935"><text:span text:style-name="T1936">63.10</text:span><text:span text:style-name="T1937">. sritis;</text:span></text:p>
      <text:p text:style-name="P1938"><text:span text:style-name="T1939">63.11</text:span><text:span text:style-name="T1940">. pavaldi institucija.</text:span></text:p>
      <text:p text:style-name="P1941"><text:span text:style-name="T1942">64</text:span><text:span text:style-name="T1943">. Registruojant konsolidavimo įrašus, srities požymį viešojo<text:s/></text:span><text:span text:style-name="T1944">sektoriaus subjektai naudoja tik gavę Finansų ministerijos leidimą, išskyrus atvejį, nurodytą Konsolidavimo metodikos 56.2.1 papunktyje, kai konsoliduojantis subjektas konsolidavimo įrašu registruoja perduotų finansavimo sumų sumažėjimą ir finansavimo sąna</text:span><text:span text:style-name="T1945">udų padidėjimą. Kadangi finansavimo sąnaudos turi būti parodytos tik tam tikros grupės konsoliduotųjų finansinių ataskaitų rinkinyje (nacionaliniame finansinių ataskaitų rinkinyje VSAKIS ši finansavimo sumų perdavimo operacija bus eliminuota automatiškai),</text:span><text:span text:style-name="T1946"><text:s/>konsoliduojantis subjektas, registruodamas šį konsolidavimo įrašą, turi nurodyti savo grupės srities kodą.</text:span></text:p>
      <text:p text:style-name="P1947"><text:span text:style-name="T1948">65</text:span><text:span text:style-name="T1949">. Konsolidavimo įrašas neturi koreguoti prie žemesniųjų konsolidavimo lygių priskirtų konsoliduotųjų finansinių ataskaitų rinkinių ir viešojo<text:s/></text:span><text:span text:style-name="T1950">sektoriaus subjektų finansinių ataskaitų rinkinių informacija, išskyrus atvejus, nurodytus Konsolidavimo metodikos 58 punkte.</text:span></text:p>
      <text:p text:style-name="P1951"><text:span text:style-name="T1952">66</text:span><text:span text:style-name="T1953">. Kiekvienas konsolidavimo įrašas pagrindžiamas konsolidavimo įrašo pažyma (VSAKIS – žurnalo įrašo pažyma). Konsoliduotųjų f</text:span><text:span text:style-name="T1954">inansinių ataskaitų rinkinio pildytojas parengia ir pasirašo VSAKIS žurnalo įrašo pažymą, kurioje turi būti nurodyta viešojo sektoriaus subjekto, surašiusio VSAKIS žurnalo įrašo pažymą, pavadinimas, kodas, asmens, rengiančio ir pasirašančio pažymą, pareigų</text:span><text:span text:style-name="T1955"><text:s/>pavadinimas, vardas, pavardė. VSAKIS žurnalo įrašo pažymoje arba jos prieduose turi būti aiškiai nurodyta koregavimo priežastis ir turinys, viešojo sektoriaus subjektai (kodai, pavadinimai), susiję su koreguojama operacija, pagal kokias kontrolės ataskait</text:span><text:span text:style-name="T1956">as nustatyta, kad reikalingas koregavimas, tarpusavio operacijų derinimo grupės kodas ir koreguojamos finansinės eilutės (kodai, pavadinimai). Jei konsolidavimo įrašas registruojamas pagal VSAKIS korektiškumo tikrinimo ataskaitas (arba apibendrintą informa</text:span><text:span text:style-name="T1957">ciją, jei ataskaita yra didelės apimties), nurodomas kiekvienos ataskaitos pavadinimas ir formavimo data. Jei registruojamu konsolidavimo įrašu koreguojamas jau užregistruotas ar ankstesnių laikotarpių registruotas konsolidavimo įrašas, tai registruojamo k</text:span><text:span text:style-name="T1958">onsolidavimo įrašo apraše turi būti nurodomas koreguojamo konsolidavimo įrašo numeris ir metai.</text:span><text:span text:style-name="T1959"><text:s/></text:span></text:p>
      <text:p text:style-name="P1960"><text:span text:style-name="T1961">67</text:span><text:span text:style-name="T1962">. Kai VSAKIS žurnalo įrašo pažyma surašoma dėl konsolidavimo įrašų, kuriuos registruojant koreguoti tarpusavio operacijų derinimo metu susidarę sumų skir</text:span><text:span text:style-name="T1963">tumai, jie pagrindžiami:</text:span></text:p>
      <text:p text:style-name="P1964"><text:span text:style-name="T1965">67.1</text:span><text:span text:style-name="T1966">.</text:span><text:span text:style-name="T1967"><text:tab/><text:s/>pateiktais raštu viešojo sektoriaus subjektų paaiškinimais dėl susidariusių sumų skirtumų ne vėliau kaip per 3 darbo dienas nuo gautų užklausų iš konsoliduojančio subjekto;</text:span></text:p>
      <text:p text:style-name="P1968"><text:span text:style-name="T1969">67.2</text:span><text:span text:style-name="T1970">.</text:span><text:span text:style-name="T1971"><text:tab/><text:s/>negavus iš viešojo sektoriaus subjektų</text:span><text:span text:style-name="T1972"><text:s/>raštu pateiktų paaiškinimų dėl sumų skirtumų – konsoliduojančio subjekto, įvertinusio skirtumų pobūdį ir viešojo sektoriaus subjektų (grupės) veiklos ypatumus, padarytomis prielaidomis.</text:span><text:span text:style-name="T1973"><text:s/></text:span></text:p>
      <text:p text:style-name="P1974"><text:span text:style-name="T1975">68</text:span><text:span text:style-name="T1976">. Viešojo sektoriaus subjektų paaiškinimai nėra privalomi, k</text:span><text:span text:style-name="T1977">ai konsolidavimo įrašas atliekamas dėl viešojo sektoriaus subjektų skirtingai nurodytų turto grupių, finansavimo sumų paskirčių ir (arba) šaltinių, detalizuojant tarpusavio operacijų informaciją turto ir finansavimo sumų sąskaitose. Tokiais atvejais turto<text:s/></text:span><text:span text:style-name="T1978">ar finansavimo sumų gavėjo pateikta tarpusavio sandorių derinimo informacija koreguojama vadovaujantis VSAFAS nuostatomis, t. y. taip, kad turto grupė, finansavimo sumų paskirtis ir (arba) šaltinis sutaptų su davėjo pateikta informacija (turto grupe, finan</text:span><text:span text:style-name="T1979">savimo sumų paskirtimi ir (arba) šaltiniu). Finansinėse ataskaitose konsolidavimo įrašu atliekamas turto ar finansavimo sumų pergrupavimas iš davėjo nurodytos turto grupės, finansavimo sumų paskirties ir (arba) šaltinio į gavėjo.</text:span></text:p>
      <text:p text:style-name="P1980"><text:span text:style-name="T1981">69</text:span><text:span text:style-name="T1982">. Kai konsolidavimo<text:s/></text:span><text:span text:style-name="T1983">įrašai daromi dėl to, kad viešojo sektoriaus subjektas pateikė neteisingą informaciją, t. y. pateiktoje informacijoje nustatyta klaidų ar netikslumų arba nustatytas poreikis atlikti papildomus konsolidavimo įrašus, kurie nenustatyti Konsolidavimo metodikos</text:span><text:span text:style-name="T1984"><text:s/>50.2 papunktyje nurodytose taisyklėse, kaip priedas prie konsolidavimo įrašo pažymos yra pateikiamos padarytos prielaidos dėl klaidų arba netikslumų priežasčių, atlikti skaičiavimai.</text:span></text:p>
      <text:p text:style-name="P1985"><text:span text:style-name="T1986">70</text:span><text:span text:style-name="T1987">. Parengęs konsoliduotųjų finansinių ataskaitų rinkinį, konsoliduo</text:span><text:span text:style-name="T1988">tųjų finansinių ataskaitų rinkinio pildytojas rengia Konsolidavimo įrašų registrą, kaip nurodyta Konsolidavimo metodikos 18 priede. Konsolidavimo įrašų registrą patvirtina konsoliduotųjų finansinių ataskaitų rinkinio tvirtintojas.</text:span></text:p>
      <text:p text:style-name="P1989"/>
      <text:p text:style-name="P1990"><text:span text:style-name="T1991">VIII</text:span><text:span text:style-name="T1992"><text:s/>SKYRIUS</text:span></text:p>
      <text:p text:style-name="P1993"><text:span text:style-name="T1994">REORGANIZUOTŲ, LIKVIDUOTŲ VIEŠOJO SEKTORIAUS SUBJEKTŲ IR SUBJEKTŲ, KURIE PRARADO VIEŠOJO SEKTORIAUS SUBJEKTO TEISINĮ STATUSĄ, INFORMACIJOS TEIKIMAS KONSOLIDAVIMUI ATLIKTI</text:span></text:p>
      <text:p text:style-name="P1995"/>
      <text:p text:style-name="P1996"><text:span text:style-name="T1997">71</text:span><text:span text:style-name="T1998">. Reorganizuotų ir likviduotų viešojo sektoriaus subjektų duomenys konsoliduot</text:span><text:span text:style-name="T1999">osioms finansinėms ataskaitoms parengti VSAKIS rodomi taip:</text:span></text:p>
      <text:p text:style-name="P2000"><text:span text:style-name="T2001">71.1</text:span><text:span text:style-name="T2002">. viešojo sektoriaus subjektų, reorganizuotų sujungimo būdu (kai du ar daugiau viešojo sektoriaus subjektų susivienijo į naują viešojo sektoriaus subjektą, kuriam perėjo visos reorganizuotų<text:s/></text:span><text:span text:style-name="T2003">subjektų teisės ir pareigos) arba padalijimo būdu (kai vieno reorganizuojamo viešojo sektoriaus subjekto pagrindu įsteigti du ar daugiau naujų viešojo sektoriaus subjektų, kuriems tam tikromis dalimis perėjo reorganizuoto viešojo sektoriaus subjekto teisės</text:span><text:span text:style-name="T2004"><text:s/>ir pareigos), duomenys konsoliduotųjų finansinių ataskaitų rinkinyje rodomi ataskaitų eilutėje (stulpelyje) „Kiti pokyčiai“: sujungtų (padalytų) viešojo sektoriaus subjektų duomenys rodomi VSAKIS F98 sraute „Išeinantys subjektai“, naujo viešojo sektoriaus</text:span><text:span text:style-name="T2005"><text:s/>subjekto, įsteigto sujungus (padalijus) reorganizuotus viešojo sektoriaus subjektus, rodomi tarp ataskaitinio laikotarpio pradinių likučių (VSAKIS F01 sraute „Įeinantys subjektai“), su priešingu ženklu;</text:span></text:p>
      <text:p text:style-name="P2006"><text:span text:style-name="T2007">71.2</text:span><text:span text:style-name="T2008">. viešojo sektoriaus subjektų, reorganizuotų</text:span><text:span text:style-name="T2009"><text:s/>prijungimo būdu (kai vienas ar daugiau viešojo sektoriaus subjektų prijungti prie kito veikiančio viešojo sektoriaus subjekto, kuriam perėjo visos reorganizuojamų viešojo sektoriaus subjektų teisės ir pareigos), Konsolidavimo metodikos 5.2.1, 5.2.2 ir 5.3</text:span><text:span text:style-name="T2010"><text:s/>papunkčiuose nurodyti duomenys rodomi viešojo sektoriaus subjekto, prie kurio buvo prijungtas reorganizuotas subjektas, duomenų įvedimo formų (Konsolidavimo metodikos 15 priedas) eilutėje (stulpelyje) „Kiti pokyčiai (jungimai)“ (VSAKIS F70 srautas „Kiti p</text:span><text:span text:style-name="T2011">okyčiai (jungimai)“). Informacija, pateikta eilutėje (stulpelyje) „Kiti pokyčiai (jungimai)“, turi sutapti su reorganizuoto viešojo sektoriaus subjekto ataskaitinio laikotarpio pabaigos likučiais, pateiktais VSAKIS tarpiniu duomenų pateikimo laikotarpiu;</text:span></text:p>
      <text:p text:style-name="P2012"><text:span text:style-name="T2013">71.3</text:span><text:span text:style-name="T2014">. viešojo sektoriaus subjektai, perėmę išdalijimo būdu (kai reorganizuojamo viešojo sektoriaus subjekto teisės ir pareigos išdalytos kitiems veikiantiems viešojo sektoriaus subjektams) reorganizuoto viešojo sektoriaus subjekto teises ir pareigas,<text:s/></text:span><text:span text:style-name="T2015">teikia Konsolidavimo metodikos 5.2.1, 5.2.2 ir 5.3 papunkčiuose nurodytus reorganizuoto subjekto duomenis duomenų įvedimo formų (Konsolidavimo metodikos 15 priedas) eilutėse (stulpeliuose) „Kiti pokyčiai (jungimai)“ (VSAKIS F70 srautas „Kiti pokyčiai (jung</text:span><text:span text:style-name="T2016">imai)“). Informacija, pateikta visų viešojo sektoriaus subjektų, perėmusių reorganizuotų subjekto teises ir pareigas, eilutėje (stulpelyje) „Kiti pokyčiai (jungimai)“, turi sutapti su reorganizuoto viešojo sektoriaus subjekto ataskaitinio laikotarpio pabai</text:span><text:span text:style-name="T2017">gos likučiais, pateiktais VSAKIS tarpiniu duomenų pateikimo laikotarpiu. Viešojo sektoriaus subjektai, perėmę reorganizuoto subjekto teises ir pareigas, teikia tarpusavio eliminavimo informacijos (kurią perėmė iš reorganizuoto išdalijimo būdu subjekto) lik</text:span><text:span text:style-name="T2018">učius (neteikia apyvartų);</text:span></text:p>
      <text:p text:style-name="P2019"><text:span text:style-name="T2020">71.4</text:span><text:span text:style-name="T2021">. konsoliduotosiose finansinėse ataskaitose viešojo sektoriaus subjektų, priskiriamų prie vienos grupės, dalyvavusių reorganizuojant viešojo sektoriaus subjektą prijungimo arba išdalijimo būdu, reorganizavimo rezultatas (</text:span><text:span text:style-name="T2022">VSAKIS F70 srautas „Kiti pokyčiai (jungimai)“) turi būti lygus nuliui;</text:span></text:p>
      <text:p text:style-name="P2023"><text:span text:style-name="T2024">71.5</text:span><text:span text:style-name="T2025">. likviduotų viešojo sektoriaus subjektų ir viešojo sektoriaus subjektų, kurie prarado viešojo sektoriaus subjekto teisinį statusą, kaip nurodyta Konsolidavimo metodikos 26 punk</text:span><text:span text:style-name="T2026">te, duomenys konsoliduotųjų finansinių ataskaitų rinkinyje rodomi eilutėje (stulpelyje) „Kiti konsolidavimo pokyčiai“ (VSAKIS sraute F98 „Išeinantys subjektai“).</text:span></text:p>
      <text:p text:style-name="P2027"><text:span text:style-name="T2028">__________________</text:span></text:p>
      <text:p text:style-name="P2029"/>
      <text:p text:style-name="P2030">Priedo pakeitimai:</text:p>
      <text:p text:style-name="P2031"><text:span text:style-name="T2032">Nr.<text:s/></text:span><text:a xlink:href="https://www.e-tar.lt/portal/legalAct.html?documentId=TAR.E93DDCFECBFE" office:target-frame-name="_top" xlink:show="replace"><text:span text:style-name="T2033">1K-049</text:span></text:a><text:span text:style-name="T2034">, 2013-01-31, Žin., 2013, Nr. 13-634 (2013-02-02), i. k. 1132050ISAK001K-049</text:span></text:p>
      <text:p text:style-name="P2035"><text:span text:style-name="T2036">Nr.<text:s/></text:span><text:a xlink:href="https://www.e-tar.lt/portal/legalAct.html?documentId=d510a370932411e380b38b32042e57ec" office:target-frame-name="_top" xlink:show="replace"><text:span text:style-name="T2037">1K-036</text:span></text:a><text:span text:style-name="T2038">, 2014-02-07, paskelbta<text:s/></text:span><text:span text:style-name="T2039">TAR 2014-02-11, i. k. 2014-01397</text:span></text:p>
      <text:p text:style-name="Normal"/>
      <text:p text:style-name="Normal"/>
      <text:p text:style-name="Normal"/>
      <text:p text:style-name="Normal"/>
      <text:p text:style-name="P2040">Priedų pakeitimai:</text:p>
      <text:p text:style-name="Normal"/>
      <text:p text:style-name="P2041">tvarkos 1</text:p>
      <text:p text:style-name="P2042">Papildyta priedu:</text:p>
      <text:p text:style-name="P2043"><text:span text:style-name="T2044">Nr.<text:s/></text:span><text:a xlink:href="https://www.e-tar.lt/portal/legalAct.html?documentId=TAR.E93DDCFECBFE" office:target-frame-name="_top" xlink:show="replace"><text:span text:style-name="T2045">1K-049</text:span></text:a><text:span text:style-name="T2046">, 2013-01-31, Žin., 2013, Nr. 13-634 (2013-02-02), i. k. 1132050ISAK001K-049</text:span></text:p>
      <text:p text:style-name="P2047">Priedo pakeitimai:</text:p>
      <text:p text:style-name="P2048"><text:span text:style-name="T2049">Nr.<text:s/></text:span><text:a xlink:href="https://www.e-tar.lt/portal/legalAct.html?documentId=81c995a00cfa11e9a5eaf2cd290f1944" office:target-frame-name="_top" xlink:show="replace"><text:span text:style-name="T2050">1K-463</text:span></text:a><text:span text:style-name="T2051">, 2018-12-31, paskelbta TAR 2018-12-31, i. k. 2018-22114</text:span></text:p>
      <text:p text:style-name="Normal"/>
      <text:p text:style-name="P2052">tvarkos 2</text:p>
      <text:p text:style-name="P2053">Papildyta priedu:</text:p>
      <text:p text:style-name="P2054"><text:span text:style-name="T2055">Nr.<text:s/></text:span><text:a xlink:href="https://www.e-tar.lt/portal/legalAct.html?documentId=TAR.E93DDCFECBFE" office:target-frame-name="_top" xlink:show="replace"><text:span text:style-name="T2056">1K-049</text:span></text:a><text:span text:style-name="T2057">, 2013-01-31, Žin., 2013, Nr. 13-634 (2013-02-02), i. k. 1132050ISAK001K-049</text:span></text:p>
      <text:p text:style-name="P2058">Priedo pakeitimai:</text:p>
      <text:p text:style-name="P2059"><text:span text:style-name="T2060">Nr.<text:s/></text:span><text:a xlink:href="https://www.e-tar.lt/portal/legalAct.html?documentId=81c995a00cfa11e9a5eaf2cd290f1944" office:target-frame-name="_top" xlink:show="replace"><text:span text:style-name="T2061">1K-463</text:span></text:a><text:span text:style-name="T2062">, 2018-12-31, paskelbta TAR 2018-12-31, i. k. 2018-22114</text:span></text:p>
      <text:p text:style-name="Normal"/>
      <text:p text:style-name="P2063">tvarkos 3</text:p>
      <text:p text:style-name="P2064">Papildyta priedu:</text:p>
      <text:p text:style-name="P2065"><text:span text:style-name="T2066">Nr.<text:s/></text:span><text:a xlink:href="https://www.e-tar.lt/portal/legalAct.html?documentId=TAR.E93DDCFECBFE" office:target-frame-name="_top" xlink:show="replace"><text:span text:style-name="T2067">1K-049</text:span></text:a><text:span text:style-name="T2068">, 2013-01-31, Žin., 2013, Nr. 13-634 (2013-0</text:span><text:span text:style-name="T2069">2-02), i. k. 1132050ISAK001K-049</text:span></text:p>
      <text:p text:style-name="P2070">Priedo pakeitimai:</text:p>
      <text:p text:style-name="P2071"><text:span text:style-name="T2072">Nr.<text:s/></text:span><text:a xlink:href="https://www.e-tar.lt/portal/legalAct.html?documentId=81c995a00cfa11e9a5eaf2cd290f1944" office:target-frame-name="_top" xlink:show="replace"><text:span text:style-name="T2073">1K-463</text:span></text:a><text:span text:style-name="T2074">, 2018-12-31, paskelbta TAR 2018-12-31, i. k. 2018-22114</text:span></text:p>
      <text:p text:style-name="Normal"/>
      <text:p text:style-name="P2075">tvarkos 4</text:p>
      <text:p text:style-name="P2076">Papildyta priedu:</text:p>
      <text:p text:style-name="P2077"><text:span text:style-name="T2078">Nr.<text:s/></text:span><text:a xlink:href="https://www.e-tar.lt/portal/legalAct.html?documentId=TAR.E93DDCFECBFE" office:target-frame-name="_top" xlink:show="replace"><text:span text:style-name="T2079">1K-049</text:span></text:a><text:span text:style-name="T2080">, 2013-01-31, Žin., 2013, Nr. 13-634 (2013-02-02), i. k. 1132050ISAK001K-049</text:span></text:p>
      <text:p text:style-name="P2081">Priedo pakeitimai:</text:p>
      <text:p text:style-name="P2082"><text:span text:style-name="T2083">Nr.<text:s/></text:span><text:a xlink:href="https://www.e-tar.lt/portal/legalAct.html?documentId=81c995a00cfa11e9a5eaf2cd290f1944" office:target-frame-name="_top" xlink:show="replace"><text:span text:style-name="T2084">1K-463</text:span></text:a><text:span text:style-name="T2085">, 2018-12-31, paskelbta TAR 2018-12-31, i. k. 2018-22114</text:span></text:p>
      <text:p text:style-name="Normal"/>
      <text:p text:style-name="P2086">tvarkos 5</text:p>
      <text:p text:style-name="P2087">Papildyta priedu:</text:p>
      <text:p text:style-name="P2088"><text:span text:style-name="T2089">Nr.<text:s/></text:span><text:a xlink:href="https://www.e-tar.lt/portal/legalAct.html?documentId=TAR.E93DDCFECBFE" office:target-frame-name="_top" xlink:show="replace"><text:span text:style-name="T2090">1K-049</text:span></text:a><text:span text:style-name="T2091">, 2013-01-31, Žin., 2013, Nr. 13-634 (2013-02-02), i. k. 1132050ISAK001K-049</text:span></text:p>
      <text:p text:style-name="P2092">Priedo pakeitimai:</text:p>
      <text:p text:style-name="P2093"><text:span text:style-name="T2094">Nr.<text:s/></text:span><text:a xlink:href="https://www.e-tar.lt/portal/legalAct.html?documentId=81c995a00cfa11e9a5eaf2cd290f1944" office:target-frame-name="_top" xlink:show="replace"><text:span text:style-name="T2095">1K-463</text:span></text:a><text:span text:style-name="T2096">, 2018-12-31, paskelbta TAR 2018-12-31, i. k. 2018-22114</text:span></text:p>
      <text:p text:style-name="Normal"/>
      <text:p text:style-name="P2097">tvarkos 6</text:p>
      <text:p text:style-name="P2098">Papildyta priedu:</text:p>
      <text:p text:style-name="P2099"><text:span text:style-name="T2100">Nr.<text:s/></text:span><text:a xlink:href="https://www.e-tar.lt/portal/legalAct.html?documentId=TAR.E93DDCFECBFE" office:target-frame-name="_top" xlink:show="replace"><text:span text:style-name="T2101">1K-049</text:span></text:a><text:span text:style-name="T2102">, 2013-01-31, Žin., 2013, Nr. 13-634 (2013-0</text:span><text:span text:style-name="T2103">2-02), i. k. 1132050ISAK001K-049</text:span></text:p>
      <text:p text:style-name="P2104">Priedo pakeitimai:</text:p>
      <text:p text:style-name="P2105"><text:span text:style-name="T2106">Nr.<text:s/></text:span><text:a xlink:href="https://www.e-tar.lt/portal/legalAct.html?documentId=81c995a00cfa11e9a5eaf2cd290f1944" office:target-frame-name="_top" xlink:show="replace"><text:span text:style-name="T2107">1K-463</text:span></text:a><text:span text:style-name="T2108">, 2018-12-31, paskelbta TAR 2018-12-31, i. k. 2018-22114</text:span></text:p>
      <text:p text:style-name="Normal"/>
      <text:p text:style-name="P2109">tvarkos 7</text:p>
      <text:p text:style-name="P2110">Papildyta priedu:</text:p>
      <text:p text:style-name="P2111"><text:span text:style-name="T2112">Nr.<text:s/></text:span><text:a xlink:href="https://www.e-tar.lt/portal/legalAct.html?documentId=TAR.E93DDCFECBFE" office:target-frame-name="_top" xlink:show="replace"><text:span text:style-name="T2113">1K-049</text:span></text:a><text:span text:style-name="T2114">, 2013-01-31, Žin., 2013, Nr. 13-634 (2013-02-02), i. k. 1132050ISAK001K-049</text:span></text:p>
      <text:p text:style-name="P2115">Priedo pakeitimai:</text:p>
      <text:p text:style-name="P2116"><text:span text:style-name="T2117">Nr.<text:s/></text:span><text:a xlink:href="https://www.e-tar.lt/portal/legalAct.html?documentId=81c995a00cfa11e9a5eaf2cd290f1944" office:target-frame-name="_top" xlink:show="replace"><text:span text:style-name="T2118">1K-463</text:span></text:a><text:span text:style-name="T2119">, 2018-12-31, paskelbta TAR 2018-12-31, i. k. 2018-22114</text:span></text:p>
      <text:p text:style-name="Normal"/>
      <text:p text:style-name="P2120">tvarkos 8</text:p>
      <text:p text:style-name="P2121">Papildyta priedu:</text:p>
      <text:p text:style-name="P2122"><text:span text:style-name="T2123">Nr.<text:s/></text:span><text:a xlink:href="https://www.e-tar.lt/portal/legalAct.html?documentId=TAR.E93DDCFECBFE" office:target-frame-name="_top" xlink:show="replace"><text:span text:style-name="T2124">1K-049</text:span></text:a><text:span text:style-name="T2125">, 2013-01-31, Žin., 2013, Nr. 13-634 (2013-02-02</text:span><text:span text:style-name="T2126">), i. k. 1132050ISAK001K-049</text:span></text:p>
      <text:p text:style-name="P2127">Priedo pakeitimai:</text:p>
      <text:p text:style-name="P2128"><text:span text:style-name="T2129">Nr.<text:s/></text:span><text:a xlink:href="https://www.e-tar.lt/portal/legalAct.html?documentId=81c995a00cfa11e9a5eaf2cd290f1944" office:target-frame-name="_top" xlink:show="replace"><text:span text:style-name="T2130">1K-463</text:span></text:a><text:span text:style-name="T2131">, 2018-12-31, paskelbta TAR 2018-12-31, i. k. 2018-22114</text:span></text:p>
      <text:p text:style-name="Normal"/>
      <text:p text:style-name="P2132">tvarkos 9</text:p>
      <text:p text:style-name="P2133">Papildyta priedu:</text:p>
      <text:p text:style-name="P2134"><text:span text:style-name="T2135">Nr.<text:s/></text:span><text:a xlink:href="https://www.e-tar.lt/portal/legalAct.html?documentId=TAR.E93DDCFECBFE" office:target-frame-name="_top" xlink:show="replace"><text:span text:style-name="T2136">1K-049</text:span></text:a><text:span text:style-name="T2137">, 2013-01-31, Žin., 2013, Nr. 13-634 (2013-02-02), i. k. 1132050ISAK001K-049</text:span></text:p>
      <text:p text:style-name="P2138">Priedo pakeitimai:</text:p>
      <text:p text:style-name="P2139"><text:span text:style-name="T2140">Nr.<text:s/></text:span><text:a xlink:href="https://www.e-tar.lt/portal/legalAct.html?documentId=81c995a00cfa11e9a5eaf2cd290f1944" office:target-frame-name="_top" xlink:show="replace"><text:span text:style-name="T2141">1K-463</text:span></text:a><text:span text:style-name="T2142">, 2018-12-31, paskelbta TAR 2018-12-31, i. k. 2018-22114</text:span></text:p>
      <text:p text:style-name="Normal"/>
      <text:p text:style-name="P2143">tvarkos 10</text:p>
      <text:p text:style-name="P2144">Papildyta priedu:</text:p>
      <text:p text:style-name="P2145"><text:span text:style-name="T2146">Nr.<text:s/></text:span><text:a xlink:href="https://www.e-tar.lt/portal/legalAct.html?documentId=TAR.E93DDCFECBFE" office:target-frame-name="_top" xlink:show="replace"><text:span text:style-name="T2147">1K-049</text:span></text:a><text:span text:style-name="T2148">, 2013-01-31, Žin., 2013, Nr. 13-634 (2013-</text:span><text:span text:style-name="T2149">02-02), i. k. 1132050ISAK001K-049</text:span></text:p>
      <text:p text:style-name="P2150">Priedo pakeitimai:</text:p>
      <text:p text:style-name="P2151"><text:span text:style-name="T2152">Nr.<text:s/></text:span><text:a xlink:href="https://www.e-tar.lt/portal/legalAct.html?documentId=81c995a00cfa11e9a5eaf2cd290f1944" office:target-frame-name="_top" xlink:show="replace"><text:span text:style-name="T2153">1K-463</text:span></text:a><text:span text:style-name="T2154">, 2018-12-31, paskelbta TAR 2018-12-31, i. k. 2018-22114</text:span></text:p>
      <text:p text:style-name="Normal"/>
      <text:p text:style-name="P2155">tvarkos 11</text:p>
      <text:p text:style-name="P2156">Papildyta priedu:</text:p>
      <text:p text:style-name="P2157"><text:span text:style-name="T2158">Nr.<text:s/></text:span><text:a xlink:href="https://www.e-tar.lt/portal/legalAct.html?documentId=TAR.E93DDCFECBFE" office:target-frame-name="_top" xlink:show="replace"><text:span text:style-name="T2159">1K-049</text:span></text:a><text:span text:style-name="T2160">, 2013-01-31, Žin., 2013, Nr. 13-634 (2013-02-02), i. k. 1132050ISAK001K-049</text:span></text:p>
      <text:p text:style-name="P2161">Priedo pakeitimai:</text:p>
      <text:p text:style-name="P2162"><text:span text:style-name="T2163">Nr.<text:s/></text:span><text:a xlink:href="https://www.e-tar.lt/portal/legalAct.html?documentId=81c995a00cfa11e9a5eaf2cd290f1944" office:target-frame-name="_top" xlink:show="replace"><text:span text:style-name="T2164">1K-463</text:span></text:a><text:span text:style-name="T2165">, 2018-12-31, paskelbta TAR 2018-12-31, i. k. 2018-22114</text:span></text:p>
      <text:p text:style-name="Normal"/>
      <text:p text:style-name="P2166">tvarkos 12</text:p>
      <text:p text:style-name="P2167">Papildyta priedu:</text:p>
      <text:p text:style-name="P2168"><text:span text:style-name="T2169">Nr.<text:s/></text:span><text:a xlink:href="https://www.e-tar.lt/portal/legalAct.html?documentId=TAR.E93DDCFECBFE" office:target-frame-name="_top" xlink:show="replace"><text:span text:style-name="T2170">1K-049</text:span></text:a><text:span text:style-name="T2171">, 2013-01-31, Žin., 2013, Nr. 13-634<text:s/></text:span><text:span text:style-name="T2172">(2013-02-02), i. k. 1132050ISAK001K-049</text:span></text:p>
      <text:p text:style-name="P2173">Priedo pakeitimai:</text:p>
      <text:p text:style-name="P2174"><text:span text:style-name="T2175">Nr.<text:s/></text:span><text:a xlink:href="https://www.e-tar.lt/portal/legalAct.html?documentId=81c995a00cfa11e9a5eaf2cd290f1944" office:target-frame-name="_top" xlink:show="replace"><text:span text:style-name="T2176">1K-463</text:span></text:a><text:span text:style-name="T2177">, 2018-12-31, paskelbta TAR 2018-12-31, i. k. 2018-22114</text:span></text:p>
      <text:p text:style-name="Normal"/>
      <text:p text:style-name="P2178">tvarkos 13</text:p>
      <text:p text:style-name="P2179">Papildyta priedu:</text:p>
      <text:p text:style-name="P2180"><text:span text:style-name="T2181">Nr</text:span><text:span text:style-name="T2182">.<text:s/></text:span><text:a xlink:href="https://www.e-tar.lt/portal/legalAct.html?documentId=TAR.E93DDCFECBFE" office:target-frame-name="_top" xlink:show="replace"><text:span text:style-name="T2183">1K-049</text:span></text:a><text:span text:style-name="T2184">, 2013-01-31, Žin., 2013, Nr. 13-634 (2013-02-02), i. k. 1132050ISAK001K-049</text:span></text:p>
      <text:p text:style-name="P2185">Priedo pakeitimai:</text:p>
      <text:p text:style-name="P2186"><text:span text:style-name="T2187">Nr.<text:s/></text:span><text:a xlink:href="https://www.e-tar.lt/portal/legalAct.html?documentId=81c995a00cfa11e9a5eaf2cd290f1944" office:target-frame-name="_top" xlink:show="replace"><text:span text:style-name="T2188">1K-463</text:span></text:a><text:span text:style-name="T2189">, 2018-12-31, paskelbta TAR 2018-12-31, i. k. 2018-22114</text:span></text:p>
      <text:p text:style-name="Normal"/>
      <text:p text:style-name="P2190">tvarkos 14</text:p>
      <text:p text:style-name="P2191">Papildyta priedu:</text:p>
      <text:p text:style-name="P2192"><text:span text:style-name="T2193">Nr.<text:s/></text:span><text:a xlink:href="https://www.e-tar.lt/portal/legalAct.html?documentId=TAR.E93DDCFECBFE" office:target-frame-name="_top" xlink:show="replace"><text:span text:style-name="T2194">1K-049</text:span></text:a><text:span text:style-name="T2195">, 2013-01-31, Žin., 2013, Nr. 13-634<text:s/></text:span><text:span text:style-name="T2196">(2013-02-02), i. k. 1132050ISAK001K-049</text:span></text:p>
      <text:p text:style-name="P2197">Priedo pakeitimai:</text:p>
      <text:p text:style-name="P2198"><text:span text:style-name="T2199">Nr.<text:s/></text:span><text:a xlink:href="https://www.e-tar.lt/portal/legalAct.html?documentId=d510a370932411e380b38b32042e57ec" office:target-frame-name="_top" xlink:show="replace"><text:span text:style-name="T2200">1K-036</text:span></text:a><text:span text:style-name="T2201">, 2014-02-07, paskelbta TAR 2014-02-11, i. k. 2014-01397</text:span></text:p>
      <text:p text:style-name="P2202"><text:span text:style-name="T2203">Nr.<text:s/></text:span><text:a xlink:href="https://www.e-tar.lt/portal/legalAct.html?documentId=456be5a0d3c311e4bcd1a882e9a189f1" office:target-frame-name="_top" xlink:show="replace"><text:span text:style-name="T2204">1K-102</text:span></text:a><text:span text:style-name="T2205">, 2015-03-10, paskelbta TAR 2015-03-30, i. k. 2015-04621</text:span></text:p>
      <text:p text:style-name="P2206"><text:span text:style-name="T2207">Nr.<text:s/></text:span><text:a xlink:href="https://www.e-tar.lt/portal/legalAct.html?documentId=dd908d50eb4f11e58deaaf0783ebf65b" office:target-frame-name="_top" xlink:show="replace"><text:span text:style-name="T2208">1K-86</text:span></text:a><text:span text:style-name="T2209">, 2016-03-15,<text:s/></text:span><text:span text:style-name="T2210">paskelbta TAR 2016-03-17, i. k. 2016-05121</text:span></text:p>
      <text:p text:style-name="P2211"><text:span text:style-name="T2212">Nr.<text:s/></text:span><text:a xlink:href="https://www.e-tar.lt/portal/legalAct.html?documentId=999c72e0fceb11e68034be159a964f47" office:target-frame-name="_top" xlink:show="replace"><text:span text:style-name="T2213">1K-66</text:span></text:a><text:span text:style-name="T2214">, 2017-02-24, paskelbta TAR 2017-03-03, i. k. 2017-03570</text:span></text:p>
      <text:p text:style-name="P2215">Neteko galios nuo: 2019-01-01</text:p>
      <text:p text:style-name="P2216"><text:span text:style-name="T2217">Nr.<text:s/></text:span><text:a xlink:href="https://www.e-tar.lt/portal/legalAct.html?documentId=81c995a00cfa11e9a5eaf2cd290f1944" office:target-frame-name="_top" xlink:show="replace"><text:span text:style-name="T2218">1K-463</text:span></text:a><text:span text:style-name="T2219">, 2018-12-31, paskelbta TAR 2018-12-31, i. k. 2018-22114</text:span></text:p>
      <text:p text:style-name="Normal"/>
      <text:p text:style-name="P2220">metodikos 1</text:p>
      <text:p text:style-name="P2221">Papildyta priedu:</text:p>
      <text:p text:style-name="P2222"><text:span text:style-name="T2223">Nr.<text:s/></text:span><text:a xlink:href="https://www.e-tar.lt/portal/legalAct.html?documentId=TAR.E93DDCFECBFE" office:target-frame-name="_top" xlink:show="replace"><text:span text:style-name="T2224">1K-049</text:span></text:a><text:span text:style-name="T2225">, 2013-01-31, Žin., 2013, Nr. 13-634 (2013-02-02), i. k. 1132050ISAK001K-049</text:span></text:p>
      <text:p text:style-name="P2226">Neteko galios nuo: 2014-02-12</text:p>
      <text:p text:style-name="P2227"><text:span text:style-name="T2228">Nr.<text:s/></text:span><text:a xlink:href="https://www.e-tar.lt/portal/legalAct.html?documentId=d510a370932411e380b38b32042e57ec" office:target-frame-name="_top" xlink:show="replace"><text:span text:style-name="T2229">1K-036</text:span></text:a><text:span text:style-name="T2230">, 2014-02-07, paskelbta TAR<text:s/></text:span><text:span text:style-name="T2231">2014-02-11, i. k. 2014-01397</text:span></text:p>
      <text:p text:style-name="Normal"/>
      <text:p text:style-name="P2232">metodikos 2</text:p>
      <text:p text:style-name="P2233">Papildyta priedu:</text:p>
      <text:p text:style-name="P2234"><text:span text:style-name="T2235">Nr.<text:s/></text:span><text:a xlink:href="https://www.e-tar.lt/portal/legalAct.html?documentId=TAR.E93DDCFECBFE" office:target-frame-name="_top" xlink:show="replace"><text:span text:style-name="T2236">1K-049</text:span></text:a><text:span text:style-name="T2237">, 2013-01-31, Žin., 2013, Nr. 13-634 (2013-02-02), i. k. 1132050ISAK001K-049</text:span></text:p>
      <text:p text:style-name="P2238">Neteko galios nuo: 2014-02-12</text:p>
      <text:p text:style-name="P2239"><text:span text:style-name="T2240">Nr.<text:s/></text:span><text:a xlink:href="https://www.e-tar.lt/portal/legalAct.html?documentId=d510a370932411e380b38b32042e57ec" office:target-frame-name="_top" xlink:show="replace"><text:span text:style-name="T2241">1K-036</text:span></text:a><text:span text:style-name="T2242">, 2014-02-07, paskelbta TAR 2014-02-11, i. k. 2014-01397</text:span></text:p>
      <text:p text:style-name="Normal"/>
      <text:p text:style-name="P2243">metodikos 3</text:p>
      <text:p text:style-name="P2244">Papildyta priedu:</text:p>
      <text:p text:style-name="P2245"><text:span text:style-name="T2246">Nr.<text:s/></text:span><text:a xlink:href="https://www.e-tar.lt/portal/legalAct.html?documentId=TAR.E93DDCFECBFE" office:target-frame-name="_top" xlink:show="replace"><text:span text:style-name="T2247">1K-049</text:span></text:a><text:span text:style-name="T2248">, 2013-01-31, Žin., 2013, Nr. 13-634 (2013-02-02), i. k. 1132050ISAK001K-049</text:span></text:p>
      <text:p text:style-name="P2249">Neteko galios nuo: 2014-02-12</text:p>
      <text:p text:style-name="P2250"><text:span text:style-name="T2251">Nr.<text:s/></text:span><text:a xlink:href="https://www.e-tar.lt/portal/legalAct.html?documentId=d510a370932411e380b38b32042e57ec" office:target-frame-name="_top" xlink:show="replace"><text:span text:style-name="T2252">1K-036</text:span></text:a><text:span text:style-name="T2253">,<text:s/></text:span><text:span text:style-name="T2254">2014-02-07, paskelbta TAR 2014-02-11, i. k. 2014-01397</text:span></text:p>
      <text:p text:style-name="Normal"/>
      <text:p text:style-name="P2255">metodikos 4</text:p>
      <text:p text:style-name="P2256">Papildyta priedu:</text:p>
      <text:p text:style-name="P2257"><text:span text:style-name="T2258">Nr.<text:s/></text:span><text:a xlink:href="https://www.e-tar.lt/portal/legalAct.html?documentId=TAR.E93DDCFECBFE" office:target-frame-name="_top" xlink:show="replace"><text:span text:style-name="T2259">1K-049</text:span></text:a><text:span text:style-name="T2260">, 2013-01-31, Žin., 2013, Nr. 13-634 (2013-02-02), i. k. 1132050ISAK001K-049</text:span></text:p>
      <text:p text:style-name="P2261">Neteko galios nuo: 2014-02-12</text:p>
      <text:p text:style-name="P2262"><text:span text:style-name="T2263">Nr.<text:s/></text:span><text:a xlink:href="https://www.e-tar.lt/portal/legalAct.html?documentId=d510a370932411e380b38b32042e57ec" office:target-frame-name="_top" xlink:show="replace"><text:span text:style-name="T2264">1K-036</text:span></text:a><text:span text:style-name="T2265">, 2014-02-07, paskelbta TAR 2014-02-11, i. k. 2014-01397</text:span></text:p>
      <text:p text:style-name="Normal"/>
      <text:p text:style-name="P2266">metodikos 5</text:p>
      <text:p text:style-name="P2267">Papildyta priedu:</text:p>
      <text:p text:style-name="P2268"><text:span text:style-name="T2269">Nr.<text:s/></text:span><text:a xlink:href="https://www.e-tar.lt/portal/legalAct.html?documentId=TAR.E93DDCFECBFE" office:target-frame-name="_top" xlink:show="replace"><text:span text:style-name="T2270">1K-049</text:span></text:a><text:span text:style-name="T2271">, 2013-01-31, Žin., 2013, Nr. 13-634 (2013-02-02), i. k. 1132050ISAK001K-049</text:span></text:p>
      <text:p text:style-name="P2272">Neteko galios nuo: 2014-02-12</text:p>
      <text:p text:style-name="P2273"><text:span text:style-name="T2274">Nr.<text:s/></text:span><text:a xlink:href="https://www.e-tar.lt/portal/legalAct.html?documentId=d510a370932411e380b38b32042e57ec" office:target-frame-name="_top" xlink:show="replace"><text:span text:style-name="T2275">1K-036</text:span></text:a><text:span text:style-name="T2276">, 2014-02-07, paskelbta TAR 2014-02-11, i. k. 2014-01397</text:span></text:p>
      <text:p text:style-name="Normal"/>
      <text:p text:style-name="P2277">metodikos 6</text:p>
      <text:p text:style-name="P2278">Papildyta priedu:</text:p>
      <text:p text:style-name="P2279"><text:span text:style-name="T2280">Nr.<text:s/></text:span><text:a xlink:href="https://www.e-tar.lt/portal/legalAct.html?documentId=TAR.E93DDCFECBFE" office:target-frame-name="_top" xlink:show="replace"><text:span text:style-name="T2281">1K-049</text:span></text:a><text:span text:style-name="T2282">, 2013-01-31, Žin., 2013, Nr. 13-634 (2013-02-02), i. k.</text:span><text:span text:style-name="T2283"><text:s/>1132050ISAK001K-049</text:span></text:p>
      <text:p text:style-name="P2284">Neteko galios nuo: 2014-02-12</text:p>
      <text:p text:style-name="P2285"><text:span text:style-name="T2286">Nr.<text:s/></text:span><text:a xlink:href="https://www.e-tar.lt/portal/legalAct.html?documentId=d510a370932411e380b38b32042e57ec" office:target-frame-name="_top" xlink:show="replace"><text:span text:style-name="T2287">1K-036</text:span></text:a><text:span text:style-name="T2288">, 2014-02-07, paskelbta TAR 2014-02-11, i. k. 2014-01397</text:span></text:p>
      <text:p text:style-name="Normal"/>
      <text:p text:style-name="P2289">metodikos 7</text:p>
      <text:p text:style-name="P2290">Papildyta priedu:</text:p>
      <text:p text:style-name="P2291"><text:span text:style-name="T2292">Nr.<text:s/></text:span><text:a xlink:href="https://www.e-tar.lt/portal/legalAct.html?documentId=TAR.E93DDCFECBFE" office:target-frame-name="_top" xlink:show="replace"><text:span text:style-name="T2293">1K-049</text:span></text:a><text:span text:style-name="T2294">, 2013-01-31, Žin., 2013, Nr. 13-634 (2013-02-02), i. k. 1132050ISAK001K-049</text:span></text:p>
      <text:p text:style-name="P2295">Neteko galios nuo: 2014-02-12</text:p>
      <text:p text:style-name="P2296"><text:span text:style-name="T2297">Nr.<text:s/></text:span><text:a xlink:href="https://www.e-tar.lt/portal/legalAct.html?documentId=d510a370932411e380b38b32042e57ec" office:target-frame-name="_top" xlink:show="replace"><text:span text:style-name="T2298">1K-036</text:span></text:a><text:span text:style-name="T2299">, 2014-02-07, paskelbta TAR 2014-02-11, i. k. 2014-01397</text:span></text:p>
      <text:p text:style-name="Normal"/>
      <text:p text:style-name="P2300">metodikos 8</text:p>
      <text:p text:style-name="P2301">Papildyta priedu:</text:p>
      <text:p text:style-name="P2302"><text:span text:style-name="T2303">Nr.<text:s/></text:span><text:a xlink:href="https://www.e-tar.lt/portal/legalAct.html?documentId=TAR.E93DDCFECBFE" office:target-frame-name="_top" xlink:show="replace"><text:span text:style-name="T2304">1K-049</text:span></text:a><text:span text:style-name="T2305">, 2013-01-31, Žin., 2013, Nr.<text:s/></text:span><text:span text:style-name="T2306">13-634 (2013-02-02), i. k. 1132050ISAK001K-049</text:span></text:p>
      <text:p text:style-name="P2307">Neteko galios nuo: 2014-02-12</text:p>
      <text:p text:style-name="P2308"><text:span text:style-name="T2309">Nr.<text:s/></text:span><text:a xlink:href="https://www.e-tar.lt/portal/legalAct.html?documentId=d510a370932411e380b38b32042e57ec" office:target-frame-name="_top" xlink:show="replace"><text:span text:style-name="T2310">1K-036</text:span></text:a><text:span text:style-name="T2311">, 2014-02-07, paskelbta TAR 2014-02-11, i. k. 2014-01397</text:span></text:p>
      <text:p text:style-name="Normal"/>
      <text:p text:style-name="P2312">metodikos 9</text:p>
      <text:p text:style-name="P2313">Papildyta priedu:</text:p>
      <text:p text:style-name="P2314"><text:span text:style-name="T2315">Nr.<text:s/></text:span><text:a xlink:href="https://www.e-tar.lt/portal/legalAct.html?documentId=TAR.E93DDCFECBFE" office:target-frame-name="_top" xlink:show="replace"><text:span text:style-name="T2316">1K-049</text:span></text:a><text:span text:style-name="T2317">, 2013-01-31, Žin., 2013, Nr. 13-634 (2013-02-02), i. k. 1132050ISAK001K-049</text:span></text:p>
      <text:p text:style-name="P2318">Neteko galios nuo: 2014-02-12</text:p>
      <text:p text:style-name="P2319"><text:span text:style-name="T2320">Nr.<text:s/></text:span><text:a xlink:href="https://www.e-tar.lt/portal/legalAct.html?documentId=d510a370932411e380b38b32042e57ec" office:target-frame-name="_top" xlink:show="replace"><text:span text:style-name="T2321">1K-036</text:span></text:a><text:span text:style-name="T2322">, 2014-02-07, paskelbta TAR 2014-02-11, i. k. 2014-01397</text:span></text:p>
      <text:p text:style-name="Normal"/>
      <text:p text:style-name="P2323">metodikos 10</text:p>
      <text:p text:style-name="P2324">Papildyta priedu:</text:p>
      <text:p text:style-name="P2325"><text:span text:style-name="T2326">Nr.<text:s/></text:span><text:a xlink:href="https://www.e-tar.lt/portal/legalAct.html?documentId=TAR.E93DDCFECBFE" office:target-frame-name="_top" xlink:show="replace"><text:span text:style-name="T2327">1K-049</text:span></text:a><text:span text:style-name="T2328">,<text:s/></text:span><text:span text:style-name="T2329">2013-01-31, Žin., 2013, Nr. 13-634 (2013-02-02), i. k. 1132050ISAK001K-049</text:span></text:p>
      <text:p text:style-name="P2330">Neteko galios nuo: 2014-02-12</text:p>
      <text:p text:style-name="P2331"><text:span text:style-name="T2332">Nr.<text:s/></text:span><text:a xlink:href="https://www.e-tar.lt/portal/legalAct.html?documentId=d510a370932411e380b38b32042e57ec" office:target-frame-name="_top" xlink:show="replace"><text:span text:style-name="T2333">1K-036</text:span></text:a><text:span text:style-name="T2334">, 2014-02-07, paskelbta TAR 2014-02-11, i.<text:s/></text:span><text:span text:style-name="T2335">k. 2014-01397</text:span></text:p>
      <text:p text:style-name="Normal"/>
      <text:p text:style-name="P2336">metodikos 11</text:p>
      <text:p text:style-name="P2337">Papildyta priedu:</text:p>
      <text:p text:style-name="P2338"><text:span text:style-name="T2339">Nr.<text:s/></text:span><text:a xlink:href="https://www.e-tar.lt/portal/legalAct.html?documentId=TAR.E93DDCFECBFE" office:target-frame-name="_top" xlink:show="replace"><text:span text:style-name="T2340">1K-049</text:span></text:a><text:span text:style-name="T2341">, 2013-01-31, Žin., 2013, Nr. 13-634 (2013-02-02), i. k. 1132050ISAK001K-049</text:span></text:p>
      <text:p text:style-name="P2342">Neteko galios nuo: 2014-02-12</text:p>
      <text:p text:style-name="P2343"><text:span text:style-name="T2344">Nr.<text:s/></text:span><text:a xlink:href="https://www.e-tar.lt/portal/legalAct.html?documentId=d510a370932411e380b38b32042e57ec" office:target-frame-name="_top" xlink:show="replace"><text:span text:style-name="T2345">1K-036</text:span></text:a><text:span text:style-name="T2346">, 2014-02-07, paskelbta TAR 2014-02-11, i. k. 2014-01397</text:span></text:p>
      <text:p text:style-name="Normal"/>
      <text:p text:style-name="P2347">metodikos 12</text:p>
      <text:p text:style-name="P2348">Papildyta priedu:</text:p>
      <text:p text:style-name="P2349"><text:span text:style-name="T2350">Nr.<text:s/></text:span><text:a xlink:href="https://www.e-tar.lt/portal/legalAct.html?documentId=TAR.E93DDCFECBFE" office:target-frame-name="_top" xlink:show="replace"><text:span text:style-name="T2351">1K-049</text:span></text:a><text:span text:style-name="T2352">, 2013-01-31, Žin., 2013, Nr. 13-634 (2013-02-02), i. k. 1132050ISAK001K-049</text:span></text:p>
      <text:p text:style-name="P2353">Neteko galios nuo: 2014-02-12</text:p>
      <text:p text:style-name="P2354"><text:span text:style-name="T2355">Nr.<text:s/></text:span><text:a xlink:href="https://www.e-tar.lt/portal/legalAct.html?documentId=d510a370932411e380b38b32042e57ec" office:target-frame-name="_top" xlink:show="replace"><text:span text:style-name="T2356">1K-036</text:span></text:a><text:span text:style-name="T2357">, 2014-02-07, paske</text:span><text:span text:style-name="T2358">lbta TAR 2014-02-11, i. k. 2014-01397</text:span></text:p>
      <text:p text:style-name="Normal"/>
      <text:p text:style-name="P2359">metodikos 13</text:p>
      <text:p text:style-name="P2360">Papildyta priedu:</text:p>
      <text:p text:style-name="P2361"><text:span text:style-name="T2362">Nr.<text:s/></text:span><text:a xlink:href="https://www.e-tar.lt/portal/legalAct.html?documentId=TAR.E93DDCFECBFE" office:target-frame-name="_top" xlink:show="replace"><text:span text:style-name="T2363">1K-049</text:span></text:a><text:span text:style-name="T2364">, 2013-01-31, Žin., 2013, Nr. 13-634 (2013-02-02), i. k. 1132050ISAK001K-049</text:span></text:p>
      <text:p text:style-name="P2365">Neteko galios<text:s/>nuo: 2014-02-12</text:p>
      <text:p text:style-name="P2366"><text:span text:style-name="T2367">Nr.<text:s/></text:span><text:a xlink:href="https://www.e-tar.lt/portal/legalAct.html?documentId=d510a370932411e380b38b32042e57ec" office:target-frame-name="_top" xlink:show="replace"><text:span text:style-name="T2368">1K-036</text:span></text:a><text:span text:style-name="T2369">, 2014-02-07, paskelbta TAR 2014-02-11, i. k. 2014-01397</text:span></text:p>
      <text:p text:style-name="Normal"/>
      <text:p text:style-name="P2370">metodikos 14</text:p>
      <text:p text:style-name="P2371">Papildyta priedu:</text:p>
      <text:p text:style-name="P2372"><text:span text:style-name="T2373">Nr.<text:s/></text:span><text:a xlink:href="https://www.e-tar.lt/portal/legalAct.html?documentId=TAR.E93DDCFECBFE" office:target-frame-name="_top" xlink:show="replace"><text:span text:style-name="T2374">1K-049</text:span></text:a><text:span text:style-name="T2375">, 2013-01-31, Žin., 2013, Nr. 13-634 (2013-02-02), i. k. 1132050ISAK001K-049</text:span></text:p>
      <text:p text:style-name="P2376">Neteko galios nuo: 2014-02-12</text:p>
      <text:p text:style-name="P2377"><text:span text:style-name="T2378">Nr.<text:s/></text:span><text:a xlink:href="https://www.e-tar.lt/portal/legalAct.html?documentId=d510a370932411e380b38b32042e57ec" office:target-frame-name="_top" xlink:show="replace"><text:span text:style-name="T2379">1K-036</text:span></text:a><text:span text:style-name="T2380">, 2014-02-07, paskelbta TAR 2014-02-11, i. k. 2014-01397</text:span></text:p>
      <text:p text:style-name="Normal"/>
      <text:p text:style-name="P2381">metodikos 15</text:p>
      <text:p text:style-name="P2382">Papildyta priedu:</text:p>
      <text:p text:style-name="P2383"><text:span text:style-name="T2384">Nr.<text:s/></text:span><text:a xlink:href="https://www.e-tar.lt/portal/legalAct.html?documentId=TAR.E93DDCFECBFE" office:target-frame-name="_top" xlink:show="replace"><text:span text:style-name="T2385">1K-049</text:span></text:a><text:span text:style-name="T2386">, 2013-01-31, Žin., 2013, Nr.<text:s/></text:span><text:span text:style-name="T2387">13-634 (2013-02-02), i. k. 1132050ISAK001K-049</text:span></text:p>
      <text:p text:style-name="P2388">Neteko galios nuo: 2014-02-12</text:p>
      <text:p text:style-name="P2389"><text:span text:style-name="T2390">Nr.<text:s/></text:span><text:a xlink:href="https://www.e-tar.lt/portal/legalAct.html?documentId=d510a370932411e380b38b32042e57ec" office:target-frame-name="_top" xlink:show="replace"><text:span text:style-name="T2391">1K-036</text:span></text:a><text:span text:style-name="T2392">, 2014-02-07, paskelbta TAR 2014-02-11, i. k. 2014-01397</text:span></text:p>
      <text:p text:style-name="Normal"/>
      <text:p text:style-name="P2393">metodikos 16</text:p>
      <text:p text:style-name="P2394">Papildyta priedu:</text:p>
      <text:p text:style-name="P2395"><text:span text:style-name="T2396">Nr.<text:s/></text:span><text:a xlink:href="https://www.e-tar.lt/portal/legalAct.html?documentId=TAR.E93DDCFECBFE" office:target-frame-name="_top" xlink:show="replace"><text:span text:style-name="T2397">1K-049</text:span></text:a><text:span text:style-name="T2398">, 2013-01-31, Žin., 2013, Nr. 13-634 (2013-02-02), i. k. 1132050ISAK001K-049</text:span></text:p>
      <text:p text:style-name="P2399">Neteko galios nuo: 2014-02-12</text:p>
      <text:p text:style-name="P2400"><text:span text:style-name="T2401">Nr.<text:s/></text:span><text:a xlink:href="https://www.e-tar.lt/portal/legalAct.html?documentId=d510a370932411e380b38b32042e57ec" office:target-frame-name="_top" xlink:show="replace"><text:span text:style-name="T2402">1K-036</text:span></text:a><text:span text:style-name="T2403">, 2014-02-07, paskelbta TAR 2014-02-11, i. k. 2014-01397</text:span></text:p>
      <text:p text:style-name="Normal"/>
      <text:p text:style-name="P2404">metodikos 17</text:p>
      <text:p text:style-name="P2405">Papildyta priedu:</text:p>
      <text:p text:style-name="P2406"><text:span text:style-name="T2407">Nr.<text:s/></text:span><text:a xlink:href="https://www.e-tar.lt/portal/legalAct.html?documentId=TAR.E93DDCFECBFE" office:target-frame-name="_top" xlink:show="replace"><text:span text:style-name="T2408">1K-049</text:span></text:a><text:span text:style-name="T2409">,<text:s/></text:span><text:span text:style-name="T2410">2013-01-31, Žin., 2013, Nr. 13-634 (2013-02-02), i. k. 1132050ISAK001K-049</text:span></text:p>
      <text:p text:style-name="P2411">Neteko galios nuo: 2014-02-12</text:p>
      <text:p text:style-name="P2412"><text:span text:style-name="T2413">Nr.<text:s/></text:span><text:a xlink:href="https://www.e-tar.lt/portal/legalAct.html?documentId=d510a370932411e380b38b32042e57ec" office:target-frame-name="_top" xlink:show="replace"><text:span text:style-name="T2414">1K-036</text:span></text:a><text:span text:style-name="T2415">, 2014-02-07, paskelbta TAR 2014-02-11, i.<text:s/></text:span><text:span text:style-name="T2416">k. 2014-01397</text:span></text:p>
      <text:p text:style-name="Normal"/>
      <text:p text:style-name="P2417">metodikos 18</text:p>
      <text:p text:style-name="P2418">Papildyta priedu:</text:p>
      <text:p text:style-name="P2419"><text:span text:style-name="T2420">Nr.<text:s/></text:span><text:a xlink:href="https://www.e-tar.lt/portal/legalAct.html?documentId=TAR.E93DDCFECBFE" office:target-frame-name="_top" xlink:show="replace"><text:span text:style-name="T2421">1K-049</text:span></text:a><text:span text:style-name="T2422">, 2013-01-31, Žin., 2013, Nr. 13-634 (2013-02-02), i. k. 1132050ISAK001K-049</text:span></text:p>
      <text:p text:style-name="P2423">Neteko galios nuo: 2014-02-12</text:p>
      <text:p text:style-name="P2424"><text:span text:style-name="T2425">Nr.<text:s/></text:span><text:a xlink:href="https://www.e-tar.lt/portal/legalAct.html?documentId=d510a370932411e380b38b32042e57ec" office:target-frame-name="_top" xlink:show="replace"><text:span text:style-name="T2426">1K-036</text:span></text:a><text:span text:style-name="T2427">, 2014-02-07, paskelbta TAR 2014-02-11, i. k. 2014-01397</text:span></text:p>
      <text:p text:style-name="Normal"/>
      <text:p text:style-name="P2428">metodikos 1</text:p>
      <text:p text:style-name="P2429">Papildyta priedu:</text:p>
      <text:p text:style-name="P2430"><text:span text:style-name="T2431">Nr.<text:s/></text:span><text:a xlink:href="https://www.e-tar.lt/portal/legalAct.html?documentId=456be5a0d3c311e4bcd1a882e9a189f1" office:target-frame-name="_top" xlink:show="replace"><text:span text:style-name="T2432">1K-102</text:span></text:a><text:span text:style-name="T2433">, 2015-03-10, paskelbta TAR 2015-03-30, i. k. 2015-04621</text:span></text:p>
      <text:p text:style-name="P2434">Priedo pakeitimai:</text:p>
      <text:p text:style-name="P2435"><text:span text:style-name="T2436">Nr.<text:s/></text:span><text:a xlink:href="https://www.e-tar.lt/portal/legalAct.html?documentId=999c72e0fceb11e68034be159a964f47" office:target-frame-name="_top" xlink:show="replace"><text:span text:style-name="T2437">1K-66</text:span></text:a><text:span text:style-name="T2438">, 2017-02-24, paskelbta TAR 2017-03-</text:span><text:span text:style-name="T2439">03, i. k. 2017-03570</text:span></text:p>
      <text:p text:style-name="P2440"><text:span text:style-name="T2441">Nr.<text:s/></text:span><text:a xlink:href="https://www.e-tar.lt/portal/legalAct.html?documentId=81c995a00cfa11e9a5eaf2cd290f1944" office:target-frame-name="_top" xlink:show="replace"><text:span text:style-name="T2442">1K-463</text:span></text:a><text:span text:style-name="T2443">, 2018-12-31, paskelbta TAR 2018-12-31, i. k. 2018-22114</text:span></text:p>
      <text:p text:style-name="Normal"/>
      <text:p text:style-name="P2444">metodikos 3</text:p>
      <text:p text:style-name="P2445">Papildyta priedu:</text:p>
      <text:p text:style-name="P2446"><text:span text:style-name="T2447">Nr.<text:s/></text:span><text:a xlink:href="https://www.e-tar.lt/portal/legalAct.html?documentId=456be5a0d3c311e4bcd1a882e9a189f1" office:target-frame-name="_top" xlink:show="replace"><text:span text:style-name="T2448">1K-102</text:span></text:a><text:span text:style-name="T2449">, 2015-03-10, paskelbta TAR 2015-03-30, i. k. 2015-04621</text:span></text:p>
      <text:p text:style-name="P2450">Priedo pakeitimai:</text:p>
      <text:p text:style-name="P2451"><text:span text:style-name="T2452">Nr.<text:s/></text:span><text:a xlink:href="https://www.e-tar.lt/portal/legalAct.html?documentId=dd908d50eb4f11e58deaaf0783ebf65b" office:target-frame-name="_top" xlink:show="replace"><text:span text:style-name="T2453">1K-86</text:span></text:a><text:span text:style-name="T2454">, 2016-03-15, paskelbta TAR 2016-03-17, i. k. 2016-05121</text:span></text:p>
      <text:p text:style-name="P2455"><text:span text:style-name="T2456">Nr.<text:s/></text:span><text:a xlink:href="https://www.e-tar.lt/portal/legalAct.html?documentId=999c72e0fceb11e68034be159a964f47" office:target-frame-name="_top" xlink:show="replace"><text:span text:style-name="T2457">1K-66</text:span></text:a><text:span text:style-name="T2458">, 2017-02-24, paskelbta TAR 2017-03-03, i. k. 2017-03570</text:span></text:p>
      <text:p text:style-name="P2459"><text:span text:style-name="T2460">Nr.<text:s/></text:span><text:a xlink:href="https://www.e-tar.lt/portal/legalAct.html?documentId=81c995a00cfa11e9a5eaf2cd290f1944" office:target-frame-name="_top" xlink:show="replace"><text:span text:style-name="T2461">1K-463</text:span></text:a><text:span text:style-name="T2462">, 2018-12-31, paskelbta TAR 2018-12-31, i. k. 2018-22114</text:span></text:p>
      <text:p text:style-name="Normal"/>
      <text:p text:style-name="P2463">metodikos 5</text:p>
      <text:p text:style-name="P2464">Papildyta priedu:</text:p>
      <text:p text:style-name="P2465"><text:span text:style-name="T2466">Nr.<text:s/></text:span><text:a xlink:href="https://www.e-tar.lt/portal/legalAct.html?documentId=456be5a0d3c311e4bcd1a882e9a189f1" office:target-frame-name="_top" xlink:show="replace"><text:span text:style-name="T2467">1K-102</text:span></text:a><text:span text:style-name="T2468">, 2015-03-10, paskelbta TAR 2015-03-30, i. k. 2015-04621</text:span></text:p>
      <text:p text:style-name="P2469">Priedo pakeitimai:</text:p>
      <text:p text:style-name="P2470"><text:span text:style-name="T2471">Nr.<text:s/></text:span><text:a xlink:href="https://www.e-tar.lt/portal/legalAct.html?documentId=81c995a00cfa11e9a5eaf2cd290f1944" office:target-frame-name="_top" xlink:show="replace"><text:span text:style-name="T2472">1K-463</text:span></text:a><text:span text:style-name="T2473">, 2018-12-31, paskelbta TAR 20</text:span><text:span text:style-name="T2474">18-12-31, i. k. 2018-22114</text:span></text:p>
      <text:p text:style-name="Normal"/>
      <text:p text:style-name="P2475">metodikos 6</text:p>
      <text:p text:style-name="P2476">Papildyta priedu:</text:p>
      <text:p text:style-name="P2477"><text:span text:style-name="T2478">Nr.<text:s/></text:span><text:a xlink:href="https://www.e-tar.lt/portal/legalAct.html?documentId=456be5a0d3c311e4bcd1a882e9a189f1" office:target-frame-name="_top" xlink:show="replace"><text:span text:style-name="T2479">1K-102</text:span></text:a><text:span text:style-name="T2480">, 2015-03-10, paskelbta TAR 2015-03-30, i. k. 2015-04621</text:span></text:p>
      <text:p text:style-name="P2481">Priedo pakeitimai:</text:p>
      <text:p text:style-name="P2482"><text:span text:style-name="T2483">Nr.<text:s/></text:span><text:a xlink:href="https://www.e-tar.lt/portal/legalAct.html?documentId=81c995a00cfa11e9a5eaf2cd290f1944" office:target-frame-name="_top" xlink:show="replace"><text:span text:style-name="T2484">1K-463</text:span></text:a><text:span text:style-name="T2485">, 2018-12-31, paskelbta TAR 2018-12-31, i. k. 2018-22114</text:span></text:p>
      <text:p text:style-name="Normal"/>
      <text:p text:style-name="P2486">metodikos 8</text:p>
      <text:p text:style-name="P2487">Papildyta priedu:</text:p>
      <text:p text:style-name="P2488"><text:span text:style-name="T2489">Nr.<text:s/></text:span><text:a xlink:href="https://www.e-tar.lt/portal/legalAct.html?documentId=456be5a0d3c311e4bcd1a882e9a189f1" office:target-frame-name="_top" xlink:show="replace"><text:span text:style-name="T2490">1K-102</text:span></text:a><text:span text:style-name="T2491">, 2015-03-10, paskelbta TAR 2015-03-30, i. k. 2015-04621</text:span></text:p>
      <text:p text:style-name="P2492">Priedo pakeitimai:</text:p>
      <text:p text:style-name="P2493"><text:span text:style-name="T2494">Nr.<text:s/></text:span><text:a xlink:href="https://www.e-tar.lt/portal/legalAct.html?documentId=dd908d50eb4f11e58deaaf0783ebf65b" office:target-frame-name="_top" xlink:show="replace"><text:span text:style-name="T2495">1K-86</text:span></text:a><text:span text:style-name="T2496">, 2016-03-15, paskelbta TAR 2016-03-17, i. k. 2016-05121</text:span></text:p>
      <text:p text:style-name="P2497"><text:span text:style-name="T2498">Nr.<text:s/></text:span><text:a xlink:href="https://www.e-tar.lt/portal/legalAct.html?documentId=81c995a00cfa11e9a5eaf2cd290f1944" office:target-frame-name="_top" xlink:show="replace"><text:span text:style-name="T2499">1K-463</text:span></text:a><text:span text:style-name="T2500">, 2018-12-31, paskelbta TAR 2018-12-31, i. k. 2018-22114</text:span></text:p>
      <text:p text:style-name="Normal"/>
      <text:p text:style-name="P2501">metodikos 10</text:p>
      <text:p text:style-name="P2502">Papildyta priedu:</text:p>
      <text:p text:style-name="P2503"><text:span text:style-name="T2504">Nr.<text:s/></text:span><text:a xlink:href="https://www.e-tar.lt/portal/legalAct.html?documentId=456be5a0d3c311e4bcd1a882e9a189f1" office:target-frame-name="_top" xlink:show="replace"><text:span text:style-name="T2505">1K-102</text:span></text:a><text:span text:style-name="T2506">, 2015-03-10, paskelbta TAR 2015-03-30, i. k. 2015-04621</text:span></text:p>
      <text:p text:style-name="P2507">Priedo pakeitimai:</text:p>
      <text:p text:style-name="P2508"><text:span text:style-name="T2509">Nr.<text:s/></text:span><text:a xlink:href="https://www.e-tar.lt/portal/legalAct.html?documentId=81c995a00cfa11e9a5eaf2cd290f1944" office:target-frame-name="_top" xlink:show="replace"><text:span text:style-name="T2510">1K-463</text:span></text:a><text:span text:style-name="T2511">, 2018-12-31, paskelbta TAR 2018-12-31, i. k. 2018-22114</text:span></text:p>
      <text:p text:style-name="Normal"/>
      <text:p text:style-name="P2512">metodikos 11</text:p>
      <text:p text:style-name="P2513">Papildyta priedu:</text:p>
      <text:p text:style-name="P2514"><text:span text:style-name="T2515">Nr.<text:s/></text:span><text:a xlink:href="https://www.e-tar.lt/portal/legalAct.html?documentId=456be5a0d3c311e4bcd1a882e9a189f1" office:target-frame-name="_top" xlink:show="replace"><text:span text:style-name="T2516">1K</text:span><text:span text:style-name="T2517">-102</text:span></text:a><text:span text:style-name="T2518">, 2015-03-10, paskelbta TAR 2015-03-30, i. k. 2015-04621</text:span></text:p>
      <text:p text:style-name="P2519">Priedo pakeitimai:</text:p>
      <text:p text:style-name="P2520"><text:span text:style-name="T2521">Nr.<text:s/></text:span><text:a xlink:href="https://www.e-tar.lt/portal/legalAct.html?documentId=dd908d50eb4f11e58deaaf0783ebf65b" office:target-frame-name="_top" xlink:show="replace"><text:span text:style-name="T2522">1K-86</text:span></text:a><text:span text:style-name="T2523">, 2016-03-15, paskelbta TAR 2016-03-17, i. k. 2016-05121</text:span></text:p>
      <text:p text:style-name="P2524"><text:span text:style-name="T2525">Nr.<text:s/></text:span><text:a xlink:href="https://www.e-tar.lt/portal/legalAct.html?documentId=999c72e0fceb11e68034be159a964f47" office:target-frame-name="_top" xlink:show="replace"><text:span text:style-name="T2526">1K-66</text:span></text:a><text:span text:style-name="T2527">, 2017-02-24, paskelbta TAR 2017-03-03, i. k. 2017-03570</text:span></text:p>
      <text:p text:style-name="P2528"><text:span text:style-name="T2529">Nr.<text:s/></text:span><text:a xlink:href="https://www.e-tar.lt/portal/legalAct.html?documentId=81c995a00cfa11e9a5eaf2cd290f1944" office:target-frame-name="_top" xlink:show="replace"><text:span text:style-name="T2530">1K-463</text:span></text:a><text:span text:style-name="T2531">, 2018-12-31, paskelbta TAR 2018-12-31, i. k. 2018-22114</text:span></text:p>
      <text:p text:style-name="Normal"/>
      <text:p text:style-name="P2532">metodikos 12</text:p>
      <text:p text:style-name="P2533">Papildyta priedu:</text:p>
      <text:p text:style-name="P2534"><text:span text:style-name="T2535">Nr.<text:s/></text:span><text:a xlink:href="https://www.e-tar.lt/portal/legalAct.html?documentId=456be5a0d3c311e4bcd1a882e9a189f1" office:target-frame-name="_top" xlink:show="replace"><text:span text:style-name="T2536">1K-102</text:span></text:a><text:span text:style-name="T2537">, 2015-03-10, paskelbta TAR 2015-03-30, i. k.<text:s/></text:span><text:span text:style-name="T2538">2015-04621</text:span></text:p>
      <text:p text:style-name="P2539">Priedo pakeitimai:</text:p>
      <text:p text:style-name="P2540"><text:span text:style-name="T2541">Nr.<text:s/></text:span><text:a xlink:href="https://www.e-tar.lt/portal/legalAct.html?documentId=81c995a00cfa11e9a5eaf2cd290f1944" office:target-frame-name="_top" xlink:show="replace"><text:span text:style-name="T2542">1K-463</text:span></text:a><text:span text:style-name="T2543">, 2018-12-31, paskelbta TAR 2018-12-31, i. k. 2018-22114</text:span></text:p>
      <text:p text:style-name="Normal"/>
      <text:p text:style-name="P2544">metodikos 13</text:p>
      <text:p text:style-name="P2545">Papildyta priedu:</text:p>
      <text:p text:style-name="P2546"><text:span text:style-name="T2547">Nr.<text:s/></text:span><text:a xlink:href="https://www.e-tar.lt/portal/legalAct.html?documentId=456be5a0d3c311e4bcd1a882e9a189f1" office:target-frame-name="_top" xlink:show="replace"><text:span text:style-name="T2548">1K-102</text:span></text:a><text:span text:style-name="T2549">, 2015-03-10, paskelbta TAR 2015-03-30, i. k. 2015-04621</text:span></text:p>
      <text:p text:style-name="P2550">Priedo pakeitimai:</text:p>
      <text:p text:style-name="P2551"><text:span text:style-name="T2552">Nr.<text:s/></text:span><text:a xlink:href="https://www.e-tar.lt/portal/legalAct.html?documentId=dd908d50eb4f11e58deaaf0783ebf65b" office:target-frame-name="_top" xlink:show="replace"><text:span text:style-name="T2553">1K-86</text:span></text:a><text:span text:style-name="T2554">, 2016-03-15, paskelbta TAR 2016-03-17, i. k. 2016-05121</text:span></text:p>
      <text:p text:style-name="P2555"><text:span text:style-name="T2556">Nr.<text:s/></text:span><text:a xlink:href="https://www.e-tar.lt/portal/legalAct.html?documentId=999c72e0fceb11e68034be159a964f47" office:target-frame-name="_top" xlink:show="replace"><text:span text:style-name="T2557">1K-66</text:span></text:a><text:span text:style-name="T2558">, 2017-02-24, paskelbta TAR 2017-03-03, i. k. 2017-03570</text:span></text:p>
      <text:p text:style-name="P2559"><text:span text:style-name="T2560">Nr.<text:s/></text:span><text:a xlink:href="https://www.e-tar.lt/portal/legalAct.html?documentId=81c995a00cfa11e9a5eaf2cd290f1944" office:target-frame-name="_top" xlink:show="replace"><text:span text:style-name="T2561">1K-463</text:span></text:a><text:span text:style-name="T2562">, 2018-12-31, paskelbta TAR 2018-12-31, i. k. 2018-22114</text:span></text:p>
      <text:p text:style-name="Normal"/>
      <text:p text:style-name="P2563">metodikos 14</text:p>
      <text:p text:style-name="P2564">Papildyta priedu:</text:p>
      <text:p text:style-name="P2565"><text:span text:style-name="T2566">Nr.<text:s/></text:span><text:a xlink:href="https://www.e-tar.lt/portal/legalAct.html?documentId=456be5a0d3c311e4bcd1a882e9a189f1" office:target-frame-name="_top" xlink:show="replace"><text:span text:style-name="T2567">1K-102</text:span></text:a><text:span text:style-name="T2568">, 2015-03-10, paskelbta TAR 2015-03-30, i. k. 2015-04621</text:span></text:p>
      <text:p text:style-name="P2569">Priedo pakeitimai:</text:p>
      <text:p text:style-name="P2570"><text:span text:style-name="T2571">Nr.<text:s/></text:span><text:a xlink:href="https://www.e-tar.lt/portal/legalAct.html?documentId=dd908d50eb4f11e58deaaf0783ebf65b" office:target-frame-name="_top" xlink:show="replace"><text:span text:style-name="T2572">1K-86</text:span></text:a><text:span text:style-name="T2573">, 2016-03-15, paskelbta TAR 2016-03-17, i. k. 2016-05121</text:span></text:p>
      <text:p text:style-name="P2574"><text:span text:style-name="T2575">Nr.<text:s/></text:span><text:a xlink:href="https://www.e-tar.lt/portal/legalAct.html?documentId=999c72e0fceb11e68034be159a964f47" office:target-frame-name="_top" xlink:show="replace"><text:span text:style-name="T2576">1K-66</text:span></text:a><text:span text:style-name="T2577">, 2017-02-24, paskelbta TAR 2017-03-03, i. k. 2017-03570</text:span></text:p>
      <text:p text:style-name="P2578"><text:span text:style-name="T2579">Nr.<text:s/></text:span><text:a xlink:href="https://www.e-tar.lt/portal/legalAct.html?documentId=81c995a00cfa11e9a5eaf2cd290f1944" office:target-frame-name="_top" xlink:show="replace"><text:span text:style-name="T2580">1K-463</text:span></text:a><text:span text:style-name="T2581">, 2018-12-31, paskelbta TAR 2018-12-31, i. k. 2018-22114</text:span></text:p>
      <text:p text:style-name="Normal"/>
      <text:p text:style-name="P2582">metodikos 16</text:p>
      <text:p text:style-name="P2583">Papildyta priedu:</text:p>
      <text:p text:style-name="P2584"><text:span text:style-name="T2585">Nr.<text:s/></text:span><text:a xlink:href="https://www.e-tar.lt/portal/legalAct.html?documentId=456be5a0d3c311e4bcd1a882e9a189f1" office:target-frame-name="_top" xlink:show="replace"><text:span text:style-name="T2586">1K-102</text:span></text:a><text:span text:style-name="T2587">, 2015-03-10, paskelbta TAR 2015-03-30, i. k. 2015-04621</text:span></text:p>
      <text:p text:style-name="P2588">Priedo pakeitimai:</text:p>
      <text:p text:style-name="P2589"><text:span text:style-name="T2590">Nr.<text:s/></text:span><text:a xlink:href="https://www.e-tar.lt/portal/legalAct.html?documentId=81c995a00cfa11e9a5eaf2cd290f1944" office:target-frame-name="_top" xlink:show="replace"><text:span text:style-name="T2591">1K-463</text:span></text:a><text:span text:style-name="T2592">, 2018-12-31, paskelbta TAR 2</text:span><text:span text:style-name="T2593">018-12-31, i. k. 2018-22114</text:span></text:p>
      <text:p text:style-name="Normal"/>
      <text:p text:style-name="P2594">metodikos 17</text:p>
      <text:p text:style-name="P2595">Papildyta priedu:</text:p>
      <text:p text:style-name="P2596"><text:span text:style-name="T2597">Nr.<text:s/></text:span><text:a xlink:href="https://www.e-tar.lt/portal/legalAct.html?documentId=456be5a0d3c311e4bcd1a882e9a189f1" office:target-frame-name="_top" xlink:show="replace"><text:span text:style-name="T2598">1K-102</text:span></text:a><text:span text:style-name="T2599">, 2015-03-10, paskelbta TAR 2015-03-30, i. k. 2015-04621</text:span></text:p>
      <text:p text:style-name="P2600">Priedo pakeitimai:</text:p>
      <text:p text:style-name="P2601"><text:span text:style-name="T2602">Nr.<text:s/></text:span><text:a xlink:href="https://www.e-tar.lt/portal/legalAct.html?documentId=81c995a00cfa11e9a5eaf2cd290f1944" office:target-frame-name="_top" xlink:show="replace"><text:span text:style-name="T2603">1K-463</text:span></text:a><text:span text:style-name="T2604">, 2018-12-31, paskelbta TAR 2018-12-31, i. k. 2018-22114</text:span></text:p>
      <text:p text:style-name="Normal"/>
      <text:p text:style-name="P2605">metodikos 18</text:p>
      <text:p text:style-name="P2606">Papildyta priedu:</text:p>
      <text:p text:style-name="P2607"><text:span text:style-name="T2608">Nr.<text:s/></text:span><text:a xlink:href="https://www.e-tar.lt/portal/legalAct.html?documentId=456be5a0d3c311e4bcd1a882e9a189f1" office:target-frame-name="_top" xlink:show="replace"><text:span text:style-name="T2609">1K-102</text:span></text:a><text:span text:style-name="T2610">, 2015-03-10, paskelbta TAR 2015-03-30, i. k. 2015-04621</text:span></text:p>
      <text:p text:style-name="P2611">Priedo pakeitimai:</text:p>
      <text:p text:style-name="P2612"><text:span text:style-name="T2613">Nr.<text:s/></text:span><text:a xlink:href="https://www.e-tar.lt/portal/legalAct.html?documentId=81c995a00cfa11e9a5eaf2cd290f1944" office:target-frame-name="_top" xlink:show="replace"><text:span text:style-name="T2614">1K-463</text:span></text:a><text:span text:style-name="T2615">, 2018-12-31, paskelbta TAR 2018-12-31, i. k. 2018-22114</text:span></text:p>
      <text:p text:style-name="Normal"/>
      <text:p text:style-name="P2616">metodikos 19</text:p>
      <text:p text:style-name="P2617">Papildyta priedu:</text:p>
      <text:p text:style-name="P2618"><text:span text:style-name="T2619">Nr.<text:s/></text:span><text:a xlink:href="https://www.e-tar.lt/portal/legalAct.html?documentId=456be5a0d3c311e4bcd1a882e9a189f1" office:target-frame-name="_top" xlink:show="replace"><text:span text:style-name="T2620">1K-102</text:span></text:a><text:span text:style-name="T2621">, 2015-03-10, paskelbta TAR 2</text:span><text:span text:style-name="T2622">015-03-30, i. k. 2015-04621</text:span></text:p>
      <text:p text:style-name="P2623">Priedo pakeitimai:</text:p>
      <text:p text:style-name="P2624"><text:span text:style-name="T2625">Nr.<text:s/></text:span><text:a xlink:href="https://www.e-tar.lt/portal/legalAct.html?documentId=81c995a00cfa11e9a5eaf2cd290f1944" office:target-frame-name="_top" xlink:show="replace"><text:span text:style-name="T2626">1K-463</text:span></text:a><text:span text:style-name="T2627">, 2018-12-31, paskelbta TAR 2018-12-31, i. k. 2018-22114</text:span></text:p>
      <text:p text:style-name="Normal"/>
      <text:p text:style-name="P2628">metodikos 4</text:p>
      <text:p text:style-name="P2629">Papildyta priedu:</text:p>
      <text:p text:style-name="P2630"><text:span text:style-name="T2631">Nr.<text:s/></text:span><text:a xlink:href="https://www.e-tar.lt/portal/legalAct.html?documentId=dd908d50eb4f11e58deaaf0783ebf65b" office:target-frame-name="_top" xlink:show="replace"><text:span text:style-name="T2632">1K-86</text:span></text:a><text:span text:style-name="T2633">, 2016-03-15, paskelbta TAR 2016-03-17, i. k. 2016-05121</text:span></text:p>
      <text:p text:style-name="P2634">Priedo pakeitimai:</text:p>
      <text:p text:style-name="P2635"><text:span text:style-name="T2636">Nr.<text:s/></text:span><text:a xlink:href="https://www.e-tar.lt/portal/legalAct.html?documentId=81c995a00cfa11e9a5eaf2cd290f1944" office:target-frame-name="_top" xlink:show="replace"><text:span text:style-name="T2637">1K-463</text:span></text:a><text:span text:style-name="T2638">, 2018-12-31, paskelbta TAR 2018-12-31, i. k. 2018-22114</text:span></text:p>
      <text:p text:style-name="Normal"/>
      <text:p text:style-name="P2639">metodikos 9</text:p>
      <text:p text:style-name="P2640">Papildyta priedu:</text:p>
      <text:p text:style-name="P2641"><text:span text:style-name="T2642">Nr.<text:s/></text:span><text:a xlink:href="https://www.e-tar.lt/portal/legalAct.html?documentId=dd908d50eb4f11e58deaaf0783ebf65b" office:target-frame-name="_top" xlink:show="replace"><text:span text:style-name="T2643">1K-86</text:span></text:a><text:span text:style-name="T2644">, 2016-03-15, paskelbta TAR 2016-03-17,</text:span><text:span text:style-name="T2645"><text:s/>i. k. 2016-05121</text:span></text:p>
      <text:p text:style-name="P2646">Priedo pakeitimai:</text:p>
      <text:p text:style-name="P2647"><text:span text:style-name="T2648">Nr.<text:s/></text:span><text:a xlink:href="https://www.e-tar.lt/portal/legalAct.html?documentId=999c72e0fceb11e68034be159a964f47" office:target-frame-name="_top" xlink:show="replace"><text:span text:style-name="T2649">1K-66</text:span></text:a><text:span text:style-name="T2650">, 2017-02-24, paskelbta TAR 2017-03-03, i. k. 2017-03570</text:span></text:p>
      <text:p text:style-name="P2651"><text:span text:style-name="T2652">Nr.<text:s/></text:span><text:a xlink:href="https://www.e-tar.lt/portal/legalAct.html?documentId=81c995a00cfa11e9a5eaf2cd290f1944" office:target-frame-name="_top" xlink:show="replace"><text:span text:style-name="T2653">1K-463</text:span></text:a><text:span text:style-name="T2654">, 2018-12-31, paskelbta TAR 2018-12-31, i. k. 2018-22114</text:span></text:p>
      <text:p text:style-name="Normal"/>
      <text:p text:style-name="P2655">metodikos 15</text:p>
      <text:p text:style-name="P2656">Papildyta priedu:</text:p>
      <text:p text:style-name="P2657"><text:span text:style-name="T2658">Nr.<text:s/></text:span><text:a xlink:href="https://www.e-tar.lt/portal/legalAct.html?documentId=dd908d50eb4f11e58deaaf0783ebf65b" office:target-frame-name="_top" xlink:show="replace"><text:span text:style-name="T2659">1K-86</text:span></text:a><text:span text:style-name="T2660">, 2016-03-15, paskelbta TAR 2016-03-17, i. k. 2016-05121</text:span></text:p>
      <text:p text:style-name="P2661">Priedo pakeitimai:</text:p>
      <text:p text:style-name="P2662"><text:span text:style-name="T2663">Nr.<text:s/></text:span><text:a xlink:href="https://www.e-tar.lt/portal/legalAct.html?documentId=81c995a00cfa11e9a5eaf2cd290f1944" office:target-frame-name="_top" xlink:show="replace"><text:span text:style-name="T2664">1K-463</text:span></text:a><text:span text:style-name="T2665">, 2018-12-31, paskelbta TAR 20</text:span><text:span text:style-name="T2666">18-12-31, i. k. 2018-22114</text:span></text:p>
      <text:p text:style-name="Normal"/>
      <text:p text:style-name="P2667">metodikos 2</text:p>
      <text:p text:style-name="P2668">Papildyta priedu:</text:p>
      <text:p text:style-name="P2669"><text:span text:style-name="T2670">Nr.<text:s/></text:span><text:a xlink:href="https://www.e-tar.lt/portal/legalAct.html?documentId=81c995a00cfa11e9a5eaf2cd290f1944" office:target-frame-name="_top" xlink:show="replace"><text:span text:style-name="T2671">1K-463</text:span></text:a><text:span text:style-name="T2672">, 2018-12-31, paskelbta TAR 2018-12-31, i. k. 2018-22114</text:span></text:p>
      <text:p text:style-name="Normal"/>
      <text:p text:style-name="P2673">metodikos 7</text:p>
      <text:p text:style-name="P2674">Papildyta priedu:</text:p>
      <text:p text:style-name="P2675"><text:span text:style-name="T2676">Nr</text:span><text:span text:style-name="T2677">.<text:s/></text:span><text:a xlink:href="https://www.e-tar.lt/portal/legalAct.html?documentId=81c995a00cfa11e9a5eaf2cd290f1944" office:target-frame-name="_top" xlink:show="replace"><text:span text:style-name="T2678">1K-463</text:span></text:a><text:span text:style-name="T2679">, 2018-12-31, paskelbta TAR 2018-12-31, i. k. 2018-22114</text:span></text:p>
      <text:p text:style-name="Normal"/>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finansų ministerija, Įsakymas</text:span></text:p>
      <text:p text:style-name="P2689"><text:span text:style-name="T2690">Nr.<text:s/></text:span><text:a xlink:href="https://www.e-tar.lt/portal/legalAct.html?documentId=TAR.A01D2BDF2C17" office:target-frame-name="_top" xlink:show="replace"><text:span text:style-name="T2691">1K-022</text:span></text:a><text:span text:style-name="T2692">, 2012-01-30, Žin., 2012, Nr. 15-677 (2012-02-02), i. k. 1122050ISAK001K-022</text:span></text:p>
      <text:p text:style-name="P2693"><text:span text:style-name="T2694">Dėl finansų ministro 2011 m. balandžio 19 d. įsakymo Nr. 1K-152 "Dėl Viešojo sektoriaus subje</text:span><text:span text:style-name="T2695">ktų finansinių ataskaitų rinkinių konsolidavimo" pakeitimo</text:span></text:p>
      <text:p text:style-name="P2696"/>
      <text:p text:style-name="P2697"><text:span text:style-name="T2698">2.</text:span></text:p>
      <text:p text:style-name="P2699"><text:span text:style-name="T2700">Lietuvos Respublikos finansų ministerija, Įsakymas</text:span></text:p>
      <text:p text:style-name="P2701"><text:span text:style-name="T2702">Nr.<text:s/></text:span><text:a xlink:href="https://www.e-tar.lt/portal/legalAct.html?documentId=TAR.BBB4B28F5856" office:target-frame-name="_top" xlink:show="replace"><text:span text:style-name="T2703">1K-035</text:span></text:a><text:span text:style-name="T2704">, 2012-02-03, Žin., 2012, Nr. 18-812 (2012-02-09),</text:span><text:span text:style-name="T2705"><text:s/>i. k. 1122050ISAK001K-035</text:span></text:p>
      <text:p text:style-name="P2706"><text:span text:style-name="T2707">Dėl finansų ministro 2011 m. balandžio 19 d. įsakymo Nr. 1K-152 "Dėl Viešojo sektoriaus subjektų finansinių ataskaitų rinkinių konsolidavimo" pakeitimo</text:span></text:p>
      <text:p text:style-name="P2708"/>
      <text:p text:style-name="P2709"><text:span text:style-name="T2710">3.</text:span></text:p>
      <text:p text:style-name="P2711"><text:span text:style-name="T2712">Lietuvos Respublikos finansų ministerija, Įsakymas</text:span></text:p>
      <text:p text:style-name="P2713"><text:span text:style-name="T2714">Nr.<text:s/></text:span><text:a xlink:href="https://www.e-tar.lt/portal/legalAct.html?documentId=TAR.E93DDCFECBFE" office:target-frame-name="_top" xlink:show="replace"><text:span text:style-name="T2715">1K-049</text:span></text:a><text:span text:style-name="T2716">, 2013-01-31, Žin., 2013, Nr. 13-634 (2013-02-02), i. k. 1132050ISAK001K-049</text:span></text:p>
      <text:p text:style-name="P2717"><text:span text:style-name="T2718">Dėl finansų ministro 2011 m. balandžio 19 d. įsakymo Nr. 1K-152 "Dėl viešojo sektoriaus subjektų finansinių a</text:span><text:span text:style-name="T2719">taskaitų rinkinių konsolidavimo" pakeitimo</text:span></text:p>
      <text:p text:style-name="P2720"/>
      <text:p text:style-name="P2721"><text:span text:style-name="T2722">4.</text:span></text:p>
      <text:p text:style-name="P2723"><text:span text:style-name="T2724">Lietuvos Respublikos finansų ministerija, Įsakymas</text:span></text:p>
      <text:p text:style-name="P2725"><text:span text:style-name="T2726">Nr.<text:s/></text:span><text:a xlink:href="https://www.e-tar.lt/portal/legalAct.html?documentId=d510a370932411e380b38b32042e57ec" office:target-frame-name="_top" xlink:show="replace"><text:span text:style-name="T2727">1K-036</text:span></text:a><text:span text:style-name="T2728">, 2014-02-07, paskelbta TAR 2014-02-11, i. k. 2014</text:span><text:span text:style-name="T2729">-01397</text:span></text:p>
      <text:p text:style-name="P2730"><text:span text:style-name="T2731">Dėl finansų ministro 2011 m. balandžio 19 d. įsakymo Nr. 1K-152 „Dėl viešojo sektoriaus subjektų finansinių ataskaitų rinkinių konsolidavimo“ pakeitimo</text:span></text:p>
      <text:p text:style-name="P2732"/>
      <text:p text:style-name="P2733"><text:span text:style-name="T2734">5.</text:span></text:p>
      <text:p text:style-name="P2735"><text:span text:style-name="T2736">Lietuvos Respublikos finansų ministerija, Įsakymas</text:span></text:p>
      <text:p text:style-name="P2737"><text:span text:style-name="T2738">Nr.<text:s/></text:span><text:a xlink:href="https://www.e-tar.lt/portal/legalAct.html?documentId=456be5a0d3c311e4bcd1a882e9a189f1" office:target-frame-name="_top" xlink:show="replace"><text:span text:style-name="T2739">1K-102</text:span></text:a><text:span text:style-name="T2740">, 2015-03-10, paskelbta TAR 2015-03-30, i. k. 2015-04621</text:span></text:p>
      <text:p text:style-name="P2741"><text:span text:style-name="T2742">Dėl finansų ministro 2011 m. balandžio 19 d. įsakymo Nr. 1K-152 „Dėl viešojo sektoriaus subjektų finansinių ataskaitų rinkinių konsol</text:span><text:span text:style-name="T2743">idavimo“ pakeitimo</text:span></text:p>
      <text:p text:style-name="P2744"/>
      <text:p text:style-name="P2745"><text:span text:style-name="T2746">6.</text:span></text:p>
      <text:p text:style-name="P2747"><text:span text:style-name="T2748">Lietuvos Respublikos finansų ministerija, Įsakymas</text:span></text:p>
      <text:p text:style-name="P2749"><text:span text:style-name="T2750">Nr.<text:s/></text:span><text:a xlink:href="https://www.e-tar.lt/portal/legalAct.html?documentId=dd908d50eb4f11e58deaaf0783ebf65b" office:target-frame-name="_top" xlink:show="replace"><text:span text:style-name="T2751">1K-86</text:span></text:a><text:span text:style-name="T2752">, 2016-03-15, paskelbta TAR 2016-03-17, i. k. 2016-05121</text:span></text:p>
      <text:p text:style-name="P2753"><text:span text:style-name="T2754">Dėl finansų<text:s/></text:span><text:span text:style-name="T2755">ministro 2011 m. balandžio 19 d. įsakymo Nr. 1K-152 „Dėl Viešojo sektoriaus subjektų finansinių ataskaitų rinkinių konsolidavimo“ pakeitimo</text:span></text:p>
      <text:p text:style-name="P2756"/>
      <text:p text:style-name="P2757"><text:span text:style-name="T2758">7.</text:span></text:p>
      <text:p text:style-name="P2759"><text:span text:style-name="T2760">Lietuvos Respublikos finansų ministerija, Įsakymas</text:span></text:p>
      <text:p text:style-name="P2761"><text:span text:style-name="T2762">Nr.<text:s/></text:span><text:a xlink:href="https://www.e-tar.lt/portal/legalAct.html?documentId=999c72e0fceb11e68034be159a964f47" office:target-frame-name="_top" xlink:show="replace"><text:span text:style-name="T2763">1K-66</text:span></text:a><text:span text:style-name="T2764">, 2017-02-24, paskelbta TAR 2017-03-03, i. k. 2017-03570</text:span></text:p>
      <text:p text:style-name="P2765"><text:span text:style-name="T2766">Dėl finansų ministro 2011 m. balandžio 19 d. įsakymo Nr. 1K-152 „Dėl viešojo sektoriaus subjektų finansinių ataskaitų rinkinių konsolidavimo“ pakeitimo</text:span></text:p>
      <text:p text:style-name="P2767"/>
      <text:p text:style-name="P2768"><text:span text:style-name="T2769">8.</text:span></text:p>
      <text:p text:style-name="P2770"><text:span text:style-name="T2771">Lietuvos Respublikos finansų ministerija, Įsakymas</text:span></text:p>
      <text:p text:style-name="P2772"><text:span text:style-name="T2773">Nr.<text:s/></text:span><text:a xlink:href="https://www.e-tar.lt/portal/legalAct.html?documentId=81c995a00cfa11e9a5eaf2cd290f1944" office:target-frame-name="_top" xlink:show="replace"><text:span text:style-name="T2774">1K-463</text:span></text:a><text:span text:style-name="T2775">, 2018-12-31, paskelbta TAR 2018-12-31, i. k. 2018-22114</text:span></text:p>
      <text:p text:style-name="P2776"><text:span text:style-name="T2777">Dėl finansų ministro 2011 m.<text:s/></text:span><text:span text:style-name="T2778">balandžio 19 d. įsakymo Nr. 1K-152 „Dėl viešojo sektoriaus subjektų finansinių ataskaitų rinkinių konsolidav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text-align="end" fo:margin-right="0.1576in"/>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28</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1055"><text:page-number text:fixed="false">28</text:page-number></text:p>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2-06T13:34:00Z</meta:creation-date>
    <dc:date>2020-02-06T13:34:00Z</dc:date>
    <meta:template xlink:href="Normal.dotm" xlink:type="simple"/>
    <meta:editing-cycles>2</meta:editing-cycles>
    <meta:editing-duration>PT0S</meta:editing-duration>
    <meta:document-statistic meta:page-count="32" meta:paragraph-count="1680" meta:word-count="22429" meta:character-count="147928" meta:row-count="5529" meta:non-whitespace-character-count="127179"/>
  </office:meta>
</office:document-meta>
</file>