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P39" style:parent-style-name="Normal" style:family="paragraph">
      <style:paragraph-properties fo:text-align="justify"/>
    </style:style>
    <style:style style:name="T40" style:parent-style-name="DefaultParagraphFont" style:family="text">
      <style:text-properties fo:font-size="10pt" style:font-size-asian="10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1" style:family="paragraph">
      <style:paragraph-properties fo:widows="0" fo:orphans="0" fo:break-before="page"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text-transform="uppercase" fo:color="#000000" style:font-size-complex="12pt" style:language-asian="lt" style:country-asian="LT"/>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text-transform="uppercase" fo:color="#000000" style:font-size-complex="12pt" style:language-asian="lt" style:country-asian="LT"/>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text-transform="uppercase" fo:color="#000000" style:font-size-complex="12pt" style:language-asian="lt" style:country-asian="LT"/>
    </style:style>
    <style:style style:name="T521" style:parent-style-name="DefaultParagraphFont" style:family="text">
      <style:text-properties fo:text-transform="uppercase" fo:color="#000000" style:font-size-complex="12pt" style:language-asian="lt" style:country-asian="LT"/>
    </style:style>
    <style:style style:name="T522" style:parent-style-name="DefaultParagraphFont" style:family="text">
      <style:text-properties fo:text-transform="uppercase" fo:color="#000000"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center"/>
    </style:style>
    <style:style style:name="P606" style:parent-style-name="Normal" style:family="paragraph">
      <style:paragraph-properties fo:widows="0" fo:orphans="0" fo:text-align="center"/>
    </style:style>
    <style:style style:name="T607" style:parent-style-name="DefaultParagraphFont" style:family="text">
      <style:text-properties fo:text-transform="uppercase" fo:color="#000000" style:font-size-complex="12pt" style:language-asian="lt" style:country-asian="LT"/>
    </style:style>
    <style:style style:name="T608" style:parent-style-name="DefaultParagraphFont" style:family="text">
      <style:text-properties fo:text-transform="uppercase" fo:color="#000000" style:font-size-complex="12pt" style:language-asian="lt" style:country-asian="LT"/>
    </style:style>
    <style:style style:name="T609" style:parent-style-name="DefaultParagraphFont" style:family="text">
      <style:text-properties fo:text-transform="uppercase" fo:color="#000000" style:font-size-complex="12pt" style:language-asian="lt" style:country-asian="LT"/>
    </style:style>
    <style:style style:name="P6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text-transform="uppercase" fo:color="#000000" style:font-size-complex="12pt" style:language-asian="lt" style:country-asian="LT"/>
    </style:style>
    <style:style style:name="T656" style:parent-style-name="DefaultParagraphFont" style:family="text">
      <style:text-properties fo:text-transform="uppercase" fo:color="#000000" style:font-size-complex="12pt" style:language-asian="lt" style:country-asian="LT"/>
    </style:style>
    <style:style style:name="T657" style:parent-style-name="DefaultParagraphFont" style:family="text">
      <style:text-properties fo:text-transform="uppercase"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text-transform="uppercase" fo:color="#000000" style:font-size-complex="12pt" style:language-asian="lt" style:country-asian="LT"/>
    </style:style>
    <style:style style:name="T699" style:parent-style-name="DefaultParagraphFont" style:family="text">
      <style:text-properties fo:text-transform="uppercase" fo:color="#000000" style:font-size-complex="12pt" style:language-asian="lt" style:country-asian="LT"/>
    </style:style>
    <style:style style:name="T700" style:parent-style-name="DefaultParagraphFont" style:family="text">
      <style:text-properties fo:text-transform="uppercase" fo:color="#000000"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text-transform="uppercase" fo:color="#000000" style:font-size-complex="12pt" style:language-asian="lt" style:country-asian="LT"/>
    </style:style>
    <style:style style:name="T714" style:parent-style-name="DefaultParagraphFont" style:family="text">
      <style:text-properties fo:text-transform="uppercase" fo:color="#000000" style:font-size-complex="12pt" style:language-asian="lt" style:country-asian="LT"/>
    </style:style>
    <style:style style:name="T715" style:parent-style-name="DefaultParagraphFont" style:family="text">
      <style:text-properties fo:text-transform="uppercase" fo:color="#000000" style:font-size-complex="12pt" style:language-asian="lt" style:country-asian="LT"/>
    </style:style>
    <style:style style:name="T716" style:parent-style-name="DefaultParagraphFont" style:family="text">
      <style:text-properties fo:text-transform="uppercase" fo:color="#000000" style:font-size-complex="12pt" style:language-asian="lt" style:country-asian="LT"/>
    </style:style>
    <style:style style:name="P7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text-transform="uppercase" fo:color="#000000" style:font-size-complex="12pt" style:language-asian="lt" style:country-asian="LT"/>
    </style:style>
    <style:style style:name="T740" style:parent-style-name="DefaultParagraphFont" style:family="text">
      <style:text-properties fo:text-transform="uppercase" fo:color="#000000" style:font-size-complex="12pt" style:language-asian="lt" style:country-asian="LT"/>
    </style:style>
    <style:style style:name="P7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margin-left="3.1493in">
        <style:tab-stops/>
      </style:paragraph-properties>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widows="0" fo:orphans="0" fo:text-align="justify" fo:text-indent="0.3937in"/>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justify" fo:text-indent="0.3937in"/>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1" style:parent-style-name="Normal" style:family="paragraph">
      <style:paragraph-properties fo:widows="0" fo:orphans="0" fo:text-align="justify" fo:text-indent="0.3937in"/>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0" style:parent-style-name="Normal" style:family="paragraph">
      <style:paragraph-properties fo:widows="0" fo:orphans="0" fo:text-align="justify" fo:text-indent="0.3937in"/>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widows="0" fo:orphans="0" fo:text-align="justify" fo:text-indent="0.3937in"/>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justify" fo:text-indent="0.3937in"/>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weight="bold" style:font-weight-asian="bold" style:font-style-complex="italic" fo:font-size="10pt" style:font-size-asian="10pt"/>
    </style:style>
    <style:style style:name="P1756" style:parent-style-name="Normal" style:family="paragraph">
      <style:text-properties style:font-name-asian="MS Mincho"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2">Suvestinė redakcija nuo 2013-02-03 iki 2014-02-11</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 Lietuvos Respublikos Vyriausybės 2008<text:s/></text:span><text:span text:style-name="T21">m. liepos 16 d. nutarimo Nr. 730 „Dėl Lietuvos Respublikos viešojo sektoriaus subjektų grupių finansinėms ataskaitoms konsoliduoti sudėties ir viešojo sektoriaus subjektų, atsakingų už konsoliduotųjų finansinių ataskaitų rinkinių rengimą, nustatymo“ (Žin.,</text:span><text:span text:style-name="T22"><text:s/>2008, Nr.<text:s/></text:span><text:a xlink:href="https://www.e-tar.lt/portal/lt/legalAct/TAR.260D2A47491B" office:target-frame-name="_blank" xlink:show="new"><text:span text:style-name="T23">85-3381</text:span></text:a><text:span text:style-name="T24">; 2011, Nr. 15-668) 2.8 punktu ir Viešojo sektoriaus buhalterinės apskaitos ir finansinės atskaitomybės sistemos reformos koncepcijos, patvirtintos Lietu</text:span><text:span text:style-name="T25">vos Respublikos Vyriausybės 2005 m. birželio 29 d. nutarimu Nr. 718 (Žin., 2005, Nr.<text:s/></text:span><text:a xlink:href="https://www.e-tar.lt/portal/lt/legalAct/TAR.9B7AEBC5504D" office:target-frame-name="_blank" xlink:show="new"><text:span text:style-name="T26">81-2966</text:span></text:a><text:span text:style-name="T27">; 2008, Nr.<text:s/></text:span><text:a xlink:href="https://www.e-tar.lt/portal/lt/legalAct/TAR.85356E8E0514" office:target-frame-name="_blank" xlink:show="new"><text:span text:style-name="T28">86-3414</text:span></text:a><text:span text:style-name="T29">; 2011, Nr.<text:s/></text:span><text:a xlink:href="https://www.e-tar.lt/portal/lt/legalAct/TAR.F5F7F71DDAB2" office:target-frame-name="_blank" xlink:show="new"><text:span text:style-name="T30">36-1720</text:span></text:a><text:span text:style-name="T31">) priedo „Viešojo sektoriaus buhalterinės apskaitos ir finansinės atskaitomybės sistemos reformos įgyvendinimo priemonių<text:s/></text:span><text:span text:style-name="T32">planas“ 25 punktu:</text:span></text:p>
      <text:p text:style-name="P33"><text:span text:style-name="T34">1</text:span><text:span text:style-name="T35">.<text:s/></text:span><text:span text:style-name="T36">Tvirtinu</text:span><text:span text:style-name="T37"><text:s/>pridedamus</text:span><text:span text:style-name="T38"><text:note text:note-class="footnote" text:id="_ftn0"><text:note-citation text:label=""></text:note-citation><text:note-body><text:p text:style-name="P39"><text:span text:style-name="T40"><text:s/></text:span><text:span text:style-name="T41">Viešojo sektoriaus subjektų finansinių ataskaitų rinkinių konsolidavimo tvarkos aprašas ir Viešojo<text:s/></text:span><text:span text:style-name="T42">sektoriaus subjektų finansinių ataskaitų rinkinių konsolidavimo metodika skelbiama „Valstybės žinių“ interneto tinklalapyje www.valstybes-zinios.lt.</text:span></text:p></text:note-body></text:note></text:span><text:span text:style-name="T43">:</text:span></text:p>
      <text:p text:style-name="P44"><text:span text:style-name="T45">1.1</text:span><text:span text:style-name="T46">. Viešojo sektoriaus subjektų finansinių ataskaitų rinkinių konsolidavimo tvarkos aprašą;</text:span></text:p>
      <text:p text:style-name="P47"><text:span text:style-name="T48">1.2</text:span><text:span text:style-name="T49">. Viešojo sektoriaus subjektų finansinių ataskaitų rinkinių konsolidavimo metodiką.</text:span></text:p>
      <text:p text:style-name="P50"><text:span text:style-name="T51">2</text:span><text:span text:style-name="T52">.<text:s/></text:span><text:span text:style-name="T53">Nustata</text:span><text:span text:style-name="T54">u, kad</text:span><text:span text:style-name="T55"><text:s/>Viešojo sektoriaus subjektų finansinių ataskaitų rinkinių konsolidavimo tvarkos aprašas ir Viešojo sektoriaus subjektų finansinių ataskaitų rinkinių konsolidavimo metodika taikomi rengiant 2010 metų ir vėlesnių metų viešojo sektoriaus subjektų konsoliduot</text:span><text:span text:style-name="T56">ųjų finansinių ataskaitų rinkinius.</text:span></text:p>
      <text:p text:style-name="P57"/>
      <text:p text:style-name="P58"/>
      <text:p text:style-name="P59"/>
      <text:p text:style-name="P60"><text:span text:style-name="T61">FINANSŲ MINISTRĖ</text:span><text:span text:style-name="T62"><text:tab/>INGRIDA ŠIMONYTĖ</text:span></text:p>
      <text:soft-page-break/>
      <text:p text:style-name="P63"><text:span text:style-name="T64">PATVIRTINTA</text:span></text:p>
      <text:p text:style-name="P65">Lietuvos Respublikos finansų ministro 2011 m. balandžio 19 d. įsakymu Nr. 1K-152</text:p>
      <text:p text:style-name="P66">(2013 m. sausio 31 d. įsakymo Nr. 1K-049</text:p>
      <text:p text:style-name="P67">redakcija)</text:p>
      <text:p text:style-name="P68"/>
      <text:p text:style-name="P69"><text:span text:style-name="T70">Viešojo<text:s/></text:span><text:span text:style-name="T71">sektoriaus subjektų finansinių ataskaitų rinkinių konsolid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iešojo sektoriaus subjektų finansinių ataskaitų rinkinių konsolidavimo tvarkos apraše (toliau – konsolidavimo tvarkos aprašas) nustatyta,<text:s/></text:span><text:span text:style-name="T81">kokia tvarka viešojo sektoriaus subjektai turi atlikti viešojo sektoriaus subjektų grupės finansinių ataskaitų konsolidavimo proceso (toliau – konsolidavimo procesas) procedūras.</text:span></text:p>
      <text:p text:style-name="P82"><text:span text:style-name="T83">2</text:span><text:span text:style-name="T84">. Konsolidavimo tvarkos aprašu turi vadovautis visi viešojo sektoriaus s</text:span><text:span text:style-name="T85">ubjektai, kurie, atsižvelgiant į jų atsakomybę ir funkcijas konsolidavimo proceso metu, skirstomi į:</text:span></text:p>
      <text:p text:style-name="P86"><text:span text:style-name="T87">2.1</text:span><text:span text:style-name="T88">. teikiančius duomenis konsoliduotųjų finansinių ataskaitų rinkiniams rengti viešojo sektoriaus subjektus:</text:span></text:p>
      <text:p text:style-name="P89"><text:span text:style-name="T90">2.1.1</text:span><text:span text:style-name="T91">. kurių duomenys buvo įtraukti į pra</text:span><text:span text:style-name="T92">ėjusio ataskaitinio laikotarpio konsoliduotųjų finansinių ataskaitų rinkinį;</text:span></text:p>
      <text:p text:style-name="P93"><text:span text:style-name="T94">2.1.2</text:span><text:span text:style-name="T95">. kurių duomenys nebuvo įtraukti į praėjusio ataskaitinio laikotarpio konsoliduotųjų finansinių ataskaitų rinkinį. Jie gali būti:</text:span></text:p>
      <text:p text:style-name="P96"><text:span text:style-name="T97">2.1.2.1</text:span><text:span text:style-name="T98">. viešojo sektoriaus subjektai,</text:span><text:span text:style-name="T99"><text:s/>viešojo sektoriaus subjekto teisinį statusą įgiję ataskaitiniu laikotarpiu;</text:span></text:p>
      <text:p text:style-name="P100"><text:span text:style-name="T101">2.1.2.2</text:span><text:span text:style-name="T102">. viešojo sektoriaus subjektai, Viešojo sektoriaus apskaitos ir ataskaitų konsolidavimo informacinėje sistemoje (toliau – VSAKIS) nepateikę praėjusio ataskaitinio laiko</text:span><text:span text:style-name="T103">tarpio duomenų konsoliduotųjų finansinių ataskaitų rinkiniui rengti;</text:span></text:p>
      <text:p text:style-name="P104"><text:span text:style-name="T105">2.1.2.3</text:span><text:span text:style-name="T106">. viešojo sektoriaus subjektai, kurių duomenys praėjusio ataskaitinio laikotarpio konsoliduotųjų finansinių ataskaitų rinkiniui rengti buvo pašalinti ir nebuvo konsoliduoti, ne</text:span><text:span text:style-name="T107">s neatitiko 2011 m. balandžio 19 d. Lietuvos Respublikos finansų ministro įsakymu Nr. 1K-152 „Dėl viešojo sektoriaus subjektų finansinių ataskaitų rinkinių konsolidavimo“ (Žin., 2011, Nr. </text:span><text:a xlink:href="https://www.e-tar.lt/portal/lt/legalAct/TAR.42F99F6DE79B" office:target-frame-name="_blank" xlink:show="new"><text:span text:style-name="T108">48-2310</text:span></text:a><text:span text:style-name="T109">; 2012, Nr. </text:span><text:a xlink:href="https://www.e-tar.lt/portal/lt/legalAct/TAR.BBB4B28F5856" office:target-frame-name="_blank" xlink:show="new"><text:span text:style-name="T110">18-812</text:span></text:a><text:span text:style-name="T111">) nustatyto turinio reikalavimo;</text:span></text:p>
      <text:p text:style-name="P112"><text:span text:style-name="T113">2.2</text:span><text:span text:style-name="T114">. rengiančius konsoliduotųjų finansinių ataskaitų rinkinius viešojo sektoriaus subjek</text:span><text:span text:style-name="T115">tus (toliau – konsoliduojantys subjektai).</text:span></text:p>
      <text:p text:style-name="P116"><text:span text:style-name="T117">3</text:span><text:span text:style-name="T118">. Konsolidavimo tvarkos apraše nustatytos procedūros, kurias konsolidavimo metu turi atlikti:</text:span></text:p>
      <text:p text:style-name="P119"><text:span text:style-name="T120">3.1</text:span><text:span text:style-name="T121">. konkretūs viešojo sektoriaus subjektų paskirti asmenys, atliekantys jiems priskirtas funkcijas, pagal kur</text:span><text:span text:style-name="T122">ias nustatomos jų atsakomybės sritys konsolidavimo metu (toliau – atsakingi asmenys);</text:span></text:p>
      <text:p text:style-name="P123"><text:span text:style-name="T124">3.2</text:span><text:span text:style-name="T125">. Lietuvos Respublikos finansų ministerijos (toliau – Finansų ministerija) paskirti asmenys: VSAKIS veiklos administratoriai, atliekantys veiklos administravimo fu</text:span><text:span text:style-name="T126">nkcijas, VSAKIS administratoriai, atliekantys administravimo funkcijas, VSAKIS veiklos analitikai, atliekantys duomenų konsoliduotųjų finansinių ataskaitų rinkiniams parengti analizės ir valstybės ir nacionalinio finansinių ataskaitų rengimo funkcijas (nus</text:span><text:span text:style-name="T127">tatytos tik tos VSAKIS veiklos administratorių, administratorių ir veiklos analitikų atliekamos procedūros, kurios tiesiogiai susijusios su viešojo sektoriaus subjektų atsakingų asmenų atliekamomis procedūromis).</text:span></text:p>
      <text:p text:style-name="P128"><text:span text:style-name="T129">4</text:span><text:span text:style-name="T130">. Kiekvienas viešojo sektoriaus<text:s/></text:span><text:span text:style-name="T131">subjektas privalo susipažinti su finansų ministro nustatytais konsolidavimo procedūrų atlikimo terminais, kurie skelbiami Finansų ministerijos tinklalapyje adresu www.finmin.lt/vsakis ir VSAKIS (toliau – konsolidavimo kalendorius), ir vykdyti jų laikymosi<text:s/></text:span><text:span text:style-name="T132">kontrolę. Konsolidavimo metu viešojo sektoriaus subjekto atsakingi<text:s/></text:span><text:soft-page-break/><text:span text:style-name="T133">asmenys privalo vykdyti savo viešojo sektoriaus subjekto ir visų viešojo sektoriaus subjektų, priskirtų prie žemesniojo konsolidavimo lygio viešojo sektoriaus subjektų grupėje, vykdomų proc</text:span><text:span text:style-name="T134">edūrų, nustatytų konsolidavimo tvarkos aprašo 8.5–8.9 punktuose, atlikimo terminų kontrolę (t. y. privalo vykdyti procedūrų atlikimo kokybės ir terminų laikymosi stebėseną ir priežiūrą, imtis atitinkamų veiksmų nustačius terminų praleidimo riziką ar viešoj</text:span><text:span text:style-name="T135">o sektoriaus subjektui praleidus terminus). Konkrečių viešojo sektoriaus subjektų atsakingų asmenų funkcija kontroliuoti kitų atsakingų asmenų vykdomų konsolidavimo procedūrų atlikimą pagal konsolidavimo kalendorių yra nustatyta konsolidavimo tvarkos apraš</text:span><text:span text:style-name="T136">o 17 ir 18 punktuose.</text:span></text:p>
      <text:p text:style-name="P137"><text:span text:style-name="T138">5</text:span><text:span text:style-name="T139">. Konsoliduojantys subjektai privalo viešojo sektoriaus subjektų, priskirtų prie žemesniojo konsolidavimo lygio viešojo sektoriaus subjekto grupėje, atsakingus asmenis konsultuoti dėl konsolidavimo procedūrų atlikimo (t. y. priva</text:span><text:span text:style-name="T140">lo kaupti ir perduoti žinias, susijusias su konsolidavimo procesu, ir užtikrinti atsakymą į klausimus, susijusius su konsolidavimo metodika ir procedūromis). Konkrečių viešojo sektoriaus subjektų atsakingų asmenų funkcija konsultuoti kitus atsakingus asmen</text:span><text:span text:style-name="T141">is yra nustatyta konsolidavimo tvarkos aprašo 18 punkte.</text:span></text:p>
      <text:p text:style-name="P142"><text:span text:style-name="T143">6</text:span><text:span text:style-name="T144">. Konsolidavimo tvarkos aprašo prieduose pateiktų procedūrų žymėjimo ir vartojamų sutrumpinimų paaiškinimai pateikti konsolidavimo tvarkos aprašo 1 priede „Konsolidavimo tvarkos aprašo prieduose</text:span><text:span text:style-name="T145"><text:s/>pateiktų procedūrų žymėjimo ir vartojamų sutrumpinimų paaiškinimai“.</text:span></text:p>
      <text:p text:style-name="P146"/>
      <text:p text:style-name="P147"><text:span text:style-name="T148">II</text:span><text:span text:style-name="T149">.<text:s/></text:span><text:span text:style-name="T150">KONSOLIDAVIMO PROCESAS</text:span></text:p>
      <text:p text:style-name="P151"/>
      <text:p text:style-name="P152"><text:span text:style-name="T153">7</text:span><text:span text:style-name="T154">. Konsolidavimo procesas apima konsolidavimo ciklą nuo ataskaitinio laikotarpio, už kurį rengiamas konsoliduotųjų finansinių ataskaitų rinkinys<text:s/></text:span><text:span text:style-name="T155">(toliau – konsolidavimo laikotarpis), pradėjimo iki nacionalinio finansinių ataskaitų rinkinio pasirašymo ir ataskaitinio konsolidavimo laikotarpio užbaigimo VSAKIS.</text:span></text:p>
      <text:p text:style-name="P156"><text:span text:style-name="T157">8</text:span><text:span text:style-name="T158">. Konsolidavimo procesą sudaro šios procedūros:</text:span></text:p>
      <text:p text:style-name="P159"><text:span text:style-name="T160">8.1</text:span><text:span text:style-name="T161">. atsakingų asmenų skyrimas, jų<text:s/></text:span><text:span text:style-name="T162">keitimo inicijavimas ir tvirtinimas;</text:span></text:p>
      <text:p text:style-name="P163"><text:span text:style-name="T164">8.2</text:span><text:span text:style-name="T165">. ataskaitinio konsolidavimo laikotarpio pradėjimas VSAKIS (ši procedūra konsolidavimo tvarkos apraše nedetalizuojama. Ją atlieka VSAKIS veiklos administratorius);</text:span></text:p>
      <text:p text:style-name="P166"><text:span text:style-name="T167">8.3</text:span><text:span text:style-name="T168">. konsolidavimo kalendoriaus rengimas (ši</text:span><text:span text:style-name="T169"><text:s/>procedūra konsolidavimo tvarkos apraše nedetalizuojama. Ją atlieka VSAKIS veiklos administratorius);</text:span></text:p>
      <text:p text:style-name="P170"><text:span text:style-name="T171">8.4</text:span><text:span text:style-name="T172">. konsolidavimo schemos ir viešojo sektoriaus subjektų sąrašų rengimas, atnaujinimas ir skelbimas;</text:span></text:p>
      <text:p text:style-name="P173"><text:span text:style-name="T174">8.5</text:span><text:span text:style-name="T175">. informacijos apie nuosavybės vertybinių</text:span><text:span text:style-name="T176"><text:s/>popierių arba kito turto dalies, už kurią kontroliuojančiajam viešojo sektoriaus subjektui kontroliuojamojo viešojo sektoriaus subjekto dalininkų arba steigėjų susirinkime suteikiami balsai (toliau – nuosavybės dalys) teikimas ir tvirtinimas VSAKIS;</text:span></text:p>
      <text:p text:style-name="P177"><text:span text:style-name="T178">8.6</text:span><text:span text:style-name="T179">. tarpusavio operacijų informacijos, kuri yra derinama su kitais viešojo sektoriaus subjektais, teikimas ir derinimas VSAKIS;</text:span></text:p>
      <text:p text:style-name="P180"><text:span text:style-name="T181">8.7</text:span><text:span text:style-name="T182">. tarpusavio operacijų informacijos perkėlimas iš VSAKIS dalies, kurioje pateikiama ir suderinama tarpusavio operacijų su</text:span><text:span text:style-name="T183"><text:s/>kitais viešojo sektoriaus subjektais informacija (toliau – VSAKIS tarpusavio operacijų derinimo sritis), į VSAKIS dalį, kurioje pateikiami ir patvirtinami finansinių ataskaitų rinkinio duomenys bei eliminavimo informacija ir konsolidavimas (toliau – VSAKI</text:span><text:span text:style-name="T184">S konsolidavimo sritis) detalizavimui atlikti;</text:span></text:p>
      <text:p text:style-name="P185"><text:span text:style-name="T186">8.8</text:span><text:span text:style-name="T187">. finansinių ataskaitų rinkinio duomenų ir eliminavimo informacijos teikimas ir tvirtinimas VSAKIS;</text:span></text:p>
      <text:p text:style-name="P188"><text:span text:style-name="T189">8.9</text:span><text:span text:style-name="T190">. konsoliduotųjų finansinių ataskaitų rinkinio rengimas, tvirtinimas VSAKIS ir pasirašymas;</text:span></text:p>
      <text:p text:style-name="P191"><text:span text:style-name="T192">8.10</text:span><text:span text:style-name="T193">. ataskaitinio konsolidavimo laikotarpio užbaigimas VSAKIS (ši procedūra konsolidavimo tvarkos apraše nedetalizuojama. Ją atlieka VSAKIS veiklos administratorius).</text:span></text:p>
      <text:p text:style-name="P194"><text:span text:style-name="T195">9</text:span><text:span text:style-name="T196">. Duomenys už ataskaitinį konsolidavimo laikotarpį teikiami pasirinkus vieną iš</text:span><text:span text:style-name="T197"><text:s/>naudojamų VSAKIS aprašomosios informacijos požymių – metinį arba tarpinį duomenų teikimo laikotarpį. Viešojo sektoriaus subjektai duomenis konsoliduotųjų finansinių ataskaitų rinkiniams rengti teikia naudodami VSAKIS metinio laikotarpio požymį arba konsol</text:span><text:span text:style-name="T198">idavimo tvarkos aprašo IV skyriuje nustatytais atvejais – tarpinio laikotarpio požymį.</text:span></text:p>
      <text:p text:style-name="P199"><text:span text:style-name="T200">10</text:span><text:span text:style-name="T201">. Konsolidavimo procesas vykdomas VSAKIS pagal VSAKIS naudotojų darbo instrukcijas, kurios skelbiamos Finansų ministerijos tinklalapyje adresu www.finmin.lt/vsakis</text:span><text:span text:style-name="T202">.</text:span></text:p>
      <text:p text:style-name="P203"><text:span text:style-name="T204">11</text:span><text:span text:style-name="T205">. Konsolidavimo procese dalyvauja juridinio asmens statusą ir kodą turintys (užregistruoti Juridinių asmenų registre) ir juridinio asmens statuso ir kodo neturintys viešojo sektoriaus subjektai. Juridinio asmens statuso ir kodo neturintiems viešojo</text:span><text:span text:style-name="T206"><text:s/>sektoriaus subjektams Finansų ministerija skiria menamus kodus ir skelbia jų sąrašą savo tinklalapyje adresu www.finmin.lt/vsakis.</text:span></text:p>
      <text:p text:style-name="P207"><text:span text:style-name="T208">12</text:span><text:span text:style-name="T209">. Menamų kodų sąrašas yra pateiktas konsolidavimo tvarkos aprašo 14 priede „Menamų kodų sąrašas“, ši informacija naudo</text:span><text:span text:style-name="T210">jama tik VSAKIS.</text:span></text:p>
      <text:p text:style-name="P211"><text:span text:style-name="T212">13</text:span><text:span text:style-name="T213">. Juridinio asmens statuso ir kodo neturintys viešojo sektoriaus subjektai, kuriems yra skirti menami kodai (toliau – menami subjektai):</text:span></text:p>
      <text:p text:style-name="P214"><text:span text:style-name="T215">13.1</text:span><text:span text:style-name="T216">. išteklių ir mokesčių fondai;</text:span></text:p>
      <text:p text:style-name="P217"><text:span text:style-name="T218">13.2</text:span><text:span text:style-name="T219">. viešojo sektoriaus subjektų grupės.</text:span></text:p>
      <text:p text:style-name="P220"><text:span text:style-name="T221">14</text:span><text:span text:style-name="T222">. Kon</text:span><text:span text:style-name="T223">solidavimo proceso procedūros, kurias atlieka konsolidavimo tvarkos aprašo 3 punkte nustatyti atsakingi asmenys, vykdomos vadovaujantis konsolidavimo kalendoriumi, išskyrus atvejus, kai jos atliekamos konsolidavimo tvarkos aprašo IV skyriuje nustatytais te</text:span><text:span text:style-name="T224">rminais.</text:span></text:p>
      <text:p text:style-name="P225"><text:span text:style-name="T226">15</text:span><text:span text:style-name="T227">. Konsolidavimo tvarkos aprašo 2 priede „Konsolidavimo proceso procedūros“ konsolidavimo procesas pateikiamas išskaidant į jo metu atliekamas procedūras ir teikiamas konsolidavimo proceso procedūrų aprašymas.</text:span></text:p>
      <text:p text:style-name="P228"/>
      <text:p text:style-name="P229"><text:span text:style-name="T230">III</text:span><text:span text:style-name="T231">.<text:s/></text:span><text:span text:style-name="T232">PROCEDŪROS</text:span></text:p>
      <text:p text:style-name="P233"/>
      <text:p text:style-name="P234"><text:span text:style-name="T235">I</text:span><text:span text:style-name="T236">.<text:s/></text:span><text:span text:style-name="T237">A</text:span><text:span text:style-name="T238">TSAKINGŲ ASMENŲ SKYRIMAS, JŲ KEITIMO INICIJAVIMAS IR TVIRTINIMAS</text:span></text:p>
      <text:p text:style-name="P239"/>
      <text:p text:style-name="P240"><text:span text:style-name="T241">16</text:span><text:span text:style-name="T242">. Atsakingo asmens skyrimas arba keitimas yra funkcijų, pagal kurias nustatomos asmens atsakomybės sritys dalyvaujant konsolidavimo procese, priskyrimas konkrečiam viešojo sektoriaus<text:s/></text:span><text:span text:style-name="T243">subjekto asmeniui.</text:span></text:p>
      <text:p text:style-name="P244"><text:span text:style-name="T245">17</text:span><text:span text:style-name="T246">. Kiekvienas viešojo sektoriaus subjektas skiria šiuos atsakingus asmenis:</text:span></text:p>
      <text:p text:style-name="P247"><text:span text:style-name="T248">17.1</text:span><text:span text:style-name="T249">. finansinių ataskaitų rinkinio pildytoją – asmenį, atsakingą už duomenų teikimą. Finansinių ataskaitų rinkinio pildytojas atlieka šias funkcijas:</text:span></text:p>
      <text:p text:style-name="P250"><text:span text:style-name="T251">17.</text:span><text:span text:style-name="T252">1.1</text:span><text:span text:style-name="T253">. teikia ir su kitais viešojo sektoriaus subjektais derina VSAKIS tarpusavio operacijų informaciją;</text:span></text:p>
      <text:p text:style-name="P254"><text:span text:style-name="T255">17.1.2</text:span><text:span text:style-name="T256">. perkelia tarpusavio operacijų informaciją iš VSAKIS tarpusavio operacijų derinimo srities į VSAKIS konsolidavimo sritį detalizavimui atlikt</text:span><text:span text:style-name="T257">i;</text:span></text:p>
      <text:p text:style-name="P258"><text:span text:style-name="T259">17.1.3</text:span><text:span text:style-name="T260">. detalizuoja suderintų tarpusavio operacijų informaciją ir teikia papildomą nederinamų operacijų informaciją VSAKIS;</text:span></text:p>
      <text:p text:style-name="P261"><text:span text:style-name="T262">17.1.4</text:span><text:span text:style-name="T263">. teikia finansinių ataskaitų rinkinio duomenis VSAKIS;</text:span></text:p>
      <text:p text:style-name="P264"><text:span text:style-name="T265">17.1.5</text:span><text:span text:style-name="T266">. teikia papildomą informaciją konsoliduotųjų fin</text:span><text:span text:style-name="T267">ansinių ataskaitų rinkinio pildytojui pagal konsoliduojančio subjekto paklausimą (informacija gali būti teikiama VSAKIS arba kitais būdais, pvz., elektroniniu paštu);</text:span></text:p>
      <text:p text:style-name="P268"><text:span text:style-name="T269">17.1.6</text:span><text:span text:style-name="T270">. tvirtina finansinių ataskaitų rinkinio duomenų ir eliminavimo informacijos iš</text:span><text:span text:style-name="T271">samumą VSAKIS;</text:span></text:p>
      <text:p text:style-name="P272"><text:span text:style-name="T273">17.1.7</text:span><text:span text:style-name="T274">. esant poreikiui, inicijuoja savo, kaip atsakingo asmens, keitimą;</text:span></text:p>
      <text:p text:style-name="P275"><text:span text:style-name="T276">17.2</text:span><text:span text:style-name="T277">. finansinių ataskaitų rinkinio tvirtintoją – asmenį, atsakingą už pateiktų duomenų tvirtinimą VSAKIS. Finansinių ataskaitų rinkinio tvirtintojas atlieka</text:span><text:span text:style-name="T278"><text:s/>šias funkcijas:</text:span></text:p>
      <text:p text:style-name="P279"><text:span text:style-name="T280">17.2.1</text:span><text:span text:style-name="T281">. tvirtina finansinių ataskaitų rinkinio pildytojo pateiktus finansinių ataskaitų<text:s/></text:span><text:soft-page-break/><text:span text:style-name="T282">rinkinio duomenis ir eliminavimo informaciją VSAKIS;</text:span></text:p>
      <text:p text:style-name="P283"><text:span text:style-name="T284">17.2.2</text:span><text:span text:style-name="T285">. esant poreikiui, inicijuoja jį paskyrusio viešojo sektoriaus subjekto finansinių ata</text:span><text:span text:style-name="T286">skaitų rinkinio pildytojo ir (arba) savo, kaip atsakingo asmens, keitimą;</text:span></text:p>
      <text:p text:style-name="P287"><text:span text:style-name="T288">17.2.3</text:span><text:span text:style-name="T289">. tvirtina jį paskyrusio viešojo sektoriaus subjekto finansinių ataskaitų rinkinio pildytojo ir (arba) savo, kaip atsakingo asmens, pakeitimą;</text:span></text:p>
      <text:p text:style-name="P290"><text:span text:style-name="T291">17.2.4</text:span><text:span text:style-name="T292">. kontroliuoja, kad</text:span><text:span text:style-name="T293"><text:s/>jį paskyrusio viešojo sektoriaus subjekto finansinių ataskaitų rinkinio pildytojas konsolidavimo procedūras atliktų pagal konsolidavimo kalendorių.</text:span></text:p>
      <text:p text:style-name="P294"><text:span text:style-name="T295">18</text:span><text:span text:style-name="T296">. Viešojo sektoriaus subjektas, atsakingas už konsoliduotųjų finansinių ataskaitų rinkinio rengim</text:span><text:span text:style-name="T297">ą, skiria šiuos atsakingus asmenis:</text:span></text:p>
      <text:p text:style-name="P298"><text:span text:style-name="T299">18.1</text:span><text:span text:style-name="T300">. konsoliduotųjų finansinių ataskaitų rinkinio pildytoją – asmenį, atsakingą už duomenų parengimą. Konsoliduotųjų finansinių ataskaitų rinkinio pildytojas atlieka šias funkcijas:</text:span></text:p>
      <text:p text:style-name="P301"><text:span text:style-name="T302">18.1.1</text:span><text:span text:style-name="T303">. teikia nuosavybės dalių d</text:span><text:span text:style-name="T304">uomenis VSAKIS;</text:span></text:p>
      <text:p text:style-name="P305"><text:span text:style-name="T306">18.1.2</text:span><text:span text:style-name="T307">. atlieka menamo subjekto, už kurį yra atsakingas pagal konsolidavimo schemą, komentarų informacijos konsolidavimą VSAKIS (teikiant komentarus pateikiama finansinių ataskaitų rinkinių aiškinamojo rašto tekstinė ir (arba) skaitinė<text:s/></text:span><text:span text:style-name="T308">informacija, nustatyta Lietuvos Respublikos finansų ministro patvirtintoje Viešojo sektoriaus subjektų finansinių ataskaitų rinkinių konsolidavimo metodikoje (toliau – konsolidavimo metodika));</text:span></text:p>
      <text:p text:style-name="P309"><text:span text:style-name="T310">18.1.3</text:span><text:span text:style-name="T311">. teikia papildomą informaciją pagal<text:s/></text:span><text:span text:style-name="T312">konsoliduojančio subjekto, priskirto prie aukštesniojo konsolidavimo lygio, pildytojo paklausimą (informacija gali būti teikiama VSAKIS arba kitais būdais, pvz., elektroniniu paštu);</text:span></text:p>
      <text:p text:style-name="P313"><text:span text:style-name="T314">18.1.4</text:span><text:span text:style-name="T315">. atlieka rankinį duomenų koregavimą VSAKIS;</text:span></text:p>
      <text:p text:style-name="P316"><text:span text:style-name="T317">18.1.5</text:span><text:span text:style-name="T318">. tvirti</text:span><text:span text:style-name="T319">na konsoliduotųjų finansinių ataskaitų rinkinio išsamumą VSAKIS;</text:span></text:p>
      <text:p text:style-name="P320"><text:span text:style-name="T321">18.1.6</text:span><text:span text:style-name="T322">. veda į VSAKIS informaciją apie naujo prie konsolidavimo schemos priskirto viešojo sektoriaus subjekto, kuris priskirtas prie žemesniojo konsolidavimo lygio jo viešojo sektoriaus s</text:span><text:span text:style-name="T323">ubjekto grupėje, atsakingus asmenis;</text:span></text:p>
      <text:p text:style-name="P324"><text:span text:style-name="T325">18.1.7</text:span><text:span text:style-name="T326">. esant poreikiui, inicijuoja savo, kaip atsakingo asmens, ir (arba) visų viešojo sektoriaus subjektų, priskirtų prie žemesnio konsolidavimo lygio jo viešojo sektoriaus subjekto grupėje, atsakingų asmenų keiti</text:span><text:span text:style-name="T327">mą;</text:span></text:p>
      <text:p text:style-name="P328"><text:span text:style-name="T329">18.1.8</text:span><text:span text:style-name="T330">. kontroliuoja, kad viešojo sektoriaus subjektų, priskirtų prie žemesniojo konsolidavimo lygio jo viešojo sektoriaus subjekto grupėje, atsakingi asmenys konsolidavimo procedūras atliktų pagal konsolidavimo kalendorių;</text:span></text:p>
      <text:p text:style-name="P331"><text:span text:style-name="T332">18.1.9</text:span><text:span text:style-name="T333">. konsultuoja<text:s/></text:span><text:span text:style-name="T334">viešojo sektoriaus subjektų, priskirtų prie žemesniojo konsolidavimo lygio jo viešojo sektoriaus subjekto grupėje, atsakingus asmenis dėl konsolidavimo procedūrų atlikimo;</text:span></text:p>
      <text:p text:style-name="P335"><text:span text:style-name="T336">18.2</text:span><text:span text:style-name="T337">. konsoliduotųjų finansinių ataskaitų rinkinio tvirtintoją – asmenį, atsak</text:span><text:span text:style-name="T338">ingą už parengtų duomenų tvirtinimą VSAKIS. Konsoliduotųjų finansinių ataskaitų rinkinio tvirtintojas atlieka šias funkcijas:</text:span></text:p>
      <text:p text:style-name="P339"><text:span text:style-name="T340">18.2.1</text:span><text:span text:style-name="T341">. tvirtina nuosavybės dalių duomenis VSAKIS;</text:span></text:p>
      <text:p text:style-name="P342"><text:span text:style-name="T343">18.2.2</text:span><text:span text:style-name="T344">. tvirtina konsoliduotųjų finansinių ataskaitų rinkinį VSAKIS;</text:span></text:p>
      <text:p text:style-name="P345"><text:span text:style-name="T346">18.2.3</text:span><text:span text:style-name="T347">. esant poreikiui, inicijuoja menamo subjekto, už kurį yra atsakingas pagal konsolidavimo schemą, visų atsakingų asmenų ir (arba) visų viešojo sektoriaus subjektų, priskirtų prie žemesniojo konsolidavimo lygio jo viešojo sektoriaus subjekto grupėje</text:span><text:span text:style-name="T348">, atsakingų asmenų keitimą;</text:span></text:p>
      <text:p text:style-name="P349"><text:span text:style-name="T350">18.2.4</text:span><text:span text:style-name="T351">. tvirtina menamo subjekto, už kurį yra atsakingas pagal konsolidavimo schemą, visų atsakingų asmenų ir (arba) visų viešojo sektoriaus subjektų, priskirtų prie žemesniojo konsolidavimo lygio jo viešojo sektoriaus subje</text:span><text:span text:style-name="T352">kto grupėje, atsakingų asmenų keitimą;</text:span></text:p>
      <text:p text:style-name="P353"><text:span text:style-name="T354">18.2.5</text:span><text:span text:style-name="T355">. kontroliuoja, kad menamo subjekto, už kurį yra atsakingas pagal konsolidavimo schemą, konsoliduotųjų finansinių ataskaitų rinkinio pildytojas ir stebėtojas konsolidavimo procedūras atliktų pagal konsolidav</text:span><text:span text:style-name="T356">imo kalendorių;</text:span></text:p>
      <text:p text:style-name="P357"><text:span text:style-name="T358">18.3</text:span><text:span text:style-name="T359">. konsoliduotųjų finansinių ataskaitų rinkinio stebėtoją – asmenį, atsakingą už konsolidavimo proceso stebėseną VSAKIS. Konsoliduotųjų finansinių ataskaitų rinkinio<text:s/></text:span><text:soft-page-break/><text:span text:style-name="T360">stebėtojas atlieka šias funkcijas:</text:span></text:p>
      <text:p text:style-name="P361"><text:span text:style-name="T362">18.3.1</text:span><text:span text:style-name="T363">. vykdo viešojo sektor</text:span><text:span text:style-name="T364">iaus subjektų, priskirtų prie žemesnio konsolidavimo lygio jo viešojo sektoriaus subjekto grupėje, finansinių ataskaitų rinkinio duomenų ir eliminavimo informacijos arba konsoliduotųjų finansinių ataskaitų rinkinio duomenų apsaugą VSAKIS nuo galimo jų pake</text:span><text:span text:style-name="T365">itimo dėl atsakingų asmenų veiksmų;</text:span></text:p>
      <text:p text:style-name="P366"><text:span text:style-name="T367">18.3.2</text:span><text:span text:style-name="T368">. vykdo viešojo sektoriaus subjektų, priskirtų prie žemesniojo konsolidavimo lygio jo viešojo sektoriaus subjekto grupėje, finansinių ataskaitų rinkinio duomenų ir eliminavimo informacijos arba konsoliduotųjų f</text:span><text:span text:style-name="T369">inansinių ataskaitų rinkinio duomenų apsaugos panaikinimą VSAKIS;</text:span></text:p>
      <text:p text:style-name="P370"><text:span text:style-name="T371">18.3.3</text:span><text:span text:style-name="T372">. esant poreikiui, inicijuoja savo, kaip atsakingo asmens, ir (arba) visų viešojo sektoriaus subjektų, priskirtų prie žemesniojo konsolidavimo lygio jo viešojo sektoriaus subjekto<text:s/></text:span><text:span text:style-name="T373">grupėje, atsakingų asmenų keitimą;</text:span></text:p>
      <text:p text:style-name="P374"><text:span text:style-name="T375">18.3.4</text:span><text:span text:style-name="T376">. kontroliuoja, kad menamo subjekto, už kurį yra atsakingas pagal konsolidavimo schemą, konsoliduotųjų finansinių ataskaitų rinkinio pildytojas ir visų viešojo sektoriaus subjektų, priskirtų prie žemesniojo kons</text:span><text:span text:style-name="T377">olidavimo lygio jo viešojo sektoriaus subjekto grupėje, atsakingi asmenys konsolidavimo procedūras atliktų pagal konsolidavimo kalendorių;</text:span></text:p>
      <text:p text:style-name="P378"><text:span text:style-name="T379">18.3.5</text:span><text:span text:style-name="T380">. konsultuoja viešojo sektoriaus subjektų, priskirtų prie žemesniojo konsolidavimo lygio jo viešojo<text:s/></text:span><text:span text:style-name="T381">sektoriaus subjekto grupėje, atsakingus asmenis dėl konsolidavimo procedūrų atlikimo.</text:span></text:p>
      <text:p text:style-name="P382"><text:span text:style-name="T383">19</text:span><text:span text:style-name="T384">. Konsoliduotųjų finansinių ataskaitų rinkinio pildytojo funkcijas, susijusias su nacionalinio ir valstybės konsoliduotųjų finansinių ataskaitų rinkinių rengimu</text:span><text:span text:style-name="T385">, atlieka VSAKIS veiklos analitikas.</text:span></text:p>
      <text:p text:style-name="P386"><text:span text:style-name="T387">20</text:span><text:span text:style-name="T388">. Viešojo sektoriaus subjektai, teikiantys duomenis konsoliduotųjų finansinių ataskaitų rinkiniams rengti, turi teisę skirti vieną finansinių ataskaitų rinkinio pildytoją ir papildomus finansinių ataskaitų rinkini</text:span><text:span text:style-name="T389">o pildytojus, kurių skaičius konkrečiam viešojo sektoriaus subjektui teikiamas 21 punkte nustatyta tvarka. Konsoliduojantys viešojo sektoriaus subjektai turi teisę skirti vieną konsoliduotųjų finansinių ataskaitų rinkinio pildytoją ir papildomus konsoliduo</text:span><text:span text:style-name="T390">tųjų finansinių ataskaitų rinkinio pildytojus, kurių skaičius konkrečiam viešojo sektoriaus subjektui teikiamas 21 punkte nustatyta tvarka.</text:span></text:p>
      <text:p text:style-name="P391"><text:span text:style-name="T392">21</text:span><text:span text:style-name="T393">. Viešojo sektoriaus subjektams tenkančius papildomus finansinių ataskaitų rinkinio pildytojų ir konsoliduotųj</text:span><text:span text:style-name="T394">ų finansinių ataskaitų rinkinio pildytojų skaičius nustato Finansų ministerija iki ataskaitinių metų konsolidavimo kalendoriuje nustatytų darbų pradžios šia tvarka:</text:span></text:p>
      <text:p text:style-name="P395"><text:span text:style-name="T396">21.1</text:span><text:span text:style-name="T397">. įvertinamas ataskaitinį konsolidavimo laikotarpį galimas suteikti bendras papildomų</text:span><text:span text:style-name="T398"><text:s/>finansinių ataskaitų rinkinio pildytojų prieigų skaičius ir bendras konsoliduotųjų finansinių ataskaitų rinkinio pildytojų prieigų skaičius;</text:span></text:p>
      <text:p text:style-name="P399"><text:span text:style-name="T400">21.2</text:span><text:span text:style-name="T401">. bendras finansinių ataskaitų rinkinio pildytojų prieigų skaičius proporcingai paskirstomas viešojo sekto</text:span><text:span text:style-name="T402">riaus subjektams pateiktų derinti praėjusio ataskaitinio konsolidavimo laikotarpio tarpusavio operacijų su kitais viešojo sektoriaus subjektais skaičiui;</text:span></text:p>
      <text:p text:style-name="P403"><text:span text:style-name="T404">21.3</text:span><text:span text:style-name="T405">. bendras konsoliduotųjų finansinių ataskaitų rinkinio pildytojų prieigų skaičius proporcingai</text:span><text:span text:style-name="T406"><text:s/>paskirstomas viešojo sektoriaus subjektams, atsakingiems už konsoliduotųjų finansinių ataskaitų rinkinių rengimą, pateiktų derinti viešojo sektoriaus subjektų grupei priskirtų viešojo sektoriaus subjektų praėjusio ataskaitinio konsolidavimo laikotarpio ta</text:span><text:span text:style-name="T407">rpusavio operacijų skaičiui, taikant svertinį koeficientą 0,5, ir viešojo sektoriaus subjektų grupei ataskaitinį konsolidavimo laikotarpį priskirtų viešojo sektoriaus subjektų skaičiui, taikant svertinį koeficientą 0,5;</text:span></text:p>
      <text:p text:style-name="P408"><text:span text:style-name="T409">21.4</text:span><text:span text:style-name="T410">. jei viešojo sektoriaus sub</text:span><text:span text:style-name="T411">jektams nereikia papildomų atsakingų asmenų (apie ką jie privalo informuoti Finansų ministeriją iki kiekvienų ataskaitinių metų lapkričio 15 d.), jiems nustatomi mažesni finansinių ataskaitų rinkinio pildytojų ir konsoliduotųjų finansinių ataskaitų rinkini</text:span><text:span text:style-name="T412">o pildytojų prieigų skaičiai, nei proporcingai tenkantys skaičiai, o likusios VSAKIS prieigos paskirstomos kitiems viešojo sektoriaus subjektams 21.2 ir 21.3 punktuose<text:s/></text:span><text:soft-page-break/><text:span text:style-name="T413">nustatyta tvarka;</text:span></text:p>
      <text:p text:style-name="P414"><text:span text:style-name="T415">21.5</text:span><text:span text:style-name="T416">. kiekvieną ataskaitinį konsolidavimo laikotarpį finansinių at</text:span><text:span text:style-name="T417">askaitų rinkinio pildytojų ir konsoliduotųjų finansinių ataskaitų rinkinio pildytojų prieigų skaičiai perskirstomi tik esant reikšmingiems, lyginant su praėjusiu ataskaitiniu konsolidavimo laikotarpiu, konkretiems viešojo sektoriaus subjektams tenkančių de</text:span><text:span text:style-name="T418">rinamų tarpusavio operacijų arba viešojo sektoriaus subjektų grupei priskirtų viešojo sektoriaus subjektų skaičiaus pokyčiams.</text:span></text:p>
      <text:p text:style-name="P419"><text:span text:style-name="T420">22</text:span><text:span text:style-name="T421">. Finansų ministerija savo tinklalapyje adresu www.finmin.lt/vsakis skelbia ir, esant reikšmingiems pokyčiams, atnaujina<text:s/></text:span><text:span text:style-name="T422">kiekvienam viešojo sektoriaus subjektui nustatytus finansinių ataskaitų rinkinio pildytojų ir konsoliduotųjų finansinių ataskaitų rinkinio pildytojų skaičius iki einamųjų metų konsolidavimo kalendoriuje nustatytų darbų pradžios.</text:span></text:p>
      <text:p text:style-name="P423"><text:span text:style-name="T424">23</text:span><text:span text:style-name="T425">. Antras ir kiekviena</text:span><text:span text:style-name="T426">s kitas finansinių ataskaitų rinkinio pildytojas atlieka 17.1.1–17.1.5 ir 17.1.7 punktuose nurodytas funkcijas.</text:span></text:p>
      <text:p text:style-name="P427"><text:span text:style-name="T428">24</text:span><text:span text:style-name="T429">. Antras ir kiekvienas kitas konsoliduotųjų finansinių ataskaitų rinkinio pildytojas atlieka 18.1.1–18.1.4 ir 18.1.6–18.1.9 punktuose nuro</text:span><text:span text:style-name="T430">dytas funkcijas.</text:span></text:p>
      <text:p text:style-name="P431"><text:span text:style-name="T432">25</text:span><text:span text:style-name="T433">. Skiriant konsolidavimo tvarkos aprašo 17–18 ir 23–24 punktuose nurodytus atsakingus asmenis, tas pats asmuo gali būti priskirtas tik prie vienos iš šių grupių:</text:span></text:p>
      <text:p text:style-name="P434"><text:span text:style-name="T435">25.1</text:span><text:span text:style-name="T436">. 1 grupė – konsoliduotųjų finansinių ataskaitų rinkinio stebėtoj</text:span><text:span text:style-name="T437">as;</text:span></text:p>
      <text:p text:style-name="P438"><text:span text:style-name="T439">25.2</text:span><text:span text:style-name="T440">. 2 grupė – finansinių ataskaitų rinkinio tvirtintojas, konsoliduotųjų finansinių ataskaitų rinkinio tvirtintojas;</text:span></text:p>
      <text:p text:style-name="P441"><text:span text:style-name="T442">25.3</text:span><text:span text:style-name="T443">. 3 grupė – finansinių ataskaitų rinkinio pildytojas, konsoliduotųjų finansinių ataskaitų rinkinio pildytojas;</text:span></text:p>
      <text:p text:style-name="P444"><text:span text:style-name="T445">25.4</text:span><text:span text:style-name="T446">.<text:s/></text:span><text:span text:style-name="T447">4 grupė – antras ir kiekvienas kitas finansinių ataskaitų rinkinio pildytojas, antras ir kiekvienas kitas konsoliduotųjų finansinių ataskaitų rinkinio pildytojas.</text:span></text:p>
      <text:p text:style-name="P448"><text:span text:style-name="T449">26</text:span><text:span text:style-name="T450">. Naujo prie konsolidavimo schemos priskirto viešojo sektoriaus subjekto atsakingų as</text:span><text:span text:style-name="T451">menų nustatymas VSAKIS vyksta šia tvarka:</text:span></text:p>
      <text:p text:style-name="P452"><text:span text:style-name="T453">26.1</text:span><text:span text:style-name="T454">. VSAKIS administratorius naujam prie konsolidavimo schemos priskirtam viešojo sektoriaus subjektui priskiria reikiamų atsakingų asmenų funkcijas atitinkančias VSAKIS naudotojų teises;</text:span></text:p>
      <text:p text:style-name="P455"><text:span text:style-name="T456">26.2</text:span><text:span text:style-name="T457">. naujo prie<text:s/></text:span><text:span text:style-name="T458">konsolidavimo schemos priskirto viešojo sektoriaus subjekto arba visų viešojo sektoriaus subjektų (pagal konsoliduojančio subjekto, kuris priskirtas prie aukštesniojo konsolidavimo lygio jo viešojo sektoriaus subjekto grupėje, paklausimą) vadovas arba jo į</text:span><text:span text:style-name="T459">galiotas asmuo, vadovaudamasis vidinėmis procedūromis, paskiria atsakingus asmenis, nurodytus konsolidavimo tvarkos aprašo 17–18 ir 23–24 punktuose, ir priskiria jiems funkcijas, pagal kurias nustatoma šių asmenų atsakomybė konsolidavimo proceso metu;</text:span></text:p>
      <text:p text:style-name="P460"><text:span text:style-name="T461">26</text:span><text:span text:style-name="T462">.3</text:span><text:span text:style-name="T463">. informaciją apie asmenį, kuriam priskirtos funkcijos, pagal kurias nustatomos atsakingo asmens atsakomybės sritys konsolidavimo proceso metu, viešojo sektoriaus subjekto vadovas arba jo įgaliotas asmuo teikia prie aukštesniojo konsolidavimo lygio pri</text:span><text:span text:style-name="T464">skirto konsoliduotųjų finansinių ataskaitų rinkinio pildytojui, kuris šią informaciją įveda į VSAKIS. Atsakingų asmenų informacijos pateikimo forma yra nustatyta konsolidavimo tvarkos aprašo 3 priede „Naujai prie konsolidavimo schemos priskirto viešojo sek</text:span><text:span text:style-name="T465">toriaus subjekto atsakingų asmenų informacijos pateikimo forma“.</text:span></text:p>
      <text:p text:style-name="P466"><text:span text:style-name="T467">27</text:span><text:span text:style-name="T468">. Jeigu atsakingas asmuo neinicijavo ir (arba) nepatvirtino savo arba kitų viešojo sektoriaus subjektų atsakingų asmenų keitimo VSAKIS, viešojo sektoriaus subjekto vadovas arba jo įga</text:span><text:span text:style-name="T469">liotas asmuo, esant reikalui, privalo kreiptis į kito viešojo sektoriaus subjekto atsakingus asmenis, turinčius teisę atlikti atsakingo asmens keitimo iniciavimą ir (arba) patvirtinimą, nurodydamas viešojo sektoriaus subjekto kodą, pavadinimą, naujo skiria</text:span><text:span text:style-name="T470">mo atsakingo asmens funkciją, vardą, pavardę ir elektroninio pašto adresą.</text:span></text:p>
      <text:p text:style-name="P471"><text:span text:style-name="T472">28</text:span><text:span text:style-name="T473">. Konsolidavimo tvarkos aprašo 4 priede „Naujo prie konsolidavimo schemos priskirto viešojo sektoriaus subjekto atsakingų asmenų skyrimo procedūra“ pateikti atsakingų asmenų s</text:span><text:span text:style-name="T474">kyrimo procedūra ir jos veiksmų aprašymas (šią procedūrą vykdo konsolidavimo tvarkos aprašo 26 punkte nustatyti viešojo sektoriaus subjektai ir VSAKIS administratorius).</text:span></text:p>
      <text:p text:style-name="P475"><text:span text:style-name="T476">29</text:span><text:span text:style-name="T477">. Atsakingo asmens keitimą, esant poreikiui, VSAKIS atlieka visi viešojo sektori</text:span><text:span text:style-name="T478">aus<text:s/></text:span><text:soft-page-break/><text:span text:style-name="T479">subjektai šia tvarka:</text:span></text:p>
      <text:p text:style-name="P480"><text:span text:style-name="T481">29.1</text:span><text:span text:style-name="T482">. inicijuojamas atsakingo asmens keitimas. Atsakingo asmens keitimą VSAKIS inicijuoja šie viešojo sektoriaus subjekto atsakingi asmenys:</text:span></text:p>
      <text:p text:style-name="P483"><text:span text:style-name="T484">29.1.1</text:span><text:span text:style-name="T485">. finansinių ataskaitų rinkinio pildytojas inicijuoja savo, kaip atsakingo asme</text:span><text:span text:style-name="T486">ns, keitimą;</text:span></text:p>
      <text:p text:style-name="P487"><text:span text:style-name="T488">29.1.2</text:span><text:span text:style-name="T489">. finansinių ataskaitų rinkinio tvirtintojas inicijuoja jį paskyrusio viešojo sektoriaus subjekto finansinių ataskaitų rinkinio pildytojo ir (arba) savo, kaip atsakingo asmens, keitimą;</text:span></text:p>
      <text:p text:style-name="P490"><text:span text:style-name="T491">29.1.3</text:span><text:span text:style-name="T492">. konsoliduotųjų finansinių ataskaitų</text:span><text:span text:style-name="T493"><text:s/>rinkinio pildytojas inicijuoja savo, kaip atsakingo asmens, ir (arba) visų atsakingų asmenų, priskirtų prie žemesnio konsolidavimo lygio jo viešojo sektoriaus subjekto grupėje, keitimą;</text:span></text:p>
      <text:p text:style-name="P494"><text:span text:style-name="T495">29.1.4</text:span><text:span text:style-name="T496">. konsoliduotųjų finansinių ataskaitų rinkinio tvirtintojas</text:span><text:span text:style-name="T497"><text:s/>inicijuoja menamo subjekto, už kurį yra atsakingas pagal konsolidavimo schemą, konsoliduotųjų finansinių ataskaitų rinkinio pildytojo, stebėtojo ir (arba) savo, kaip atsakingo asmens, keitimą ir (arba) visų atsakingų asmenų, priskirtų prie žemesnio konsol</text:span><text:span text:style-name="T498">idavimo lygio jo viešojo sektoriaus subjekto grupėje, keitimą;</text:span></text:p>
      <text:p text:style-name="P499"><text:span text:style-name="T500">29.1.5</text:span><text:span text:style-name="T501">. konsoliduotųjų finansinių ataskaitų rinkinio stebėtojas inicijuoja savo, kaip atsakingo asmens, keitimą ir (arba) visų atsakingų asmenų, priskirtų prie žemesnio konsolidavimo lygio<text:s/></text:span><text:span text:style-name="T502">jo viešojo sektoriaus subjekto grupėje, keitimą;</text:span></text:p>
      <text:p text:style-name="P503"><text:span text:style-name="T504">29.2</text:span><text:span text:style-name="T505">. tvirtinamas atsakingo asmens keitimas. Atsakingo asmens keitimą VSAKIS tvirtina šie viešojo sektoriaus subjekto atsakingi asmenys:</text:span></text:p>
      <text:p text:style-name="P506"><text:span text:style-name="T507">29.2.1</text:span><text:span text:style-name="T508">. finansinių ataskaitų rinkinio tvirtintojas tvirtina jį</text:span><text:span text:style-name="T509"><text:s/>paskyrusio viešojo sektoriaus subjekto finansinių ataskaitų rinkinio pildytojo keitimą;</text:span></text:p>
      <text:p text:style-name="P510"><text:span text:style-name="T511">29.2.2</text:span><text:span text:style-name="T512">. konsoliduotųjų finansinių ataskaitų rinkinio tvirtintojas tvirtina menamo subjekto, už kurį yra atsakingas pagal konsolidavimo schemą, konsoliduotųjų finan</text:span><text:span text:style-name="T513">sinių ataskaitų rinkinio pildytojo, stebėtojo ir (arba) visų atsakingų asmenų, priskirtų prie žemesnio konsolidavimo lygio jo viešojo sektoriaus subjekto grupėje, keitimą.</text:span></text:p>
      <text:p text:style-name="P514"><text:span text:style-name="T515">30</text:span><text:span text:style-name="T516">. Konsolidavimo tvarkos aprašo 5 priede „Atsakingų asmenų keitimo inicijav</text:span><text:span text:style-name="T517">imo ir tvirtinimo procedūra“ pavaizduota atsakingų asmenų keitimo inicijavimo ir tvirtinimo procedūra bei jos veiksmų aprašymas (šią procedūrą vykdo konsolidavimo tvarkos aprašo 29 punkte nustatyti viešojo sektoriaus subjektai).</text:span></text:p>
      <text:p text:style-name="P518"/>
      <text:p text:style-name="P519"><text:span text:style-name="T520">II</text:span><text:span text:style-name="T521">.<text:s/></text:span><text:span text:style-name="T522">KONSOLIDAVIMO<text:s/></text:span><text:span text:style-name="T523">SCHEMOS IR VIEŠOJO SEKTORIAUS SUBJEKTŲ SĄRAŠŲ RENGIMAS, ATNAUJINIMAS IR SKELBIMAS</text:span></text:p>
      <text:p text:style-name="P524"/>
      <text:p text:style-name="P525"><text:span text:style-name="T526">31</text:span><text:span text:style-name="T527">. Viešojo sektoriaus subjektai informuoja apie ataskaitiniu konsolidavimo laikotarpiu savo kontroliuojamus ir (arba) valdomus viešojo sektoriaus subjektus ir šių subje</text:span><text:span text:style-name="T528">ktų kontroliuojamus ir (arba) valdomus viešojo sektoriaus subjektus Finansų ministeriją Lietuvos Respublikos Vyriausybės 2008 m. liepos 16 d. nutarimo Nr. 730 „Dėl Lietuvos Respublikos viešojo sektoriaus subjektų grupių finansinėms ataskaitoms konsoliduoti</text:span><text:span text:style-name="T529"><text:s/>sudėties ir viešojo sektoriaus subjektų, atsakingų už konsoliduotųjų finansinių ataskaitų rinkinių rengimą, nustatymo“ (Žin., 2008, Nr. </text:span><text:a xlink:href="https://www.e-tar.lt/portal/lt/legalAct/TAR.260D2A47491B" office:target-frame-name="_blank" xlink:show="new"><text:span text:style-name="T530">85-3381</text:span></text:a><text:span text:style-name="T531">; 2011, Nr. 15-668) (toliau</text:span><text:span text:style-name="T532"> – LRV nutarimas Nr. 730) nustatyta tvarka. Pavyzdinė kontroliuojamų ir valdomų viešojo sektoriaus subjektų informacijos teikimo forma yra pateikta konsolidavimo tvarkos aprašo 6 priede „Kontroliuojamų ir valdomų viešojo sektoriaus subjektų informacijos te</text:span><text:span text:style-name="T533">ikimo forma“.</text:span></text:p>
      <text:p text:style-name="P534"><text:span text:style-name="T535">32</text:span><text:span text:style-name="T536">. Viešojo sektoriaus subjektai teikia Finansų ministerijai svarbią konsolidavimui atlikti informaciją LRV nutarimo Nr. 730 nustatyta tvarka. Pavyzdinė tokios informacijos teikimo forma yra pateikta konsolidavimo tvarkos aprašo 7 priede<text:s/></text:span><text:span text:style-name="T537">„Konsolidavimui atlikti svarbios informacijos teikimo forma“.</text:span></text:p>
      <text:p text:style-name="P538"><text:span text:style-name="T539">33</text:span><text:span text:style-name="T540">. Finansų ministerija rengia ir skelbia patvirtintą konsolidavimo schemą LRV nutarimo Nr. 730 nustatyta tvarka.</text:span></text:p>
      <text:p text:style-name="P541"><text:span text:style-name="T542">34</text:span><text:span text:style-name="T543">. Finansų ministerija rengia ir skelbia Finansų ministerijos tinklalap</text:span><text:span text:style-name="T544">yje<text:s/></text:span><text:soft-page-break/><text:span text:style-name="T545">www.finmin.lt/vsakis viešojo sektoriaus subjektų sąrašus, kuriuose pateikiama informacija apie viešojo sektoriaus subjektus, su kuriais informaciją apie per ataskaitinį konsolidavimo laikotarpį vykusias tarpusavio operacijas turi suderinti ir pateikti<text:s/></text:span><text:span text:style-name="T546">VSAKIS visi viešojo sektoriaus subjektai (toliau – viešojo sektoriaus subjektų sąrašai). Viešojo sektoriaus subjektų sąrašuose pateikiama ši informacija:</text:span></text:p>
      <text:p text:style-name="P547"><text:span text:style-name="T548">34.1</text:span><text:span text:style-name="T549">. viešojo sektoriaus subjekto kodas;</text:span></text:p>
      <text:p text:style-name="P550"><text:span text:style-name="T551">34.2</text:span><text:span text:style-name="T552">. viešojo sektoriaus subjekto pavadinimas;</text:span></text:p>
      <text:p text:style-name="P553"><text:span text:style-name="T554">34.3</text:span><text:span text:style-name="T555">. viešojo sektoriaus subjekto teisinė forma;</text:span></text:p>
      <text:p text:style-name="P556"><text:span text:style-name="T557">34.4</text:span><text:span text:style-name="T558">. data, nuo kada viešojo sektoriaus subjektas yra įtrauktas į viešojo sektoriaus subjektų sąrašą (viešojo sektoriaus subjekto įsteigimo arba viešojo sektoriaus subjekto statuso įgijimo data);</text:span></text:p>
      <text:p text:style-name="P559"><text:span text:style-name="T560">34.5</text:span><text:span text:style-name="T561">. d</text:span><text:span text:style-name="T562">ata, nuo kada viešojo sektoriaus subjektas nebepatenka į viešojo sektoriaus subjektų sąrašą (reorganizavimo (likvidavimo) data arba viešojo sektoriaus subjekto teisinio statuso praradimo data, nurodoma konsolidavimo tvarkos aprašo IV skyriuje nustatytais a</text:span><text:span text:style-name="T563">tvejais);</text:span></text:p>
      <text:p text:style-name="P564"><text:span text:style-name="T565">34.6</text:span><text:span text:style-name="T566">. viešojo sektoriaus subjekto, administruojančio išteklių arba mokesčių fondą, pavadinimas ir kodas (tik išteklių ir mokesčių fondams);</text:span></text:p>
      <text:p text:style-name="P567"><text:span text:style-name="T568">34.7</text:span><text:span text:style-name="T569">. viešojo sektoriaus subjekto, prie kurio VSAKIS prijungiamas reorganizuojamas viešojo<text:s/></text:span><text:span text:style-name="T570">sektoriaus subjektas, pavadinimas ir kodas;</text:span></text:p>
      <text:p text:style-name="P571"><text:span text:style-name="T572">34.8</text:span><text:span text:style-name="T573">. tuščias pastabos laukas (jame nurodomi viešojo sektoriaus subjektai, su kuriais turi būti derinamos reorganizuotų viešojo sektoriaus subjektų tarpusavio operacijos VSAKIS, arba kita svarbi informacija).</text:span></text:p>
      <text:p text:style-name="P574"><text:span text:style-name="T575">35</text:span><text:span text:style-name="T576">. Finansų ministerija skelbia ir atnaujina viešojo sektoriaus subjektų sąrašus pagal viešojo sektoriaus subjektų pateiktą informaciją:</text:span></text:p>
      <text:p text:style-name="P577"><text:span text:style-name="T578">35.1</text:span><text:span text:style-name="T579">. per 30 kalendorinių dienų nuo ataskaitinių finansinių metų pabaigos – visų viešojo sektoriaus subjektų,<text:s/></text:span><text:span text:style-name="T580">ataskaitiniu konsolidavimo laikotarpiu dalyvaujančių konsolidavimo procese, sąrašą;</text:span></text:p>
      <text:p text:style-name="P581"><text:span text:style-name="T582">35.2</text:span><text:span text:style-name="T583">. per 30 kalendorinių dienų nuo ataskaitinių finansinių metų pabaigos – viešojo sektoriaus subjektų, kurių finansinių ataskaitų rinkinių duomenys ir eliminavimo inf</text:span><text:span text:style-name="T584">ormacija nebuvo įtraukti į praėjusio ataskaitinio konsolidavimo laikotarpio konsoliduotųjų finansinių ataskaitų rinkinį ir kurie privalo pateikti pradinių likučių informaciją, sąrašą;</text:span></text:p>
      <text:p text:style-name="P585"><text:span text:style-name="T586">35.3</text:span><text:span text:style-name="T587">. du kartus per kalendorinį mėnesį, iki 15 ir iki 30 kiekvieno m</text:span><text:span text:style-name="T588">ėnesio dienos, – viešojo sektoriaus subjektų, kurie ataskaitiniu konsolidavimo laikotarpiu yra likviduojami, reorganizuojami, išregistruoti ar prarado viešojo sektoriaus subjekto teisinį statusą, sąrašą.</text:span></text:p>
      <text:p text:style-name="P589"><text:span text:style-name="T590">36</text:span><text:span text:style-name="T591">. Finansų ministerija parengia konsolidavimo</text:span><text:span text:style-name="T592"><text:s/>schemą ir viešojo sektoriaus subjektų sąrašus ir atnaujina šią informaciją VSAKIS iki ataskaitinių metų konsolidavimo kalendoriuje nustatytų darbų pradžios. Viešojo sektoriaus subjektų, atsakingų už konsoliduotųjų finansinių ataskaitų rinkinių rengimą, at</text:span><text:span text:style-name="T593">sakingi asmenys atlieka šiuos veiksmus:</text:span></text:p>
      <text:p text:style-name="P594"><text:span text:style-name="T595">36.1</text:span><text:span text:style-name="T596">. patikrina konsolidavimo schemos ir viešojo sektoriaus subjektų sąrašų informaciją VSAKIS;</text:span></text:p>
      <text:p text:style-name="P597"><text:span text:style-name="T598">36.2</text:span><text:span text:style-name="T599">. per 7 kalendorines dienas nuo informavimo apie konsolidavimo schemos ir viešojo sektoriaus subjektų sąrašų i</text:span><text:span text:style-name="T600">nformacijos atnaujinimą VSAKIS apie nustatytus neatitikimus informuoja Finansų ministeriją.</text:span></text:p>
      <text:p text:style-name="P601"><text:span text:style-name="T602">37</text:span><text:span text:style-name="T603">. Konsolidavimo tvarkos aprašo 8 priede „Konsolidavimo schemos ir viešojo sektoriaus subjektų sąrašų rengimo, atnaujinimo ir skelbimo procedūra“ pateikta ko</text:span><text:span text:style-name="T604">nsolidavimo schemos ir viešojo sektoriaus subjektų sąrašų rengimo, atnaujinimo ir skelbimo procedūros tvarka ir jos veiksmų aprašymas.</text:span></text:p>
      <text:p text:style-name="P605"/>
      <text:p text:style-name="P606"><text:span text:style-name="T607">III</text:span><text:span text:style-name="T608">.<text:s/></text:span><text:span text:style-name="T609">INFORMACIJOS APIE NUOSAVYBĖS DALIS TEIKIMAS IR TVIRTINIMAS</text:span></text:p>
      <text:p text:style-name="P610"/>
      <text:p text:style-name="P611"><text:span text:style-name="T612">38</text:span><text:span text:style-name="T613">. Visų lygių konsoliduojantys subjektai į V</text:span><text:span text:style-name="T614">SAKIS teikia konsolidavimo metodikoje nustatytą informaciją apie nuosavybės dalis. Viešojo sektoriaus subjektai, atsakingi už<text:s/></text:span><text:soft-page-break/><text:span text:style-name="T615">nacionalinio finansinių ataskaitų rinkinio rengimą, Valstybinio socialinio draudimo fondo ir Privalomojo sveikatos draudimo fondo<text:s/></text:span><text:span text:style-name="T616">konsoliduotųjų finansinių ataskaitų rinkinių rengimą, informacijos apie nuosavybės dalis neteikia – ši informacija VSAKIS pateikiama automatiškai.</text:span></text:p>
      <text:p text:style-name="P617"><text:span text:style-name="T618">39</text:span><text:span text:style-name="T619">. Pirmą kartą į VSAKIS pateikta informacija apie nuosavybės dalis į kitą ataskaitinį konsolidavimo laik</text:span><text:span text:style-name="T620">otarpį perkeliama automatiškai, t. y. vėlesniais metais konsoliduojantys subjektai patikrina ankstesniais metais pateiktą informaciją ir koreguoja ją, jei yra pasikeitimų.</text:span></text:p>
      <text:p text:style-name="P621"><text:span text:style-name="T622">40</text:span><text:span text:style-name="T623">. Jeigu viešojo sektoriaus subjektas neturi tiesiogiai kontroliuojamų viešojo<text:s/></text:span><text:span text:style-name="T624">sektoriaus subjektų, bet turi netiesiogiai kontroliuojamų ir (arba) valdomų viešojo sektoriaus subjektų, už informacijos apie šio viešojo sektoriaus subjekto netiesiogiai kontroliuojamų ir (arba) valdomų viešojo sektoriaus subjektų nuosavybės dalis teikimą</text:span><text:span text:style-name="T625"><text:s/>VSAKIS yra atsakingas viešojo sektoriaus subjektas, kontroliuojantis netiesiogiai kontroliuojamą ir (arba) valdomą viešojo sektoriaus subjektą. Konsoliduotųjų finansinių ataskaitų rinkinio nerengiantys viešojo sektoriaus subjektai, priskiriami prie III ko</text:span><text:span text:style-name="T626">nsolidavimo lygio, privalo pateikti viešojo sektoriaus subjektui, atsakingam už II konsolidavimo lygio konsoliduotųjų finansinių ataskaitų rinkinio rengimą, informaciją apie kitų viešojo sektoriaus subjektų nuosavybės dalį (procentais), kurią jie valdo.</text:span></text:p>
      <text:p text:style-name="P627"><text:span text:style-name="T628">Pa</text:span><text:span text:style-name="T629">vyzdys. Prie III konsolidavimo lygio priskirti du universitetai (biudžetinės įstaigos), neturintys kontroliuojamų viešojo sektoriaus subjektų, valdo viešąją įstaigą „A“ (kuri yra viešojo sektoriaus subjektas), kiekvienas po 30 proc. Universitetai privalo p</text:span><text:span text:style-name="T630">ateikti Finansų ministerijai informaciją apie šios viešosios įstaigos nuosavybės dalį, kurią jie valdo.</text:span></text:p>
      <text:p text:style-name="P631"><text:span text:style-name="T632">41</text:span><text:span text:style-name="T633">. Kai keli viešojo sektoriaus subjektai atskirai to paties subjekto nekontroliuoja, tačiau kontroliuoja jį kartu, o jų turima nuosavybės dalis nėr</text:span><text:span text:style-name="T634">a vienoda, už informacijos apie kontroliuojamo viešojo sektoriaus subjekto nuosavybės dalis teikimą į VSAKIS yra atsakingas tas viešojo sektoriaus subjektas, kuris turi didesnę nuosavybės dalį, neatsižvelgiant į tai, ar bent vienas arba visi subjektai įgyv</text:span><text:span text:style-name="T635">endina valstybės kaip dalininkės teises ir pareigas.</text:span></text:p>
      <text:p text:style-name="P636"><text:span text:style-name="T637">42</text:span><text:span text:style-name="T638">. Pateiktos informacijos apie nuosavybės dalis tvirtinimas yra atliekamas dviem etapais. Pirma, konsoliduotųjų finansinių ataskaitų rinkinio pildytojas patvirtina, kad pateikti duomenys yra išsamūs</text:span><text:span text:style-name="T639"><text:s/>ir teisingi. Patvirtinęs duomenų išsamumą konsoliduotųjų finansinių ataskaitų rinkinio tvirtintojas patvirtina konsoliduotųjų finansinių ataskaitų rinkinio pildytojo pateiktus duomenis.</text:span></text:p>
      <text:p text:style-name="P640"><text:span text:style-name="T641">43</text:span><text:span text:style-name="T642">. Jei VSAKIS veiklos administratorius nustato pateiktų nuosavyb</text:span><text:span text:style-name="T643">ės dalių duomenų klaidų, jis duomenis grąžina koreguoti atitinkamo viešojo sektoriaus subjekto konsoliduotųjų finansinių ataskaitų rinkinio pildytojui.</text:span></text:p>
      <text:p text:style-name="P644"><text:span text:style-name="T645">44</text:span><text:span text:style-name="T646">. Konsoliduotųjų finansinių ataskaitų rinkinio pildytojui ir tvirtintojui laiku neatlikus šio apra</text:span><text:span text:style-name="T647">šo 42 punkte nustatytų veiksmų, VSAKIS veiklos administratorius išsiunčia pranešimą, kuriame nurodo, kad iki nustatyto termino šie veiksmai privalo būti atlikti. Jei konsoliduotųjų finansinių ataskaitų rinkinio pildytojai ir tvirtintojai, gavę pranešimą, n</text:span><text:span text:style-name="T648">eatlieka 42 punkte nurodytų veiksmų, VSAKIS veiklos administratorius patvirtina informaciją apie nuosavybės dalis VSAKIS.</text:span></text:p>
      <text:p text:style-name="P649"><text:span text:style-name="T650">45</text:span><text:span text:style-name="T651">. Konsolidavimo tvarkos aprašo 9 priede „Informacijos apie nuosavybės dalis pateikimo ir tvirtinimo VSAKIS procedūra“<text:s/></text:span><text:span text:style-name="T652">pavaizduota informacijos apie nuosavybės dalis teikimo ir tvirtinimo VSAKIS procedūra ir pateiktas jos veiksmų aprašymas.</text:span></text:p>
      <text:p text:style-name="P653"/>
      <text:p text:style-name="P654"><text:span text:style-name="T655">IV</text:span><text:span text:style-name="T656">.<text:s/></text:span><text:span text:style-name="T657">TARPUSAVIO OPERACIJŲ INFORMACIJOS, KURI YRA DERINAMA SU KITAIS VIEŠOJO SEKTORIAUS SUBJEKTAIS, TEIKIMAS VSAKIS TARPUSAVIO OP</text:span><text:span text:style-name="T658">ERACIJŲ DERINIMO SRITYJE IR DERINIMAS</text:span></text:p>
      <text:p text:style-name="P659"/>
      <text:p text:style-name="P660"><text:span text:style-name="T661">46</text:span><text:span text:style-name="T662">. Kiekvienas viešojo sektoriaus subjektas į VSAKIS tarpusavio operacijų derinimo sritį pateikia ir suderina tarpusavio operacijų informaciją atskirai su kiekvienu 35.1 ir 35.2 punktuose nurodytuose viešojo sekto</text:span><text:span text:style-name="T663">riaus subjektų sąrašuose pateiktu viešojo sektoriaus<text:s/></text:span><text:soft-page-break/><text:span text:style-name="T664">subjektu. Tarpusavio operacijų informacija, derinama su viešojo sektoriaus subjektais, yra nustatyta konsolidavimo metodikoje.</text:span></text:p>
      <text:p text:style-name="P665"><text:span text:style-name="T666">47</text:span><text:span text:style-name="T667">. Tarpusavio operacijų informacija pateikiama VSAKIS naudojant metinio</text:span><text:span text:style-name="T668"><text:s/>laikotarpio požymį, išskyrus šio konsolidavimo tvarkos aprašo IV skyriuje nustatytus atvejus.</text:span></text:p>
      <text:p text:style-name="P669"><text:span text:style-name="T670">48</text:span><text:span text:style-name="T671">. Jeigu viešojo sektoriaus subjektas į viešojo sektoriaus subjektų sąrašus įtrauktas ne nuo ataskaitinio konsolidavimo laikotarpio pradžios, informacija ap</text:span><text:span text:style-name="T672">ie tarpusavio operacijas su šiuo viešojo sektoriaus subjektu turi būti teikiama ir derinama tik nuo datos, kada šis viešojo sektoriaus subjektas buvo įtrauktas į viešojo sektoriaus subjektų sąrašus (data, nuo kada konkretus viešojo sektoriaus subjektas įtr</text:span><text:span text:style-name="T673">auktas į viešojo sektoriaus subjektų sąrašus, yra nurodyta sąraše, nustatytame konsolidavimo tvarkos aprašo 35.1 punkte).</text:span></text:p>
      <text:p text:style-name="P674"><text:span text:style-name="T675">49</text:span><text:span text:style-name="T676">. Jeigu viešojo sektoriaus subjektas nebepatenka į viešojo sektoriaus subjektų sąrašus nepasibaigus ataskaitiniam konsolidavimo<text:s/></text:span><text:span text:style-name="T677">laikotarpiui, informacija apie tarpusavio operacijas su šiuo viešojo sektoriaus subjektu turi būti teikiama ir derinama tik iki datos, iki kurios viešojo sektoriaus subjektas buvo viešojo sektoriaus subjektų sąrašuose (data, nuo kada viešojo sektoriaus sub</text:span><text:span text:style-name="T678">jektas nebepatenka į viešojo sektoriaus subjektų sąrašus, yra nurodyta viešojo sektoriaus subjektų sąraše, nustatytame konsolidavimo tvarkos aprašo 35.3 punkte).</text:span></text:p>
      <text:p text:style-name="P679"><text:span text:style-name="T680">50</text:span><text:span text:style-name="T681">. Jeigu viešojo sektoriaus subjektas vykdo tarpusavio operaciją su išteklių arba mokesči</text:span><text:span text:style-name="T682">ų fondu, tačiau viešojo sektoriaus subjekto finansinėje apskaitoje ši tarpusavio operacija yra registruojama su viešojo sektoriaus subjektu, administruojančiu išteklių ir mokesčių fondus, informaciją apie tokią tarpusavio operaciją viešojo sektoriaus subje</text:span><text:span text:style-name="T683">ktas turi pateikti į VSAKIS ir suderinti su atitinkamu išteklių ir mokesčių fondu (neatsižvelgdamas į tai, kaip ši operacija yra užregistruota finansinėje apskaitoje).</text:span></text:p>
      <text:p text:style-name="P684"><text:span text:style-name="T685">Pavyzdžiui, socialinio draudimo įmokas viešojo sektoriaus subjektas perveda Valstybinio<text:s/></text:span><text:span text:style-name="T686">socialinio draudimo fondo valdybai prie Socialinės apsaugos ir darbo ministerijos, tačiau pervedamą sumą gauna ir rodo apskaitoje Valstybinio socialinio draudimo fondas, todėl informaciją apie šią tarpusavio operaciją viešojo sektoriaus subjektas turi pate</text:span><text:span text:style-name="T687">ikti ir suderinti su Valstybinio socialinio draudimo fondu (viešojo sektoriaus subjektų, kurie administruoja išteklių ir mokesčių fondus, pavadinimai ir juridinio asmens kodai yra nurodyti sąraše, nustatytame konsolidavimo tvarkos aprašo 35.1 punkte).</text:span></text:p>
      <text:p text:style-name="P688"><text:span text:style-name="T689">51</text:span><text:span text:style-name="T690">. Teikiant ir derinant tarpusavio operacijų informaciją su išteklių ir mokesčių fondais privalo būti naudojami atitinkamam išteklių ir mokesčių fondui skirti menami kodai.</text:span></text:p>
      <text:p text:style-name="P691"><text:span text:style-name="T692">52</text:span><text:span text:style-name="T693">. Konsolidavimo tvarkos aprašo 10 priede „Tarpusavio operacijų informacijos,</text:span><text:span text:style-name="T694"><text:s/>kuri yra derinama su kitais viešojo sektoriaus subjektais, teikimo VSAKIS tarpusavio operacijų derinimo srityje ir derinimo procedūra“ pavaizduota su kitais viešojo sektoriaus subjektais derinamos tarpusavio operacijų informacijos teikimo ir derinimo proc</text:span><text:span text:style-name="T695">edūra ir pateiktas veiksmų aprašymas.</text:span></text:p>
      <text:p text:style-name="P696"/>
      <text:p text:style-name="P697"><text:span text:style-name="T698">V</text:span><text:span text:style-name="T699">.<text:s/></text:span><text:span text:style-name="T700">TARPUSAVIO OPERACIJŲ INFORMACIJOS PERKĖLIMAS Į VSAKIS KONSOLIDAVIMO SRITĮ DETALIZAVIMUI ATLIKTI</text:span></text:p>
      <text:p text:style-name="P701"/>
      <text:p text:style-name="P702"><text:span text:style-name="T703">53</text:span><text:span text:style-name="T704">. Viešojo sektoriaus subjektų tarpusavio operacijų informaciją iš VSAKIS tarpusavio operacijų derinimo sr</text:span><text:span text:style-name="T705">ities į VSAKIS konsolidavimo sritį detalizavimui atlikti Finansų ministerijos nustatytu periodiškumu perkelia VSAKIS administratorius. Informacijos perkėlimo periodiškumas ir laikas skelbiamas Finansų ministerijos interneto tinklalapyje www.finmin.lt/vsaki</text:span><text:span text:style-name="T706">s.</text:span></text:p>
      <text:p text:style-name="P707"><text:span text:style-name="T708">54</text:span><text:span text:style-name="T709">. Esant poreikiui, Finansų ministerija tarpusavio operacijų informaciją perkelti iš VSAKIS tarpusavio operacijų derinimo srities į VSAKIS konsolidavimo sritį gali leisti kiekvienam viešojo sektoriaus subjektui. Konsolidavimo tvarkos aprašo<text:s/></text:span><text:span text:style-name="T710">11 priede „Tarpusavio operacijų informacijos perkėlimo į VSAKIS konsolidavimo sritį detalizavimui atlikti procedūra“ pavaizduota tarpusavio operacijų informacijos perkėlimo procedūra ir pateiktas jos veiksmų aprašymas.</text:span></text:p>
      <text:p text:style-name="P711"/>
      <text:p text:style-name="P712"><text:span text:style-name="T713">VI</text:span><text:span text:style-name="T714">.<text:s/></text:span><text:span text:style-name="T715">FINANSINIŲ ATASKAITŲ RINKI</text:span><text:span text:style-name="T716">NIO DUOMENŲ IR ELIMINAVIMO INFORMACIJOS TEIKIMAS IR TVIRTINIMAS</text:span></text:p>
      <text:p text:style-name="P717"/>
      <text:p text:style-name="P718"><text:span text:style-name="T719">55</text:span><text:span text:style-name="T720">. Kiekvieno viešojo sektoriaus subjekto atsakingi asmenys į VSAKIS teikia ir tvirtina konsolidavimo metodikoje nustatytus finansinių ataskaitų rinkinio duomenis ir eliminavimo informaci</text:span><text:span text:style-name="T721">ją.</text:span></text:p>
      <text:p text:style-name="P722"><text:span text:style-name="T723">56</text:span><text:span text:style-name="T724">. Viešojo sektoriaus subjektų pateiktą finansinių ataskaitų rinkinio ir eliminavimo informaciją patikrinus VSAKIS, vadovaujantis korektiškumo tikrinimo taisyklėmis, finansinių ataskaitų rinkinio pildytojui pateikiamas klaidų sąrašas ir nurodoma k</text:span><text:span text:style-name="T725">ontrolės būseną (blokavimas arba įspėjimas). Korektiškumo tikrinimo taisyklės nustatomos VSAKIS atsižvelgiant į VSAFAS nuostatas ir kitų teisės aktų, reglamentuojančių viešojo sektoriaus apskaitos tvarkymą, nuostatas. Jeigu finansinių ataskaitų rinkinyje i</text:span><text:span text:style-name="T726">r eliminavimo informacijoje yra klaidų, kurių kontrolės būsena yra blokavimas, finansinių ataskaitų rinkinio pildytojas negali pateikti šio rinkinio VSAKIS.</text:span></text:p>
      <text:p text:style-name="P727"><text:span text:style-name="T728">57</text:span><text:span text:style-name="T729">. Finansinių ataskaitų rinkinio duomenys ir eliminavimo informacija tvirtinami dviem etapais.</text:span><text:span text:style-name="T730"><text:s/>Pirma, finansinių ataskaitų rinkinio pildytojas patvirtina, kad pateikti duomenys yra išsamūs ir teisingi. Antra, finansinių ataskaitų rinkinio tvirtintojas patvirtina finansinių ataskaitų rinkinio pildytojo pateiktus duomenis.</text:span></text:p>
      <text:p text:style-name="P731"><text:span text:style-name="T732">58</text:span><text:span text:style-name="T733">. Konsolidavimo tvark</text:span><text:span text:style-name="T734">os aprašo 12 priede „Finansinių ataskaitų rinkinio duomenų ir eliminavimo informacijos teikimo ir tvirtinimo procedūra“ pavaizduota finansinių ataskaitų rinkinio duomenų ir eliminavimo informacijos teikimo ir tvirtinimo procedūra ir pateiktas jos veiksmų a</text:span><text:span text:style-name="T735">prašymas.</text:span></text:p>
      <text:p text:style-name="P736"/>
      <text:p text:style-name="P737"><text:span text:style-name="T738">VII</text:span><text:span text:style-name="T739">.<text:s/></text:span><text:span text:style-name="T740">KONSOLIDUOTŲJŲ FINANSINIŲ ATASKAITŲ RINKINIO RENGIMAS, TVIRTINIMAS IR PASIRAŠYMAS</text:span></text:p>
      <text:p text:style-name="P741"/>
      <text:p text:style-name="P742"><text:span text:style-name="T743">59</text:span><text:span text:style-name="T744">. Konsoliduotųjų finansinių ataskaitų rinkinys rengiamas ir tvirtinamas laipsniškai nuo žemiausiojo konsolidavimo lygio iki aukščiausiojo. Pirmia</text:span><text:span text:style-name="T745">usia yra parengiami ir patvirtinami prie žemiausiojo konsolidavimo lygio priskirtų viešojo sektoriaus subjektų grupių konsoliduotųjų finansinių ataskaitų rinkiniai. Tada yra rengiami prie vienu konsolidavimo lygiu aukščiau priskirtų viešojo sektoriaus subj</text:span><text:span text:style-name="T746">ektų grupių konsoliduotųjų finansinių ataskaitų rinkiniai. Šis konsoliduotųjų finansinių ataskaitų rinkinių rengimo ir tvirtinimo procesas vykdomas tol, kol parengiamas ir patvirtinamas nacionalinis finansinių ataskaitų rinkinys.</text:span></text:p>
      <text:p text:style-name="P747"><text:span text:style-name="T748">60</text:span><text:span text:style-name="T749">. Patvirtintas konso</text:span><text:span text:style-name="T750">liduotųjų finansinių ataskaitų rinkinys yra atspausdinamas ir pasirašomas Lietuvos Respublikos viešojo sektoriaus atskaitomybės įstatymo (Žin., 2007, Nr. </text:span><text:a xlink:href="https://www.e-tar.lt/portal/lt/legalAct/TAR.E2CE2C82DA9E" office:target-frame-name="_blank" xlink:show="new"><text:span text:style-name="T751">77-3046</text:span></text:a><text:span text:style-name="T752">) nustatyt</text:span><text:span text:style-name="T753">a tvarka.</text:span></text:p>
      <text:p text:style-name="P754"><text:span text:style-name="T755">61</text:span><text:span text:style-name="T756">. Konsolidavimo tvarkos aprašo 13 priede „Konsoliduotųjų finansinių ataskaitų rinkinio rengimo ir tvirtinimo procedūra“ pavaizduota konsoliduotųjų finansinių ataskaitų rinkinio rengimo ir tvirtinimo procedūra ir pateiktas jos veiksmų aprašy</text:span><text:span text:style-name="T757">mas.</text:span></text:p>
      <text:p text:style-name="P758"/>
      <text:p text:style-name="P759"><text:span text:style-name="T760">IV</text:span><text:span text:style-name="T761">.<text:s/></text:span><text:span text:style-name="T762">LIKVIDUOJAMŲ (LIKVIDUOTŲ), REORGANIZUOJAMŲ (REORGANIZUOTŲ) IR KITŲ VIEŠOJO SEKTORIAUS SUBJEKTŲ, KEIČIANČIŲ (PAKEITUSIŲ) TEISINĮ STATUSĄ, DUOMENŲ TEIKIMAS</text:span></text:p>
      <text:p text:style-name="P763"/>
      <text:p text:style-name="P764"><text:span text:style-name="T765">62</text:span><text:span text:style-name="T766">. Jei viešojo sektoriaus subjektas ataskaitiniu konsolidavimo laikotarpiu yra</text:span><text:span text:style-name="T767"><text:s/>reorganizuojamas, likviduojamas arba nebepatenka į viešojo sektoriaus subjektų sąrašus, nors ataskaitinis konsolidavimo laikotarpis dar nepasibaigęs, nes nebeatitinka viešojo sektoriaus subjekto apibrėžties pagal Lietuvos Respublikos viešojo sektoriaus at</text:span><text:span text:style-name="T768">skaitomybės įstatymo 2 straipsnį, šio viešojo sektoriaus subjekto finansinių ataskaitų rinkinio duomenys ir eliminavimo informacija į VSAKIS teikiami naudojant tarpinio laikotarpio požymį reorganizavimo arba likvidavimo data ar data, kurią viešojo sektoria</text:span><text:span text:style-name="T769">us subjektas prarado<text:s/></text:span><text:soft-page-break/><text:span text:style-name="T770">viešojo sektoriaus subjekto teisinį statusą, išskyrus atvejus, nurodytus 64 ir 65 punktuose.</text:span></text:p>
      <text:p text:style-name="P771"><text:span text:style-name="T772">63</text:span><text:span text:style-name="T773">. VSAKIS viešojo sektoriaus subjekto reorganizavimo arba likvidavimo data nustatoma tokia tvarka:</text:span></text:p>
      <text:p text:style-name="P774"><text:span text:style-name="T775">63.1</text:span><text:span text:style-name="T776">. pagal viešojo sektoriaus subje</text:span><text:span text:style-name="T777">ktų pateiktą informaciją apie reorganizavimo arba likvidavimo datą. Ši data lyginama su Juridinių asmenų registre nurodyta išregistravimo data. Jei Juridinių asmenų registre nurodyta data yra vėlesnė, nustatoma būtent ši data;</text:span></text:p>
      <text:p text:style-name="P778"><text:span text:style-name="T779">63.2</text:span><text:span text:style-name="T780">. išteklių ar mokesči</text:span><text:span text:style-name="T781">ų fondo reorganizavimo arba likvidavimo data nustatoma pagal administruojančio viešojo sektoriaus subjekto pateiktą informaciją apie reorganizavimo arba likvidavimo datą. Ši data tikrinama su teisės aktuose nustatyta išteklių ir mokesčių fondo likvidavimo<text:s/></text:span><text:span text:style-name="T782">data. Jei teisės aktuose nustatyta data yra vėlesnė, nustatoma teisės aktuose nustatyta data;</text:span></text:p>
      <text:p text:style-name="P783"><text:span text:style-name="T784">63.3</text:span><text:span text:style-name="T785">. jei viešojo sektoriaus subjekto nurodyta reorganizavimo arba likvidavimo data ir išregistravimo iš Juridinių asmenų registro ar teisės aktuose nustatyta</text:span><text:span text:style-name="T786"><text:s/>data patenka į skirtingus ataskaitinius konsolidavimo laikotarpius, viešojo sektoriaus subjektas VSAKIS veiklos administratorių turi informuoti, kurį ataskaitinį konsolidavimo laikotarpį buvo parengti paskutiniai finansinių ataskaitų rinkiniai.</text:span></text:p>
      <text:p text:style-name="P787"><text:span text:style-name="T788">64</text:span><text:span text:style-name="T789">.<text:s/></text:span><text:span text:style-name="T790">Kai viešojo sektoriaus subjekto reorganizavimo data sutampa su paskutine ataskaitinio konsolidavimo laikotarpio diena, o viešojo sektoriaus subjektas, kuriam pereina reorganizuotų viešojo sektoriaus subjektų turtas ir įsipareigojimai, šį turtą ir įsipareig</text:span><text:span text:style-name="T791">ojimus perima ne anksčiau kaip kito ataskaitinio konsolidavimo laikotarpio pirmąją dieną, reorganizuojami viešojo sektoriaus subjektai finansinių ataskaitų rinkinio duomenis ir eliminavimo informaciją teikia reorganizavimo data VSAKIS naudodami metinio lai</text:span><text:span text:style-name="T792">kotarpio požymį, o viešojo sektoriaus subjektai, kuriems pereina reorganizuotų subjektų teisės ir pareigos, duomenis ir informaciją teikia kitą ataskaitinį konsolidavimo laikotarpį.</text:span></text:p>
      <text:p text:style-name="P793"><text:span text:style-name="T794">65</text:span><text:span text:style-name="T795">. Viešojo sektoriaus subjektai finansinių ataskaitų rinkinio duomeni</text:span><text:span text:style-name="T796">s ir eliminavimo informaciją teikia VSAKIS naudodami metinio laikotarpio požymį šiais nustatytais atvejais:</text:span></text:p>
      <text:p text:style-name="P797"><text:span text:style-name="T798">65.1</text:span><text:span text:style-name="T799">. kai likvidavimo data arba data, kurią viešojo sektoriaus subjektas prarado viešojo sektoriaus subjekto teisinį statusą, sutampa su paskutine</text:span><text:span text:style-name="T800"><text:s/>ataskaitinio konsolidavimo laikotarpio diena;</text:span></text:p>
      <text:p text:style-name="P801"><text:span text:style-name="T802">65.2</text:span><text:span text:style-name="T803">. kai ataskaitiniu konsolidavimo laikotarpiu pasikeičia viešojo sektoriaus subjekto pavaldumas;</text:span></text:p>
      <text:p text:style-name="P804"><text:span text:style-name="T805">65.3</text:span><text:span text:style-name="T806">. kai ataskaitiniu konsolidavimo laikotarpiu įgyjamas viešojo sektoriaus subjekto teisinis status</text:span><text:span text:style-name="T807">as.</text:span></text:p>
      <text:p text:style-name="P808"><text:span text:style-name="T809">66</text:span><text:span text:style-name="T810">. Reorganizuojamo, likviduojamo viešojo sektoriaus subjekto arba viešojo sektoriaus subjekto, praradusio viešojo sektoriaus subjekto teisinį statusą, duomenis ir informaciją į VSAKIS teikia šio viešojo sektoriaus subjekto atsakingi asmenys kons</text:span><text:span text:style-name="T811">olidavimo tvarkos aprašo nustatyta tvarka per 60 kalendorinių dienų nuo viešojo sektoriaus subjekto reorganizavimo, likvidavimo arba viešojo sektoriaus subjekto teisinio statuso praradimo, ne vėliau kaip iki metinių finansinių ataskaitų rinkinio duomenų ir</text:span><text:span text:style-name="T812"><text:s/>eliminavimo informacijos pateikimo VSAKIS pradžios, nustatytos einamųjų metų konsolidavimo kalendoriuje.</text:span></text:p>
      <text:p text:style-name="P813"><text:span text:style-name="T814">67</text:span><text:span text:style-name="T815">. Jei reorganizuojamo, likviduojamo viešojo sektoriaus subjekto arba viešojo sektoriaus subjekto, praradusio viešojo sektoriaus subjekto teisinį</text:span><text:span text:style-name="T816"><text:s/>statusą, atsakingi asmenys negali į VSAKIS pateikti finansinių ataskaitų rinkinio duomenų ir eliminavimo informacijos, jie konsolidavimo metodikoje nustatytus duomenis ir informaciją, reikalingus konsoliduotųjų finansinių ataskaitų rinkiniui rengti, konso</text:span><text:span text:style-name="T817">liduojančiam subjektui arba jo paskirtam teikti į VSAKIS reorganizuoto viešojo sektoriaus subjekto duomenis po reorganizavimo naujam įsteigtam arba reorganizuoto viešojo sektoriaus subjekto teises ir pareigas perėmusiam viešojo sektoriaus subjektui teikia<text:s/></text:span><text:span text:style-name="T818">raštu konsolidavimo metodikos prieduose nustatyta forma (įskaitant informaciją apie raštu su kitais viešojo sektoriaus subjektais suderintas tarpusavio operacijas ir nederinamas operacijas) per 20 kalendorinių dienų nuo viešojo sektoriaus subjekto likvidav</text:span><text:span text:style-name="T819">imo arba reorganizavimo datos.</text:span></text:p>
      <text:p text:style-name="P820"><text:span text:style-name="T821">68</text:span><text:span text:style-name="T822">. Konsolidavimo tvarkos aprašo 67 punkte nustatytu atveju finansinių ataskaitų<text:s/></text:span><text:soft-page-break/><text:span text:style-name="T823">rinkinio duomenis ir eliminavimo informaciją VSAKIS naudodami tarpinio laikotarpio požymį (vykdydami konsolidavimo procedūras, nustatytas ko</text:span><text:span text:style-name="T824">nsolidavimo tvarkos aprašo 8.1, 8.6 ir 8.8 punktuose) per 60 kalendorinių dienų nuo viešojo sektoriaus subjekto likvidavimo arba reorganizavimo datos arba viešojo sektoriaus subjekto teisinio statuso praradimo datos, tačiau ne vėliau kaip iki finansinių at</text:span><text:span text:style-name="T825">askaitų rinkinio ir eliminavimo duomenų pateikimo pradžios, nustatytos einamųjų metų konsolidavimo kalendoriuje, teikia ir tvirtina šie viešojo sektoriaus subjektai:</text:span></text:p>
      <text:p text:style-name="P826"><text:span text:style-name="T827">68.1</text:span><text:span text:style-name="T828">. už likviduoto ar viešojo sektoriaus subjekto teisinį statusą praradusio viešojo se</text:span><text:span text:style-name="T829">ktoriaus subjekto finansinių ataskaitų rinkinio konsolidavimą atsakingas viešojo sektoriaus subjektas – likviduoto ar viešojo sektoriaus subjekto teisinį statusą praradusio viešojo sektoriaus subjekto duomenis;</text:span></text:p>
      <text:p text:style-name="P830"><text:span text:style-name="T831">68.2</text:span><text:span text:style-name="T832">. už reorganizuoto viešojo sektoriaus</text:span><text:span text:style-name="T833"><text:s/>subjekto finansinių ataskaitų rinkinio konsolidavimą atsakingas viešojo sektoriaus subjektas arba jo paskirtas po reorganizavimo naujas įsteigtas arba reorganizuoto viešojo sektoriaus subjekto teises ir pareigas perėmęs viešojo sektoriaus subjektas – reor</text:span><text:span text:style-name="T834">ganizuoto viešojo sektoriaus subjekto duomenis.</text:span></text:p>
      <text:p text:style-name="P835"><text:span text:style-name="T836">69</text:span><text:span text:style-name="T837">. Jeigu viešojo sektoriaus subjektai turėjo tarpusavio operacijų su ataskaitiniu konsolidavimo laikotarpiu likviduotu, reorganizuotu arba viešojo sektoriaus subjekto teisinį statusą praradusiu viešojo</text:span><text:span text:style-name="T838"><text:s/>sektoriaus subjektu, jie informaciją apie tarpusavio operacijas su šiuo subjektu privalo suderinti VSAKIS naudodami tarpinio laikotarpio požymį reorganizavimo, likvidavimo data arba data, kurią viešojo sektoriaus subjektas prarado viešojo sektoriaus subje</text:span><text:span text:style-name="T839">kto teisinį statusą, o operacijas detalizuoti naudodami metinio laikotarpio požymį, kai teikiami finansinių ataskaitų rinkinio ir eliminavimo duomenys. Ataskaitiniu konsolidavimo laikotarpiu reorganizuoti, likviduoti viešojo sektoriaus subjektai viešojo se</text:span><text:span text:style-name="T840">ktoriaus subjektai, praradę viešojo sektoriaus subjekto teisinį statusą, ir datos, nuo kada jie nebepatenka į viešojo sektoriaus subjektų sąrašus, skelbiami sąraše, nurodytame konsolidavimo tvarkos aprašo 35.3 punkte.</text:span></text:p>
      <text:p text:style-name="P841"/>
      <text:p text:style-name="P842"><text:span text:style-name="T843">_________________</text:span></text:p>
      <text:p text:style-name="P844"/>
      <text:p text:style-name="P845">Priedo pakeitimai:</text:p>
      <text:p text:style-name="P846"><text:span text:style-name="T847">Nr.<text:s/></text:span><text:a xlink:href="https://www.e-tar.lt/portal/legalAct.html?documentId=TAR.A01D2BDF2C17" office:target-frame-name="_top" xlink:show="replace"><text:span text:style-name="T848">1K-022</text:span></text:a><text:span text:style-name="T849">, 2012-01-30, Žin., 2012, Nr. 15-677 (2012-02-02), i. k. 1122050ISAK001K-022</text:span></text:p>
      <text:p text:style-name="P850"><text:span text:style-name="T851">Nr.<text:s/></text:span><text:a xlink:href="https://www.e-tar.lt/portal/legalAct.html?documentId=TAR.E93DDCFECBFE" office:target-frame-name="_top" xlink:show="replace"><text:span text:style-name="T852">1K-049</text:span></text:a><text:span text:style-name="T853">, 2013-01-31, Žin., 2013, Nr. 13-634 (2013-02-02), i. k. 1132050ISAK001K-049</text:span></text:p>
      <text:p text:style-name="Normal"/>
      <text:p text:style-name="P854"><text:span text:style-name="T855">PATVIRTINTA</text:span></text:p>
      <text:p text:style-name="P856">Lietuvos Respublikos finansų ministro 2011 m. balandžio 19 d. įsakymu Nr. 1K-152</text:p>
      <text:p text:style-name="P857">(2013 m. sausio 31 d. įsakymo Nr. 1K-049<text:s/></text:p>
      <text:p text:style-name="P858">redakcija)</text:p>
      <text:p text:style-name="P859"/>
      <text:p text:style-name="P860"><text:span text:style-name="T861">VIEŠOJO<text:s/></text:span><text:span text:style-name="T862">SEKTORIAUS SUBJEKTŲ FINANSINIŲ ATASKAITŲ RINKINIŲ KONSOLIDAVIMO METODIKA</text:span></text:p>
      <text:p text:style-name="P863"/>
      <text:p text:style-name="P864"><text:span text:style-name="T865">I</text:span><text:span text:style-name="T866">.<text:s/></text:span><text:span text:style-name="T867">BENDROSIOS NUOSTATOS</text:span></text:p>
      <text:p text:style-name="P868"/>
      <text:p text:style-name="P869"><text:span text:style-name="T870">1</text:span><text:span text:style-name="T871">. Viešojo sektoriaus subjektų finansinių ataskaitų rinkinių konsolidavimo metodika (toliau – konsolidavimo metodika) nustato duomenis, kuriuos<text:s/></text:span><text:span text:style-name="T872">konsoliduotųjų finansinių ataskaitų rinkiniams parengti viešojo sektoriaus subjektai pateikia į Viešojo sektoriaus apskaitos ir ataskaitų konsolidavimo informacinę sistemą (toliau – VSAKIS), ir tų duomenų įvedimo formų sąrašą. Procedūros, kurias viešojo se</text:span><text:span text:style-name="T873">ktoriaus subjektų grupės konsoliduotųjų finansinių ataskaitų rinkinių rengimo (toliau – konsolidavimo procesas) metu turi atlikti viešojo sektoriaus subjektai, nurodytos Viešojo sektoriaus subjektų finansinių ataskaitų rinkinių konsolidavimo tvarkos apraše</text:span><text:span text:style-name="T874"><text:s/>(toliau – konsolidavimo tvarkos aprašas).</text:span></text:p>
      <text:p text:style-name="P875"><text:span text:style-name="T876">2</text:span><text:span text:style-name="T877">. Šioje konsolidavimo metodikoje vartojama sąvoka:</text:span></text:p>
      <text:soft-page-break/>
      <text:p text:style-name="P878"><text:span text:style-name="T879">Kontroliuojančiojo viešojo sektoriaus subjekto nuosavybės dalis</text:span><text:span text:style-name="T880"> – nuosavybės vertybinių popierių arba kito turto dalis, už kurią kontroliuojančiajam viešojo<text:s/></text:span><text:span text:style-name="T881">sektoriaus subjektui kontroliuojamo viešojo sektoriaus subjekto dalininkų arba steigėjų susirinkime suteikiami balsai. Biudžetinės įstaigos, kontroliuojamos vieno viešojo sektoriaus subjekto, ir išteklių bei mokesčių fondų nuosavybės dalis lygi 100 procent</text:span><text:span text:style-name="T882">ų.</text:span></text:p>
      <text:p text:style-name="P883"><text:span text:style-name="T884">3</text:span><text:span text:style-name="T885">. Kitos konsolidavimo metodikoje vartojamos sąvokos suprantamos</text:span><text:span text:style-name="T886"><text:s/></text:span><text:span text:style-name="T887">taip, kaip jos apibrėžtos</text:span><text:span text:style-name="T888"><text:s/></text:span><text:span text:style-name="T889">Lietuvos Respublikos viešojo sektoriaus atskaitomybės įstatyme (Žin., 2007, Nr.</text:span><text:a xlink:href="https://www.e-tar.lt/portal/lt/legalAct/TAR.E2CE2C82DA9E" office:target-frame-name="_blank" xlink:show="new"><text:span text:style-name="T890">77-3046</text:span></text:a><text:span text:style-name="T891">), viešojo sektoriaus apskaitos ir finansinės atskaitomybės standartuose (toliau – VSAFAS).</text:span></text:p>
      <text:p text:style-name="P892"/>
      <text:p text:style-name="P893"><text:span text:style-name="T894">II</text:span><text:span text:style-name="T895">.<text:s/></text:span><text:span text:style-name="T896">VIEŠOJO SEKTORIAUS SUBJEKTAI IR JŲ TEIKIAMA INFORMACIJA</text:span></text:p>
      <text:p text:style-name="P897"/>
      <text:p text:style-name="P898"><text:span text:style-name="T899">4</text:span><text:span text:style-name="T900">. Viešojo sektoriaus subjektai, atsižvelgiant į jų atsakomybę ir funkcijas, su</text:span><text:span text:style-name="T901">sijusias su duomenų teikimu VSAKIS, konsolidavimo proceso metu, skirstomi į:</text:span></text:p>
      <text:p text:style-name="P902"><text:span text:style-name="T903">4.1</text:span><text:span text:style-name="T904">. viešojo sektoriaus subjektus, teikiančius duomenis konsoliduotųjų finansinių ataskaitų rinkiniams parengti (prie šios grupės priskiriami visi viešojo sektoriaus subjektai);</text:span></text:p>
      <text:p text:style-name="P905"><text:span text:style-name="T906">4.2</text:span><text:span text:style-name="T907">. viešojo sektoriaus subjektus, rengiančius konsoliduotųjų finansinių ataskaitų rinkinius, kurie priskirti prie IV ir aukštesniųjų konsolidavimo lygių pagal finansų ministro patvirtintą konsolidavimo schemą (toliau – konsoliduojantys subjektai).</text:span></text:p>
      <text:p text:style-name="P908"><text:span text:style-name="T909">5</text:span><text:span text:style-name="T910">. Viešojo sektoriaus subjektai konsoliduotųjų finansinių ataskaitų rinkiniams parengti teikia šiuos duomenis:</text:span></text:p>
      <text:p text:style-name="P911"><text:span text:style-name="T912">5.1</text:span><text:span text:style-name="T913">. informaciją apie kontroliuojančiojo viešojo sektoriaus subjekto</text:span><text:span text:style-name="T914"><text:s/></text:span><text:span text:style-name="T915">nuosavybės dalis (toliau – nuosavybės dalis) – 4.2 punkte nurodyti vie</text:span><text:span text:style-name="T916">šojo sektoriaus subjektai;</text:span></text:p>
      <text:p text:style-name="P917"><text:span text:style-name="T918">5.2</text:span><text:span text:style-name="T919">. eliminavimo informaciją:</text:span></text:p>
      <text:p text:style-name="P920"><text:span text:style-name="T921">5.2.1</text:span><text:span text:style-name="T922">. tarpusavio operacijų informaciją, derinamą su kitais viešojo sektoriaus subjektais, ir detalizuotus derinamų operacijų duomenis – 4.1 punkte nurodyti viešojo sektoriaus subjektai;</text:span></text:p>
      <text:p text:style-name="P923"><text:span text:style-name="T924">5.2.2</text:span><text:span text:style-name="T925">. nederinamų operacijų informaciją, nurodytą 19 punkte, – 4.1 punkte nurodyti viešojo sektoriaus subjektai;</text:span></text:p>
      <text:p text:style-name="P926"><text:span text:style-name="T927">5.3</text:span><text:span text:style-name="T928">. savo finansinių ataskaitų rinkinio duomenis – 4.1 punkte nurodyti viešojo sektoriaus subjektai;</text:span></text:p>
      <text:p text:style-name="P929"><text:span text:style-name="T930">5.4</text:span><text:span text:style-name="T931">. konsoliduotųjų finansinių</text:span><text:span text:style-name="T932"><text:s/>ataskaitų komentarus – 4.2 punkte nurodyti viešojo sektoriaus subjektai;</text:span></text:p>
      <text:p text:style-name="P933"><text:span text:style-name="T934">5.5</text:span><text:span text:style-name="T935">. kitus duomenis, nustatytus Lietuvos Respublikos Vyriausybės 2008 m. liepos 16 d. nutarimo Nr. 730 „Dėl Lietuvos Respublikos viešojo sektoriaus subjektų grupių finansinėms at</text:span><text:span text:style-name="T936">askaitoms konsoliduoti sudėties ir viešojo sektoriaus subjektų, atsakingų už konsoliduotųjų finansinių ataskaitų rinkinių rengimą, nustatymo“ (Žin., 2008, Nr. </text:span><text:a xlink:href="https://www.e-tar.lt/portal/lt/legalAct/TAR.260D2A47491B" office:target-frame-name="_blank" xlink:show="new"><text:span text:style-name="T937">85-3381</text:span></text:a><text:span text:style-name="T938">; 201</text:span><text:span text:style-name="T939">1, Nr. 15-668) (toliau – Lietuvos Respublikos Vyriausybės nutarimas Nr. 730) 2.3, 2.4 ir 2.5 punktuose, VSAFAS ir konsolidavimo tvarkos apraše.</text:span></text:p>
      <text:p text:style-name="P940"><text:span text:style-name="T941">6</text:span><text:span text:style-name="T942">. Viešojo sektoriaus subjektai teikia 5.1–5.4 punktuose nurodytus duomenis užpildę VSAKIS duomenų įvedimo</text:span><text:span text:style-name="T943"><text:s/>formas, kurių pagrindiniai kodavimo principai, naudojami VSAKIS, sutrumpinimų ir sąvokų paaiškinimai, teikiamos informacijos, saugomos VSAKIS, požymiai nurodyti 1 priede:</text:span></text:p>
      <text:p text:style-name="P944"><text:span text:style-name="T945">6.1</text:span><text:span text:style-name="T946">. 5.1 punkte nurodytus duomenis – užpildę duomenų įvedimo formas, pateiktas 2 p</text:span><text:span text:style-name="T947">riede;</text:span></text:p>
      <text:p text:style-name="P948"><text:span text:style-name="T949">6.2</text:span><text:span text:style-name="T950">. 5.2.1 punkte nurodytus duomenis – užpildę duomenų įvedimo formas, kurių sąrašas nurodytas 3 ir 4 prieduose;</text:span></text:p>
      <text:p text:style-name="P951"><text:span text:style-name="T952">6.3</text:span><text:span text:style-name="T953">. 5.2.2 punkte nurodytus duomenis – užpildę duomenų įvedimo formas, kurių sąrašai nurodyti šiuose prieduose:</text:span></text:p>
      <text:p text:style-name="P954"><text:span text:style-name="T955">6.3.1</text:span><text:span text:style-name="T956">. 5 ir<text:s/></text:span><text:span text:style-name="T957">7 prieduose – pirmųjų konsolidavimo metų ataskaitiniu laikotarpiu;</text:span></text:p>
      <text:p text:style-name="P958"><text:span text:style-name="T959">6.3.2</text:span><text:span text:style-name="T960">. 6 ir 7 prieduose – kitais negu pirmųjų konsolidavimo metų ataskaitiniais laikotarpiais;</text:span></text:p>
      <text:p text:style-name="P961"><text:span text:style-name="T962">6.3.3</text:span><text:span text:style-name="T963">. 8 ir 9 prieduose – visais ataskaitiniais laikotarpiais.</text:span></text:p>
      <text:p text:style-name="P964"><text:span text:style-name="T965">6.4</text:span><text:span text:style-name="T966">. 5.3 punkte n</text:span><text:span text:style-name="T967">urodytus duomenis – užpildę duomenų įvedimo formas, kurių sąrašas nurodytas 11 priede;</text:span></text:p>
      <text:p text:style-name="P968"><text:span text:style-name="T969">6.5</text:span><text:span text:style-name="T970">. kitus duomenis – pagal Lietuvos Respublikos Vyriausybės nutarimą Nr. 730 ir konsolidavimo tvarkos aprašą.</text:span></text:p>
      <text:p text:style-name="P971"><text:span text:style-name="T972">7</text:span><text:span text:style-name="T973">. Konsolidavimo procesas vyksta laikantis finan</text:span><text:span text:style-name="T974">sų ministro nustatytų viešojo sektoriaus subjektų finansinių ataskaitų rinkinių informacijos pateikimo ir konsoliduotųjų finansinių ataskaitų rinkinių parengimo terminų (pagal konsolidavimo kalendorių).</text:span></text:p>
      <text:p text:style-name="P975"/>
      <text:p text:style-name="P976"><text:span text:style-name="T977">III</text:span><text:span text:style-name="T978">.<text:s/></text:span><text:span text:style-name="T979">INFORMACIJOS APIE NUOSAVYBĖS DALIS<text:s/></text:span><text:span text:style-name="T980">TEIKIMAS</text:span></text:p>
      <text:p text:style-name="P981"/>
      <text:p text:style-name="P982"><text:span text:style-name="T983">8</text:span><text:span text:style-name="T984">. Konsoliduojantys subjektai VSAKIS teikia informaciją apie nuosavybės dalis, užpildę nuosavybės dalių duomenų įvedimo formas, pateiktas 2 priede.</text:span></text:p>
      <text:p text:style-name="P985"><text:span text:style-name="T986">9</text:span><text:span text:style-name="T987">. Viešojo sektoriaus subjektas, atsakingas už nacionalinio finansinių ataskaitų rinkinio<text:s/></text:span><text:span text:style-name="T988">rengimą, Valstybinio socialinio draudimo fondo ir Privalomojo sveikatos draudimo fondo konsoliduotųjų finansinių ataskaitų rinkinių rengimą, informacijos apie nuosavybės dalis neteikia – ši informacija VSAKIS apskaičiuojama automatiškai.</text:span></text:p>
      <text:p text:style-name="P989"><text:span text:style-name="T990">10</text:span><text:span text:style-name="T991">. Nuosavybės</text:span><text:span text:style-name="T992"><text:s/>dalių įvedimo formoje teikiama informacija apie:</text:span></text:p>
      <text:p text:style-name="P993"><text:span text:style-name="T994">10.1</text:span><text:span text:style-name="T995">. tiesiogiai kontroliuojamus viešojo sektoriaus subjektus (šių duomenų įvedimo forma pateikta 2 priedo 1 dalyje). Kontrolė nustatoma vadovaujantis Lietuvos Respublikos viešojo sektoriaus atskaitomybės</text:span><text:span text:style-name="T996"><text:s/>įstatymu, 15-uoju VSAFAS „Konsoliduotųjų finansinių ataskaitų rinkinys ir investicijos į kontroliuojamus subjektus“, patvirtintu Lietuvos Respublikos finansų ministro 2008 m. gruodžio 9 d. įsakymu Nr. 1K-433 (Žin., 2008, Nr. </text:span><text:a xlink:href="https://www.e-tar.lt/portal/lt/legalAct/TAR.E7424BA7340C" office:target-frame-name="_blank" xlink:show="new"><text:span text:style-name="T997">143-5726</text:span></text:a><text:span text:style-name="T998">) (toliau – 15-asis VSAFAS), ir šios metodikos 13 punktu. Įvedimo formoje nurodomi visi viešojo sektoriaus subjektai, kurie priskirti prie atitinkamos viešojo sektoriaus subjektų grupės.</text:span></text:p>
      <text:p text:style-name="P999"><text:span text:style-name="T1000">Pavyzd</text:span><text:span text:style-name="T1001">ys. Lietuvos Respublikos valstybinis patentų biuras yra atsakingas už konsoliduotųjų finansinių ataskaitų rinkinio (priskiriamo prie IV konsolidavimo lygio), į kurį traukiami Lietuvos Respublikos valstybinio patentų biuro ir jo kontroliuojamos Lietuvos tec</text:span><text:span text:style-name="T1002">hnikos bibliotekos finansinių ataskaitų rinkiniai, rengimą. Nuosavybės dalių įvedimo formoje Lietuvos Respublikos valstybinis patentų biuras nurodo Lietuvos Respublikos valstybinį patentų biurą ir Lietuvos technikos biblioteką, t. y. subjektus, kurių finan</text:span><text:span text:style-name="T1003">sinių ataskaitų rinkiniai priskirti prie V konsolidavimo lygio. Lietuvos Respublikos teisingumo ministerija (toliau – Teisingumo ministerija) yra atsakinga už konsoliduotųjų finansinių ataskaitų rinkinio (priskiriamo prie III konsolidavimo lygio), į kurį į</text:span><text:span text:style-name="T1004">traukiami Teisingumo ministerijos, Lietuvos Respublikos valstybinio patentų biuro ir jo kontroliuojamos Lietuvos technikos bibliotekos finansinių ataskaitų rinkiniai, rengimą. Nuosavybės dalių įvedimo formoje Teisingumo ministerija nurodo tik tuos subjektu</text:span><text:span text:style-name="T1005">s, kurių finansinių ataskaitų rinkiniai priskirti prie IV konsolidavimo lygio. Lietuvos Respublikos valstybinio patentų biuro ir Lietuvos technikos bibliotekos, t. y. subjektų, kurių finansinių ataskaitų rinkiniai priskirti prie V konsolidavimo lygio, nuos</text:span><text:span text:style-name="T1006">avybės dalių Teisingumo ministerija nenurodo, kadangi šią informaciją teikia Lietuvos Respublikos valstybinis patentų biuras;</text:span></text:p>
      <text:p text:style-name="P1007"><text:span text:style-name="T1008">10.2</text:span><text:span text:style-name="T1009">. valdomus viešojo sektoriaus subjektus (šių duomenų įvedimo forma pateikta 2 priedo 1 dalyje). Viešojo sektoriaus subjekt</text:span><text:span text:style-name="T1010">as nurodo visus viešojo sektoriaus subjektus, kurių jis tiesiogiai nekontroliuoja, tačiau valdo tam tikrą jų dalį, t. y. mažiau kaip 100 proc., (kontroliuoja jį kartu su kitais viešojo sektoriaus subjektais);</text:span></text:p>
      <text:p text:style-name="P1011"><text:span text:style-name="T1012">10.3</text:span><text:span text:style-name="T1013">. netiesiogiai kontroliuojamus arba val</text:span><text:span text:style-name="T1014">domus viešojo sektoriaus subjektus (šių duomenų įvedimo forma pateikta 2 priedo 2 dalyje). Jeigu viešojo sektoriaus subjektas neturi tiesiogiai kontroliuojamų viešojo sektoriaus subjektų, bet turi netiesiogiai kontroliuojamų arba valdomų viešojo sektoriaus</text:span><text:span text:style-name="T1015"><text:s/>subjektų, už šio viešojo sektoriaus subjekto netiesiogiai kontroliuojamų arba valdomų viešojo sektoriaus subjektų nuosavybės dalių teikimą VSAKIS yra atsakingas jį kontroliuojantis viešojo sektoriaus subjektas.</text:span></text:p>
      <text:soft-page-break/>
      <text:p text:style-name="P1016"><text:span text:style-name="T1017">Pavyzdys. Lietuvos Respublikos finansų minis</text:span><text:span text:style-name="T1018">terija (toliau – Finansų ministerija) tiesiogiai kontroliuoja viešąją įstaigą „A“ (kuri yra viešojo sektoriaus subjektas ir neturi tiesiogiai kontroliuojamų viešojo sektoriaus subjektų), kuriam priklauso 20 proc. viešosios įstaigos „B“ (kuri yra viešojo se</text:span><text:span text:style-name="T1019">ktoriaus subjektas) nuosavybės vertybinių popierių. Lietuvos Respublikos švietimo ir mokslo ministerijai (toliau – Švietimo ir mokslo ministerija) priklauso viešosios įstaigos Mokslinių tyrimų instituto nuosavybės vertybinių popierių dalis, suteikianti 80 </text:span><text:span text:style-name="T1020">proc. balsų visuotiniame dalininkų susirinkime. Finansų ministerija teiks informaciją apie viešosios įstaigos „A“ netiesiogiai kontroliuojamos viešosios įstaigos „B“ nuosavybės dalis (20 proc.) (šių duomenų įvedimo forma pateikta 2 priedo 2 dalyje), Švieti</text:span><text:span text:style-name="T1021">mo ir mokslo ministerija teiks informaciją apie tiesiogiai kontroliuojamos viešosios įstaigos „B“ nuosavybės dalis (80 proc.) (šių duomenų įvedimo forma pateikta 2 priedo 1 dalyje).</text:span></text:p>
      <text:p text:style-name="P1022"><text:span text:style-name="T1023">11</text:span><text:span text:style-name="T1024">. Kai keli viešojo sektoriaus subjektai atskirai to paties subjekt</text:span><text:span text:style-name="T1025">o nekontroliuoja, o jį kontroliuoja kartu, ir kai jų turima nuosavybės dalis yra vienoda, kontroliuojamo viešojo sektoriaus subjekto finansinės ataskaitos įtraukiamos į to viešojo sektoriaus subjekto, kuris įgyvendina valstybės kaip dalininkės teises ir pa</text:span><text:span text:style-name="T1026">reigas, grupės konsoliduotųjų finansinių ataskaitų rinkinį.</text:span></text:p>
      <text:p text:style-name="P1027"><text:span text:style-name="T1028">Pavyzdys. Savivaldybės biudžetinei įstaigai priklauso 30 proc. viešosios įstaigos „A“ (kuri yra viešojo sektoriaus subjektas) nuosavybės vertybinių popierių. Kita šios viešosios įstaigos nuosavybė</text:span><text:span text:style-name="T1029">s vertybinių popierių dalis, suteikianti 30 proc. balsų visuotiniame dalininkų susirinkime, priklauso Lietuvos Respublikos sveikatos apsaugos ministerijai (toliau – Sveikatos apsaugos ministerija). Sveikatos apsaugos ministerija įtraukia šios viešosios įst</text:span><text:span text:style-name="T1030">aigos „A“ finansinių ataskaitų rinkinį į savo grupės konsoliduotųjų finansinių ataskaitų rinkinį ir parodo ją kaip kontroliuojamą subjektą, nes Sveikatos apsaugos ministerija įgyvendina valstybės kaip dalininkės teises ir pareigas. Sudarant Sveikatos apsau</text:span><text:span text:style-name="T1031">gos ministerijos grupės konsoliduotųjų finansinių ataskaitų rinkinį likusieji viešosios įstaigos nuosavybės vertybiniai popieriai, suteikiantys 70 proc. balsų šios viešosios įstaigos visuotiniame dalininkų susirinkime, priskiriami prie kitų nei Sveikatos a</text:span><text:span text:style-name="T1032">psaugos ministerijos grupės dalininkų dalies, t. y. prie vieno viešojo sektoriaus subjekto kontroliuojamo kito viešojo sektoriaus subjekto mažumos dalies. Sudarant nacionalinį finansinių ataskaitų rinkinį mažumos dalis sudarys 40 proc. Savivaldybės biudžet</text:span><text:span text:style-name="T1033">inė įstaiga netraukia viešosios įstaigos „A“ į savo grupės konsoliduotųjų finansinių ataskaitų rinkinį, o parodo ją kaip valdomą viešojo sektoriaus subjektą (tiek atskirose, tiek konsoliduotosiose finansinėse ataskaitose investicija į viešąją įstaigą rodom</text:span><text:span text:style-name="T1034">a įsigijimo savikaina 15-ojo VSAFAS nustatyta tvarka).</text:span></text:p>
      <text:p text:style-name="P1035"><text:span text:style-name="T1036">12</text:span><text:span text:style-name="T1037">. Kai visų viešojo sektoriaus subjektų turima viešojo sektoriaus subjekto nuosavybės dalis yra vienoda ir visi viešojo sektoriaus subjektai įgyvendina valstybės kaip dalininkės teises ir pareigas</text:span><text:span text:style-name="T1038">, viešojo sektoriaus subjektai turi bendru susitarimu nuspręsti, į kurio viešojo sektoriaus subjekto grupės konsoliduotąsias finansines ataskaitas bus įtrauktos šio subjekto finansinės ataskaitos.</text:span></text:p>
      <text:p text:style-name="P1039"><text:span text:style-name="T1040">13</text:span><text:span text:style-name="T1041">. Kai keli viešojo sektoriaus subjektai tą patį viešo</text:span><text:span text:style-name="T1042">jo sektoriaus subjektą kontroliuoja kartu, o ne kiekvienas atskirai, ir jų turima nuosavybės dalis nėra vienoda, kontroliuojamo viešojo sektoriaus subjekto</text:span><text:span text:style-name="T1043"><text:s/></text:span><text:span text:style-name="T1044">finansinės ataskaitos įtraukiamos į to viešojo sektoriaus subjekto konsoliduotųjų finansinių ataskai</text:span><text:span text:style-name="T1045">tų rinkinį, kuris turi didesnę nuosavybės dalį, neatsižvelgiant į tai, ar bent vienas arba visi subjektai įgyvendina valstybės kaip dalininkės teises ir pareigas.</text:span></text:p>
      <text:p text:style-name="P1046">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text:s/>įstaigos nuosavybės vertybiniai popieriai, suteikiantys 55 proc. balsų šios viešosios įstaigos visuotiniame dalininkų susirinkime, priskiriami prie kitų nei biudžetinės įstaigos „BI“ grupės dalininkų dalies, t. y.<text:s/><text:soft-page-break/>prie vieno viešojo sektoriaus subjekto kontroliuojamo kito viešojo sektoriaus subjekto mažumos dalies. Sudarant nacionalinį finansinių ataskaitų rinkinį mažumos dalis sudarys 35 proc. Teisingumo ministerija netraukia viešosios įstaigos „A“ į savo grupės konsoliduotųjų finansinių ataskaitų rinkinį, o parodo ją kaip valdomą viešojo sektoriaus subjektą (tiek atskirose, tiek konsoliduotosiose finansinėse ataskaitose investicija į viešąją įstaigą rodoma įsigijimo savikaina 15-ojo VSAFAS nustatyta tvarka).</text:p>
      <text:p text:style-name="P1047"/>
      <text:p text:style-name="P1048"><text:span text:style-name="T1049">IV</text:span><text:span text:style-name="T1050">.<text:s/></text:span><text:span text:style-name="T1051">ELIMINAVIMO INFORMACIJOS TEIKIMAS</text:span></text:p>
      <text:p text:style-name="P1052"/>
      <text:p text:style-name="P1053"><text:span text:style-name="T1054">14</text:span><text:span text:style-name="T1055">. Kiekvienas viešojo sektoriaus subjektas teikia informaciją apie tarpusavio operacijas, suderintą su visais viešojo sektoriaus subjektais, su kuriais per ataskaitinį laikotarpį turėjo tarpusavio operacijų. Kiekvienas viešojo sektoriaus subjektas<text:s/></text:span><text:span text:style-name="T1056">tarpusavio operacijoms suderinti teikia informaciją apie operacijas su kiekvienu viešojo sektoriaus subjektu atskirai pagal 3 priede nurodytas tarpusavio operacijų derinimo grupes.</text:span></text:p>
      <text:p text:style-name="P1057"><text:span text:style-name="T1058">15</text:span><text:span text:style-name="T1059">. Tais atvejais, kai viešojo sektoriaus subjektas turtą ir (ar) finan</text:span><text:span text:style-name="T1060">savimo sumas perduoda ne viešojo sektoriaus subjektui, kad šis subjektas perskirstytų turtą ir (ar) finansavimo sumas kitiems subjektams (tarp kurių gali būti ir viešojo sektoriaus subjektų), viešojo sektoriaus subjektas, perduodantis turtą ir (ar) finansa</text:span><text:span text:style-name="T1061">vimo sumas, teikia informaciją apie tarpusavio operacijas su viešojo sektoriaus subjektu, gavusiu turtą ir (ar) finansavimo sumas iš ne viešojo sektoriaus subjekto, perskirsčiusio turtą ir (ar) finansavimo sumas.</text:span></text:p>
      <text:p text:style-name="P1062"><text:span text:style-name="T1063">16</text:span><text:span text:style-name="T1064">. VSAKIS yra nustatomas informacijos,</text:span><text:span text:style-name="T1065"><text:s/>kuri yra derinama su kitais viešojo sektoriaus subjektais, reikšmingumo lygis. Didžiausia leistina VSAKIS su kitu viešojo sektoriaus subjektu nesuderinta suma kiekvienoje tarpusavio operacijų derinimo grupėje negali viršyti 100 Lt. Finansų ministerijos nu</text:span><text:span text:style-name="T1066">ožiūra VSAKIS gali būti nustatomas skirtingas derinamos informacijos reikšmingumo lygis, neviršijantis 100 Lt, kiekvienai tarpusavio operacijų derinimo grupei atskirai.</text:span></text:p>
      <text:p text:style-name="P1067"><text:span text:style-name="T1068">17</text:span><text:span text:style-name="T1069">. Viešojo sektoriaus subjektai, kurių finansinių ataskaitų rinkinių duomenys nebu</text:span><text:span text:style-name="T1070">vo įtraukti į ankstesnio ataskaitinio laikotarpio atitinkamus konsoliduotųjų finansinių ataskaitų rinkinius (pagal konsolidavimo tvarkos aprašo 2.1.2 punktą), be 14 punkte nurodytos informacijos, teikia ir derina informaciją apie pradinius likučius su visa</text:span><text:span text:style-name="T1071">is viešojo sektoriaus subjektais, su kuriais per ataskaitinį laikotarpį turėjo tarpusavio operacijų. Viešojo sektoriaus subjektas tarpusavio operacijoms suderinti pateikia informaciją apie operacijas atskirai su kiekvienu viešojo sektoriaus subjektu pagal<text:s/></text:span><text:span text:style-name="T1072">4 priede nurodytas tarpusavio operacijų derinimo grupes. Viešojo sektoriaus subjektai, kurių finansinių ataskaitų rinkinių duomenys buvo įtraukti į atitinkamus konsoliduotųjų finansinių ataskaitų rinkinius, kitą ataskaitinį laikotarpį turi suderinti inform</text:span><text:span text:style-name="T1073">aciją apie pradinius likučius tik su tais viešojo sektoriaus subjektais, kurių finansinių ataskaitų rinkinių duomenys nebuvo įtraukti į praėjusio ataskaitinio laikotarpio atitinkamus konsoliduotųjų finansinių ataskaitų rinkinius.</text:span></text:p>
      <text:p text:style-name="P1074"><text:span text:style-name="T1075">18</text:span><text:span text:style-name="T1076">. Suderinta tarpusav</text:span><text:span text:style-name="T1077">io operacijų informacija yra teikiama VSAKIS atskirose duomenų įvedimo formose (duomenų įvedimo formų sąrašas nurodytas 3 ir 4 prieduose) ir detalizuojama.</text:span></text:p>
      <text:p text:style-name="P1078"><text:span text:style-name="T1079">Pavyzdys. Suderinta gautina socialinių įmokų suma 10 000 Lt yra detalizuojama pagal socialinių įmokų</text:span><text:span text:style-name="T1080"><text:s/>grupes: draudėjų valstybinio socialinio draudimo įmokos – 3 000 Lt, apdraustųjų valstybinio socialinio draudimo įmokos – 7 000 Lt.</text:span></text:p>
      <text:p text:style-name="P1081"><text:span text:style-name="T1082">19</text:span><text:span text:style-name="T1083">. Konsolidavimui atlikti kiekvienas viešojo sektoriaus subjektas VSAKIS taip pat teikia informaciją apie vykdytas su k</text:span><text:span text:style-name="T1084">itais viešojo sektoriaus subjektais operacijas, kurių duomenys eliminuojami nederinus. Informacija apie nederinamas operacijas – tam tikra informacija, kuri nėra derinama su kitais viešojo sektoriaus subjektais, ir eliminuojama pagal vieno viešojo sektoria</text:span><text:span text:style-name="T1085">us subjekto pateiktą informaciją arba apskaičiuojama pagal kelių viešojo sektoriaus subjektų pateiktą nederinamą informaciją. Operacijos nėra derinamos ir turėtų būti eliminuojamos, jei viešojo sektoriaus subjektas taiko skirtingus apskaitinius įverčius, n</text:span><text:span text:style-name="T1086">ustato nevienodus pajamų ar sąnaudų pripažinimo momentus ir pan.</text:span></text:p>
      <text:soft-page-break/>
      <text:p text:style-name="P1087"><text:span text:style-name="T1088">Pavyzdys. Viešojo sektoriaus subjektas už 20X0 metus apskaičiuotą pelno mokesčio sumą pripažįsta 20X0 metų sąnaudomis, o Valstybinė mokesčių inspekcija prie Lietuvos Respublikos finansų minis</text:span><text:span text:style-name="T1089">terijos šią sumą pripažįsta pajamomis 20X1 metais, t. y. tą ataskaitinį laikotarpį, kai pateikiama pelno mokesčio deklaracija.</text:span></text:p>
      <text:p text:style-name="P1090"><text:span text:style-name="T1091">20</text:span><text:span text:style-name="T1092">. Nederinamos operacijos yra trijų tipų:</text:span></text:p>
      <text:p text:style-name="P1093"><text:span text:style-name="T1094">20.1</text:span><text:span text:style-name="T1095">. registruojamos VSAKIS darant dvejybinį įrašą pagal vieno viešojo sektoriau</text:span><text:span text:style-name="T1096">s subjekto pateiktą informaciją (detalesnė informacija pateikiama 5, 6 ir 8 prieduose):</text:span></text:p>
      <text:p text:style-name="P1097"><text:span text:style-name="T1098">20.1.1</text:span><text:span text:style-name="T1099">. informacija apie nerealizuotą pelną, gautą nurašant, sunaudojant, parduodant ar perduodant atsargas, nematerialųjį turtą, ilgalaikį materialųjį turtą, biologi</text:span><text:span text:style-name="T1100">nį turtą, įsigytą iš kito viešojo sektoriaus subjekto, arba nurašant, sunaudojant, parduodant ar perduodant turtą, kurį viešojo sektoriaus subjektas gavo kaip įnašą į dalininkų kapitalą:</text:span></text:p>
      <text:p text:style-name="P1101"><text:span text:style-name="T1102">20.1.1.1</text:span><text:span text:style-name="T1103">. jei vienas viešojo sektoriaus subjektas parduoda atsargas</text:span><text:span text:style-name="T1104">, nematerialųjį turtą, ilgalaikį materialųjį turtą ar biologinį turtą kitam viešojo sektoriaus subjektui arba perduoda jį kaip įnašą į dalininkų kapitalą, jis turi perduoti viešojo sektoriaus subjektui, kuriam toks turtas parduodamas arba perduodamas kaip<text:s/></text:span><text:span text:style-name="T1105">įnašas į dalininkų kapitalą, ir su šiuo turtu susijusią informaciją, kurios pateikimo pavyzdinė forma pateikta 10 priede;</text:span></text:p>
      <text:p text:style-name="P1106"><text:span text:style-name="T1107">20.1.1.2</text:span><text:span text:style-name="T1108">. turtą įsigijęs arba gavęs jį kaip įnašą į dalininkų kapitalą viešojo sektoriaus subjektas yra atsakingas už teisingą duo</text:span><text:span text:style-name="T1109">menų apie įsigytą (gautą) turtą, nurodytą 20.1.1.1 punkte, pateikimą eliminuoti. Eliminavimui atlikti duomenys VSAKIS pildomi duomenų įvedimo formose, kurių sąrašas nurodytas 8 priede;</text:span></text:p>
      <text:p text:style-name="P1110"><text:span text:style-name="T1111">20.1.1.3</text:span><text:span text:style-name="T1112">. iki metų, nuo kurių viešojo sektoriaus subjektas pradeda<text:s/></text:span><text:span text:style-name="T1113">taikyti VSAFAS, sausio 1 d. parduotas kitiems viešojo sektoriaus subjektams arba įsigytas iš kitų viešojo sektoriaus subjektų turtas atliekant konsolidavimą nėra laikomas kitiems viešojo sektoriaus subjektams parduotu turtu arba iš kitų viešojo sektoriaus<text:s/></text:span><text:span text:style-name="T1114">subjektų įsigytu turtu. Jeigu viešojo sektoriaus subjektas pardavė kitiems viešojo sektoriaus subjektams turtą arba įsigijo iš kitų viešojo sektoriaus subjektų turtą iki metų, nuo kurių viešojo sektoriaus subjektas pradeda taikyti VSAFAS, sausio 1 d., jis<text:s/></text:span><text:span text:style-name="T1115">neturi atlikti veiksmų, nurodytų 20.1.1.1 ir 20.1.1.2 punktuose;</text:span></text:p>
      <text:p text:style-name="P1116"><text:span text:style-name="T1117">20.1.2</text:span><text:span text:style-name="T1118">. informacija apie finansinį turtą;</text:span></text:p>
      <text:p text:style-name="P1119"><text:span text:style-name="T1120">20.1.3</text:span><text:span text:style-name="T1121">. informacija apie išankstinių apmokėjimų ir gautinų sumų nuvertėjimą;</text:span></text:p>
      <text:p text:style-name="P1122"><text:span text:style-name="T1123">20.1.4</text:span><text:span text:style-name="T1124">. informacija apie atidėjinius;</text:span></text:p>
      <text:p text:style-name="P1125"><text:span text:style-name="T1126">20.1.5</text:span><text:span text:style-name="T1127">. informac</text:span><text:span text:style-name="T1128">ija apie sukauptas atostogų išmokas (socialinio draudimo sumas nuo sukauptų atostogų išmokų);</text:span></text:p>
      <text:p text:style-name="P1129"><text:span text:style-name="T1130">20.1.6</text:span><text:span text:style-name="T1131">. informacija apie mokesčius;</text:span></text:p>
      <text:p text:style-name="P1132"><text:span text:style-name="T1133">20.1.7</text:span><text:span text:style-name="T1134">. informacija apie prestižą;</text:span></text:p>
      <text:p text:style-name="P1135"><text:span text:style-name="T1136">20.1.8</text:span><text:span text:style-name="T1137">. informacija apie finansavimo sumas:</text:span></text:p>
      <text:p text:style-name="P1138"><text:span text:style-name="T1139">20.1.8.1</text:span><text:span text:style-name="T1140">. finansavimo sumų<text:s/></text:span><text:span text:style-name="T1141">teikėjas, suteikdamas arba perduodamas finansavimo sumas, turi nurodyti viešojo sektoriaus subjektą, kuris yra pirminis finansavimo sumų teikėjas (t. y. kuris ne perduoda finansavimo sumas, o teikia jas iš savo pajamų);</text:span></text:p>
      <text:p text:style-name="P1142"><text:span text:style-name="T1143">20.1.8.2</text:span><text:span text:style-name="T1144">. 20.1.8.1 punkte nurody</text:span><text:span text:style-name="T1145">ta informacija turi būti teikiama tik tais atvejais, kai pirminis finansavimo sumų šaltinis yra viešojo sektoriaus subjektas. Pavyzdžiui, jeigu teikiamos finansavimo sumos iš Europos Sąjungos, užsienio valstybių ir tarptautinių organizacijų, finansavimo su</text:span><text:span text:style-name="T1146">mų teikėjas neprivalo nurodyti viešojo sektoriaus subjekto, kuris yra pirminis finansavimo sumų teikėjas;</text:span></text:p>
      <text:p text:style-name="P1147"><text:span text:style-name="T1148">20.2</text:span><text:span text:style-name="T1149">. kurių duomenys apskaičiuojami pagal kelių viešojo sektoriaus subjektų pateiktą nederinamą informaciją:</text:span></text:p>
      <text:p text:style-name="P1150"><text:span text:style-name="T1151">20.2.1</text:span><text:span text:style-name="T1152">. informacija apie invest</text:span><text:span text:style-name="T1153">icijas į kontroliuojamus viešojo sektoriaus subjektus;</text:span></text:p>
      <text:p text:style-name="P1154"><text:span text:style-name="T1155">20.2.2</text:span><text:span text:style-name="T1156">. informacija apie mažumos dalį;</text:span></text:p>
      <text:p text:style-name="P1157"><text:span text:style-name="T1158">20.3</text:span><text:span text:style-name="T1159">. registruojamos VSAKIS darant viengubą įrašą pagal vieno viešojo sektoriaus subjekto pateiktą informaciją (7 ir 9 prieduose pateikiama informacija<text:s/></text:span><text:span text:style-name="T1160">apie operacijas su kitais viešojo sektoriaus subjektais, kurią turi pateikti kiekvienas viešojo sektoriaus subjektas, kad darant viengubą įrašą būtų eliminuojamos operacijos).</text:span></text:p>
      <text:p text:style-name="P1161"><text:span text:style-name="T1162">21</text:span><text:span text:style-name="T1163">. Viešojo sektoriaus subjektas, kurio finansinių ataskaitų rinkinių duom</text:span><text:span text:style-name="T1164">enys nebuvo įtraukti į praėjusio ataskaitinio laikotarpio atitinkamus konsoliduotųjų finansinių ataskaitų rinkinius, be 20 punkte nurodytos informacijos, teikia informaciją apie pradinių likučių nederinamas operacijas (pradinių likučių įvedimo grupės ir du</text:span><text:span text:style-name="T1165">omenų įvedimo formų sąrašas nurodomas 5, 6 ir 7 prieduose).</text:span></text:p>
      <text:p text:style-name="P1166"><text:span text:style-name="T1167">22</text:span><text:span text:style-name="T1168">. Tarpusavio operacijų derinimo grupėse ir duomenų įvedimo formose, nurodytose 18, 20 ir 21 punktuose, VSAKIS prie atitinkamų duomenų įvedimo laukų nurodyta, su kokiu ženklu (pliuso ar<text:s/></text:span><text:span text:style-name="T1169">minuso) turėtų būti vedami duomenys.</text:span></text:p>
      <text:p text:style-name="P1170">Pavyzdys. Per ataskaitinį laikotarpį neatlygintinai gautų atsargų sukaupta nuvertėjimo suma (iki perdavimo) turi būti vedama su minuso ženklu – „Per ataskaitinį laikotarpį neatlygintinai gautų atsargų sukauptas nuvertėjimas (iki perdavimo) (–)“. Teikiant informaciją apie veiklos rezultatus atitinkamoje duomenų įvedimo formoje prie pagrindinės veiklos sąnaudų eilutės nurodyta, kad visos sąnaudos ir kitos sumažėjusios sumos turi būti vedamos su minuso ženklu.</text:p>
      <text:p text:style-name="P1171"/>
      <text:p text:style-name="P1172"><text:span text:style-name="T1173">V</text:span><text:span text:style-name="T1174">.<text:s/></text:span><text:span text:style-name="T1175">FIN</text:span><text:span text:style-name="T1176">ANSINIŲ ATASKAITŲ RINKINIO DUOMENŲ TEIKIMAS FINANSINĖMS ATASKAITOMS KONSOLIDUOTI</text:span></text:p>
      <text:p text:style-name="P1177"/>
      <text:p text:style-name="P1178"><text:span text:style-name="T1179">23</text:span><text:span text:style-name="T1180">. Kiekvienas viešojo sektoriaus subjektas VSAKIS teikia savo finansinių ataskaitų rinkinio duomenis.</text:span></text:p>
      <text:p text:style-name="P1181"><text:span text:style-name="T1182">24</text:span><text:span text:style-name="T1183">. Jeigu viešojo sektoriaus subjektas ataskaitiniu laikotarpiu</text:span><text:span text:style-name="T1184"><text:s/>nevykdė tam tikrų ūkinių operacijų, jis neturi pildyti atitinkamų duomenų įvedimo formų. Pavyzdžiui, jeigu viešojo sektoriaus subjektas neturi biologinio turto ir ataskaitiniu laikotarpiu nevykdė jokių su biologiniu turtu susijusių ūkinių operacijų, jis n</text:span><text:span text:style-name="T1185">epildo su biologiniu turtu susijusiai informacijai įvesti nustatytų duomenų įvedimo formų.</text:span></text:p>
      <text:p text:style-name="P1186"><text:span text:style-name="T1187">25</text:span><text:span text:style-name="T1188">. Finansinių ataskaitų rinkinių ir konsoliduotųjų finansinių ataskaitų rinkinių duomenų įvedimo formų sąrašas nurodytas 11 priede. Visi viešojo sektoriaus subj</text:span><text:span text:style-name="T1189">ektai (įskaitant reorganizuojamus, likviduojamus viešojo sektoriaus subjektus ir subjektus, kurie, pasikeitus juridinei formai, taip pat pasikeitus teisės aktams, tapo ne viešojo sektoriaus subjektais, t. y. prarado viešojo sektoriaus subjekto teisinį stat</text:span><text:span text:style-name="T1190">usą) konsolidavimui atlikti teikia informaciją, nurodytą žemesniojo lygio duomenų įvedimo formose (sąrašas nurodytas 11 priedo 5 ir 6 stulpeliuose). Informaciją apie pradinius likučius (pradinių likučių duomenų įvedimo formos nurodytos 11 priede) teikia ti</text:span><text:span text:style-name="T1191">k tie viešojo sektoriaus subjektai, kurių finansinių ataskaitų rinkinių duomenys nebuvo įtraukti į ankstesnio ataskaitinio laikotarpio atitinkamus konsoliduotųjų finansinių ataskaitų rinkinius (pagal konsolidavimo tvarkos aprašo 2.1.2 punktą).</text:span></text:p>
      <text:p text:style-name="P1192"><text:span text:style-name="T1193">26</text:span><text:span text:style-name="T1194">.<text:s/></text:span><text:span text:style-name="T1195">Finansinių ataskaitų rinkinių duomenų įvedimo formos parengtos pagal VSAFAS nustatytas finansinių ataskaitų (įskaitant aiškinamojo rašto lenteles) formas arba nustatytą reikalingą pateikti informaciją (VSAFAS ir jo priedo, pagal kurį parengta duomenų įvedi</text:span><text:span text:style-name="T1196">mo forma, numeris nurodytas 11 priedo 8 ir 9 stulpeliuose). Tam tikros duomenų įvedimo formos yra detalesnės, nei nustatyta VSAFAS, kadangi konsoliduotųjų finansinių ataskaitų rinkiniui parengti reikalinga detalesnė informacija.</text:span></text:p>
      <text:p text:style-name="P1197"><text:span text:style-name="T1198">27</text:span><text:span text:style-name="T1199">. Papildomos finansin</text:span><text:span text:style-name="T1200">ių ataskaitų rinkinių duomenų įvedimo formos, reikalingos konsoliduotųjų finansinių ataskaitų rinkiniams parengti, nenustatytos VSAFAS, yra nurodytos 11 priede:</text:span></text:p>
      <text:p text:style-name="P1201"><text:span text:style-name="T1202">27.1</text:span><text:span text:style-name="T1203">. Viešojo sektoriaus subjektų privalomojo bendrojo sąskaitų plano, patvirtinto finansų mi</text:span><text:span text:style-name="T1204">nistro įsakymu, duomenų įvedimo forma;</text:span></text:p>
      <text:p text:style-name="P1205"><text:span text:style-name="T1206">27.2</text:span><text:span text:style-name="T1207">. pradinių likučių duomenų įvedimo formos.</text:span></text:p>
      <text:p text:style-name="P1208"><text:span text:style-name="T1209">28</text:span><text:span text:style-name="T1210">. Visose duomenų įvedimo formose praėjusio ataskaitinio laikotarpio pabaigos duomenys turi sutapti su ataskaitinio laikotarpio pradiniais likučiais (teikiant<text:s/></text:span><text:span text:style-name="T1211">duomenis VSAKIS, praėjusio ataskaitinio laikotarpio pabaigos duomenys automatiškai perkeliami į ataskaitinio laikotarpio pradinių likučių duomenų laukus), išskyrus tuos atvejus, kai<text:s/></text:span><text:soft-page-break/><text:span text:style-name="T1212">subjektams Finansų ministerijos sprendimu leidžiama koreguoti pradinius li</text:span><text:span text:style-name="T1213">kučius. Finansinių ataskaitų rinkinių pradinių likučių koregavimo duomenų įvedimo formų sąrašas nurodytas 11 priede.</text:span></text:p>
      <text:p text:style-name="P1214"><text:span text:style-name="T1215">29</text:span><text:span text:style-name="T1216">. Ataskaitinio laikotarpio pradinius likučius VSAKIS viešojo sektoriaus subjektai gali taisyti tik suderinę raštu su Finansų minister</text:span><text:span text:style-name="T1217">ija dėl šių priežasčių:</text:span></text:p>
      <text:p text:style-name="P1218"><text:span text:style-name="T1219">29.1</text:span><text:span text:style-name="T1220">. viešojo sektoriaus subjektas praėjusį ataskaitinį laikotarpį nepateikė 5.2.1, 5.2.2, ir 5.3 punktuose nurodytos informacijos ir sudarant praėjusių metų konsoliduotųjų finansinių ataskaitų rinkinį buvo įtraukti viešojo sektor</text:span><text:span text:style-name="T1221">iaus subjekto finansinių ataskaitų rinkinio duomenys, kuriuos viešojo sektoriaus subjektas buvo pateikęs laikotarpiu, buvusiu prieš praėjusį ataskaitinį laikotarpį (pvz., 2012 m. viešojo sektoriaus subjektas nepateikė 2011 m. finansinių ataskaitų rinkinio<text:s/></text:span><text:span text:style-name="T1222">VSAKIS, todėl rengiant 2011 m. konsoliduotųjų finansinių ataskaitų rinkinį buvo panaudoti šio subjekto 2010 m. finansinių ataskaitų rinkinio duomenys);</text:span></text:p>
      <text:p text:style-name="P1223"><text:span text:style-name="T1224">29.2</text:span><text:span text:style-name="T1225">. sudarant konsoliduotųjų finansinių ataskaitų rinkinį, konsoliduojantis subjektas užregistravo<text:s/></text:span><text:span text:style-name="T1226">konsolidavimo įrašą, kuriuo koreguojama viešojo sektoriaus subjekto ataskaitinio laikotarpio finansinių ataskaitų rinkinio informacija, vietoj įrašo, kuriuo turėjo būti koreguojama tik konsoliduotųjų finansinių ataskaitų informacija (teisingo rankinio duom</text:span><text:span text:style-name="T1227">enų koregavimo būdai paaiškinti 53 punkte).</text:span></text:p>
      <text:p text:style-name="P1228"><text:span text:style-name="T1229">30</text:span><text:span text:style-name="T1230">. Finansinių ataskaitų rinkinio ir eliminavimo informacija turi būti tiksli ir atitikti atsižvelgiant į VSAFAS ir kitų teisės aktų, reglamentuojančių viešojo sektoriaus subjektų apskaitos tvarkymą, nuosta</text:span><text:span text:style-name="T1231">tas VSAKIS nustatytas viešojo sektoriaus subjektų finansinių ataskaitų korektiškumo tikrinimo taisykles (toliau – korektiškumo tikrinimo taisyklės).</text:span></text:p>
      <text:p text:style-name="P1232"><text:span text:style-name="T1233">31</text:span><text:span text:style-name="T1234">. Viešojo sektoriaus subjektų pateikta finansinių ataskaitų rinkinio ir eliminavimo informacija patik</text:span><text:span text:style-name="T1235">rinama VSAKIS, vadovaujantis korektiškumo tikrinimo taisyklėmis, finansinių ataskaitų rinkinio pildytojui pateikiant klaidų sąrašą ir nurodant kontrolės būseną (blokavimas arba įspėjimas). Jeigu finansinių ataskaitų rinkinio ir eliminavimo informacijoje yr</text:span><text:span text:style-name="T1236">a klaidų, kurių kontrolės būsena yra blokavimas, finansinių ataskaitų rinkinio pildytojas negali pateikti šio rinkinio VSAKIS.</text:span></text:p>
      <text:p text:style-name="P1237"><text:span text:style-name="T1238">32</text:span><text:span text:style-name="T1239">. Konsoliduotųjų finansinių ataskaitų rinkinio stebėtojas, pasibaigus finansinių ataskaitų rinkinių pateikimo terminui,<text:s/></text:span><text:span text:style-name="T1240">per</text:span><text:span text:style-name="T1241">žiūri visų grupės subjektų finansinių ataskaitų rinkinius ir informuoja konsoliduotųjų finansinių ataskaitų rinkinio pildytoją (-us)</text:span><text:span text:style-name="T1242"><text:s/>apie finansinių ataskaitų rinkiniuose nurodytas klaidas, kurių kontrolės būsena yra įspėjimas. Įspėjama gali būti, jei:</text:span></text:p>
      <text:p text:style-name="P1243"><text:span text:style-name="T1244">32.</text:span><text:span text:style-name="T1245">1</text:span><text:span text:style-name="T1246">. finansinių ataskaitų rinkinio ir (ar) eliminavimo informacijoje yra klaidų;</text:span></text:p>
      <text:p text:style-name="P1247"><text:span text:style-name="T1248">32.2</text:span><text:span text:style-name="T1249">. finansinių ataskaitų rinkinio ir (ar) eliminavimo informacijoje yra išimčių, dėl kurių įspėjama, tačiau pateiktuose duomenyse klaidų nėra.</text:span></text:p>
      <text:p text:style-name="P1250"><text:span text:style-name="T1251">33</text:span><text:span text:style-name="T1252">. Konsoliduotųjų f</text:span><text:span text:style-name="T1253">inansinių ataskaitų rinkinių pildytojas peržiūri viešojo sektoriaus subjekto finansinių ataskaitų rinkinio ir (ar) eliminavimo informacijoje esančias klaidas, kurių kontrolės būsena yra įspėjimas, nustato jų susidarymo priežastis ir, jei klaidų yra reikšmi</text:span><text:span text:style-name="T1254">ngų, grąžina finansinių ataskaitų rinkinį viešojo sektoriaus subjektui arba registruoja reikiamą konsolidavimo įrašą.</text:span></text:p>
      <text:p text:style-name="P1255"/>
      <text:p text:style-name="P1256"><text:span text:style-name="T1257">VI</text:span><text:span text:style-name="T1258">.<text:s/></text:span><text:span text:style-name="T1259">KONSOLIDUOTŲJŲ FINANSINIŲ ATASKAITŲ RINKINIO RENGIMAS</text:span></text:p>
      <text:p text:style-name="P1260"/>
      <text:p text:style-name="P1261"><text:span text:style-name="T1262">34</text:span><text:span text:style-name="T1263">. Į rengiamą konsoliduotųjų finansinių ataskaitų rinkinį yra<text:s/></text:span><text:span text:style-name="T1264">įtraukiama visų tiesiogiai ir netiesiogiai kontroliuojamų viešojo sektoriaus subjektų grupės finansinių ataskaitų rinkinių informacija.</text:span></text:p>
      <text:p text:style-name="P1265"><text:span text:style-name="T1266">35</text:span><text:span text:style-name="T1267">. Konsoliduotųjų finansinių ataskaitų rinkiniai apima:</text:span></text:p>
      <text:p text:style-name="P1268"><text:span text:style-name="T1269">35.1</text:span><text:span text:style-name="T1270">. konsoliduotąją žemesniojo lygio informaciją,<text:s/></text:span><text:span text:style-name="T1271">nurodytą 14, 17, 18, 20, 21, 23 ir 27.2 punktuose;</text:span></text:p>
      <text:p text:style-name="P1272"><text:span text:style-name="T1273">35.2</text:span><text:span text:style-name="T1274">. komentarus. Komentarai apima finansinių ataskaitų rinkinio aiškinamojo rašto tekstinę ir (arba) skaitinę informaciją, nustatytą 11 priedo 3 stulpelyje (rengiant žemesniojo lygio konsoliduotųjų fi</text:span><text:span text:style-name="T1275">nansinių ataskaitų rinkinį) ir 4 stulpelyje (rengiant aukštesniojo lygio<text:s/></text:span><text:soft-page-break/><text:span text:style-name="T1276">konsoliduotųjų finansinių ataskaitų rinkinį). Kadangi VSAKIS įvedimo formoje tekstinės informacijos lauko simbolių skaičius yra ribotas, tais atvejais, kai viešojo sektoriaus subjekto</text:span><text:span text:style-name="T1277"><text:s/>spausdintinėje formoje teikiamai aiškinamojo rašto tekstinei informacijai įvesti nepakanka VSAKIS įvedimo formoje nustatytų simbolių skaičiaus, viešojo sektoriaus subjektas šioje formoje turi pateikti apibendrintą informaciją.</text:span></text:p>
      <text:p text:style-name="P1278"><text:span text:style-name="T1279">36</text:span><text:span text:style-name="T1280">. Konsoliduotųjų fin</text:span><text:span text:style-name="T1281">ansinių ataskaitų rinkinyje praėjusio ataskaitinio laikotarpio pabaigos likučiai turi sutapti su ataskaitinio laikotarpio pradžios likučiais. Jeigu viešojo sektoriaus subjektai, gavę Finansų ministerijos leidimą, koregavo finansinio ataskaitų rinkinio prad</text:span><text:span text:style-name="T1282">inius likučius VSAKIS, konsoliduojantis subjektas ataskaitiniu laikotarpiu turi užregistruoti konsolidavimo įrašus, paaiškintus 49.2.3 punkte.</text:span></text:p>
      <text:p text:style-name="P1283"><text:span text:style-name="T1284">37</text:span><text:span text:style-name="T1285">. Jeigu ataskaitiniu laikotarpiu pasikeitė viešojo sektoriaus subjekto pavaldumas ir jis ataskaitinio laiko</text:span><text:span text:style-name="T1286">tarpio pabaigoje buvo priskirtas prie kitos viešojo sektoriaus subjektų grupės, kaip nustatyta 15-ajame VSAFAS, VSAKIS konsoliduotųjų finansinių ataskaitų rinkinyje, stulpelyje „Kiti konsolidavimo pokyčiai“ rodoma šio subjekto finansinių ataskaitų rinkinio</text:span><text:span text:style-name="T1287"><text:s/>ir eliminavimo informacija:</text:span></text:p>
      <text:p text:style-name="P1288"><text:span text:style-name="T1289">37.1</text:span><text:span text:style-name="T1290">. viešojo sektoriaus subjektų grupės, prie kurios subjektas buvo priskirtas praėjusio ataskaitinio laikotarpio pabaigoje, rodomas atitinkamų straipsnių sumažėjimas prie F98 srauto „Išeinantys subjektai“;</text:span></text:p>
      <text:p text:style-name="P1291"><text:span text:style-name="T1292">37.2</text:span><text:span text:style-name="T1293">. viešojo</text:span><text:span text:style-name="T1294"><text:s/>sektoriaus subjektų grupės, prie kurios subjektas priskirtas ataskaitinio laikotarpio pabaigoje, rodomas atitinkamų straipsnių padidėjimas prie F01 srauto „Įeinantys subjektai“.</text:span></text:p>
      <text:p text:style-name="P1295"><text:span text:style-name="T1296">38</text:span><text:span text:style-name="T1297">. Konsoliduotųjų finansinių ataskaitų aiškinamojo rašto pastabas suda</text:span><text:span text:style-name="T1298">ro lentelės ir (arba) tekstinė informacija, kurios paaiškina reikšmingus konsoliduotųjų finansinių ataskaitų straipsnius. Ši informacija yra sujungiama į pastabų grupes, kurios numeruojamos nuo P01 iki P32 (pastabų grupės nurodytos 12 priede). Aukštesniojo</text:span><text:span text:style-name="T1299"><text:s/>lygio konsoliduotųjų finansinių ataskaitų rinkiniuose ir išteklių bei mokesčių fondų konsoliduotųjų finansinių ataskaitų rinkiniuose pastabų numeracija, esant poreikiui, gali būti keičiama siekiant informaciją ataskaitų vartotojui pateikti kuo aiškiau.</text:span></text:p>
      <text:p text:style-name="P1300"><text:span text:style-name="T1301">39</text:span><text:span text:style-name="T1302">. Spausdintine forma pateiktame konsoliduotųjų finansinių ataskaitų rinkinyje gali būti pateikta daugiau tekstinės informacijos negu konsoliduotųjų finansinių ataskaitų rinkinyje VSAKIS, taip pat informacija, kuriai teikti VSAFAS nenustatytos privalomo</text:span><text:span text:style-name="T1303">s formos, gali būti pateikta ne lentelėse, o aiškinamojo rašto tekste, siekiant konkrečių konsoliduotųjų finansinių ataskaitų informacijos vartotojui pateikti išsamesnę informaciją. Skaitinė informacija spausdintine forma pateiktame konsoliduotųjų finansin</text:span><text:span text:style-name="T1304">ių ataskaitų rinkinyje ir konsoliduotųjų finansinių ataskaitų rinkinyje VSAKIS gali skirtis tik tais atvejais, kai konsoliduotųjų finansinių ataskaitų rinkinyje VSAKIS yra klaidų, tačiau dėl nuo viešojo sektoriaus subjekto nepriklausančių aplinkybių nėra t</text:span><text:span text:style-name="T1305">echninių galimybių užregistruoti reikalingą koreguojantį konsolidavimo įrašą. Konsoliduojantis subjektas turi gauti Finansų ministerijos patvirtinimą raštu, kad dėl minėtų priežasčių negalima klaidos ištaisyti VSAKIS. Konsoliduojantis subjektas, gavęs Fina</text:span><text:span text:style-name="T1306">nsų ministerijos patvirtinimą, klaidas ištaiso spausdintine forma parengtame konsoliduotųjų finansinių ataskaitų rinkinyje ir parengia pažymą, kurioje paaiškina informacijos skirtumus ir šių skirtumų priežastis.</text:span></text:p>
      <text:p text:style-name="P1307"><text:span text:style-name="T1308">40</text:span><text:span text:style-name="T1309">. Esant skaitinės ar tekstinės informa</text:span><text:span text:style-name="T1310">cijos skirtumams spausdintine forma pateiktame konsoliduotųjų finansinių ataskaitų rinkinyje ir konsoliduotųjų finansinių ataskaitų rinkinyje VSAKIS, konsoliduojantis subjektas turi raštu informuoti apie tai prie aukštesniojo konsolidavimo lygio priskirto<text:s/></text:span><text:span text:style-name="T1311">konsoliduotųjų finansinių ataskaitų rinkinio pildytoją (-us).</text:span></text:p>
      <text:p text:style-name="P1312"><text:span text:style-name="T1313">41</text:span><text:span text:style-name="T1314">. Atsižvelgiant į tai, kad, vadovaujantis Lietuvos Respublikos viešojo sektoriaus atskaitomybės įstatymu, pirmą kartą sudarant ataskaitų rinkinius palyginamųjų praėjusių finansinių metų sk</text:span><text:span text:style-name="T1315">aičių pateikti neprivaloma, rengiant konsoliduotųjų finansinių ataskaitų rinkinį pirmą kartą (pavyzdžiui, į konsolidavimo schemą įtraukiama nauja viešojo sektoriaus subjektų, kurie vykdė veiklą ankstesnį ataskaitinį laikotarpį grupė; pirmą kartą rengiamas<text:s/></text:span><text:span text:style-name="T1316">nacionalinis finansinių ataskaitų rinkinys), VSAKIS konsoliduotųjų finansinių ataskaitų<text:s/></text:span><text:soft-page-break/><text:span text:style-name="T1317">rinkinyje automatiškai pateikiami praėjusio ataskaitinio laikotarpio duomenys, tačiau konsoliduojantis subjektas spausdintine forma teikiamame konsoliduotųjų finansinių</text:span><text:span text:style-name="T1318"><text:s/>ataskaitų rinkinyje praėjusio ataskaitinio laikotarpio duomenų nerodo.</text:span></text:p>
      <text:p text:style-name="P1319"><text:span text:style-name="T1320">42</text:span><text:span text:style-name="T1321">. Konsoliduotųjų finansinių ataskaitų rinkiniai yra rengiami nuosekliai (nuo žemiausiojo konsolidavimo lygio iki aukščiausiojo) pagal konsolidavimo schemą. Visų patvirtintų finan</text:span><text:span text:style-name="T1322">sinių ataskaitų rinkinių informacija turi būti įtraukiama į atitinkamus konsoliduotųjų finansinių ataskaitų rinkinius.</text:span></text:p>
      <text:p text:style-name="P1323"><text:span text:style-name="T1324">43</text:span><text:span text:style-name="T1325">. Konsolidavimo proceso metu VSAKIS atliekamos šios operacijos:</text:span></text:p>
      <text:p text:style-name="P1326"><text:span text:style-name="T1327">43.1</text:span><text:span text:style-name="T1328">. sumuojamos kontroliuojančio viešojo sektoriaus subjekto ir<text:s/></text:span><text:span text:style-name="T1329">visų jo tiesiogiai ir netiesiogiai kontroliuojamų viešojo sektoriaus subjektų finansinių ataskaitų eilučių reikšmės (tų pačių straipsnių sumos);</text:span></text:p>
      <text:p text:style-name="P1330"><text:span text:style-name="T1331">43.2</text:span><text:span text:style-name="T1332">. eliminuojamos tarpusavio operacijos pagal viešojo sektoriaus subjektų pateiktą informaciją ir<text:s/></text:span><text:span text:style-name="T1333">nustatytas taisykles:</text:span></text:p>
      <text:p text:style-name="P1334"><text:span text:style-name="T1335">43.2.1</text:span><text:span text:style-name="T1336">. derinamų tarpusavio operacijų (taisyklės nurodytos 13 priede);</text:span></text:p>
      <text:p text:style-name="P1337"><text:span text:style-name="T1338">43.2.2</text:span><text:span text:style-name="T1339">. nederinamų operacijų, atliekamų darant dvejybinį įrašą ir viengubą įrašą (taisyklės nurodytos 14 priede);</text:span></text:p>
      <text:p text:style-name="P1340"><text:span text:style-name="T1341">43.3</text:span><text:span text:style-name="T1342">. konsoliduojami komentarai. Kome</text:span><text:span text:style-name="T1343">ntarų parengimo etapai:</text:span></text:p>
      <text:p text:style-name="P1344"><text:span text:style-name="T1345">43.3.1</text:span><text:span text:style-name="T1346">. kiekvienas viešojo sektoriaus subjektas pateikia savo finansinių ataskaitų aiškinamojo rašto pastabas;</text:span></text:p>
      <text:p text:style-name="P1347"><text:span text:style-name="T1348">43.3.2</text:span><text:span text:style-name="T1349">. konsoliduojantis subjektas peržiūri visų prie žemesniojo konsolidavimo lygio viešojo sektoriaus subjektų gr</text:span><text:span text:style-name="T1350">upės priskirtų viešojo sektoriaus subjektų, kurių finansinių ataskaitų rinkiniai konsoliduojami, pateiktą komentarų informaciją ir pateikia apibendrintą komentarą;</text:span></text:p>
      <text:p text:style-name="P1351"><text:span text:style-name="T1352">43.4</text:span><text:span text:style-name="T1353">. pagal poreikį VSAKIS registruojami papildomi įrašai (toliau – konsolidavimo įraš</text:span><text:span text:style-name="T1354">ai), t. y. konsoliduojantis subjektas atlieka rankinį duomenų koregavimą (žr. VII skyrių).</text:span></text:p>
      <text:p text:style-name="P1355"><text:span text:style-name="T1356">44</text:span><text:span text:style-name="T1357">. Kiekvienam konsoliduotųjų finansinių ataskaitų rinkiniui turi būti nustatytas reikšmingumo kriterijus, už tai atsakingas konsoliduojantis subjektas. Nustat</text:span><text:span text:style-name="T1358">ytas reikšmingumo kriterijus nurodomas konsoliduotųjų finansinių ataskaitų aiškinamajame rašte. Rekomenduojama, kad reikšmingumo kriterijus, kuris taikomas atsižvelgiant į visą konsoliduotųjų finansinių ataskaitų rinkinio klaidų (įskaitant skirtumus tarpin</text:span><text:span text:style-name="T1359">ėse finansinėse eilutėse) sumą, būtų ne didesnis nei 0,1 proc. viešojo sektoriaus subjektų grupės konsoliduotojo turto. Konsoliduojantis subjektas kiekvieną ataskaitinį laikotarpį parengia pažymą, kurios rekvizitai nustatyti Lietuvos Respublikos buhalterin</text:span><text:span text:style-name="T1360">ės apskaitos įstatymo (Žin., 2001, Nr. </text:span><text:a xlink:href="https://www.e-tar.lt/portal/lt/legalAct/TAR.43178AA9832E" office:target-frame-name="_blank" xlink:show="new"><text:span text:style-name="T1361">99-3515</text:span></text:a><text:span text:style-name="T1362">) 13 straipsnyje, ir joje nurodo ataskaitinio laikotarpio reikšmingumo kriterijų pinigine išraiška. Jeigu tam tikrų klaidų ir</text:span><text:span text:style-name="T1363"><text:s/>netikslumų konsoliduotosiose finansinėse ataskaitose konsoliduojantis subjektas netaiso, nes jie yra mažesni už reikšmingumo kriterijų, ir apie šias klaidas ir netikslumus informacija nėra pateikta VSAKIS kontrolės ataskaitose, nurodytose 45 punkte, konso</text:span><text:span text:style-name="T1364">liduojantis subjektas parengia pažymą, kurios rekvizitai nustatyti Lietuvos Respublikos buhalterinės apskaitos įstatymo 13 straipsnyje, nurodydamas klaidas ir priežastį (-is), kodėl jos nepataisytos.</text:span></text:p>
      <text:p text:style-name="P1365"><text:span text:style-name="T1366">45</text:span><text:span text:style-name="T1367">. Jeigu konsoliduotųjų ir atskirų finansinių atask</text:span><text:span text:style-name="T1368">aitų rinkinyje pateiktose skirtingose lentelėse sumos turi sutapti, reikšmingumo kriterijus netaikomas (pvz., 18-ojo VSAFAS „Atidėjiniai, neapibrėžtieji įsipareigojimai, neapibrėžtasis turtas ir poataskaitiniai įvykiai“, patvirtinto Lietuvos Respublikos fi</text:span><text:span text:style-name="T1369">nansų ministro 2008 m. rugpjūčio 21 d. įsakymu Nr. 1K-252 (Žin., 2008, Nr. </text:span><text:a xlink:href="https://www.e-tar.lt/portal/lt/legalAct/TAR.0E40A7CB6406" office:target-frame-name="_blank" xlink:show="new"><text:span text:style-name="T1370">98-3803</text:span></text:a><text:span text:style-name="T1371">; 2010, Nr. </text:span><text:a xlink:href="https://www.e-tar.lt/portal/lt/legalAct/TAR.7CAF4694297E" office:target-frame-name="_blank" xlink:show="new"><text:span text:style-name="T1372">88-4670</text:span></text:a><text:span text:style-name="T1373">) 3 priede „Atidėjiniai pagal jų paskirtį“ nurodoma bendra atidėjinių vertė ataskaitinio laikotarpio pabaigoje turi sutapti litų tikslumu (jeigu finansinių ataskaitų rinkinys rengiamas litų tikslumu) arba tūkst. litų tikslumu (jeigu finansin</text:span><text:span text:style-name="T1374">ių ataskaitų rinkinys rengiamas tūkst. litų tikslumu) su 18-ojo VSAFAS 4 priede „Atidėjiniai pagal jų panaudojimo laiką“ nurodyta atidėjinių diskontuota verte ataskaitinio laikotarpio pabaigoje).</text:span></text:p>
      <text:p text:style-name="P1375"><text:span text:style-name="T1376">46</text:span><text:span text:style-name="T1377">. Konsoliduojantis subjektas iš VSAKIS atspausdina ir<text:s/></text:span><text:span text:style-name="T1378">pasirašo šias kontrolės ataskaitas:</text:span></text:p>
      <text:p text:style-name="P1379"><text:span text:style-name="T1380">46.1</text:span><text:span text:style-name="T1381">. „Konsolidavimo kontrolės bendroji ataskaita (detali) metinė“ (VSAKIS kodas KBA-B-KK-M) (toliau – Konsolidavimo kontrolės bendroji ataskaita), kurios forma pateikta 16 priede. Jeigu Konsolidavimo kontrolės bendros</text:span><text:span text:style-name="T1382">ios ataskaitos stulpeliuose „Ataskaitinio laikotarpio pradiniai likučiai (F00)“, „Ataskaitinio laikotarpio pabaigos likučiai (F99)“ ir „Kiti pokyčiai (srautai)“ nurodyta suma, o ne žodis „gerai“, konsoliduojantis subjektas parengtoje ataskaitoje nurodo pri</text:span><text:span text:style-name="T1383">ežastis, kodėl klaida nebuvo taisoma;</text:span></text:p>
      <text:p text:style-name="P1384"><text:span text:style-name="T1385">46.2</text:span><text:span text:style-name="T1386">. „Bendroji konsoliduotųjų ataskaitų korektiškumo tikrinimo ataskaita“ (VSAKIS kodas K-KKK-A-KKA), kurios forma pateikta 17 priede. Jeigu Bendrosios konsoliduotųjų ataskaitų korektiškumo tikrinimo ataskaitos st</text:span><text:span text:style-name="T1387">ulpelyje „Kontrolė-skirtumas“ yra nurodyta suma, konsoliduojantis subjektas parengtoje ataskaitoje nurodo priežastis, kodėl klaida nebuvo taisoma.</text:span></text:p>
      <text:p text:style-name="P1388"><text:span text:style-name="T1389">47</text:span><text:span text:style-name="T1390">. Kontrolės ataskaitose nurodyta klaidos suma gali būti netaisoma ir Konsolidavimo kontrolės bendrojo</text:span><text:span text:style-name="T1391">je ataskaitoje rodomi skirtumai tarpinėse finansinėse eilutėse gali susidaryti, jeigu bendra visų klaidų suma, įskaitant skirtumus tarpinėse finansinėse eilutėse, neviršija 48 punkte nustatyto reikšmingumo kriterijaus.</text:span></text:p>
      <text:p text:style-name="P1392"><text:span text:style-name="T1393">48</text:span><text:span text:style-name="T1394">. Tarpinių finansinių eilučių r</text:span><text:span text:style-name="T1395">eikšmingumo kriterijus nustatomas taip:</text:span></text:p>
      <text:p text:style-name="P1396"><text:span text:style-name="T1397">48.1</text:span><text:span text:style-name="T1398">. kiekvienoje tarpinėje finansinėje eilutėje skirtumo suma turi būti įvertinta neatsižvelgiant į tarpusavio operacijos skirtumo ženklą (pvz., tarpinėje finansinėje eilutėje „Gautinų ir mokėtinų sumų eliminavima</text:span><text:span text:style-name="T1399">s“ bendra skirtumo suma lygi 100 tūkst. Lt. Šis skirtumas susidaro dėl to, kad viešojo sektoriaus subjektas „VSS1“ pateikė „VSS2“ derinti gautiną 1 mln. Lt sumą, VSS3“ – 800 tūkst. Lt. „VSS2“ pateikė subjektui „VSS1“ derinti 700 tūkst. Lt, „VSS3“ pateikė „</text:span><text:span text:style-name="T1400">VSS1“ derinti<text:s/></text:span><text:span text:style-name="T1401">1 mln. Lt. Šiuo atveju tarpinės finansinės eilutės suma, į kurią atsižvelgus taikomas reikšmingumo kriterijus, yra 500 tūkst. Lt);</text:span></text:p>
      <text:p text:style-name="P1402"><text:span text:style-name="T1403">48.2</text:span><text:span text:style-name="T1404">. visų tarpinių finansinių eilučių suma neturi viršyti reikšmingumo kriterijaus, kuris nurodytas<text:s/></text:span><text:span text:style-name="T1405">44 punkte (pvz., viešojo sektoriaus subjektų grupės konsoliduotasis turtas 100 mln. Lt, reikšmingumo kriterijus – 0,1 proc. viešojo sektoriaus subjektų grupės konsoliduotojo turto, t. y. 100 tūkst. Lt. Tokiu atveju visų tarpinių finansinių eilučių suma, įv</text:span><text:span text:style-name="T1406">ertinta neatsižvelgus į tarpusavio operacijų skirtumo ženklą, neturi viršyti 100 tūkst. Lt).</text:span></text:p>
      <text:p text:style-name="P1407"/>
      <text:p text:style-name="P1408"><text:span text:style-name="T1409">VII</text:span><text:span text:style-name="T1410">.<text:s/></text:span><text:span text:style-name="T1411">KONSOLIDAVIMO ĮRAŠAI</text:span></text:p>
      <text:p text:style-name="P1412"/>
      <text:p text:style-name="P1413"><text:span text:style-name="T1414">49</text:span><text:span text:style-name="T1415">. VSAKIS konsolidavimo įrašai daromi šiais atvejais:</text:span></text:p>
      <text:p text:style-name="P1416"><text:span text:style-name="T1417">49.1</text:span><text:span text:style-name="T1418">. jeigu viešojo sektoriaus subjektas pateikė neteisingą inform</text:span><text:span text:style-name="T1419">aciją, t. y. nustatyta klaidų arba netikslumų:</text:span></text:p>
      <text:p text:style-name="P1420"><text:span text:style-name="T1421">49.1.1</text:span><text:span text:style-name="T1422">. praėjusį ataskaitinį laikotarpį pateiktoje informacijoje. Konsoliduojantis subjektas kiekvieną ataskaitinį laikotarpį parengia pažymą, kurios rekvizitai nustatyti Lietuvos Respublikos buhalterinės ap</text:span><text:span text:style-name="T1423">skaitos įstatymo 13 straipsnyje, ir joje nurodo ataskaitinio laikotarpio esminės klaidos dydį pinigine išraiška.</text:span></text:p>
      <text:p text:style-name="P1424"><text:span text:style-name="T1425">Pavyzdys. Einamuoju ataskaitiniu laikotarpiu pastebėta, kad praėjusį ataskaitinį laikotarpį savivaldybės iždas suderino netikslią (mažesnę) fin</text:span><text:span text:style-name="T1426">ansavimo sąnaudų sumą ir konsoliduotosiose finansinėse ataskaitose nebuvo eliminuota 1 mln. Lt suma. Ši praėjusio ataskaitinio laikotarpio klaida yra esminė, todėl einamąjį ataskaitinį laikotarpį konsoliduotųjų finansinių ataskaitų pildytojas konsolidavimo</text:span><text:span text:style-name="T1427"><text:s/>įrašu pateikia eliminuoti 1 mln. Lt ir kitu konsolidavimo įrašu konsoliduotosiose finansinėse ataskaitose perkelia šią sumą iš eilutės „Finansavimo“ į eilutę „Esminių klaidų įtaką finansinėms ataskaitoms“;</text:span></text:p>
      <text:p text:style-name="P1428"><text:span text:style-name="T1429">49.1.2</text:span><text:span text:style-name="T1430">. ataskaitinį laikotarpį pateiktoje inf</text:span><text:span text:style-name="T1431">ormacijoje, kai dėl objektyvių priežasčių VSAKIS nėra galimybės grąžinti finansinių ataskaitų rinkinio viešojo sektoriaus subjektui taisyti;</text:span></text:p>
      <text:p text:style-name="P1432"><text:span text:style-name="T1433">49.2</text:span><text:span text:style-name="T1434">. nustatytas poreikis atlikti papildomus konsolidavimo įrašus, kurie nenustatyti 43.2 punkte nurodytose t</text:span><text:span text:style-name="T1435">aisyklėse. Toliau šiame punkte pateikti atvejai, kai konsoliduojantis subjektas turi atlikti papildomus konsolidavimo įrašus:</text:span></text:p>
      <text:p text:style-name="P1436"><text:span text:style-name="T1437">49.2.1</text:span><text:span text:style-name="T1438">. vienas viešojo sektoriaus subjektas perdavė finansavimo sumas (gautas iš kito<text:s/></text:span><text:soft-page-break/><text:span text:style-name="T1439">savo grupės viešojo sektoriaus subjekto, k</text:span><text:span text:style-name="T1440">uris jam perdavė šias finansavimo sumas iš savo uždirbtų pajamų) kitam viešojo sektoriaus subjektui, kuris priskirtas prie kitos viešojo sektoriaus subjektų grupės. Rengiant pirmosios viešojo sektoriaus subjektų grupės konsoliduotųjų finansinių ataskaitų r</text:span><text:span text:style-name="T1441">inkinį, buvo eliminuotos finansavimo sąnaudos ir gautos finansavimo sumos šiame konsoliduotųjų finansinių ataskaitų rinkinyje liko perduotos kitai grupei finansavimo sumos. Tačiau grupė ne perdavė finansavimo sumas, o turėjo finansavimo sąnaudų (finansavo<text:s/></text:span><text:span text:style-name="T1442">kitą viešojo sektoriaus subjektų grupę iš savo uždirbtų pajamų), todėl konsolidavimo įrašu registruojamas perduotų finansavimo sumų sumažėjimas ir finansavimo sąnaudų padidėjimas.</text:span></text:p>
      <text:p text:style-name="P1443"><text:span text:style-name="T1444">Pavyzdys. Savivaldybės administracija perdavė finansavimo sumas, gautas iš s</text:span><text:span text:style-name="T1445">avivaldybės biudžeto, biudžetinei įstaigai, kuri priskirta prie kitos viešojo sektoriaus subjektų grupės. Rengiant savivaldybės konsoliduotųjų finansinių ataskaitų rinkinį, buvo eliminuotos finansavimo sąnaudos (pagal savivaldybės iždo pateiktą derinti inf</text:span><text:span text:style-name="T1446">ormaciją savivaldybės administracijai) ir gautos finansavimo sumos (pagal savivaldybės administracijos pateiktą derinti informaciją savivaldybės iždui), bet konsoliduotųjų finansinių ataskaitų rinkinyje liko perduotos finansavimo sumos (nes savivaldybės ad</text:span><text:span text:style-name="T1447">ministracija jas suderino su savo savivaldybės grupės subjektu). Tačiau savivaldybės grupė ne perdavė finansavimo sumas, o turėjo finansavimo sąnaudų (finansavo kitą viešojo sektoriaus subjektų grupę iš savo uždirbtų pajamų), todėl konsoliduojantis subjekt</text:span><text:span text:style-name="T1448">as konsolidavimo įrašu registruoja perduotų finansavimo sumų sumažėjimą ir finansavimo sąnaudų padidėjimą;</text:span></text:p>
      <text:p text:style-name="P1449"><text:span text:style-name="T1450">49.2.2</text:span><text:span text:style-name="T1451">. jeigu tarp viešojo sektoriaus subjektų grupės subjektų buvo suderintos pinigų srautų operacijos, kurias vienas subjektas finansinėse atas</text:span><text:span text:style-name="T1452">kaitose pateikė kaip tiesioginius pinigų srautus, o kitas – kaip netiesioginius, VSAKIS suderintos operacijos bus eliminuotos pagal nustatytas taisykles, tačiau tam tikros įplaukos arba išmokos, kurios grupės atžvilgiu buvo padarytos tiesiogiai, konsoliduo</text:span><text:span text:style-name="T1453">tojoje pinigų srautų ataskaitoje bus pateiktos prie netiesioginių srautų. Pavyzdžiui, viešojo sektoriaus subjektas „VSS1“ pateikė mokėjimo paraišką kitam viešojo sektoriaus subjektų grupės subjektui „VSS2“. „VSS2“ sumokėjo tiesiogiai tiekėjui ir šias išmok</text:span><text:span text:style-name="T1454">as nurodė prie tiesioginių pinigų srautų eilutėje „Pervesta kitiems viešojo sektoriaus subjektams“. „VSS1“, kuris pateikė mokėjimo paraišką ir gavo pagal ją finansavimą, pinigų srautų ataskaitoje gautas įplaukas ir pervestas išmokas parodė prie netiesiogin</text:span><text:span text:style-name="T1455">ių pinigų srautų. Viešojo sektoriaus subjektams suderinus pinigų srautų operaciją, VSAKIS buvo eliminuotos tiesioginės išmokos „Pervesta kitiems viešojo sektoriaus subjektams“ ir netiesioginės įplaukos. Konsoliduotoje pinigų srautų ataskaitoje liks netiesi</text:span><text:span text:style-name="T1456">oginės išmokos, nors grupės atžvilgiu mokėjimas atliktas tiesiogiai. Konsoliduojantis subjektas turi registruoti konsolidavimo įrašus, kuriais netiesiogines išmokas perkels prie tiesioginių išmokų;</text:span></text:p>
      <text:p text:style-name="P1457"><text:span text:style-name="T1458">49.2.3</text:span><text:span text:style-name="T1459">. jeigu viešojo sektoriaus subjektai koregavo pr</text:span><text:span text:style-name="T1460">adinius likučius VSAKIS, kaip nustatyta 29 punkte, konsoliduojantis subjektas konsolidavimo įrašais turi pakoreguoti konsoliduotųjų finansinių ataskaitų rinkinio pradinius likučius taip, kad jie sutaptų su praėjusio ataskaitinio laikotarpio pabaigos duomen</text:span><text:span text:style-name="T1461">imis. Pradinių likučių koregavimas VSAKIS ataskaitose pateikiamas VSAKIS sraute F05 „Pradinių likučių koregavimas“ (konsolidavimo įrašų požymiai pateikti 56 punkte). Konsoliduojantis subjektas konsolidavimo įrašu turi perkelti pradinių likučių koregavimo s</text:span><text:span text:style-name="T1462">umas iš VSAKIS srauto F05 „Pradinių likučių koregavimas“ į atitinkamą srautą „Pergrupavimai“, nes subjektai taisė praėjusio ataskaitinio laikotarpio klaidas;</text:span></text:p>
      <text:p text:style-name="P1463"><text:span text:style-name="T1464">49.2.4</text:span><text:span text:style-name="T1465">. kai formuojant, didinant viešosios įstaigos, kuri priskiriama prie viešojo sektoriaus<text:s/></text:span><text:span text:style-name="T1466">subjektų, dalininkų kapitalą kitas viešojo sektoriaus subjektas įneša nepiniginį įnašą, šių subjektų pateiktos informacijos eliminavimui atlikti nurodyta perduoto ir gauto turto vertė gali nesutapti, nes subjektas, gaunantis turtą, jį registruoja tikrąja v</text:span><text:span text:style-name="T1467">erte, o subjektas, įnešantis turtą, – likutine verte. Tokiu atveju konsoliduojantis subjektas turi:</text:span></text:p>
      <text:p text:style-name="P1468"><text:span text:style-name="T1469">49.2.4.1</text:span><text:span text:style-name="T1470">. konsolidavimo įrašu pateikti eliminuoti turto gavimo operacijos informaciją, t. y. pateikti skirtumą tarp turto likutinės ir tikrosios vertės (s</text:span><text:span text:style-name="T1471">uderinus operaciją bus eliminuota<text:s/></text:span><text:soft-page-break/><text:span text:style-name="T1472">didesnė arba mažesnė, negu nurodyta finansinėse ataskaitose, turto gavimo suma);</text:span></text:p>
      <text:p text:style-name="P1473"><text:span text:style-name="T1474">49.2.4.2</text:span><text:span text:style-name="T1475">. atlikti konsolidavimo įrašą, kuriuo konsoliduotosiose finansinėse ataskaitose koreguojama (didinama arba mažinama) gauto turto<text:s/></text:span><text:span text:style-name="T1476">suma ir mažinamos finansinės ir investicinės veiklos pajamos arba sąnaudos, kurias dėl skirtumo tarp likutinės turto vertės ir tikrąja verte įvertinto turto vertės yra užregistravęs dalininkas savo atskirų finansinių ataskaitų rinkinyje.</text:span></text:p>
      <text:p text:style-name="P1477">Pavyzdys. Viešojo<text:s/>sektoriaus subjektas „VSS1“, didindamas viešojo sektoriaus subjekto „VSS2“ dalininkų kapitalą, įneša turtą, kurio įsigijimo savikaina 10 tūkst. Lt, sukaupta nusidėvėjimo suma 8 tūkst. Lt. „VSS2“ apskaitoje užregistruoja gautą turtą tikrąją verte, kuri lygi<text:s/>3,5 tūkst. Lt. „VSS1“ dėl likutinės turto vertės ir tikrąja verte įvertinto turto vertės skirtumo apskaitoje užregistruoja finansinės ir investicinės veiklos pajamas – 1,5 tūkst. Lt. Teikiant duomenis tarpusavio operacijoms derinti, „VSS1“ teikia informaciją apie perduotą turtą: įsigijimo savikaina – 10 tūkst. Lt, sukaupta nusidėvėjimo suma – 8 tūkst. Lt, o „VSS2“ teikia informaciją apie gautą turtą: įsigijimo savikaina – 3,5 tūkst. Lt. Konsoliduojantis subjektas atlieka konsolidavimo įrašus (savo atskirų<text:s/>finansinių ataskaitų rinkiniuose viešojo sektoriaus subjektai pateikė teisingą informaciją):</text:p>
      <text:p text:style-name="P1478"><text:span text:style-name="T1479">1</text:span><text:span text:style-name="T1480">) koreguoja tarpusavio operacijos informaciją taip, lyg turtą gavęs subjektas būtų gavęs turtą, kurio įsigijimo savikaina 10 tūkst. Lt, sukaupta nusidėvėjimo<text:s/></text:span><text:span text:style-name="T1481">suma 8 tūkst. Lt, t. y. atlieka konsolidavimo įrašą, kuriuo suderina tarpusavio operacijos informaciją – didina „VSS2“ gauto turto įsigijimo savikainą 6,5 tūkst. Lt ir sukauptą nusidėvėjimo sumą 8 tūkst. Lt;</text:span></text:p>
      <text:p text:style-name="P1482"><text:span text:style-name="T1483">2</text:span><text:span text:style-name="T1484">) atlieka konsolidavimo įrašą, kuriuo konso</text:span><text:span text:style-name="T1485">liduotosiose finansinėse ataskaitose 6,5 tūkst. Lt didinama turto įsigijimo savikaina ir 8 tūkst. Lt – turto sukauptas nusidėvėjimas bei 1,5 tūkst. Lt mažinamos finansinės ir investicinės veiklos pajamos;</text:span></text:p>
      <text:p text:style-name="P1486"><text:span text:style-name="T1487">49.2.5</text:span><text:span text:style-name="T1488">. kai viešojo sektoriaus subjektas įs</text:span><text:span text:style-name="T1489">igyja valstybės iždo obligacijų ar vekselių antrinėje rinkoje ir dėl šios priežasties valstybės iždo išleistų obligacijų ar vekselių įsigijimo savikaina skiriasi nuo viešojo sektoriaus subjekto įsigytų obligacijų ar vekselių įsigijimo savikainos, konsolidu</text:span><text:span text:style-name="T1490">ojantis subjektas turi:</text:span></text:p>
      <text:p text:style-name="P1491"><text:span text:style-name="T1492">49.2.5.1</text:span><text:span text:style-name="T1493">. konsolidavimo įrašu pakoreguoti ne nuosavybės vertybinių popierių perdavimo, įsigijimo operaciją (suderinus operaciją bus eliminuota didesnė arba mažesnė, negu nurodyta finansinėse ataskaitose, turto perdavimo suma);</text:span></text:p>
      <text:p text:style-name="P1494"><text:span text:style-name="T1495">4</text:span><text:span text:style-name="T1496">9.2.5.2</text:span><text:span text:style-name="T1497">. atlikti konsolidavimo įrašą, kuriuo koreguojama ne nuosavybės vertybinių popierių suma ir finansinės ir investicinės veiklos pajamos arba sąnaudos;</text:span></text:p>
      <text:p text:style-name="P1498"><text:span text:style-name="T1499">49.2.6</text:span><text:span text:style-name="T1500">. viešojo sektoriaus subjektas gauna iš ne viešojo sektoriaus subjekto finansavimo su</text:span><text:span text:style-name="T1501">mas (kurių pirminis teikėjas yra viešojo sektoriaus subjektas, pvz., valstybės iždas arba savivaldybės iždas), kurias praėjusį ataskaitinį laikotarpį ne viešojo sektoriaus subjektui perdavė kitas viešojo sektoriaus subjektas, ir gautas finansavimo sumas (p</text:span><text:span text:style-name="T1502">vz., iš valstybės biudžeto arba savivaldybės biudžeto) registruoja apskaitoje. Kadangi praėjusį ataskaitinį laikotarpį finansavimo sumų davėjas (viešojo sektoriaus subjektas) neturėjo informacijos apie tai, kad šios finansavimo sumos vėliau bus perduotos k</text:span><text:span text:style-name="T1503">itam viešojo sektoriaus subjektui, jis savo apskaitoje parodė finansavimo sąnaudas (kitais laikotarpiais jis savo apskaitos informacijos nekoreguoja). Viešojo sektoriaus subjektai finansavimo sumų nederina VSAKIS, nes skiriasi finansavimo sumų perdavimo ir</text:span><text:span text:style-name="T1504"><text:s/>gavimo laikotarpiai. Konsoliduojantis subjektas, rengdamas konsoliduotąsias finansines ataskaitas, konsolidavimo įrašu turi sumažinti iš viešojo sektoriaus subjekto (pvz., iš valstybės biudžeto arba savivaldybės biudžeto) gautas finansavimo sumas ir sumaž</text:span><text:span text:style-name="T1505">inti (atkurti) finansavimo sąnaudas;</text:span></text:p>
      <text:p text:style-name="P1506"><text:span text:style-name="T1507">49.2.7</text:span><text:span text:style-name="T1508">. kitais 49.2.1–49.2.6 punktuose nenurodytais atvejais;</text:span></text:p>
      <text:p text:style-name="P1509"><text:span text:style-name="T1510">49.3</text:span><text:span text:style-name="T1511">. reikia daryti konsolidavimo įrašus dėl tarpusavio operacijų derinimo metu susidariusių skirtumų. Jei šie skirtumai yra reikšmingi, nustatomos</text:span><text:span text:style-name="T1512"><text:s/>skirtumų atsiradimo priežastys ir registruojamas atitinkamas konsolidavimo įrašas.</text:span></text:p>
      <text:p text:style-name="P1513"><text:span text:style-name="T1514">50</text:span><text:span text:style-name="T1515">. Praėjus konsoliduotųjų finansinių ataskaitų rinkinių tvirtinimo terminui, konsoliduotųjų finansinių ataskaitų rinkiniai VSAKIS konsolidavimo įrašais gali būti<text:s/></text:span><text:soft-page-break/><text:span text:style-name="T1516">kor</text:span><text:span text:style-name="T1517">eguojami iki finansinių metų, kuriais patvirtintas konsoliduotųjų finansinių ataskaitų rinkinys, pabaigos dėl šių priežasčių:</text:span></text:p>
      <text:p text:style-name="P1518"><text:span text:style-name="T1519">50.1</text:span><text:span text:style-name="T1520">. pasibaigus konsoliduotųjų finansinių ataskaitų rinkinių patvirtinimo terminui pastebėtos prie aukštesniųjų konsolidavimo<text:s/></text:span><text:span text:style-name="T1521">lygių priskirtų konsoliduotųjų finansinių ataskaitų rinkinių pildytojų padarytos klaidos, kurios turi įtakos prie žemesniųjų konsolidavimo lygių priskirtoms konsoliduotosioms finansinėms ataskaitoms.</text:span></text:p>
      <text:p text:style-name="P1522"><text:span text:style-name="T1523">Pavyzdys. Ministerija, rengdama savo grupės konsoliduotų</text:span><text:span text:style-name="T1524">jų finansinių ataskaitų rinkinį, priskiriamą prie III konsolidavimo lygio, norėdama pakoreguoti savo konsoliduotąsias finansines ataskaitas, atliko koreguojantį konsolidavimo įrašą ir vietoj savo grupės subjekto kodo nurodė subjekto, priskirto prie žemesni</text:span><text:span text:style-name="T1525">o konsolidavimo lygio – IV (pvz., departamento), grupės kodą, todėl šis įrašas padarė įtaką ne tik ministerijos konsoliduotųjų finansinių ataskaitų rinkiniui, bet ir subjekto, priskirto prie IV konsolidavimo lygio, grupės konsoliduotosioms finansinėms atas</text:span><text:span text:style-name="T1526">kaitoms;</text:span></text:p>
      <text:p text:style-name="P1527"><text:span text:style-name="T1528">50.2</text:span><text:span text:style-name="T1529">. patvirtinus konsoliduotųjų finansinių ataskaitų rinkinius VSAKIS atlikti reikalingi</text:span><text:span text:style-name="T1530"><text:s/></text:span><text:span text:style-name="T1531">techniniai pakeitimai, kurie turi įtakos patvirtintiems konsoliduotųjų finansinių ataskaitų rinkiniams.</text:span></text:p>
      <text:p text:style-name="P1532"><text:span text:style-name="T1533">Pavyzdys. Pasibaigus 2011 m. konsoliduotųjų finan</text:span><text:span text:style-name="T1534">sinių ataskaitų rinkinių, priskirtų prie III konsolidavimo lygio, tvirtinimo terminui (2012 m. gegužės 7 d.), 2012 m. birželio 14 d. VSAKIS, siekiant pataisyti eliminavimo taisyklės netikslumą, buvo atlikti techniniai pakeitimai, dėl kurių konsoliduotųjų f</text:span><text:span text:style-name="T1535">inansinių ataskaitų rinkinių (priskirtų prie III konsolidavimo lygio) duomenys skyrėsi nuo konsoliduotųjų finansinių ataskaitų rinkinių, patvirtintų VSAKIS iki 2011 m. konsoliduotųjų finansinių ataskaitų rinkinių tvirtinimo termino pabaigos (t. y. 2012 m.<text:s/></text:span><text:span text:style-name="T1536">gegužės 7 d.).</text:span></text:p>
      <text:p text:style-name="P1537"><text:span text:style-name="T1538">51</text:span><text:span text:style-name="T1539">. 50 punkte nurodytu atveju konsoliduotųjų finansinių ataskaitų rinkinių koregavimą konsolidavimo įrašais gali atlikti:</text:span></text:p>
      <text:p text:style-name="P1540"><text:span text:style-name="T1541">51.1</text:span><text:span text:style-name="T1542">. Finansų ministerija, raštu gavusi už konkretaus konsoliduotųjų finansinių ataskaitų rinkinio parengimą at</text:span><text:span text:style-name="T1543">sakingo subjekto sutikimą. Po šio koregavimo už konsoliduotųjų finansinių ataskaitų rinkinio parengimą atsakingas subjektas VSAKIS iš naujo patvirtina patikslintą konsoliduotųjų finansinių ataskaitų rinkinį;</text:span></text:p>
      <text:p text:style-name="P1544"><text:span text:style-name="T1545">51.2</text:span><text:span text:style-name="T1546">. už konsoliduotųjų finansinių ataskaitų</text:span><text:span text:style-name="T1547"><text:s/>rinkinio parengimą atsakingas subjektas, raštu gavęs informaciją iš Finansų ministerijos apie 50 punkte nurodytas priežastis.</text:span></text:p>
      <text:p text:style-name="P1548"><text:span text:style-name="T1549">52</text:span><text:span text:style-name="T1550">. Konsolidavimo įrašai, kurie yra atliekami pasibaigus konsoliduotųjų finansinių ataskaitų rinkinių tvirtinimo terminui,<text:s/></text:span><text:span text:style-name="T1551">neturi keisti prie aukštesniųjų konsolidavimo lygių priskirtų konsoliduotųjų finansinių ataskaitų informacijos, todėl jie registruojami nurodant viešojo sektoriaus subjektų grupės (VSAKIS – „sritis“) kodą.</text:span></text:p>
      <text:p text:style-name="P1552"><text:span text:style-name="T1553">53</text:span><text:span text:style-name="T1554">. Rankinis duomenų koregavimas, kai registru</text:span><text:span text:style-name="T1555">ojant konsolidavimo įrašus koreguojama ataskaitinio laikotarpio konsoliduotųjų finansinių ataskaitų informacija, gali būti atliekamas dviem būdais:</text:span></text:p>
      <text:p text:style-name="P1556"><text:span text:style-name="T1557">53.1</text:span><text:span text:style-name="T1558">. registruojant konsolidavimo įrašus, kai visi atlikti pataisymai atsispindės tarp viešojo sektoriaus<text:s/></text:span><text:span text:style-name="T1559">subjekto kito ataskaitinio laikotarpio pradinių likučių (VSAKIS konsolidavimo įrašo požymis „audito ID CTR-101 Centralizuoti konsolidavimo įrašai su pradinio likučio audito ID“). Šiuo būdu koreguojama tik tarpusavio operacijų informacija;</text:span></text:p>
      <text:p text:style-name="P1560"><text:span text:style-name="T1561">53.2</text:span><text:span text:style-name="T1562">.<text:s/></text:span><text:span text:style-name="T1563">registruojant konsolidavimo įrašus, kai visi atlikti pataisymai atsispindės tik tarp kito ataskaitinio laikotarpio konsoliduotųjų finansinių ataskaitų rinkinio pradinių likučių (VSAKIS konsolidavimo įrašo požymis „audito ID CTR-111 Centralizuoti konsolidav</text:span><text:span text:style-name="T1564">imo įrašai be pradinio likučio audito ID“). Šiuo būdu koreguojama:</text:span></text:p>
      <text:p text:style-name="P1565"><text:span text:style-name="T1566">53.2.1</text:span><text:span text:style-name="T1567">. tarpusavio operacijų informacija – registruodamas konsolidavimo įrašus, kuriais koreguojama tik ataskaitinio laikotarpio konsoliduotųjų finansinių ataskaitų informacija, konsolidu</text:span><text:span text:style-name="T1568">ojantis subjektas koreguoja viešojo sektoriaus subjektų ataskaitinio laikotarpio tarpusavio operacijų informaciją, kai bent vienas iš viešojo sektoriaus subjektų, kurio duomenys koreguojami, yra reorganizuojamas, likviduojamas arba prarado viešojo sektoria</text:span><text:span text:style-name="T1569">us subjekto teisinį statusą (kaip nurodyta 25 punkte), kitą ataskaitinį laikotarpį, ir kai šis viešojo<text:s/></text:span><text:soft-page-break/><text:span text:style-name="T1570">sektoriaus subjektas kito ataskaitinio laikotarpio duomenis konsoliduotųjų finansinių ataskaitų rinkiniui parengti, nurodytus 5.2.1, 5.2.2 ir 5.3 punktuo</text:span><text:span text:style-name="T1571">se, teikia VSAKIS tarpiniu duomenų pateikimo laikotarpiu (duomenų pateikimo laikotarpiai VSAKIS paaiškinti konsolidavimo tvarkos apraše) nepasibaigus viešojo sektoriaus subjektų grupės ataskaitinio laikotarpio konsoliduotųjų finansinių ataskaitų rinkinių r</text:span><text:span text:style-name="T1572">engimo procesui;</text:span></text:p>
      <text:p text:style-name="P1573"><text:span text:style-name="T1574">53.2.2</text:span><text:span text:style-name="T1575">. finansinių ataskaitų rinkinio ar konsoliduotųjų finansinių ataskaitų rinkinio informacija šiais atvejais:</text:span></text:p>
      <text:p text:style-name="P1576"><text:span text:style-name="T1577">53.2.2.1</text:span><text:span text:style-name="T1578">. viešojo sektoriaus subjektas pateikė neteisingą finansinių ataskaitų rinkinio informaciją, t. y. pateiktoje i</text:span><text:span text:style-name="T1579">nformacijoje nustatyta klaidų arba netikslumų. Jeigu tokiu būdu pakoregavus informaciją viešojo sektoriaus subjektas savo finansinėse ataskaitose klaidą ištaisys kitą ataskaitinį laikotarpį, konsoliduojantis subjektas kitą ataskaitinį laikotarpį turės atli</text:span><text:span text:style-name="T1580">kti konsolidavimo įrašą, panaikinantį praėjusį ataskaitinį laikotarpį atliktą konsolidavimo įrašą;</text:span></text:p>
      <text:p text:style-name="P1581"><text:span text:style-name="T1582">53.2.2.2</text:span><text:span text:style-name="T1583">. nustatytas poreikis atlikti papildomus konsolidavimo įrašus (koreguotinas konsoliduotasis finansinių ataskaitų rinkinys), kurie nenustatyti 43.</text:span><text:span text:style-name="T1584">2 punkte nurodytose taisyklėse.</text:span></text:p>
      <text:p text:style-name="P1585"><text:span text:style-name="T1586">54</text:span><text:span text:style-name="T1587">. Konsoliduojantis subjektas, pastebėjęs klaidų ir netikslumų viešojo sektoriaus subjekto finansinėse ataskaitose, gali grąžinti finansinių ataskaitų rinkinį pataisyti viešojo sektoriaus subjektui arba pakoreguot</text:span><text:span text:style-name="T1588">i šių ataskaitų informaciją konsolidavimo įrašu, kuris neturės įtakos viešojo sektoriaus subjekto pradiniams likučiams.</text:span></text:p>
      <text:p text:style-name="P1589"><text:span text:style-name="T1590">55</text:span><text:span text:style-name="T1591">. Konsoliduojantis subjektas, rengiantis aukštesniojo lygio konsoliduotąsias finansines ataskaitas, gali atlikti konsolidavimo įra</text:span><text:span text:style-name="T1592">šą, kuriuo bendra suma koreguojama daugiau nei dviejų viešojo sektoriaus subjektų pateikta tarpusavio operacijų informacija. Konsolidavimo įrašas, kuriuo bendra suma koreguojama daugiau nei dviejų viešojo sektoriaus subjektų pateikta tarpusavio operacijų i</text:span><text:span text:style-name="T1593">nformacija, užregistruojamas šiais atvejais:</text:span></text:p>
      <text:p text:style-name="P1594"><text:span text:style-name="T1595">55.1</text:span><text:span text:style-name="T1596">. viešojo sektoriaus subjektai, teikdami tarpusavio operacijų informaciją, padarė panašaus pobūdžio klaidų (pvz., pasirinko neteisingą partnerį: turėjo derinti operaciją su mokesčių fondu, o sumas pateikė<text:s/></text:span><text:span text:style-name="T1597">derinti biudžetinei įstaigai, kuri administruoja mokesčių fondą); teikdami informaciją derinti, neįvertino tam tikros informacijos (pvz., nebuvo gautos pažymos iš viešojo sektoriaus subjektų); informaciją pateikė ne toje finansinėje eilutėje;</text:span></text:p>
      <text:p text:style-name="P1598"><text:span text:style-name="T1599">55.2</text:span><text:span text:style-name="T1600">. vie</text:span><text:span text:style-name="T1601">šojo sektoriaus subjektai nepateikė panašios tarpusavio operacijų su vienu viešojo sektoriaus subjektu informacijos arba vienas viešojo sektoriaus subjektas nepateikė panašios tarpusavio operacijų su keliais viešojo sektoriaus subjektais informacijos (pvz.</text:span><text:span text:style-name="T1602">, viešojo sektoriaus subjektas nepateikė derinti sukauptų finansavimo pajamų keliems viešojo sektoriaus subjektams);</text:span></text:p>
      <text:p text:style-name="P1603"><text:span text:style-name="T1604">55.3</text:span><text:span text:style-name="T1605">. koreguojamos sumos neviršija nustatyto reikšmingumo kriterijaus.</text:span></text:p>
      <text:p text:style-name="P1606"><text:span text:style-name="T1607">56</text:span><text:span text:style-name="T1608">. VSAKIS registruojant konsolidavimo įrašus yra nurodomi</text:span><text:span text:style-name="T1609"><text:s/>šie požymiai, paaiškinti 1 priede:</text:span></text:p>
      <text:p text:style-name="P1610"><text:span text:style-name="T1611">56.1</text:span><text:span text:style-name="T1612">. „audito ID“ (pvz., „audito ID CTR-111“, „audito ID CTR-101“);</text:span></text:p>
      <text:p text:style-name="P1613"><text:span text:style-name="T1614">56.2</text:span><text:span text:style-name="T1615">. atskaitomybės vienetas (viešojo sektoriaus subjekto juridinio asmens kodas arba menamas kodas naudojamas, kai koreguojama viešojo sektoriaus</text:span><text:span text:style-name="T1616"><text:s/>subjekto finansinių ataskaitų rinkinio informacija arba tarpusavio operacijų informacija, viešojo sektoriaus subjektų grupės kodas naudojamas tais atvejai, kai koreguojama konsoliduotųjų finansinių ataskaitų rinkinio informacija);</text:span></text:p>
      <text:p text:style-name="P1617"><text:span text:style-name="T1618">56.3</text:span><text:span text:style-name="T1619">. finansinė eilu</text:span><text:span text:style-name="T1620">tė (pvz., VSAKIS – FF100401 „Ilgalaikio materialiojo turto įsigijimo savikaina“);</text:span></text:p>
      <text:p text:style-name="P1621"><text:span text:style-name="T1622">56.4</text:span><text:span text:style-name="T1623">. srautas;</text:span></text:p>
      <text:p text:style-name="P1624"><text:span text:style-name="T1625">56.5</text:span><text:span text:style-name="T1626">. analizės kodas;</text:span></text:p>
      <text:p text:style-name="P1627"><text:span text:style-name="T1628">56.6</text:span><text:span text:style-name="T1629">. partneris;</text:span></text:p>
      <text:p text:style-name="P1630"><text:span text:style-name="T1631">56.7</text:span><text:span text:style-name="T1632">. periodas;</text:span></text:p>
      <text:p text:style-name="P1633"><text:span text:style-name="T1634">56.8</text:span><text:span text:style-name="T1635">. atskaitomybės ID valiuta (valiutos kodas negali būti keičiamas, visi įrašai<text:s/></text:span><text:span text:style-name="T1636">registruojami litais);</text:span></text:p>
      <text:p text:style-name="P1637"><text:span text:style-name="T1638">56.9</text:span><text:span text:style-name="T1639">. valiuta (VSAKIS – žurnalo įrašo valiuta, valiutos kodas negali būti keičiamas, visi įrašai registruojami litais);</text:span></text:p>
      <text:p text:style-name="P1640"><text:span text:style-name="T1641">56.10</text:span><text:span text:style-name="T1642">. sritis.</text:span></text:p>
      <text:p text:style-name="P1643"><text:span text:style-name="T1644">57</text:span><text:span text:style-name="T1645">. Registruojant konsolidavimo įrašus, srities požymį viešojo sektoriaus subjektai<text:s/></text:span><text:span text:style-name="T1646">naudoja tik gavę Finansų ministerijos leidimą, išskyrus atvejį, nurodytą 49.2.1 punkte, kai konsoliduojantis subjektas konsolidavimo įrašu registruoja perduotų finansavimo sumų sumažėjimą ir finansavimo sąnaudų padidėjimą. Kadangi finansavimo sąnaudos turi</text:span><text:span text:style-name="T1647"><text:s/>būti parodytos tik tam tikros grupės konsoliduotųjų finansinių ataskaitų rinkinyje (nacionaliniame finansinių ataskaitų rinkinyje VSAKIS ši finansavimo sumų perdavimo operacija bus eliminuota automatiškai), konsoliduojantis subjektas, registruodamas šį ko</text:span><text:span text:style-name="T1648">nsolidavimo įrašą, turi nurodyti savo grupės srities kodą.</text:span></text:p>
      <text:p text:style-name="P1649"><text:span text:style-name="T1650">58</text:span><text:span text:style-name="T1651">. Konsolidavimo įrašas neturi koreguoti prie žemesniųjų konsolidavimo lygių priskirtų konsoliduotųjų finansinių ataskaitų rinkinių ir viešojo sektoriaus subjektų finansinių ataskaitų rinkinių</text:span><text:span text:style-name="T1652"><text:s/>informacijos.</text:span></text:p>
      <text:p text:style-name="P1653"><text:span text:style-name="T1654">59</text:span><text:span text:style-name="T1655">. Kiekvienas konsolidavimo įrašas pagrindžiamas konsolidavimo įrašo pažyma (VSAKIS – žurnalo įrašo pažyma), kurios rekvizitai nustatyti Lietuvos Respublikos buhalterinės apskaitos įstatymo 13 straipsnyje. Konsoliduotųjų finansinių atas</text:span><text:span text:style-name="T1656">kaitų rinkinio pildytojas parengia ir pasirašo konsolidavimo įrašo pažymą, kuri spausdinama iš VSAKIS ir papildoma viešojo sektoriaus subjekto, surašiusio pažymą, pavadinimu, kodu, asmens, rengiančio ir pasirašančio pažymą, pareigų pavadinimu, vardu, pavar</text:span><text:span text:style-name="T1657">de.</text:span></text:p>
      <text:p text:style-name="P1658"><text:span text:style-name="T1659">60</text:span><text:span text:style-name="T1660">. Kai konsolidavimo įrašo pažyma surašoma tais atvejais, kai daromi konsolidavimo įrašai dėl tarpusavio operacijų derinimo metu susidariusių skirtumų, pažyma pagrindžiama:</text:span></text:p>
      <text:p text:style-name="P1661"><text:span text:style-name="T1662">60.1.1</text:span><text:span text:style-name="T1663">. viešojo sektoriaus subjektų raštu pateiktais paaiškinimais dėl s</text:span><text:span text:style-name="T1664">kirtumų;</text:span></text:p>
      <text:p text:style-name="P1665"><text:span text:style-name="T1666">60.1.2</text:span><text:span text:style-name="T1667">. negavus iš viešojo sektoriaus subjektų raštu pateiktų paaiškinimų dėl skirtumų, konsoliduojančio subjekto, įvertinusio skirtumų pobūdį ir viešojo sektoriaus subjektų (grupės) veiklos ypatumus, padarytomis prielaidomis, kurių pagrindu r</text:span><text:span text:style-name="T1668">egistruojamas atitinkamas konsolidavimo įrašas.</text:span></text:p>
      <text:p text:style-name="P1669"><text:span text:style-name="T1670">61</text:span><text:span text:style-name="T1671">. Kai konsolidavimo įrašai daromi dėl to, kad viešojo sektoriaus subjektas pateikė neteisingą informaciją, t. y. pateiktoje informacijoje nustatyta klaidų arba netikslumų arba nustatytas poreikis atli</text:span><text:span text:style-name="T1672">kti papildomus konsolidavimo įrašus, kurie nenustatyti 43.2 punkte nurodytose taisyklėse, kaip priedas prie konsolidavimo įrašo pažymos yra pateikiamos padarytos prielaidos dėl klaidų arba netikslumų priežasčių, atlikti skaičiavimai.</text:span></text:p>
      <text:p text:style-name="P1673"><text:span text:style-name="T1674">62</text:span><text:span text:style-name="T1675">. Parengęs konso</text:span><text:span text:style-name="T1676">liduotųjų finansinių ataskaitų rinkinį, konsoliduotųjų finansinių ataskaitų rinkinio pildytojas rengia Konsolidavimo įrašų registrą (VSAKIS kodas K-PKA-D-KK) (jo forma pateikta 18 priede), kurį patvirtina konsoliduotųjų finansinių ataskaitų rinkinio tvirti</text:span><text:span text:style-name="T1677">ntojas.</text:span></text:p>
      <text:p text:style-name="P1678"/>
      <text:p text:style-name="P1679"><text:span text:style-name="T1680">VIII</text:span><text:span text:style-name="T1681">.<text:s/></text:span><text:span text:style-name="T1682">REORGANIZUOTŲ, LIKVIDUOTŲ VIEŠOJO SEKTORIAUS SUBJEKTŲ IR SUBJEKTŲ, KURIE PRARADO VIEŠOJO SEKTORIAUS SUBJEKTO TEISINĮ STATUSĄ, INFORMACIJOS TEIKIMAS KONSOLIDAVIMUI ATLIKTI</text:span></text:p>
      <text:p text:style-name="P1683"/>
      <text:p text:style-name="P1684"><text:span text:style-name="T1685">63</text:span><text:span text:style-name="T1686">. Reorganizuotų ir likviduotų viešojo sektoriaus subjektų</text:span><text:span text:style-name="T1687"><text:s/>duomenys konsoliduotosioms finansinėms ataskaitoms parengti VSAKIS rodomi taip:</text:span></text:p>
      <text:p text:style-name="P1688"><text:span text:style-name="T1689">63.1</text:span><text:span text:style-name="T1690">. viešojo sektoriaus subjektų, reorganizuotų sujungimo būdu (kai du ar daugiau viešojo sektoriaus subjektų susivienijo į naują viešojo sektoriaus subjektą, kuriam perėjo</text:span><text:span text:style-name="T1691"><text:s/>visos reorganizuotų subjektų teisės ir pareigos) arba padalijimo būdu (kai vieno reorganizuojamo viešojo sektoriaus subjekto pagrindu įsteigti du ar daugiau naujų viešojo sektoriaus subjektų, kuriems tam tikromis dalimis perėjo reorganizuoto viešojo sekto</text:span><text:span text:style-name="T1692">riaus subjekto teisės ir pareigos), duomenys konsoliduotųjų finansinių ataskaitų rinkinyje rodomi ataskaitų eilutėje (stulpelyje) „Kiti pokyčiai“: sujungtų (padalytų) viešojo sektoriaus subjektų duomenys rodomi VSAKIS F98 sraute „Išeinantys subjektai“, nau</text:span><text:span text:style-name="T1693">jo viešojo sektoriaus subjekto, įsteigto sujungus (padalijus) reorganizuotus viešojo sektoriaus subjektus, rodomi tarp ataskaitinio<text:s/></text:span><text:soft-page-break/><text:span text:style-name="T1694">laikotarpio pradinių likučių (VSAKIS F01 sraute „Įeinantys subjektai“), su priešingu ženklu;</text:span></text:p>
      <text:p text:style-name="P1695"><text:span text:style-name="T1696">63.2</text:span><text:span text:style-name="T1697">. viešojo sektoriaus su</text:span><text:span text:style-name="T1698">bjektų, reorganizuotų prijungimo būdu (kai vienas ar daugiau viešojo sektoriaus subjektų prijungti prie kito veikiančio viešojo sektoriaus subjekto, kuriam perėjo visos reorganizuojamų viešojo sektoriaus subjektų teisės ir pareigos), 5.2.1, 5.2.2 ir 5.3 pu</text:span><text:span text:style-name="T1699">nktuose nurodyti duomenys rodomi viešojo sektoriaus subjekto, prie kurio buvo prijungtas reorganizuotas subjektas, duomenų įvedimo formose, nustatytose 15 priede, eilutėje (stulpelyje) „Kiti pokyčiai (jungimai)“ (VSAKIS srautas F70 „Kiti pokyčiai (jungimai</text:span><text:span text:style-name="T1700">)“). Informacija, pateikta eilutėje (stulpelyje) „Kiti pokyčiai (jungimai)“, turi sutapti su reorganizuoto viešojo sektoriaus subjekto ataskaitinio laikotarpio pabaigos likučiais, pateiktais VSAKIS tarpiniu duomenų pateikimo laikotarpiu.</text:span></text:p>
      <text:p text:style-name="P1701"><text:span text:style-name="T1702">Pavyzdys. Viešojo<text:s/></text:span><text:span text:style-name="T1703">sektoriaus subjektas „VSS1“ 201X m. rugsėjo 1 d. buvo prijungtas prie viešojo sektoriaus subjekto „VSS2“. „VSS1“ finansinės būklės ataskaitos, parengtos pagal reorganizavimo datą, eilutėje „Medžiagos, žaliavos ir ūkinis inventorius“ buvo pateikta 130 000 L</text:span><text:span text:style-name="T1704">t. „VSS2“ savo 201X m. gruodžio 31 d. finansinės būklės ataskaitos, kurią teikia VSAKIS, eilutėje „Medžiagos, žaliavos ir ūkinis inventorius“ paskutinę ataskaitinio laikotarpio dieną rodo 530 000 Lt, iš kurių perimtų iš „VSS1“ atsargų sumą (130 000 Lt) rod</text:span><text:span text:style-name="T1705">o stulpelyje „Kiti pokyčiai (jungimai)“;</text:span></text:p>
      <text:p text:style-name="P1706"><text:span text:style-name="T1707">63.3</text:span><text:span text:style-name="T1708">. viešojo sektoriaus subjektai, perėmę išdalijimo būdu (kai reorganizuojamo viešojo sektoriaus subjekto teisės ir pareigos išdalytos kitiems veikiantiems viešojo sektoriaus subjektams) reorganizuoto viešojo<text:s/></text:span><text:span text:style-name="T1709">sektoriaus subjekto teises ir pareigas, teikia 5.2.1, 5.2.2 ir 5.3 punktuose nurodytus reorganizuoto subjekto duomenis duomenų įvedimo formose, nurodytose 15 priede, eilutėje (stulpelyje) „Kiti pokyčiai (jungimai)“ (VSAKIS srautas F70 „Kiti pokyčiai (jungi</text:span><text:span text:style-name="T1710">mai)“). Informacija, pateikta visų viešojo sektoriaus subjektų, perėmusių reorganizuotų subjekto teises ir pareigas, eilutėje (stulpelyje) „Kiti pokyčiai (jungimai)“, turi sutapti su reorganizuoto viešojo sektoriaus subjekto ataskaitinio laikotarpio pabaig</text:span><text:span text:style-name="T1711">os likučiais, pateiktais VSAKIS tarpiniu duomenų pateikimo laikotarpiu. Viešojo sektoriaus subjektai, perėmę reorganizuoto subjekto teises ir pareigas, teikia tarpusavio eliminavimo informacijos (kurią perėmė iš reorganizuoto išdalinimo būdu subjekto) liku</text:span><text:span text:style-name="T1712">čius (neteikia apyvartų).</text:span></text:p>
      <text:p text:style-name="P1713"><text:span text:style-name="T1714">Pavyzdys. Reorganizuotas išdalijimo būdu viešojo sektoriaus subjektas reorganizavimo dieną turėjo 5000 Lt kitų gautinų sumų iš viešojo sektoriaus subjekto „VSS1“ ir šią sumą suderino su „VSS1“ VSAKIS tarpiniu duomenų pateikimo lai</text:span><text:span text:style-name="T1715">kotarpiu. Reorganizuoto subjekto teises ir pareigas perėmė viešojo sektoriaus subjektai „VSS2“ ir „VSS3“. „VSS2“ iš „VSS1“ perėmė 2000 Lt kitų gautinų sumų, o „VSS3“ perėmė 3000 Lt. Todėl „VSS2“ turi užpildyti įvedimo formą D-E15-A-ZF „Per vienus metus gau</text:span><text:span text:style-name="T1716">tinų sumų eliminavimo informacija“, eilutėje „Kitos gautinos sumos iš kitų VSS (išskyrus sumokėtas mokesčių permokas) ataskaitinio laikotarpio pabaigoje (+)“ pasirinkti partnerį „VSS1“ ir stulpelyje „Jungimai“ įvesti 2000 Lt, „VSS3“ turi užpildyti įvedimo<text:s/></text:span><text:span text:style-name="T1717">formą D-E15-A-ZF, eilutėje „Kitos gautinos sumos iš kitų VSS (išskyrus sumokėtas mokesčių permokas) ataskaitinio laikotarpio pabaigoje (+)“ pasirinkti partnerį „VSS1“ ir stulpelyje „Jungimai“ įvesti 3000 Lt;</text:span></text:p>
      <text:p text:style-name="P1718"><text:span text:style-name="T1719">63.4</text:span><text:span text:style-name="T1720">. VSAKIS rodoma, kad išdalijimo būdu reo</text:span><text:span text:style-name="T1721">rganizuotas subjektas prijungtas tik prie vieno iš veikiančių viešojo sektoriaus subjektų, perėmusių išdalijamo viešojo sektoriaus subjekto teises ir pareigas, neatsižvelgiant į tai, kokiomis dalimis veikiantys viešojo sektoriaus subjektai perėmė reorganiz</text:span><text:span text:style-name="T1722">uoto viešojo sektoriaus subjekto teises ir pareigas. Visų viešojo sektoriaus subjektų eliminavimo informacijos, susijusios su išdalijamu subjektu, likučiai su VSAKIS automatiškai perkeliami pakeičiant reorganizuotą subjektą į vieną iš veikiančių viešojo se</text:span><text:span text:style-name="T1723">ktoriaus subjektų, perėmusių reorganizuoto subjekto teises ir pareigas sraute F70 „Kiti pokyčiai (jungimai)“. Konsoliduojantis subjektas, informuodamas Finansų ministeriją apie konsolidavimui svarbią Lietuvos Respublikos Vyriausybės nutarime Nr. 730 ir kon</text:span><text:span text:style-name="T1724">solidavimo tvarkos apraše nustatytą informaciją, susijusią su atitinkamo viešojo sektoriaus subjekto reorganizavimu išdalijimo būdu, turi nurodyti, prie kurio viešojo sektoriaus subjekto VSAKIS turi būti parodytas išdalijamo subjekto prijungimas. Konsolidu</text:span><text:span text:style-name="T1725">ojantis subjektas<text:s/></text:span><text:soft-page-break/><text:span text:style-name="T1726">VSAKIS automatiškai perkeltą informaciją konsoliduotosiose finansinėse ataskaitose koreguoja konsolidavimo įrašais, kuriais tarpusavio derinamų ir nederinamų operacijų informaciją, susijusią su išdalinamu subjektu sraute F70 „Kiti pokyčia</text:span><text:span text:style-name="T1727">i (jungimai)“ perkelia nuo vieno iš veikiančių viešojo sektoriaus subjektų, perėmusių reorganizuoto viešojo sektoriaus subjekto teises ir pareigas, kitiems viešojo sektoriaus subjektams, perėmusiems reorganizuoto viešojo sektoriaus subjekto teises ir parei</text:span><text:span text:style-name="T1728">gas (atsižvelgiama į tai, kokiomis dalimis veikiantys viešojo sektoriaus subjektai perėmė reorganizuoto subjekto teises ir pareigas).</text:span></text:p>
      <text:p text:style-name="P1729"><text:span text:style-name="T1730">Pavyzdys. Reorganizuotas išdalijimo būdu viešojo sektoriaus subjektas reorganizavimo dieną turėjo kitų gautinų sumų 5000 L</text:span><text:span text:style-name="T1731">t iš viešojo sektoriaus subjekto „VSS1“ ir šią sumą suderino su „VSS1“ VSAKIS tarpiniu duomenų pateikimo laikotarpiu („VSS1“ pateikė reorganizuotam subjektui derinti mokėtiną sumą – 5000 Lt – eilutėje „TS10052 Kitos sukauptos mokėtinos sumos kitiems VSS (i</text:span><text:span text:style-name="T1732">šskyrus sukauptas mokėtinas mokesčių sumas) ataskaitinio laikotarpio pabaigoje“). Reorganizuoto subjekto teises ir pareigas perėmė viešojo sektoriaus subjektai „VSS2“ ir „VSS3“: „VSS2“ perėmė 2000 Lt kitų gautinų sumų, „VSS3“ – 3000 Lt kitų gautinų sumų. K</text:span><text:span text:style-name="T1733">onsoliduojantis subjektas, informuodamas Finansų ministeriją apie konsolidavimui svarbią informaciją, susijusią su atitinkamo viešojo sektoriaus subjekto reorganizavimu išdalijimo būdu, nurodė, kad VSAKIS turi būti rodomas reorganizuojamo subjekto prijungi</text:span><text:span text:style-name="T1734">mas prie „VSS2“. Todėl VSAKIS metiniu duomenų pateikimo laikotarpiu „VSS1“ mokėtina suma reorganizuotam subjektui automatiškai perkelta subjektui „VSS2 sraute F70 „Kiti pokyčiai (jungimai)“. Konsoliduojantis subjektas VSAKIS užregistruoja rankinį įrašą į F</text:span><text:span text:style-name="T1735">70 srautą, finansinę eilutę „TS10052 Kitos sukauptos mokėtinos sumos kitiems VSS (išskyrus sukauptas mokėtinas mokesčių sumas) ataskaitinio laikotarpio pabaigoje “, nurodydamas partnerį „VSS2“ debetuoja 3000 Lt, nurodydamas partnerį „VSS3“ kredituoja 3000 </text:span><text:span text:style-name="T1736">Lt.</text:span></text:p>
      <text:p text:style-name="P1737"><text:span text:style-name="T1738">63.5</text:span><text:span text:style-name="T1739">. Konsoliduotosiose finansinėse ataskaitose viešojo sektoriaus subjektų, priskiriamų prie vienos grupės, dalyvavusių reorganizuojant viešojo sektoriaus subjektą prijungimo arba išdalijimo būdu, reorganizavimo rezultatas (VSAKIS srautas F70 „Kit</text:span><text:span text:style-name="T1740">i pokyčiai (jungimai)“) turi būti lygus nuliui.</text:span></text:p>
      <text:p text:style-name="P1741"><text:span text:style-name="T1742">63.6</text:span><text:span text:style-name="T1743">. Likviduotų viešojo sektoriaus subjektų ir viešojo sektoriaus subjektų, kurie prarado viešojo sektoriaus subjekto teisinį statusą, kaip nurodyta 25 punkte, duomenys konsoliduotųjų finansinių ataskait</text:span><text:span text:style-name="T1744">ų rinkinyje rodomi eilutėje (stulpelyje) „Kiti konsolidavimo pokyčiai“ VSAKIS sraute F98 „Išeinantys subjektai“.</text:span></text:p>
      <text:p text:style-name="P1745"/>
      <text:p text:style-name="P1746"><text:span text:style-name="T1747">_________________</text:span></text:p>
      <text:p text:style-name="P1748"/>
      <text:p text:style-name="Normal"/>
      <text:p text:style-name="P1749">Priedo pakeitimai:</text:p>
      <text:p text:style-name="P1750"><text:span text:style-name="T1751">Nr.<text:s/></text:span><text:a xlink:href="https://www.e-tar.lt/portal/legalAct.html?documentId=TAR.E93DDCFECBFE" office:target-frame-name="_top" xlink:show="replace"><text:span text:style-name="T1752">1K-049</text:span></text:a><text:span text:style-name="T1753">,<text:s/></text:span><text:span text:style-name="T1754">2013-01-31, Žin., 2013, Nr. 13-634 (2013-02-02), i. k. 1132050ISAK001K-049</text:span></text:p>
      <text:p text:style-name="Normal"/>
      <text:p text:style-name="Normal"/>
      <text:p text:style-name="Normal"/>
      <text:p text:style-name="Normal"/>
      <text:p text:style-name="P1755">Priedų pakeitimai:</text:p>
      <text:p text:style-name="Normal"/>
      <text:p text:style-name="P1756">tvarkos 1</text:p>
      <text:p text:style-name="P1757">Papildyta priedu:</text:p>
      <text:p text:style-name="P1758"><text:span text:style-name="T1759">Nr.<text:s/></text:span><text:a xlink:href="https://www.e-tar.lt/portal/legalAct.html?documentId=TAR.E93DDCFECBFE" office:target-frame-name="_top" xlink:show="replace"><text:span text:style-name="T1760">1K-049</text:span></text:a><text:span text:style-name="T1761">, 2013-01-31, Žin., 2013, Nr.<text:s/></text:span><text:span text:style-name="T1762">13-634 (2013-02-02), i. k. 1132050ISAK001K-049</text:span></text:p>
      <text:p text:style-name="Normal"/>
      <text:p text:style-name="P1763">tvarkos 2</text:p>
      <text:p text:style-name="P1764">Papildyta priedu:</text:p>
      <text:p text:style-name="P1765"><text:span text:style-name="T1766">Nr.<text:s/></text:span><text:a xlink:href="https://www.e-tar.lt/portal/legalAct.html?documentId=TAR.E93DDCFECBFE" office:target-frame-name="_top" xlink:show="replace"><text:span text:style-name="T1767">1K-049</text:span></text:a><text:span text:style-name="T1768">, 2013-01-31, Žin., 2013, Nr. 13-634 (2013-02-02), i. k. 1132050ISAK001K-049</text:span></text:p>
      <text:p text:style-name="Normal"/>
      <text:p text:style-name="P1769">tvarkos 3</text:p>
      <text:soft-page-break/>
      <text:p text:style-name="P1770">Papildyta priedu:</text:p>
      <text:p text:style-name="P1771"><text:span text:style-name="T1772">Nr.<text:s/></text:span><text:a xlink:href="https://www.e-tar.lt/portal/legalAct.html?documentId=TAR.E93DDCFECBFE" office:target-frame-name="_top" xlink:show="replace"><text:span text:style-name="T1773">1K-049</text:span></text:a><text:span text:style-name="T1774">, 2013-01-31, Žin., 2013, Nr. 13-634 (2013-02-02), i. k. 1132050ISAK001K-049</text:span></text:p>
      <text:p text:style-name="Normal"/>
      <text:p text:style-name="P1775">tvarkos 4</text:p>
      <text:p text:style-name="P1776">Papildyta priedu:</text:p>
      <text:p text:style-name="P1777"><text:span text:style-name="T1778">Nr.<text:s/></text:span><text:a xlink:href="https://www.e-tar.lt/portal/legalAct.html?documentId=TAR.E93DDCFECBFE" office:target-frame-name="_top" xlink:show="replace"><text:span text:style-name="T1779">1K-049</text:span></text:a><text:span text:style-name="T1780">, 2013-01-31, Žin., 2013, Nr. 13-634 (2013-02-02), i. k. 1132050ISAK001K-049</text:span></text:p>
      <text:p text:style-name="Normal"/>
      <text:p text:style-name="P1781">tvarkos 5</text:p>
      <text:p text:style-name="P1782">Papildyta priedu:</text:p>
      <text:p text:style-name="P1783"><text:span text:style-name="T1784">Nr.<text:s/></text:span><text:a xlink:href="https://www.e-tar.lt/portal/legalAct.html?documentId=TAR.E93DDCFECBFE" office:target-frame-name="_top" xlink:show="replace"><text:span text:style-name="T1785">1K-049</text:span></text:a><text:span text:style-name="T1786">, 2013</text:span><text:span text:style-name="T1787">-01-31, Žin., 2013, Nr. 13-634 (2013-02-02), i. k. 1132050ISAK001K-049</text:span></text:p>
      <text:p text:style-name="Normal"/>
      <text:p text:style-name="P1788">tvarkos 6</text:p>
      <text:p text:style-name="P1789">Papildyta priedu:</text:p>
      <text:p text:style-name="P1790"><text:span text:style-name="T1791">Nr.<text:s/></text:span><text:a xlink:href="https://www.e-tar.lt/portal/legalAct.html?documentId=TAR.E93DDCFECBFE" office:target-frame-name="_top" xlink:show="replace"><text:span text:style-name="T1792">1K-049</text:span></text:a><text:span text:style-name="T1793">, 2013-01-31, Žin., 2013, Nr. 13-634 (2013-02-02), i. k.<text:s/></text:span><text:span text:style-name="T1794">1132050ISAK001K-049</text:span></text:p>
      <text:p text:style-name="Normal"/>
      <text:p text:style-name="P1795">tvarkos 7</text:p>
      <text:p text:style-name="P1796">Papildyta priedu:</text:p>
      <text:p text:style-name="P1797"><text:span text:style-name="T1798">Nr.<text:s/></text:span><text:a xlink:href="https://www.e-tar.lt/portal/legalAct.html?documentId=TAR.E93DDCFECBFE" office:target-frame-name="_top" xlink:show="replace"><text:span text:style-name="T1799">1K-049</text:span></text:a><text:span text:style-name="T1800">, 2013-01-31, Žin., 2013, Nr. 13-634 (2013-02-02), i. k. 1132050ISAK001K-049</text:span></text:p>
      <text:p text:style-name="Normal"/>
      <text:p text:style-name="P1801">tvarkos 8</text:p>
      <text:p text:style-name="P1802">Papildyta priedu:</text:p>
      <text:p text:style-name="P1803"><text:span text:style-name="T1804">Nr.<text:s/></text:span><text:a xlink:href="https://www.e-tar.lt/portal/legalAct.html?documentId=TAR.E93DDCFECBFE" office:target-frame-name="_top" xlink:show="replace"><text:span text:style-name="T1805">1K-049</text:span></text:a><text:span text:style-name="T1806">, 2013-01-31, Žin., 2013, Nr. 13-634 (2013-02-02), i. k. 1132050ISAK001K-049</text:span></text:p>
      <text:p text:style-name="Normal"/>
      <text:p text:style-name="P1807">tvarkos 9</text:p>
      <text:p text:style-name="P1808">Papildyta priedu:</text:p>
      <text:p text:style-name="P1809"><text:span text:style-name="T1810">Nr.<text:s/></text:span><text:a xlink:href="https://www.e-tar.lt/portal/legalAct.html?documentId=TAR.E93DDCFECBFE" office:target-frame-name="_top" xlink:show="replace"><text:span text:style-name="T1811">1K-049</text:span></text:a><text:span text:style-name="T1812">, 2013-01-31, Žin., 2013, Nr. 13-634 (2013-02-02), i. k. 1132050ISAK001K-049</text:span></text:p>
      <text:p text:style-name="Normal"/>
      <text:p text:style-name="P1813">tvarkos 10</text:p>
      <text:p text:style-name="P1814">Papildyta priedu:</text:p>
      <text:p text:style-name="P1815"><text:span text:style-name="T1816">Nr.<text:s/></text:span><text:a xlink:href="https://www.e-tar.lt/portal/legalAct.html?documentId=TAR.E93DDCFECBFE" office:target-frame-name="_top" xlink:show="replace"><text:span text:style-name="T1817">1K-049</text:span></text:a><text:span text:style-name="T1818">, 2013-01-31, Žin., 2013, Nr.</text:span><text:span text:style-name="T1819"><text:s/>13-634 (2013-02-02), i. k. 1132050ISAK001K-049</text:span></text:p>
      <text:p text:style-name="Normal"/>
      <text:p text:style-name="P1820">tvarkos 11</text:p>
      <text:p text:style-name="P1821">Papildyta priedu:</text:p>
      <text:p text:style-name="P1822"><text:span text:style-name="T1823">Nr.<text:s/></text:span><text:a xlink:href="https://www.e-tar.lt/portal/legalAct.html?documentId=TAR.E93DDCFECBFE" office:target-frame-name="_top" xlink:show="replace"><text:span text:style-name="T1824">1K-049</text:span></text:a><text:span text:style-name="T1825">, 2013-01-31, Žin., 2013, Nr. 13-634 (2013-02-02), i. k. 1132050ISAK001K-049</text:span></text:p>
      <text:p text:style-name="Normal"/>
      <text:p text:style-name="P1826">tvarkos<text:s/>12</text:p>
      <text:p text:style-name="P1827">Papildyta priedu:</text:p>
      <text:p text:style-name="P1828"><text:span text:style-name="T1829">Nr.<text:s/></text:span><text:a xlink:href="https://www.e-tar.lt/portal/legalAct.html?documentId=TAR.E93DDCFECBFE" office:target-frame-name="_top" xlink:show="replace"><text:span text:style-name="T1830">1K-049</text:span></text:a><text:span text:style-name="T1831">, 2013-01-31, Žin., 2013, Nr. 13-634 (2013-02-02), i. k. 1132050ISAK001K-049</text:span></text:p>
      <text:p text:style-name="Normal"/>
      <text:p text:style-name="P1832">tvarkos 13</text:p>
      <text:p text:style-name="P1833">Papildyta priedu:</text:p>
      <text:p text:style-name="P1834"><text:span text:style-name="T1835">Nr.<text:s/></text:span><text:a xlink:href="https://www.e-tar.lt/portal/legalAct.html?documentId=TAR.E93DDCFECBFE" office:target-frame-name="_top" xlink:show="replace"><text:span text:style-name="T1836">1K-049</text:span></text:a><text:span text:style-name="T1837">, 2013-01-31, Žin., 2013, Nr. 13-634 (2013-02-02), i. k. 1132050ISAK001K-049</text:span></text:p>
      <text:p text:style-name="Normal"/>
      <text:p text:style-name="P1838">tvarkos 14</text:p>
      <text:p text:style-name="P1839">Papildyta priedu:</text:p>
      <text:p text:style-name="P1840"><text:span text:style-name="T1841">Nr.<text:s/></text:span><text:a xlink:href="https://www.e-tar.lt/portal/legalAct.html?documentId=TAR.E93DDCFECBFE" office:target-frame-name="_top" xlink:show="replace"><text:span text:style-name="T1842">1K-049</text:span></text:a><text:span text:style-name="T1843">, 2013-01-31, Žin., 2013, Nr. 13-634 (2013-02-02), i. k. 1132050ISAK001K-049</text:span></text:p>
      <text:p text:style-name="Normal"/>
      <text:p text:style-name="P1844">metodikos 1</text:p>
      <text:p text:style-name="P1845">Papildyta priedu:</text:p>
      <text:p text:style-name="P1846"><text:span text:style-name="T1847">Nr.<text:s/></text:span><text:a xlink:href="https://www.e-tar.lt/portal/legalAct.html?documentId=TAR.E93DDCFECBFE" office:target-frame-name="_top" xlink:show="replace"><text:span text:style-name="T1848">1K-049</text:span></text:a><text:span text:style-name="T1849">, 2013-01-31, Žin., 2013, Nr. 13-634 (2013-02-02), i. k. 1132050ISAK001K-049</text:span></text:p>
      <text:p text:style-name="Normal"/>
      <text:p text:style-name="P1850">metodikos 2</text:p>
      <text:p text:style-name="P1851">Papildyta priedu:</text:p>
      <text:p text:style-name="P1852"><text:span text:style-name="T1853">Nr.<text:s/></text:span><text:a xlink:href="https://www.e-tar.lt/portal/legalAct.html?documentId=TAR.E93DDCFECBFE" office:target-frame-name="_top" xlink:show="replace"><text:span text:style-name="T1854">1K-049</text:span></text:a><text:span text:style-name="T1855">, 2013-01-31, Žin., 2013,<text:s/></text:span><text:span text:style-name="T1856">Nr. 13-634 (2013-02-02), i. k. 1132050ISAK001K-049</text:span></text:p>
      <text:p text:style-name="Normal"/>
      <text:p text:style-name="P1857">metodikos 3</text:p>
      <text:p text:style-name="P1858">Papildyta priedu:</text:p>
      <text:p text:style-name="P1859"><text:span text:style-name="T1860">Nr.<text:s/></text:span><text:a xlink:href="https://www.e-tar.lt/portal/legalAct.html?documentId=TAR.E93DDCFECBFE" office:target-frame-name="_top" xlink:show="replace"><text:span text:style-name="T1861">1K-049</text:span></text:a><text:span text:style-name="T1862">, 2013-01-31, Žin., 2013, Nr. 13-634 (2013-02-02), i. k. 1132050ISAK001K-049</text:span></text:p>
      <text:p text:style-name="Normal"/>
      <text:p text:style-name="P1863">metodikos 4</text:p>
      <text:p text:style-name="P1864">Papildyta priedu:</text:p>
      <text:p text:style-name="P1865"><text:span text:style-name="T1866">Nr.<text:s/></text:span><text:a xlink:href="https://www.e-tar.lt/portal/legalAct.html?documentId=TAR.E93DDCFECBFE" office:target-frame-name="_top" xlink:show="replace"><text:span text:style-name="T1867">1K-049</text:span></text:a><text:span text:style-name="T1868">, 2013-01-31, Žin., 2013, Nr. 13-634 (2013-02-02), i. k. 1132050ISAK001K-049</text:span></text:p>
      <text:p text:style-name="Normal"/>
      <text:p text:style-name="P1869">metodikos 5</text:p>
      <text:p text:style-name="P1870">Papildyta priedu:</text:p>
      <text:p text:style-name="P1871"><text:span text:style-name="T1872">Nr.<text:s/></text:span><text:a xlink:href="https://www.e-tar.lt/portal/legalAct.html?documentId=TAR.E93DDCFECBFE" office:target-frame-name="_top" xlink:show="replace"><text:span text:style-name="T1873">1K-049</text:span></text:a><text:span text:style-name="T1874">, 2013-01-31, Žin., 2013, Nr. 13-634 (2013-02-02), i. k. 1132050ISAK001K-049</text:span></text:p>
      <text:p text:style-name="Normal"/>
      <text:p text:style-name="P1875">metodikos 6</text:p>
      <text:p text:style-name="P1876">Papildyta priedu:</text:p>
      <text:p text:style-name="P1877"><text:span text:style-name="T1878">Nr.<text:s/></text:span><text:a xlink:href="https://www.e-tar.lt/portal/legalAct.html?documentId=TAR.E93DDCFECBFE" office:target-frame-name="_top" xlink:show="replace"><text:span text:style-name="T1879">1K-049</text:span></text:a><text:span text:style-name="T1880">, 2013-01-31, Žin., 2013, Nr. 13-634 (2013-02-02), i. k. 1132050ISAK001K-049</text:span></text:p>
      <text:p text:style-name="Normal"/>
      <text:p text:style-name="P1881">metodikos 7</text:p>
      <text:p text:style-name="P1882">Papildyta priedu:</text:p>
      <text:p text:style-name="P1883"><text:span text:style-name="T1884">Nr.<text:s/></text:span><text:a xlink:href="https://www.e-tar.lt/portal/legalAct.html?documentId=TAR.E93DDCFECBFE" office:target-frame-name="_top" xlink:show="replace"><text:span text:style-name="T1885">1K-049</text:span></text:a><text:span text:style-name="T1886">, 2013-01-31, Žin., 2013, Nr. 13-634 (2013-02-02),</text:span><text:span text:style-name="T1887"><text:s/>i. k. 1132050ISAK001K-049</text:span></text:p>
      <text:p text:style-name="Normal"/>
      <text:p text:style-name="P1888">metodikos 8</text:p>
      <text:p text:style-name="P1889">Papildyta priedu:</text:p>
      <text:p text:style-name="P1890"><text:span text:style-name="T1891">Nr.<text:s/></text:span><text:a xlink:href="https://www.e-tar.lt/portal/legalAct.html?documentId=TAR.E93DDCFECBFE" office:target-frame-name="_top" xlink:show="replace"><text:span text:style-name="T1892">1K-049</text:span></text:a><text:span text:style-name="T1893">, 2013-01-31, Žin., 2013, Nr. 13-634 (2013-02-02), i. k. 1132050ISAK001K-049</text:span></text:p>
      <text:p text:style-name="Normal"/>
      <text:p text:style-name="P1894">metodikos 9</text:p>
      <text:p text:style-name="P1895">Papildyta priedu:</text:p>
      <text:p text:style-name="P1896"><text:span text:style-name="T1897">Nr.<text:s/></text:span><text:a xlink:href="https://www.e-tar.lt/portal/legalAct.html?documentId=TAR.E93DDCFECBFE" office:target-frame-name="_top" xlink:show="replace"><text:span text:style-name="T1898">1K-049</text:span></text:a><text:span text:style-name="T1899">, 2013-01-31, Žin., 2013, Nr. 13-634 (2013-02-02), i. k. 1132050ISAK001K-049</text:span></text:p>
      <text:p text:style-name="Normal"/>
      <text:p text:style-name="P1900">metodikos 10</text:p>
      <text:p text:style-name="P1901">Papildyta priedu:</text:p>
      <text:p text:style-name="P1902"><text:span text:style-name="T1903">Nr.<text:s/></text:span><text:a xlink:href="https://www.e-tar.lt/portal/legalAct.html?documentId=TAR.E93DDCFECBFE" office:target-frame-name="_top" xlink:show="replace"><text:span text:style-name="T1904">1K-049</text:span></text:a><text:span text:style-name="T1905">, 2013-01-31, Žin., 2013, Nr. 13-634 (2013-02-02), i. k. 1132050ISAK001K-049</text:span></text:p>
      <text:p text:style-name="Normal"/>
      <text:p text:style-name="P1906">metodikos 11</text:p>
      <text:p text:style-name="P1907">Papildyta priedu:</text:p>
      <text:p text:style-name="P1908"><text:span text:style-name="T1909">Nr.<text:s/></text:span><text:a xlink:href="https://www.e-tar.lt/portal/legalAct.html?documentId=TAR.E93DDCFECBFE" office:target-frame-name="_top" xlink:show="replace"><text:span text:style-name="T1910">1K-049</text:span></text:a><text:span text:style-name="T1911">, 2013-01-31,<text:s/></text:span><text:span text:style-name="T1912">Žin., 2013, Nr. 13-634 (2013-02-02), i. k. 1132050ISAK001K-049</text:span></text:p>
      <text:p text:style-name="Normal"/>
      <text:p text:style-name="P1913">metodikos 12</text:p>
      <text:p text:style-name="P1914">Papildyta priedu:</text:p>
      <text:p text:style-name="P1915"><text:span text:style-name="T1916">Nr.<text:s/></text:span><text:a xlink:href="https://www.e-tar.lt/portal/legalAct.html?documentId=TAR.E93DDCFECBFE" office:target-frame-name="_top" xlink:show="replace"><text:span text:style-name="T1917">1K-049</text:span></text:a><text:span text:style-name="T1918">, 2013-01-31, Žin., 2013, Nr. 13-634 (2013-02-02), i. k. 1132050ISAK0</text:span><text:span text:style-name="T1919">01K-049</text:span></text:p>
      <text:p text:style-name="Normal"/>
      <text:p text:style-name="P1920">metodikos 13</text:p>
      <text:p text:style-name="P1921">Papildyta priedu:</text:p>
      <text:p text:style-name="P1922"><text:span text:style-name="T1923">Nr.<text:s/></text:span><text:a xlink:href="https://www.e-tar.lt/portal/legalAct.html?documentId=TAR.E93DDCFECBFE" office:target-frame-name="_top" xlink:show="replace"><text:span text:style-name="T1924">1K-049</text:span></text:a><text:span text:style-name="T1925">, 2013-01-31, Žin., 2013, Nr. 13-634 (2013-02-02), i. k. 1132050ISAK001K-049</text:span></text:p>
      <text:p text:style-name="Normal"/>
      <text:p text:style-name="P1926">metodikos 14</text:p>
      <text:p text:style-name="P1927">Papildyta priedu:</text:p>
      <text:p text:style-name="P1928"><text:span text:style-name="T1929">Nr.<text:s/></text:span><text:a xlink:href="https://www.e-tar.lt/portal/legalAct.html?documentId=TAR.E93DDCFECBFE" office:target-frame-name="_top" xlink:show="replace"><text:span text:style-name="T1930">1K-049</text:span></text:a><text:span text:style-name="T1931">, 2013-01-31, Žin., 2013, Nr. 13-634 (2013-02-02), i. k. 1132050ISAK001K-049</text:span></text:p>
      <text:p text:style-name="Normal"/>
      <text:p text:style-name="P1932">metodikos 15</text:p>
      <text:p text:style-name="P1933">Papildyta priedu:</text:p>
      <text:p text:style-name="P1934"><text:span text:style-name="T1935">Nr.<text:s/></text:span><text:a xlink:href="https://www.e-tar.lt/portal/legalAct.html?documentId=TAR.E93DDCFECBFE" office:target-frame-name="_top" xlink:show="replace"><text:span text:style-name="T1936">1K-049</text:span></text:a><text:span text:style-name="T1937">, 2013-01-31, Žin., 2013, Nr. 13-634 (2013-02-02), i. k. 1132050ISAK001K-049</text:span></text:p>
      <text:p text:style-name="Normal"/>
      <text:p text:style-name="P1938">metodikos 16</text:p>
      <text:p text:style-name="P1939">Papildyta priedu:</text:p>
      <text:p text:style-name="P1940"><text:span text:style-name="T1941">Nr.<text:s/></text:span><text:a xlink:href="https://www.e-tar.lt/portal/legalAct.html?documentId=TAR.E93DDCFECBFE" office:target-frame-name="_top" xlink:show="replace"><text:span text:style-name="T1942">1K-049</text:span></text:a><text:span text:style-name="T1943">, 2013-01-31, Žin., 2013</text:span><text:span text:style-name="T1944">, Nr. 13-634 (2013-02-02), i. k. 1132050ISAK001K-049</text:span></text:p>
      <text:p text:style-name="Normal"/>
      <text:p text:style-name="P1945">metodikos 17</text:p>
      <text:p text:style-name="P1946">Papildyta priedu:</text:p>
      <text:p text:style-name="P1947"><text:span text:style-name="T1948">Nr.<text:s/></text:span><text:a xlink:href="https://www.e-tar.lt/portal/legalAct.html?documentId=TAR.E93DDCFECBFE" office:target-frame-name="_top" xlink:show="replace"><text:span text:style-name="T1949">1K-049</text:span></text:a><text:span text:style-name="T1950">, 2013-01-31, Žin., 2013, Nr. 13-634 (2013-02-02), i. k. 1132050ISAK001K-049</text:span></text:p>
      <text:p text:style-name="Normal"/>
      <text:p text:style-name="P1951">metodikos 18</text:p>
      <text:p text:style-name="P1952">Papildyta priedu:</text:p>
      <text:p text:style-name="P1953"><text:span text:style-name="T1954">Nr.<text:s/></text:span><text:a xlink:href="https://www.e-tar.lt/portal/legalAct.html?documentId=TAR.E93DDCFECBFE" office:target-frame-name="_top" xlink:show="replace"><text:span text:style-name="T1955">1K-049</text:span></text:a><text:span text:style-name="T1956">, 2013-01-31, Žin., 2013, Nr. 13-634 (2013-02-02), i. k. 1132050ISAK001K-049</text:span></text:p>
      <text:p text:style-name="Normal"/>
      <text:p text:style-name="P1957"/>
      <text:p text:style-name="P1958"/>
      <text:p text:style-name="P1959"><text:span text:style-name="T1960">Pakeitimai:</text:span></text:p>
      <text:p text:style-name="P1961"/>
      <text:p text:style-name="P1962"><text:span text:style-name="T1963">1.</text:span></text:p>
      <text:p text:style-name="P1964"><text:span text:style-name="T1965">Lietuvos Respublikos finansų<text:s/></text:span><text:span text:style-name="T1966">ministerija, Įsakymas</text:span></text:p>
      <text:p text:style-name="P1967"><text:span text:style-name="T1968">Nr.<text:s/></text:span><text:a xlink:href="https://www.e-tar.lt/portal/legalAct.html?documentId=TAR.A01D2BDF2C17" office:target-frame-name="_top" xlink:show="replace"><text:span text:style-name="T1969">1K-022</text:span></text:a><text:span text:style-name="T1970">, 2012-01-30, Žin., 2012, Nr. 15-677 (2012-02-02), i. k. 1122050ISAK001K-022</text:span></text:p>
      <text:p text:style-name="P1971"><text:span text:style-name="T1972">Dėl finansų ministro 2011 m. balandžio 19 d. įsakymo Nr. 1K-152 "</text:span><text:span text:style-name="T1973">Dėl Viešojo sektoriaus subjektų finansinių ataskaitų rinkinių konsolidavimo" pakeitimo</text:span></text:p>
      <text:p text:style-name="P1974"/>
      <text:p text:style-name="P1975"><text:span text:style-name="T1976">2.</text:span></text:p>
      <text:p text:style-name="P1977"><text:span text:style-name="T1978">Lietuvos Respublikos finansų ministerija, Įsakymas</text:span></text:p>
      <text:p text:style-name="P1979"><text:span text:style-name="T1980">Nr.<text:s/></text:span><text:a xlink:href="https://www.e-tar.lt/portal/legalAct.html?documentId=TAR.BBB4B28F5856" office:target-frame-name="_top" xlink:show="replace"><text:span text:style-name="T1981">1K-035</text:span></text:a><text:span text:style-name="T1982">, 2012-02-03, Žin., 20</text:span><text:span text:style-name="T1983">12, Nr. 18-812 (2012-02-09), i. k. 1122050ISAK001K-035</text:span></text:p>
      <text:p text:style-name="P1984"><text:span text:style-name="T1985">Dėl finansų ministro 2011 m. balandžio 19 d. įsakymo Nr. 1K-152 "Dėl Viešojo sektoriaus subjektų finansinių ataskaitų rinkinių konsolidavimo" pakeitimo</text:span></text:p>
      <text:p text:style-name="P1986"/>
      <text:p text:style-name="P1987"><text:span text:style-name="T1988">3.</text:span></text:p>
      <text:p text:style-name="P1989"><text:span text:style-name="T1990">Lietuvos Respublikos finansų ministerija, Įsa</text:span><text:span text:style-name="T1991">kymas</text:span></text:p>
      <text:p text:style-name="P1992"><text:span text:style-name="T1993">Nr.<text:s/></text:span><text:a xlink:href="https://www.e-tar.lt/portal/legalAct.html?documentId=TAR.E93DDCFECBFE" office:target-frame-name="_top" xlink:show="replace"><text:span text:style-name="T1994">1K-049</text:span></text:a><text:span text:style-name="T1995">, 2013-01-31, Žin., 2013, Nr. 13-634 (2013-02-02), i. k. 1132050ISAK001K-049</text:span></text:p>
      <text:p text:style-name="P1996"><text:span text:style-name="T1997">Dėl finansų ministro 2011 m. balandžio 19 d. įsakymo Nr. 1K-152 "Dėl viešojo<text:s/></text:span><text:span text:style-name="T1998">sektoriaus subjektų finansinių ataskaitų rinkinių konsolidavimo" pakeitimo</text:span></text:p>
      <text:p text:style-name="P1999"/>
      <text:p text:style-name="P2000"/>
      <text:p text:style-name="Norm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06T14:05:00Z</meta:creation-date>
    <dc:date>2017-03-06T14:05:00Z</dc:date>
    <meta:template xlink:href="Normal.dotm" xlink:type="simple"/>
    <meta:editing-cycles>2</meta:editing-cycles>
    <meta:editing-duration>PT0S</meta:editing-duration>
    <meta:document-statistic meta:page-count="32" meta:paragraph-count="958" meta:word-count="15899" meta:character-count="127510" meta:row-count="3216" meta:non-whitespace-character-count="112569"/>
  </office:meta>
</office:document-meta>
</file>