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master-page-name="MP2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0" style:family="table-column">
      <style:table-column-properties style:column-width="1.1465in" style:use-optimal-column-width="false"/>
    </style:style>
    <style:style style:name="TableColumn141" style:family="table-column">
      <style:table-column-properties style:column-width="2.3777in" style:use-optimal-column-width="false"/>
    </style:style>
    <style:style style:name="TableColumn142" style:family="table-column">
      <style:table-column-properties style:column-width="1.3805in" style:use-optimal-column-width="false"/>
    </style:style>
    <style:style style:name="TableColumn143" style:family="table-column">
      <style:table-column-properties style:column-width="1.3937in" style:use-optimal-column-width="false"/>
    </style:style>
    <style:style style:name="Table139" style:family="table">
      <style:table-properties style:width="6.2986in" fo:margin-left="0in" table:align="lef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2" style:family="table-column">
      <style:table-column-properties style:column-width="1.1465in" style:use-optimal-column-width="false"/>
    </style:style>
    <style:style style:name="TableColumn193" style:family="table-column">
      <style:table-column-properties style:column-width="2.3777in" style:use-optimal-column-width="false"/>
    </style:style>
    <style:style style:name="TableColumn194" style:family="table-column">
      <style:table-column-properties style:column-width="1.3805in" style:use-optimal-column-width="false"/>
    </style:style>
    <style:style style:name="TableColumn195" style:family="table-column">
      <style:table-column-properties style:column-width="1.3937in" style:use-optimal-column-width="false"/>
    </style:style>
    <style:style style:name="Table191" style:family="table">
      <style:table-properties style:width="6.2986in" fo:margin-left="0in" table:align="lef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4" style:family="table-column">
      <style:table-column-properties style:column-width="1.1465in" style:use-optimal-column-width="false"/>
    </style:style>
    <style:style style:name="TableColumn245" style:family="table-column">
      <style:table-column-properties style:column-width="2.4159in" style:use-optimal-column-width="false"/>
    </style:style>
    <style:style style:name="TableColumn246" style:family="table-column">
      <style:table-column-properties style:column-width="1.368in" style:use-optimal-column-width="false"/>
    </style:style>
    <style:style style:name="TableColumn247" style:family="table-column">
      <style:table-column-properties style:column-width="1.368in" style:use-optimal-column-width="false"/>
    </style:style>
    <style:style style:name="Table243" style:family="table">
      <style:table-properties style:width="6.2986in" fo:margin-left="0in" table:align="lef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8" style:family="table-column">
      <style:table-column-properties style:column-width="1.1465in" style:use-optimal-column-width="false"/>
    </style:style>
    <style:style style:name="TableColumn299" style:family="table-column">
      <style:table-column-properties style:column-width="2.4159in" style:use-optimal-column-width="false"/>
    </style:style>
    <style:style style:name="TableColumn300" style:family="table-column">
      <style:table-column-properties style:column-width="1.3423in" style:use-optimal-column-width="false"/>
    </style:style>
    <style:style style:name="TableColumn301" style:family="table-column">
      <style:table-column-properties style:column-width="1.3937in" style:use-optimal-column-width="false"/>
    </style:style>
    <style:style style:name="Table297" style:family="table">
      <style:table-properties style:width="6.2986in" fo:margin-left="0in" table:align="lef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keep-together="always"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0" style:family="table-column">
      <style:table-column-properties style:column-width="1.1465in" style:use-optimal-column-width="false"/>
    </style:style>
    <style:style style:name="TableColumn351" style:family="table-column">
      <style:table-column-properties style:column-width="2.4159in" style:use-optimal-column-width="false"/>
    </style:style>
    <style:style style:name="TableColumn352" style:family="table-column">
      <style:table-column-properties style:column-width="1.3423in" style:use-optimal-column-width="false"/>
    </style:style>
    <style:style style:name="TableColumn353" style:family="table-column">
      <style:table-column-properties style:column-width="1.3937in" style:use-optimal-column-width="false"/>
    </style:style>
    <style:style style:name="Table349" style:family="table">
      <style:table-properties style:width="6.2986in" fo:margin-left="0in" table:align="left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keep-together="always"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3" style:family="table-column">
      <style:table-column-properties style:column-width="1.1465in" style:use-optimal-column-width="false"/>
    </style:style>
    <style:style style:name="TableColumn404" style:family="table-column">
      <style:table-column-properties style:column-width="2.4159in" style:use-optimal-column-width="false"/>
    </style:style>
    <style:style style:name="TableColumn405" style:family="table-column">
      <style:table-column-properties style:column-width="1.3423in" style:use-optimal-column-width="false"/>
    </style:style>
    <style:style style:name="TableColumn406" style:family="table-column">
      <style:table-column-properties style:column-width="1.3937in" style:use-optimal-column-width="false"/>
    </style:style>
    <style:style style:name="Table402" style:family="table">
      <style:table-properties style:width="6.2986in" fo:margin-left="0in" table:align="left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ableCell41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 fo:text-align="justify"/>
      <style:text-properties fo:hyphenate="false"/>
    </style:style>
    <style:style style:name="P449" style:parent-style-name="Normal" style:family="paragraph">
      <style:paragraph-properties fo:keep-together="always"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5" style:family="table-column">
      <style:table-column-properties style:column-width="1.1465in" style:use-optimal-column-width="false"/>
    </style:style>
    <style:style style:name="TableColumn456" style:family="table-column">
      <style:table-column-properties style:column-width="2.4159in" style:use-optimal-column-width="false"/>
    </style:style>
    <style:style style:name="TableColumn457" style:family="table-column">
      <style:table-column-properties style:column-width="1.3423in" style:use-optimal-column-width="false"/>
    </style:style>
    <style:style style:name="TableColumn458" style:family="table-column">
      <style:table-column-properties style:column-width="1.3937in" style:use-optimal-column-width="false"/>
    </style:style>
    <style:style style:name="Table454" style:family="table">
      <style:table-properties style:width="6.2986in" fo:margin-left="0in" table:align="left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ableCell46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P501" style:parent-style-name="Normal" style:family="paragraph">
      <style:paragraph-properties fo:keep-together="always"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P503" style:parent-style-name="Normal" style:family="paragraph">
      <style:paragraph-properties fo:keep-together="always"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7" style:family="table-column">
      <style:table-column-properties style:column-width="1.1465in" style:use-optimal-column-width="false"/>
    </style:style>
    <style:style style:name="TableColumn508" style:family="table-column">
      <style:table-column-properties style:column-width="2.4159in" style:use-optimal-column-width="false"/>
    </style:style>
    <style:style style:name="TableColumn509" style:family="table-column">
      <style:table-column-properties style:column-width="1.3423in" style:use-optimal-column-width="false"/>
    </style:style>
    <style:style style:name="TableColumn510" style:family="table-column">
      <style:table-column-properties style:column-width="1.3937in" style:use-optimal-column-width="false"/>
    </style:style>
    <style:style style:name="Table506" style:family="table">
      <style:table-properties style:width="6.2986in" fo:margin-left="0in" table:align="left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P552" style:parent-style-name="Normal" style:family="paragraph">
      <style:paragraph-properties fo:widows="0" fo:orphans="0" fo:text-align="justify"/>
      <style:text-properties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P555" style:parent-style-name="Normal" style:family="paragraph">
      <style:paragraph-properties fo:keep-together="always"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9" style:family="table-column">
      <style:table-column-properties style:column-width="1.1465in" style:use-optimal-column-width="false"/>
    </style:style>
    <style:style style:name="TableColumn560" style:family="table-column">
      <style:table-column-properties style:column-width="2.4159in" style:use-optimal-column-width="false"/>
    </style:style>
    <style:style style:name="TableColumn561" style:family="table-column">
      <style:table-column-properties style:column-width="1.3423in" style:use-optimal-column-width="false"/>
    </style:style>
    <style:style style:name="TableColumn562" style:family="table-column">
      <style:table-column-properties style:column-width="1.3937in" style:use-optimal-column-width="false"/>
    </style:style>
    <style:style style:name="Table558" style:family="table">
      <style:table-properties style:width="6.2986in" fo:margin-left="0in" table:align="lef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P604" style:parent-style-name="Normal" style:family="paragraph">
      <style:paragraph-properties fo:widows="0" fo:orphans="0" fo:text-align="justify"/>
      <style:text-properties fo:hyphenate="false"/>
    </style:style>
    <style:style style:name="P605" style:parent-style-name="Normal" style:family="paragraph">
      <style:paragraph-properties fo:keep-together="always" fo:widows="0" fo:orphans="0" fo:text-align="center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paragraph-properties fo:keep-together="always"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1" style:family="table-column">
      <style:table-column-properties style:column-width="1.1465in" style:use-optimal-column-width="false"/>
    </style:style>
    <style:style style:name="TableColumn612" style:family="table-column">
      <style:table-column-properties style:column-width="2.4159in" style:use-optimal-column-width="false"/>
    </style:style>
    <style:style style:name="TableColumn613" style:family="table-column">
      <style:table-column-properties style:column-width="1.3423in" style:use-optimal-column-width="false"/>
    </style:style>
    <style:style style:name="TableColumn614" style:family="table-column">
      <style:table-column-properties style:column-width="1.3937in" style:use-optimal-column-width="false"/>
    </style:style>
    <style:style style:name="Table610" style:family="table">
      <style:table-properties style:width="6.2986in" fo:margin-left="0in" table:align="lef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P656" style:parent-style-name="Normal" style:family="paragraph">
      <style:paragraph-properties fo:widows="0" fo:orphans="0" fo:text-align="justify"/>
      <style:text-properties fo:hyphenate="false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30</text:span></text:p>
      <text:p text:style-name="P5"/>
      <text:p text:style-name="P6"><text:span text:style-name="T7">Įsakymas paskelbtas: Žin. 2012, Nr.<text:s/></text:span><text:a xlink:href="https://www.e-tar.lt/portal/legalAct.html?documentId=TAR.42FDE7548215" office:target-frame-name="_top" xlink:show="replace"><text:span text:style-name="T8">69-3565</text:span></text:a><text:span text:style-name="T9">, i. k. 1122250ISAK000V-52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SKIEPIJIMO PAŽYMĖJIMO ĮSIGIJIMO, PILDYMO IR IŠDAVIMO TVARKOS APRAŠO PATVIRTINIMO</text:p>
      <text:p text:style-name="P17"/>
      <text:p text:style-name="P18">2012 m. birželio 14 d. Nr. V-528</text:p>
      <text:p text:style-name="P19">Vilnius</text:p>
      <text:p text:style-name="P20"/>
      <text:p text:style-name="P21"><text:span text:style-name="T22">Įgyvendindamas Lietuvos Res</text:span><text:span text:style-name="T23">publikos sveikatos apsaugos ministerijos nuostatų, patvirtintų Lietuvos Respublikos Vyriausybės 1998 m. liepos 24 d. nutarimu Nr. 926 (Žin., 1998, Nr.<text:s/></text:span><text:a xlink:href="https://www.e-tar.lt/portal/lt/legalAct/TAR.C9F500A0ED72" office:target-frame-name="_blank" xlink:show="new"><text:span text:style-name="T24">67-1961</text:span></text:a><text:span text:style-name="T25">; 2010, Nr.<text:s/></text:span><text:a xlink:href="https://www.e-tar.lt/portal/lt/legalAct/TAR.0E63B1EC83E8" office:target-frame-name="_blank" xlink:show="new"><text:span text:style-name="T26">123-6280</text:span></text:a><text:span text:style-name="T27">), 10.1.1 punktą:</text:span></text:p>
      <text:p text:style-name="P28"><text:span text:style-name="T29">1</text:span><text:span text:style-name="T30">. T v i r t i n u Skiepijimo pažymėjimo įsigijimo, pildymo ir išdavimo tvarkos aprašą (pridedama).</text:span></text:p>
      <text:p text:style-name="P31"><text:span text:style-name="T32">2</text:span><text:span text:style-name="T33">. P a v e d u įsakymo vykdymą<text:s/></text:span><text:span text:style-name="T34">kontroliuoti viceministrui pagal administruojamą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PATVIRTINTA</text:p>
      <text:p text:style-name="P44">Lietuvos Respublikos<text:s/></text:p>
      <text:p text:style-name="P45">sveikatos apsaugos ministro<text:s/></text:p>
      <text:p text:style-name="P46">2012 m. birželio 14 d. įsakymu Nr. V-528</text:p>
      <text:p text:style-name="P47"/>
      <text:p text:style-name="P48"><text:span text:style-name="T49">SKIEPIJIMO PAŽYMĖJIMO ĮSIGIJIMO, PILDYMO IR IŠD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kiepijimo pažymėjimo įsigijimo, pildymo ir išdavimo tvarkos aprašas (toliau –<text:s/></text:span><text:span text:style-name="T59">aprašas) nustato skiepijimo pažymėjimo įsigijimo, pildymo ir išdavimo tvarką.</text:span></text:p>
      <text:p text:style-name="P60"><text:span text:style-name="T61">2</text:span><text:span text:style-name="T62">. Šis aprašas taikomas asmens sveikatos priežiūros įstaigoms (toliau – ASPĮ), turinčioms teisę atlikti skiepijimus.</text:span></text:p>
      <text:p text:style-name="P63"><text:span text:style-name="T64">3</text:span><text:span text:style-name="T65">. Nacionalinis visuomenės sveikatos centras prie<text:s/></text:span><text:span text:style-name="T66">Sveikatos apsaugos ministerijos</text:span><text:span text:style-name="T67"><text:s/></text:span><text:span text:style-name="T68">planuoja skiepijimo pažymėjimų poreikį, organizuoja jų gamybą ir pagal pateiktas paraiškas jais aprūpina ASPĮ.</text:span><text:s/></text:p>
      <text:p text:style-name="P69">Punkto pakeitimai:</text:p>
      <text:p text:style-name="P70"><text:span text:style-name="T71">Nr.<text:s/></text:span><text:a xlink:href="https://www.e-tar.lt/portal/legalAct.html?documentId=bacfd4000f0c11edb4cae1b158f98ea5" office:target-frame-name="_top" xlink:show="replace"><text:span text:style-name="T72">V-1285</text:span></text:a><text:span text:style-name="T73">, 2022-07-29, paskelbta TAR 2022-07-29, i. k. 2022-16344</text:span></text:p>
      <text:p text:style-name="Normal"/>
      <text:p text:style-name="P74"><text:span text:style-name="T75">4</text:span><text:span text:style-name="T76">. Skiepijimo pažymėjimas išduodamas paskiepyto naujagimio, kūdikio, vaiko tėvams ar globėja</text:span><text:span text:style-name="T77">ms.</text:span></text:p>
      <text:p text:style-name="P78"/>
      <text:p text:style-name="P79"><text:span text:style-name="T80">II</text:span><text:span text:style-name="T81">.<text:s/></text:span><text:span text:style-name="T82">SKIEPIJIMO PAŽYMĖJIMO PILDYMAS</text:span></text:p>
      <text:p text:style-name="P83"/>
      <text:p text:style-name="P84"><text:span text:style-name="T85">5</text:span><text:span text:style-name="T86">. Atlikus skiepijimus, užpildomas skiepijimo pažymėjimas:</text:span></text:p>
      <text:p text:style-name="P87"><text:span text:style-name="T88">5.1</text:span><text:span text:style-name="T89">. skiepijimo pažymėjimas pildomas lietuvių kalba, aiškia rašysena (spausdintinėmis raidėmis);</text:span></text:p>
      <text:p text:style-name="P90"><text:span text:style-name="T91">5.2</text:span><text:span text:style-name="T92">. skiepijimo pažymėjimo tituliniame lape</text:span><text:span text:style-name="T93"><text:s/>įrašoma skiepijamo asmens pavardė, vardas, gimimo metai, ASPĮ, išdavusios skiepijimo pažymėjimą, pavadinimas, adresas;</text:span></text:p>
      <text:p text:style-name="P94"><text:span text:style-name="T95">5.3</text:span><text:span text:style-name="T96">. skiepijimo pažymėjimo 1-ojoje skiltyje įrašoma skiepo atlikimo data (metai, mėnuo, diena, pvz., 2000 m. sausio 1 d.), mėnuo raš</text:span><text:span text:style-name="T97">omas žodžiu;</text:span></text:p>
      <text:p text:style-name="P98"><text:span text:style-name="T99">5.4</text:span><text:span text:style-name="T100">. skiepijimo pažymėjimo 2-ojoje skiltyje įrašomas imunobiologinio preparato pavadinimas, gamintojas, serija, galiojimo laikas, įskiepyta vakcinos dozė, įskiepijimo būdas;</text:span></text:p>
      <text:p text:style-name="P101"><text:span text:style-name="T102">5.5</text:span><text:span text:style-name="T103">. skiepijimo pažymėjimo 3-iojoje skiltyje įrašoma pakartot</text:span><text:span text:style-name="T104">inio skiepijimo atlikimo data;</text:span></text:p>
      <text:p text:style-name="P105"><text:span text:style-name="T106">5.6</text:span><text:span text:style-name="T107">. įrašus apie atliktus skiepus skiepijimo pažymėjime patvirtina gydytojas savo parašu ir asmeniniu antspaudu.</text:span></text:p>
      <text:p text:style-name="P108"/>
      <text:p text:style-name="P109"><text:span text:style-name="T110">_________________</text:span></text:p>
      <text:p text:style-name="P111"/>
      <text:soft-page-break/>
      <text:p text:style-name="P112">Skiepijimo pažymėjimo įsigijimo,<text:s/></text:p>
      <text:p text:style-name="P115">pildymo ir išdavimo<text:s/>tvarkos aprašo</text:p>
      <text:p text:style-name="P116">priedas</text:p>
      <text:p text:style-name="P117"/>
      <text:p text:style-name="P118"><text:span text:style-name="T119">(Skiepijimo pažymėjimo forma)</text:span></text:p>
      <text:p text:style-name="P120">LIETUVOS RESPUBLIKOS SVEIKATOS APSAUGOS MINISTERIJA</text:p>
      <text:p text:style-name="P121"><text:span text:style-name="T122">SKIEPIJIMO PAŽYMĖJIMAS</text:span></text:p>
      <text:p text:style-name="P123">VARDAS</text:p>
      <text:p text:style-name="P124"/>
      <text:p text:style-name="P125">PAVARDĖ</text:p>
      <text:p text:style-name="P126"/>
      <text:p text:style-name="P127">GIMIMO DATA</text:p>
      <text:p text:style-name="P128"/>
      <text:p text:style-name="P129">ASMENS SVEIKATOS PRIEŽIŪROS ĮSTAIGOS,</text:p>
      <text:p text:style-name="P130">IŠDAVUSIOS SKIEPIJIMO PAŽYMĖJIMĄ,</text:p>
      <text:p text:style-name="P131">PAVADINIMAS</text:p>
      <text:p text:style-name="P132">ADRESAS</text:p>
      <text:p text:style-name="P133"/>
      <text:p text:style-name="P134"><text:span text:style-name="T135">SKIEPIJIMAI NUO TUBERKULIOZĖS</text:span></text:p>
      <text:p text:style-name="P136"><text:span text:style-name="T137">(Vaccination against Tuberculosis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4</text:span></text:p>
          </table:table-cell>
        </table:table-row>
        <table:table-row table:style-name="TableRow157">
          <table:table-cell table:style-name="TableCell158">
            <text:p text:style-name="P159">DATA</text:p>
            <text:p text:style-name="P160">(metai, mėnuo, diena)</text:p>
          </table:table-cell>
          <table:table-cell table:style-name="TableCell161">
            <text:p text:style-name="P162">Imunobiologinio preparato pavadinimas, gamintojas, serija, galiojimo laikas, įskiepyta vakcinos dozė, įskiepijimo būdas</text:p>
          </table:table-cell>
          <table:table-cell table:style-name="TableCell163">
            <text:p text:style-name="P164">Pakartotinio skiepo atlikimo<text:s/>data</text:p>
          </table:table-cell>
          <table:table-cell table:style-name="TableCell165">
            <text:p text:style-name="P166">Gydytojo parašas, antspaud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TUBERKULINO ĮODINIS MĖGINYS</text:span></text:p>
      <text:p text:style-name="P188"><text:span text:style-name="T189">(Tuberculin test Mantoux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text:span text:style-name="T208">4</text:span></text:p>
          </table:table-cell>
        </table:table-row>
        <table:table-row table:style-name="TableRow209">
          <table:table-cell table:style-name="TableCell210">
            <text:p text:style-name="P211">DATA</text:p>
            <text:p text:style-name="P212">(metai, mėnuo, diena)</text:p>
          </table:table-cell>
          <table:table-cell table:style-name="TableCell213">
            <text:p text:style-name="P214">Imunobiologinio preparato pavadinimas, gamintojas, serija, galiojimo laikas, įskiepyta vakcinos dozė, įskiepijimo<text:s/>būdas</text:p>
          </table:table-cell>
          <table:table-cell table:style-name="TableCell215">
            <text:p text:style-name="P216">Pakartotinio skiepo atlikimo data</text:p>
          </table:table-cell>
          <table:table-cell table:style-name="TableCell217">
            <text:p text:style-name="P218">Gydytojo parašas, antspauda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soft-page-break/>
      <text:p text:style-name="P238"><text:span text:style-name="T239">SKIEPIJIMAI NUO HEPATITO B</text:span></text:p>
      <text:p text:style-name="P240"><text:span text:style-name="T241">(Vaccination agains Hepatitis B)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4</text:span></text:p>
          </table:table-cell>
        </table:table-row>
        <table:table-row table:style-name="TableRow261">
          <table:table-cell table:style-name="TableCell262">
            <text:p text:style-name="P263">DATA</text:p>
            <text:p text:style-name="P264">(metai, mėnuo, diena)</text:p>
          </table:table-cell>
          <table:table-cell table:style-name="TableCell265">
            <text:p text:style-name="P266">Imunobiologinio preparato pavadinimas, gamintojas, serija, galiojimo<text:s/>laikas, įskiepyta vakcinos dozė, įskiepijimo būdas</text:p>
          </table:table-cell>
          <table:table-cell table:style-name="TableCell267">
            <text:p text:style-name="P268">Pakartotinio skiepo atlikimo data</text:p>
          </table:table-cell>
          <table:table-cell table:style-name="TableCell269">
            <text:p text:style-name="P270">Gydytojo parašas, antspaudas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SKIEPIJIMAI NUO KOKLIUŠO, DIFTERIJOS, STABLIGĖS, POLIOMIELITO,<text:s/></text:span></text:p>
      <text:p text:style-name="P292">HAEMOPHILUS INFLUENZAE B TIPO INFEKCIJOS</text:p>
      <text:p text:style-name="P293"><text:span text:style-name="T294">(Vaccination against<text:s/></text:span><text:span text:style-name="T295">Pertussis, Diphtheria, Tetanus, Poliomyelitis, Haemophilus influenzae type B)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4</text:span></text:p>
          </table:table-cell>
        </table:table-row>
        <table:table-row table:style-name="TableRow315">
          <table:table-cell table:style-name="TableCell316">
            <text:p text:style-name="P317">DATA</text:p>
            <text:p text:style-name="P318">(metai, mėnuo, diena)</text:p>
          </table:table-cell>
          <table:table-cell table:style-name="TableCell319">
            <text:p text:style-name="P320">Imunobiologinio preparato pavadinimas, gamintojas, serija, galiojimo laikas, įskiepyta vakcinos dozė, įskiepijimo būdas</text:p>
          </table:table-cell>
          <table:table-cell table:style-name="TableCell321">
            <text:p text:style-name="P322">Pakartotinio skiepo<text:s/>atlikimo data</text:p>
          </table:table-cell>
          <table:table-cell table:style-name="TableCell323">
            <text:p text:style-name="P324">Gydytojo parašas, antspauda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SKIEPIJIMAI NUO TYMŲ, EPIDEMINIO PAROTITO, RAUDONUKĖS</text:span></text:p>
      <text:p text:style-name="P346"><text:span text:style-name="T347">(Vaccination against Measles, Mumps, Rubella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<text:span text:style-name="T357">1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4</text:span></text:p>
          </table:table-cell>
        </table:table-row>
        <table:table-row table:style-name="TableRow367">
          <table:table-cell table:style-name="TableCell368">
            <text:p text:style-name="P369">DATA</text:p>
            <text:p text:style-name="P370">(metai, mėnuo, diena)</text:p>
          </table:table-cell>
          <table:table-cell table:style-name="TableCell371">
            <text:p text:style-name="P372">Imunobiologinio preparato pavadinimas, gamintojas, serija,<text:s/>galiojimo laikas, įskiepyta vakcinos dozė, įskiepijimo būdas</text:p>
          </table:table-cell>
          <table:table-cell table:style-name="TableCell373">
            <text:p text:style-name="P374">Pakartotinio skiepo atlikimo data</text:p>
          </table:table-cell>
          <table:table-cell table:style-name="TableCell375">
            <text:p text:style-name="P376">Gydytojo parašas, antspauda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SKIEPIJIMAI NUO KOKLIUŠO, DIFTERIJOS, STABLIGĖS, POLIOMIELITO</text:span></text:p>
      <text:p text:style-name="P398"><text:span text:style-name="T399">(Vaccination against Pertussis, Diphtheria, Tetanus,<text:s/></text:span><text:span text:style-name="T400">Poliomyelitis)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4</text:span></text:p>
          </table:table-cell>
        </table:table-row>
        <table:table-row table:style-name="TableRow420">
          <table:table-cell table:style-name="TableCell421">
            <text:p text:style-name="P422">DATA</text:p>
            <text:p text:style-name="P423">(metai, mėnuo, diena)</text:p>
          </table:table-cell>
          <table:table-cell table:style-name="TableCell424">
            <text:p text:style-name="P425">Imunobiologinio preparato pavadinimas, gamintojas, serija, galiojimo laikas, įskiepyta vakcinos dozė, įskiepijimo būdas</text:p>
          </table:table-cell>
          <table:table-cell table:style-name="TableCell426">
            <text:p text:style-name="P427">Pakartotinio skiepo atlikimo data</text:p>
          </table:table-cell>
          <table:table-cell table:style-name="TableCell428">
            <text:p text:style-name="P429">Gydytojo parašas, antspauda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SKIEPIJIMAI NUO DIFTERIJOS, STABLIGĖS</text:span></text:p>
      <text:p text:style-name="P451"><text:span text:style-name="T452">(Vaccination against Diphtheria, Tetanus)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4</text:span></text:p>
          </table:table-cell>
        </table:table-row>
        <table:table-row table:style-name="TableRow472">
          <table:table-cell table:style-name="TableCell473">
            <text:p text:style-name="P474">DATA</text:p>
            <text:p text:style-name="P475">(metai, mėnuo, diena)</text:p>
          </table:table-cell>
          <table:table-cell table:style-name="TableCell476">
            <text:p text:style-name="P477">Imunobiologinio preparato pavadinimas, gamintojas, serija, galiojimo laikas, įskiepyta vakcinos dozė, įskiepijimo būdas</text:p>
          </table:table-cell>
          <table:table-cell table:style-name="TableCell478">
            <text:p text:style-name="P479">Pakartotinio<text:s/>skiepo atlikimo data</text:p>
          </table:table-cell>
          <table:table-cell table:style-name="TableCell480">
            <text:p text:style-name="P481">Gydytojo parašas, antspaudas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SKIEPIJIMAI NUO POLIOMIELITO</text:span></text:p>
      <text:p text:style-name="P503"><text:span text:style-name="T504">(Vaccination against Poliomyelitis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4</text:span></text:p>
          </table:table-cell>
        </table:table-row>
        <table:table-row table:style-name="TableRow524">
          <table:table-cell table:style-name="TableCell525">
            <text:p text:style-name="P526">DATA</text:p>
            <text:p text:style-name="P527">(metai, mėnuo, diena)</text:p>
          </table:table-cell>
          <table:table-cell table:style-name="TableCell528">
            <text:p text:style-name="P529">Imunobiologinio preparato pavadinimas, gamintojas, serija, galiojimo laikas, įskiepyta<text:s/>vakcinos dozė, įskiepijimo būdas</text:p>
          </table:table-cell>
          <table:table-cell table:style-name="TableCell530">
            <text:p text:style-name="P531">Pakartotinio skiepo atlikimo data</text:p>
          </table:table-cell>
          <table:table-cell table:style-name="TableCell532">
            <text:p text:style-name="P533">Gydytojo parašas, antspauda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SKIEPIJIMAI NUO HAEMOPHILUS INFLUENZAE B TIPO INFEKCIJOS</text:span></text:p>
      <text:p text:style-name="P555"><text:span text:style-name="T556">(Vaccination against Haemophilus influenzae type B)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><text:span text:style-name="T575">4</text:span></text:p>
          </table:table-cell>
        </table:table-row>
        <table:table-row table:style-name="TableRow576">
          <table:table-cell table:style-name="TableCell577">
            <text:p text:style-name="P578">DATA</text:p>
            <text:p text:style-name="P579">(metai, mėnuo,<text:s/>diena)</text:p>
          </table:table-cell>
          <table:table-cell table:style-name="TableCell580">
            <text:p text:style-name="P581">Imunobiologinio preparato pavadinimas, gamintojas, serija, galiojimo laikas, įskiepyta vakcinos dozė, įskiepijimo būdas</text:p>
          </table:table-cell>
          <table:table-cell table:style-name="TableCell582">
            <text:p text:style-name="P583">Pakartotinio skiepo atlikimo data</text:p>
          </table:table-cell>
          <table:table-cell table:style-name="TableCell584">
            <text:p text:style-name="P585">Gydytojo parašas, antspauda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KITI SKIEPIJIMAI</text:span></text:p>
      <text:p text:style-name="P607"><text:span text:style-name="T608">(Other vaccination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1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4</text:span></text:p>
          </table:table-cell>
        </table:table-row>
        <table:table-row table:style-name="TableRow628">
          <table:table-cell table:style-name="TableCell629">
            <text:p text:style-name="P630">DATA</text:p>
            <text:p text:style-name="P631">(metai, mėnuo, diena)</text:p>
          </table:table-cell>
          <table:table-cell table:style-name="TableCell632">
            <text:p text:style-name="P633">Imunobiologinio preparato pavadinimas, gamintojas, serija, galiojimo laikas, įskiepyta vakcinos dozė, įskiepijimo būdas</text:p>
          </table:table-cell>
          <table:table-cell table:style-name="TableCell634">
            <text:p text:style-name="P635">Pakartotinio skiepo atlikimo data</text:p>
          </table:table-cell>
          <table:table-cell table:style-name="TableCell636">
            <text:p text:style-name="P637">Gydytojo parašas, antspaudas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_________________</text:span></text:p>
      <text:p text:style-name="Normal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bacfd4000f0c11edb4cae1b158f98ea5" office:target-frame-name="_top" xlink:show="replace"><text:span text:style-name="T670">V-1285</text:span></text:a><text:span text:style-name="T671">, 2022-07-29, paskelbta TAR 2022-07-29, i. k. 2022-16344</text:span></text:p>
      <text:p text:style-name="P672"><text:span text:style-name="T673">Dėl Lietuvos<text:s/></text:span><text:span text:style-name="T674">Respublikos sveikatos apsaugos ministro 2012 m. birželio 14 d. įsakymo Nr. V-528 „Dėl Skiepijimo pažymėjimo įsigijimo, pildymo ir išdavimo tvarkos aprašo patvirtinimo“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2T06:19:00Z</meta:creation-date>
    <dc:date>2022-08-02T06:19:00Z</dc:date>
    <meta:template xlink:href="Normal.dotm" xlink:type="simple"/>
    <meta:editing-cycles>2</meta:editing-cycles>
    <meta:editing-duration>PT0S</meta:editing-duration>
    <meta:document-statistic meta:page-count="9" meta:paragraph-count="69" meta:word-count="903" meta:character-count="6908" meta:row-count="178" meta:non-whitespace-character-count="6074"/>
  </office:meta>
</office:document-meta>
</file>