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text-align="center" style:vertical-align="middle">
        <style:tab-stops>
          <style:tab-stop style:type="left" style:position="0.5909in"/>
        </style:tab-stops>
      </style:paragraph-properties>
      <style:text-properties fo:hyphenate="false"/>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fo:color="#000000" style:font-size-complex="12pt"/>
    </style:style>
    <style:style style:name="P23" style:parent-style-name="Normal" style:family="paragraph">
      <style:paragraph-properties fo:keep-together="always" fo:text-align="center" style:vertical-align="middle">
        <style:tab-stops>
          <style:tab-stop style:type="left" style:position="0.5909in"/>
        </style:tab-stops>
      </style:paragraph-properties>
      <style:text-properties fo:font-weight="bold" style:font-weight-asian="bold" fo:color="#000000" style:font-size-complex="12pt" fo:hyphenate="false"/>
    </style:style>
    <style:style style:name="P24" style:parent-style-name="Normal" style:family="paragraph">
      <style:paragraph-properties fo:keep-together="always" fo:text-align="center" style:vertical-align="middle">
        <style:tab-stops>
          <style:tab-stop style:type="left" style:position="0.5909in"/>
        </style:tab-stops>
      </style:paragraph-properties>
      <style:text-properties fo:font-weight="bold" style:font-weight-asian="bold" fo:color="#000000" style:font-size-complex="12pt" fo:hyphenate="false"/>
    </style:style>
    <style:style style:name="P25" style:parent-style-name="Normal" style:family="paragraph">
      <style:paragraph-properties fo:keep-together="always" fo:text-align="center" style:vertical-align="middle">
        <style:tab-stops>
          <style:tab-stop style:type="left" style:position="0.5909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6" style:parent-style-name="Normal" style:family="paragraph">
      <style:paragraph-properties fo:text-align="justify" style:vertical-align="middle">
        <style:tab-stops>
          <style:tab-stop style:type="left" style:position="0.5909in"/>
        </style:tab-stops>
      </style:paragraph-properties>
      <style:text-properties fo:color="#000000" style:font-size-complex="12pt" style:language-asian="lt" style:country-asian="LT" fo:hyphenate="false"/>
    </style:style>
    <style:style style:name="P27" style:parent-style-name="Normal" style:family="paragraph">
      <style:paragraph-properties fo:text-align="center" style:vertical-align="middle">
        <style:tab-stops>
          <style:tab-stop style:type="left" style:position="0.5909in"/>
        </style:tab-stops>
      </style:paragraph-properties>
      <style:text-properties fo:color="#000000" style:font-size-complex="12pt" style:language-asian="lt" style:country-asian="LT" fo:hyphenate="false"/>
    </style:style>
    <style:style style:name="P28" style:parent-style-name="Normal" style:family="paragraph">
      <style:paragraph-properties fo:text-align="center" style:vertical-align="middle">
        <style:tab-stops>
          <style:tab-stop style:type="left" style:position="0.5909in"/>
        </style:tab-stops>
      </style:paragraph-properties>
      <style:text-properties fo:color="#000000" style:font-size-complex="12pt" style:language-asian="lt" style:country-asian="LT" fo:hyphenate="false"/>
    </style:style>
    <style:style style:name="P29" style:parent-style-name="Normal" style:family="paragraph">
      <style:paragraph-properties fo:text-align="justify" style:vertical-align="middle">
        <style:tab-stops>
          <style:tab-stop style:type="left" style:position="0.5909in"/>
        </style:tab-stops>
      </style:paragraph-properties>
      <style:text-properties fo:color="#000000" style:font-size-complex="12pt" style:language-asian="lt" style:country-asian="LT" fo:hyphenate="false"/>
    </style:style>
    <style:style style:name="P30" style:parent-style-name="Normal" style:family="paragraph">
      <style:paragraph-properties fo:text-align="justify" style:vertical-align="middle">
        <style:tab-stops>
          <style:tab-stop style:type="left" style:position="0.5909in"/>
        </style:tab-stops>
      </style:paragraph-properties>
      <style:text-properties fo:color="#000000" style:font-size-complex="12pt" style:language-asian="lt" style:country-asian="LT" fo:hyphenate="false"/>
    </style:style>
    <style:style style:name="P31"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master-page-name="MPF1" style:family="paragraph">
      <style:paragraph-properties fo:keep-together="always" fo:break-before="page" fo:text-align="justify" style:vertical-align="middle" fo:margin-left="2.9534in" fo:margin-right="-0.0069in" style:page-number="1">
        <style:tab-stops>
          <style:tab-stop style:type="left" style:position="-2.3625in"/>
          <style:tab-stop style:type="left" style:position="-2.0479in"/>
          <style:tab-stop style:type="left" style:position="-1.9416in"/>
          <style:tab-stop style:type="left" style:position="-1.8395in"/>
          <style:tab-stop style:type="left" style:position="-1.7333in"/>
        </style:tab-stops>
      </style:paragraph-properties>
      <style:text-properties fo:color="#000000" style:font-size-complex="12pt" fo:hyphenate="false"/>
    </style:style>
    <style:style style:name="P48" style:parent-style-name="Normal" style:family="paragraph">
      <style:paragraph-properties fo:keep-together="always" fo:text-align="justify" style:vertical-align="middle" fo:margin-left="2.9534in" fo:margin-right="-0.0069in">
        <style:tab-stops>
          <style:tab-stop style:type="left" style:position="-2.3625in"/>
          <style:tab-stop style:type="left" style:position="-2.0479in"/>
          <style:tab-stop style:type="left" style:position="-1.9416in"/>
          <style:tab-stop style:type="left" style:position="-1.8395in"/>
          <style:tab-stop style:type="left" style:position="-1.7333in"/>
        </style:tab-stops>
      </style:paragraph-properties>
      <style:text-properties fo:color="#000000" style:font-size-complex="12pt" fo:hyphenate="false"/>
    </style:style>
    <style:style style:name="P49" style:parent-style-name="Normal" style:family="paragraph">
      <style:paragraph-properties fo:keep-together="always" fo:text-align="justify" style:vertical-align="middle" fo:margin-left="2.9534in" fo:margin-right="-0.0069in">
        <style:tab-stops>
          <style:tab-stop style:type="left" style:position="-2.3625in"/>
          <style:tab-stop style:type="left" style:position="-2.0479in"/>
          <style:tab-stop style:type="left" style:position="-1.9416in"/>
          <style:tab-stop style:type="left" style:position="-1.8395in"/>
          <style:tab-stop style:type="left" style:position="-1.7333in"/>
        </style:tab-stops>
      </style:paragraph-properties>
      <style:text-properties fo:color="#000000" style:font-size-complex="12pt" fo:hyphenate="false"/>
    </style:style>
    <style:style style:name="P50" style:parent-style-name="Normal" style:family="paragraph">
      <style:paragraph-properties fo:keep-with-next="always" fo:keep-together="always">
        <style:tab-stops>
          <style:tab-stop style:type="left" style:position="0.5909in"/>
        </style:tab-stops>
      </style:paragraph-properties>
      <style:text-properties style:font-name-asian="MS Mincho" fo:font-weight="bold" style:font-weight-asian="bold" style:font-weight-complex="bold" style:font-size-complex="14pt" style:language-asian="ja" style:country-asian="JP"/>
    </style:style>
    <style:style style:name="P51" style:parent-style-name="Normal" style:family="paragraph">
      <style:paragraph-properties fo:keep-with-next="always" fo:keep-together="always" fo:text-align="center">
        <style:tab-stops>
          <style:tab-stop style:type="left" style:position="0.5909in"/>
        </style:tab-stops>
      </style:paragraph-properties>
    </style:style>
    <style:style style:name="T52" style:parent-style-name="DefaultParagraphFont" style:family="text">
      <style:text-properties fo:font-weight="bold" style:font-weight-asian="bold" style:font-weight-complex="bold" style:font-size-complex="14pt" style:language-asian="lt" style:country-asian="LT"/>
    </style:style>
    <style:style style:name="P53" style:parent-style-name="Normal" style:family="paragraph">
      <style:paragraph-properties fo:keep-with-next="always" fo:keep-together="always" fo:text-align="center">
        <style:tab-stops>
          <style:tab-stop style:type="left" style:position="0.5909in"/>
        </style:tab-stops>
      </style:paragraph-properties>
    </style:style>
    <style:style style:name="T54" style:parent-style-name="DefaultParagraphFont" style:family="text">
      <style:text-properties fo:font-weight="bold" style:font-weight-asian="bold" style:font-weight-complex="bold" style:font-size-complex="14pt" style:language-asian="lt" style:country-asian="LT"/>
    </style:style>
    <style:style style:name="P55" style:parent-style-name="Normal" style:family="paragraph">
      <style:paragraph-properties fo:keep-with-next="always" fo:keep-together="always" fo:text-align="center">
        <style:tab-stops>
          <style:tab-stop style:type="left" style:position="0.5909in"/>
        </style:tab-stops>
      </style:paragraph-properties>
      <style:text-properties fo:font-weight="bold" style:font-weight-asian="bold" style:font-weight-complex="bold" style:font-size-complex="14pt" style:language-asian="lt" style:country-asian="LT"/>
    </style:style>
    <style:style style:name="P56" style:parent-style-name="Normal" style:family="paragraph">
      <style:paragraph-properties fo:keep-with-next="always" fo:keep-together="always" fo:text-align="center">
        <style:tab-stops>
          <style:tab-stop style:type="left" style:position="0.5909in"/>
        </style:tab-stops>
      </style:paragraph-properties>
      <style:text-properties fo:font-weight="bold" style:font-weight-asian="bold" style:font-weight-complex="bold" style:font-size-complex="14pt" style:language-asian="lt" style:country-asian="LT"/>
    </style:style>
    <style:style style:name="P57" style:parent-style-name="Normal" style:family="paragraph">
      <style:paragraph-properties fo:keep-with-next="always" fo:keep-together="always" fo:text-align="center">
        <style:tab-stops>
          <style:tab-stop style:type="left" style:position="0.5909in"/>
        </style:tab-stops>
      </style:paragraph-properties>
      <style:text-properties style:font-name-asian="MS Mincho" fo:font-weight="bold" style:font-weight-asian="bold" style:font-weight-complex="bold" style:font-size-complex="14pt" style:language-asian="ja" style:country-asian="JP"/>
    </style:style>
    <style:style style:name="P58" style:parent-style-name="Normal" style:family="paragraph">
      <style:paragraph-properties fo:keep-with-next="always" fo:keep-together="always" fo:text-align="center">
        <style:tab-stops>
          <style:tab-stop style:type="left" style:position="0.5909in"/>
        </style:tab-stops>
      </style:paragraph-properties>
    </style:style>
    <style:style style:name="T59" style:parent-style-name="DefaultParagraphFont" style:family="text">
      <style:text-properties style:font-name-asian="MS Mincho" fo:font-weight="bold" style:font-weight-asian="bold" style:font-weight-complex="bold" style:font-size-complex="14pt" style:language-asian="ja" style:country-asian="JP"/>
    </style:style>
    <style:style style:name="T60" style:parent-style-name="DefaultParagraphFont" style:family="text">
      <style:text-properties style:font-name-asian="MS Mincho" fo:font-weight="bold" style:font-weight-asian="bold" style:font-weight-complex="bold" style:font-size-complex="14pt" style:language-asian="ja" style:country-asian="JP"/>
    </style:style>
    <style:style style:name="P61" style:parent-style-name="Normal" style:family="paragraph">
      <style:paragraph-properties fo:keep-with-next="always" fo:keep-together="always" fo:text-align="center">
        <style:tab-stops>
          <style:tab-stop style:type="left" style:position="0.5909in"/>
        </style:tab-stops>
      </style:paragraph-properties>
    </style:style>
    <style:style style:name="T62" style:parent-style-name="DefaultParagraphFont" style:family="text">
      <style:text-properties style:font-name-asian="MS Mincho" fo:font-weight="bold" style:font-weight-asian="bold" style:font-weight-complex="bold" style:font-size-complex="14pt" style:language-asian="ja" style:country-asian="JP"/>
    </style:style>
    <style:style style:name="P63" style:parent-style-name="Normal" style:family="paragraph">
      <style:paragraph-properties fo:keep-with-next="always" fo:keep-together="always" fo:text-align="center">
        <style:tab-stops>
          <style:tab-stop style:type="left" style:position="0.5909in"/>
        </style:tab-stops>
      </style:paragraph-properties>
    </style:style>
    <style:style style:name="T64" style:parent-style-name="DefaultParagraphFont" style:family="text">
      <style:text-properties style:font-name-asian="MS Mincho" fo:font-weight="bold" style:font-weight-asian="bold" style:font-weight-complex="bold" style:font-size-complex="14pt" style:language-asian="ja" style:country-asian="JP"/>
    </style:style>
    <style:style style:name="T65" style:parent-style-name="DefaultParagraphFont" style:family="text">
      <style:text-properties style:font-name-asian="MS Mincho" fo:font-weight="bold" style:font-weight-asian="bold" style:font-weight-complex="bold" style:font-size-complex="14pt" style:language-asian="ja" style:country-asian="JP"/>
    </style:style>
    <style:style style:name="P66" style:parent-style-name="Normal" style:family="paragraph">
      <style:paragraph-properties fo:keep-with-next="always" fo:keep-together="always" fo:text-align="center">
        <style:tab-stops>
          <style:tab-stop style:type="left" style:position="0.5909in"/>
        </style:tab-stops>
      </style:paragraph-properties>
    </style:style>
    <style:style style:name="T67" style:parent-style-name="DefaultParagraphFont" style:family="text">
      <style:text-properties style:font-name-asian="MS Mincho" fo:font-weight="bold" style:font-weight-asian="bold" style:font-weight-complex="bold" style:font-size-complex="14pt" style:language-asian="ja" style:country-asian="JP"/>
    </style:style>
    <style:style style:name="P68" style:parent-style-name="Normal" style:family="paragraph">
      <style:paragraph-properties fo:text-align="justify" fo:text-indent="0.5909in">
        <style:tab-stops>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909in">
        <style:tab-stops>
          <style:tab-stop style:type="left" style:position="0.5909in"/>
        </style:tab-stops>
      </style:paragraph-properties>
    </style:style>
    <style:style style:name="P82" style:parent-style-name="Normal" style:family="paragraph">
      <style:paragraph-properties fo:text-align="justify" style:vertical-align="middle" fo:line-height="117%" fo:margin-right="-0.0069in" fo:text-indent="0.2166in">
        <style:tab-stops>
          <style:tab-stop style:type="left" style:position="0.5909in"/>
        </style:tab-stops>
      </style:paragraph-properties>
      <style:text-properties fo:hyphenate="false"/>
    </style:style>
    <style:style style:name="P83" style:parent-style-name="Normal" style:family="paragraph">
      <style:paragraph-properties fo:keep-with-next="always" fo:keep-together="always" fo:text-align="center">
        <style:tab-stops>
          <style:tab-stop style:type="left" style:position="0.5909in"/>
        </style:tab-stops>
      </style:paragraph-properties>
    </style:style>
    <style:style style:name="T84" style:parent-style-name="DefaultParagraphFont" style:family="text">
      <style:text-properties style:font-name-asian="MS Mincho" fo:font-weight="bold" style:font-weight-asian="bold" style:font-weight-complex="bold" style:font-size-complex="14pt" style:language-asian="ja" style:country-asian="JP"/>
    </style:style>
    <style:style style:name="T85" style:parent-style-name="DefaultParagraphFont" style:family="text">
      <style:text-properties style:font-name-asian="MS Mincho" fo:font-weight="bold" style:font-weight-asian="bold" style:font-weight-complex="bold" style:font-size-complex="14pt" style:language-asian="ja" style:country-asian="JP"/>
    </style:style>
    <style:style style:name="P86" style:parent-style-name="Normal" style:family="paragraph">
      <style:paragraph-properties fo:keep-with-next="always" fo:keep-together="always" fo:text-align="center">
        <style:tab-stops>
          <style:tab-stop style:type="left" style:position="0.5909in"/>
        </style:tab-stops>
      </style:paragraph-properties>
    </style:style>
    <style:style style:name="T87" style:parent-style-name="DefaultParagraphFont" style:family="text">
      <style:text-properties style:font-name-asian="MS Mincho" fo:font-weight="bold" style:font-weight-asian="bold" style:font-weight-complex="bold" style:font-size-complex="14pt" style:language-asian="ja" style:country-asian="JP"/>
    </style:style>
    <style:style style:name="P88" style:parent-style-name="Normal" style:family="paragraph">
      <style:paragraph-properties fo:text-align="justify" fo:text-indent="0.5909in">
        <style:tab-stops>
          <style:tab-stop style:type="left" style:position="0.5909in"/>
        </style:tab-stops>
      </style:paragraph-properties>
    </style:style>
    <style:style style:name="P89" style:parent-style-name="Normal" style:family="paragraph">
      <style:paragraph-properties fo:text-align="justify" fo:text-indent="0.5909in">
        <style:tab-stops>
          <style:tab-stop style:type="left" style:position="0.590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909in">
        <style:tab-stops>
          <style:tab-stop style:type="left" style:position="0.590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Palemonas" style:font-size-complex="12pt"/>
    </style:style>
    <style:style style:name="T114" style:parent-style-name="DefaultParagraphFont" style:family="text">
      <style:text-properties style:font-name-asian="Palemonas" style:font-size-complex="12pt"/>
    </style:style>
    <style:style style:name="T115" style:parent-style-name="DefaultParagraphFont" style:family="text">
      <style:text-properties style:font-name-asian="Palemonas" fo:font-weight="bold" style:font-weight-asian="bold" style:font-size-complex="12pt"/>
    </style:style>
    <style:style style:name="T116" style:parent-style-name="DefaultParagraphFont" style:family="text">
      <style:text-properties style:font-name-asian="Palemonas" style:font-size-complex="12pt"/>
    </style:style>
    <style:style style:name="T117" style:parent-style-name="DefaultParagraphFont" style:family="text">
      <style:text-properties style:font-name-asian="Palemona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909in">
        <style:tab-stops>
          <style:tab-stop style:type="left" style:position="0.590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name-asian="Palemonas" style:font-size-complex="12pt"/>
    </style:style>
    <style:style style:name="T132" style:parent-style-name="DefaultParagraphFont" style:family="text">
      <style:text-properties style:font-name-asian="Palemona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909in">
        <style:tab-stops>
          <style:tab-stop style:type="left" style:position="0.5909in"/>
          <style:tab-stop style:type="left" style:position="2.8548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909in">
        <style:tab-stops>
          <style:tab-stop style:type="left" style:position="0.5909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fo:font-style="italic" style:font-style-asian="italic"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909in">
        <style:tab-stops>
          <style:tab-stop style:type="left" style:position="0.5909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style="italic" style:font-style-asian="italic"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style="italic" style:font-style-asian="italic" style:font-size-complex="12pt"/>
    </style:style>
    <style:style style:name="T196" style:parent-style-name="DefaultParagraphFont" style:family="text">
      <style:text-properties fo:font-style="italic" style:font-style-asian="italic"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name-asian="Palemona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909in">
        <style:tab-stops>
          <style:tab-stop style:type="left" style:position="0.5909in"/>
        </style:tab-stops>
      </style:paragraph-properties>
    </style:style>
    <style:style style:name="P205" style:parent-style-name="Normal" style:family="paragraph">
      <style:paragraph-properties fo:text-align="justify" fo:line-height="117%" fo:margin-right="-0.0069in" fo:text-indent="0.2263in">
        <style:tab-stops>
          <style:tab-stop style:type="left" style:position="0.5909in"/>
        </style:tab-stops>
      </style:paragraph-properties>
    </style:style>
    <style:style style:name="P206" style:parent-style-name="Normal" style:family="paragraph">
      <style:paragraph-properties fo:keep-with-next="always" fo:keep-together="always" fo:text-align="center">
        <style:tab-stops>
          <style:tab-stop style:type="left" style:position="0.5909in"/>
        </style:tab-stops>
      </style:paragraph-properties>
    </style:style>
    <style:style style:name="T207" style:parent-style-name="DefaultParagraphFont" style:family="text">
      <style:text-properties style:font-name-asian="MS Mincho" fo:font-weight="bold" style:font-weight-asian="bold" style:font-weight-complex="bold" style:font-size-complex="14pt" style:language-asian="ja" style:country-asian="JP"/>
    </style:style>
    <style:style style:name="T208" style:parent-style-name="DefaultParagraphFont" style:family="text">
      <style:text-properties style:font-name-asian="MS Mincho" fo:font-weight="bold" style:font-weight-asian="bold" style:font-weight-complex="bold" style:font-size-complex="14pt" style:language-asian="ja" style:country-asian="JP"/>
    </style:style>
    <style:style style:name="P209" style:parent-style-name="Normal" style:family="paragraph">
      <style:paragraph-properties fo:keep-with-next="always" fo:keep-together="always" fo:text-align="center">
        <style:tab-stops>
          <style:tab-stop style:type="left" style:position="0.5909in"/>
        </style:tab-stops>
      </style:paragraph-properties>
    </style:style>
    <style:style style:name="T210" style:parent-style-name="DefaultParagraphFont" style:family="text">
      <style:text-properties style:font-name-asian="MS Mincho" fo:font-weight="bold" style:font-weight-asian="bold" style:font-weight-complex="bold" style:font-size-complex="14pt" style:language-asian="ja" style:country-asian="JP"/>
    </style:style>
    <style:style style:name="P211" style:parent-style-name="Normal" style:family="paragraph">
      <style:paragraph-properties fo:text-align="justify" fo:text-indent="0.5909in">
        <style:tab-stops>
          <style:tab-stop style:type="left" style:position="0.5909in"/>
        </style:tab-stops>
      </style:paragraph-properties>
    </style:style>
    <style:style style:name="P212" style:parent-style-name="Normal" style:family="paragraph">
      <style:paragraph-properties fo:text-align="justify" fo:margin-left="1.3868in" fo:text-indent="-0.7958in">
        <style:tab-stops>
          <style:tab-stop style:type="left" style:position="-0.7958in"/>
        </style:tab-stops>
      </style:paragraph-properties>
    </style:style>
    <style:style style:name="P213" style:parent-style-name="Normal" style:family="paragraph">
      <style:paragraph-properties fo:text-align="justify" fo:margin-left="1.3868in" fo:text-indent="-0.7958in">
        <style:tab-stops>
          <style:tab-stop style:type="left" style:position="-0.7958in"/>
        </style:tab-stops>
      </style:paragraph-properties>
    </style:style>
    <style:style style:name="P214" style:parent-style-name="Normal" style:family="paragraph">
      <style:paragraph-properties fo:text-align="justify" fo:text-indent="0.5909in">
        <style:tab-stops>
          <style:tab-stop style:type="left" style:position="0.5909in"/>
        </style:tab-stops>
      </style:paragraph-properties>
    </style:style>
    <style:style style:name="P215" style:parent-style-name="Normal" style:family="paragraph">
      <style:paragraph-properties fo:text-align="justify" fo:text-indent="0.5909in">
        <style:tab-stops>
          <style:tab-stop style:type="left" style:position="0.5909in"/>
        </style:tab-stops>
      </style:paragraph-properties>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0.5909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per 66.6%"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909in">
        <style:tab-stops>
          <style:tab-stop style:type="left" style:position="0.5909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P231" style:parent-style-name="Normal" style:family="paragraph">
      <style:paragraph-properties fo:text-align="justify" fo:text-indent="0.5909in">
        <style:tab-stops>
          <style:tab-stop style:type="left" style:position="0.5909in"/>
        </style:tab-stops>
      </style:paragraph-properties>
    </style:style>
    <style:style style:name="P232" style:parent-style-name="Normal" style:family="paragraph">
      <style:paragraph-properties fo:text-align="justify" fo:text-indent="0.5909in">
        <style:tab-stops>
          <style:tab-stop style:type="left" style:position="0.5909in"/>
        </style:tab-stops>
      </style:paragraph-properties>
    </style:style>
    <style:style style:name="P233" style:parent-style-name="Normal" style:family="paragraph">
      <style:paragraph-properties fo:text-align="justify" fo:text-indent="0.5909in">
        <style:tab-stops>
          <style:tab-stop style:type="left" style:position="0.5909in"/>
        </style:tab-stops>
      </style:paragraph-properties>
    </style:style>
    <style:style style:name="P234" style:parent-style-name="Normal" style:family="paragraph">
      <style:paragraph-properties fo:text-align="justify" fo:text-indent="0.5909in">
        <style:tab-stops>
          <style:tab-stop style:type="left" style:position="0.5909in"/>
        </style:tab-stops>
      </style:paragraph-properties>
    </style:style>
    <style:style style:name="P235" style:parent-style-name="Normal" style:family="paragraph">
      <style:paragraph-properties fo:text-align="justify" fo:text-indent="0.5909in">
        <style:tab-stops>
          <style:tab-stop style:type="left" style:position="0.5909in"/>
        </style:tab-stops>
      </style:paragraph-properties>
    </style:style>
    <style:style style:name="P236" style:parent-style-name="Normal" style:family="paragraph">
      <style:paragraph-properties fo:text-align="justify" fo:text-indent="0.5909in">
        <style:tab-stops>
          <style:tab-stop style:type="left" style:position="0.5909in"/>
        </style:tab-stops>
      </style:paragraph-properties>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font-weight-complex="bold" style:language-asian="lt" style:country-asian="LT"/>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P247" style:parent-style-name="Normal" style:family="paragraph">
      <style:paragraph-properties fo:text-align="justify" fo:text-indent="0.5909in">
        <style:tab-stops>
          <style:tab-stop style:type="left" style:position="0.5909in"/>
        </style:tab-stops>
      </style:paragraph-properties>
    </style:style>
    <style:style style:name="T248" style:parent-style-name="DefaultParagraphFont" style:family="text">
      <style:text-properties style:font-name-asian="MS Mincho"/>
    </style:style>
    <style:style style:name="T249" style:parent-style-name="DefaultParagraphFont" style:family="text">
      <style:text-properties style:font-name-asian="MS Mincho"/>
    </style:style>
    <style:style style:name="T250" style:parent-style-name="DefaultParagraphFont" style:family="text">
      <style:text-properties style:font-name-asian="MS Mincho"/>
    </style:style>
    <style:style style:name="P251" style:parent-style-name="Normal" style:family="paragraph">
      <style:paragraph-properties fo:text-align="justify" fo:text-indent="0.5909in">
        <style:tab-stops>
          <style:tab-stop style:type="left" style:position="0.5909in"/>
        </style:tab-stops>
      </style:paragraph-properties>
    </style:style>
    <style:style style:name="P252" style:parent-style-name="Normal" style:family="paragraph">
      <style:paragraph-properties fo:text-align="justify" fo:line-height="117%" fo:margin-right="-0.0069in" fo:text-indent="0.2263in">
        <style:tab-stops>
          <style:tab-stop style:type="left" style:position="0.5909in"/>
        </style:tab-stops>
      </style:paragraph-properties>
    </style:style>
    <style:style style:name="P253" style:parent-style-name="Normal" style:family="paragraph">
      <style:paragraph-properties fo:keep-with-next="always" fo:keep-together="always" fo:text-align="center">
        <style:tab-stops>
          <style:tab-stop style:type="left" style:position="0.5909in"/>
        </style:tab-stops>
      </style:paragraph-properties>
    </style:style>
    <style:style style:name="T254" style:parent-style-name="DefaultParagraphFont" style:family="text">
      <style:text-properties style:font-name-asian="MS Mincho" fo:font-weight="bold" style:font-weight-asian="bold" style:font-weight-complex="bold" style:font-size-complex="14pt" style:language-asian="ja" style:country-asian="JP"/>
    </style:style>
    <style:style style:name="T255" style:parent-style-name="DefaultParagraphFont" style:family="text">
      <style:text-properties style:font-name-asian="MS Mincho" fo:font-weight="bold" style:font-weight-asian="bold" style:font-weight-complex="bold" style:font-size-complex="14pt" style:language-asian="ja" style:country-asian="JP"/>
    </style:style>
    <style:style style:name="P256" style:parent-style-name="Normal" style:family="paragraph">
      <style:paragraph-properties fo:keep-with-next="always" fo:keep-together="always" fo:text-align="center">
        <style:tab-stops>
          <style:tab-stop style:type="left" style:position="0.5909in"/>
        </style:tab-stops>
      </style:paragraph-properties>
    </style:style>
    <style:style style:name="T257" style:parent-style-name="DefaultParagraphFont" style:family="text">
      <style:text-properties style:font-name-asian="MS Mincho" fo:font-weight="bold" style:font-weight-asian="bold" style:font-weight-complex="bold" style:font-size-complex="14pt" style:language-asian="ja" style:country-asian="JP"/>
    </style:style>
    <style:style style:name="P258" style:parent-style-name="Normal" style:family="paragraph">
      <style:paragraph-properties fo:keep-with-next="always" fo:keep-together="always" fo:text-align="center">
        <style:tab-stops>
          <style:tab-stop style:type="left" style:position="0.5909in"/>
        </style:tab-stops>
      </style:paragraph-properties>
    </style:style>
    <style:style style:name="T259" style:parent-style-name="DefaultParagraphFont" style:family="text">
      <style:text-properties style:font-name-asian="MS Mincho" fo:font-weight="bold" style:font-weight-asian="bold" style:font-weight-complex="bold" style:font-size-complex="12pt" style:language-asian="ja" style:country-asian="JP"/>
    </style:style>
    <style:style style:name="T260" style:parent-style-name="DefaultParagraphFont" style:family="text">
      <style:text-properties style:font-name-asian="MS Mincho" fo:font-weight="bold" style:font-weight-asian="bold" style:font-weight-complex="bold" style:font-size-complex="12pt" style:language-asian="ja" style:country-asian="JP"/>
    </style:style>
    <style:style style:name="P261" style:parent-style-name="Normal" style:family="paragraph">
      <style:paragraph-properties fo:keep-with-next="always" fo:keep-together="always" fo:text-align="center">
        <style:tab-stops>
          <style:tab-stop style:type="left" style:position="0.5909in"/>
        </style:tab-stops>
      </style:paragraph-properties>
    </style:style>
    <style:style style:name="T262" style:parent-style-name="DefaultParagraphFont" style:family="text">
      <style:text-properties style:font-name-asian="MS Mincho" fo:font-weight="bold" style:font-weight-asian="bold" style:font-weight-complex="bold" style:font-size-complex="12pt" style:language-asian="ja" style:country-asian="JP"/>
    </style:style>
    <style:style style:name="P263" style:parent-style-name="Normal" style:family="paragraph">
      <style:paragraph-properties fo:text-align="justify" fo:text-indent="0.5909in">
        <style:tab-stops>
          <style:tab-stop style:type="left" style:position="0.5909in"/>
        </style:tab-stops>
      </style:paragraph-properties>
    </style:style>
    <style:style style:name="P264" style:parent-style-name="Normal" style:family="paragraph">
      <style:paragraph-properties fo:text-align="justify" fo:text-indent="0.5909in">
        <style:tab-stops>
          <style:tab-stop style:type="left" style:position="0.5909in"/>
        </style:tab-stops>
      </style:paragraph-properties>
    </style:style>
    <style:style style:name="P265" style:parent-style-name="Normal" style:family="paragraph">
      <style:paragraph-properties fo:text-align="justify" fo:text-indent="0.5909in">
        <style:tab-stops>
          <style:tab-stop style:type="left" style:position="0.5909in"/>
        </style:tab-stops>
      </style:paragraph-properties>
    </style:style>
    <style:style style:name="P266" style:parent-style-name="Normal" style:family="paragraph">
      <style:paragraph-properties fo:text-align="justify" fo:text-indent="0.5909in">
        <style:tab-stops>
          <style:tab-stop style:type="left" style:position="0.5909in"/>
        </style:tab-stops>
      </style:paragraph-properties>
    </style:style>
    <style:style style:name="P267" style:parent-style-name="Normal" style:family="paragraph">
      <style:paragraph-properties fo:text-align="justify" fo:text-indent="0.5909in">
        <style:tab-stops>
          <style:tab-stop style:type="left" style:position="0.5909in"/>
        </style:tab-stops>
      </style:paragraph-properties>
    </style:style>
    <style:style style:name="P268" style:parent-style-name="Normal" style:family="paragraph">
      <style:paragraph-properties fo:text-align="justify" fo:text-indent="0.5909in">
        <style:tab-stops>
          <style:tab-stop style:type="left" style:position="0.5909in"/>
        </style:tab-stops>
      </style:paragraph-properties>
    </style:style>
    <style:style style:name="P269" style:parent-style-name="Normal" style:family="paragraph">
      <style:paragraph-properties fo:text-align="justify" fo:text-indent="0.5909in">
        <style:tab-stops>
          <style:tab-stop style:type="left" style:position="0.5909in"/>
        </style:tab-stops>
      </style:paragraph-properties>
    </style:style>
    <style:style style:name="P270" style:parent-style-name="Normal" style:family="paragraph">
      <style:paragraph-properties fo:text-align="justify" fo:text-indent="0.5909in">
        <style:tab-stops>
          <style:tab-stop style:type="left" style:position="0.5909in"/>
        </style:tab-stops>
      </style:paragraph-properties>
    </style:style>
    <style:style style:name="P271" style:parent-style-name="Normal" style:family="paragraph">
      <style:paragraph-properties fo:text-align="justify" fo:text-indent="0.5909in">
        <style:tab-stops>
          <style:tab-stop style:type="left" style:position="0.5909in"/>
        </style:tab-stops>
      </style:paragraph-properties>
    </style:style>
    <style:style style:name="P272" style:parent-style-name="Normal" style:family="paragraph">
      <style:paragraph-properties fo:text-align="justify" fo:text-indent="0.5909in">
        <style:tab-stops>
          <style:tab-stop style:type="left" style:position="0.5909in"/>
        </style:tab-stops>
      </style:paragraph-properties>
    </style:style>
    <style:style style:name="P273" style:parent-style-name="Normal" style:family="paragraph">
      <style:paragraph-properties fo:text-align="justify" fo:text-indent="0.5909in">
        <style:tab-stops>
          <style:tab-stop style:type="left" style:position="0.5909in"/>
        </style:tab-stops>
      </style:paragraph-properties>
    </style:style>
    <style:style style:name="P274" style:parent-style-name="Normal" style:family="paragraph">
      <style:paragraph-properties fo:text-align="justify" fo:text-indent="0.5909in">
        <style:tab-stops>
          <style:tab-stop style:type="left" style:position="0.5909in"/>
        </style:tab-stops>
      </style:paragraph-properties>
    </style:style>
    <style:style style:name="T275" style:parent-style-name="DefaultParagraphFont" style:family="text">
      <style:text-properties style:font-weight-complex="bold"/>
    </style:style>
    <style:style style:name="P276" style:parent-style-name="Normal" style:family="paragraph">
      <style:paragraph-properties fo:text-align="justify" fo:text-indent="0.5909in">
        <style:tab-stops>
          <style:tab-stop style:type="left" style:position="0.5909in"/>
        </style:tab-stops>
      </style:paragraph-properties>
    </style:style>
    <style:style style:name="T277" style:parent-style-name="DefaultParagraphFont" style:family="text">
      <style:text-properties fo:font-style="italic" style:font-style-asian="italic"/>
    </style:style>
    <style:style style:name="P278" style:parent-style-name="Normal" style:family="paragraph">
      <style:paragraph-properties fo:text-align="justify" fo:text-indent="0.5909in">
        <style:tab-stops>
          <style:tab-stop style:type="left" style:position="0.5909in"/>
        </style:tab-stops>
      </style:paragraph-properties>
    </style:style>
    <style:style style:name="P279" style:parent-style-name="Normal" style:family="paragraph">
      <style:paragraph-properties fo:text-align="justify" fo:text-indent="0.5909in">
        <style:tab-stops>
          <style:tab-stop style:type="left" style:position="0.5909in"/>
        </style:tab-stops>
      </style:paragraph-properties>
    </style:style>
    <style:style style:name="P280" style:parent-style-name="Normal" style:family="paragraph">
      <style:paragraph-properties fo:text-align="justify" fo:text-indent="0.5909in">
        <style:tab-stops>
          <style:tab-stop style:type="left" style:position="0.5909in"/>
        </style:tab-stops>
      </style:paragraph-properties>
    </style:style>
    <style:style style:name="P281" style:parent-style-name="Normal" style:family="paragraph">
      <style:paragraph-properties fo:text-align="justify" fo:text-indent="0.5909in">
        <style:tab-stops>
          <style:tab-stop style:type="left" style:position="0.5909in"/>
        </style:tab-stops>
      </style:paragraph-properties>
    </style:style>
    <style:style style:name="P282" style:parent-style-name="Normal" style:family="paragraph">
      <style:paragraph-properties fo:text-align="justify" fo:text-indent="0.5909in">
        <style:tab-stops>
          <style:tab-stop style:type="left" style:position="0.5909in"/>
        </style:tab-stops>
      </style:paragraph-properties>
    </style:style>
    <style:style style:name="P283" style:parent-style-name="Normal" style:family="paragraph">
      <style:paragraph-properties fo:text-align="justify" fo:text-indent="0.5909in">
        <style:tab-stops>
          <style:tab-stop style:type="left" style:position="0.5909in"/>
        </style:tab-stops>
      </style:paragraph-properties>
    </style:style>
    <style:style style:name="P284" style:parent-style-name="Normal" style:family="paragraph">
      <style:paragraph-properties fo:text-align="justify" fo:text-indent="0.5909in">
        <style:tab-stops>
          <style:tab-stop style:type="left" style:position="0.5909in"/>
        </style:tab-stops>
      </style:paragraph-properties>
    </style:style>
    <style:style style:name="P285" style:parent-style-name="Normal" style:family="paragraph">
      <style:paragraph-properties fo:text-align="justify" fo:text-indent="0.5909in">
        <style:tab-stops>
          <style:tab-stop style:type="left" style:position="0.5909in"/>
        </style:tab-stops>
      </style:paragraph-properties>
    </style:style>
    <style:style style:name="P286" style:parent-style-name="Normal" style:family="paragraph">
      <style:paragraph-properties fo:text-align="justify" fo:text-indent="0.5909in">
        <style:tab-stops>
          <style:tab-stop style:type="left" style:position="0.5909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5909in">
        <style:tab-stops>
          <style:tab-stop style:type="left" style:position="0.5909in"/>
        </style:tab-stops>
      </style:paragraph-properties>
    </style:style>
    <style:style style:name="P292" style:parent-style-name="Normal" style:family="paragraph">
      <style:paragraph-properties fo:text-align="justify" fo:text-indent="0.5909in">
        <style:tab-stops>
          <style:tab-stop style:type="left" style:position="0.5909in"/>
        </style:tab-stops>
      </style:paragraph-properties>
    </style:style>
    <style:style style:name="P293" style:parent-style-name="Normal" style:family="paragraph">
      <style:paragraph-properties fo:text-align="justify" fo:text-indent="0.5909in">
        <style:tab-stops>
          <style:tab-stop style:type="left" style:position="0.5909in"/>
        </style:tab-stops>
      </style:paragraph-properties>
    </style:style>
    <style:style style:name="P294" style:parent-style-name="Normal" style:family="paragraph">
      <style:paragraph-properties fo:text-align="justify" fo:text-indent="0.5909in">
        <style:tab-stops>
          <style:tab-stop style:type="left" style:position="0.5909in"/>
        </style:tab-stops>
      </style:paragraph-properties>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tab-stops>
          <style:tab-stop style:type="left" style:position="0.5909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tab-stops>
          <style:tab-stop style:type="left" style:position="0.5909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tab-stops>
          <style:tab-stop style:type="left" style:position="0.5909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5909in">
        <style:tab-stops>
          <style:tab-stop style:type="left" style:position="0.5909in"/>
        </style:tab-stops>
      </style:paragraph-properties>
    </style:style>
    <style:style style:name="P306" style:parent-style-name="Normal" style:family="paragraph">
      <style:paragraph-properties fo:text-align="justify" fo:text-indent="0.5909in">
        <style:tab-stops>
          <style:tab-stop style:type="left" style:position="0.5909in"/>
        </style:tab-stops>
      </style:paragraph-properties>
    </style:style>
    <style:style style:name="P307" style:parent-style-name="Normal" style:family="paragraph">
      <style:paragraph-properties fo:text-align="justify" fo:text-indent="0.5909in">
        <style:tab-stops>
          <style:tab-stop style:type="left" style:position="0.5909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keep-with-next="always" fo:keep-together="always" fo:text-align="center">
        <style:tab-stops>
          <style:tab-stop style:type="left" style:position="0.5909in"/>
        </style:tab-stops>
      </style:paragraph-properties>
    </style:style>
    <style:style style:name="T318" style:parent-style-name="DefaultParagraphFont" style:family="text">
      <style:text-properties style:font-name-asian="MS Mincho" fo:font-weight="bold" style:font-weight-asian="bold" style:font-weight-complex="bold" style:font-size-complex="14pt" style:language-asian="ja" style:country-asian="JP"/>
    </style:style>
    <style:style style:name="T319" style:parent-style-name="DefaultParagraphFont" style:family="text">
      <style:text-properties style:font-name-asian="MS Mincho" fo:font-weight="bold" style:font-weight-asian="bold" style:font-weight-complex="bold" style:font-size-complex="14pt" style:language-asian="ja" style:country-asian="JP"/>
    </style:style>
    <style:style style:name="P320" style:parent-style-name="Normal" style:family="paragraph">
      <style:paragraph-properties fo:keep-with-next="always" fo:keep-together="always" fo:text-align="center">
        <style:tab-stops>
          <style:tab-stop style:type="left" style:position="0.5909in"/>
        </style:tab-stops>
      </style:paragraph-properties>
    </style:style>
    <style:style style:name="T321" style:parent-style-name="DefaultParagraphFont" style:family="text">
      <style:text-properties style:font-name-asian="MS Mincho" fo:font-weight="bold" style:font-weight-asian="bold" style:font-weight-complex="bold" style:font-size-complex="14pt" style:language-asian="ja" style:country-asian="JP"/>
    </style:style>
    <style:style style:name="P322" style:parent-style-name="Normal" style:family="paragraph">
      <style:paragraph-properties fo:text-align="justify" fo:text-indent="0.5909in">
        <style:tab-stops>
          <style:tab-stop style:type="left" style:position="0.5909in"/>
        </style:tab-stops>
      </style:paragraph-properties>
    </style:style>
    <style:style style:name="P323" style:parent-style-name="Normal" style:family="paragraph">
      <style:paragraph-properties fo:text-align="justify" fo:text-indent="0.5909in">
        <style:tab-stops>
          <style:tab-stop style:type="left" style:position="0.5909in"/>
        </style:tab-stops>
      </style:paragraph-properties>
    </style:style>
    <style:style style:name="P324" style:parent-style-name="Normal" style:family="paragraph">
      <style:paragraph-properties fo:text-align="justify" fo:text-indent="0.5909in">
        <style:tab-stops>
          <style:tab-stop style:type="left" style:position="0.5909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909in">
        <style:tab-stops>
          <style:tab-stop style:type="left" style:position="0.5909in"/>
        </style:tab-stops>
      </style:paragraph-properties>
    </style:style>
    <style:style style:name="P333" style:parent-style-name="Normal" style:family="paragraph">
      <style:paragraph-properties fo:text-align="justify" fo:text-indent="0.5909in">
        <style:tab-stops>
          <style:tab-stop style:type="left" style:position="0.5909in"/>
        </style:tab-stops>
      </style:paragraph-properties>
    </style:style>
    <style:style style:name="P334" style:parent-style-name="Normal" style:family="paragraph">
      <style:paragraph-properties fo:text-align="justify" fo:text-indent="0.5909in">
        <style:tab-stops>
          <style:tab-stop style:type="left" style:position="0.5909in"/>
        </style:tab-stops>
      </style:paragraph-properties>
    </style:style>
    <style:style style:name="P335" style:parent-style-name="Normal" style:family="paragraph">
      <style:paragraph-properties fo:text-align="justify" fo:text-indent="0.5909in">
        <style:tab-stops>
          <style:tab-stop style:type="left" style:position="0.5909in"/>
        </style:tab-stops>
      </style:paragraph-properties>
    </style:style>
    <style:style style:name="P336" style:parent-style-name="Normal" style:family="paragraph">
      <style:paragraph-properties fo:text-align="justify" fo:text-indent="0.5909in">
        <style:tab-stops>
          <style:tab-stop style:type="left" style:position="0.5909in"/>
        </style:tab-stops>
      </style:paragraph-properties>
    </style:style>
    <style:style style:name="P337" style:parent-style-name="Normal" style:family="paragraph">
      <style:paragraph-properties fo:text-align="justify" fo:text-indent="0.5909in">
        <style:tab-stops>
          <style:tab-stop style:type="left" style:position="0.5909in"/>
        </style:tab-stops>
      </style:paragraph-properties>
    </style:style>
    <style:style style:name="P338" style:parent-style-name="Normal" style:family="paragraph">
      <style:paragraph-properties fo:text-align="justify" fo:text-indent="0.5909in">
        <style:tab-stops>
          <style:tab-stop style:type="left" style:position="0.5909in"/>
        </style:tab-stops>
      </style:paragraph-properties>
    </style:style>
    <style:style style:name="P339" style:parent-style-name="Normal" style:family="paragraph">
      <style:paragraph-properties fo:text-align="justify" fo:text-indent="0.5909in">
        <style:tab-stops>
          <style:tab-stop style:type="left" style:position="0.5909in"/>
        </style:tab-stops>
      </style:paragraph-properties>
    </style:style>
    <style:style style:name="P340" style:parent-style-name="Normal" style:family="paragraph">
      <style:paragraph-properties fo:text-align="justify" fo:text-indent="0.5909in">
        <style:tab-stops>
          <style:tab-stop style:type="left" style:position="0.5909in"/>
        </style:tab-stops>
      </style:paragraph-properties>
    </style:style>
    <style:style style:name="P341" style:parent-style-name="Normal" style:family="paragraph">
      <style:paragraph-properties fo:text-align="justify" fo:text-indent="0.5909in">
        <style:tab-stops>
          <style:tab-stop style:type="left" style:position="0.5909in"/>
        </style:tab-stops>
      </style:paragraph-properties>
    </style:style>
    <style:style style:name="P342" style:parent-style-name="Normal" style:family="paragraph">
      <style:paragraph-properties fo:text-align="justify" fo:text-indent="0.5909in">
        <style:tab-stops>
          <style:tab-stop style:type="left" style:position="0.5909in"/>
        </style:tab-stops>
      </style:paragraph-properties>
    </style:style>
    <style:style style:name="P343" style:parent-style-name="Normal" style:family="paragraph">
      <style:paragraph-properties fo:text-align="justify" fo:text-indent="0.5909in">
        <style:tab-stops>
          <style:tab-stop style:type="left" style:position="0.5909in"/>
        </style:tab-stops>
      </style:paragraph-properties>
    </style:style>
    <style:style style:name="P344" style:parent-style-name="Normal" style:family="paragraph">
      <style:paragraph-properties fo:text-align="justify" fo:line-height="117%" fo:margin-right="-0.0069in" fo:text-indent="0.2243in">
        <style:tab-stops>
          <style:tab-stop style:type="left" style:position="0.5909in"/>
        </style:tab-stops>
      </style:paragraph-properties>
    </style:style>
    <style:style style:name="P345" style:parent-style-name="Normal" style:family="paragraph">
      <style:paragraph-properties fo:keep-with-next="always" fo:keep-together="always" fo:text-align="center">
        <style:tab-stops>
          <style:tab-stop style:type="left" style:position="0.5909in"/>
        </style:tab-stops>
      </style:paragraph-properties>
    </style:style>
    <style:style style:name="T346" style:parent-style-name="DefaultParagraphFont" style:family="text">
      <style:text-properties style:font-name-asian="MS Mincho" fo:font-weight="bold" style:font-weight-asian="bold" style:font-weight-complex="bold" style:font-size-complex="14pt" style:language-asian="ja" style:country-asian="JP"/>
    </style:style>
    <style:style style:name="T347" style:parent-style-name="DefaultParagraphFont" style:family="text">
      <style:text-properties style:font-name-asian="MS Mincho" fo:font-weight="bold" style:font-weight-asian="bold" style:font-weight-complex="bold" style:font-size-complex="14pt" style:language-asian="ja" style:country-asian="JP"/>
    </style:style>
    <style:style style:name="P348" style:parent-style-name="Normal" style:family="paragraph">
      <style:paragraph-properties fo:keep-with-next="always" fo:keep-together="always" fo:text-align="center">
        <style:tab-stops>
          <style:tab-stop style:type="left" style:position="0.5909in"/>
        </style:tab-stops>
      </style:paragraph-properties>
    </style:style>
    <style:style style:name="T349" style:parent-style-name="DefaultParagraphFont" style:family="text">
      <style:text-properties style:font-name-asian="MS Mincho" fo:font-weight="bold" style:font-weight-asian="bold" style:font-weight-complex="bold" style:font-size-complex="14pt" style:language-asian="ja" style:country-asian="JP"/>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909in">
        <style:tab-stops>
          <style:tab-stop style:type="left" style:position="0.5909in"/>
        </style:tab-stops>
      </style:paragraph-properties>
    </style:style>
    <style:style style:name="P357" style:parent-style-name="Normal" style:family="paragraph">
      <style:paragraph-properties fo:text-align="justify" fo:text-indent="0.5909in">
        <style:tab-stops>
          <style:tab-stop style:type="left" style:position="0.5909in"/>
        </style:tab-stops>
      </style:paragraph-properties>
    </style:style>
    <style:style style:name="P358" style:parent-style-name="Normal" style:family="paragraph">
      <style:paragraph-properties fo:text-align="justify" fo:text-indent="0.5909in">
        <style:tab-stops>
          <style:tab-stop style:type="left" style:position="0.5909in"/>
        </style:tab-stops>
      </style:paragraph-properties>
    </style:style>
    <style:style style:name="P359" style:parent-style-name="Normal" style:family="paragraph">
      <style:paragraph-properties fo:text-align="justify" fo:text-indent="0.5909in">
        <style:tab-stops>
          <style:tab-stop style:type="left" style:position="0.5909in"/>
        </style:tab-stops>
      </style:paragraph-properties>
    </style:style>
    <style:style style:name="P360" style:parent-style-name="Normal" style:family="paragraph">
      <style:paragraph-properties fo:text-align="justify" fo:margin-left="1.3868in" fo:text-indent="-0.7958in">
        <style:tab-stops>
          <style:tab-stop style:type="left" style:position="-0.7958in"/>
        </style:tab-stops>
      </style:paragraph-properties>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tab-stops>
          <style:tab-stop style:type="left" style:position="0.4923in"/>
          <style:tab-stop style:type="left" style:position="0.5833in"/>
          <style:tab-stop style:type="left" style:position="0.5909in"/>
        </style:tab-stops>
      </style:paragraph-properties>
    </style:style>
    <style:style style:name="P363" style:parent-style-name="Normal" style:family="paragraph">
      <style:paragraph-properties fo:text-align="justify" fo:text-indent="0.5909in">
        <style:tab-stops>
          <style:tab-stop style:type="left" style:position="0.4923in"/>
          <style:tab-stop style:type="left" style:position="0.5833in"/>
          <style:tab-stop style:type="left" style:position="0.5909in"/>
        </style:tab-stops>
      </style:paragraph-properties>
    </style:style>
    <style:style style:name="P364" style:parent-style-name="Normal" style:family="paragraph">
      <style:paragraph-properties fo:text-align="justify" fo:text-indent="0.5909in">
        <style:tab-stops>
          <style:tab-stop style:type="left" style:position="0.4923in"/>
          <style:tab-stop style:type="left" style:position="0.5833in"/>
          <style:tab-stop style:type="left" style:position="0.5909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tab-stops>
          <style:tab-stop style:type="left" style:position="0.4923in"/>
          <style:tab-stop style:type="left" style:position="0.5833in"/>
          <style:tab-stop style:type="left" style:position="0.5909in"/>
        </style:tab-stops>
      </style:paragraph-properties>
    </style:style>
    <style:style style:name="P368" style:parent-style-name="Normal" style:family="paragraph">
      <style:paragraph-properties fo:text-align="justify" fo:text-indent="0.5909in">
        <style:tab-stops>
          <style:tab-stop style:type="left" style:position="0.4923in"/>
          <style:tab-stop style:type="left" style:position="0.5833in"/>
          <style:tab-stop style:type="left" style:position="0.5909in"/>
        </style:tab-stops>
      </style:paragraph-properties>
    </style:style>
    <style:style style:name="P369" style:parent-style-name="Normal" style:family="paragraph">
      <style:paragraph-properties fo:text-align="justify" fo:text-indent="0.5909in">
        <style:tab-stops>
          <style:tab-stop style:type="left" style:position="0.4923in"/>
          <style:tab-stop style:type="left" style:position="0.5833in"/>
          <style:tab-stop style:type="left" style:position="0.5909in"/>
        </style:tab-stops>
      </style:paragraph-properties>
    </style:style>
    <style:style style:name="P370" style:parent-style-name="Normal" style:family="paragraph">
      <style:paragraph-properties fo:text-align="justify" fo:text-indent="0.5909in">
        <style:tab-stops>
          <style:tab-stop style:type="left" style:position="0.4923in"/>
          <style:tab-stop style:type="left" style:position="0.5833in"/>
          <style:tab-stop style:type="left" style:position="0.5909in"/>
        </style:tab-stops>
      </style:paragraph-properties>
    </style:style>
    <style:style style:name="P371" style:parent-style-name="Normal" style:family="paragraph">
      <style:paragraph-properties fo:text-align="justify" fo:text-indent="0.5909in">
        <style:tab-stops>
          <style:tab-stop style:type="left" style:position="0.5909in"/>
        </style:tab-stops>
      </style:paragraph-properties>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P374"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P375"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P376"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377" style:parent-style-name="DefaultParagraphFont" style:family="text">
      <style:text-properties fo:font-size="8pt" style:font-size-asian="8pt" style:font-size-complex="8pt"/>
    </style:style>
    <style:style style:name="P378" style:parent-style-name="Normal" style:family="paragraph">
      <style:paragraph-properties fo:text-align="justify" fo:text-indent="0.5909in">
        <style:tab-stops>
          <style:tab-stop style:type="left" style:position="0.4923in"/>
          <style:tab-stop style:type="left" style:position="0.5833in"/>
          <style:tab-stop style:type="left" style:position="0.5909in"/>
        </style:tab-stops>
      </style:paragraph-properties>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tab-stops>
          <style:tab-stop style:type="left" style:position="0.4923in"/>
          <style:tab-stop style:type="left" style:position="0.5833in"/>
          <style:tab-stop style:type="left" style:position="0.5909in"/>
        </style:tab-stops>
      </style:paragraph-properties>
    </style:style>
    <style:style style:name="P381" style:parent-style-name="Normal" style:family="paragraph">
      <style:paragraph-properties fo:text-align="justify" fo:text-indent="0.5909in">
        <style:tab-stops>
          <style:tab-stop style:type="left" style:position="0.5909in"/>
        </style:tab-stops>
      </style:paragraph-properties>
    </style:style>
    <style:style style:name="P382" style:parent-style-name="Normal" style:family="paragraph">
      <style:paragraph-properties fo:text-align="justify" fo:text-indent="0.5909in">
        <style:tab-stops>
          <style:tab-stop style:type="left" style:position="0.5909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tab-stops>
          <style:tab-stop style:type="left" style:position="0.5909in"/>
        </style:tab-stops>
      </style:paragraph-properties>
    </style:style>
    <style:style style:name="P386" style:parent-style-name="Normal" style:family="paragraph">
      <style:paragraph-properties fo:text-align="justify" fo:text-indent="0.5909in">
        <style:tab-stops>
          <style:tab-stop style:type="left" style:position="0.5909in"/>
        </style:tab-stops>
      </style:paragraph-properties>
    </style:style>
    <style:style style:name="P387" style:parent-style-name="Normal" style:family="paragraph">
      <style:paragraph-properties fo:text-align="justify" fo:text-indent="0.5909in">
        <style:tab-stops>
          <style:tab-stop style:type="left" style:position="0.5909in"/>
        </style:tab-stops>
      </style:paragraph-properties>
    </style:style>
    <style:style style:name="P388" style:parent-style-name="Normal" style:family="paragraph">
      <style:paragraph-properties fo:text-align="justify" fo:text-indent="0.5909in">
        <style:tab-stops>
          <style:tab-stop style:type="left" style:position="0.5909in"/>
        </style:tab-stops>
      </style:paragraph-properties>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tab-stops>
          <style:tab-stop style:type="left" style:position="0.7875in"/>
        </style:tab-stops>
      </style:paragraph-properties>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909in">
        <style:tab-stops>
          <style:tab-stop style:type="left" style:position="0.5909in"/>
        </style:tab-stops>
      </style:paragraph-properties>
    </style:style>
    <style:style style:name="P397" style:parent-style-name="Normal" style:family="paragraph">
      <style:paragraph-properties fo:text-align="justify" fo:text-indent="0.5909in">
        <style:tab-stops>
          <style:tab-stop style:type="left" style:position="0.5909in"/>
        </style:tab-stops>
      </style:paragraph-properties>
    </style:style>
    <style:style style:name="P398" style:parent-style-name="Normal" style:family="paragraph">
      <style:paragraph-properties fo:text-align="justify" fo:text-indent="0.5909in">
        <style:tab-stops>
          <style:tab-stop style:type="left" style:position="0.5909in"/>
        </style:tab-stops>
      </style:paragraph-properties>
    </style:style>
    <style:style style:name="P399" style:parent-style-name="Normal" style:family="paragraph">
      <style:paragraph-properties fo:text-align="justify" fo:text-indent="0.5909in">
        <style:tab-stops>
          <style:tab-stop style:type="left" style:position="0.5909in"/>
        </style:tab-stops>
      </style:paragraph-properties>
    </style:style>
    <style:style style:name="P400" style:parent-style-name="Normal" style:family="paragraph">
      <style:paragraph-properties fo:text-align="justify" fo:text-indent="0.5909in">
        <style:tab-stops>
          <style:tab-stop style:type="left" style:position="0.5909in"/>
        </style:tab-stops>
      </style:paragraph-properties>
    </style:style>
    <style:style style:name="P401" style:parent-style-name="Normal" style:family="paragraph">
      <style:paragraph-properties fo:text-align="justify" fo:text-indent="0.5909in">
        <style:tab-stops>
          <style:tab-stop style:type="left" style:position="0.5909in"/>
        </style:tab-stops>
      </style:paragraph-properties>
    </style:style>
    <style:style style:name="P402" style:parent-style-name="Normal" style:family="paragraph">
      <style:paragraph-properties fo:text-align="justify" fo:text-indent="0.5909in">
        <style:tab-stops>
          <style:tab-stop style:type="left" style:position="0.5909in"/>
        </style:tab-stops>
      </style:paragraph-properties>
    </style:style>
    <style:style style:name="T403" style:parent-style-name="DefaultParagraphFont" style:family="text">
      <style:text-properties fo:font-style="italic" style:font-style-asian="italic"/>
    </style:style>
    <style:style style:name="P404" style:parent-style-name="Normal" style:family="paragraph">
      <style:paragraph-properties fo:text-align="justify" fo:text-indent="0.5909in">
        <style:tab-stops>
          <style:tab-stop style:type="left" style:position="0.5909in"/>
        </style:tab-stops>
      </style:paragraph-properties>
    </style:style>
    <style:style style:name="P405" style:parent-style-name="Normal" style:family="paragraph">
      <style:paragraph-properties fo:text-align="justify" fo:text-indent="0.5909in">
        <style:tab-stops>
          <style:tab-stop style:type="left" style:position="0.5909in"/>
        </style:tab-stops>
      </style:paragraph-properties>
    </style:style>
    <style:style style:name="P406" style:parent-style-name="Normal" style:family="paragraph">
      <style:paragraph-properties fo:text-align="justify" fo:text-indent="0.5909in">
        <style:tab-stops>
          <style:tab-stop style:type="left" style:position="0.5909in"/>
        </style:tab-stops>
      </style:paragraph-properties>
    </style:style>
    <style:style style:name="P407" style:parent-style-name="Normal" style:family="paragraph">
      <style:paragraph-properties fo:text-align="justify" fo:text-indent="0.5909in">
        <style:tab-stops>
          <style:tab-stop style:type="left" style:position="0.5909in"/>
        </style:tab-stops>
      </style:paragraph-properties>
    </style:style>
    <style:style style:name="P408" style:parent-style-name="Normal" style:family="paragraph">
      <style:paragraph-properties fo:text-align="justify" fo:text-indent="0.5909in">
        <style:tab-stops>
          <style:tab-stop style:type="left" style:position="0.5909in"/>
        </style:tab-stops>
      </style:paragraph-properties>
    </style:style>
    <style:style style:name="P409" style:parent-style-name="Normal" style:family="paragraph">
      <style:paragraph-properties fo:text-align="justify" fo:text-indent="0.5909in">
        <style:tab-stops>
          <style:tab-stop style:type="left" style:position="0.5909in"/>
        </style:tab-stops>
      </style:paragraph-properties>
    </style:style>
    <style:style style:name="P410" style:parent-style-name="Normal" style:family="paragraph">
      <style:paragraph-properties fo:text-align="justify" fo:text-indent="0.5909in">
        <style:tab-stops>
          <style:tab-stop style:type="left" style:position="0.5909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asian="MS Mincho" style:font-size-complex="12pt"/>
    </style:style>
    <style:style style:name="T414" style:parent-style-name="DefaultParagraphFont" style:family="text">
      <style:text-properties style:font-name-asian="MS Mincho" fo:font-weight="bold" style:font-weight-asian="bold" style:font-size-complex="12pt"/>
    </style:style>
    <style:style style:name="T415" style:parent-style-name="DefaultParagraphFont" style:family="text">
      <style:text-properties style:font-name-asian="MS Mincho"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909in">
        <style:tab-stops>
          <style:tab-stop style:type="left" style:position="0.5909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909in">
        <style:tab-stops>
          <style:tab-stop style:type="left" style:position="0.5909in"/>
        </style:tab-stops>
      </style:paragraph-properties>
    </style:style>
    <style:style style:name="P433" style:parent-style-name="Normal" style:family="paragraph">
      <style:paragraph-properties fo:text-align="justify" fo:text-indent="0.5909in">
        <style:tab-stops>
          <style:tab-stop style:type="left" style:position="0.5909in"/>
        </style:tab-stops>
      </style:paragraph-properties>
    </style:style>
    <style:style style:name="P434" style:parent-style-name="Normal" style:family="paragraph">
      <style:paragraph-properties fo:text-align="justify" fo:text-indent="0.5909in">
        <style:tab-stops>
          <style:tab-stop style:type="left" style:position="0.5909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909in">
        <style:tab-stops>
          <style:tab-stop style:type="left" style:position="0.5909in"/>
        </style:tab-stops>
      </style:paragraph-properties>
    </style:style>
    <style:style style:name="P444" style:parent-style-name="Normal" style:family="paragraph">
      <style:paragraph-properties fo:text-align="justify" fo:text-indent="0.5909in">
        <style:tab-stops>
          <style:tab-stop style:type="left" style:position="0.5909in"/>
        </style:tab-stops>
      </style:paragraph-properties>
    </style:style>
    <style:style style:name="P445" style:parent-style-name="Normal" style:family="paragraph">
      <style:paragraph-properties fo:text-align="justify" fo:text-indent="0.5909in">
        <style:tab-stops>
          <style:tab-stop style:type="left" style:position="0.5909in"/>
        </style:tab-stops>
      </style:paragraph-properties>
    </style:style>
    <style:style style:name="P446" style:parent-style-name="Normal" style:family="paragraph">
      <style:paragraph-properties fo:text-align="justify" fo:text-indent="0.5909in">
        <style:tab-stops>
          <style:tab-stop style:type="left" style:position="0.5909in"/>
        </style:tab-stops>
      </style:paragraph-properties>
    </style:style>
    <style:style style:name="P447" style:parent-style-name="Normal" style:family="paragraph">
      <style:paragraph-properties fo:text-align="justify" fo:text-indent="0.5909in">
        <style:tab-stops>
          <style:tab-stop style:type="left" style:position="0.5909in"/>
        </style:tab-stops>
      </style:paragraph-properties>
    </style:style>
    <style:style style:name="P448" style:parent-style-name="Normal" style:family="paragraph">
      <style:paragraph-properties fo:text-align="justify" fo:text-indent="0.5909in">
        <style:tab-stops>
          <style:tab-stop style:type="left" style:position="0.5909in"/>
        </style:tab-stops>
      </style:paragraph-properties>
    </style:style>
    <style:style style:name="P449" style:parent-style-name="Normal" style:family="paragraph">
      <style:paragraph-properties fo:text-align="justify" fo:text-indent="0.5909in">
        <style:tab-stops>
          <style:tab-stop style:type="left" style:position="0.5909in"/>
        </style:tab-stops>
      </style:paragraph-properties>
    </style:style>
    <style:style style:name="P450" style:parent-style-name="Normal" style:family="paragraph">
      <style:paragraph-properties fo:text-align="justify" fo:text-indent="0.5909in">
        <style:tab-stops>
          <style:tab-stop style:type="left" style:position="0.5909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keep-with-next="always" fo:keep-together="always" fo:text-align="center">
        <style:tab-stops>
          <style:tab-stop style:type="left" style:position="0.5909in"/>
        </style:tab-stops>
      </style:paragraph-properties>
    </style:style>
    <style:style style:name="T462" style:parent-style-name="DefaultParagraphFont" style:family="text">
      <style:text-properties style:font-name-asian="MS Mincho" fo:font-weight="bold" style:font-weight-asian="bold" style:font-weight-complex="bold" style:font-size-complex="14pt" style:language-asian="ja" style:country-asian="JP"/>
    </style:style>
    <style:style style:name="T463" style:parent-style-name="DefaultParagraphFont" style:family="text">
      <style:text-properties style:font-name-asian="MS Mincho" fo:font-weight="bold" style:font-weight-asian="bold" style:font-weight-complex="bold" style:font-size-complex="14pt" style:language-asian="ja" style:country-asian="JP"/>
    </style:style>
    <style:style style:name="P464" style:parent-style-name="Normal" style:family="paragraph">
      <style:paragraph-properties fo:keep-with-next="always" fo:keep-together="always" fo:text-align="center">
        <style:tab-stops>
          <style:tab-stop style:type="left" style:position="0.5909in"/>
        </style:tab-stops>
      </style:paragraph-properties>
    </style:style>
    <style:style style:name="T465" style:parent-style-name="DefaultParagraphFont" style:family="text">
      <style:text-properties style:font-name-asian="MS Mincho" fo:font-weight="bold" style:font-weight-asian="bold" style:font-weight-complex="bold" style:font-size-complex="14pt" style:language-asian="ja" style:country-asian="JP"/>
    </style:style>
    <style:style style:name="P466" style:parent-style-name="Normal" style:family="paragraph">
      <style:paragraph-properties fo:text-align="justify" fo:text-indent="0.5909in">
        <style:tab-stops>
          <style:tab-stop style:type="left" style:position="0.5909in"/>
        </style:tab-stops>
      </style:paragraph-properties>
    </style:style>
    <style:style style:name="P467" style:parent-style-name="Normal" style:family="paragraph">
      <style:paragraph-properties fo:text-align="justify" fo:text-indent="0.5909in">
        <style:tab-stops>
          <style:tab-stop style:type="left" style:position="0.5909in"/>
        </style:tab-stops>
      </style:paragraph-properties>
    </style:style>
    <style:style style:name="P468" style:parent-style-name="Normal" style:family="paragraph">
      <style:paragraph-properties fo:text-align="justify" fo:text-indent="0.5909in">
        <style:tab-stops>
          <style:tab-stop style:type="left" style:position="0.5909in"/>
        </style:tab-stops>
      </style:paragraph-properties>
    </style:style>
    <style:style style:name="P469" style:parent-style-name="Normal" style:family="paragraph">
      <style:paragraph-properties fo:text-align="justify" fo:text-indent="0.5909in">
        <style:tab-stops>
          <style:tab-stop style:type="left" style:position="0.5909in"/>
        </style:tab-stops>
      </style:paragraph-properties>
    </style:style>
    <style:style style:name="P470" style:parent-style-name="Normal" style:family="paragraph">
      <style:paragraph-properties fo:text-align="justify" fo:text-indent="0.5909in">
        <style:tab-stops>
          <style:tab-stop style:type="left" style:position="0.5909in"/>
        </style:tab-stops>
      </style:paragraph-properties>
    </style:style>
    <style:style style:name="P471" style:parent-style-name="Normal" style:family="paragraph">
      <style:paragraph-properties fo:text-align="justify" fo:text-indent="0.5909in">
        <style:tab-stops>
          <style:tab-stop style:type="left" style:position="0.5909in"/>
        </style:tab-stops>
      </style:paragraph-properties>
    </style:style>
    <style:style style:name="P472" style:parent-style-name="Normal" style:family="paragraph">
      <style:paragraph-properties fo:text-align="justify" fo:text-indent="0.5909in">
        <style:tab-stops>
          <style:tab-stop style:type="left" style:position="0.5909in"/>
        </style:tab-stops>
      </style:paragraph-properties>
    </style:style>
    <style:style style:name="P473" style:parent-style-name="Normal" style:family="paragraph">
      <style:paragraph-properties fo:text-align="justify" fo:text-indent="0.5909in">
        <style:tab-stops>
          <style:tab-stop style:type="left" style:position="0.5909in"/>
        </style:tab-stops>
      </style:paragraph-properties>
    </style:style>
    <style:style style:name="P474" style:parent-style-name="Normal" style:family="paragraph">
      <style:paragraph-properties fo:text-align="justify" fo:text-indent="0.5909in">
        <style:tab-stops>
          <style:tab-stop style:type="left" style:position="0.5909in"/>
        </style:tab-stops>
      </style:paragraph-properties>
    </style:style>
    <style:style style:name="P475" style:parent-style-name="Normal" style:family="paragraph">
      <style:paragraph-properties fo:text-align="justify" fo:text-indent="0.5909in">
        <style:tab-stops>
          <style:tab-stop style:type="left" style:position="0.5909in"/>
        </style:tab-stops>
      </style:paragraph-properties>
    </style:style>
    <style:style style:name="P476" style:parent-style-name="Normal" style:family="paragraph">
      <style:paragraph-properties fo:text-align="justify" fo:text-indent="0.5909in">
        <style:tab-stops>
          <style:tab-stop style:type="left" style:position="0.5909in"/>
        </style:tab-stops>
      </style:paragraph-properties>
    </style:style>
    <style:style style:name="P477" style:parent-style-name="Normal" style:family="paragraph">
      <style:paragraph-properties fo:text-align="justify" fo:text-indent="0.5909in">
        <style:tab-stops>
          <style:tab-stop style:type="left" style:position="0.5909in"/>
        </style:tab-stops>
      </style:paragraph-properties>
    </style:style>
    <style:style style:name="P478" style:parent-style-name="Normal" style:family="paragraph">
      <style:paragraph-properties fo:text-align="justify" fo:text-indent="0.5909in">
        <style:tab-stops>
          <style:tab-stop style:type="left" style:position="0.5909in"/>
        </style:tab-stops>
      </style:paragraph-properties>
    </style:style>
    <style:style style:name="P479" style:parent-style-name="Normal" style:family="paragraph">
      <style:paragraph-properties fo:text-align="justify" fo:text-indent="0.5909in">
        <style:tab-stops>
          <style:tab-stop style:type="left" style:position="0.5909in"/>
        </style:tab-stops>
      </style:paragraph-properties>
    </style:style>
    <style:style style:name="P480" style:parent-style-name="Normal" style:family="paragraph">
      <style:paragraph-properties fo:text-align="justify" fo:text-indent="0.5909in">
        <style:tab-stops>
          <style:tab-stop style:type="left" style:position="0.5909in"/>
        </style:tab-stops>
      </style:paragraph-properties>
    </style:style>
    <style:style style:name="P481" style:parent-style-name="Normal" style:family="paragraph">
      <style:paragraph-properties fo:text-align="justify" fo:text-indent="0.5909in">
        <style:tab-stops>
          <style:tab-stop style:type="left" style:position="0.5909in"/>
        </style:tab-stops>
      </style:paragraph-properties>
    </style:style>
    <style:style style:name="P482" style:parent-style-name="Normal" style:family="paragraph">
      <style:paragraph-properties fo:text-align="justify" fo:text-indent="0.5909in">
        <style:tab-stops>
          <style:tab-stop style:type="left" style:position="0.5909in"/>
        </style:tab-stops>
      </style:paragraph-properties>
    </style:style>
    <style:style style:name="P483" style:parent-style-name="Normal" style:family="paragraph">
      <style:paragraph-properties fo:text-align="justify" fo:text-indent="0.5909in">
        <style:tab-stops>
          <style:tab-stop style:type="left" style:position="0.5909in"/>
        </style:tab-stops>
      </style:paragraph-properties>
    </style:style>
    <style:style style:name="T484" style:parent-style-name="DefaultParagraphFont" style:family="text">
      <style:text-properties fo:font-style="italic" style:font-style-asian="italic" style:font-style-complex="italic"/>
    </style:style>
    <style:style style:name="P485" style:parent-style-name="Normal" style:family="paragraph">
      <style:paragraph-properties fo:text-align="justify" fo:margin-left="1.3868in" fo:text-indent="-0.7958in">
        <style:tab-stops>
          <style:tab-stop style:type="left" style:position="-0.7958in"/>
        </style:tab-stops>
      </style:paragraph-properties>
    </style:style>
    <style:style style:name="P486" style:parent-style-name="Normal" style:family="paragraph">
      <style:paragraph-properties fo:text-align="justify" fo:margin-left="1.3868in" fo:text-indent="-0.7958in">
        <style:tab-stops>
          <style:tab-stop style:type="left" style:position="-0.7958in"/>
        </style:tab-stops>
      </style:paragraph-properties>
    </style:style>
    <style:style style:name="P487" style:parent-style-name="Normal" style:family="paragraph">
      <style:paragraph-properties fo:text-align="justify" fo:margin-left="1.3868in" fo:text-indent="-0.7958in">
        <style:tab-stops>
          <style:tab-stop style:type="left" style:position="-0.7958in"/>
        </style:tab-stops>
      </style:paragraph-properties>
    </style:style>
    <style:style style:name="P488" style:parent-style-name="Normal" style:family="paragraph">
      <style:paragraph-properties fo:text-align="justify" fo:text-indent="0.5909in">
        <style:tab-stops>
          <style:tab-stop style:type="left" style:position="0.5909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909in">
        <style:tab-stops>
          <style:tab-stop style:type="left" style:position="0.5909in"/>
        </style:tab-stops>
      </style:paragraph-properties>
    </style:style>
    <style:style style:name="P497" style:parent-style-name="Normal" style:family="paragraph">
      <style:paragraph-properties fo:text-align="justify" fo:text-indent="0.5909in">
        <style:tab-stops>
          <style:tab-stop style:type="left" style:position="0.5909in"/>
        </style:tab-stops>
      </style:paragraph-properties>
    </style:style>
    <style:style style:name="P498" style:parent-style-name="Normal" style:family="paragraph">
      <style:paragraph-properties fo:text-align="justify" fo:text-indent="0.5909in">
        <style:tab-stops>
          <style:tab-stop style:type="left" style:position="0.5909in"/>
        </style:tab-stops>
      </style:paragraph-properties>
    </style:style>
    <style:style style:name="P499" style:parent-style-name="Normal" style:family="paragraph">
      <style:paragraph-properties fo:text-align="justify" fo:line-height="117%" fo:margin-right="-0.0069in" fo:text-indent="0.3937in">
        <style:tab-stops>
          <style:tab-stop style:type="left" style:position="0.5909in"/>
          <style:tab-stop style:type="left" style:position="0.7875in"/>
        </style:tab-stops>
      </style:paragraph-properties>
    </style:style>
    <style:style style:name="P500" style:parent-style-name="Normal" style:family="paragraph">
      <style:paragraph-properties fo:keep-with-next="always" fo:keep-together="always" fo:text-align="center">
        <style:tab-stops>
          <style:tab-stop style:type="left" style:position="0.5909in"/>
        </style:tab-stops>
      </style:paragraph-properties>
    </style:style>
    <style:style style:name="T501" style:parent-style-name="DefaultParagraphFont" style:family="text">
      <style:text-properties style:font-name-asian="MS Mincho" fo:font-weight="bold" style:font-weight-asian="bold" style:font-weight-complex="bold" style:font-size-complex="14pt" style:language-asian="ja" style:country-asian="JP"/>
    </style:style>
    <style:style style:name="T502" style:parent-style-name="DefaultParagraphFont" style:family="text">
      <style:text-properties style:font-name-asian="MS Mincho" fo:font-weight="bold" style:font-weight-asian="bold" style:font-weight-complex="bold" style:font-size-complex="14pt" style:language-asian="ja" style:country-asian="JP"/>
    </style:style>
    <style:style style:name="P503" style:parent-style-name="Normal" style:family="paragraph">
      <style:paragraph-properties fo:keep-with-next="always" fo:keep-together="always" fo:text-align="center">
        <style:tab-stops>
          <style:tab-stop style:type="left" style:position="0.5909in"/>
        </style:tab-stops>
      </style:paragraph-properties>
    </style:style>
    <style:style style:name="T504" style:parent-style-name="DefaultParagraphFont" style:family="text">
      <style:text-properties style:font-name-asian="MS Mincho" fo:font-weight="bold" style:font-weight-asian="bold" style:font-weight-complex="bold" style:font-size-complex="14pt" style:language-asian="ja" style:country-asian="JP"/>
    </style:style>
    <style:style style:name="P505" style:parent-style-name="Normal" style:family="paragraph">
      <style:paragraph-properties fo:keep-with-next="always" fo:keep-together="always" fo:text-align="center">
        <style:tab-stops>
          <style:tab-stop style:type="left" style:position="0.5909in"/>
        </style:tab-stops>
      </style:paragraph-properties>
    </style:style>
    <style:style style:name="T506" style:parent-style-name="DefaultParagraphFont" style:family="text">
      <style:text-properties style:font-name-asian="MS Mincho" fo:font-weight="bold" style:font-weight-asian="bold" style:font-weight-complex="bold" style:font-size-complex="14pt" style:language-asian="ja" style:country-asian="JP"/>
    </style:style>
    <style:style style:name="T507" style:parent-style-name="DefaultParagraphFont" style:family="text">
      <style:text-properties style:font-name-asian="MS Mincho" fo:font-weight="bold" style:font-weight-asian="bold" style:font-weight-complex="bold" style:font-size-complex="14pt" style:language-asian="ja" style:country-asian="JP"/>
    </style:style>
    <style:style style:name="P508" style:parent-style-name="Normal" style:family="paragraph">
      <style:paragraph-properties fo:keep-with-next="always" fo:keep-together="always" fo:text-align="center">
        <style:tab-stops>
          <style:tab-stop style:type="left" style:position="0.5909in"/>
        </style:tab-stops>
      </style:paragraph-properties>
    </style:style>
    <style:style style:name="T509" style:parent-style-name="DefaultParagraphFont" style:family="text">
      <style:text-properties style:font-name-asian="MS Mincho" fo:font-weight="bold" style:font-weight-asian="bold" style:font-weight-complex="bold" style:font-size-complex="14pt" style:language-asian="ja" style:country-asian="JP"/>
    </style:style>
    <style:style style:name="P510" style:parent-style-name="Normal" style:family="paragraph">
      <style:paragraph-properties fo:text-align="justify" fo:text-indent="0.5909in">
        <style:tab-stops>
          <style:tab-stop style:type="left" style:position="0.5909in"/>
        </style:tab-stops>
      </style:paragraph-properties>
    </style:style>
    <style:style style:name="P511" style:parent-style-name="Normal" style:family="paragraph">
      <style:paragraph-properties fo:text-align="justify" fo:text-indent="0.5909in">
        <style:tab-stops>
          <style:tab-stop style:type="left" style:position="0.5909in"/>
        </style:tab-stops>
      </style:paragraph-properties>
    </style:style>
    <style:style style:name="P512" style:parent-style-name="Normal" style:family="paragraph">
      <style:paragraph-properties fo:text-align="justify" fo:text-indent="0.5909in">
        <style:tab-stops>
          <style:tab-stop style:type="left" style:position="0.5909in"/>
        </style:tab-stops>
      </style:paragraph-properties>
    </style:style>
    <style:style style:name="P513" style:parent-style-name="Normal" style:family="paragraph">
      <style:paragraph-properties fo:text-align="justify" fo:text-indent="0.5909in">
        <style:tab-stops>
          <style:tab-stop style:type="left" style:position="0.5909in"/>
        </style:tab-stops>
      </style:paragraph-properties>
    </style:style>
    <style:style style:name="P514" style:parent-style-name="Normal" style:family="paragraph">
      <style:paragraph-properties fo:text-align="justify" fo:text-indent="0.5909in">
        <style:tab-stops>
          <style:tab-stop style:type="left" style:position="0.5909in"/>
        </style:tab-stops>
      </style:paragraph-properties>
    </style:style>
    <style:style style:name="P515" style:parent-style-name="Normal" style:family="paragraph">
      <style:paragraph-properties fo:keep-with-next="always" fo:keep-together="always" fo:text-align="center">
        <style:tab-stops>
          <style:tab-stop style:type="left" style:position="0.5909in"/>
        </style:tab-stops>
      </style:paragraph-properties>
    </style:style>
    <style:style style:name="T516" style:parent-style-name="DefaultParagraphFont" style:family="text">
      <style:text-properties style:font-name-asian="MS Mincho" fo:font-weight="bold" style:font-weight-asian="bold" style:font-weight-complex="bold" style:font-size-complex="14pt" style:language-asian="ja" style:country-asian="JP"/>
    </style:style>
    <style:style style:name="T517" style:parent-style-name="DefaultParagraphFont" style:family="text">
      <style:text-properties style:font-name-asian="MS Mincho" fo:font-weight="bold" style:font-weight-asian="bold" style:font-weight-complex="bold" style:font-size-complex="14pt" style:language-asian="ja" style:country-asian="JP"/>
    </style:style>
    <style:style style:name="P518" style:parent-style-name="Normal" style:family="paragraph">
      <style:paragraph-properties fo:keep-with-next="always" fo:keep-together="always" fo:text-align="center">
        <style:tab-stops>
          <style:tab-stop style:type="left" style:position="0.5909in"/>
        </style:tab-stops>
      </style:paragraph-properties>
    </style:style>
    <style:style style:name="T519" style:parent-style-name="DefaultParagraphFont" style:family="text">
      <style:text-properties style:font-name-asian="MS Mincho" fo:font-weight="bold" style:font-weight-asian="bold" style:font-weight-complex="bold" style:font-size-complex="14pt" style:language-asian="ja" style:country-asian="JP"/>
    </style:style>
    <style:style style:name="P520" style:parent-style-name="Normal" style:family="paragraph">
      <style:paragraph-properties fo:text-align="justify" fo:text-indent="0.5909in">
        <style:tab-stops>
          <style:tab-stop style:type="left" style:position="0.5909in"/>
        </style:tab-stops>
      </style:paragraph-properties>
    </style:style>
    <style:style style:name="P521" style:parent-style-name="Normal" style:family="paragraph">
      <style:paragraph-properties fo:text-align="justify" fo:text-indent="0.5909in">
        <style:tab-stops>
          <style:tab-stop style:type="left" style:position="0.5909in"/>
        </style:tab-stops>
      </style:paragraph-properties>
    </style:style>
    <style:style style:name="P522" style:parent-style-name="Normal" style:family="paragraph">
      <style:paragraph-properties fo:text-align="justify" fo:text-indent="0.5909in">
        <style:tab-stops>
          <style:tab-stop style:type="left" style:position="0.5909in"/>
        </style:tab-stops>
      </style:paragraph-properties>
    </style:style>
    <style:style style:name="P523" style:parent-style-name="Normal" style:family="paragraph">
      <style:paragraph-properties fo:text-align="justify" fo:text-indent="0.5909in">
        <style:tab-stops>
          <style:tab-stop style:type="left" style:position="0.5909in"/>
        </style:tab-stops>
      </style:paragraph-properties>
    </style:style>
    <style:style style:name="P524" style:parent-style-name="Normal" style:family="paragraph">
      <style:paragraph-properties fo:text-align="justify" fo:text-indent="0.5909in">
        <style:tab-stops>
          <style:tab-stop style:type="left" style:position="0.5909in"/>
        </style:tab-stops>
      </style:paragraph-properties>
    </style:style>
    <style:style style:name="P525" style:parent-style-name="Normal" style:family="paragraph">
      <style:paragraph-properties fo:text-align="justify" fo:text-indent="0.5909in">
        <style:tab-stops>
          <style:tab-stop style:type="left" style:position="0.5909in"/>
        </style:tab-stops>
      </style:paragraph-properties>
    </style:style>
    <style:style style:name="P526" style:parent-style-name="Normal" style:family="paragraph">
      <style:paragraph-properties fo:text-align="justify" fo:text-indent="0.5909in">
        <style:tab-stops>
          <style:tab-stop style:type="left" style:position="0.5909in"/>
        </style:tab-stops>
      </style:paragraph-properties>
    </style:style>
    <style:style style:name="P527" style:parent-style-name="Normal" style:family="paragraph">
      <style:paragraph-properties fo:text-align="justify" fo:text-indent="0.5909in">
        <style:tab-stops>
          <style:tab-stop style:type="left" style:position="0.5909in"/>
        </style:tab-stops>
      </style:paragraph-properties>
    </style:style>
    <style:style style:name="P528" style:parent-style-name="Normal" style:family="paragraph">
      <style:paragraph-properties fo:text-align="justify" style:vertical-align="middle" fo:line-height="117%" fo:margin-right="-0.0069in" fo:text-indent="0.3937in">
        <style:tab-stops>
          <style:tab-stop style:type="left" style:position="0.5909in"/>
          <style:tab-stop style:type="left" style:position="0.7875in"/>
        </style:tab-stops>
      </style:paragraph-properties>
      <style:text-properties fo:hyphenate="false"/>
    </style:style>
    <style:style style:name="P529" style:parent-style-name="Normal" style:family="paragraph">
      <style:paragraph-properties fo:keep-with-next="always" fo:keep-together="always" fo:text-align="center">
        <style:tab-stops>
          <style:tab-stop style:type="left" style:position="0.5909in"/>
        </style:tab-stops>
      </style:paragraph-properties>
    </style:style>
    <style:style style:name="T530" style:parent-style-name="DefaultParagraphFont" style:family="text">
      <style:text-properties style:font-name-asian="MS Mincho" fo:font-weight="bold" style:font-weight-asian="bold" style:font-weight-complex="bold" style:font-size-complex="14pt" style:language-asian="ja" style:country-asian="JP"/>
    </style:style>
    <style:style style:name="T531" style:parent-style-name="DefaultParagraphFont" style:family="text">
      <style:text-properties style:font-name-asian="MS Mincho" fo:font-weight="bold" style:font-weight-asian="bold" style:font-weight-complex="bold" style:font-size-complex="14pt" style:language-asian="ja" style:country-asian="JP"/>
    </style:style>
    <style:style style:name="P532" style:parent-style-name="Normal" style:family="paragraph">
      <style:paragraph-properties fo:keep-with-next="always" fo:keep-together="always" fo:text-align="center">
        <style:tab-stops>
          <style:tab-stop style:type="left" style:position="0.5909in"/>
        </style:tab-stops>
      </style:paragraph-properties>
    </style:style>
    <style:style style:name="T533" style:parent-style-name="DefaultParagraphFont" style:family="text">
      <style:text-properties style:font-name-asian="MS Mincho" fo:font-weight="bold" style:font-weight-asian="bold" style:font-weight-complex="bold" style:font-size-complex="14pt" style:language-asian="ja" style:country-asian="JP"/>
    </style:style>
    <style:style style:name="P534" style:parent-style-name="Normal" style:family="paragraph">
      <style:paragraph-properties fo:text-align="justify" fo:text-indent="0.5909in">
        <style:tab-stops>
          <style:tab-stop style:type="left" style:position="0.5909in"/>
        </style:tab-stops>
      </style:paragraph-properties>
    </style:style>
    <style:style style:name="P535" style:parent-style-name="Normal" style:family="paragraph">
      <style:paragraph-properties fo:text-align="justify" fo:text-indent="0.5909in">
        <style:tab-stops>
          <style:tab-stop style:type="left" style:position="0.5909in"/>
        </style:tab-stops>
      </style:paragraph-properties>
    </style:style>
    <style:style style:name="P536" style:parent-style-name="Normal" style:family="paragraph">
      <style:paragraph-properties fo:text-align="justify" fo:text-indent="0.5909in">
        <style:tab-stops>
          <style:tab-stop style:type="left" style:position="0.5909in"/>
        </style:tab-stops>
      </style:paragraph-properties>
    </style:style>
    <style:style style:name="P537" style:parent-style-name="Normal" style:family="paragraph">
      <style:paragraph-properties fo:text-align="justify" fo:text-indent="0.5909in">
        <style:tab-stops>
          <style:tab-stop style:type="left" style:position="0.5909in"/>
        </style:tab-stops>
      </style:paragraph-properties>
    </style:style>
    <style:style style:name="P538" style:parent-style-name="Normal" style:family="paragraph">
      <style:paragraph-properties fo:text-align="justify" fo:margin-left="0.5909in" fo:text-indent="0.5909in">
        <style:tab-stops>
          <style:tab-stop style:type="left" style:position="0in"/>
        </style:tab-stops>
      </style:paragraph-properties>
    </style:style>
    <style:style style:name="P539" style:parent-style-name="Normal" style:family="paragraph">
      <style:paragraph-properties fo:text-align="justify" fo:margin-left="0.5909in" fo:text-indent="0.5909in">
        <style:tab-stops>
          <style:tab-stop style:type="left" style:position="0in"/>
        </style:tab-stops>
      </style:paragraph-properties>
    </style:style>
    <style:style style:name="P540" style:parent-style-name="Normal" style:family="paragraph">
      <style:paragraph-properties fo:text-align="justify" fo:margin-left="0.5909in" fo:text-indent="0.5909in">
        <style:tab-stops>
          <style:tab-stop style:type="left" style:position="0in"/>
        </style:tab-stops>
      </style:paragraph-properties>
    </style:style>
    <style:style style:name="P541" style:parent-style-name="Normal" style:family="paragraph">
      <style:paragraph-properties fo:text-align="justify" fo:text-indent="0.5909in">
        <style:tab-stops>
          <style:tab-stop style:type="left" style:position="0.5909in"/>
        </style:tab-stops>
      </style:paragraph-properties>
    </style:style>
    <style:style style:name="P542" style:parent-style-name="Normal" style:family="paragraph">
      <style:paragraph-properties fo:text-align="justify" fo:margin-right="-0.0069in" fo:text-indent="0.3937in">
        <style:tab-stops>
          <style:tab-stop style:type="left" style:position="0.5909in"/>
          <style:tab-stop style:type="left" style:position="0.7875in"/>
        </style:tab-stops>
      </style:paragraph-properties>
    </style:style>
    <style:style style:name="P543" style:parent-style-name="Normal" style:family="paragraph">
      <style:paragraph-properties fo:keep-with-next="always" fo:keep-together="always" fo:text-align="center">
        <style:tab-stops>
          <style:tab-stop style:type="left" style:position="0.5909in"/>
        </style:tab-stops>
      </style:paragraph-properties>
    </style:style>
    <style:style style:name="T544" style:parent-style-name="DefaultParagraphFont" style:family="text">
      <style:text-properties style:font-name-asian="MS Mincho" fo:font-weight="bold" style:font-weight-asian="bold" style:font-weight-complex="bold" style:font-size-complex="14pt" style:language-asian="ja" style:country-asian="JP"/>
    </style:style>
    <style:style style:name="T545" style:parent-style-name="DefaultParagraphFont" style:family="text">
      <style:text-properties style:font-name-asian="MS Mincho" fo:font-weight="bold" style:font-weight-asian="bold" style:font-weight-complex="bold" style:font-size-complex="14pt" style:language-asian="ja" style:country-asian="JP"/>
    </style:style>
    <style:style style:name="P546" style:parent-style-name="Normal" style:family="paragraph">
      <style:paragraph-properties fo:keep-with-next="always" fo:keep-together="always" fo:text-align="center">
        <style:tab-stops>
          <style:tab-stop style:type="left" style:position="0.5909in"/>
        </style:tab-stops>
      </style:paragraph-properties>
    </style:style>
    <style:style style:name="T547" style:parent-style-name="DefaultParagraphFont" style:family="text">
      <style:text-properties style:font-name-asian="MS Mincho" fo:font-weight="bold" style:font-weight-asian="bold" style:font-weight-complex="bold" style:font-size-complex="14pt" style:language-asian="ja" style:country-asian="JP"/>
    </style:style>
    <style:style style:name="P548" style:parent-style-name="Normal" style:family="paragraph">
      <style:paragraph-properties fo:keep-with-next="always" fo:keep-together="always" fo:text-align="center">
        <style:tab-stops>
          <style:tab-stop style:type="left" style:position="0.5909in"/>
        </style:tab-stops>
      </style:paragraph-properties>
    </style:style>
    <style:style style:name="T549" style:parent-style-name="DefaultParagraphFont" style:family="text">
      <style:text-properties style:font-name-asian="MS Mincho" fo:font-weight="bold" style:font-weight-asian="bold" style:font-weight-complex="bold" style:font-size-complex="14pt" style:language-asian="ja" style:country-asian="JP"/>
    </style:style>
    <style:style style:name="T550" style:parent-style-name="DefaultParagraphFont" style:family="text">
      <style:text-properties style:font-name-asian="MS Mincho" fo:font-weight="bold" style:font-weight-asian="bold" style:font-weight-complex="bold" style:font-size-complex="14pt" style:language-asian="ja" style:country-asian="JP"/>
    </style:style>
    <style:style style:name="P551" style:parent-style-name="Normal" style:family="paragraph">
      <style:paragraph-properties fo:keep-with-next="always" fo:keep-together="always" fo:text-align="center">
        <style:tab-stops>
          <style:tab-stop style:type="left" style:position="0.5909in"/>
        </style:tab-stops>
      </style:paragraph-properties>
    </style:style>
    <style:style style:name="T552" style:parent-style-name="DefaultParagraphFont" style:family="text">
      <style:text-properties style:font-name-asian="MS Mincho" fo:font-weight="bold" style:font-weight-asian="bold" style:font-weight-complex="bold" style:font-size-complex="14pt" style:language-asian="ja" style:country-asian="JP"/>
    </style:style>
    <style:style style:name="P553" style:parent-style-name="Normal" style:family="paragraph">
      <style:paragraph-properties fo:text-align="justify" fo:text-indent="0.5909in">
        <style:tab-stops>
          <style:tab-stop style:type="left" style:position="0.5909in"/>
        </style:tab-stops>
      </style:paragraph-properties>
    </style:style>
    <style:style style:name="P554" style:parent-style-name="Normal" style:family="paragraph">
      <style:paragraph-properties fo:text-align="justify" fo:text-indent="0.5909in">
        <style:tab-stops>
          <style:tab-stop style:type="left" style:position="0.5909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fo:color="#000000" style:font-size-complex="12pt"/>
    </style:style>
    <style:style style:name="T558" style:parent-style-name="DefaultParagraphFont" style:family="text">
      <style:text-properties style:font-weight-complex="bold" fo:color="#000000"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margin-left="1.3868in" fo:text-indent="-0.7958in">
        <style:tab-stops>
          <style:tab-stop style:type="left" style:position="-0.7958in"/>
        </style:tab-stops>
      </style:paragraph-properties>
    </style:style>
    <style:style style:name="T561" style:parent-style-name="DefaultParagraphFont" style:family="text">
      <style:text-properties style:font-size-complex="12pt"/>
    </style:style>
    <style:style style:name="P562" style:parent-style-name="Normal" style:family="paragraph">
      <style:paragraph-properties fo:text-align="justify" fo:margin-left="1.3868in" fo:text-indent="-0.7958in">
        <style:tab-stops>
          <style:tab-stop style:type="left" style:position="-0.7958in"/>
        </style:tab-stops>
      </style:paragraph-properties>
    </style:style>
    <style:style style:name="P563" style:parent-style-name="Normal" style:family="paragraph">
      <style:paragraph-properties fo:text-align="justify" fo:margin-left="1.3868in" fo:text-indent="-0.7958in">
        <style:tab-stops>
          <style:tab-stop style:type="left" style:position="-0.7958in"/>
        </style:tab-stops>
      </style:paragraph-properties>
    </style:style>
    <style:style style:name="T564" style:parent-style-name="DefaultParagraphFont" style:family="text">
      <style:text-properties style:font-size-complex="12pt"/>
    </style:style>
    <style:style style:name="P565" style:parent-style-name="Normal" style:family="paragraph">
      <style:paragraph-properties fo:text-align="justify" fo:margin-left="1.3868in" fo:text-indent="-0.7958in">
        <style:tab-stops>
          <style:tab-stop style:type="left" style:position="-0.7958in"/>
        </style:tab-stops>
      </style:paragraph-properties>
    </style:style>
    <style:style style:name="T566" style:parent-style-name="DefaultParagraphFont" style:family="text">
      <style:text-properties style:font-size-complex="12pt"/>
    </style:style>
    <style:style style:name="P567" style:parent-style-name="Normal" style:family="paragraph">
      <style:paragraph-properties fo:text-align="justify" fo:margin-left="1.3868in" fo:text-indent="-0.7958in">
        <style:tab-stops>
          <style:tab-stop style:type="left" style:position="-0.7958in"/>
        </style:tab-stops>
      </style:paragraph-properties>
    </style:style>
    <style:style style:name="P568" style:parent-style-name="Normal" style:family="paragraph">
      <style:paragraph-properties fo:text-align="justify" fo:margin-left="1.3868in" fo:text-indent="-0.7958in">
        <style:tab-stops>
          <style:tab-stop style:type="left" style:position="-0.7958in"/>
        </style:tab-stops>
      </style:paragraph-properties>
    </style:style>
    <style:style style:name="P569" style:parent-style-name="Normal" style:family="paragraph">
      <style:paragraph-properties fo:text-align="justify" fo:margin-left="0.5909in" fo:text-indent="0.5909in">
        <style:tab-stops>
          <style:tab-stop style:type="left" style:position="0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margin-left="1.3868in" fo:text-indent="-0.7958in">
        <style:tab-stops>
          <style:tab-stop style:type="left" style:position="-0.7958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margin-left="1.3868in" fo:text-indent="-0.7958in">
        <style:tab-stops>
          <style:tab-stop style:type="left" style:position="-0.7958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margin-left="1.3868in" fo:text-indent="-0.7958in">
        <style:tab-stops>
          <style:tab-stop style:type="left" style:position="-0.7958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margin-left="1.3868in" fo:text-indent="-0.7958in">
        <style:tab-stops>
          <style:tab-stop style:type="left" style:position="-0.7958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margin-left="1.3868in" fo:text-indent="-0.7958in">
        <style:tab-stops>
          <style:tab-stop style:type="left" style:position="-0.7958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margin-left="1.3868in" fo:text-indent="-0.7958in">
        <style:tab-stops>
          <style:tab-stop style:type="left" style:position="-0.7958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margin-left="1.3868in" fo:text-indent="-0.7958in">
        <style:tab-stops>
          <style:tab-stop style:type="left" style:position="-0.7958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margin-left="1.3868in" fo:text-indent="-0.7958in">
        <style:tab-stops>
          <style:tab-stop style:type="left" style:position="-0.7958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margin-left="1.3868in" fo:text-indent="-0.7958in">
        <style:tab-stops>
          <style:tab-stop style:type="left" style:position="-0.7958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margin-left="1.3868in" fo:text-indent="-0.7958in">
        <style:tab-stops>
          <style:tab-stop style:type="left" style:position="-0.7958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909in">
        <style:tab-stops>
          <style:tab-stop style:type="left" style:position="0.5909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weight-complex="bold" fo:color="#000000"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tab-stops>
          <style:tab-stop style:type="left" style:position="0.5909in"/>
        </style:tab-stops>
      </style:paragraph-properties>
    </style:style>
    <style:style style:name="P612" style:parent-style-name="Normal" style:family="paragraph">
      <style:paragraph-properties fo:keep-with-next="always" fo:keep-together="always" fo:text-align="center">
        <style:tab-stops>
          <style:tab-stop style:type="left" style:position="0.5909in"/>
        </style:tab-stops>
      </style:paragraph-properties>
    </style:style>
    <style:style style:name="T613" style:parent-style-name="DefaultParagraphFont" style:family="text">
      <style:text-properties style:font-name-asian="MS Mincho" fo:font-weight="bold" style:font-weight-asian="bold" style:font-weight-complex="bold" style:font-size-complex="14pt" style:language-asian="ja" style:country-asian="JP"/>
    </style:style>
    <style:style style:name="T614" style:parent-style-name="DefaultParagraphFont" style:family="text">
      <style:text-properties style:font-name-asian="MS Mincho" fo:font-weight="bold" style:font-weight-asian="bold" style:font-weight-complex="bold" style:font-size-complex="14pt" style:language-asian="ja" style:country-asian="JP"/>
    </style:style>
    <style:style style:name="P615" style:parent-style-name="Normal" style:family="paragraph">
      <style:paragraph-properties fo:keep-with-next="always" fo:keep-together="always" fo:text-align="center">
        <style:tab-stops>
          <style:tab-stop style:type="left" style:position="0.5909in"/>
        </style:tab-stops>
      </style:paragraph-properties>
    </style:style>
    <style:style style:name="T616" style:parent-style-name="DefaultParagraphFont" style:family="text">
      <style:text-properties style:font-name-asian="MS Mincho" fo:font-weight="bold" style:font-weight-asian="bold" style:font-weight-complex="bold" style:font-size-complex="14pt" style:language-asian="ja" style:country-asian="JP"/>
    </style:style>
    <style:style style:name="P617" style:parent-style-name="Normal" style:family="paragraph">
      <style:paragraph-properties fo:text-align="justify" fo:text-indent="0.5909in">
        <style:tab-stops>
          <style:tab-stop style:type="left" style:position="0.5909in"/>
        </style:tab-stops>
      </style:paragraph-properties>
    </style:style>
    <style:style style:name="P618" style:parent-style-name="Normal" style:family="paragraph">
      <style:paragraph-properties fo:text-align="justify" fo:text-indent="0.5909in">
        <style:tab-stops>
          <style:tab-stop style:type="left" style:position="0.5909in"/>
        </style:tab-stops>
      </style:paragraph-properties>
    </style:style>
    <style:style style:name="T619" style:parent-style-name="DefaultParagraphFont" style:family="text">
      <style:text-properties fo:font-style="italic" style:font-style-asian="italic"/>
    </style:style>
    <style:style style:name="P620" style:parent-style-name="Normal" style:family="paragraph">
      <style:paragraph-properties fo:text-align="justify" fo:text-indent="0.5909in">
        <style:tab-stops>
          <style:tab-stop style:type="left" style:position="0.5909in"/>
        </style:tab-stops>
      </style:paragraph-properties>
    </style:style>
    <style:style style:name="P621" style:parent-style-name="Normal" style:family="paragraph">
      <style:paragraph-properties fo:text-align="justify" fo:text-indent="0.5909in">
        <style:tab-stops>
          <style:tab-stop style:type="left" style:position="0.5909in"/>
        </style:tab-stops>
      </style:paragraph-properties>
    </style:style>
    <style:style style:name="P622" style:parent-style-name="Normal" style:family="paragraph">
      <style:paragraph-properties fo:text-align="justify" fo:text-indent="0.5909in">
        <style:tab-stops>
          <style:tab-stop style:type="left" style:position="0.5909in"/>
        </style:tab-stops>
      </style:paragraph-properties>
    </style:style>
    <style:style style:name="T623" style:parent-style-name="DefaultParagraphFont" style:family="text">
      <style:text-properties fo:letter-spacing="-0.0013in"/>
    </style:style>
    <style:style style:name="T624" style:parent-style-name="DefaultParagraphFont" style:family="text">
      <style:text-properties fo:letter-spacing="-0.0013in"/>
    </style:style>
    <style:style style:name="T625" style:parent-style-name="DefaultParagraphFont" style:family="text">
      <style:text-properties fo:letter-spacing="-0.0013in"/>
    </style:style>
    <style:style style:name="T626" style:parent-style-name="DefaultParagraphFont" style:family="text">
      <style:text-properties fo:letter-spacing="-0.0013in"/>
    </style:style>
    <style:style style:name="P627" style:parent-style-name="Normal" style:family="paragraph">
      <style:paragraph-properties fo:text-align="justify" fo:text-indent="0.5909in">
        <style:tab-stops>
          <style:tab-stop style:type="left" style:position="0.5909in"/>
        </style:tab-stops>
      </style:paragraph-properties>
    </style:style>
    <style:style style:name="P628" style:parent-style-name="Normal" style:family="paragraph">
      <style:paragraph-properties fo:text-align="justify" fo:text-indent="0.5909in">
        <style:tab-stops>
          <style:tab-stop style:type="left" style:position="0.5909in"/>
        </style:tab-stops>
      </style:paragraph-properties>
    </style:style>
    <style:style style:name="P629" style:parent-style-name="Normal" style:family="paragraph">
      <style:paragraph-properties fo:keep-with-next="always" fo:keep-together="always" fo:text-align="center">
        <style:tab-stops>
          <style:tab-stop style:type="left" style:position="0.5909in"/>
        </style:tab-stops>
      </style:paragraph-properties>
    </style:style>
    <style:style style:name="T630" style:parent-style-name="DefaultParagraphFont" style:family="text">
      <style:text-properties style:font-name-asian="MS Mincho" fo:font-weight="bold" style:font-weight-asian="bold" style:font-weight-complex="bold" style:font-size-complex="14pt" style:language-asian="ja" style:country-asian="JP"/>
    </style:style>
    <style:style style:name="T631" style:parent-style-name="DefaultParagraphFont" style:family="text">
      <style:text-properties style:font-name-asian="MS Mincho" fo:font-weight="bold" style:font-weight-asian="bold" style:font-weight-complex="bold" style:font-size-complex="14pt" style:language-asian="ja" style:country-asian="JP"/>
    </style:style>
    <style:style style:name="P632" style:parent-style-name="Normal" style:family="paragraph">
      <style:paragraph-properties fo:keep-with-next="always" fo:keep-together="always" fo:text-align="center">
        <style:tab-stops>
          <style:tab-stop style:type="left" style:position="0.5909in"/>
        </style:tab-stops>
      </style:paragraph-properties>
    </style:style>
    <style:style style:name="T633" style:parent-style-name="DefaultParagraphFont" style:family="text">
      <style:text-properties style:font-name-asian="MS Mincho" fo:font-weight="bold" style:font-weight-asian="bold" style:font-weight-complex="bold" style:font-size-complex="14pt" style:language-asian="ja" style:country-asian="JP"/>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keep-with-next="always" fo:keep-together="always" fo:text-align="center">
        <style:tab-stops>
          <style:tab-stop style:type="left" style:position="0.5909in"/>
        </style:tab-stops>
      </style:paragraph-properties>
    </style:style>
    <style:style style:name="T640" style:parent-style-name="DefaultParagraphFont" style:family="text">
      <style:text-properties style:font-name-asian="MS Mincho" fo:font-weight="bold" style:font-weight-asian="bold" style:font-weight-complex="bold" style:font-size-complex="14pt" style:language-asian="ja" style:country-asian="JP"/>
    </style:style>
    <style:style style:name="T641" style:parent-style-name="DefaultParagraphFont" style:family="text">
      <style:text-properties style:font-name-asian="MS Mincho" fo:font-weight="bold" style:font-weight-asian="bold" style:font-weight-complex="bold" style:font-size-complex="14pt" style:language-asian="ja" style:country-asian="JP"/>
    </style:style>
    <style:style style:name="P642" style:parent-style-name="Normal" style:family="paragraph">
      <style:paragraph-properties fo:keep-with-next="always" fo:keep-together="always" fo:text-align="center">
        <style:tab-stops>
          <style:tab-stop style:type="left" style:position="0.5909in"/>
        </style:tab-stops>
      </style:paragraph-properties>
    </style:style>
    <style:style style:name="T643" style:parent-style-name="DefaultParagraphFont" style:family="text">
      <style:text-properties style:font-name-asian="MS Mincho" fo:font-weight="bold" style:font-weight-asian="bold" style:font-weight-complex="bold" style:font-size-complex="14pt" style:language-asian="ja" style:country-asian="JP"/>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909in">
        <style:tab-stops>
          <style:tab-stop style:type="left" style:position="0.5909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margin-left="1.3868in" fo:text-indent="-0.7958in">
        <style:tab-stops>
          <style:tab-stop style:type="left" style:position="-0.7958in"/>
        </style:tab-stops>
      </style:paragraph-properties>
    </style:style>
    <style:style style:name="P653" style:parent-style-name="Normal" style:family="paragraph">
      <style:paragraph-properties fo:text-align="justify" fo:margin-left="1.3868in" fo:text-indent="-0.7958in">
        <style:tab-stops>
          <style:tab-stop style:type="left" style:position="-0.7958in"/>
        </style:tab-stops>
      </style:paragraph-properties>
    </style:style>
    <style:style style:name="P654" style:parent-style-name="Normal" style:family="paragraph">
      <style:paragraph-properties fo:text-align="justify" fo:text-indent="0.5909in">
        <style:tab-stops>
          <style:tab-stop style:type="left" style:position="0.5909in"/>
        </style:tab-stops>
      </style:paragraph-properties>
    </style:style>
    <style:style style:name="P655" style:parent-style-name="Normal" style:family="paragraph">
      <style:paragraph-properties fo:text-align="justify" fo:text-indent="0.5909in">
        <style:tab-stops>
          <style:tab-stop style:type="left" style:position="0.5909in"/>
        </style:tab-stops>
      </style:paragraph-properties>
    </style:style>
    <style:style style:name="P656" style:parent-style-name="Normal" style:family="paragraph">
      <style:paragraph-properties fo:text-align="justify" fo:text-indent="0.5909in">
        <style:tab-stops>
          <style:tab-stop style:type="left" style:position="0.5909in"/>
        </style:tab-stops>
      </style:paragraph-properties>
    </style:style>
    <style:style style:name="P657" style:parent-style-name="Normal" style:family="paragraph">
      <style:paragraph-properties fo:text-align="justify" fo:text-indent="0.5909in">
        <style:tab-stops>
          <style:tab-stop style:type="left" style:position="0.5909in"/>
        </style:tab-stops>
      </style:paragraph-properties>
    </style:style>
    <style:style style:name="P658" style:parent-style-name="Normal" style:family="paragraph">
      <style:paragraph-properties fo:text-align="justify" fo:text-indent="0.5909in">
        <style:tab-stops>
          <style:tab-stop style:type="left" style:position="0.5909in"/>
        </style:tab-stops>
      </style:paragraph-properties>
    </style:style>
    <style:style style:name="P659" style:parent-style-name="Normal" style:family="paragraph">
      <style:paragraph-properties fo:text-align="justify" fo:text-indent="0.5909in">
        <style:tab-stops>
          <style:tab-stop style:type="left" style:position="0.5909in"/>
        </style:tab-stops>
      </style:paragraph-properties>
    </style:style>
    <style:style style:name="P660" style:parent-style-name="Normal" style:family="paragraph">
      <style:paragraph-properties fo:text-align="justify" fo:text-indent="0.5909in">
        <style:tab-stops>
          <style:tab-stop style:type="left" style:position="0.5909in"/>
        </style:tab-stops>
      </style:paragraph-properties>
    </style:style>
    <style:style style:name="P661" style:parent-style-name="Normal" style:family="paragraph">
      <style:paragraph-properties fo:text-align="justify" fo:text-indent="0.5909in">
        <style:tab-stops>
          <style:tab-stop style:type="left" style:position="0.5909in"/>
        </style:tab-stops>
      </style:paragraph-properties>
    </style:style>
    <style:style style:name="P662" style:parent-style-name="Normal" style:family="paragraph">
      <style:paragraph-properties fo:text-align="justify" fo:text-indent="0.5909in">
        <style:tab-stops>
          <style:tab-stop style:type="left" style:position="0.5909in"/>
        </style:tab-stops>
      </style:paragraph-properties>
    </style:style>
    <style:style style:name="P663" style:parent-style-name="Normal" style:family="paragraph">
      <style:paragraph-properties fo:text-align="justify" fo:text-indent="0.5909in">
        <style:tab-stops>
          <style:tab-stop style:type="left" style:position="0.5909in"/>
        </style:tab-stops>
      </style:paragraph-properties>
    </style:style>
    <style:style style:name="P664" style:parent-style-name="Normal" style:family="paragraph">
      <style:paragraph-properties fo:text-align="justify" fo:text-indent="0.5909in">
        <style:tab-stops>
          <style:tab-stop style:type="left" style:position="0.5909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909in">
        <style:tab-stops>
          <style:tab-stop style:type="left" style:position="0.5909in"/>
        </style:tab-stops>
      </style:paragraph-properties>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909in">
        <style:tab-stops>
          <style:tab-stop style:type="left" style:position="0.5909in"/>
        </style:tab-stops>
      </style:paragraph-properties>
    </style:style>
    <style:style style:name="P678" style:parent-style-name="Normal" style:family="paragraph">
      <style:paragraph-properties fo:text-align="justify" fo:text-indent="0.5909in">
        <style:tab-stops>
          <style:tab-stop style:type="left" style:position="0.5909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909in">
        <style:tab-stops>
          <style:tab-stop style:type="left" style:position="0.5909in"/>
        </style:tab-stops>
      </style:paragraph-properties>
    </style:style>
    <style:style style:name="P684" style:parent-style-name="Normal" style:family="paragraph">
      <style:paragraph-properties fo:text-align="justify" fo:text-indent="0.5909in">
        <style:tab-stops>
          <style:tab-stop style:type="left" style:position="0.5909in"/>
        </style:tab-stops>
      </style:paragraph-properties>
    </style:style>
    <style:style style:name="P685" style:parent-style-name="Normal" style:family="paragraph">
      <style:paragraph-properties fo:text-align="justify" fo:text-indent="0.5909in">
        <style:tab-stops>
          <style:tab-stop style:type="left" style:position="0.5909in"/>
        </style:tab-stops>
      </style:paragraph-properties>
    </style:style>
    <style:style style:name="P686" style:parent-style-name="Normal" style:family="paragraph">
      <style:paragraph-properties fo:text-align="justify" fo:text-indent="0.5909in">
        <style:tab-stops>
          <style:tab-stop style:type="left" style:position="0.5909in"/>
        </style:tab-stops>
      </style:paragraph-properties>
    </style:style>
    <style:style style:name="P687" style:parent-style-name="Normal" style:family="paragraph">
      <style:paragraph-properties fo:text-align="justify" fo:text-indent="0.5909in">
        <style:tab-stops>
          <style:tab-stop style:type="left" style:position="0.5909in"/>
        </style:tab-stops>
      </style:paragraph-properties>
    </style:style>
    <style:style style:name="P688" style:parent-style-name="Normal" style:family="paragraph">
      <style:paragraph-properties fo:text-align="justify" fo:text-indent="0.5909in">
        <style:tab-stops>
          <style:tab-stop style:type="left" style:position="0.5909in"/>
        </style:tab-stops>
      </style:paragraph-properties>
    </style:style>
    <style:style style:name="P689" style:parent-style-name="Normal" style:family="paragraph">
      <style:paragraph-properties fo:text-align="justify" fo:text-indent="0.5909in">
        <style:tab-stops>
          <style:tab-stop style:type="left" style:position="0.5909in"/>
        </style:tab-stops>
      </style:paragraph-properties>
    </style:style>
    <style:style style:name="P690" style:parent-style-name="Normal" style:family="paragraph">
      <style:paragraph-properties fo:text-align="justify" fo:text-indent="0.5909in">
        <style:tab-stops>
          <style:tab-stop style:type="left" style:position="0.5909in"/>
        </style:tab-stops>
      </style:paragraph-properties>
    </style:style>
    <style:style style:name="P691" style:parent-style-name="Normal" style:family="paragraph">
      <style:paragraph-properties fo:text-align="justify" fo:text-indent="0.5909in">
        <style:tab-stops>
          <style:tab-stop style:type="left" style:position="0.5909in"/>
        </style:tab-stops>
      </style:paragraph-properties>
    </style:style>
    <style:style style:name="P692" style:parent-style-name="Normal" style:family="paragraph">
      <style:paragraph-properties fo:text-align="justify" fo:text-indent="0.5909in">
        <style:tab-stops>
          <style:tab-stop style:type="left" style:position="0.5909in"/>
        </style:tab-stops>
      </style:paragraph-properties>
    </style:style>
    <style:style style:name="P693" style:parent-style-name="Normal" style:family="paragraph">
      <style:paragraph-properties fo:text-align="justify" fo:text-indent="0.5909in">
        <style:tab-stops>
          <style:tab-stop style:type="left" style:position="0.5909in"/>
        </style:tab-stops>
      </style:paragraph-properties>
    </style:style>
    <style:style style:name="P694" style:parent-style-name="Normal" style:family="paragraph">
      <style:paragraph-properties fo:text-align="justify" fo:text-indent="0.5909in">
        <style:tab-stops>
          <style:tab-stop style:type="left" style:position="0.5909in"/>
        </style:tab-stops>
      </style:paragraph-properties>
    </style:style>
    <style:style style:name="P695" style:parent-style-name="Normal" style:family="paragraph">
      <style:paragraph-properties fo:text-align="justify" fo:text-indent="0.5909in">
        <style:tab-stops>
          <style:tab-stop style:type="left" style:position="0.5909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909in">
        <style:tab-stops>
          <style:tab-stop style:type="left" style:position="0.5909in"/>
        </style:tab-stops>
      </style:paragraph-properties>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909in">
        <style:tab-stops>
          <style:tab-stop style:type="left" style:position="0.5909in"/>
        </style:tab-stops>
      </style:paragraph-properties>
    </style:style>
    <style:style style:name="P701" style:parent-style-name="Normal" style:family="paragraph">
      <style:paragraph-properties fo:text-align="justify" fo:text-indent="0.5909in">
        <style:tab-stops>
          <style:tab-stop style:type="left" style:position="0.5909in"/>
        </style:tab-stops>
      </style:paragraph-properties>
    </style:style>
    <style:style style:name="P702" style:parent-style-name="Normal" style:family="paragraph">
      <style:paragraph-properties fo:text-align="justify" fo:text-indent="0.5909in">
        <style:tab-stops>
          <style:tab-stop style:type="left" style:position="0.5909in"/>
        </style:tab-stops>
      </style:paragraph-properties>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909in">
        <style:tab-stops>
          <style:tab-stop style:type="left" style:position="0.5909in"/>
        </style:tab-stops>
      </style:paragraph-properties>
    </style:style>
    <style:style style:name="P705" style:parent-style-name="Normal" style:family="paragraph">
      <style:paragraph-properties fo:text-align="justify" fo:text-indent="0.5909in">
        <style:tab-stops>
          <style:tab-stop style:type="left" style:position="0.5909in"/>
        </style:tab-stops>
      </style:paragraph-properties>
    </style:style>
    <style:style style:name="P706" style:parent-style-name="Normal" style:family="paragraph">
      <style:paragraph-properties fo:text-align="justify" fo:text-indent="0.5909in">
        <style:tab-stops>
          <style:tab-stop style:type="left" style:position="0.5909in"/>
        </style:tab-stops>
      </style:paragraph-properties>
    </style:style>
    <style:style style:name="P707" style:parent-style-name="Normal" style:family="paragraph">
      <style:paragraph-properties fo:text-align="justify" fo:text-indent="0.5909in">
        <style:tab-stops>
          <style:tab-stop style:type="left" style:position="0.5909in"/>
        </style:tab-stops>
      </style:paragraph-properties>
    </style:style>
    <style:style style:name="P708" style:parent-style-name="Normal" style:family="paragraph">
      <style:paragraph-properties fo:text-align="justify" fo:text-indent="0.5909in">
        <style:tab-stops>
          <style:tab-stop style:type="left" style:position="0.5909in"/>
        </style:tab-stops>
      </style:paragraph-properties>
    </style:style>
    <style:style style:name="P709" style:parent-style-name="Normal" style:family="paragraph">
      <style:paragraph-properties fo:text-align="justify" fo:text-indent="0.5909in">
        <style:tab-stops>
          <style:tab-stop style:type="left" style:position="0.5909in"/>
        </style:tab-stops>
      </style:paragraph-properties>
    </style:style>
    <style:style style:name="P710" style:parent-style-name="Normal" style:family="paragraph">
      <style:paragraph-properties fo:text-align="justify" fo:text-indent="0.5909in">
        <style:tab-stops>
          <style:tab-stop style:type="left" style:position="0.5909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909in">
        <style:tab-stops>
          <style:tab-stop style:type="left" style:position="0.5909in"/>
        </style:tab-stops>
      </style:paragraph-properties>
    </style:style>
    <style:style style:name="P719" style:parent-style-name="Normal" style:family="paragraph">
      <style:paragraph-properties fo:text-align="justify" fo:text-indent="0.5909in">
        <style:tab-stops>
          <style:tab-stop style:type="left" style:position="0.5909in"/>
        </style:tab-stops>
      </style:paragraph-properties>
    </style:style>
    <style:style style:name="P720" style:parent-style-name="Normal" style:family="paragraph">
      <style:paragraph-properties fo:text-align="justify" fo:text-indent="0.5909in">
        <style:tab-stops>
          <style:tab-stop style:type="left" style:position="0.5909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center" style:vertical-align="middle" fo:line-height="117%" fo:margin-right="-0.0069in" fo:text-indent="0.2166in">
        <style:tab-stops>
          <style:tab-stop style:type="left" style:position="0.5909in"/>
        </style:tab-stops>
      </style:paragraph-properties>
      <style:text-properties fo:hyphenate="false"/>
    </style:style>
    <style:style style:name="P724" style:parent-style-name="Normal" style:family="paragraph">
      <style:paragraph-properties fo:keep-with-next="always" fo:keep-together="always" fo:text-align="center">
        <style:tab-stops>
          <style:tab-stop style:type="left" style:position="0.5909in"/>
        </style:tab-stops>
      </style:paragraph-properties>
    </style:style>
    <style:style style:name="T725" style:parent-style-name="DefaultParagraphFont" style:family="text">
      <style:text-properties style:font-name-asian="MS Mincho" fo:font-weight="bold" style:font-weight-asian="bold" style:font-weight-complex="bold" style:font-size-complex="14pt" style:language-asian="ja" style:country-asian="JP"/>
    </style:style>
    <style:style style:name="T726" style:parent-style-name="DefaultParagraphFont" style:family="text">
      <style:text-properties style:font-name-asian="MS Mincho" fo:font-weight="bold" style:font-weight-asian="bold" style:font-weight-complex="bold" style:font-size-complex="14pt" style:language-asian="ja" style:country-asian="JP"/>
    </style:style>
    <style:style style:name="P727" style:parent-style-name="Normal" style:family="paragraph">
      <style:paragraph-properties fo:keep-with-next="always" fo:keep-together="always" fo:text-align="center">
        <style:tab-stops>
          <style:tab-stop style:type="left" style:position="0.5909in"/>
        </style:tab-stops>
      </style:paragraph-properties>
    </style:style>
    <style:style style:name="T728" style:parent-style-name="DefaultParagraphFont" style:family="text">
      <style:text-properties style:font-name-asian="MS Mincho" fo:font-weight="bold" style:font-weight-asian="bold" style:font-weight-complex="bold" style:font-size-complex="14pt" style:language-asian="ja" style:country-asian="JP"/>
    </style:style>
    <style:style style:name="P729" style:parent-style-name="Normal" style:family="paragraph">
      <style:paragraph-properties fo:text-align="center" style:vertical-align="middle" fo:line-height="117%" fo:margin-right="-0.0069in" fo:text-indent="0.2166in">
        <style:tab-stops>
          <style:tab-stop style:type="left" style:position="0.5909in"/>
        </style:tab-stops>
      </style:paragraph-properties>
      <style:text-properties fo:font-weight="bold" style:font-weight-asian="bold" fo:color="#000000" style:font-size-complex="12pt" style:language-asian="lt" style:country-asian="LT" fo:hyphenate="false"/>
    </style:style>
    <style:style style:name="P730" style:parent-style-name="Normal" style:family="paragraph">
      <style:paragraph-properties fo:text-align="justify" fo:text-indent="0.5909in">
        <style:tab-stops>
          <style:tab-stop style:type="left" style:position="0.5909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text-align="justify" fo:text-indent="0.5909in">
        <style:tab-stops>
          <style:tab-stop style:type="left" style:position="0.5909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909in">
        <style:tab-stops>
          <style:tab-stop style:type="left" style:position="0.5909in"/>
        </style:tab-stops>
      </style:paragraph-properties>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909in">
        <style:tab-stops>
          <style:tab-stop style:type="left" style:position="0.5909in"/>
        </style:tab-stops>
      </style:paragraph-properties>
    </style:style>
    <style:style style:name="P740" style:parent-style-name="Normal" style:family="paragraph">
      <style:paragraph-properties fo:text-align="justify" fo:text-indent="0.5909in">
        <style:tab-stops>
          <style:tab-stop style:type="left" style:position="0.5909in"/>
        </style:tab-stops>
      </style:paragraph-properties>
    </style:style>
    <style:style style:name="P741" style:parent-style-name="Normal" style:family="paragraph">
      <style:paragraph-properties fo:text-align="justify" fo:text-indent="0.5909in">
        <style:tab-stops>
          <style:tab-stop style:type="left" style:position="0.5909in"/>
        </style:tab-stops>
      </style:paragraph-properties>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5909in">
        <style:tab-stops>
          <style:tab-stop style:type="left" style:position="0.5909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909in">
        <style:tab-stops>
          <style:tab-stop style:type="left" style:position="0.5909in"/>
        </style:tab-stops>
      </style:paragraph-properties>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909in">
        <style:tab-stops>
          <style:tab-stop style:type="left" style:position="0.5909in"/>
        </style:tab-stops>
      </style:paragraph-properties>
    </style:style>
    <style:style style:name="P751" style:parent-style-name="Normal" style:family="paragraph">
      <style:paragraph-properties fo:text-align="justify" fo:text-indent="0.5909in">
        <style:tab-stops>
          <style:tab-stop style:type="left" style:position="0.5909in"/>
        </style:tab-stops>
      </style:paragraph-properties>
    </style:style>
    <style:style style:name="P752" style:parent-style-name="Normal" style:family="paragraph">
      <style:paragraph-properties fo:text-align="justify" fo:text-indent="0.5909in">
        <style:tab-stops>
          <style:tab-stop style:type="left" style:position="0.5909in"/>
        </style:tab-stops>
      </style:paragraph-properties>
    </style:style>
    <style:style style:name="P753" style:parent-style-name="Normal" style:family="paragraph">
      <style:paragraph-properties fo:text-align="justify" fo:text-indent="0.5909in">
        <style:tab-stops>
          <style:tab-stop style:type="left" style:position="0.5909in"/>
        </style:tab-stops>
      </style:paragraph-properties>
    </style:style>
    <style:style style:name="P754" style:parent-style-name="Normal" style:family="paragraph">
      <style:paragraph-properties fo:text-align="center" style:vertical-align="middle" fo:line-height="117%" fo:margin-right="-0.0069in" fo:text-indent="0.2166in">
        <style:tab-stops>
          <style:tab-stop style:type="left" style:position="0.5909in"/>
        </style:tab-stops>
      </style:paragraph-properties>
      <style:text-properties fo:hyphenate="false"/>
    </style:style>
    <style:style style:name="P755" style:parent-style-name="Normal" style:family="paragraph">
      <style:paragraph-properties fo:keep-with-next="always" fo:keep-together="always" fo:text-align="center">
        <style:tab-stops>
          <style:tab-stop style:type="left" style:position="0.5909in"/>
        </style:tab-stops>
      </style:paragraph-properties>
    </style:style>
    <style:style style:name="T756" style:parent-style-name="DefaultParagraphFont" style:family="text">
      <style:text-properties style:font-name-asian="MS Mincho" fo:font-weight="bold" style:font-weight-asian="bold" style:font-weight-complex="bold" style:font-size-complex="14pt" style:language-asian="ja" style:country-asian="JP"/>
    </style:style>
    <style:style style:name="T757" style:parent-style-name="DefaultParagraphFont" style:family="text">
      <style:text-properties style:font-name-asian="MS Mincho" fo:font-weight="bold" style:font-weight-asian="bold" style:font-weight-complex="bold" style:font-size-complex="14pt" style:language-asian="ja" style:country-asian="JP"/>
    </style:style>
    <style:style style:name="P758" style:parent-style-name="Normal" style:family="paragraph">
      <style:paragraph-properties fo:keep-with-next="always" fo:keep-together="always" fo:text-align="center">
        <style:tab-stops>
          <style:tab-stop style:type="left" style:position="0.5909in"/>
        </style:tab-stops>
      </style:paragraph-properties>
    </style:style>
    <style:style style:name="T759" style:parent-style-name="DefaultParagraphFont" style:family="text">
      <style:text-properties style:font-name-asian="MS Mincho" fo:font-weight="bold" style:font-weight-asian="bold" style:font-weight-complex="bold" style:font-size-complex="14pt" style:language-asian="ja" style:country-asian="JP"/>
    </style:style>
    <style:style style:name="P760" style:parent-style-name="Normal" style:family="paragraph">
      <style:paragraph-properties fo:text-align="justify" fo:text-indent="0.5909in">
        <style:tab-stops>
          <style:tab-stop style:type="left" style:position="0.5909in"/>
        </style:tab-stops>
      </style:paragraph-properties>
    </style:style>
    <style:style style:name="P761" style:parent-style-name="Normal" style:family="paragraph">
      <style:paragraph-properties fo:text-align="justify" fo:text-indent="0.5909in">
        <style:tab-stops>
          <style:tab-stop style:type="left" style:position="0.5909in"/>
        </style:tab-stops>
      </style:paragraph-properties>
    </style:style>
    <style:style style:name="P762" style:parent-style-name="Normal" style:family="paragraph">
      <style:paragraph-properties fo:text-align="justify" fo:text-indent="0.5909in">
        <style:tab-stops>
          <style:tab-stop style:type="left" style:position="0.5909in"/>
        </style:tab-stops>
      </style:paragraph-properties>
    </style:style>
    <style:style style:name="T763" style:parent-style-name="DefaultParagraphFont" style:family="text">
      <style:text-properties fo:color="#000000"/>
    </style:style>
    <style:style style:name="P764" style:parent-style-name="Normal" style:family="paragraph">
      <style:paragraph-properties fo:text-align="justify" fo:text-indent="0.5909in">
        <style:tab-stops>
          <style:tab-stop style:type="left" style:position="0.5909in"/>
        </style:tab-stops>
      </style:paragraph-properties>
    </style:style>
    <style:style style:name="T765" style:parent-style-name="DefaultParagraphFont" style:family="text">
      <style:text-properties fo:letter-spacing="-0.0013in"/>
    </style:style>
    <style:style style:name="P766" style:parent-style-name="Normal" style:family="paragraph">
      <style:paragraph-properties fo:keep-with-next="always" fo:keep-together="always" fo:text-align="center">
        <style:tab-stops>
          <style:tab-stop style:type="left" style:position="0.5909in"/>
        </style:tab-stops>
      </style:paragraph-properties>
    </style:style>
    <style:style style:name="P767" style:parent-style-name="Normal" style:family="paragraph">
      <style:paragraph-properties fo:keep-with-next="always" fo:keep-together="always" fo:text-align="center">
        <style:tab-stops>
          <style:tab-stop style:type="left" style:position="0.5909in"/>
        </style:tab-stops>
      </style:paragraph-properties>
    </style:style>
    <style:style style:name="T768" style:parent-style-name="DefaultParagraphFont" style:family="text">
      <style:text-properties style:font-name-asian="MS Mincho" fo:font-weight="bold" style:font-weight-asian="bold" style:font-weight-complex="bold" style:font-size-complex="14pt" style:language-asian="ja" style:country-asian="JP"/>
    </style:style>
    <style:style style:name="T769" style:parent-style-name="DefaultParagraphFont" style:family="text">
      <style:text-properties style:font-name-asian="MS Mincho" fo:font-weight="bold" style:font-weight-asian="bold" style:font-weight-complex="bold" style:font-size-complex="14pt" style:language-asian="ja" style:country-asian="JP"/>
    </style:style>
    <style:style style:name="P770" style:parent-style-name="Normal" style:family="paragraph">
      <style:paragraph-properties fo:keep-with-next="always" fo:keep-together="always" fo:text-align="center">
        <style:tab-stops>
          <style:tab-stop style:type="left" style:position="0.5909in"/>
        </style:tab-stops>
      </style:paragraph-properties>
    </style:style>
    <style:style style:name="T771" style:parent-style-name="DefaultParagraphFont" style:family="text">
      <style:text-properties style:font-name-asian="MS Mincho" fo:font-weight="bold" style:font-weight-asian="bold" style:font-weight-complex="bold" style:font-size-complex="14pt" style:language-asian="ja" style:country-asian="JP"/>
    </style:style>
    <style:style style:name="P772" style:parent-style-name="Normal" style:family="paragraph">
      <style:paragraph-properties fo:keep-with-next="always" fo:keep-together="always" fo:text-align="center">
        <style:tab-stops>
          <style:tab-stop style:type="left" style:position="0.5909in"/>
        </style:tab-stops>
      </style:paragraph-properties>
    </style:style>
    <style:style style:name="T773" style:parent-style-name="DefaultParagraphFont" style:family="text">
      <style:text-properties style:font-name-asian="MS Mincho" fo:font-weight="bold" style:font-weight-asian="bold" style:font-weight-complex="bold" style:font-size-complex="14pt" style:language-asian="ja" style:country-asian="JP"/>
    </style:style>
    <style:style style:name="T774" style:parent-style-name="DefaultParagraphFont" style:family="text">
      <style:text-properties style:font-name-asian="MS Mincho" fo:font-weight="bold" style:font-weight-asian="bold" style:font-weight-complex="bold" style:font-size-complex="14pt" style:language-asian="ja" style:country-asian="JP"/>
    </style:style>
    <style:style style:name="T775" style:parent-style-name="DefaultParagraphFont" style:family="text">
      <style:text-properties style:font-name-asian="MS Mincho" fo:font-weight="bold" style:font-weight-asian="bold" style:font-weight-complex="bold" style:font-size-complex="14pt" style:language-asian="ja" style:country-asian="JP"/>
    </style:style>
    <style:style style:name="P776" style:parent-style-name="Normal" style:family="paragraph">
      <style:paragraph-properties fo:keep-with-next="always" fo:keep-together="always" fo:text-align="center">
        <style:tab-stops>
          <style:tab-stop style:type="left" style:position="0.5909in"/>
        </style:tab-stops>
      </style:paragraph-properties>
    </style:style>
    <style:style style:name="T777" style:parent-style-name="DefaultParagraphFont" style:family="text">
      <style:text-properties style:font-name-asian="MS Mincho" fo:font-weight="bold" style:font-weight-asian="bold" style:font-weight-complex="bold" style:font-size-complex="14pt" style:language-asian="ja" style:country-asian="JP"/>
    </style:style>
    <style:style style:name="P778" style:parent-style-name="Normal" style:family="paragraph">
      <style:paragraph-properties fo:text-align="justify" fo:margin-left="0.5909in" fo:text-indent="0.5909in">
        <style:tab-stops>
          <style:tab-stop style:type="left" style:position="0in"/>
        </style:tab-stops>
      </style:paragraph-properties>
      <style:text-properties style:font-size-complex="12pt" style:language-asian="ja" style:country-asian="JP"/>
    </style:style>
    <style:style style:name="P779" style:parent-style-name="Normal" style:family="paragraph">
      <style:paragraph-properties fo:text-align="justify" fo:text-indent="0.5909in">
        <style:tab-stops>
          <style:tab-stop style:type="left" style:position="0.5909in"/>
        </style:tab-stops>
      </style:paragraph-properties>
    </style:style>
    <style:style style:name="P780" style:parent-style-name="Normal" style:family="paragraph">
      <style:paragraph-properties fo:text-align="justify" fo:text-indent="0.5909in">
        <style:tab-stops>
          <style:tab-stop style:type="left" style:position="0.5909in"/>
        </style:tab-stops>
      </style:paragraph-properties>
    </style:style>
    <style:style style:name="P781" style:parent-style-name="Normal" style:family="paragraph">
      <style:paragraph-properties fo:text-align="justify" fo:text-indent="0.5909in">
        <style:tab-stops>
          <style:tab-stop style:type="left" style:position="0.5909in"/>
        </style:tab-stops>
      </style:paragraph-properties>
    </style:style>
    <style:style style:name="P782" style:parent-style-name="Normal" style:family="paragraph">
      <style:paragraph-properties fo:text-align="justify" fo:text-indent="0.5909in">
        <style:tab-stops>
          <style:tab-stop style:type="left" style:position="0.5909in"/>
        </style:tab-stops>
      </style:paragraph-properties>
    </style:style>
    <style:style style:name="P783" style:parent-style-name="Normal" style:family="paragraph">
      <style:paragraph-properties fo:text-align="justify" fo:text-indent="0.5909in">
        <style:tab-stops>
          <style:tab-stop style:type="left" style:position="0.5909in"/>
        </style:tab-stops>
      </style:paragraph-properties>
    </style:style>
    <style:style style:name="P784" style:parent-style-name="Normal" style:family="paragraph">
      <style:paragraph-properties fo:text-align="justify" fo:text-indent="0.5909in">
        <style:tab-stops>
          <style:tab-stop style:type="left" style:position="0.5909in"/>
        </style:tab-stops>
      </style:paragraph-properties>
    </style:style>
    <style:style style:name="P785" style:parent-style-name="Normal" style:family="paragraph">
      <style:paragraph-properties fo:text-align="justify" fo:text-indent="0.5909in">
        <style:tab-stops>
          <style:tab-stop style:type="left" style:position="0.5909in"/>
        </style:tab-stops>
      </style:paragraph-properties>
    </style:style>
    <style:style style:name="P786" style:parent-style-name="Normal" style:family="paragraph">
      <style:paragraph-properties fo:text-align="justify" fo:text-indent="0.5909in">
        <style:tab-stops>
          <style:tab-stop style:type="left" style:position="0.5909in"/>
        </style:tab-stops>
      </style:paragraph-properties>
    </style:style>
    <style:style style:name="P787" style:parent-style-name="Normal" style:family="paragraph">
      <style:paragraph-properties fo:text-align="justify" style:vertical-align="middle" fo:line-height="117%" fo:margin-right="-0.0069in" fo:text-indent="0.3937in">
        <style:tab-stops>
          <style:tab-stop style:type="left" style:position="0.5909in"/>
          <style:tab-stop style:type="left" style:position="0.7875in"/>
        </style:tab-stops>
      </style:paragraph-properties>
      <style:text-properties fo:hyphenate="false"/>
    </style:style>
    <style:style style:name="P788" style:parent-style-name="Normal" style:family="paragraph">
      <style:paragraph-properties fo:keep-with-next="always" fo:keep-together="always" fo:text-align="center">
        <style:tab-stops>
          <style:tab-stop style:type="left" style:position="0.5909in"/>
        </style:tab-stops>
      </style:paragraph-properties>
    </style:style>
    <style:style style:name="T789" style:parent-style-name="DefaultParagraphFont" style:family="text">
      <style:text-properties style:font-name-asian="MS Mincho" fo:font-weight="bold" style:font-weight-asian="bold" style:font-weight-complex="bold" style:font-size-complex="14pt" style:language-asian="ja" style:country-asian="JP"/>
    </style:style>
    <style:style style:name="T790" style:parent-style-name="DefaultParagraphFont" style:family="text">
      <style:text-properties style:font-name-asian="MS Mincho" fo:font-weight="bold" style:font-weight-asian="bold" style:font-weight-complex="bold" style:font-size-complex="14pt" style:language-asian="ja" style:country-asian="JP"/>
    </style:style>
    <style:style style:name="P791" style:parent-style-name="Normal" style:family="paragraph">
      <style:paragraph-properties fo:keep-with-next="always" fo:keep-together="always" fo:text-align="center">
        <style:tab-stops>
          <style:tab-stop style:type="left" style:position="0.5909in"/>
        </style:tab-stops>
      </style:paragraph-properties>
    </style:style>
    <style:style style:name="T792" style:parent-style-name="DefaultParagraphFont" style:family="text">
      <style:text-properties style:font-name-asian="MS Mincho" fo:font-weight="bold" style:font-weight-asian="bold" style:font-weight-complex="bold" style:font-size-complex="14pt" style:language-asian="ja" style:country-asian="JP"/>
    </style:style>
    <style:style style:name="P793" style:parent-style-name="Normal" style:family="paragraph">
      <style:paragraph-properties fo:text-align="justify" fo:text-indent="0.5909in">
        <style:tab-stops>
          <style:tab-stop style:type="left" style:position="0.5909in"/>
        </style:tab-stops>
      </style:paragraph-properties>
    </style:style>
    <style:style style:name="P794" style:parent-style-name="Normal" style:family="paragraph">
      <style:paragraph-properties fo:text-align="justify" fo:text-indent="0.5909in">
        <style:tab-stops>
          <style:tab-stop style:type="left" style:position="0.5909in"/>
        </style:tab-stops>
      </style:paragraph-properties>
    </style:style>
    <style:style style:name="P795" style:parent-style-name="Normal" style:family="paragraph">
      <style:paragraph-properties fo:text-align="justify" fo:text-indent="0.5909in">
        <style:tab-stops>
          <style:tab-stop style:type="left" style:position="0.5909in"/>
        </style:tab-stops>
      </style:paragraph-properties>
    </style:style>
    <style:style style:name="P796" style:parent-style-name="Normal" style:family="paragraph">
      <style:paragraph-properties fo:text-align="justify" fo:text-indent="0.5909in">
        <style:tab-stops>
          <style:tab-stop style:type="left" style:position="0.5909in"/>
        </style:tab-stops>
      </style:paragraph-properties>
    </style:style>
    <style:style style:name="P797" style:parent-style-name="Normal" style:family="paragraph">
      <style:paragraph-properties fo:text-align="justify" fo:line-height="117%" fo:margin-right="-0.0069in" fo:text-indent="0.3937in">
        <style:tab-stops>
          <style:tab-stop style:type="left" style:position="0.5909in"/>
          <style:tab-stop style:type="left" style:position="0.7875in"/>
        </style:tab-stops>
      </style:paragraph-properties>
    </style:style>
    <style:style style:name="P798" style:parent-style-name="Normal" style:family="paragraph">
      <style:paragraph-properties fo:keep-with-next="always" fo:keep-together="always" fo:text-align="center">
        <style:tab-stops>
          <style:tab-stop style:type="left" style:position="0.5909in"/>
        </style:tab-stops>
      </style:paragraph-properties>
    </style:style>
    <style:style style:name="T799" style:parent-style-name="DefaultParagraphFont" style:family="text">
      <style:text-properties style:font-name-asian="MS Mincho" fo:font-weight="bold" style:font-weight-asian="bold" style:font-weight-complex="bold" style:font-size-complex="14pt" style:language-asian="ja" style:country-asian="JP"/>
    </style:style>
    <style:style style:name="T800" style:parent-style-name="DefaultParagraphFont" style:family="text">
      <style:text-properties style:font-name-asian="MS Mincho" fo:font-weight="bold" style:font-weight-asian="bold" style:font-weight-complex="bold" style:font-size-complex="14pt" style:language-asian="ja" style:country-asian="JP"/>
    </style:style>
    <style:style style:name="P801" style:parent-style-name="Normal" style:family="paragraph">
      <style:paragraph-properties fo:keep-with-next="always" fo:keep-together="always" fo:text-align="center">
        <style:tab-stops>
          <style:tab-stop style:type="left" style:position="0.5909in"/>
        </style:tab-stops>
      </style:paragraph-properties>
    </style:style>
    <style:style style:name="T802" style:parent-style-name="DefaultParagraphFont" style:family="text">
      <style:text-properties style:font-name-asian="MS Mincho" fo:font-weight="bold" style:font-weight-asian="bold" style:font-weight-complex="bold" style:font-size-complex="14pt" style:language-asian="ja" style:country-asian="JP"/>
    </style:style>
    <style:style style:name="P803" style:parent-style-name="Normal" style:family="paragraph">
      <style:paragraph-properties fo:text-align="justify">
        <style:tab-stops>
          <style:tab-stop style:type="left" style:position="0.5909in"/>
        </style:tab-stops>
      </style:paragraph-properties>
      <style:text-properties style:font-name-asian="MS Mincho" style:font-size-complex="12pt" style:language-asian="ja" style:country-asian="JP"/>
    </style:style>
    <style:style style:name="P804" style:parent-style-name="Normal" style:family="paragraph">
      <style:paragraph-properties fo:text-align="justify" fo:text-indent="0.5909in">
        <style:tab-stops>
          <style:tab-stop style:type="left" style:position="0.5909in"/>
        </style:tab-stops>
      </style:paragraph-properties>
    </style:style>
    <style:style style:name="P805" style:parent-style-name="Normal" style:family="paragraph">
      <style:paragraph-properties fo:text-align="justify" fo:text-indent="0.5909in">
        <style:tab-stops>
          <style:tab-stop style:type="left" style:position="0.5909in"/>
        </style:tab-stops>
      </style:paragraph-properties>
    </style:style>
    <style:style style:name="P806" style:parent-style-name="Normal" style:family="paragraph">
      <style:paragraph-properties fo:text-align="justify" fo:text-indent="0.5909in">
        <style:tab-stops>
          <style:tab-stop style:type="left" style:position="0.5909in"/>
        </style:tab-stops>
      </style:paragraph-properties>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909in">
        <style:tab-stops>
          <style:tab-stop style:type="left" style:position="0.5909in"/>
        </style:tab-stops>
      </style:paragraph-properties>
    </style:style>
    <style:style style:name="P809" style:parent-style-name="Normal" style:family="paragraph">
      <style:paragraph-properties fo:text-align="justify" fo:text-indent="0.5909in">
        <style:tab-stops>
          <style:tab-stop style:type="left" style:position="0.5909in"/>
        </style:tab-stops>
      </style:paragraph-properties>
    </style:style>
    <style:style style:name="P810" style:parent-style-name="Normal" style:family="paragraph">
      <style:paragraph-properties fo:text-align="justify" fo:text-indent="0.5909in">
        <style:tab-stops>
          <style:tab-stop style:type="left" style:position="0.5909in"/>
        </style:tab-stops>
      </style:paragraph-properties>
    </style:style>
    <style:style style:name="P811" style:parent-style-name="Normal" style:family="paragraph">
      <style:paragraph-properties fo:text-align="justify" fo:text-indent="0.5909in">
        <style:tab-stops>
          <style:tab-stop style:type="left" style:position="0.5909in"/>
        </style:tab-stops>
      </style:paragraph-properties>
    </style:style>
    <style:style style:name="P812" style:parent-style-name="Normal" style:family="paragraph">
      <style:paragraph-properties fo:text-align="justify" fo:text-indent="0.5909in">
        <style:tab-stops>
          <style:tab-stop style:type="left" style:position="0.5909in"/>
        </style:tab-stops>
      </style:paragraph-properties>
    </style:style>
    <style:style style:name="P813" style:parent-style-name="Normal" style:family="paragraph">
      <style:paragraph-properties fo:text-align="justify" fo:text-indent="0.5909in">
        <style:tab-stops>
          <style:tab-stop style:type="left" style:position="0.5909in"/>
        </style:tab-stops>
      </style:paragraph-properties>
    </style:style>
    <style:style style:name="P814" style:parent-style-name="Normal" style:family="paragraph">
      <style:paragraph-properties fo:text-align="justify" fo:text-indent="0.5909in">
        <style:tab-stops>
          <style:tab-stop style:type="left" style:position="0.5909in"/>
        </style:tab-stops>
      </style:paragraph-properties>
    </style:style>
    <style:style style:name="T815" style:parent-style-name="DefaultParagraphFont" style:family="text">
      <style:text-properties fo:letter-spacing="-0.0034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909in">
        <style:tab-stops>
          <style:tab-stop style:type="left" style:position="0.5909in"/>
        </style:tab-stops>
      </style:paragraph-properties>
    </style:style>
    <style:style style:name="P819" style:parent-style-name="Normal" style:family="paragraph">
      <style:paragraph-properties fo:text-align="justify" style:vertical-align="middle" fo:line-height="117%" fo:margin-right="-0.0069in" fo:text-indent="0.3937in">
        <style:tab-stops>
          <style:tab-stop style:type="left" style:position="0.5909in"/>
          <style:tab-stop style:type="left" style:position="0.7875in"/>
        </style:tab-stops>
      </style:paragraph-properties>
      <style:text-properties fo:hyphenate="false"/>
    </style:style>
    <style:style style:name="P820" style:parent-style-name="Normal" style:family="paragraph">
      <style:paragraph-properties fo:keep-with-next="always" fo:keep-together="always" fo:text-align="center">
        <style:tab-stops>
          <style:tab-stop style:type="left" style:position="0.5909in"/>
        </style:tab-stops>
      </style:paragraph-properties>
    </style:style>
    <style:style style:name="T821" style:parent-style-name="DefaultParagraphFont" style:family="text">
      <style:text-properties style:font-name-asian="MS Mincho" fo:font-weight="bold" style:font-weight-asian="bold" style:font-weight-complex="bold" style:font-size-complex="14pt" style:language-asian="ja" style:country-asian="JP"/>
    </style:style>
    <style:style style:name="T822" style:parent-style-name="DefaultParagraphFont" style:family="text">
      <style:text-properties style:font-name-asian="MS Mincho" fo:font-weight="bold" style:font-weight-asian="bold" style:font-weight-complex="bold" style:font-size-complex="14pt" style:language-asian="ja" style:country-asian="JP"/>
    </style:style>
    <style:style style:name="P823" style:parent-style-name="Normal" style:family="paragraph">
      <style:paragraph-properties fo:keep-with-next="always" fo:keep-together="always" fo:text-align="center">
        <style:tab-stops>
          <style:tab-stop style:type="left" style:position="0.5909in"/>
        </style:tab-stops>
      </style:paragraph-properties>
    </style:style>
    <style:style style:name="T824" style:parent-style-name="DefaultParagraphFont" style:family="text">
      <style:text-properties style:font-name-asian="MS Mincho" fo:font-weight="bold" style:font-weight-asian="bold" style:font-weight-complex="bold" style:font-size-complex="14pt" style:language-asian="ja" style:country-asian="JP"/>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909in">
        <style:tab-stops>
          <style:tab-stop style:type="left" style:position="0.5909in"/>
        </style:tab-stops>
      </style:paragraph-properties>
    </style:style>
    <style:style style:name="P832" style:parent-style-name="Normal" style:family="paragraph">
      <style:paragraph-properties fo:text-align="justify" fo:text-indent="0.5909in">
        <style:tab-stops>
          <style:tab-stop style:type="left" style:position="0.5909in"/>
        </style:tab-stops>
      </style:paragraph-properties>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909in">
        <style:tab-stops>
          <style:tab-stop style:type="left" style:position="0.5909in"/>
        </style:tab-stops>
      </style:paragraph-properties>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909in">
        <style:tab-stops>
          <style:tab-stop style:type="left" style:position="0.5909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5909in">
        <style:tab-stops>
          <style:tab-stop style:type="left" style:position="0.5909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909in">
        <style:tab-stops>
          <style:tab-stop style:type="left" style:position="0.5909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909in">
        <style:tab-stops>
          <style:tab-stop style:type="left" style:position="0.5909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5909in">
        <style:tab-stops>
          <style:tab-stop style:type="left" style:position="0.5909in"/>
        </style:tab-stops>
      </style:paragraph-properties>
    </style:style>
    <style:style style:name="P874" style:parent-style-name="Normal" style:family="paragraph">
      <style:paragraph-properties fo:text-align="justify" fo:text-indent="0.5909in">
        <style:tab-stops>
          <style:tab-stop style:type="left" style:position="0.5909in"/>
        </style:tab-stops>
      </style:paragraph-properties>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909in">
        <style:tab-stops>
          <style:tab-stop style:type="left" style:position="0.5909in"/>
        </style:tab-stops>
      </style:paragraph-properties>
    </style:style>
    <style:style style:name="P877" style:parent-style-name="Normal" style:family="paragraph">
      <style:paragraph-properties fo:text-align="justify" fo:text-indent="0.5909in">
        <style:tab-stops>
          <style:tab-stop style:type="left" style:position="0.5909in"/>
        </style:tab-stops>
      </style:paragraph-properties>
    </style:style>
    <style:style style:name="P878" style:parent-style-name="Normal" style:family="paragraph">
      <style:paragraph-properties fo:text-align="justify" fo:text-indent="0.5909in">
        <style:tab-stops>
          <style:tab-stop style:type="left" style:position="0.5909in"/>
        </style:tab-stops>
      </style:paragraph-properties>
    </style:style>
    <style:style style:name="P879" style:parent-style-name="Normal" style:family="paragraph">
      <style:paragraph-properties fo:text-align="justify" fo:text-indent="0.5909in">
        <style:tab-stops>
          <style:tab-stop style:type="left" style:position="0.5909in"/>
        </style:tab-stops>
      </style:paragraph-properties>
    </style:style>
    <style:style style:name="P880" style:parent-style-name="Normal" style:family="paragraph">
      <style:paragraph-properties fo:text-align="justify" fo:text-indent="0.5909in">
        <style:tab-stops>
          <style:tab-stop style:type="left" style:position="0.5909in"/>
        </style:tab-stops>
      </style:paragraph-properties>
    </style:style>
    <style:style style:name="P881" style:parent-style-name="Normal" style:family="paragraph">
      <style:paragraph-properties fo:text-align="justify" fo:text-indent="0.5909in">
        <style:tab-stops>
          <style:tab-stop style:type="left" style:position="0.5909in"/>
        </style:tab-stops>
      </style:paragraph-properties>
    </style:style>
    <style:style style:name="P882" style:parent-style-name="Normal" style:family="paragraph">
      <style:paragraph-properties fo:text-align="justify" fo:text-indent="0.5909in">
        <style:tab-stops>
          <style:tab-stop style:type="left" style:position="0.5909in"/>
        </style:tab-stops>
      </style:paragraph-properties>
    </style:style>
    <style:style style:name="P883" style:parent-style-name="Normal" style:family="paragraph">
      <style:paragraph-properties fo:text-align="justify" fo:text-indent="0.5909in">
        <style:tab-stops>
          <style:tab-stop style:type="left" style:position="0.5909in"/>
        </style:tab-stops>
      </style:paragraph-properties>
    </style:style>
    <style:style style:name="P884" style:parent-style-name="Normal" style:family="paragraph">
      <style:paragraph-properties fo:text-align="justify" fo:text-indent="0.5909in">
        <style:tab-stops>
          <style:tab-stop style:type="left" style:position="0.5909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keep-with-next="always" fo:keep-together="always" fo:text-align="center">
        <style:tab-stops>
          <style:tab-stop style:type="left" style:position="0.5909in"/>
        </style:tab-stops>
      </style:paragraph-properties>
    </style:style>
    <style:style style:name="T894" style:parent-style-name="DefaultParagraphFont" style:family="text">
      <style:text-properties style:font-name-asian="MS Mincho" fo:font-weight="bold" style:font-weight-asian="bold" style:font-weight-complex="bold" style:font-size-complex="14pt" style:language-asian="ja" style:country-asian="JP"/>
    </style:style>
    <style:style style:name="T895" style:parent-style-name="DefaultParagraphFont" style:family="text">
      <style:text-properties style:font-name-asian="MS Mincho" fo:font-weight="bold" style:font-weight-asian="bold" style:font-weight-complex="bold" style:font-size-complex="14pt" style:language-asian="ja" style:country-asian="JP"/>
    </style:style>
    <style:style style:name="P896" style:parent-style-name="Normal" style:family="paragraph">
      <style:paragraph-properties fo:keep-with-next="always" fo:keep-together="always" fo:text-align="center">
        <style:tab-stops>
          <style:tab-stop style:type="left" style:position="0.5909in"/>
        </style:tab-stops>
      </style:paragraph-properties>
    </style:style>
    <style:style style:name="T897" style:parent-style-name="DefaultParagraphFont" style:family="text">
      <style:text-properties style:font-name-asian="MS Mincho" fo:font-weight="bold" style:font-weight-asian="bold" style:font-weight-complex="bold" style:font-size-complex="14pt" style:language-asian="ja" style:country-asian="JP"/>
    </style:style>
    <style:style style:name="P898" style:parent-style-name="Normal" style:family="paragraph">
      <style:paragraph-properties fo:text-align="justify" fo:text-indent="0.5909in">
        <style:tab-stops>
          <style:tab-stop style:type="left" style:position="0.5909in"/>
        </style:tab-stops>
      </style:paragraph-properties>
    </style:style>
    <style:style style:name="P899" style:parent-style-name="Normal" style:family="paragraph">
      <style:paragraph-properties fo:text-align="justify" fo:text-indent="0.5909in">
        <style:tab-stops>
          <style:tab-stop style:type="left" style:position="0.5909in"/>
        </style:tab-stops>
      </style:paragraph-properties>
    </style:style>
    <style:style style:name="P900" style:parent-style-name="Normal" style:family="paragraph">
      <style:paragraph-properties fo:text-align="justify" fo:text-indent="0.5909in">
        <style:tab-stops>
          <style:tab-stop style:type="left" style:position="0.5909in"/>
        </style:tab-stops>
      </style:paragraph-properties>
    </style:style>
    <style:style style:name="P901" style:parent-style-name="Normal" style:family="paragraph">
      <style:paragraph-properties fo:text-align="justify" fo:text-indent="0.5909in">
        <style:tab-stops>
          <style:tab-stop style:type="left" style:position="0.5909in"/>
        </style:tab-stops>
      </style:paragraph-properties>
    </style:style>
    <style:style style:name="P902" style:parent-style-name="Normal" style:family="paragraph">
      <style:paragraph-properties fo:text-align="justify" fo:text-indent="0.5909in">
        <style:tab-stops>
          <style:tab-stop style:type="left" style:position="0.5909in"/>
        </style:tab-stops>
      </style:paragraph-properties>
    </style:style>
    <style:style style:name="P903" style:parent-style-name="Normal" style:family="paragraph">
      <style:paragraph-properties fo:text-align="justify" fo:text-indent="0.5909in">
        <style:tab-stops>
          <style:tab-stop style:type="left" style:position="0.5909in"/>
        </style:tab-stops>
      </style:paragraph-properties>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909in">
        <style:tab-stops>
          <style:tab-stop style:type="left" style:position="0.5909in"/>
        </style:tab-stops>
      </style:paragraph-properties>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909in">
        <style:tab-stops>
          <style:tab-stop style:type="left" style:position="0.5909in"/>
        </style:tab-stops>
      </style:paragraph-properties>
    </style:style>
    <style:style style:name="P908" style:parent-style-name="Normal" style:family="paragraph">
      <style:paragraph-properties fo:text-align="justify" fo:text-indent="0.5909in">
        <style:tab-stops>
          <style:tab-stop style:type="left" style:position="0.5909in"/>
        </style:tab-stops>
      </style:paragraph-properties>
    </style:style>
    <style:style style:name="P909" style:parent-style-name="Normal" style:family="paragraph">
      <style:paragraph-properties fo:text-align="justify" fo:text-indent="0.5909in">
        <style:tab-stops>
          <style:tab-stop style:type="left" style:position="0.5909in"/>
        </style:tab-stops>
      </style:paragraph-properties>
    </style:style>
    <style:style style:name="P910" style:parent-style-name="Normal" style:family="paragraph">
      <style:paragraph-properties fo:text-align="justify" fo:text-indent="0.5909in">
        <style:tab-stops>
          <style:tab-stop style:type="left" style:position="0.5909in"/>
        </style:tab-stops>
      </style:paragraph-properties>
    </style:style>
    <style:style style:name="P911" style:parent-style-name="Normal" style:family="paragraph">
      <style:paragraph-properties fo:text-align="justify" fo:text-indent="0.5909in">
        <style:tab-stops>
          <style:tab-stop style:type="left" style:position="0.5909in"/>
        </style:tab-stops>
      </style:paragraph-properties>
    </style:style>
    <style:style style:name="P912" style:parent-style-name="Normal" style:family="paragraph">
      <style:paragraph-properties fo:text-align="justify" fo:text-indent="0.5909in">
        <style:tab-stops>
          <style:tab-stop style:type="left" style:position="0.5909in"/>
        </style:tab-stops>
      </style:paragraph-properties>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909in">
        <style:tab-stops>
          <style:tab-stop style:type="left" style:position="0.5909in"/>
        </style:tab-stops>
      </style:paragraph-properties>
    </style:style>
    <style:style style:name="T915" style:parent-style-name="DefaultParagraphFont" style:family="text">
      <style:text-properties style:font-name-asian="Batang" style:language-asian="ko" style:country-asian="KR"/>
    </style:style>
    <style:style style:name="T916" style:parent-style-name="DefaultParagraphFont" style:family="text">
      <style:text-properties style:font-name-asian="Batang" style:language-asian="ko" style:country-asian="KR"/>
    </style:style>
    <style:style style:name="P917" style:parent-style-name="Normal" style:family="paragraph">
      <style:paragraph-properties fo:text-align="justify" fo:text-indent="0.5909in">
        <style:tab-stops>
          <style:tab-stop style:type="left" style:position="0.5909in"/>
        </style:tab-stops>
      </style:paragraph-properties>
    </style:style>
    <style:style style:name="P918" style:parent-style-name="Normal" style:family="paragraph">
      <style:paragraph-properties fo:text-align="justify" fo:text-indent="0.5909in">
        <style:tab-stops>
          <style:tab-stop style:type="left" style:position="0.5909in"/>
        </style:tab-stops>
      </style:paragraph-properties>
    </style:style>
    <style:style style:name="P919" style:parent-style-name="Normal" style:family="paragraph">
      <style:paragraph-properties fo:text-align="justify" fo:text-indent="0.5909in">
        <style:tab-stops>
          <style:tab-stop style:type="left" style:position="0.5909in"/>
        </style:tab-stops>
      </style:paragraph-properties>
    </style:style>
    <style:style style:name="P920" style:parent-style-name="Normal" style:family="paragraph">
      <style:paragraph-properties fo:text-align="justify" fo:margin-left="0.5909in" fo:text-indent="0.5909in">
        <style:tab-stops>
          <style:tab-stop style:type="left" style:position="0in"/>
        </style:tab-stops>
      </style:paragraph-properties>
    </style:style>
    <style:style style:name="P921" style:parent-style-name="Normal" style:family="paragraph">
      <style:paragraph-properties fo:keep-with-next="always" fo:keep-together="always" fo:text-align="center">
        <style:tab-stops>
          <style:tab-stop style:type="left" style:position="0.5909in"/>
        </style:tab-stops>
      </style:paragraph-properties>
    </style:style>
    <style:style style:name="T922" style:parent-style-name="DefaultParagraphFont" style:family="text">
      <style:text-properties style:font-name-asian="MS Mincho" fo:font-weight="bold" style:font-weight-asian="bold" style:font-weight-complex="bold" style:font-size-complex="14pt" style:language-asian="ja" style:country-asian="JP"/>
    </style:style>
    <style:style style:name="T923" style:parent-style-name="DefaultParagraphFont" style:family="text">
      <style:text-properties style:font-name-asian="MS Mincho" fo:font-weight="bold" style:font-weight-asian="bold" style:font-weight-complex="bold" style:font-size-complex="14pt" style:language-asian="ja" style:country-asian="JP"/>
    </style:style>
    <style:style style:name="P924" style:parent-style-name="Normal" style:family="paragraph">
      <style:paragraph-properties fo:keep-with-next="always" fo:keep-together="always" fo:text-align="center">
        <style:tab-stops>
          <style:tab-stop style:type="left" style:position="0.5909in"/>
        </style:tab-stops>
      </style:paragraph-properties>
    </style:style>
    <style:style style:name="T925" style:parent-style-name="DefaultParagraphFont" style:family="text">
      <style:text-properties style:font-name-asian="MS Mincho" fo:font-weight="bold" style:font-weight-asian="bold" style:font-weight-complex="bold" style:font-size-complex="14pt" style:language-asian="ja" style:country-asian="JP"/>
    </style:style>
    <style:style style:name="P926" style:parent-style-name="Normal" style:family="paragraph">
      <style:paragraph-properties fo:keep-with-next="always" fo:keep-together="always" fo:text-align="center">
        <style:tab-stops>
          <style:tab-stop style:type="left" style:position="0.5909in"/>
        </style:tab-stops>
      </style:paragraph-properties>
    </style:style>
    <style:style style:name="T927" style:parent-style-name="DefaultParagraphFont" style:family="text">
      <style:text-properties style:font-name-asian="MS Mincho" fo:font-weight="bold" style:font-weight-asian="bold" style:font-weight-complex="bold" style:font-size-complex="14pt" style:language-asian="ja" style:country-asian="JP"/>
    </style:style>
    <style:style style:name="T928" style:parent-style-name="DefaultParagraphFont" style:family="text">
      <style:text-properties style:font-name-asian="MS Mincho" fo:font-weight="bold" style:font-weight-asian="bold" style:font-weight-complex="bold" style:font-size-complex="14pt" style:language-asian="ja" style:country-asian="JP"/>
    </style:style>
    <style:style style:name="P929" style:parent-style-name="Normal" style:family="paragraph">
      <style:paragraph-properties fo:keep-with-next="always" fo:keep-together="always" fo:text-align="center">
        <style:tab-stops>
          <style:tab-stop style:type="left" style:position="0.5909in"/>
        </style:tab-stops>
      </style:paragraph-properties>
    </style:style>
    <style:style style:name="T930" style:parent-style-name="DefaultParagraphFont" style:family="text">
      <style:text-properties style:font-name-asian="MS Mincho" fo:font-weight="bold" style:font-weight-asian="bold" style:font-weight-complex="bold" style:font-size-complex="14pt" style:language-asian="ja" style:country-asian="JP"/>
    </style:style>
    <style:style style:name="P931" style:parent-style-name="Normal" style:family="paragraph">
      <style:paragraph-properties fo:text-align="justify" fo:text-indent="0.5909in">
        <style:tab-stops>
          <style:tab-stop style:type="left" style:position="0.5909in"/>
        </style:tab-stops>
      </style:paragraph-properties>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5909in">
        <style:tab-stops>
          <style:tab-stop style:type="left" style:position="0.5909in"/>
        </style:tab-stops>
      </style:paragraph-properties>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909in">
        <style:tab-stops>
          <style:tab-stop style:type="left" style:position="0.5909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909in">
        <style:tab-stops>
          <style:tab-stop style:type="left" style:position="0.5909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5909in">
        <style:tab-stops>
          <style:tab-stop style:type="left" style:position="0.5909in"/>
        </style:tab-stops>
      </style:paragraph-properties>
    </style:style>
    <style:style style:name="P959" style:parent-style-name="Normal" style:family="paragraph">
      <style:paragraph-properties fo:text-align="justify" fo:text-indent="0.5909in">
        <style:tab-stops>
          <style:tab-stop style:type="left" style:position="0.5909in"/>
        </style:tab-stops>
      </style:paragraph-properties>
    </style:style>
    <style:style style:name="P960" style:parent-style-name="Normal" style:family="paragraph">
      <style:paragraph-properties fo:text-align="justify" fo:text-indent="0.5909in">
        <style:tab-stops>
          <style:tab-stop style:type="left" style:position="0.5909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5909in">
        <style:tab-stops>
          <style:tab-stop style:type="left" style:position="0.5909in"/>
        </style:tab-stops>
      </style:paragraph-properties>
    </style:style>
    <style:style style:name="P969" style:parent-style-name="Normal" style:family="paragraph">
      <style:paragraph-properties fo:text-align="justify" fo:text-indent="0.5909in">
        <style:tab-stops>
          <style:tab-stop style:type="left" style:position="0.5909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5909in">
        <style:tab-stops>
          <style:tab-stop style:type="left" style:position="0.5909in"/>
        </style:tab-stops>
      </style:paragraph-properties>
    </style:style>
    <style:style style:name="P979" style:parent-style-name="Normal" style:family="paragraph">
      <style:paragraph-properties fo:text-align="justify" fo:text-indent="0.5909in">
        <style:tab-stops>
          <style:tab-stop style:type="left" style:position="0.5909in"/>
        </style:tab-stops>
      </style:paragraph-properties>
    </style:style>
    <style:style style:name="P980" style:parent-style-name="Normal" style:family="paragraph">
      <style:paragraph-properties fo:text-align="justify" fo:text-indent="0.5909in">
        <style:tab-stops>
          <style:tab-stop style:type="left" style:position="0.5909in"/>
        </style:tab-stops>
      </style:paragraph-properties>
    </style:style>
    <style:style style:name="P981" style:parent-style-name="Normal" style:family="paragraph">
      <style:paragraph-properties fo:text-align="justify" fo:text-indent="0.5909in">
        <style:tab-stops>
          <style:tab-stop style:type="left" style:position="0.5909in"/>
        </style:tab-stops>
      </style:paragraph-properties>
    </style:style>
    <style:style style:name="P982" style:parent-style-name="Normal" style:family="paragraph">
      <style:paragraph-properties fo:text-align="justify" fo:text-indent="0.5909in">
        <style:tab-stops>
          <style:tab-stop style:type="left" style:position="0.5909in"/>
        </style:tab-stops>
      </style:paragraph-properties>
    </style:style>
    <style:style style:name="P983" style:parent-style-name="Normal" style:family="paragraph">
      <style:paragraph-properties fo:text-align="justify" fo:text-indent="0.5909in">
        <style:tab-stops>
          <style:tab-stop style:type="left" style:position="0.5909in"/>
        </style:tab-stops>
      </style:paragraph-properties>
    </style:style>
    <style:style style:name="P984" style:parent-style-name="Normal" style:family="paragraph">
      <style:paragraph-properties fo:text-align="justify" fo:text-indent="0.5909in">
        <style:tab-stops>
          <style:tab-stop style:type="left" style:position="0.5909in"/>
        </style:tab-stops>
      </style:paragraph-properties>
    </style:style>
    <style:style style:name="P985" style:parent-style-name="Normal" style:family="paragraph">
      <style:paragraph-properties fo:text-align="justify" fo:text-indent="0.5909in">
        <style:tab-stops>
          <style:tab-stop style:type="left" style:position="0.5909in"/>
        </style:tab-stops>
      </style:paragraph-properties>
    </style:style>
    <style:style style:name="P986" style:parent-style-name="Normal" style:family="paragraph">
      <style:paragraph-properties fo:text-align="justify" fo:text-indent="0.5909in">
        <style:tab-stops>
          <style:tab-stop style:type="left" style:position="0.5909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909in">
        <style:tab-stops>
          <style:tab-stop style:type="left" style:position="0.5909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909in">
        <style:tab-stops>
          <style:tab-stop style:type="left" style:position="0.5909in"/>
        </style:tab-stops>
      </style:paragraph-properties>
    </style:style>
    <style:style style:name="P993" style:parent-style-name="Normal" style:family="paragraph">
      <style:paragraph-properties fo:text-align="justify" style:vertical-align="middle" fo:line-height="117%" fo:margin-right="-0.0069in" fo:text-indent="0.2166in">
        <style:tab-stops>
          <style:tab-stop style:type="left" style:position="0.5909in"/>
        </style:tab-stops>
      </style:paragraph-properties>
      <style:text-properties fo:hyphenate="false"/>
    </style:style>
    <style:style style:name="P994" style:parent-style-name="Normal" style:family="paragraph">
      <style:paragraph-properties fo:keep-with-next="always" fo:keep-together="always" fo:text-align="center">
        <style:tab-stops>
          <style:tab-stop style:type="left" style:position="0.5909in"/>
        </style:tab-stops>
      </style:paragraph-properties>
    </style:style>
    <style:style style:name="T995" style:parent-style-name="DefaultParagraphFont" style:family="text">
      <style:text-properties style:font-name-asian="MS Mincho" fo:font-weight="bold" style:font-weight-asian="bold" style:font-weight-complex="bold" style:font-size-complex="14pt" style:language-asian="ja" style:country-asian="JP"/>
    </style:style>
    <style:style style:name="T996" style:parent-style-name="DefaultParagraphFont" style:family="text">
      <style:text-properties style:font-name-asian="MS Mincho" fo:font-weight="bold" style:font-weight-asian="bold" style:font-weight-complex="bold" style:font-size-complex="14pt" style:language-asian="ja" style:country-asian="JP"/>
    </style:style>
    <style:style style:name="P997" style:parent-style-name="Normal" style:family="paragraph">
      <style:paragraph-properties fo:keep-with-next="always" fo:keep-together="always" fo:text-align="center">
        <style:tab-stops>
          <style:tab-stop style:type="left" style:position="0.5909in"/>
        </style:tab-stops>
      </style:paragraph-properties>
    </style:style>
    <style:style style:name="T998" style:parent-style-name="DefaultParagraphFont" style:family="text">
      <style:text-properties style:font-name-asian="MS Mincho" fo:font-weight="bold" style:font-weight-asian="bold" style:font-weight-complex="bold" style:font-size-complex="14pt" style:language-asian="ja" style:country-asian="JP"/>
    </style:style>
    <style:style style:name="P999" style:parent-style-name="Normal" style:family="paragraph">
      <style:paragraph-properties fo:text-align="justify" fo:text-indent="0.5909in">
        <style:tab-stops>
          <style:tab-stop style:type="left" style:position="0.5909in"/>
        </style:tab-stops>
      </style:paragraph-properties>
    </style:style>
    <style:style style:name="P1000" style:parent-style-name="Normal" style:family="paragraph">
      <style:paragraph-properties>
        <style:tab-stops>
          <style:tab-stop style:type="left" style:position="0.5909in"/>
        </style:tab-stops>
      </style:paragraph-properties>
    </style:style>
    <style:style style:name="P1001" style:parent-style-name="Normal" style:family="paragraph">
      <style:paragraph-properties fo:text-indent="2.4263in">
        <style:tab-stops>
          <style:tab-stop style:type="left" style:position="2.4263in"/>
        </style:tab-stops>
      </style:paragraph-properties>
    </style:style>
    <style:style style:name="T1002" style:parent-style-name="DefaultParagraphFont" style:family="text">
      <style:text-properties style:font-name-asian="MS Mincho" style:font-size-complex="12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text-properties fo:font-weight="bold" style:font-weight-asian="bold" fo:font-size="10pt" style:font-size-asian="10pt"/>
    </style:style>
    <style:style style:name="P1009" style:parent-style-name="Normal" style:family="paragraph">
      <style:paragraph-properties fo:text-align="justify"/>
      <style:text-properties fo:font-weight="bold" style:font-weight-asian="bold"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weight="bold" style:font-weight-asian="bold"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widows="0" fo:orphans="0"/>
    </style:style>
  </office:automatic-styles>
  <office:body>
    <office:text text:use-soft-page-breaks="true">
      <text:p text:style-name="P1"><text:span text:style-name="T7">Suvestinė redakcija nuo 2019-11-01 iki 2020-04-30</text:span></text:p>
      <text:p text:style-name="P8"/>
      <text:p text:style-name="P9"><text:span text:style-name="T10">Įsakymas paskelbtas: Žin. 2010, Nr.<text:s/></text:span><text:a xlink:href="https://www.e-tar.lt/portal/legalAct.html?documentId=TAR.4307CFE9EAE0" office:target-frame-name="_top" xlink:show="replace"><text:span text:style-name="T11">75-3852</text:span></text:a><text:span text:style-name="T12">, i. k.<text:s/></text:span><text:span text:style-name="T13">1105310ISAK022.3-56</text:span></text:p>
      <text:p text:style-name="P14"/>
      <text:p text:style-name="P15">Nauja redakcija nuo 2016-05-01:</text:p>
      <text:p text:style-name="Normal"><text:span text:style-name="T16">Nr.<text:s/></text:span><text:a xlink:href="https://www.e-tar.lt/portal/legalAct.html?documentId=1845c0d0c68611e583a295d9366c7ab3" office:target-frame-name="_top" xlink:show="replace"><text:span text:style-name="T17">22.3-13</text:span></text:a><text:span text:style-name="T18">, 2016-01-29, paskelbta TAR 2016-02-01, i. k. 2016-01891</text:span></text:p>
      <text:p text:style-name="P19"/>
      <text:p text:style-name="P20"><text:span text:style-name="T21">VALSTYBINĖS ATOMINĖS ENERGETIKOS SAU</text:span><text:span text:style-name="T22">GOS INSPEKCIJOS VIRŠININKAS</text:span></text:p>
      <text:p text:style-name="P23"/>
      <text:p text:style-name="P24">ĮSAKYMAS</text:p>
      <text:p text:style-name="P25">DĖL BRANDUOLINĖS SAUGOS REIKALAVIMŲ BSR-1.4.1-2016 „VADYBOS SISTEMA“ PATVIRTINIMO</text:p>
      <text:p text:style-name="P26"/>
      <text:p text:style-name="P27">2010 m. birželio 21 d. Nr. 22.3-56</text:p>
      <text:p text:style-name="P28">Vilnius</text:p>
      <text:p text:style-name="P29"/>
      <text:p text:style-name="P30"/>
      <text:p text:style-name="P31"><text:span text:style-name="T32">Vadovaudamasis Lietuvos Respublikos branduolinės saugos įstatymo 4 straipsnio 9 punktu, 11</text:span><text:span text:style-name="T33"><text:s/>straipsnio 1 punktu, 23 straipsnio 1 dalimi ir 30 straipsnio 3 dalimi,</text:span></text:p>
      <text:p text:style-name="P34"><text:span text:style-name="T35">t v i r t i n u Branduolinės saugos reikalavimus BSR-1.4.1-2016 „Vadybos sistema“ (pridedama).</text:span></text:p>
      <text:p text:style-name="P36"/>
      <text:p text:style-name="P37"/>
      <text:p text:style-name="P38"/>
      <text:p text:style-name="P39"><text:span text:style-name="T40">L. e. VATESI viršininko pareigas</text:span><text:span text:style-name="T41"><text:tab/>Michail Demčenko</text:span></text:p>
      <text:p text:style-name="Normal"/>
      <text:soft-page-break/>
      <text:p text:style-name="P42">PATVIRTINTA</text:p>
      <text:p text:style-name="P48">Valstybinės atominės energetikos saugos inspekcijos viršininko 2010 m. birželio 21 d. įsakymu Nr. 22.3-56</text:p>
      <text:p text:style-name="P49">(Valstybinės atominės energetikos saugos inspekcijos viršininko 2016 m. sausio 29 d. įsakymo Nr. 22.3-13 redakcija)</text:p>
      <text:p text:style-name="P50"/>
      <text:p text:style-name="P51"><text:span text:style-name="T52">BRANDUOLINĖS SAUGOS REIKALAVIMAI</text:span></text:p>
      <text:p text:style-name="P53"><text:span text:style-name="T54">BSR-1.4.1-2016</text:span></text:p>
      <text:p text:style-name="P55"/>
      <text:p text:style-name="P56">VADYBOS SISTEMA</text:p>
      <text:p text:style-name="P57"/>
      <text:p text:style-name="P58"><text:span text:style-name="T59">I</text:span><text:span text:style-name="T60"><text:s/>SKYRIUS</text:span></text:p>
      <text:p text:style-name="P61"><text:span text:style-name="T62">BENDROSIOS NUOSTATOS, SĄVOKOS IR NUORODOS</text:span></text:p>
      <text:p text:style-name="Normal"/>
      <text:p text:style-name="P63"><text:span text:style-name="T64">PIRMASIS</text:span><text:span text:style-name="T65"><text:s/>SKIRSNIS</text:span></text:p>
      <text:p text:style-name="P66"><text:span text:style-name="T67">BENDROSIOS NUOSTATOS</text:span></text:p>
      <text:p text:style-name="Normal"/>
      <text:p text:style-name="P68"><text:span text:style-name="T69">1</text:span><text:span text:style-name="T70">. Branduolinės saugos reikalavimai BSR-1.4.1-2016 „Vadybos sistema“ (toliau<text:s/></text:span><text:span text:style-name="T71">– Reikalavimai) nustato reikalavimus asmenų, vykdančių veiklą branduolinės energetikos ir kitoje su branduolinėmis ir daliosiomis medžiagomis, kurių kiekiai nustatyti Reikalavimų 4.2 papunktyje nurodyto teisės akto 1 priede, ir (arba) su branduolinio kuro<text:s/></text:span><text:span text:style-name="T72">ciklo medžiagomis susijusioje srityje, kuriai vykdyti būtina Valstybinės atominės energetikos saugos inspekcijos (toliau – VATESI) išduota 4.2 papunktyje nurodyto teisės akto 22 straipsnio 1 dalyje nurodyta licencija ir asmenų, pateikusių paraišką Reikalav</text:span><text:span text:style-name="T73">imų 4.2 papunktyje nurodyto teisės akto 22 straipsnio 1 dalyje nurodytai licencijai gauti (toliau šios veiklos vadinamos – licencijuojama veikla, o asmenys – organizacija), vadybos sistemoms kurti, įdiegti, taikyti, vertinti ir gerinti – atlikti veiksmus,<text:s/></text:span><text:span text:style-name="T74">kuriais gerinama branduolinė, radiacinė, fizinė sauga ir (arba) branduolinio ginklo neplatinimo įsipareigojimų įgyvendinimo kontrolė, įskaitant branduolinių medžiagų apskaitą ir kontrolę (toliau – sauga), organizacijos procesai ir organizacijos vadybos sis</text:span><text:span text:style-name="T75">tema.</text:span><text:s/></text:p>
      <text:p text:style-name="P76">Punkto pakeitimai:</text:p>
      <text:p text:style-name="P77"><text:span text:style-name="T78">Nr.<text:s/></text:span><text:a xlink:href="https://www.e-tar.lt/portal/legalAct.html?documentId=84d08bc0e6f311e68503b67e3b82e8bd" office:target-frame-name="_top" xlink:show="replace"><text:span text:style-name="T79">22.3-15</text:span></text:a><text:span text:style-name="T80">, 2017-01-30, paskelbta TAR 2017-01-31, i. k. 2017-01726</text:span></text:p>
      <text:p text:style-name="Normal"/>
      <text:p text:style-name="P81">2. Kiti branduolinės saugos normatyviniai techniniai dokumentai, kiek tai neprieštarauja Reikalavimams, gali nustatyti papildomų specialiųjų reikalavimų 1 punkte nurodytų asmenų vadybos sistemoms.</text:p>
      <text:p text:style-name="P82"/>
      <text:p text:style-name="P83"><text:span text:style-name="T84">ANTRASIS</text:span><text:span text:style-name="T85"><text:s/>SKIRSNIS</text:span></text:p>
      <text:p text:style-name="P86"><text:span text:style-name="T87">SĄVOKOS</text:span></text:p>
      <text:p text:style-name="Normal"/>
      <text:p text:style-name="P88">3. Reikalavimuose vartojamos šios sąvokos:</text:p>
      <text:p text:style-name="P89"><text:span text:style-name="T90">3.1</text:span><text:span text:style-name="T91">.<text:s/></text:span><text:span text:style-name="T92">Integruotoji vadybos sistema</text:span><text:span text:style-name="T93"><text:s/>(toliau – vadybos sistema) –<text:s/></text:span><text:span text:style-name="T94">organizacijos tikslams pasiekti skirta vientisa saugos, aplinkos apsaugos, kokybės, darbuotojų saugos ir sveikatos vadybos sistema, jungianti visus, įskaitant ir ekonominius, organizacijos valdymo elementus ir saugą iškelianti</text:span><text:span text:style-name="T95"><text:s/>organizacijos prioritetiniu tikslu</text:span><text:span text:style-name="T96">.</text:span><text:s/></text:p>
      <text:p text:style-name="P97">Punkto pakeitimai:</text:p>
      <text:p text:style-name="P98"><text:span text:style-name="T99">Nr.<text:s/></text:span><text:a xlink:href="https://www.e-tar.lt/portal/legalAct.html?documentId=84d08bc0e6f311e68503b67e3b82e8bd" office:target-frame-name="_top" xlink:show="replace"><text:span text:style-name="T100">22.3-15</text:span></text:a><text:span text:style-name="T101">, 2017-01-30, paskelbta TAR 2017-01-31, i. k. 2017-01726</text:span></text:p>
      <text:p text:style-name="Normal"/>
      <text:p text:style-name="P102"><text:span text:style-name="T103">3.2</text:span><text:span text:style-name="T104">.<text:s/></text:span><text:span text:style-name="T105">Įsivertinimas</text:span><text:span text:style-name="T106"><text:s/>– vadovų atliekama organizacijos veiklos peržiūra, kurios metu nagrinėjamas procesų rezultatyvumas ir efektyvumas visose jų atsakomybės srityse.</text:span><text:s/></text:p>
      <text:p text:style-name="P107">Punkto pakeitimai:</text:p>
      <text:soft-page-break/>
      <text:p text:style-name="P108"><text:span text:style-name="T109">Nr.<text:s/></text:span><text:a xlink:href="https://www.e-tar.lt/portal/legalAct.html?documentId=84d08bc0e6f311e68503b67e3b82e8bd" office:target-frame-name="_top" xlink:show="replace"><text:span text:style-name="T110">22.3-15</text:span></text:a><text:span text:style-name="T111">, 2017-01-30, paskelbta TAR 2017-01-31, i. k. 2017-01726</text:span></text:p>
      <text:p text:style-name="Normal"/>
      <text:p text:style-name="P112"><text:span text:style-name="T113">3.3</text:span><text:span text:style-name="T114">.<text:s/></text:span><text:span text:style-name="T115">Organizacijos vadovybė</text:span><text:span text:style-name="T116"><text:s/>(toliau – vadovybė) – aukščiausias pareigas organizacijoje einantis asmuo arba grupė asmenų, kurie vadovauja organizacijos vykdomai licencijuojamai</text:span><text:span text:style-name="T117"><text:s/>veiklai, ją vertina, atsako už jos rezultatus ir kontroliuoja organizacijos išteklius.</text:span><text:s/></text:p>
      <text:p text:style-name="P118">Punkto pakeitimai:</text:p>
      <text:p text:style-name="P119"><text:span text:style-name="T120">Nr.<text:s/></text:span><text:a xlink:href="https://www.e-tar.lt/portal/legalAct.html?documentId=84d08bc0e6f311e68503b67e3b82e8bd" office:target-frame-name="_top" xlink:show="replace"><text:span text:style-name="T121">22.3-15</text:span></text:a><text:span text:style-name="T122">, 2017-01-30, paskelbta TAR 2017-01-31,</text:span><text:span text:style-name="T123"><text:s/>i. k. 2017-01726</text:span></text:p>
      <text:p text:style-name="Normal"/>
      <text:p text:style-name="P124"><text:span text:style-name="T125">3.4</text:span><text:span text:style-name="T126">.<text:s/></text:span><text:span text:style-name="T127">Organizacinė st</text:span><text:span text:style-name="T128">ruktūra</text:span><text:span text:style-name="T129"><text:s/></text:span><text:span text:style-name="T130">–<text:s/></text:span><text:span text:style-name="T131">atsakomybei, funkcijoms, įgaliojimams ir ryšiams organizacijoje nustatyti reikalingų elementų – padalinių, pareigybių, darbuotojų skaičiaus, pavaldumo bei darbuotojams keliamų kompetencijos ir kitų su pa</text:span><text:span text:style-name="T132">reigybe susijusių reikalavimų – visuma, užtikrinanti tos organizacijos funkcijų vykdymą.</text:span><text:s/></text:p>
      <text:p text:style-name="P133">Punkto pakeitimai:</text:p>
      <text:p text:style-name="P134"><text:span text:style-name="T135">Nr.<text:s/></text:span><text:a xlink:href="https://www.e-tar.lt/portal/legalAct.html?documentId=84d08bc0e6f311e68503b67e3b82e8bd" office:target-frame-name="_top" xlink:show="replace"><text:span text:style-name="T136">22.3-15</text:span></text:a><text:span text:style-name="T137">, 2017-01-30, paskelbta TAR 2017-01-31</text:span><text:span text:style-name="T138">, i. k. 2017-01726</text:span></text:p>
      <text:p text:style-name="Normal"/>
      <text:p text:style-name="P139"><text:span text:style-name="T140">3.5</text:span><text:span text:style-name="T141">.<text:s/></text:span><text:span text:style-name="T142">Saugai svarbus produktas</text:span><text:span text:style-name="T143"><text:s/>(toliau – produktas) –<text:s/></text:span><text:span text:style-name="T144">prekė, paslauga, kompiuterių programa, dokumentai arba darbai, kurių neatitiktis pirkimo dokumentuose, teisės aktuose ir (ar) branduolinės saugos normatyviniuose techniniuose<text:s/></text:span><text:span text:style-name="T145">dokumentuose nustatytiems reikalavimams gali daryti poveikį saugai.</text:span><text:s/></text:p>
      <text:p text:style-name="P146">Punkto pakeitimai:</text:p>
      <text:p text:style-name="P147"><text:span text:style-name="T148">Nr.<text:s/></text:span><text:a xlink:href="https://www.e-tar.lt/portal/legalAct.html?documentId=84d08bc0e6f311e68503b67e3b82e8bd" office:target-frame-name="_top" xlink:show="replace"><text:span text:style-name="T149">22.3-15</text:span></text:a><text:span text:style-name="T150">, 2017-01-30, paskelbta TAR 2017-01-31, i. k. 2017-01726</text:span></text:p>
      <text:p text:style-name="Normal"/>
      <text:p text:style-name="P151"><text:span text:style-name="T152">3.6</text:span><text:span text:style-name="T153">.<text:s/></text:span><text:span text:style-name="T154">Saugai svarbaus produkto tiekėjas<text:s/></text:span><text:span text:style-name="T155">(toliau – tiekėjas) –<text:s/></text:span><text:span text:style-name="T156">su organizacija bendradarbiaujantis jai nepriklausantis asmuo ar asmenų grupė, organizacijai tiekiantys ar galintys tiekti saugai svarbų produktą, įskaitant su tuo asmeniu ar jų grupe bendrada</text:span><text:span text:style-name="T157">rbiaujančius tiekėjus – subtiekėjus, kurie pasitelkiami prievolėms įvykdyti.</text:span><text:s/></text:p>
      <text:p text:style-name="P158">Punkto pakeitimai:</text:p>
      <text:p text:style-name="P159"><text:span text:style-name="T160">Nr.<text:s/></text:span><text:a xlink:href="https://www.e-tar.lt/portal/legalAct.html?documentId=84d08bc0e6f311e68503b67e3b82e8bd" office:target-frame-name="_top" xlink:show="replace"><text:span text:style-name="T161">22.3-15</text:span></text:a><text:span text:style-name="T162">, 2017-01-30, paskelbta TAR 2017-01-31, i. k. 2017</text:span><text:span text:style-name="T163">-01726</text:span></text:p>
      <text:p text:style-name="Normal"/>
      <text:p text:style-name="P164"><text:span text:style-name="T165">3.7</text:span><text:span text:style-name="T166">.<text:s/></text:span><text:span text:style-name="T167">Saugos kultūra<text:s/></text:span><text:span text:style-name="T168">(angl.<text:s/></text:span><text:span text:style-name="T169">safety culture</text:span><text:span text:style-name="T170">)</text:span><text:span text:style-name="T171"><text:s/>– organizacijos ir kiekvieno jos <text:s/>darbuotojo ypatybių, žinių apie <text:s/>galimus veiklos padarinius, saugai svarbių nuostatų bei vertybių visuma ir praktika, kuri lemia išskirtinį visų organizacijos darbuotojų dėmesį saugai.</text:span><text:s/></text:p>
      <text:p text:style-name="P172">Punkto pakeitimai:</text:p>
      <text:p text:style-name="P173"><text:span text:style-name="T174">Nr.<text:s/></text:span><text:a xlink:href="https://www.e-tar.lt/portal/legalAct.html?documentId=84d08bc0e6f311e68503b67e3b82e8bd" office:target-frame-name="_top" xlink:show="replace"><text:span text:style-name="T175">22.3-15</text:span></text:a><text:span text:style-name="T176">, 2017-01-30, paskelbta TAR 2017-01-31, i. k. 2017-01726</text:span></text:p>
      <text:p text:style-name="Normal"/>
      <text:p text:style-name="P177"><text:span text:style-name="T178">3.8</text:span><text:span text:style-name="T179">.<text:s/></text:span><text:span text:style-name="T180">Saugumo kultūra</text:span><text:span text:style-name="T181"><text:s/>(angl.<text:s/></text:span><text:span text:style-name="T182">security culture</text:span><text:span text:style-name="T183">) – organizacijos ir kiekvieno jos <text:s/>darbuotojo ypatybių, žinių apie galimus veiklos <text:s/>padarinius, <text:s/>saugumui svarbių nuostatų bei vertybių visuma ir praktika, leidžianti užtikrinti, kad <text:s/>saugumo klausimams, atsižvelgiant į jų svarbą, būtų skiriamas pakankama</text:span><text:span text:style-name="T184">s dėmesys.</text:span><text:s/></text:p>
      <text:p text:style-name="P185">Punkto pakeitimai:</text:p>
      <text:p text:style-name="P186"><text:span text:style-name="T187">Nr.<text:s/></text:span><text:a xlink:href="https://www.e-tar.lt/portal/legalAct.html?documentId=84d08bc0e6f311e68503b67e3b82e8bd" office:target-frame-name="_top" xlink:show="replace"><text:span text:style-name="T188">22.3-15</text:span></text:a><text:span text:style-name="T189">, 2017-01-30, paskelbta TAR 2017-01-31, i. k. 2017-01726</text:span></text:p>
      <text:p text:style-name="Normal"/>
      <text:p text:style-name="P190"><text:span text:style-name="T191">3.9</text:span><text:span text:style-name="T192">.<text:s/></text:span><text:span text:style-name="T193">Vadybos sistemos vertinamoji analizė</text:span><text:span text:style-name="T194"><text:s/>(angl.<text:s/></text:span><text:span text:style-name="T195">manag</text:span><text:span text:style-name="T196">ement system review</text:span><text:span text:style-name="T197">) –<text:s/></text:span><text:span text:style-name="T198">vadovybės sistemingai vykdomas organizacijos vadybos sistemos rezultatyvumo, efektyvumo ir tinkamumo vykdyti organizacijos politiką bei įgyvendinti organizacijos tikslus ir užduotis vertinimas.</text:span><text:s/></text:p>
      <text:p text:style-name="P199">Punkto pakeitimai:</text:p>
      <text:p text:style-name="P200"><text:span text:style-name="T201">Nr.<text:s/></text:span><text:a xlink:href="https://www.e-tar.lt/portal/legalAct.html?documentId=84d08bc0e6f311e68503b67e3b82e8bd" office:target-frame-name="_top" xlink:show="replace"><text:span text:style-name="T202">22.3-15</text:span></text:a><text:span text:style-name="T203">, 2017-01-30, paskelbta TAR 2017-01-31, i. k. 2017-01726</text:span></text:p>
      <text:p text:style-name="Normal"/>
      <text:p text:style-name="P204">3.10. Kitos Reikalavimuose vartojamos sąvokos atitinka 4 punkte nurodytuose dokumentuose vartojamas sąvokas.</text:p>
      <text:p text:style-name="P205"/>
      <text:p text:style-name="P206"><text:span text:style-name="T207">TREČIASIS</text:span><text:span text:style-name="T208"><text:s/>SKIRSNIS</text:span></text:p>
      <text:p text:style-name="P209"><text:span text:style-name="T210">NUORODOS</text:span></text:p>
      <text:p text:style-name="Normal"/>
      <text:p text:style-name="P211">4. Reikalavimuose pateiktos nuorodos į šiuos dokumentus:</text:p>
      <text:p text:style-name="P212">4.1. Lietuvos Respublikos branduolinės energijos įstatymas;</text:p>
      <text:p text:style-name="P213">4.2. Lietuvos Respublikos branduolinės saugos įstatymas;</text:p>
      <text:p text:style-name="P214">4.3. Lietuvos Respublikos<text:s/>viešųjų pirkimų įstatymas;</text:p>
      <text:p text:style-name="P215">4.4. Lietuvos Respublikos<text:s/><text:span text:style-name="T216">viešųjų pirkimų, atliekamų gynybos ir saugumo srityje, įstatymas;</text:span></text:p>
      <text:p text:style-name="P217"><text:span text:style-name="T218">4.4</text:span><text:span text:style-name="T219">1</text:span><text:span text:style-name="T220">. Lietuvos Respublikos kibernetinio saugumo įstatymas;</text:span><text:s/></text:p>
      <text:p text:style-name="P221">Papildyta papunkčiu:</text:p>
      <text:p text:style-name="P222"><text:span text:style-name="T223">Nr.<text:s/></text:span><text:a xlink:href="https://www.e-tar.lt/portal/legalAct.html?documentId=84d08bc0e6f311e68503b67e3b82e8bd" office:target-frame-name="_top" xlink:show="replace"><text:span text:style-name="T224">22.3-15</text:span></text:a><text:span text:style-name="T225">, 2017-01-30, paskelbta TAR 2017-01-31, i. k. 2017-01726</text:span></text:p>
      <text:p text:style-name="Normal"/>
      <text:p text:style-name="P226">4.5.<text:span text:style-name="T227"><text:s/>B</text:span><text:span text:style-name="T228">randuolinės energetikos srities veiklos licencijų ir leidimų išdavimo taisyklės, patvirtintos</text:span><text:s/>Lietuvos Respublikos Vyriausybės<text:s/>2012 m. birželio 20 d. nutarimu Nr. 722 „<text:span text:style-name="T229">Dėl Branduolinės energetikos srities veiklos licencijų ir leidimų išdavimo taisyklių patvirtinimo ir Lietuvos Respublikos Vyriausybės 1998 m. sausio 27 d. nutarimo Nr. 103 „Dėl Veiklos branduolinėje energetikoje li</text:span><text:span text:style-name="T230">cencijavimo nuostatų patvirtinimo“ ir jį keitusio nutarimo pripažinimo netekusiais galios“;</text:span></text:p>
      <text:p text:style-name="P231">4.6. Lietuvos standartas LST EN ISO 9001:2008 „Kokybės vadybos sistemos. Reikalavimai“;</text:p>
      <text:p text:style-name="P232">4.7. Lietuvos standartas LST EN ISO 9001:2015 „Kokybės vadybos sistemos. Reikalavimai“;</text:p>
      <text:p text:style-name="P233">4.8. Lietuvos standartas LST EN ISO 14001:2015 „Aplinkos apsaugos vadybos sistemos. Reikalavimai ir naudojimo gairės“;</text:p>
      <text:p text:style-name="P234">4.9. Lietuvos standartas LST 1977:2008 (BS OHSAS 18001:2007) „Darbuotojų saugos ir sveikatos vadybos sistemos. Reikalavimai“;</text:p>
      <text:p text:style-name="P235">4.10. Lietuvos standartas LST EN ISO 9000:2015 „Kokybės vadybos sistemos. Pagrindai ir aiškinamasis žodynas“;</text:p>
      <text:p text:style-name="P236"><text:span text:style-name="T237">4.11</text:span><text:span text:style-name="T238">.</text:span><text:span text:style-name="T239"><text:s/></text:span><text:span text:style-name="T240">Teisinei metrologijai priskirtų matavimo priemo</text:span><text:span text:style-name="T241">nių grupių ir laiko intervalų tarp periodinių patikrų sąrašas, patvirtintas<text:s/></text:span><text:span text:style-name="T242">L</text:span><text:span text:style-name="T243">ietuvos Respublikos ūkio ministro 2014 m. rugpjūčio 1 d. įsakymu Nr. 4-523 „</text:span><text:span text:style-name="T244">D</text:span><text:span text:style-name="T245">ėl teisinei metrologijai priskirtų matavimo priemonių grupių ir laiko intervalų tarp periodinių patikr</text:span><text:span text:style-name="T246">ų sąrašo patvirtinimo“;</text:span></text:p>
      <text:p text:style-name="P247">4.12. Branduolinės saugos reikalavimai BSR-1.1.1-2014 „Branduolinės saugos reikalavimų ir branduolinės saugos taisyklių rengimo tvarkos aprašas“, patvirtinti VATESI viršininko 2009 m.<text:s/><text:span text:style-name="T248">birželio 15 d. įsakym</text:span>u Nr. 22.3-58 „Dėl<text:s/><text:span text:style-name="T249">Bran</text:span><text:span text:style-name="T250">duolinės saugos reikalavimų BSR-1.1.1-2014 „Branduolinės saugos reikalavimų ir branduolinės saugos taisyklių rengimo tvarkos aprašas“ patvirtinimo“</text:span>;</text:p>
      <text:p text:style-name="P251">4.13. Branduolinės saugos reikalavimai BSR-1.8.2-2015 „Branduolinės energetikos objekto modifikacijų kategorijos ir modifikacijų atlikimo tvarkos aprašas“, patvirtinti VATESI viršininko 2011 m. spalio 7 d. įsakymu Nr. 22.3-99 „Dėl Branduolinės saugos reikalavimų BSR-1.8.2-2015 „Branduolinės energetikos objekto modifikacijų kategorijos ir modifikacijų atlikimo tvarkos aprašas“ patvirtinimo“.</text:p>
      <text:p text:style-name="P252"/>
      <text:p text:style-name="P253"><text:span text:style-name="T254">II</text:span><text:span text:style-name="T255"><text:s/>SKYRIUS</text:span></text:p>
      <text:p text:style-name="P256"><text:span text:style-name="T257">ORGANIZACIJOS VADYBOS SISTEMA</text:span></text:p>
      <text:p text:style-name="Normal"/>
      <text:p text:style-name="P258"><text:span text:style-name="T259">PIRMASIS</text:span><text:span text:style-name="T260"><text:s/>SKIRSNIS</text:span></text:p>
      <text:p text:style-name="P261"><text:span text:style-name="T262">BENDRIEJI REIKALAVIMAI ORGANIZACIJOS VADYBOS SISTEMAI</text:span></text:p>
      <text:p text:style-name="Normal"/>
      <text:p text:style-name="P263">5. Organizacija turi sukurti, dokumentuoti ir įdiegti organizacijos vykdomos licencijuojamos veiklos tikslus ir pobūdį atitinkančią vadybos sistemą bei šią sistemą, vadovaudamasi Reikalavimais, nuolat vertinti ir gerinti. Pagrindiniai gerinimo veiksmų tipai − nuolatinis gerinimas, prevencinis veiksmas, korekcinis veiksmas ir koregavimas.</text:p>
      <text:p text:style-name="P264">6. Organizacijos vadybos sistemos dokumentai organizacijai yra privalomi.</text:p>
      <text:p text:style-name="P265">7. Organizacija negali perleisti 51 punkte nurodytos atsakomybės tiekėjams, dalyvaujantiems kuriant, dokumentuojant, diegiant ar vertinant vadybos sistemą.</text:p>
      <text:p text:style-name="P266">8. Organizacijos<text:s/>vadybos sistemos tikslas – įgyvendinant organizacijos vykdomos licencijuojamos veiklos tikslus, užtikrinti ir gerinti BEO, kitos organizacijos vykdomos veiklos branduolinės energetikos srityje ir veikos su branduolinėmis, branduolinio kuro ciklo ir (arba)<text:s/>daliosiomis medžiagomis saugą taip, kad organizacijos poreikiai nebūtų vertinami atskirai nuo branduolinės saugos normatyvinių techninių dokumentų ir kitų organizacijos vykdomai licencijuojamai veiklai taikomų teisės aktų reikalavimų (toliau – organizacijos vykdomai licencijuojamai veiklai keliami reikalavimai) ir organizacijos poreikių įgyvendinimas neturėtų neigiamo poveikio saugai.</text:p>
      <text:p text:style-name="P267">9. Organizacijos vadybos sistemos aukščiausias prioritetas turi būti sauga.</text:p>
      <text:p text:style-name="P268">10. Pakeitus ar priėmus naujus organizacijos vykdomai licencijuojamai veiklai keliamus reikalavimus, organizacija privalo parengti ir įvykdyti pakeistų ir (ar) naujų reikalavimų įgyvendinimo priemones, pateikti bei paaiškinti pakeistus ir (ar) naujus reikalavimus su jų vykdymu susijusiems darbuotojams ir apie naujus ir (ar) pakeistus reikalavimus informuoti kitas suinteresuotąsias šalis bei pakeisti arba priimti naujus susijusius vadybos sistemos dokumentus.</text:p>
      <text:p text:style-name="P269">11. Vadybos sistemos dokumentai turi detalizuoti organizacijos vykdomos licencijuojamos veiklos tikslų ir organizacijos vykdomai licencijuojamai veiklai keliamų reikalavimų įgyvendinimą.</text:p>
      <text:p text:style-name="P270">12. Vadybos sistemoje turi būti nurodytos procedūros, skirtos įvertinti ir valdyti su organizacijos vykdoma licencijuojama veikla susijusias rizikas,<text:s/>kylančias žmonėms, jų turtui ir aplinkai.</text:p>
      <text:p text:style-name="P271">13. Organizacija privalo užtikrinti rezultatyvų visų organizacijos procesų vykdymą bei kontrolę pagal vadybos sistemos dokumentuose nustatytus reikalavimus.</text:p>
      <text:p text:style-name="P272">14. Organizacija turi gebėti pademonstruoti vadybos sistemos įgyvendinimo rezultatyvumą ir efektyvumą.</text:p>
      <text:p text:style-name="P273">15. Organizacija turi kontroliuoti tiekėjų veiklai nustatytų reikalavimų vykdymą.</text:p>
      <text:p text:style-name="P274">16. Organizacija vadybos sistemos dokumentuose privalo nustatyti tokią sprendimų priėmimo tvarką, kad visada būtų aišku kas, kada ir kokia tvarka priima sprendimus.<text:s/><text:span text:style-name="T275">Darbuotojai, atsakingi už BEO technologinio proceso valdymą, gali būti pavaldūs tik asmenims, atsakingiems už BEO saugą.</text:span></text:p>
      <text:p text:style-name="P276">17. Organizacija, įgyvendindama organizacijos vykdomai licencijuojamai veiklai<text:s/>keliamus reikalavimus, turi vadovautis ir visuose organizacijos procesuose taikyti diferencijavimo (proporcingumo) principą (angl.<text:s/><text:span text:style-name="T277">graded approach</text:span>), kuriuo užtikrinama, kad vadybos sistemos dokumentai rengiami, licencijuojama veikla planuojama ir vykdoma,<text:s/>ir jai vykdyti reikalingi darbuotojai, informacija, žinios, infrastruktūra, darbo aplinka, tiekėjai, turtas ir lėšos (toliau – ištekliai) paskirstomi atsižvelgiant į:</text:p>
      <text:p text:style-name="P278">17.1. įtaką saugai;</text:p>
      <text:p text:style-name="P279">17.2. BEO, licencijuojamų veiklų ir jų rezultatų svarbą, sudėtingumą bei keliamą riziką žmonėms, jų turtui ir aplinkai;</text:p>
      <text:p text:style-name="P280">17.3. BEO rūšį (branduolinė elektrinė, branduolinės elektrinės energijos blokas, neenergetinis branduolinis reaktorius, branduolinių medžiagų saugykla, radioaktyviųjų atliekų tvarkymo įrenginys);</text:p>
      <text:p text:style-name="P281">17.4. BEO gyvavimo etapą;</text:p>
      <text:p text:style-name="P282">17.5. saugai svarbių konstrukcijų, sistemų ir komponentų (toliau – SS KSK) ir (arba) BEO savybes;</text:p>
      <text:p text:style-name="P283">17.6. galimas pasekmes neteisingai vykdant tam tikrą procesą, įvykus neįprastajam įvykiui ar atsiradus neatitikčiai;</text:p>
      <text:p text:style-name="P284">17.7. bet kuriuos kitus veiksnius, galinčius turėti įtakos saugai.</text:p>
      <text:p text:style-name="P285">18. Prieš priimdama su sauga susijusius sprendimus organizacija privalo išanalizuoti visus šių sprendimų saugos aspektus ir sprendimus priimti vadovaudamasi diferencijavimo (proporcingumo) principu.</text:p>
      <text:p text:style-name="P286">19.<text:s/><text:span text:style-name="T287">Branduolinės saugos analizės ir pagrindimo rezultatai, kurie įforminami branduolinę saugą pagrindžiančiuose dokumentuose, ir kiti susiję dokumentai turi būti nepriklausomai patikrinti (toliau – nepriklausomas patikrinimas)<text:s/></text:span><text:span text:style-name="T288">asmenų, nedalyvavusių atliekant branduolinės saugos analizę ir pagrindimą bei įforminant jų rezultatus. Organizacija gali pasitelkti tiekėjus – mokslinės-techninės paramos organizacijas ir nepriklausomus ekspertus, specialistus, konsultantus nepriklausomam</text:span><text:span text:style-name="T289"><text:s/>šių dokumentų patikrinimui atlikti. Organizacija, pasitelkdama vidinius išteklius nepriklausomam patikrinimui atlikti, privalo užtikrinti, kad nepriklausomą patikrinimą atliekantys asmenys nebūtų tiesiogiai pavaldūs asmenims, vykdžiusiems nepriklausomo pa</text:span><text:span text:style-name="T290">tikrinimo metu tikrintiną branduolinės saugos analizę ir pagrindimą ir (ar) įforminusiems jų rezultatus.</text:span></text:p>
      <text:p text:style-name="P291">20. Saugą pagrindžiančiuose dokumentuose turi būti įdėta nepriklausomo patikrinimo atlikimą patvirtinanti žyma ir nuoroda į nepriklausomo patikrinimo ataskaitą.</text:p>
      <text:p text:style-name="P292">21. Organizacijos vadybos sistemos dokumentuose turi būti nustatyta tvarka, pagal kurią vykdomas arba organizuojamas nepriklausomas patikrinimas.</text:p>
      <text:p text:style-name="P293">22. Nepriklausomo patikrinimo metu turi būti:</text:p>
      <text:p text:style-name="P294">22.1.<text:s/><text:span text:style-name="T295">patikrinta, ar<text:s/></text:span>išnagrinėti visi BEO ir (ar) planuojamos veiklos saugos aspektai, kurie, vadovaujantis organizacijos vykdomai licencijuojamai veiklai keliamais reikalavimais turėjo būti įvertinti;</text:p>
      <text:p text:style-name="P296">22.2.<text:span text:style-name="T297"><text:s/>patikrinta, ar yra nurodyti pradiniai duomenys ir prielaidos, taikyti analizės metod</text:span><text:span text:style-name="T298">ai, gauti rezultatai ir jų priimtinumo kriterijai;</text:span></text:p>
      <text:p text:style-name="P299">22.3.<text:span text:style-name="T300"><text:s/>patikrintas pradinių duomenų ir prielaidų, taikytų analizės metodų bei gautų rezultatų patikimumą ir rezultatų priimtinumo kriterijų atitiktis<text:s/></text:span>organizacijos vykdomai licencijuojamai veiklai keliamiems reikalavimams<text:span text:style-name="T301">;</text:span></text:p>
      <text:p text:style-name="P302">22.4. pateikiama išvada dėl branduolinės saugos analizės ir pagrindimo rezultatų bei jų įforminimo<text:s/><text:span text:style-name="T303">atitikties<text:s/></text:span>organizacijos vykdomai licencijuojamai veiklai keliamiems<text:s/><text:span text:style-name="T304">reikalavimams</text:span>.</text:p>
      <text:p text:style-name="P305">23. Nepriklausomo patikrinimo eiga ir<text:s/>rezultatai įforminami nepriklausomo patikrinimo ataskaitoje. Nepriklausomo patikrinimo ataskaita turi būti pateikiama VATESI 4.5 papunktyje nurodytame teisės akte ir VATESI viršininko tvirtintuose teisės aktuose numatytais atvejais.</text:p>
      <text:p text:style-name="P306">24. Organizacija turi nustatyti ir vadybos sistemos dokumentuose nurodyti suinteresuotąsias šalis.</text:p>
      <text:p text:style-name="P307"><text:span text:style-name="T308">25</text:span><text:span text:style-name="T309">. Įdiegiant ir gerinant vadybos sistemą, organizacijai rekomenduojama atsižvelgti į Tarptautinės atominės energijos agentūros <text:s/>rekomendacijas, 4.6–4.10 papunkčiuose nurod</text:span><text:span text:style-name="T310">ytų standartų nuostatas ir kitų organizacijų, vykdančių veiklą toje pačioje ar panašioje srityje, praktiką.</text:span><text:s/></text:p>
      <text:p text:style-name="P311">Punkto pakeitimai:</text:p>
      <text:p text:style-name="P312"><text:span text:style-name="T313">Nr.<text:s/></text:span><text:a xlink:href="https://www.e-tar.lt/portal/legalAct.html?documentId=84d08bc0e6f311e68503b67e3b82e8bd" office:target-frame-name="_top" xlink:show="replace"><text:span text:style-name="T314">22.3-15</text:span></text:a><text:span text:style-name="T315">, 2017-01-30, paske</text:span><text:span text:style-name="T316">lbta TAR 2017-01-31, i. k. 2017-01726</text:span></text:p>
      <text:p text:style-name="Normal"/>
      <text:p text:style-name="P317"><text:span text:style-name="T318">ANTRASIS</text:span><text:span text:style-name="T319"><text:s/>SKIRSNIS</text:span></text:p>
      <text:p text:style-name="P320"><text:span text:style-name="T321">SAUGOS KULTŪRA IR SAUGUMO KULTŪRA</text:span></text:p>
      <text:p text:style-name="Normal"/>
      <text:p text:style-name="P322">26. Visų lygių vadovai privalo puoselėti asmenines ir kolektyvines darbo vertybes, kuriomis vadovaujantis būtų užtikrinama sauga bei vykdomos vadybos<text:s/>sistemos nuostatos, nustatyti ir vadybos sistemos dokumentuose nurodyti jas atitinkančius reikalavimus darbuotojų, įskaitant tiekėjus, požiūriui į saugą ir elgesiui.</text:p>
      <text:p text:style-name="P323">27. Visų lygių vadovai turi palaikyti ir skatinti tokį darbuotojų, įskaitant tiekėjus,<text:s/>elgesį ir požiūrį į saugą, kuris stiprintų saugos kultūrą ir saugumo kultūrą, būti pavyzdys kitiems, kaip taikyti<text:s/><text:soft-page-break/>organizacijos vadybos sistemą, organizacijoje puoselėjamas vertybes ir demonstruoti nepritarimą veiksmams ir sąlygoms, nesuderinamiems su sauga.</text:p>
      <text:p text:style-name="P324"><text:span text:style-name="T325">28</text:span><text:span text:style-name="T326">. Vadybos sistemos dokumentuose turi būti dokumentuoti saugos kultūros ir saugumo kultūros stebėsenos rodikliai bei saugos kultūros ir saugumo kultūros vertinimo metodikos.</text:span><text:s/></text:p>
      <text:p text:style-name="P327">Punkto pakeitimai:</text:p>
      <text:p text:style-name="P328"><text:span text:style-name="T329">Nr.<text:s/></text:span><text:a xlink:href="https://www.e-tar.lt/portal/legalAct.html?documentId=84d08bc0e6f311e68503b67e3b82e8bd" office:target-frame-name="_top" xlink:show="replace"><text:span text:style-name="T330">22.3-15</text:span></text:a><text:span text:style-name="T331">, 2017-01-30, paskelbta TAR 2017-01-31, i. k. 2017-01726</text:span></text:p>
      <text:p text:style-name="Normal"/>
      <text:p text:style-name="P332">29. Vadybos sistemos dokumentuose turi būti dokumentuotas saugos kultūros ir saugumo kultūros plėtros priemonių, skirtų skatinti ir įtvirtinti siekiamą darbuotojų požiūrį į saugą ir siekiamą jų elgesį bei skatinti ir plėtoti organizacijos ir tiekėjų saugos kultūrą ir saugumo kultūrą, aprašas.</text:p>
      <text:p text:style-name="P333">30. Saugos kultūros ir saugumo kultūros plėtros priemonių apraše, nurodytame 29 punkte, nurodytų<text:s/>priemonių įgyvendinimas turi būti planuojamas, vykdomas ir dokumentuojamas saugos kultūros ir saugumo kultūros plėtros priemonių vykdymo plane.</text:p>
      <text:p text:style-name="P334">31. Saugos kultūros ir saugumo kultūros stebėsenos rodiklių, vertinimo metodikų ir plėtros priemonių tinkamumas ir rezultatyvumas turi būti nuolatos vertinami organizacijos vadybos sistemos dokumentuose nustatyta tvarka ir periodiškumu, o nustačius, kad rodikliai, metodikos ar priemonės nebetinkamos ar neveiksmingos, imamasi koreguojančių veiksmų.</text:p>
      <text:p text:style-name="P335">32. Siekdama pasiekti aukštą organizacijos bei tiekėjų saugos kultūros ir saugumo kultūros lygį, organizacija privalo:</text:p>
      <text:p text:style-name="P336">32.1. užtikrinti, kad pagrindiniai saugos kultūros ir saugumo kultūros aspektai būtų žinomi ir suprantami organizacijos darbuotojams ir tiekėjams;</text:p>
      <text:p text:style-name="P337">32.2. atsižvelgiant į darbuotojų, organizacijos ir technologijos sąveiką, suteikti atskirų darbuotojų ir darbo grupių saugiam ir sėkmingam darbui reikalingus išteklius bei priemones;</text:p>
      <text:p text:style-name="P338">32.3. skatinti procesą, kurio metu būtų keliama darbuotojų<text:s/>kvalifikacija (toliau – mokymasis) ir kritinį požiūrį visuose organizacijos valdymo lygiuose;</text:p>
      <text:p text:style-name="P339">32.4. sistemingai vertinti ir nuosekliai plėtoti saugos kultūros ir saugumo kultūrą.</text:p>
      <text:p text:style-name="P340">33. Organizacijos vadybos sistemos dokumentuose nustatyta tvarka ir<text:s/>periodiškumu turi būti atliekamas sistemingas saugos kultūros ir saugumo kultūros vertinimas. Šis vertinimas atliekamas analizuojant saugos ir saugumo kultūros stebėsenos rodiklius, darbuotojų apklausų ir stebėsenos, įsivertinimų rezultatus ir duomenis apie procesų bei vadybos sistemos rezultatyvumą ir efektyvumą bei kitą medžiagą, suteikiančią informacijos apie saugos kultūros ir saugumo kultūros lygį.</text:p>
      <text:p text:style-name="P341">34. Organizacijoje turi būti sudarytos sąlygos darbuotojams, įskaitant tiekėjų darbuotojus, pateikti<text:s/>savo asmeninę nuomonę ir pasiūlymus saugos klausimais bei informuoti vadovybę apie saugos problemas bei procesų gerinimo galimybes. Organizacijoje turi būti užtikrinta tokia darbinė aplinka, kurioje kiekvienas darbuotojas galėtų kelti su sauga susijusius<text:s/>klausimus, dėl to nesusilaukdamas neigiamų pasekmių. Taip pat organizacijos vadybos sistemoje turi būti nurodytos priemonės, skirtos užtikrinti, kad darbuotojų iškelti su sauga susiję klausimai būtų registruojami ir prireikus būtų imamasi gerinimo veiksmų.</text:p>
      <text:p text:style-name="P342">35. Vykdant organizacijos darbuotojų apklausą saugos kultūrai ir saugumo kultūrai įvertinti būtina apklausti darbuotojus, kurių pareigybėse numatytas saugos užtikrinimas ir (ar) dalyvavimas užtikrinant saugą. Tokios apklausos branduolinę elektrinę eksploatuojančioje organizacijoje turi būti atliekamos organizacijos vadybos sistemos dokumentuose nustatytu periodiškumu, bet ne rečiau kaip kartą per trejus metus. Kitą, nei branduolinės elektrinės eksploatavimas, licencijuojamą veiklą vykdančios organizacijos privalo tokias apklausas vykdyti organizacijos vadybos sistemos dokumentuose nustatytu periodiškumu, bet ne rečiau kaip kartą per penkerius metus.</text:p>
      <text:p text:style-name="P343">36. Apklausų, nurodytų 35 punkte, rezultatai bei jų analizė turi būti įforminami ataskaitose.</text:p>
      <text:p text:style-name="P344"/>
      <text:p text:style-name="P345"><text:span text:style-name="T346">TREČIASIS</text:span><text:span text:style-name="T347"><text:s/>SKIRSNIS</text:span></text:p>
      <text:p text:style-name="P348"><text:span text:style-name="T349">REIKALAVIMAI VADYBOS SISTEMOS DOKUMENTAMS IR ĮRAŠAMS</text:span></text:p>
      <text:p text:style-name="P350">Pakeistas skirsnio pavadinimas:</text:p>
      <text:p text:style-name="P351"><text:span text:style-name="T352">Nr.<text:s/></text:span><text:a xlink:href="https://www.e-tar.lt/portal/legalAct.html?documentId=84d08bc0e6f311e68503b67e3b82e8bd" office:target-frame-name="_top" xlink:show="replace"><text:span text:style-name="T353">22.3-15</text:span></text:a><text:span text:style-name="T354">, 2017-01-30, paskelbta TAR 2017-01-31,</text:span><text:span text:style-name="T355"><text:s/>i. k. 2017-01726</text:span></text:p>
      <text:p text:style-name="Normal"/>
      <text:p text:style-name="P356">37. Vadybos sistemos dokumentuose turi būti aprašyta visų organizacijos darbuotojų bei tiekėjų atsakomybė už organizacijos vykdomai licencijuojamai veiklai keliamų reikalavimų vykdymą, jiems suteikti įgaliojimai, priskirtos vykdyti funkcijos, pavaldumas ir tarpusavio ryšiai. Su šiais dokumentais turi būti supažindintas kiekvienas darbuotojas.</text:p>
      <text:p text:style-name="P357">38. Vadybos sistemos dokumentai organizacijoje nustatyta tvarka turi būti žymimi, apskaitomi, pasikeitus teisės aktams ar faktinėms<text:s/>aplinkybėms bei priėmus naujus teisės aktus atnaujinami ir paskirstomi, aiškūs ir suprantami bei lengvai pasiekiami jos naudotojams.</text:p>
      <text:p text:style-name="P358">39. Organizacijos vadybos sistemos dokumentuose turi būti nurodyta, kaip ir kokia tvarka turi būti vykdomi procesai, taip pat procesų stebėjimo ir vertinimo tvarka, nustatanti atliekamos stebėsenos ir vertinimo kriterijus ir skirta stebėti, vertinti ir kontroliuoti, kad visi procesai būtų rezultatyvūs ir atitiktų organizacijos vykdomai licencijuojamai veiklai keliamus reikalavimus.</text:p>
      <text:p text:style-name="P359">40. Organizacijos vadybos sistemos dokumentai turi būti suskirstyti į hierarchinius lygius. Šios hierarchijos lygiai turi apimti:</text:p>
      <text:p text:style-name="P360">40.1.<text:s/><text:span text:style-name="T361">pirmojo lygmens</text:span><text:s/>vadybos sistemos dokumentus, kuriuose turi būti pateikta:</text:p>
      <text:p text:style-name="P362">40.1.1. <text:s/>organizacijos vizija, misija ir ilgalaikiai tikslai;</text:p>
      <text:p text:style-name="P363">40.1.2. <text:s/>organizacijos politika arba politikos saugos, kokybės užtikrinimo ir žmogiškųjų išteklių valdymo srityse (toliau visos organizacijos politikos vadinamos vienu žodžiu – politika);</text:p>
      <text:p text:style-name="P364">40.1.3. <text:s/>organizacinės struktūros, būtinos užtikrinti vykdomos licencijuojamos veiklos saugą, įskaitant ir neįprastųjų įvykių atvejais, aprašymas, kuriame nurodomi pagrindinių struktūrinių vienetų, visų vadovybės narių bei kitų organizacijos valdymo organų ir pareigybių, nepriklausančių struktūriniams vienetams, pavadinimai, suteikti įgaliojimai, priskirtos funkcijos bei pavaldumas,<text:s/><text:span text:style-name="T365">ir šios<text:s/></text:span>organizacinės struktūros<text:span text:style-name="T366"><text:s/>pagrindimas</text:span>;</text:p>
      <text:p text:style-name="P367">40.1.4. <text:s/>organizacijos vadybos sistemos aprašymas;</text:p>
      <text:p text:style-name="P368">40.1.5. <text:s/>organizacijos procesų apžvalga ir procesų savininkų atsakomybės aprašymas;</text:p>
      <text:p text:style-name="P369">40.1.6. <text:s/>vadybos sistemos rezultatyvumo vertinimo priemonių aprašymas;</text:p>
      <text:p text:style-name="P370">40.1.7. <text:s/>kita organizacijos nuožiūra pirmojo lygmens vadybos sistemos dokumentams priskirta informacija;</text:p>
      <text:p text:style-name="P371">40.2.<text:s/><text:span text:style-name="T372">antrojo lygmens</text:span><text:s/>vadybos sistemos dokumentus – vadovybės patvirtintus dokumentus, kuriuose aprašyti proceso vykdymo būdai, pateikta veiksmų atlikimo seka ir kiti su vykdomu procesu susiję aspektai (toliau – procedūrų aprašai), apibrėžiančius administravimo gaires visų lygių vadovams, kuriuose turi būti:</text:p>
      <text:p text:style-name="P373">40.2.1. aprašyti visi procesai, kuriuose dalyvauja organizacijos padaliniai, funkciniai vienetai arba nesantys jos sudėtyje asmenys;</text:p>
      <text:p text:style-name="P374">40.2.2. <text:s/>procese dalyvaujantiems organizacijos padaliniams, funkciniams vienetams arba nesantiems jos sudėtyje asmenims priskirtos atsakomybės;</text:p>
      <text:p text:style-name="P375">40.2.3. <text:s/>pateikta informacija apie sąryšius tarp skirtingų procesų bei nuorodos į susijusius dokumentus;</text:p>
      <text:p text:style-name="P376">40.2.4. <text:s/>pateikta kita organizacijos nuožiūra antrojo<text:span text:style-name="T377"><text:s/></text:span>lygmens vadybos sistemos dokumentams priskirta informacija;</text:p>
      <text:p text:style-name="P378">40.3.<text:s/><text:span text:style-name="T379">trečiojo lygmens</text:span><text:s/>vadybos sistemos dokumentus, kuriuose turi būti pateikta informacija, nepatenkanti į pirmąjį ir antrąjį vadybos sistemos dokumentų lygmenį, apibrėžianti individualius arba darbo grupių veiksmus, įskaitant visų organizacijos darbuotojų pareigybių aprašymus, technologinį reglamentą;</text:p>
      <text:p text:style-name="P380">40.4. organizacija gali parengti ir kitas veiklos sritis nei nurodyta 40.1.2 punkte apimančias politikas bei nustatyti daugiau vadybos sistemos dokumentų lygmenų,<text:s/>kuriems priskirtų dokumentus, nepatenkančius į 40.1–40.3 papunkčiuose nurodytus vadybos sistemos dokumentų<text:s/><text:soft-page-break/>lygmenis: įrašus apie nustatytų reikalavimų vykdymą, įskaitant įrašų formas, brėžinius, skaitinius modelius bei kompiuterines duomenų bazes.</text:p>
      <text:p text:style-name="P381">41. Organizacijos pirmojo ir antrojo vadybos sistemos lygmens dokumentų, kuriuose pateikta informacija nurodyta 40.1.2 ir 40.2.1–40.2.4 papunkčiuose, pakeitimai prieš juos patvirtinant, turi būti suderinti su VATESI 150 punkte nurodyta tvarka.</text:p>
      <text:p text:style-name="P382">42.<text:s/><text:span text:style-name="T383">Politi</text:span><text:span text:style-name="T384">koje</text:span><text:s/>turi būti:</text:p>
      <text:p text:style-name="P385">42.1. nurodyti vadovybės įsipareigojimai užtikrinti ir nuolat gerinti saugą, taip pat įsipareigojimai kokybės užtikrinimo ir žmogiškųjų išteklių valdymo srityse;</text:p>
      <text:p text:style-name="P386">42.2. pateiktos organizacijos vykdomos veiklos saugai svarbiose srityse<text:s/>bei politikos vykdymo ir vertinimo gairės;</text:p>
      <text:p text:style-name="P387">42.3. pateikti reikalavimai nuolat gerinti saugą ir reikalavimai nustatyti saugos tikslus ir juos atitinkančius rodiklius tokiu būdu, kad vadovai galėtų lengvai prižiūrėti jų įgyvendinimą.</text:p>
      <text:p text:style-name="P388">43.<text:s/><text:span text:style-name="T389">Politika</text:span><text:s/>turi atitikti organizacijos vykdomą veiklą bei tikslus, būti vadovybės patvirtinta, paskelbta, paaiškinta visiems darbuotojams bei praktiškai taikoma. Pagrindinės organizacijos politikos nuostatos turi būti perduodamos taip pat ir tiekėjams tokiu būdu, kad<text:s/>organizacijos lūkesčiai ir reikalavimai būtų suprasti ir naudojami tiekėjų veikloje.</text:p>
      <text:p text:style-name="P390">44. Dokumentai, nurodyti 40.1–40.2 papunkčiuose, organizacijos vadybos sistemos dokumentuose nustatyta tvarka turi būti peržiūrimi ne rečiau kaip kartą per trejus metus ir, jei peržiūrėjus nustatoma, kad dokumentai neatitinka teisės aktų, faktinių aplinkybių ir (ar) pakeitus dokumentus bus pagerintas saugos lygis, atnaujinami. SS KSK techninės priežiūros, stebėjimo ir patikrinimų procedūrų aprašai turi būti peržiūrimi ne rečiau kaip kartą per penkerius metus. Kiti vadybos sistemos dokumentai turi būti peržiūrimi ir atnaujinami organizacijos vadybos sistemos dokumentuose nustatytu periodiškumu ir tvarka.<text:s/></text:p>
      <text:p text:style-name="P391">Punkto pakeitimai:</text:p>
      <text:p text:style-name="P392"><text:span text:style-name="T393">Nr.<text:s/></text:span><text:a xlink:href="https://www.e-tar.lt/portal/legalAct.html?documentId=58f9e3d09d7f11e9878fc525390407ce" office:target-frame-name="_top" xlink:show="replace"><text:span text:style-name="T394">22.3-145</text:span></text:a><text:span text:style-name="T395">, 2019-07-03, paskelbta TAR 2019-07-03, i. k. 2019-10947</text:span></text:p>
      <text:p text:style-name="Normal"/>
      <text:p text:style-name="P396">45. Kiekviename vadybos sistemos procedūros apraše turi būti:</text:p>
      <text:p text:style-name="P397">45.1. dokumento identifikavimo duomenys, informacija apie jo galiojimą, patvirtinimą, suderinimą su dokumente aprašomame procese dalyvaujančiais bei jį prižiūrinčiais padaliniais;</text:p>
      <text:p text:style-name="P398">45.2. procedūros aprašo tikslai, taikymo sritis, kas ir kada privalo ją vykdyti;</text:p>
      <text:p text:style-name="P399">45.3. terminų apibrėžimai ir santrumpų paaiškinimai;</text:p>
      <text:p text:style-name="P400">45.4. kiekvieno proceso dalyvio atsakomybė;</text:p>
      <text:p text:style-name="P401">45.5. proceso aprašymas, vykdymo etapai ir veiksmų seka bei procesui taikomi reikalavimai;</text:p>
      <text:p text:style-name="P402">45.6. proceso gaviniai ir rezultatai (angl.<text:s/><text:span text:style-name="T403">inputs and outputs</text:span>);</text:p>
      <text:p text:style-name="P404">45.7. proceso rizikos ir jų valdymo<text:s/>gairės;</text:p>
      <text:p text:style-name="P405">45.8. proceso planavimo, priežiūros ir vertinimo tvarka, proceso rezultatyvumo vertinimo atsakomybė, vertinimo kriterijai, periodiškumas ir vertinimo rezultatų dokumentavimo ir naudojimo tvarka;</text:p>
      <text:p text:style-name="P406">45.9. proceso gerinimo tvarka;</text:p>
      <text:p text:style-name="P407">45.10. sąveika su kitais procesais bei nuorodos į proceso vykdymui bei gerinimui svarbius dokumentus ir informacija kas, kaip ją rengia, naudoja, tvarko, taip pat kas, kur ir kiek laiko organizacijoje saugo atitinkamo proceso dokumentus;</text:p>
      <text:p text:style-name="P408">45.11. proceso įrašų ir<text:s/>kitų su procesu susijusių dokumentų tvarkymo ir naudojimo reikalavimai;</text:p>
      <text:p text:style-name="P409">45.12. kita proceso vykdymui svarbi informacija.</text:p>
      <text:p text:style-name="P410"><text:span text:style-name="T411">46</text:span><text:span text:style-name="T412">.<text:s/></text:span><text:span text:style-name="T413">Organizacijoje turi būti sukurta, dokumentuota ir taikoma dokumentų<text:s/></text:span><text:span text:style-name="T414">ir įrašų</text:span><text:span text:style-name="T415"><text:s/>valdymo tvarka, nustata</text:span><text:span text:style-name="T416">nti reikalavimus:</text:span><text:s/></text:p>
      <text:p text:style-name="P417">Punkto pakeitimai:</text:p>
      <text:p text:style-name="P418"><text:span text:style-name="T419">Nr.<text:s/></text:span><text:a xlink:href="https://www.e-tar.lt/portal/legalAct.html?documentId=84d08bc0e6f311e68503b67e3b82e8bd" office:target-frame-name="_top" xlink:show="replace"><text:span text:style-name="T420">22.3-15</text:span></text:a><text:span text:style-name="T421">, 2017-01-30, paskelbta TAR 2017-01-31, i. k. 2017-01726</text:span></text:p>
      <text:p text:style-name="P422"><text:span text:style-name="T423">46.1</text:span><text:span text:style-name="T424">. dokumentų ir jų pakeitimų rengimui, priimtinumo patvirtinimui, įf</text:span><text:span text:style-name="T425">orminimui, žymėjimui, derinimui, tvirtinimui, kontrolei, atsekamumui, saugojimui, pripažinimui netekusiais galios ir naikinimui bei paskirstymui organizacijoje ir suinteresuotosioms šalims. Pakeitimai turi būti tvarkomi tokia pat tvarka kaip ir keičiamas d</text:span><text:span text:style-name="T426">okumentas;</text:span><text:s/></text:p>
      <text:p text:style-name="P427">Punkto pakeitimai:</text:p>
      <text:p text:style-name="P428"><text:span text:style-name="T429">Nr.<text:s/></text:span><text:a xlink:href="https://www.e-tar.lt/portal/legalAct.html?documentId=84d08bc0e6f311e68503b67e3b82e8bd" office:target-frame-name="_top" xlink:show="replace"><text:span text:style-name="T430">22.3-15</text:span></text:a><text:span text:style-name="T431">, 2017-01-30, paskelbta TAR 2017-01-31, i. k. 2017-01726</text:span></text:p>
      <text:p text:style-name="Normal"/>
      <text:p text:style-name="P432">46.2. išorės kilmės dokumentų, kuriuos organizacija<text:s/>gauna iš tiekėjų, priėmimui, įvertinimui, priimtinumo patvirtinimui ir jų ženklinimui prieš juos naudojant;</text:p>
      <text:p text:style-name="P433">46.3. patvirtintų dokumentų galiojimo kontrolei, peržiūrai ir atnaujinimui;</text:p>
      <text:p text:style-name="P434"><text:span text:style-name="T435">46.4</text:span><text:span text:style-name="T436">. dokumentų ir įrašų, įskaitant saugomus elektroniniu format</text:span><text:span text:style-name="T437">u, apsaugai nuo atsitiktinių ir tyčinių įvykių, įskaitant kibernetinius incidentus, kurie keltų pavojų kaupiamų, saugomų, apdorojamų ir perduodamų saugai svarbių įrašų konfidencialumui, vientisumui ir prieinamumui;</text:span><text:s/></text:p>
      <text:p text:style-name="P438">Punkto pakeitimai:</text:p>
      <text:p text:style-name="P439"><text:span text:style-name="T440">Nr.<text:s/></text:span><text:a xlink:href="https://www.e-tar.lt/portal/legalAct.html?documentId=84d08bc0e6f311e68503b67e3b82e8bd" office:target-frame-name="_top" xlink:show="replace"><text:span text:style-name="T441">22.3-15</text:span></text:a><text:span text:style-name="T442">, 2017-01-30, paskelbta TAR 2017-01-31, i. k. 2017-01726</text:span></text:p>
      <text:p text:style-name="Normal"/>
      <text:p text:style-name="P443">46.5. dokumentų naudojimui ir prieinamumui jų naudojimo vietose;</text:p>
      <text:p text:style-name="P444">46.6. dokumentų apsaugojimui, kad jie<text:s/>išliktų įskaitomi ir lengvai naudojami visą jų naudojimo bei numatytą saugojimo laiką;</text:p>
      <text:p text:style-name="P445">46.7. gautų dokumentų identifikavimui;</text:p>
      <text:p text:style-name="P446">46.8. užkertančius kelią naudoti negaliojančius dokumentus ir, kai dokumentai paliekami saugoti, tokių dokumentų ženklinimo reikalavimus.</text:p>
      <text:p text:style-name="P447">47. Visi darbuotojai bei kiti asmenys, dalyvaujantys rengiant, peržiūrint arba patvirtinant organizacijos vadybos sistemos dokumentus, turi būti paskirti šiam darbui ir turėti tam reikalingą kompetenciją.</text:p>
      <text:p text:style-name="P448">48. Vadybos sistemos dokumentuose būtina apibrėžti visas organizacijoje naudojamų įrašų rūšis bei formas bei nurodyti jų valdymo tvarką.</text:p>
      <text:p text:style-name="P449">49. Procedūrų aprašuose nurodyti įrašai turi leisti nustatyti duomenis nurodžiusį asmenį, dokumentuojamus faktus ir įrašo datą.</text:p>
      <text:p text:style-name="P450"><text:span text:style-name="T451">50</text:span><text:span text:style-name="T452">.<text:s/></text:span><text:span text:style-name="T453">Visiems įrašams, įskaitant saugomus elektroniniu formatu, turi būti nurodyta saugojimo trukmė atsižvelgiant į jų svarbą saugai. Saugant įrašus, įskaitant saugomus elektroniniu formatu, turi būti užtikrintas jų pasiekiamumas (suradimas, įskaitomumas, atkūri</text:span><text:span text:style-name="T454">mas ir panašiai) ir užtikrinta apsauga nuo nesankcionuoto pakeitimo ar sunaikinimo visą numatytą jų saugojimo laiką.</text:span></text:p>
      <text:p text:style-name="P455">Punkto pakeitimai:</text:p>
      <text:p text:style-name="P456"><text:span text:style-name="T457">Nr.<text:s/></text:span><text:a xlink:href="https://www.e-tar.lt/portal/legalAct.html?documentId=84d08bc0e6f311e68503b67e3b82e8bd" office:target-frame-name="_top" xlink:show="replace"><text:span text:style-name="T458">22.3-15</text:span></text:a><text:span text:style-name="T459">,<text:s/></text:span><text:span text:style-name="T460">2017-01-30, paskelbta TAR 2017-01-31, i. k. 2017-01726</text:span></text:p>
      <text:p text:style-name="Normal"/>
      <text:p text:style-name="P461"><text:span text:style-name="T462">III</text:span><text:span text:style-name="T463"><text:s/>SKYRIUS</text:span></text:p>
      <text:p text:style-name="P464"><text:span text:style-name="T465">VADOVŲ ATSAKOMYBĖ</text:span></text:p>
      <text:p text:style-name="Normal"/>
      <text:p text:style-name="P466">51. Vadovybė atsako už vadybos sistemos sukūrimą, įdiegimą, taikymą, vertinimą ir jos gerinimą. Visų lygių vadovai turi dalyvauti kuriant, įgyvendinant, vertinant ir nuolat gerinant vadybos sistemą. Vadovybė turi užtikrinti, kad vadybos sistemos kūrimui, įgyvendinimui, vertinimui ir nuolatiniam gerinimui yra skiriama pakankamai išteklių.</text:p>
      <text:p text:style-name="P467">52. Vadovybė turi užtikrinti pamatuojamų tikslų visiems procesams ir<text:s/>juose dalyvaujantiems struktūriniams ir (arba) funkciniams organizacijos vienetams arba nesantiems organizacijos sudėtyje asmenims nustatymą. Tokie tikslai turi atitikti politiką, organizacijos strategijas bei planus.</text:p>
      <text:p text:style-name="P468">53. Vadovybė turi užtikrinti, kad<text:s/>organizacijos vykdoma licencijuojama veikla yra vykdoma saugiai ir vadovaujantis organizacijos vadybos sistemos dokumentais ir organizacijos vykdomai licencijuojamai veiklai keliamais reikalavimais.</text:p>
      <text:p text:style-name="P469">54. Vadovybė turi užtikrinti, kad saugai yra teikiama<text:s/>pirmenybė kitų tikslų ir suinteresuotųjų šalių reikalavimų atžvilgiu.</text:p>
      <text:p text:style-name="P470">55. Vadovybė turi užtikrinti, kad organizacijoje yra nustatytos priemonės, leidžiančios tinkamai vykdyti saugos lygio stebėseną, taip pat, kad sauga, saugos kultūra ir saugumo kultūra yra nuolat gerinamos.</text:p>
      <text:p text:style-name="P471">56. Vadovybė privalo vykdyti organizacijos politikoje nustatytus savo įsipareigojimus užtikrinti ir nuolat gerinti saugą ir vadybos sistemą:</text:p>
      <text:p text:style-name="P472">56.1. informuodama organizacijos darbuotojus, tiekėjus ir kitas suinteresuotąsias šalis apie organizacijos vykdomai licencijuojamai veiklai keliamus reikalavimus ir jų vykdymo svarbą;</text:p>
      <text:p text:style-name="P473">56.2. politikos pagrindu rengdama veiklos planus suderintus su veiklos tikslais ir prižiūrėdama jų įgyvendinimą;</text:p>
      <text:p text:style-name="P474">56.3. skirdama pakankamus išteklius<text:s/>užtikrinti ir nuolat gerinti saugą;</text:p>
      <text:p text:style-name="P475">56.4. vadovaudama įsipareigojimų ir nustatytų tikslų įgyvendinimui taip, kad vykdomos veiklos įtaka saugai būtų suprantama ir valdoma;</text:p>
      <text:p text:style-name="P476">56.5. užtikrindama, kad licencijuojamos veiklos saugos būklės lygis yra nuolat stebimas ir gerinamas.</text:p>
      <text:p text:style-name="P477">57. Vadovybė privalo paskirti vieną vadovybės narį vykdyti vadovybės atstovo pareigas ir suteikti jam šioms pareigoms vykdyti būtinus įgaliojimus ir išteklius. Vadovybės narys, paskirtas vykdyti vadovybės atstovo pareigas, yra atsakingas už:</text:p>
      <text:p text:style-name="P478">57.1. organizacijos procesų nustatymą, vadybos sistemos gerinimo koordinavimą bei vadybos sistemos dokumentų atitikties organizacijos vykdomai licencijuojamai veiklai keliamiems reikalavimams užtikrinimą;</text:p>
      <text:p text:style-name="P479">57.2. vadybos sistemos ir<text:s/>procesų rezultatyvumo ir efektyvumo stebėsenos, vadybos sistemos ir procesų atitikties organizacijos vykdomai licencijuojamai veiklai keliamiems reikalavimams vertinimo, auditų ir nepriklausomų patikrinimų organizavimą;</text:p>
      <text:p text:style-name="P480">57.3. saugos būklės stebėseną ir<text:s/>vadovybės informavimą apie saugos, saugos kultūros ir saugumo kultūros būklę;</text:p>
      <text:p text:style-name="P481">57.4. vadovybės informavimą apie vadybos sistemos rezultatyvumą ir efektyvumą, vadybos sistemos ir procesų atitiktį organizacijos vykdomai licencijuojamai veiklai keliamiems<text:s/>reikalavimams, vadybos sistemos gerinimo poreikius, nustatytus atliekant vertinimus ir nagrinėjant eksploatavimo (gamybinę) patirtį, taip pat apie organizacijos vykdomai licencijuojamai veiklai keliamų reikalavimų vykdymą.</text:p>
      <text:p text:style-name="P482">58. Vadovybės atstovas privalo būti tiesiogiai pavaldus organizacijos vadovui. Jei branduolinės energetikos objektas yra branduolinė (atominė) elektrinė, vadovybės atstovas turi vadovauti struktūriniam vienetui, atsakingam už vadybos sistemos sukūrimo, įdiegimo, taikymo, vertinimo,<text:s/>stebėsenos ir nuolatinio gerinimo bei auditų ir nepriklausomų patikrinimų organizavimą, taip pat saugos kultūros ir saugumo kultūros vertinimo organizavimą.</text:p>
      <text:p text:style-name="P483">59. Kiekvienam procesui vadovybė privalo paskirti vieną kompetentingą darbuotoją vykdyti proceso savininko (angl.<text:s/><text:span text:style-name="T484">process owner</text:span>) pareigas, jam suteikiant įgaliojimus, būtinus išteklius bei su procesu susijusių klausimų administravimui reikalingą pagalbą. Proceso savininkas privalo:</text:p>
      <text:p text:style-name="P485">59.1. vadovauti procesui ir jo gerinimui;</text:p>
      <text:p text:style-name="P486">59.2. prižiūrėti<text:s/>proceso dokumentų rengimą, taikymą ir gerinimą;</text:p>
      <text:p text:style-name="P487">59.3. užtikrinti sąveiką su susijusiais procesais;</text:p>
      <text:p text:style-name="P488"><text:span text:style-name="T489">59.4</text:span><text:span text:style-name="T490">. informuoti vadovybę apie proceso vykdymą, jo rezultatyvumą ir efektyvumą bei poreikį jį gerinti;</text:span><text:s/></text:p>
      <text:p text:style-name="P491">Punkto pakeitimai:</text:p>
      <text:p text:style-name="P492"><text:span text:style-name="T493">Nr.<text:s/></text:span><text:a xlink:href="https://www.e-tar.lt/portal/legalAct.html?documentId=84d08bc0e6f311e68503b67e3b82e8bd" office:target-frame-name="_top" xlink:show="replace"><text:span text:style-name="T494">22.3-15</text:span></text:a><text:span text:style-name="T495">, 2017-01-30, paskelbta TAR 2017-01-31, i. k. 2017-01726</text:span></text:p>
      <text:p text:style-name="Normal"/>
      <text:p text:style-name="P496">59.5. teikti informaciją, susijusią su procesu, auditus ir nepriklausomus patikrinimus vykdantiems darbuotojams.</text:p>
      <text:p text:style-name="P497">60. Vadovai turi skatinti kiekvieno darbuotojo dalyvavimą kuriant, įgyvendinant, vertinant ir nuolat gerinant vadybos sistemą.</text:p>
      <text:p text:style-name="P498">61. Visų lygių vadovai privalo stebėti ir vertinti licencijuojamos veiklos saugos būklę vykdydami procesų stebėseną,<text:s/>lankydamiesi pavaldžių darbuotojų darbo vietose ir stebėdami jų darbą bei su jais bendraudami.</text:p>
      <text:p text:style-name="P499"/>
      <text:p text:style-name="P500"><text:span text:style-name="T501">IV</text:span><text:span text:style-name="T502"><text:s/>SKYRIUS</text:span></text:p>
      <text:p text:style-name="P503"><text:span text:style-name="T504">IŠTEKLIŲ VADYBA</text:span></text:p>
      <text:p text:style-name="Normal"/>
      <text:p text:style-name="P505"><text:span text:style-name="T506">PIRMASIS</text:span><text:span text:style-name="T507"><text:s/>SKIRSNIS</text:span></text:p>
      <text:p text:style-name="P508"><text:span text:style-name="T509">APSIRŪPINIMAS IŠTEKLIAIS</text:span></text:p>
      <text:p text:style-name="Normal"/>
      <text:p text:style-name="P510">62. Organizacijoje turi būti nustatyti būtini ištekliai, užtikrintas jų turėjimas bei naudojimas vykdant licencijuojamą veiklą ir kuriant, įgyvendinant, taikant, vertinant bei nuolatos gerinant vadybos sistemą.</text:p>
      <text:p text:style-name="P511">63. Organizacijos ilgalaikiuose ir metiniuose planuose turi būti numatytas apsirūpinimas ištekliais, kad organizacijai jų užtektų visų veiklų vykdymui visuose licencijuojamos veiklos etapuose. Ilgalaikiuose apsirūpinimo išteklias planuose nurodyti ištekliai ir jų atsargos turi būti peržiūrimi ne rečiau kaip kartą per metus ir, atsižvelgiant į peržiūros rezultatus, atnaujinami išteklių poreikiai detalizuojant artimiausius laikotarpius.</text:p>
      <text:p text:style-name="P512">64. Informacija ir organizacijos darbuotojų sukauptos saugai svarbios žinios turi būti valdomos kaip ištekliai ir nuolat atnaujinamos vadovaujantis organizacijos vykdomai licencijuojamai veiklai keliamais reikalavimais, taikomojo mokslo pasiekimais, eksploatavimo (gamybine) patirtimi ir darbuotojų siūlymais.</text:p>
      <text:p text:style-name="P513">65. Organizacija, planuodama ir vykdydama licencijuojamą veiklą, užtikrindama saugą ir įgyvendindama nustatytus organizacijos<text:s/>veiklos tikslus, privalo įvertinti veiklos vykdymui būtinus išteklius bei vertinti ir valdyti su apsirūpinimu ištekliais susijusias rizikas.</text:p>
      <text:p text:style-name="P514"/>
      <text:p text:style-name="P515"><text:span text:style-name="T516">ANTRASIS</text:span><text:span text:style-name="T517"><text:s/>SKIRSNIS</text:span></text:p>
      <text:p text:style-name="P518"><text:span text:style-name="T519">ŽMOGIŠKŲJŲ IŠTEKLIŲ VADYBA</text:span></text:p>
      <text:p text:style-name="Normal"/>
      <text:p text:style-name="P520">66. Žmogiškųjų išteklių valdymo tvarka turi būti aprašyta<text:s/>organizacijos vadybos sistemos dokumentuose.</text:p>
      <text:p text:style-name="P521">67. Organizacijoje turi būti nustatyti ir dokumentuoti kompetencijos reikalavimai visiems darbuotojams ir atsižvelgiant į konkrečiam darbuotojui priskirtas funkcijas keliama darbuotojų kvalifikacija.</text:p>
      <text:p text:style-name="P522">68.<text:s/>Organizacija turi užtikrinti, kad darbuotojai yra kompetentingi vykdyti paskirtus darbus bei supranta savo vykdomos veiklos pasekmes saugai. Darbuotojai turi būti įgiję tinkamą pareigoms vykdyti išsilavinimą, įgūdžius, žinias ir (ar) patirtį, kurių minimalūs reikalavimai turi būti nurodyti darbuotojų pareigybių aprašymuose.</text:p>
      <text:p text:style-name="P523">69. Organizacija turi sistemingai nagrinėti duomenis, susijusius su darbuotojų skaičiumi ir kompetencija, dokumentuoti šio nagrinėjimo rezultatus ir, atsižvelgiant į gautus rezultatus, nustatyti ir 40.1.3 papunktyje nurodytuose dokumentuose nurodyti mažiausią reikiamą saugai svarbias pareigas vykdančių darbuotojų skaičių.</text:p>
      <text:p text:style-name="P524">70. Organizacija turi užtikrinti, kad joje visada būtų ne mažesnis nei nustatytas ir dokumentuotas skaičius dirbančių kompetentingų darbuotojų, kurie užtikrintų saugų licencijuojamos veiklos vykdymą. Organizacijoje turi būti:</text:p>
      <text:p text:style-name="P525">70.1. darbuotojų, turinčių žinių ir patirties kvalifikuotai nustatyti reikalavimus tiekėjams, juos kontroliuoti ir įvertinti atliktą jų darbą;</text:p>
      <text:p text:style-name="P526">70.2. darbuotojų, suprantančių veiklos su branduolinėmis, daliosiomis ir (arba) branduolinio kuro ciklo medžiagomis saugos pagrindus.</text:p>
      <text:p text:style-name="P527">71. Organizacijos saugai svarbias pareigas vykdančių darbuotojų ir pareigybių skaičius turi būti pagrįstas<text:s/>saugą pagrindžiančiuose dokumentuose, o jo keitimas turi būti iš anksto planuojamas ir vykdomas vadovaujantis VII skyriaus nuostatomis.</text:p>
      <text:p text:style-name="P528"/>
      <text:p text:style-name="P529"><text:span text:style-name="T530">TREČIASIS</text:span><text:span text:style-name="T531"><text:s/>SKIRSNIS</text:span></text:p>
      <text:p text:style-name="P532"><text:span text:style-name="T533">INFRASTRUKTŪROS IR DARBO APLINKOS VALDYMAS</text:span></text:p>
      <text:p text:style-name="Normal"/>
      <text:p text:style-name="P534">72. Organizacija turi sukurti saugai užtikrinti ir organizacijos tikslams pasiekti reikalingą infrastruktūrą ir darbo aplinką, vadybos sistemos dokumentuose nurodytu periodiškumu, vertinti infrastruktūros bei darbo aplinkos tinkamumą saugiai vykdyti darbus ir užtikrinti, kad darbuotojų vykdomi darbai<text:s/>būtų atliekami vadovaujantis organizacijos vykdomai licencijuojamai veiklai keliamais reikalavimais. Vadovybė turi užtikrinti, kad darbo aplinka darbuotojų motyvacijai ir veiklai turėtų teigiamą įtaką.</text:p>
      <text:p text:style-name="P535">73. Organizacija privalo stebėti saugiam darbui galinčius turėti įtakos aplinkos poveikius, vertinti juos saugos požiūriu ir, nustačius grėsmę, kad darbai gali būti atliekami nesaugiai, reaguoti į galinčius turėti įtakos aplinkos poveikius vykdydama gerinimo veiksmus.</text:p>
      <text:p text:style-name="P536">74. Darbai BEO aikštelėje turi būti prižiūrimi (stebimi) paskirtų atsakingų už darbų priežiūrą organizacijos darbuotojų, siekiant, kad būtų užtikrinta darbų kokybė ir sauga.</text:p>
      <text:p text:style-name="P537">75. Vadybos sistemoje turi būti nustatytos darbo aplinkos priežiūros priemonės, kuriomis naudojantis bus atliekamas:</text:p>
      <text:p text:style-name="P538">75.1. darbo aplinkos įtakos procesams ir (arba) poveikio darbuotojams vertinimas;</text:p>
      <text:p text:style-name="P539">75.2. darbo aplinkos, priemonių ir įrankių, naudojamų darbe, tinkamumo vertinimas;</text:p>
      <text:p text:style-name="P540">75.3. kitų veiksnių, galinčių turėti įtakos darbo aplinkai, vertinimas.</text:p>
      <text:p text:style-name="P541">76. Siekiant užkirsti kelią pasenusių, sugedusių ar dėl kitų priežasčių netinkamų medžiagų, įrankių, priemonių, įrengimų ir komponentų naudojimui, organizacija turi numatyti ir taikyti jų žymėjimo, apskaitos, apsaugos ir kontrolės priemones.</text:p>
      <text:p text:style-name="P542"/>
      <text:p text:style-name="P543"><text:span text:style-name="T544">V</text:span><text:span text:style-name="T545"><text:s/>SKYRIUS</text:span></text:p>
      <text:p text:style-name="P546"><text:span text:style-name="T547">PROCESŲ ĮGYVENDINIMAS</text:span></text:p>
      <text:p text:style-name="Normal"/>
      <text:p text:style-name="P548"><text:span text:style-name="T549">PIRMASIS</text:span><text:span text:style-name="T550"><text:s/>SKIRSNIS</text:span></text:p>
      <text:p text:style-name="P551"><text:span text:style-name="T552">PROCESŲ NUSTATYMAS</text:span></text:p>
      <text:p text:style-name="Normal"/>
      <text:p text:style-name="P553">77. Organizacija privalo nustatyti, vykdyti, vertinti ir nuolat gerinti procesus, būtinus įgyvendinti organizacijos politiką, tikslus, tiekti organizacijos kuriamą produktą ir<text:s/>vykdyti visus organizacijos vykdomai licencijuojamai veiklai keliamus reikalavimus.</text:p>
      <text:p text:style-name="P554"><text:span text:style-name="T555">78</text:span><text:span text:style-name="T556">. Organizacijos vadybos sistemos procedūrų aprašuose,</text:span><text:span text:style-name="T557"><text:s/>atsižvelgiant į organizacijos vykdomą licencijuojamą veiklą ir taikant<text:s/></text:span>diferencijavimo (proporcingumo) principą<text:span text:style-name="T558">,</text:span><text:span text:style-name="T559"><text:s/>būtina nustatyti procesus ir jų vykdymo tvarką, skirtus:</text:span></text:p>
      <text:p text:style-name="P560">78.1.<text:span text:style-name="T561"><text:s/>valdyti<text:s/></text:span>vadybos sistemos dokumentų ir įrašų rengimą, naudojimą ir tvarkymą;</text:p>
      <text:p text:style-name="P562">78.2. valdyti personalą, įskaitant personalo mokymus;</text:p>
      <text:p text:style-name="P563">78.3.<text:s/><text:span text:style-name="T564">valdyti</text:span><text:s/>produktų tiekimą ir kontrolę;</text:p>
      <text:p text:style-name="P565">78.4.<text:span text:style-name="T566"><text:s/>valdyti</text:span><text:s/>ryšius organizacijoje ir keitimąsi informacija su suinteresuotomis šalimis;</text:p>
      <text:p text:style-name="P567">78.5. valdyti radioaktyviųjų atliekų tvarkymą;</text:p>
      <text:p text:style-name="P568">78.6. valdyti finansinius išteklius;</text:p>
      <text:p text:style-name="P569">78.7. vykdyti<text:s/><text:span text:style-name="T570">įsivertinimus, auditus ir valdyti nustatytas neatitiktis ir<text:s/></text:span><text:span text:style-name="T571">gerinimo veiksmus;</text:span></text:p>
      <text:p text:style-name="P572"><text:span text:style-name="T573">78.8</text:span><text:span text:style-name="T574">. vykdyti saugos<text:s/></text:span>kultūros<text:span text:style-name="T575"><text:s/>ir saugumo kultūros vertinimą ir gerinimą;</text:span></text:p>
      <text:p text:style-name="P576"><text:span text:style-name="T577">78.9</text:span><text:span text:style-name="T578">. vykdyti eksploatavimo patirties nagrinėjimą ir taikymą;</text:span></text:p>
      <text:p text:style-name="P579"><text:span text:style-name="T580">78.10</text:span><text:span text:style-name="T581">.</text:span><text:s/><text:span text:style-name="T582">vykdyti BEO modifikacijas bei organizacinės struktūros pakeitimus;</text:span></text:p>
      <text:p text:style-name="P583"><text:span text:style-name="T584">78.11</text:span><text:span text:style-name="T585">.<text:s/></text:span><text:span text:style-name="T586">vykdyti VATESI išduotoje licencijoje nurodytą veiklą;</text:span></text:p>
      <text:p text:style-name="P587"><text:span text:style-name="T588">78.12</text:span><text:span text:style-name="T589">. užtikrinti branduolinę saugą ir ją nuolat gerinti;</text:span></text:p>
      <text:p text:style-name="P590"><text:span text:style-name="T591">78.13</text:span><text:span text:style-name="T592">. užtikrinti fizinę saugą ir ją nuolat gerinti;</text:span></text:p>
      <text:p text:style-name="P593"><text:span text:style-name="T594">78.14</text:span><text:span text:style-name="T595">. užtikrinti radiacinę saugą ir ją nuolat gerinti;</text:span></text:p>
      <text:p text:style-name="P596"><text:span text:style-name="T597">78.15</text:span><text:span text:style-name="T598">. užtikrinti<text:s/></text:span><text:span text:style-name="T599">avarinę parengtį;</text:span></text:p>
      <text:p text:style-name="P600"><text:span text:style-name="T601">78.16</text:span><text:span text:style-name="T602">.</text:span><text:s/>užtikrinti darbuotojų saugą ir sveikatą ir ją nuolat gerinti;</text:p>
      <text:p text:style-name="P603"><text:span text:style-name="T604">78.17</text:span><text:span text:style-name="T605">.</text:span><text:s/>užtikrinti aplinkos apsaugą ir ją nuolat gerinti.</text:p>
      <text:p text:style-name="P606">79.<text:s/><text:span text:style-name="T607">Organizacija vadybos sistemos procedūrų aprašuose gali nustatyti ir daugiau procesų, reikaling</text:span><text:span text:style-name="T608">ų vykdyti<text:s/></text:span><text:span text:style-name="T609">licencijuojamą veiklą,</text:span><text:span text:style-name="T610"><text:s/>nei nurodyta 78 punkte, ir aprašyti jų vykdymo tvarką.</text:span></text:p>
      <text:p text:style-name="P611"/>
      <text:p text:style-name="P612"><text:span text:style-name="T613">ANTRASIS</text:span><text:span text:style-name="T614"><text:s/>SKIRSNIS</text:span></text:p>
      <text:p text:style-name="P615"><text:span text:style-name="T616">PROCESŲ VADYBA</text:span></text:p>
      <text:p text:style-name="Normal"/>
      <text:p text:style-name="P617">80. Kiekvieno proceso vykdymo ir kontrolės rezultatyvumas turi būti įvertinamas organizacijos nustatytu periodiškumu ir tvarka.</text:p>
      <text:p text:style-name="P618">81. Procesuose nurodytos veiklos turi būti vykdomos valdomomis sąlygomis (angl.<text:s/><text:span text:style-name="T619">under controled conditions</text:span>) – naudojant patvirtintus procedūrų aprašus, instrukcijas, schemas ir kitas priemones (pavyzdžiui, aplinkos sąlygų, įskaitant švaros, kontrolė, įrankiai ir įranga, kompiuterių programos, cheminės medžiagos ir chemijos produktai), kurios organizacijos nustatytu periodiškumu turi būti tikrinamos siekiant patvirtinti jų tinkamumą.</text:p>
      <text:p text:style-name="P620">82. Organizacija yra atsakinga už visus procesus, įskaitant procesus, kuriuose dalyvauja arba kuriuos vykdo tiekėjai. Tuo atveju, kai dalį proceso arba visą procesą vykdys tiekėjas, organizacija turi nustatyti tiekėjo veiklos kontrolės kriterijus ir priemones, skirtas kontroliuoti tiekėjų veiklos ir rezultatų atitiktį organizacijos keliamiems reikalavimams tiekėjo veiklai.</text:p>
      <text:p text:style-name="P621">83. Visų lygių vadovai, atsižvelgiant į turimas galimybes, privalo skatinti darbuotojus dalyvauti procesų gerinime ir informuoti vadovybę apie problemas.</text:p>
      <text:p text:style-name="P622"><text:span text:style-name="T623">84</text:span><text:span text:style-name="T624">. Organizacija turi užtikrinti tokį komunikavimą organizacijos viduje ir su suinteresuotomis šalimis, kad informacija apie procesų vyksmą, jų rezultatus taip pat kitus vadybos sistemos rezultatyvumo ir saugos užtikrinimo klausimus būtų keičiamasi tiksliai,</text:span><text:span text:style-name="T625"><text:s/>laiku ir vadovaujantis<text:s/></text:span>organizacijos vykdomai licencijuojamai veiklai keliamais reikalavimais<text:span text:style-name="T626">.</text:span></text:p>
      <text:p text:style-name="P627">85. Darbuotojų pareigų vykdymui reikalinga informacija, susijusi su sauga, sveikatos apsauga, aplinkos apsauga, darbų kokybe ir ekonominiais priskirtos vykdyti veiklos aspektais turi būti pateikiama jiems prieš pradedant vykdyti veiklą. Tokia informacija turi būti pateikiama ir veikloje dalyvaujantiems tiekėjams ir kitoms su vykdoma veikla susijusioms suinteresuotosioms šalims, išskyrus, jei tokios informacijos teikimas yra apribotas imperatyviomis teisės aktų nuostatomis.</text:p>
      <text:p text:style-name="P628"/>
      <text:p text:style-name="P629"><text:span text:style-name="T630">VI</text:span><text:span text:style-name="T631"><text:s/>SKYRIUS</text:span></text:p>
      <text:p text:style-name="P632"><text:span text:style-name="T633">PRODUKTŲ TIEKIMAS IR MATAVIMO PRIEMONIŲ KONTROLĖ</text:span></text:p>
      <text:p text:style-name="P634">Pakeistas skyriaus pavadinimas:</text:p>
      <text:p text:style-name="P635"><text:span text:style-name="T636">Nr.<text:s/></text:span><text:a xlink:href="https://www.e-tar.lt/portal/legalAct.html?documentId=84d08bc0e6f311e68503b67e3b82e8bd" office:target-frame-name="_top" xlink:show="replace"><text:span text:style-name="T637">22.3-15</text:span></text:a><text:span text:style-name="T638">, 2017-01-30, paskelbta TAR 2017-01-31, i. k. 2017-01726</text:span></text:p>
      <text:p text:style-name="Normal"/>
      <text:p text:style-name="P639"><text:span text:style-name="T640">PIRMASIS</text:span><text:span text:style-name="T641"><text:s/>SKIRSNIS</text:span></text:p>
      <text:p text:style-name="P642"><text:span text:style-name="T643">PRODUKTŲ TIEKIMAS</text:span></text:p>
      <text:p text:style-name="P644">Pakeistas skirsnio pavadinimas:</text:p>
      <text:p text:style-name="P645"><text:span text:style-name="T646">Nr.<text:s/></text:span><text:a xlink:href="https://www.e-tar.lt/portal/legalAct.html?documentId=84d08bc0e6f311e68503b67e3b82e8bd" office:target-frame-name="_top" xlink:show="replace"><text:span text:style-name="T647">22.3-15</text:span></text:a><text:span text:style-name="T648">, 2017-01-30, paskelbta TAR 2017-01-31, i. k. 2017-01726</text:span></text:p>
      <text:p text:style-name="Normal"/>
      <text:p text:style-name="P649">86. Organizacija privalo parengti, patvirtinti ir vadovautis procedūros aprašu, kuriame, atsižvelgiant į 4.3<text:span text:style-name="T650"><text:s/>i</text:span><text:span text:style-name="T651">r 4.4 papunkčiuose nurodytus teisės aktus, kiek tai jiems neprieštarauja,</text:span><text:s/>būtų nurodyta:</text:p>
      <text:p text:style-name="P652">86.1. tiekėjų pasirinkimo kriterijai bei tvarka;</text:p>
      <text:p text:style-name="P653">86.2. pirkimo dokumentų rengimo, patvirtinimo ir skelbimo tvarka;</text:p>
      <text:p text:style-name="P654">86.3. tiekiamų ar planuojamų tiekti<text:s/>produktų atitikties keliamiems reikalavimams bei pirkimo dokumentams tikrinimo tvarka;</text:p>
      <text:p text:style-name="P655">86.4. reikalavimai tiekėjų vadybos sistemai;</text:p>
      <text:p text:style-name="P656">86.5. produkto pirkimų planavimo, vykdymo, įvertinimo ir gerinimo tvarka;</text:p>
      <text:p text:style-name="P657">86.6. tiekėjų veiklos kontrolės ir įvertinimo tvarka;</text:p>
      <text:p text:style-name="P658">86.7. kontrolės vykdant produktų priėmimą, tvarka;</text:p>
      <text:p text:style-name="P659">86.8. tiekėjo darbuotojų kvalifikacijos vertinimo kriterijai bei tvarka. Tiekėjo darbuotojų kvalifikacija vertinama tuomet, kai reikalaujama, kad darbuotojai turėtų specialius įgūdžius ir patirtį;</text:p>
      <text:p text:style-name="P660">86.9. reikalavimai tiekėjams, kurie tiekdami produktus naudosis kitų asmenų produktais, kontroliuoti produktų atitiktį organizacijos pirkimo dokumentuose nustatytiems reikalavimams visuose produktų tiekimo etapuose;</text:p>
      <text:p text:style-name="P661">86.10. tiekėjų auditų atlikimo tvarka.</text:p>
      <text:p text:style-name="P662">87. Organizacijos tiekėjų pasirinkimo tvarka turi užtikrinti, kad sutartys yra sudaromos tik su tais tiekėjais, kurie turi pakankamus tinkamus techninius, finansinius bei žmogiškuosius išteklius ir patirtį tiekti produktą pagal<text:s/>pirkimo dokumentuose nurodytus, reikalavimus.</text:p>
      <text:p text:style-name="P663">88. Sudariusi sutartį su tiekėju, organizacija privalo kontroliuoti, kaip ji yra vykdoma, ir priimti produktą tik įsitikinusi, kad jis atitinka pirkimo dokumentų reikalavimus.</text:p>
      <text:p text:style-name="P664"><text:span text:style-name="T665">89</text:span><text:span text:style-name="T666">. Pirkimo dokumentuose<text:s/></text:span><text:span text:style-name="T667">organizacija, atsižvelgdama į 4.3 ir 4.4 papunkčiuose nurodytus teisės aktus, kiek tai jiems neprieštarauja, turi nurodyti atliktinų darbų apimtį, techninius reikalavimus perkamiems produktams, patikrinimų ir bandymų reikalavimus, patekimo į tiekėjo gamybi</text:span><text:span text:style-name="T668">nius objektus reikalavimus, kokybės užtikrinimo reikalavimus, reikalavimus dokumentams, reikalavimus dėl produkto pateikimo terminų, neatitikčių pranešimo reikalavimus, reikalavimus tiekėjo gebėjimams, tiekėjo darbuotojų kvalifikacijai ir taikomai vadybos<text:s/></text:span><text:span text:style-name="T669">sistemai.</text:span><text:s/></text:p>
      <text:p text:style-name="P670">Punkto pakeitimai:</text:p>
      <text:p text:style-name="P671"><text:span text:style-name="T672">Nr.<text:s/></text:span><text:a xlink:href="https://www.e-tar.lt/portal/legalAct.html?documentId=84d08bc0e6f311e68503b67e3b82e8bd" office:target-frame-name="_top" xlink:show="replace"><text:span text:style-name="T673">22.3-15</text:span></text:a><text:span text:style-name="T674">, 2017-01-30, paskelbta TAR 2017-01-31, i. k. 2017-01726</text:span></text:p>
      <text:p text:style-name="Normal"/>
      <text:p text:style-name="P675">90. Reikalavimus tiekėjams ir jų tiekiamam produktui pirkimo dokumentuose turi nustatyti turintys tam tinkamą kvalifikaciją organizacijos<text:s/><text:span text:style-name="T676">darbuotojai. Pirkimų dokumentų reikalavimus prieš</text:span><text:s/>sudarant tiekimo sutartį turi įvertinti tinkamą kvalifikaciją turintys<text:s/>darbuotojai, nedalyvavę rengiant šiuos reikalavimus. Organizacija turi užtikrinti, kad joje visada yra pakankamai kvalifikuotų darbuotojų, gebančių kompetentingai nustatyti reikalavimus tiekėjui ir jo tiekiamam produktui bei kompetentingai įvertinti tiekiamo produkto atitiktį branduolinės saugos normatyvinių techninių dokumentų ir kitiems pirkimo dokumentuose nurodytiems reikalavimams.</text:p>
      <text:p text:style-name="P677">91. Organizacijos nustatyti reikalavimai tiekėjų vadybos sistemai turi užtikrinti, kad tiekėjų vadybos sistema<text:s/>atitiktų 4.7 papunktyje (iki 2018 metų rugsėjo 30 dienos gali būti vertinama tiekėjų vadybos sistemos atitiktis ne 4.7 papunktyje, o 4.6 papunktyje nurodyto standarto reikalavimams, jei tiekėjas deklaruoja vadybos sistemos atitiktį 4.6 papunktyje nurodyto<text:s/>standarto reikalavimams) nurodyto standarto arba kito lygiaverčio kokybės vadybos standarto reikalavimus. Lygiaverčiu laikomas toks standartas, kuris atitinka arba nustato griežtesnius nei 4.7 papunktyje nurodyto standarto reikalavimus.</text:p>
      <text:p text:style-name="P678">92.<text:s/><text:span text:style-name="T679">Organizacij</text:span><text:span text:style-name="T680">a<text:s/></text:span>privalo reikalauti<text:span text:style-name="T681"><text:s/>tiekėjo parengti savo veiklos kokybės užtikrinimo priemonių aprašą, kuriame tiekėjas nurodytų priemones, skirtas užtikrinti, kad organizacijai tiekiamas produktas atitinka branduolinės saugos normatyviniuose techniniuose ir pirkimo dok</text:span><text:span text:style-name="T682">umentuose keliamus reikalavimus.</text:span></text:p>
      <text:p text:style-name="P683">93. Organizacija privalo reikalauti tiekėjo produktus pateikti tokiu būdu, kad būtų galima patikrinti, ar produktai atitinka jiems pirkimo dokumentuose keliamus reikalavimus.</text:p>
      <text:p text:style-name="P684">94. Organizacija privalo reikalauti, kad, prieš pateikdamas produktą tiekėjas įsitikintų, ar produktas atitinka visus branduolinės saugos normatyvinių techninių dokumentų ir (ar) kitus pirkimo dokumentuose nurodytus reikalavimus ir tai patvirtintų pirkimo dokumentuose nurodyta tvarka (atskiru atitiktį patvirtinančiu dokumentu, žyma, įrašu ar panašiai).</text:p>
      <text:p text:style-name="P685">95. Organizacija, prieš pradėdama naudotis produktu, turi užtikrinti, kad būtų atlikti produkto verifikavimo ir validavimo veiksmai.</text:p>
      <text:p text:style-name="P686">96. Organizacija turi įsitikinti ir patvirtinti produkto<text:s/>atitiktį branduolinės saugos normatyvinių techninių dokumentų ir (ar) kitiems pirkimo dokumentuose nurodytiems reikalavimams.</text:p>
      <text:p text:style-name="P687">97. Veiksmai, nurodyti 95 ir 96 punkte, turi būti organizacijos vadybos sistemos dokumentuose nustatyta tvarka įforminti dokumentais, kurie turi būti saugomi visą licencijuojamos veiklos vykdymo laiką.</text:p>
      <text:p text:style-name="P688">98. Atsižvelgiant į produktų svarbą saugai, turi būti atliekami:</text:p>
      <text:p text:style-name="P689">98.1. produktų priimtinumo patikrinimai ir bandymai pasirengimo gamybai ir (ar) gaminimo metu;</text:p>
      <text:p text:style-name="P690">98.2. produktų priėmimas ir bandymai tiekėjo patalpose;</text:p>
      <text:p text:style-name="P691">98.3. kontrolė atliekant prekių priėmimą organizacijos patalpose;</text:p>
      <text:p text:style-name="P692">98.4. montavimo, kitų darbų bei paslaugų kontrolė;</text:p>
      <text:p text:style-name="P693">98.5. priėmimo bandymai sumontavus įrenginius;</text:p>
      <text:p text:style-name="P694">98.6. kiti pirkimo dokumentuose nurodyti produkto kokybės vertinimo aspektai.</text:p>
      <text:p text:style-name="P695">99.<text:s/><text:span text:style-name="T696">Priėmusi iš tiekėjo produktą organizacija privalo patvirtinti (atitiktį patvirtinančiu dokumentu, žyma, įrašu ar panašiai) produkto atitiktį branduolinės saugos normatyvinių techninių dokumentų ir<text:s/></text:span><text:span text:style-name="T697">(ar) pirkimo dokumentuose nustatytiems reikalavimams ir kontroliuoti jo funkcionavimą naudojimo metu.</text:span></text:p>
      <text:p text:style-name="P698">100. Produktai turi būti pažymėti taip, kad būtų užtikrintas tinkamas produktų naudojimas ir atsekamumas. Šiems tikslams pasiekti taip pat turi būti daromi įrašai apie produktų panaudojimą saugojimą ir panašiai<text:span text:style-name="T699">. Būtina identifikuoti susijusius bei tarpusavyje sąveikaujančius produktus ir šią sąveiką kontroliuoti.</text:span></text:p>
      <text:p text:style-name="P700">101. Produktai turi būti tvarkomi, vežami, saugomi, prižiūrimi ir naudojami taip, kad būtų išvengta produkto sugadinimo, jo savybių pasikeitimo arba nesankcionuoto naudojimo.</text:p>
      <text:p text:style-name="P701">102. Organizacijos tiekėjai yra atsakingi už sutartyse nurodytų reikalavimų įgyvendinimą, tačiau organizacija negali perduoti tiekėjams savo atsakomybės už saugą.</text:p>
      <text:p text:style-name="P702">103. Organizacija turi reikalauti, kad tiekėjas nurodytų,<text:s/><text:span text:style-name="T703">kokius ir kokiai pirkimo daliai jis ketina pasitelkti subtiekėjus.</text:span><text:s/>Toks nurodymas nekeičia pagrindinio tiekėjo atsakomybės dėl pirkimo sutarties įvykdymo.</text:p>
      <text:p text:style-name="P704">104. Organizacija turi įvertinti<text:s/>subtiekėjų tinkamumą ir užtikrinti, kad subtiekėjų veikla, jų tiekiamų produktų kokybė ir tų produktų atitiktis organizacijos pirkimo dokumentuose nustatytiems reikalavimams tiekiamam produktui yra kontroliuojama.</text:p>
      <text:p text:style-name="P705">105. Organizacija privalo užtikrinti,<text:s/>kad tiekėjo darbuotojai, dirbantys BEO aikštelėje, būtų susipažinę su jų veiklos srityje taikomais branduolinės saugos normatyvinių techninių dokumentų reikalavimais.</text:p>
      <text:p text:style-name="P706">106. Susidarius pavojingai situacijai tiekėjams atliekant darbus BEO (pavyzdžiui, atliekant sistemos techninę priežiūrą, atliekant saugai svarbių sistemų bandymus, remontą, montavimą bei išmontavimą) arba nustačius, kad tiekiamas produktas neatitinka pirkimo dokumentų reikalavimų, organizacija privalo saugiai sustabdyti darbus ir imtis priemonių saugai BEO užtikrinti.</text:p>
      <text:p text:style-name="P707">107. <text:s/>Organizacija pirkimo dokumentuose turi nurodyti, kad organizacijos darbuotojams ir įgaliotiems VATESI darbuotojams turi būti užtikrinta galimybė:</text:p>
      <text:p text:style-name="P708">107.1. produkto gamybos vietoje įsitikinti, ar vykdomi pirkimo dokumentų, įskaitant branduolinės saugos normatyvinius techninius dokumentus, reikalavimai;</text:p>
      <text:p text:style-name="P709">107.2. susipažinti su produkto tiekimu susijusiais dokumentais;</text:p>
      <text:p text:style-name="P710"><text:span text:style-name="T711">107.3</text:span><text:span text:style-name="T712">. dalyvauti tiekėjo patalpose atliekamuose <text:s/>produktų patikrinimuose ir bandymuose;</text:span><text:s/></text:p>
      <text:p text:style-name="P713">Punkto<text:s/>pakeitimai:</text:p>
      <text:p text:style-name="P714"><text:span text:style-name="T715">Nr.<text:s/></text:span><text:a xlink:href="https://www.e-tar.lt/portal/legalAct.html?documentId=84d08bc0e6f311e68503b67e3b82e8bd" office:target-frame-name="_top" xlink:show="replace"><text:span text:style-name="T716">22.3-15</text:span></text:a><text:span text:style-name="T717">, 2017-01-30, paskelbta TAR 2017-01-31, i. k. 2017-01726</text:span></text:p>
      <text:p text:style-name="Normal"/>
      <text:p text:style-name="P718">107.4. dalyvauti organizacijai tiekėjo patalpose priimant produktus.</text:p>
      <text:p text:style-name="P719">108. Organizacija privalo sudaryti tiekėjų sąrašą, kuriame būtų nurodytos visos VATESI viršininko reikalavimų, reglamentuojančių vadybos sistemas, nustatyta tvarka organizacijos patikrintos tiekėjų kompetencijos sritys ir tokių patikrinimų atlikimo data,<text:s/>ir šį sąrašą organizacijos vadybos sistemos dokumentuose nustatyta tvarka ir periodiškumu atnaujinti.</text:p>
      <text:p text:style-name="P720">109. Organizacija turi sudaryti tiekėjų auditų programą ir vadybos sistemos dokumentuose aprašyti jos vykdymo tvarką, skirtą organizacijoje nustatytu<text:s/>periodiškumu patikrinti visų tiekėjų<text:span text:style-name="T721"><text:s/></text:span>vadybos sistemų<text:s/><text:span text:style-name="T722">atitiktį reikalavimams, keliamiems tiekėjų vadybos sistemai,</text:span><text:s/>bei tiekėjų pasirengimą užtikrinti pirkimo dokumentų reikalavimus ir kitus sutartinius įsipareigojimus, galinčius turėti įtakos saugai.</text:p>
      <text:p text:style-name="P723"/>
      <text:p text:style-name="P724"><text:span text:style-name="T725">ANTRASIS</text:span><text:span text:style-name="T726"><text:s/>SKIRSNIS</text:span></text:p>
      <text:p text:style-name="P727"><text:span text:style-name="T728">MATAVIMO PRIEMONIŲ KONTROLĖ</text:span></text:p>
      <text:p text:style-name="P729"/>
      <text:p text:style-name="P730">110. Organizacija turi užtikrinti matavimo priemonių apskaitą ir<text:s/><text:span text:style-name="T731">turėti vadovybės patvirtintus teisinei metrologijai priskirtų matavimo priemonių sąrašu</text:span><text:span text:style-name="T732">s</text:span>.</text:p>
      <text:p text:style-name="P733"><text:span text:style-name="T734">111</text:span><text:span text:style-name="T735">. Organizacijoje turi būti naudojamos tik</text:span><text:span text:style-name="T736"><text:s/>techniškai tvarkingos matavimo priemonės ir:</text:span></text:p>
      <text:p text:style-name="P737">111.1.<text:span text:style-name="T738"><text:s/></text:span>teisinei metrologijai priskirtinos matavimo priemonės turi būti 4.11 papunktyje nurodytame teisės akte nurodytu periodiškumu tikrinamos akredituotose laboratorijose;</text:p>
      <text:p text:style-name="P739">111.2. technologinės kontrolės<text:s/>matavimo priemonės, skirtos įrenginių būklės, jų darbo režimų ir technologinių procesų kontrolei, turi būti naudojamos ir prižiūrimos vadovybės nustatyta tvarka, atsižvelgiant į matavimo priemonių gamintojų techninius reikalavimus, užtikrinant jų susietumą<text:s/>su atitinkamu fizikinio vieneto etalonu;</text:p>
      <text:p text:style-name="P740">111.3. etaloninės matavimo priemonės technologinės kontrolės matavimo priemonių kalibravimui ir patikrinimui turi būti susietos su aukštesnio tikslumo etalonais jas kalibruojant akredituotose laboratorijose.</text:p>
      <text:p text:style-name="P741">112. Matavimo priemonių atitiktis metrologiniams reikalavimams,<text:s/><text:span text:style-name="T742">tarptautiniams ar nacionaliniams matavimo standartams</text:span><text:s/>turi būti paženklinta ir kontroliuojama.<text:span text:style-name="T743"><text:s/>Jei tokių standartų nėra, organizacijos vadybos sistemos dokumentuose turi būti nurodyti kiti</text:span><text:span text:style-name="T744"><text:s/>naudojamų matavimo priemonių kalibravimo ar patikros pagrindai.</text:span></text:p>
      <text:p text:style-name="P745">113. Organizacija turi užtikrinti, kad<text:s/><text:span text:style-name="T746">naudojamų matavimo priemonės, taip pat jų tikslumas visame matuojamojo parametro kitimo intervale atitiktų branduolinės saugos normatyvinių technini</text:span><text:span text:style-name="T747">ų dokumentų reikalavimus.</text:span></text:p>
      <text:p text:style-name="P748">114. Pastebėjus, kad matavimo priemonės neatitinka metrologinių ir (ar) joms taikomų<text:s/><text:span text:style-name="T749">branduolinės saugos normatyvinių techninių dokumentų</text:span><text:s/>reikalavimų, organizacija privalo:</text:p>
      <text:p text:style-name="P750">114.1. įvertinti atliktus matavimus ir padaryti įrašus apie atliktų matavimų rezultatų pagrįstumą;</text:p>
      <text:p text:style-name="P751">114.2. atlikti pakartotinius matavimus matavimo priemonėmis, atitinkančiomis metrologinius reikalavimus;</text:p>
      <text:p text:style-name="P752">114.3. įvertinti papildomų gerinimo veiksmų poreikį.</text:p>
      <text:p text:style-name="P753">115. Kai matavimams naudojama<text:s/>specializuota programinė įranga, organizacija turi turėti tokios įrangos atitiktį jai keliamiems reikalavimams patvirtinančius dokumentus, tai yra, programinę įrangą verifikuoti ir validuoti pati arba sudaryti sutartis su tiekėjais šiems darbams<text:s/><text:soft-page-break/>atlikti. Tokios programinės įrangos validavimas ir verifikavimas turi būti atliktas iki pradedant šią programinę įrangą naudoti.</text:p>
      <text:p text:style-name="P754"/>
      <text:p text:style-name="P755"><text:span text:style-name="T756">VII</text:span><text:span text:style-name="T757"><text:s/>SKYRIUS</text:span></text:p>
      <text:p text:style-name="P758"><text:span text:style-name="T759">ORGANIZACINĖS STRUKTŪROS PAKEITIMŲ VADYBA</text:span></text:p>
      <text:p text:style-name="Normal"/>
      <text:p text:style-name="P760">116. Organizacinės struktūros pakeitimus organizacija turi planuoti,<text:s/>kontroliuoti, stebėti, dokumentuoti, sekti jų eigą, apie juos informuoti darbuotojus ir kitas suinteresuotąsias šalis, užtikrinti, kad organizacinės struktūros pakeitimai neturėtų neigiamos įtakos saugai, saugos kultūrai ir saugumo kultūrai.</text:p>
      <text:p text:style-name="P761">117. Organizacija, įgyvendinusi organizacinės struktūros pakeitimą, turi įvertinti, ar šiuo pakeitimu buvo pasiekti užsibrėžti tikslai ir tokio vertinimo rezultatus dokumentuoti.</text:p>
      <text:p text:style-name="P762">118. Organizacija turi dokumentuoti organizacinės struktūros pakeitimų kategorijos<text:s/>nustatymo, planavimo, vykdymo, informavimo, priežiūros ir įvertinimo tvarką.<text:s/><text:span text:style-name="T763">Ši tvarka bei planuojami jos pakeitimai turi būti suderinti su VATESI viršininku vadovaujantis 150 punktu.<text:s/></text:span>Kiekvienas organizacinės struktūros pakeitimas turi būti pagrįstas dokumentais.</text:p>
      <text:p text:style-name="P764">119. Organizacinės<text:s/><text:span text:style-name="T765">struktūros pakeitimų planavimas, vykdymas,</text:span><text:s/>priežiūra ir įgyvendinimo vertinimas turi atitikti 4.13 papunktyje nurodyto teisės akto reikalavimus.</text:p>
      <text:p text:style-name="P766"/>
      <text:p text:style-name="P767"><text:span text:style-name="T768">VIII</text:span><text:span text:style-name="T769"><text:s/>SKYRIUS</text:span></text:p>
      <text:p text:style-name="P770"><text:span text:style-name="T771">VADYBOS SISTEMOS VERTINIMAS IR GERINIMAS</text:span></text:p>
      <text:p text:style-name="Normal"/>
      <text:p text:style-name="P772"><text:span text:style-name="T773">PIRMASIS</text:span><text:span text:style-name="T774"><text:s/>SKIRS</text:span><text:span text:style-name="T775">NIS</text:span></text:p>
      <text:p text:style-name="P776"><text:span text:style-name="T777">VADYBOS SISTEMOS STEBĖSENA, IR VERTINIMAS<text:s/></text:span></text:p>
      <text:p text:style-name="Normal"/>
      <text:p text:style-name="P778"/>
      <text:p text:style-name="P779">120. Tam, kad būtų patvirtintas vadybos sistemos ir kiekvieno proceso tinkamumas siekiant numatytų rezultatų ir būtų nustatytos vadybos sistemos bei procesų gerinimo galimybės, Organizacija privalo vykdyti:</text:p>
      <text:p text:style-name="P780">120.1. vadybos sistemos ir procesų rezultatyvumo ir efektyvumo stebėseną;</text:p>
      <text:p text:style-name="P781">120.2. įsivertinimus;</text:p>
      <text:p text:style-name="P782">120.3. vadybos sistemos ir procesų atitikties organizacijos vykdomai licencijuojamai veiklai keliamiems reikalavimams vertinimą.</text:p>
      <text:p text:style-name="P783">121.<text:s/>Vadybos sistemos ir procesų rezultatyvumo ir efektyvumo stebėsena ir vadybos sistemos ir procesų atitikties organizacijos vykdomai licencijuojamai veiklai keliamiems reikalavimams vertinimas turi apimti visus organizacijos vykdomos licencijuojamos veiklos<text:s/>aspektus.</text:p>
      <text:p text:style-name="P784">122. Kaip vieną iš vadybos sistemos vertinimo būdų, organizacija turi atlikti informacijos, susijusios su suinteresuotųjų šalių keliamų reikalavimų įgyvendinimu, stebėseną.</text:p>
      <text:p text:style-name="P785">123. Vadybos sistemos ir procesų rezultatyvumo ir efektyvumo stebėsenos ir vadybos sistemos ir procesų atitikties organizacijos vykdomai licencijuojamai veiklai keliamiems reikalavimams vertinimo rezultatai turi būti dokumentuoti.</text:p>
      <text:p text:style-name="P786">124. Vadybos sistemos ir procesų atitiktis organizacijos vykdomai licencijuojamai veiklai keliamiems reikalavimams turi būti patvirtinta organizacijos. Patvirtinimą organizacija turi atlikti pati vykdydama stebėseną ir vertinimus arba šiam tikslui pasitelkti tiekėją.</text:p>
      <text:p text:style-name="P787"/>
      <text:p text:style-name="P788"><text:span text:style-name="T789">ANTRASIS</text:span><text:span text:style-name="T790"><text:s/>SKIRSNIS</text:span></text:p>
      <text:p text:style-name="P791"><text:span text:style-name="T792">ĮSIVERTINIMAS</text:span></text:p>
      <text:p text:style-name="Normal"/>
      <text:p text:style-name="P793">125. Vadovybė, visų<text:s/>organizacijos padalinių vadovai privalo reguliariai vertinti pavaldžių padalinių veiklos rezultatus, išteklių pakankamumą, saugos kultūrą, saugumo kultūrą ir kitus saugai svarbius veiklos aspektus ir gerinimo veiksmų reikalingumą. Šio vertinimo rezultatai<text:s/>turi būti dokumentuoti.</text:p>
      <text:p text:style-name="P794">126. Vadovai privalo organizacijos vadybos sistemos dokumentuose nustatytais būdais informuoti vadovybės atstovą apie įsivertinimo rezultatus, saugos būklę, nustatytus sunkumus, svarbiausias jų priežastis ir gerinimo galimybes.</text:p>
      <text:p text:style-name="P795">127. Įsivertinimo rezultatai turi būti naudojami gerinti saugą bei saugos kultūrą ir saugumo kultūrą.</text:p>
      <text:p text:style-name="P796">128. Įsivertinimo tvarka turi būti nustatyta organizacijos vadybos sistemos dokumentuose.</text:p>
      <text:p text:style-name="P797"/>
      <text:p text:style-name="P798"><text:span text:style-name="T799">TREČIASIS</text:span><text:span text:style-name="T800"><text:s/>SKIRSNIS</text:span></text:p>
      <text:p text:style-name="P801"><text:span text:style-name="T802">AUDITAI<text:s/></text:span></text:p>
      <text:p text:style-name="P803"/>
      <text:p text:style-name="P804">129. Vadovybės atstovas ar jo paskirti asmenys, atliekantys auditus, negali vertinti savo pačių bei savo tiesioginio vadovo darbo.</text:p>
      <text:p text:style-name="P805">130. Organizacija turi užtikrinti, kad periodiškai būtų atliekami organizacijos procesų auditai siekiant:</text:p>
      <text:p text:style-name="P806">130.1. nustatyti, ar procesai<text:s/>yra rezultatyvūs ir atitinka organizacijos vykdomai licencijuojamai veiklai<text:span text:style-name="T807"><text:s/></text:span>keliamus reikalavimus, įskaitant jos veiklos strategiją, ilgalaikius planus ir tikslus;</text:p>
      <text:p text:style-name="P808">130.2. įvertinti organizacijos saugos kultūrą ir saugumo kultūrą;</text:p>
      <text:p text:style-name="P809">130.3. nustatyti<text:s/>vadybos sistemos gerinimo galimybes.</text:p>
      <text:p text:style-name="P810">131. Vadybos sistemos dokumentuose nurodytu periodiškumu organizacija turi patvirtinti ir įgyvendinti auditų programas, sudaromas atsižvelgiant į procesų būklę, svarbą, ankstesnių auditų rezultatus ir numatytus gerinimo veiksmus.</text:p>
      <text:p text:style-name="P811">132. Organizacijos vadybos sistemos auditų programa turi būti sudaryta taip, kad atitinkamam procesui nustatytų reikalavimų vykdymo auditas būtų atliekamas ne rečiau kaip kas treji metai.</text:p>
      <text:p text:style-name="P812">133. Auditų kriterijai, apimtis, periodiškumas, atlikimo tvarka, atsakomybė, reikalavimai organizacijos auditų planavimui, vykdymui ir rezultatų dokumentavimui bei pateikimui turi būti nurodyti organizacijos vadybos sistemos dokumentuose.</text:p>
      <text:p text:style-name="P813">134. Audito vadovai ir kiti paskirti auditoriai turi<text:s/>būti kompetentingi tikrinamų nustatytų reikalavimų ir audituojamo proceso srityse.</text:p>
      <text:p text:style-name="P814">135. Asmenų, vykdančių auditus, kompetencijai keliami reikalavimai<text:s/><text:span text:style-name="T815">turi būti nurodyti organizacijos vadybos sistemos dokumentuose</text:span>. Organizacija turi užtikrinti, kad<text:s/><text:span text:style-name="T816">bend</text:span><text:span text:style-name="T817">ra audito grupės kompetencija būtų pakankama audito tikslams pasiekti.</text:span></text:p>
      <text:p text:style-name="P818">136. Vadovaudamasi auditų rezultatais ir kita informacija, gauta auditų metu, organizacija privalo nustatyti ir įgyvendinti atitinkamus gerinimo veiksmus. Konkrečių gerinimo veiksmų<text:s/>pasirinkimą, prieš pradedant juos vykdyti, privalo patvirtinti atitinkamą trūkumą ar gerinimo galimybę nustatęs auditorius arba atitinkamo audito vadovas.</text:p>
      <text:p text:style-name="P819"/>
      <text:p text:style-name="P820"><text:span text:style-name="T821">KETVIRTASIS</text:span><text:span text:style-name="T822"><text:s/>SKIRSNIS</text:span></text:p>
      <text:p text:style-name="P823"><text:span text:style-name="T824">VADYBOS SISTEMOS VERTINAMOJI ANALIZĖ</text:span></text:p>
      <text:p text:style-name="P825">Pakeistas skirsnio pavadinimas:</text:p>
      <text:p text:style-name="P826"><text:span text:style-name="T827">N</text:span><text:span text:style-name="T828">r.<text:s/></text:span><text:a xlink:href="https://www.e-tar.lt/portal/legalAct.html?documentId=84d08bc0e6f311e68503b67e3b82e8bd" office:target-frame-name="_top" xlink:show="replace"><text:span text:style-name="T829">22.3-15</text:span></text:a><text:span text:style-name="T830">, 2017-01-30, paskelbta TAR 2017-01-31, i. k. 2017-01726</text:span></text:p>
      <text:p text:style-name="Normal"/>
      <text:p text:style-name="P831">137. Vadovybė turi nagrinėti saugos klausimus, organizacijos procesų rezultatus ir,<text:s/>atsižvelgusi į suinteresuotųjų šalių reikalavimus bei duomenis apie Reikalavimų vykdymą, nustatyti<text:s/><text:soft-page-break/>arba patikslinti ilgalaikius planus ir artimiausių metų tikslus visai organizacijai ir kiekvienam padaliniui.</text:p>
      <text:p text:style-name="P832">138.<text:s/><text:span text:style-name="T833">Vadovybė privalo:</text:span></text:p>
      <text:p text:style-name="P834">138.1.<text:span text:style-name="T835"><text:s/></text:span>patvirtinti<text:s/>vadybos sistemos ir procesų rezultatyvumo ir efektyvumo stebėsenos ir vadybos sistemos ir procesų atitikties organizacijos vykdomai licencijuojamai veiklai keliamiems reikalavimams vertinimo kriterijus, reikalavimus veiklos planavimui, politikos ir nustatytų tikslų įgyvendinimo priežiūrai;</text:p>
      <text:p text:style-name="P836"><text:span text:style-name="T837">138.2</text:span><text:span text:style-name="T838">. ne rečiau kaip kartą per metus vadybos sistemos vertinamosios analizės metu išnagrinėti vadybos sistemos ir procesų rezultatyvumo ir efektyvumo stebėsenos ir vadybos sistemos ir procesų atitikties organizacijo</text:span><text:span text:style-name="T839">s vykdomai licencijuojamai veiklai keliamiems reikalavimams vertinimo rezultatus bei politikos įgyvendinimą ir tinkamumą;</text:span><text:s/></text:p>
      <text:p text:style-name="P840">Punkto pakeitimai:</text:p>
      <text:p text:style-name="P841"><text:span text:style-name="T842">Nr.<text:s/></text:span><text:a xlink:href="https://www.e-tar.lt/portal/legalAct.html?documentId=84d08bc0e6f311e68503b67e3b82e8bd" office:target-frame-name="_top" xlink:show="replace"><text:span text:style-name="T843">22.3-15</text:span></text:a><text:span text:style-name="T844">, 201</text:span><text:span text:style-name="T845">7-01-30, paskelbta TAR 2017-01-31, i. k. 2017-01726</text:span></text:p>
      <text:p text:style-name="Normal"/>
      <text:p text:style-name="P846"><text:span text:style-name="T847">138.3</text:span><text:span text:style-name="T848">. atsižvelgusi į <text:s/>vadybos sistemos vertinamosios analizės rezultatus nustatyti vadybos sistemos gerinimo tikslus ir imtis būtinų gerinimo veiksmų, informuoti organizacijos darbuotojus apie priim</text:span><text:span text:style-name="T849">tus sprendimus, galinčius turėti įtakos saugai bei jų priežastis.</text:span><text:s/></text:p>
      <text:p text:style-name="P850">Punkto pakeitimai:</text:p>
      <text:p text:style-name="P851"><text:span text:style-name="T852">Nr.<text:s/></text:span><text:a xlink:href="https://www.e-tar.lt/portal/legalAct.html?documentId=84d08bc0e6f311e68503b67e3b82e8bd" office:target-frame-name="_top" xlink:show="replace"><text:span text:style-name="T853">22.3-15</text:span></text:a><text:span text:style-name="T854">, 2017-01-30, paskelbta TAR 2017-01-31, i. k. 2017-01726</text:span></text:p>
      <text:p text:style-name="Normal"/>
      <text:p text:style-name="P855"><text:span text:style-name="T856">139</text:span><text:span text:style-name="T857">. <text:s/>Vadybos sistemos vertinamosios analizės susirinkimai turi būti protokoluojami.</text:span><text:s/></text:p>
      <text:p text:style-name="P858">Punkto pakeitimai:</text:p>
      <text:p text:style-name="P859"><text:span text:style-name="T860">Nr.<text:s/></text:span><text:a xlink:href="https://www.e-tar.lt/portal/legalAct.html?documentId=84d08bc0e6f311e68503b67e3b82e8bd" office:target-frame-name="_top" xlink:show="replace"><text:span text:style-name="T861">22.3-15</text:span></text:a><text:span text:style-name="T862">, 2017-01-30, paskelbta TAR 2017-01-31,</text:span><text:span text:style-name="T863"><text:s/>i. k. 2017-01726</text:span></text:p>
      <text:p text:style-name="Normal"/>
      <text:p text:style-name="P864"><text:span text:style-name="T865">140</text:span><text:span text:style-name="T866">. <text:s/>Vadybos sistemos vertinamosios analizės metu būtina nagrinėti ir atsižvelgti į duomenis apie:</text:span><text:s/></text:p>
      <text:p text:style-name="P867">Punkto pakeitimai:</text:p>
      <text:p text:style-name="P868"><text:span text:style-name="T869">Nr.<text:s/></text:span><text:a xlink:href="https://www.e-tar.lt/portal/legalAct.html?documentId=84d08bc0e6f311e68503b67e3b82e8bd" office:target-frame-name="_top" xlink:show="replace"><text:span text:style-name="T870">22.3-15</text:span></text:a><text:span text:style-name="T871">,<text:s/></text:span><text:span text:style-name="T872">2017-01-30, paskelbta TAR 2017-01-31, i. k. 2017-01726</text:span></text:p>
      <text:p text:style-name="P873">140.1. auditų ir VATESI atliktų patikrinimų rezultatus bei nustatytas neatitiktis;</text:p>
      <text:p text:style-name="P874">140.2. vadybos sistemos taikymo, politikų, tikslų ir planų tinkamumą ir jų įgyvendinimo rezultatus, procesų vykdymo rezultatus ir jų atitiktį organizacijos vykdomai licencijuojamai veiklai<text:span text:style-name="T875"><text:s/></text:span>keliamiems reikalavimams;</text:p>
      <text:p text:style-name="P876">140.3. organizacinius pakeitimus, BEO modifikacijas ir gerinimo veiksmus;</text:p>
      <text:p text:style-name="P877">140.4. priimtų sprendimų, susijusių su saugos užtikrinimu, vykdymą;</text:p>
      <text:p text:style-name="P878">140.5. saugos kultūros ir saugumo kultūros vertinimo rezultatus, 30 punkte nurodytame saugos kultūros ir saugumo kultūros plėtros priemonių vykdymo plane nurodytų priemonių rezultatyvumą ir kitus duomenis apie saugos kultūros ir saugumo kultūros tendencijas;</text:p>
      <text:p text:style-name="P879">140.6. išteklių pakankamumą įvykdyti organizacijos vykdomai licencijuojamai veiklai keliamus reikalavimus;</text:p>
      <text:p text:style-name="P880">140.7. tiekėjų veiklą;</text:p>
      <text:p text:style-name="P881">140.8. su procesu susijusių teisės aktų pakeitimus;</text:p>
      <text:p text:style-name="P882">140.9. kitų organizacijų, vykdančių tokią pat ar panašią veiklą, praktiką;</text:p>
      <text:p text:style-name="P883">140.10. kitą informaciją apie veiksnius, galinčius turėti įtakos užtikrinant saugą.</text:p>
      <text:p text:style-name="P884"><text:span text:style-name="T885">141</text:span><text:span text:style-name="T886">. Vadybos sistemos vertinamosios analizės dokumentai turi būti tvarkomi pagal Organizacijos nustatytus reikalavimus.</text:span><text:s/></text:p>
      <text:p text:style-name="P887">Punkto pakeitimai:</text:p>
      <text:p text:style-name="P888"><text:span text:style-name="T889">N</text:span><text:span text:style-name="T890">r.<text:s/></text:span><text:a xlink:href="https://www.e-tar.lt/portal/legalAct.html?documentId=84d08bc0e6f311e68503b67e3b82e8bd" office:target-frame-name="_top" xlink:show="replace"><text:span text:style-name="T891">22.3-15</text:span></text:a><text:span text:style-name="T892">, 2017-01-30, paskelbta TAR 2017-01-31, i. k. 2017-01726</text:span></text:p>
      <text:p text:style-name="Normal"/>
      <text:p text:style-name="P893"><text:span text:style-name="T894">PENKTASIS</text:span><text:span text:style-name="T895"><text:s/>SKIRSNIS</text:span></text:p>
      <text:p text:style-name="P896"><text:span text:style-name="T897">NEATITIKČIŲ VALDYMAS IR GERINIMO VEIKSMAI</text:span></text:p>
      <text:p text:style-name="Normal"/>
      <text:p text:style-name="P898">142. Organizacija<text:s/>turi užtikrinti, kad produktai ir procesai, kurie neatitinka organizacijos vykdomai licencijuojamai veiklai keliamų reikalavimų, būtų identifikuoti ir, atsižvelgiant į jų įtaką saugai, valdomi vienu iš šių būdų:</text:p>
      <text:p text:style-name="P899">142.1. imamasi veiksmų nustatytai neatitikčiai pašalinti;</text:p>
      <text:p text:style-name="P900">142.2. imamasi veiksmų, įskaitant produkto sunaikinimą, siekiant išvengti jo netinkamo panaudojimo.</text:p>
      <text:p text:style-name="P901">143. Organizacija turi užtikrinti, kad būtų nustatytos neatitikčių priežastys ir imtasi priemonių joms pašalinti ir užkirsti kelią<text:s/>neatitiktims pasikartoti ir naujoms neatitiktims atsirasti. Prevencinių veiksmų turi būti imtasi siekiant išsiaiškinti potencialių neatitikčių priežastis bei jas pašalinti. Prevenciniai veiksmai turi atitikti galimos problemos svarbą.</text:p>
      <text:p text:style-name="P902">144. Neatitikčių<text:s/>valdymo tvarka turi būti įforminta dokumentais.</text:p>
      <text:p text:style-name="P903">145.<text:s/><text:span text:style-name="T904">Organizacijos vadybos sistemos dokumentuose turi būti nurodyti reikalavimai:</text:span></text:p>
      <text:p text:style-name="P905">145.1.<text:span text:style-name="T906"><text:s/></text:span>korekcinių priemonių vykdymui;</text:p>
      <text:p text:style-name="P907">145.2. nustatytų ir potencialių neatitikčių analizei ir jų priežasčių<text:s/>nustatymui;</text:p>
      <text:p text:style-name="P908">145.3. prevencinių ir korekcinių veiksmų nustatymui ir jų vykdymo planavimui;</text:p>
      <text:p text:style-name="P909">145.4. numatytų organizacijos tikslų ir nustatytų gerinimo veiksmų suderinimui;</text:p>
      <text:p text:style-name="P910">145.5. nustatytų gerinimo veiksmų vykdymui, jų vykdymo būsenos priežiūrai<text:s/>bei rezultatų įvertinimui;</text:p>
      <text:p text:style-name="P911">145.6. vadovybės atstovo, tokių veiksmų paveikiamų procesų savininkų ir atitinkamų suinteresuotųjų šalių informavimui apie gerinimo veiksmus;</text:p>
      <text:p text:style-name="P912">145.7.<text:s/><text:span text:style-name="T913">įrašams apie</text:span><text:s/>gerinimo poreikius, gerinimo veiksmus bei jų rezultatus.</text:p>
      <text:p text:style-name="P914">146. Organizacijoje, vykdančioje veiklą pagal 4.2 papunktyje nurodyto teisės akto 22 straipsnio 1 dalies 1–5 punktuose nurodytą licenciją, turi būti sukurta, dokumentuota ir įdiegta bei palaikoma<text:s/><text:span text:style-name="T915">organizacijos, jos tiekėjų ir kitų suinteresuotų šalių,<text:s/></text:span><text:span text:style-name="T916">įskaitant VATESI nustatytų<text:s/></text:span>neatitikčių ir pažeidimų apskaitos ir valdymo sistema.</text:p>
      <text:p text:style-name="P917">147. Organizacija privalo užtikrinti, kad eksploatavimo (gamybinė) patirtis, tarptautinių organizacijų leidžiamų saugos standartų ir rekomendacijų raida bei mokslinių tyrimų rezultatai, taikytini sprendžiant saugos problemas, būtų sistemingai analizuojami taikant diferencijavimo (proporcingumo) principą. Šios informacijos analizei organizacija turi nustatyti tvarką. Ši informacija ir (ar) jos analizės rezultatai turi būti<text:s/>naudojami gerinti licencijuojamos veiklos saugą, įskaitant organizacijos procesus, vadybos sistemą, saugos kultūrą ir saugumo kultūrą.</text:p>
      <text:p text:style-name="P918">148. Organizacija privalo stebėti gerinimo veiksmų vykdymą bei vertinti jų rezultatyvumą.</text:p>
      <text:p text:style-name="P919">149. Organizacijos gerinimo veiksmų ir kitų priemonių vykdymo planuose būtina numatyti pakankamus išteklius gerinimo veiksmams įgyvendinti.</text:p>
      <text:p text:style-name="P920"/>
      <text:p text:style-name="P921"><text:span text:style-name="T922">IX</text:span><text:span text:style-name="T923"><text:s/>SKYRIUS</text:span></text:p>
      <text:p text:style-name="P924"><text:span text:style-name="T925">BAIGIAMOSIOS NUOSTATOS</text:span></text:p>
      <text:p text:style-name="Normal"/>
      <text:p text:style-name="P926"><text:span text:style-name="T927">PIRMASIS</text:span><text:span text:style-name="T928"><text:s/>SKIRSNIS</text:span></text:p>
      <text:p text:style-name="P929"><text:span text:style-name="T930">VADYBOS SISTEMOS DOKUMENTŲ PATEIKIMAS VATESI</text:span></text:p>
      <text:p text:style-name="Normal"/>
      <text:p text:style-name="P931">150.<text:s/><text:span text:style-name="T932">Dėl VATESI derinti</text:span><text:span text:style-name="T933"><text:s/>pateiktų</text:span><text:s/><text:span text:style-name="T934">organizacijos dokumentų, nurodytų</text:span><text:s/>41 punkte,<text:span text:style-name="T935"><text:s/>ir VATESI derinti pateiktos,</text:span><text:s/>118<text:span text:style-name="T936"><text:s/>punkte nurodytos,<text:s/></text:span>organizacinės struktūros pakeitimų kategorijos nustatymo, planavimo, vykdymo, informavimo, priežiūros ir įvertinimo tvarkos<text:span text:style-name="T937"><text:s/>bei planuojamų jos pakeiti</text:span><text:span text:style-name="T938">mų suderinimo VATESI viršininkas priima sprendimą per 30 kalendorinių dienų nuo atitinkamo dokumento gavimo dienos. Sprendimas nesuderinti dokumentų projektų priimamas, jei</text:span><text:s/>dokumentai neatitinka organizacijos vykdomai licencijuojamai veiklai keliamų reikalavimų.</text:p>
      <text:p text:style-name="P939">151. Organizacija turi VATESI žiniai pateikti šią informaciją ir patvirtintų vadybos sistemos dokumentų<text:s/><text:span text:style-name="T940">kopijas</text:span>:</text:p>
      <text:p text:style-name="P941"><text:span text:style-name="T942">151.1</text:span><text:span text:style-name="T943">. iki kiekvienų metų kovo 1 dienos – metines vadybos sistemos (vidaus ir tiekėjų) auditų programas;</text:span><text:s/></text:p>
      <text:p text:style-name="P944">Punkto pakeitimai:</text:p>
      <text:p text:style-name="P945"><text:span text:style-name="T946">Nr.<text:s/></text:span><text:a xlink:href="https://www.e-tar.lt/portal/legalAct.html?documentId=84d08bc0e6f311e68503b67e3b82e8bd" office:target-frame-name="_top" xlink:show="replace"><text:span text:style-name="T947">22.3-15</text:span></text:a><text:span text:style-name="T948">, 2017-01-30, paskelbta TAR 2017-01-31, i. k. 2017-01726</text:span></text:p>
      <text:p text:style-name="Normal"/>
      <text:p text:style-name="P949"><text:span text:style-name="T950">151.2</text:span><text:span text:style-name="T951">. vidaus ir tiekėjų auditų ataskaitų su nustatytomis koreguojančiomis priemonėmis<text:s/></text:span><text:span text:style-name="T952">(jei nustatytos neatitiktys) kopijas per 20 kalendorinių dienų nuo vidaus ir tiekėjų auditų ataskaitų ir koreguojančių priemonių (jei nustatytos neatitiktys) patvirtinimo;</text:span><text:s/></text:p>
      <text:p text:style-name="P953">Punkto pakeitimai:</text:p>
      <text:p text:style-name="P954"><text:span text:style-name="T955">Nr.<text:s/></text:span><text:a xlink:href="https://www.e-tar.lt/portal/legalAct.html?documentId=84d08bc0e6f311e68503b67e3b82e8bd" office:target-frame-name="_top" xlink:show="replace"><text:span text:style-name="T956">22.3-15</text:span></text:a><text:span text:style-name="T957">, 2017-01-30, paskelbta TAR 2017-01-31, i. k. 2017-01726</text:span></text:p>
      <text:p text:style-name="Normal"/>
      <text:p text:style-name="P958">151.3. iki kiekvienų metų kovo 1 dienos – 108 punkte nurodyto tiekėjų sąrašo pakeitimus;</text:p>
      <text:p text:style-name="P959">151.4. iki kiekvienų metų kovo 1 dienos – duomenis apie<text:s/>tiekėjų arba organizacijos nustatytas su atitinkamu pirkimu susijusias neatitiktis ar branduolinės saugos normatyvinių techninių dokumentų reikalavimų pažeidimus, jų priežastis ir šių neatitikčių ar pažeidimų bei jų priežasčių ir padarinių šalinimo rezultatus;</text:p>
      <text:p text:style-name="P960"><text:span text:style-name="T961">151.5</text:span><text:span text:style-name="T962">. 28 punkte nurodytą informaciją bei saugos kultūros ir saugumo kultūros stebėsenos, vertinimo ir 36 punkte nurodytas darbuotojų apklausų vertinant saugos kultūrą ir saugumo kultūrą ataskaitas per 20 kalendorinių dienų nuo jų patvirtinimo;</text:span><text:s/></text:p>
      <text:p text:style-name="P963">Punkto pakeitimai:</text:p>
      <text:p text:style-name="P964"><text:span text:style-name="T965">Nr.<text:s/></text:span><text:a xlink:href="https://www.e-tar.lt/portal/legalAct.html?documentId=84d08bc0e6f311e68503b67e3b82e8bd" office:target-frame-name="_top" xlink:show="replace"><text:span text:style-name="T966">22.3-15</text:span></text:a><text:span text:style-name="T967">, 2017-01-30, paskelbta TAR 2017-01-31, i. k. 2017-01726</text:span></text:p>
      <text:p text:style-name="Normal"/>
      <text:p text:style-name="P968">151.6. iki kiekvienų metų kovo 1 dienos – 30 punkte nurodytą saugos<text:s/>kultūros ir saugumo kultūros plėtros priemonių vykdymo planą, detalizuojantį saugos kultūros ir saugumo kultūros plėtros apraše nurodytų priemonių įgyvendinimą;</text:p>
      <text:p text:style-name="P969"><text:span text:style-name="T970">151.7</text:span><text:span text:style-name="T971">. 123 ir 139 punktuose nurodytus dokumentus per 20 kalendorinių dienų nuo jų patvirti</text:span><text:span text:style-name="T972">nimo;</text:span><text:s/></text:p>
      <text:p text:style-name="P973">Punkto pakeitimai:</text:p>
      <text:p text:style-name="P974"><text:span text:style-name="T975">Nr.<text:s/></text:span><text:a xlink:href="https://www.e-tar.lt/portal/legalAct.html?documentId=84d08bc0e6f311e68503b67e3b82e8bd" office:target-frame-name="_top" xlink:show="replace"><text:span text:style-name="T976">22.3-15</text:span></text:a><text:span text:style-name="T977">, 2017-01-30, paskelbta TAR 2017-01-31, i. k. 2017-01726</text:span></text:p>
      <text:p text:style-name="Normal"/>
      <text:p text:style-name="P978">151.8. kitų su VATESI suderintų ir organizacijos vadybos<text:s/>sistemos dokumentuose nustatyta tvarka patvirtintų ir užregistruotų dokumentų kopijas.</text:p>
      <text:p text:style-name="P979">152. Visi VATESI teikiami dokumentai turi būti parengti vadovaujantis Reikalavimų nuostatomis bei turi būti organizacijos vadybos sistemos dokumentuose nustatyta tvarka užtikrintas jų autentiškumas.</text:p>
      <text:p text:style-name="P980">153. Kartu su VATESI suderinti teikiamais 41 ir 118 punkte nurodytų dokumentų pakeitimais turi būti pateikiama elektroninė teikiamo dokumento versija su pažymėtais keitimais.</text:p>
      <text:p text:style-name="P981">154. Organizacija privalo 151.1, 151.2, 151.5, 151.7 ir 151.8 papunkčiuose nurodytus dokumentus pateikti VATESI ne vėliau kaip per dešimt darbo dienų nuo šių dokumentų registravimo dienos. Jei 151.2 papunktyje nurodytuose dokumentuose nustatytos koreguojančios priemonės – ne vėliau nei per dešimt darbo dienų nuo koreguojančių priemonių nustatymo dienos.</text:p>
      <text:p text:style-name="P982">155. VATESI prašymu organizacija privalo pateikti bet kuriuos kitus organizacijos vadybos sistemos bei kitus su sauga susijusius dokumentus.</text:p>
      <text:p text:style-name="P983">156. Jeigu dokumentai teikiami elektroniniu<text:s/>būdu, dokumentų autentiškumas patvirtinamas saugiu elektroniniu parašu, sukurtu saugia parašo formavimo įranga ir patvirtintu galiojančiu kvalifikuotu sertifikatu.</text:p>
      <text:p text:style-name="P984">157. VATESI teikiamų dokumentų skaitmeninėse kopijose turi būti įdėti autentiškumą patvirtinantys skenuoti lapai su dokumento rengėjo derinimo ir tvirtinimo žymomis.</text:p>
      <text:p text:style-name="P985">158. VATESI teikiamų dokumentų skaitmeninės kopijos turi būti sudarytos taip, kad:</text:p>
      <text:p text:style-name="P986"><text:span text:style-name="T987">158.1</text:span><text:span text:style-name="T988">.</text:span><text:s/>VATESI galėtų atpažinti pateiktų skaitmeninių dokumentų formatą, juos peržiūrėti ir apdoroti turimomis informacinių technologijų priemonėmis;</text:p>
      <text:p text:style-name="P989"><text:span text:style-name="T990">158.2</text:span><text:span text:style-name="T991">.</text:span><text:s/>būtų galima vykdyti paiešką pagal tekstą, jei atitinkamuose dokumentuose yra tekstinės informacijos;</text:p>
      <text:p text:style-name="P992">158.3. dokumentų turinys nuorodomis būtų susietas su atitinkamomis dokumento dalimis, skyriais ir poskyriais.</text:p>
      <text:p text:style-name="P993"/>
      <text:p text:style-name="P994"><text:span text:style-name="T995">ANTRASIS</text:span><text:span text:style-name="T996"><text:s/>SKIRSNIS</text:span></text:p>
      <text:p text:style-name="P997"><text:span text:style-name="T998">ATSAKOMYBĖ</text:span></text:p>
      <text:p text:style-name="Normal"/>
      <text:p text:style-name="P999">159. Asmenys, pažeidę Reikalavimus, atsako Lietuvos Respublikos teisės aktų nustatyta tvarka.</text:p>
      <text:p text:style-name="P1000"/>
      <text:p text:style-name="P1001"><text:span text:style-name="T1002">_______________________</text:span></text:p>
      <text:p text:style-name="P1003">Priedo pakeitimai:</text:p>
      <text:p text:style-name="P1004"><text:span text:style-name="T1005">Nr.<text:s/></text:span><text:a xlink:href="https://www.e-tar.lt/portal/legalAct.html?documentId=1845c0d0c68611e583a295d9366c7ab3" office:target-frame-name="_top" xlink:show="replace"><text:span text:style-name="T1006">22.3-13</text:span></text:a><text:span text:style-name="T1007">, 2016-01-29, paskelbta TAR 2016-02-01, i. k. 2016-01891</text:span></text:p>
      <text:p text:style-name="Normal"/>
      <text:p text:style-name="P1008"/>
      <text:p text:style-name="P1009"/>
      <text:p text:style-name="P1010"><text:span text:style-name="T1011">Pakeitimai:</text:span></text:p>
      <text:p text:style-name="P1012"/>
      <text:p text:style-name="P1013"><text:span text:style-name="T1014">1.</text:span></text:p>
      <text:p text:style-name="P1015"><text:span text:style-name="T1016">Valstybinė atominės energetikos saugos inspekcija, Įsakymas</text:span></text:p>
      <text:p text:style-name="P1017"><text:span text:style-name="T1018">Nr.<text:s/></text:span><text:a xlink:href="https://www.e-tar.lt/portal/legalAct.html?documentId=1845c0d0c68611e583a295d9366c7ab3" office:target-frame-name="_top" xlink:show="replace"><text:span text:style-name="T1019">22.3-13</text:span></text:a><text:span text:style-name="T1020">, 2016-01-29, paskelbta TAR 2016-02-01, i. k. 2016-01891</text:span></text:p>
      <text:p text:style-name="P1021"><text:span text:style-name="T1022">Dėl Valstybinės atominės energetikos saugos inspekcijos viršininko 2010 m. birželio 21 d. įsakymo Nr. 22.3-</text:span><text:span text:style-name="T1023">56 „Dėl Branduolinės saugos reikalavimų BSR-1.4.1-2010 „Vadybos sistemos reikalavimai“ patvirtinimo“ pakeitimo</text:span></text:p>
      <text:p text:style-name="P1024"/>
      <text:p text:style-name="P1025"><text:span text:style-name="T1026">2.</text:span></text:p>
      <text:p text:style-name="P1027"><text:span text:style-name="T1028">Valstybinė atominės energetikos saugos inspekcija, Įsakymas</text:span></text:p>
      <text:p text:style-name="P1029"><text:span text:style-name="T1030">Nr.<text:s/></text:span><text:a xlink:href="https://www.e-tar.lt/portal/legalAct.html?documentId=84d08bc0e6f311e68503b67e3b82e8bd" office:target-frame-name="_top" xlink:show="replace"><text:span text:style-name="T1031">22.3-15</text:span></text:a><text:span text:style-name="T1032">, 2017-01-30, paskelbta TAR 2017-01-31, i. k. 2017-01726</text:span></text:p>
      <text:p text:style-name="P1033"><text:span text:style-name="T1034">Dėl Valstybinės atominės energetikos saugos inspekcijos viršininko 2010 m. birželio 21 d.<text:s/></text:span><text:span text:style-name="T1035">įsakymo Nr. 22.3-56 „Dėl Branduolinės saugos reikalavimų BSR-1.4.1-2016 „Vadybos sistema“ patvirtinimo“ pakeitimo</text:span></text:p>
      <text:p text:style-name="P1036"/>
      <text:p text:style-name="P1037"><text:span text:style-name="T1038">3.</text:span></text:p>
      <text:p text:style-name="P1039"><text:span text:style-name="T1040">Valstybinė atominės energetikos saugos inspekcija, Įsakymas</text:span></text:p>
      <text:p text:style-name="P1041"><text:span text:style-name="T1042">Nr.<text:s/></text:span><text:a xlink:href="https://www.e-tar.lt/portal/legalAct.html?documentId=58f9e3d09d7f11e9878fc525390407ce" office:target-frame-name="_top" xlink:show="replace"><text:span text:style-name="T1043">22.3-145</text:span></text:a><text:span text:style-name="T1044">, 2019-07-03, paskelbta TAR 2019-07-03, i. k. 2019-10947</text:span></text:p>
      <text:p text:style-name="P1045"><text:span text:style-name="T1046">Dėl Valstybinės atominės energetikos saugos inspekcijos viršininko 2010 m. birželio 21 d. įsakymo Nr. 22.3-56 „Dėl Branduolinės saugos reikalavimų BSR-1.4.1-2016 „Vady</text:span><text:span text:style-name="T1047">bos sistema“ patvirtinimo“ pakeitimo</text:span></text:p>
      <text:p text:style-name="P1048"/>
      <text:p text:style-name="P10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in"/>
          <style:tab-stop style:type="right" style:position="6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22</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TOMINĖS ENERGETIKOS SAUGOS INSPEKCIJOS (VATESI) VIRŠININKO</dc:title>
    <meta:initial-creator>Rima</meta:initial-creator>
    <dc:creator>adlibuser</dc:creator>
    <meta:creation-date>2020-01-06T12:48:00Z</meta:creation-date>
    <dc:date>2020-01-06T12:48:00Z</dc:date>
    <meta:template xlink:href="Normal.dotm" xlink:type="simple"/>
    <meta:editing-cycles>2</meta:editing-cycles>
    <meta:editing-duration>PT0S</meta:editing-duration>
    <meta:document-statistic meta:page-count="23" meta:paragraph-count="460" meta:word-count="9097" meta:character-count="75500" meta:row-count="2026" meta:non-whitespace-character-count="66863"/>
  </office:meta>
</office:document-meta>
</file>