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fo:break-before="page" fo:text-indent="3.543in"/>
      <style:text-properties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break-before="page" fo:text-indent="3.543in">
        <style:tab-stops>
          <style:tab-stop style:type="left" style:position="3.5in"/>
        </style:tab-stops>
      </style:paragraph-properties>
    </style:style>
    <style:style style:name="P151" style:parent-style-name="Normal" style:family="paragraph">
      <style:paragraph-properties fo:text-indent="3.543in">
        <style:tab-stops>
          <style:tab-stop style:type="left" style:position="3.5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T156" style:parent-style-name="DefaultParagraphFont" style:family="text">
      <style:text-properties style:font-weight-complex="bold"/>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ext-properties fo:font-weight="bold" style:font-weight-asian="bold" style:font-weight-complex="bold"/>
    </style:style>
    <style:style style:name="TableColumn165" style:family="table-column">
      <style:table-column-properties style:column-width="0.9513in"/>
    </style:style>
    <style:style style:name="TableColumn166" style:family="table-column">
      <style:table-column-properties style:column-width="0.7847in"/>
    </style:style>
    <style:style style:name="TableColumn167" style:family="table-column">
      <style:table-column-properties style:column-width="0.0458in"/>
    </style:style>
    <style:style style:name="TableColumn168" style:family="table-column">
      <style:table-column-properties style:column-width="0.8701in"/>
    </style:style>
    <style:style style:name="TableColumn169" style:family="table-column">
      <style:table-column-properties style:column-width="0.0236in"/>
    </style:style>
    <style:style style:name="TableColumn170" style:family="table-column">
      <style:table-column-properties style:column-width="1.1881in"/>
    </style:style>
    <style:style style:name="TableColumn171" style:family="table-column">
      <style:table-column-properties style:column-width="0.3541in"/>
    </style:style>
    <style:style style:name="TableColumn172" style:family="table-column">
      <style:table-column-properties style:column-width="0.4937in"/>
    </style:style>
    <style:style style:name="TableColumn173" style:family="table-column">
      <style:table-column-properties style:column-width="0.0472in"/>
    </style:style>
    <style:style style:name="TableColumn174" style:family="table-column">
      <style:table-column-properties style:column-width="0.4812in"/>
    </style:style>
    <style:style style:name="TableColumn175" style:family="table-column">
      <style:table-column-properties style:column-width="0.359in"/>
    </style:style>
    <style:style style:name="TableColumn176" style:family="table-column">
      <style:table-column-properties style:column-width="0.1694in"/>
    </style:style>
    <style:style style:name="TableColumn177" style:family="table-column">
      <style:table-column-properties style:column-width="0.5298in"/>
    </style:style>
    <style:style style:name="Table164" style:family="table">
      <style:table-properties style:width="6.2986in" fo:margin-left="0in" table:align="left"/>
    </style:style>
    <style:style style:name="TableRow178" style:family="table-row">
      <style:table-row-properties style:min-row-height="0.01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text-position="super 66.6%"/>
    </style:style>
    <style:style style:name="TableRow186" style:family="table-row">
      <style:table-row-properties style:min-row-height="0.0138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ableRow191" style:family="table-row">
      <style:table-row-properties style:min-row-height="0.0138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weight="bold" style:font-weight-asian="bold" style:font-weight-complex="bold"/>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tyle>
    <style:style style:name="P197" style:parent-style-name="Normal" style:family="paragraph">
      <style:paragraph-properties fo:widows="0" fo:orphans="0" fo:margin-left="0.1666in">
        <style:tab-stops/>
      </style:paragraph-properties>
      <style:text-properties fo:font-style="italic" style:font-style-asian="italic" style:font-style-complex="italic"/>
    </style:style>
    <style:style style:name="P198" style:parent-style-name="Normal" style:family="paragraph">
      <style:paragraph-properties fo:widows="0" fo:orphans="0" fo:margin-left="0.1666in">
        <style:tab-stops/>
      </style:paragraph-properties>
    </style:style>
    <style:style style:name="T199" style:parent-style-name="DefaultParagraphFont" style:family="text">
      <style:text-properties style:text-position="super 66.6%"/>
    </style:style>
    <style:style style:name="T200" style:parent-style-name="DefaultParagraphFont" style:family="text">
      <style:text-properties style:text-position="super 66.6%"/>
    </style:style>
    <style:style style:name="P201" style:parent-style-name="Normal" style:family="paragraph">
      <style:paragraph-properties fo:widows="0" fo:orphans="0"/>
    </style:style>
    <style:style style:name="P202" style:parent-style-name="Normal" style:family="paragraph">
      <style:paragraph-properties fo:widows="0" fo:orphans="0" fo:margin-left="0.1666in">
        <style:tab-stops/>
      </style:paragraph-properties>
      <style:text-properties fo:font-style="italic" style:font-style-asian="italic" style:font-style-complex="italic"/>
    </style:style>
    <style:style style:name="P203" style:parent-style-name="Normal" style:family="paragraph">
      <style:paragraph-properties fo:widows="0" fo:orphans="0" fo:margin-left="0.1666in">
        <style:tab-stops/>
      </style:paragraph-properties>
    </style:style>
    <style:style style:name="P204" style:parent-style-name="Normal" style:family="paragraph">
      <style:paragraph-properties fo:widows="0" fo:orphans="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margin-left="-0.0395in">
        <style:tab-stops/>
      </style:paragraph-properties>
    </style:style>
    <style:style style:name="P207" style:parent-style-name="Normal" style:family="paragraph">
      <style:paragraph-properties fo:widows="0" fo:orphans="0" fo:margin-left="0.1784in">
        <style:tab-stops/>
      </style:paragraph-properties>
      <style:text-properties fo:font-style="italic" style:font-style-asian="italic" style:font-style-complex="italic"/>
    </style:style>
    <style:style style:name="P208" style:parent-style-name="Normal" style:family="paragraph">
      <style:paragraph-properties fo:widows="0" fo:orphans="0" fo:margin-left="0.1784in">
        <style:tab-stops/>
      </style:paragraph-properties>
    </style:style>
    <style:style style:name="P209" style:parent-style-name="Normal" style:family="paragraph">
      <style:paragraph-properties fo:widows="0" fo:orphans="0"/>
    </style:style>
    <style:style style:name="T210" style:parent-style-name="DefaultParagraphFont" style:family="text">
      <style:text-properties style:text-position="super 65%" fo:font-size="10pt" style:font-size-asian="10pt"/>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fo:margin-left="0.1784in">
        <style:tab-stops/>
      </style:paragraph-properties>
      <style:text-properties fo:font-style="italic" style:font-style-asian="italic" style:font-style-complex="italic"/>
    </style:style>
    <style:style style:name="P216" style:parent-style-name="Normal" style:family="paragraph">
      <style:paragraph-properties fo:widows="0" fo:orphans="0" fo:margin-left="0.1784in">
        <style:tab-stops/>
      </style:paragraph-properties>
    </style:style>
    <style:style style:name="P217" style:parent-style-name="Normal" style:family="paragraph">
      <style:paragraph-properties fo:widows="0" fo:orphans="0"/>
      <style:text-properties fo:letter-spacing="-0.0041in"/>
    </style:style>
    <style:style style:name="P218" style:parent-style-name="Normal" style:family="paragraph">
      <style:paragraph-properties fo:widows="0" fo:orphans="0"/>
    </style:style>
    <style:style style:name="T219" style:parent-style-name="DefaultParagraphFont" style:family="text">
      <style:text-properties fo:letter-spacing="-0.0041in"/>
    </style:style>
    <style:style style:name="P220" style:parent-style-name="Normal" style:family="paragraph">
      <style:paragraph-properties fo:widows="0" fo:orphans="0" fo:margin-left="0.1784in">
        <style:tab-stops/>
      </style:paragraph-properties>
      <style:text-properties fo:font-style="italic" style:font-style-asian="italic" style:font-style-complex="italic"/>
    </style:style>
    <style:style style:name="P221" style:parent-style-name="Normal" style:family="paragraph">
      <style:paragraph-properties fo:widows="0" fo:orphans="0" fo:margin-left="0.1784in">
        <style:tab-stops/>
      </style:paragraph-properties>
    </style:style>
    <style:style style:name="P222" style:parent-style-name="Normal" style:family="paragraph">
      <style:paragraph-properties fo:widows="0" fo:orphans="0" fo:margin-left="0.2104in">
        <style:tab-stops/>
      </style:paragraph-properties>
    </style:style>
    <style:style style:name="P223" style:parent-style-name="Normal" style:family="paragraph">
      <style:paragraph-properties fo:widows="0" fo:orphans="0"/>
    </style:style>
    <style:style style:name="P224" style:parent-style-name="Normal" style:family="paragraph">
      <style:paragraph-properties fo:widows="0" fo:orphans="0" fo:margin-left="0.1784in">
        <style:tab-stops/>
      </style:paragraph-properties>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margin-left="0.1784in">
        <style:tab-stops/>
      </style:paragraph-properties>
    </style:style>
    <style:style style:name="T227" style:parent-style-name="DefaultParagraphFont" style:family="text">
      <style:text-properties style:text-position="super 66.6%"/>
    </style:style>
    <style:style style:name="TableRow228" style:family="table-row">
      <style:table-row-properties style:min-row-height="0.013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weight="bold" style:font-weight-asian="bold" style:font-weight-complex="bold"/>
    </style:style>
    <style:style style:name="TableRow231" style:family="table-row">
      <style:table-row-properties style:min-row-height="1.1159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T235" style:parent-style-name="DefaultParagraphFont" style:family="text">
      <style:text-properties style:text-position="super 66.6%"/>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P238" style:parent-style-name="Normal" style:family="paragraph">
      <style:paragraph-properties fo:widows="0" fo:orphans="0" fo:margin-left="0.1666in">
        <style:tab-stops/>
      </style:paragraph-properties>
      <style:text-properties fo:font-style="italic" style:font-style-asian="italic" style:font-style-complex="italic"/>
    </style:style>
    <style:style style:name="P239" style:parent-style-name="Normal" style:family="paragraph">
      <style:paragraph-properties fo:widows="0" fo:orphans="0" fo:margin-left="0.1666in">
        <style:tab-stops/>
      </style:paragraph-properties>
    </style:style>
    <style:style style:name="T240" style:parent-style-name="DefaultParagraphFont" style:family="text">
      <style:text-properties style:text-position="super 66.6%"/>
    </style:style>
    <style:style style:name="P241" style:parent-style-name="Normal" style:family="paragraph">
      <style:paragraph-properties fo:widows="0" fo:orphans="0"/>
    </style:style>
    <style:style style:name="P242" style:parent-style-name="Normal" style:family="paragraph">
      <style:paragraph-properties fo:widows="0" fo:orphans="0" fo:margin-left="0.1666in">
        <style:tab-stops/>
      </style:paragraph-properties>
      <style:text-properties fo:font-style="italic" style:font-style-asian="italic" style:font-style-complex="italic"/>
    </style:style>
    <style:style style:name="P243" style:parent-style-name="Normal" style:family="paragraph">
      <style:paragraph-properties fo:widows="0" fo:orphans="0" fo:margin-left="0.1666in">
        <style:tab-stops/>
      </style:paragraph-properties>
    </style:style>
    <style:style style:name="P244" style:parent-style-name="Normal" style:family="paragraph">
      <style:paragraph-properties fo:widows="0" fo:orphans="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P247" style:parent-style-name="Normal" style:family="paragraph">
      <style:paragraph-properties fo:widows="0" fo:orphans="0" fo:margin-left="0.1784in">
        <style:tab-stops/>
      </style:paragraph-properties>
      <style:text-properties fo:font-style="italic" style:font-style-asian="italic" style:font-style-complex="italic"/>
    </style:style>
    <style:style style:name="P248" style:parent-style-name="Normal" style:family="paragraph">
      <style:paragraph-properties fo:widows="0" fo:orphans="0" fo:margin-left="0.1784in">
        <style:tab-stops/>
      </style:paragraph-properties>
    </style:style>
    <style:style style:name="P249" style:parent-style-name="Normal" style:family="paragraph">
      <style:paragraph-properties fo:widows="0" fo:orphans="0"/>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margin-left="0.1784in">
        <style:tab-stops/>
      </style:paragraph-properties>
      <style:text-properties fo:font-style="italic" style:font-style-asian="italic" style:font-style-complex="italic"/>
    </style:style>
    <style:style style:name="P256" style:parent-style-name="Normal" style:family="paragraph">
      <style:paragraph-properties fo:widows="0" fo:orphans="0" fo:margin-left="0.1784in">
        <style:tab-stops/>
      </style:paragraph-properties>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P259" style:parent-style-name="Normal" style:family="paragraph">
      <style:paragraph-properties fo:widows="0" fo:orphans="0" fo:margin-left="0.1784in">
        <style:tab-stops/>
      </style:paragraph-properties>
      <style:text-properties fo:font-style="italic" style:font-style-asian="italic" style:font-style-complex="italic"/>
    </style:style>
    <style:style style:name="P260" style:parent-style-name="Normal" style:family="paragraph">
      <style:paragraph-properties fo:widows="0" fo:orphans="0" fo:margin-left="0.1784in">
        <style:tab-stops/>
      </style:paragraph-properties>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P263" style:parent-style-name="Normal" style:family="paragraph">
      <style:paragraph-properties fo:widows="0" fo:orphans="0" fo:margin-left="0.1784in">
        <style:tab-stops/>
      </style:paragraph-properties>
      <style:text-properties fo:font-style="italic" style:font-style-asian="italic" style:font-style-complex="italic"/>
    </style:style>
    <style:style style:name="P264" style:parent-style-name="Normal" style:family="paragraph">
      <style:paragraph-properties fo:widows="0" fo:orphans="0" fo:margin-left="0.1784in">
        <style:tab-stops/>
      </style:paragraph-properties>
    </style:style>
    <style:style style:name="P265" style:parent-style-name="Normal" style:family="paragraph">
      <style:paragraph-properties fo:widows="0" fo:orphans="0"/>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margin-left="0.1784in">
        <style:tab-stops/>
      </style:paragraph-properties>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margin-left="0.1784in">
        <style:tab-stops/>
      </style:paragraph-properties>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style:style>
    <style:style style:name="TableRow275" style:family="table-row">
      <style:table-row-properties style:min-row-height="1.3652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fo:margin-left="0.1666in">
        <style:tab-stops/>
      </style:paragraph-properties>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margin-left="0.1666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fo:margin-left="0.1784in">
        <style:tab-stops/>
      </style:paragraph-properties>
      <style:text-properties fo:font-style="italic" style:font-style-asian="italic" style:font-style-complex="italic"/>
    </style:style>
    <style:style style:name="P293" style:parent-style-name="Normal" style:family="paragraph">
      <style:paragraph-properties fo:widows="0" fo:orphans="0" fo:margin-left="0.1784in">
        <style:tab-stops/>
      </style:paragraph-properties>
    </style:style>
    <style:style style:name="P294" style:parent-style-name="Normal" style:family="paragraph">
      <style:paragraph-properties fo:widows="0" fo:orphans="0"/>
    </style:style>
    <style:style style:name="T295" style:parent-style-name="DefaultParagraphFont" style:family="text">
      <style:text-properties style:text-position="super 65%" fo:font-size="10pt" style:font-size-asian="10pt"/>
    </style:style>
    <style:style style:name="P296" style:parent-style-name="Normal" style:family="paragraph">
      <style:paragraph-properties fo:widows="0" fo:orphans="0"/>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fo:margin-left="0.1784in">
        <style:tab-stops/>
      </style:paragraph-properties>
      <style:text-properties fo:font-style="italic" style:font-style-asian="italic" style:font-style-complex="italic"/>
    </style:style>
    <style:style style:name="P300" style:parent-style-name="Normal" style:family="paragraph">
      <style:paragraph-properties fo:widows="0" fo:orphans="0" fo:margin-left="0.1784in">
        <style:tab-stops/>
      </style:paragraph-properties>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fo:margin-left="0.1784in">
        <style:tab-stops/>
      </style:paragraph-properties>
      <style:text-properties fo:font-style="italic" style:font-style-asian="italic" style:font-style-complex="italic"/>
    </style:style>
    <style:style style:name="P306" style:parent-style-name="Normal" style:family="paragraph">
      <style:paragraph-properties fo:widows="0" fo:orphans="0" fo:margin-left="0.1784in">
        <style:tab-stops/>
      </style:paragraph-properties>
    </style:style>
    <style:style style:name="P307" style:parent-style-name="Normal" style:family="paragraph">
      <style:paragraph-properties fo:widows="0" fo:orphans="0"/>
    </style:style>
    <style:style style:name="P308" style:parent-style-name="Normal" style:family="paragraph">
      <style:paragraph-properties fo:widows="0" fo:orphans="0" fo:margin-left="0.1784in">
        <style:tab-stops/>
      </style:paragraph-properties>
      <style:text-properties fo:font-style="italic" style:font-style-asian="italic" style:font-style-complex="italic"/>
    </style:style>
    <style:style style:name="P309" style:parent-style-name="Normal" style:family="paragraph">
      <style:paragraph-properties fo:widows="0" fo:orphans="0" fo:margin-left="0.1784in">
        <style:tab-stops/>
      </style:paragraph-properties>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margin-left="0.1784in">
        <style:tab-stops/>
      </style:paragraph-properties>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margin-left="0.1784in">
        <style:tab-stops/>
      </style:paragraph-properties>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ableRow320" style:family="table-row">
      <style:table-row-properties style:min-row-height="0.0138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P323" style:parent-style-name="Normal" style:family="paragraph">
      <style:paragraph-properties fo:widows="0" fo:orphans="0" fo:margin-left="0.1666in">
        <style:tab-stops/>
      </style:paragraph-properties>
      <style:text-properties fo:font-style="italic" style:font-style-asian="italic" style:font-style-complex="italic"/>
    </style:style>
    <style:style style:name="P324" style:parent-style-name="Normal" style:family="paragraph">
      <style:paragraph-properties fo:widows="0" fo:orphans="0" fo:margin-left="0.1666in">
        <style:tab-stops/>
      </style:paragraph-properties>
    </style:style>
    <style:style style:name="P325" style:parent-style-name="Normal" style:family="paragraph">
      <style:paragraph-properties fo:widows="0" fo:orphans="0" style:snap-to-layout-grid="false"/>
    </style:style>
    <style:style style:name="P326" style:parent-style-name="Normal" style:family="paragraph">
      <style:paragraph-properties fo:widows="0" fo:orphans="0" fo:margin-left="0.1666in">
        <style:tab-stops/>
      </style:paragraph-properties>
      <style:text-properties fo:font-style="italic" style:font-style-asian="italic" style:font-style-complex="italic"/>
    </style:style>
    <style:style style:name="P327" style:parent-style-name="Normal" style:family="paragraph">
      <style:paragraph-properties fo:widows="0" fo:orphans="0" fo:margin-left="0.1666in">
        <style:tab-stops/>
      </style:paragraph-properties>
    </style:style>
    <style:style style:name="P328" style:parent-style-name="Normal" style:family="paragraph">
      <style:paragraph-properties fo:widows="0" fo:orphans="0"/>
    </style:style>
    <style:style style:name="P329" style:parent-style-name="Normal" style:family="paragraph">
      <style:paragraph-properties fo:widows="0" fo:orphans="0" fo:margin-left="0.1666in">
        <style:tab-stops/>
      </style:paragraph-properties>
      <style:text-properties fo:font-style="italic" style:font-style-asian="italic" style:font-style-complex="italic"/>
    </style:style>
    <style:style style:name="P330" style:parent-style-name="Normal" style:family="paragraph">
      <style:paragraph-properties fo:widows="0" fo:orphans="0" fo:margin-left="0.1666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T335" style:parent-style-name="DefaultParagraphFont" style:family="text">
      <style:text-properties fo:color="#000000" style:font-size-complex="11pt"/>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margin-left="0.1784in">
        <style:tab-stops/>
      </style:paragraph-properties>
      <style:text-properties fo:font-style="italic" style:font-style-asian="italic" style:font-style-complex="italic"/>
    </style:style>
    <style:style style:name="P340" style:parent-style-name="Normal" style:family="paragraph">
      <style:paragraph-properties fo:widows="0" fo:orphans="0" fo:margin-left="0.1784in">
        <style:tab-stops/>
      </style:paragraph-properties>
    </style:style>
    <style:style style:name="P341" style:parent-style-name="Normal" style:family="paragraph">
      <style:paragraph-properties fo:widows="0" fo:orphans="0"/>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style:style>
    <style:style style:name="P344" style:parent-style-name="Normal" style:family="paragraph">
      <style:paragraph-properties fo:widows="0" fo:orphans="0" fo:margin-left="0.1784in">
        <style:tab-stops/>
      </style:paragraph-properties>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margin-left="0.1784in">
        <style:tab-stops/>
      </style:paragraph-properties>
    </style:style>
    <style:style style:name="P348" style:parent-style-name="Normal" style:family="paragraph">
      <style:paragraph-properties fo:widows="0" fo:orphans="0"/>
    </style:style>
    <style:style style:name="P349" style:parent-style-name="Normal" style:family="paragraph">
      <style:paragraph-properties fo:widows="0" fo:orphans="0" fo:margin-left="0.1784in">
        <style:tab-stops/>
      </style:paragraph-properties>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margin-left="0.1784in">
        <style:tab-stops/>
      </style:paragraph-properties>
    </style:style>
    <style:style style:name="TableRow352" style:family="table-row">
      <style:table-row-properties style:min-row-height="0.013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355" style:parent-style-name="DefaultParagraphFont" style:family="text">
      <style:text-properties fo:font-weight="bold" style:font-weight-asian="bold" style:font-weight-complex="bold"/>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style>
    <style:style style:name="P359" style:parent-style-name="Normal" style:family="paragraph">
      <style:paragraph-properties fo:widows="0" fo:orphans="0" fo:margin-left="0.1666in">
        <style:tab-stops/>
      </style:paragraph-properties>
      <style:text-properties fo:font-style="italic" style:font-style-asian="italic" style:font-style-complex="italic"/>
    </style:style>
    <style:style style:name="P360" style:parent-style-name="Normal" style:family="paragraph">
      <style:paragraph-properties fo:widows="0" fo:orphans="0" style:snap-to-layout-grid="false" fo:margin-left="0.1666in">
        <style:tab-stops/>
      </style:paragraph-properties>
    </style:style>
    <style:style style:name="P361" style:parent-style-name="Normal" style:family="paragraph">
      <style:paragraph-properties fo:widows="0" fo:orphans="0" style:snap-to-layout-grid="false"/>
    </style:style>
    <style:style style:name="P362" style:parent-style-name="Normal" style:family="paragraph">
      <style:paragraph-properties fo:widows="0" fo:orphans="0" fo:margin-left="0.1666in">
        <style:tab-stops/>
      </style:paragraph-properties>
      <style:text-properties fo:font-style="italic" style:font-style-asian="italic" style:font-style-complex="italic"/>
    </style:style>
    <style:style style:name="P363" style:parent-style-name="Normal" style:family="paragraph">
      <style:paragraph-properties fo:widows="0" fo:orphans="0" fo:margin-left="0.1666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style:style>
    <style:style style:name="P366" style:parent-style-name="Normal" style:family="paragraph">
      <style:paragraph-properties fo:widows="0" fo:orphans="0" fo:margin-left="0.1784in">
        <style:tab-stops/>
      </style:paragraph-properties>
      <style:text-properties fo:font-style="italic" style:font-style-asian="italic" style:font-style-complex="italic"/>
    </style:style>
    <style:style style:name="P367" style:parent-style-name="Normal" style:family="paragraph">
      <style:paragraph-properties fo:widows="0" fo:orphans="0" style:snap-to-layout-grid="false" fo:margin-left="0.1784in">
        <style:tab-stops/>
      </style:paragraph-properties>
    </style:style>
    <style:style style:name="P368" style:parent-style-name="Normal" style:family="paragraph">
      <style:paragraph-properties fo:widows="0" fo:orphans="0" style:snap-to-layout-grid="false"/>
    </style:style>
    <style:style style:name="P369" style:parent-style-name="Normal" style:family="paragraph">
      <style:paragraph-properties fo:widows="0" fo:orphans="0" style:snap-to-layout-grid="false" fo:margin-left="0.1784in">
        <style:tab-stops/>
      </style:paragraph-properties>
      <style:text-properties fo:font-style="italic" style:font-style-asian="italic" style:font-style-complex="italic"/>
    </style:style>
    <style:style style:name="P370" style:parent-style-name="Normal" style:family="paragraph">
      <style:paragraph-properties fo:widows="0" fo:orphans="0" style:snap-to-layout-grid="false" fo:margin-left="0.1784in">
        <style:tab-stops/>
      </style:paragraph-properties>
    </style:style>
    <style:style style:name="P371" style:parent-style-name="Normal" style:family="paragraph">
      <style:paragraph-properties fo:widows="0" fo:orphans="0"/>
    </style:style>
    <style:style style:name="T372" style:parent-style-name="DefaultParagraphFont" style:family="text">
      <style:text-properties style:text-position="super 66.6%"/>
    </style:style>
    <style:style style:name="P373" style:parent-style-name="Normal" style:family="paragraph">
      <style:paragraph-properties fo:widows="0" fo:orphans="0"/>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margin-left="0.1784in">
        <style:tab-stops/>
      </style:paragraph-properties>
      <style:text-properties fo:font-style="italic" style:font-style-asian="italic" style:font-style-complex="italic"/>
    </style:style>
    <style:style style:name="P376" style:parent-style-name="Normal" style:family="paragraph">
      <style:paragraph-properties fo:widows="0" fo:orphans="0" fo:margin-left="0.1784in">
        <style:tab-stops/>
      </style:paragraph-properties>
    </style:style>
    <style:style style:name="P377" style:parent-style-name="Normal" style:family="paragraph">
      <style:paragraph-properties fo:widows="0" fo:orphans="0"/>
    </style:style>
    <style:style style:name="P378" style:parent-style-name="Normal" style:family="paragraph">
      <style:paragraph-properties fo:widows="0" fo:orphans="0" fo:margin-left="0.1784in">
        <style:tab-stops/>
      </style:paragraph-properties>
      <style:text-properties fo:font-style="italic" style:font-style-asian="italic" style:font-style-complex="italic"/>
    </style:style>
    <style:style style:name="P379" style:parent-style-name="Normal" style:family="paragraph">
      <style:paragraph-properties fo:widows="0" fo:orphans="0" style:snap-to-layout-grid="false" fo:margin-left="0.1784in" fo:text-indent="0.0465in">
        <style:tab-stops/>
      </style:paragraph-properties>
    </style:style>
    <style:style style:name="TableRow380" style:family="table-row">
      <style:table-row-properties style:min-row-height="0.0138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weight="bold" style:font-weight-asian="bold" style:font-weight-complex="bold"/>
    </style:style>
    <style:style style:name="TableRow383" style:family="table-row">
      <style:table-row-properties style:min-row-height="0.013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weight="bold" style:font-weight-asian="bold" style:font-weight-complex="bold"/>
    </style:style>
    <style:style style:name="TableRow386" style:family="table-row">
      <style:table-row-properties style:min-row-height="0.0138in"/>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style:style>
    <style:style style:name="T391" style:parent-style-name="DefaultParagraphFont" style:family="text">
      <style:text-properties style:text-position="sub 66.6%"/>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widows="0" fo:orphans="0"/>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T396" style:parent-style-name="DefaultParagraphFont" style:family="text">
      <style:text-properties style:text-position="sub 66.6%"/>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style:snap-to-layout-grid="false"/>
    </style:style>
    <style:style style:name="P402" style:parent-style-name="Normal" style:family="paragraph">
      <style:paragraph-properties fo:widows="0" fo:orphans="0"/>
    </style:style>
    <style:style style:name="P403" style:parent-style-name="Normal" style:family="paragraph">
      <style:paragraph-properties fo:widows="0" fo:orphans="0" fo:margin-left="0.1784in">
        <style:tab-stops/>
      </style:paragraph-properties>
      <style:text-properties fo:font-style="italic" style:font-style-asian="italic" style:font-style-complex="italic"/>
    </style:style>
    <style:style style:name="P404" style:parent-style-name="Normal" style:family="paragraph">
      <style:paragraph-properties fo:widows="0" fo:orphans="0" fo:margin-left="0.1784in">
        <style:tab-stops/>
      </style:paragraph-properties>
    </style:style>
    <style:style style:name="P405" style:parent-style-name="Normal" style:family="paragraph">
      <style:paragraph-properties fo:widows="0" fo:orphans="0"/>
    </style:style>
    <style:style style:name="TableRow406" style:family="table-row">
      <style:table-row-properties style:min-row-height="0.0138in"/>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widows="0" fo:orphans="0" style:snap-to-layout-grid="false"/>
      <style:text-properties fo:font-size="10pt" style:font-size-asian="10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widows="0" fo:orphans="0" style:snap-to-layout-grid="false"/>
    </style:style>
    <style:style style:name="T411" style:parent-style-name="DefaultParagraphFont" style:family="text">
      <style:text-properties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style:snap-to-layout-grid="false"/>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b 66.6%"/>
    </style:style>
    <style:style style:name="T417" style:parent-style-name="DefaultParagraphFont" style:family="text">
      <style:text-properties fo:font-size="10pt" style:font-size-asian="10pt"/>
    </style:style>
    <style:style style:name="P418" style:parent-style-name="Normal" style:family="paragraph">
      <style:paragraph-properties fo:widows="0" fo:orphans="0" style:snap-to-layout-grid="false"/>
    </style:style>
    <style:style style:name="TableRow419" style:family="table-row">
      <style:table-row-properties style:min-row-height="0.0138in"/>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style:snap-to-layout-grid="false"/>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nap-to-layout-grid="false"/>
      <style:text-properties fo:font-size="10pt" style:font-size-asian="10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widows="0" fo:orphans="0" style:snap-to-layout-grid="false"/>
      <style:text-properties fo:font-size="10pt" style:font-size-asian="10pt"/>
    </style:style>
    <style:style style:name="P426" style:parent-style-name="Normal" style:family="paragraph">
      <style:paragraph-properties fo:widows="0" fo:orphans="0" style:snap-to-layout-grid="false"/>
    </style:style>
    <style:style style:name="TableRow427" style:family="table-row">
      <style:table-row-properties style:min-row-height="0.0138in"/>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widows="0" fo:orphans="0" style:snap-to-layout-grid="false"/>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nap-to-layout-grid="false"/>
      <style:text-properties fo:font-size="10pt" style:font-size-asian="10pt"/>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widows="0" fo:orphans="0" style:snap-to-layout-grid="false"/>
      <style:text-properties fo:font-size="10pt" style:font-size-asian="10pt"/>
    </style:style>
    <style:style style:name="P434" style:parent-style-name="Normal" style:family="paragraph">
      <style:paragraph-properties fo:widows="0" fo:orphans="0" style:snap-to-layout-grid="false"/>
    </style:style>
    <style:style style:name="TableRow435" style:family="table-row">
      <style:table-row-properties style:min-row-height="0.0138in"/>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widows="0" fo:orphans="0" style:snap-to-layout-grid="false"/>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nap-to-layout-grid="false"/>
      <style:text-properties fo:font-size="10pt" style:font-size-asian="10p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widows="0" fo:orphans="0" style:snap-to-layout-grid="false"/>
      <style:text-properties fo:font-size="10pt" style:font-size-asian="10pt"/>
    </style:style>
    <style:style style:name="P442" style:parent-style-name="Normal" style:family="paragraph">
      <style:paragraph-properties fo:widows="0" fo:orphans="0" style:snap-to-layout-grid="false"/>
    </style:style>
    <style:style style:name="TableRow443" style:family="table-row">
      <style:table-row-properties style:min-row-height="0.0138in"/>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paragraph-properties fo:widows="0" fo:orphans="0" style:snap-to-layout-grid="false"/>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snap-to-layout-grid="false"/>
      <style:text-properties fo:font-size="10pt" style:font-size-asian="10pt"/>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paragraph-properties fo:widows="0" fo:orphans="0" style:snap-to-layout-grid="false"/>
      <style:text-properties fo:font-size="10pt" style:font-size-asian="10pt"/>
    </style:style>
    <style:style style:name="P450" style:parent-style-name="Normal" style:family="paragraph">
      <style:paragraph-properties fo:widows="0" fo:orphans="0" style:snap-to-layout-grid="false"/>
    </style:style>
    <style:style style:name="TableRow451" style:family="table-row">
      <style:table-row-properties style:min-row-height="0.0138in"/>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widows="0" fo:orphans="0" style:snap-to-layout-grid="false"/>
      <style:text-properties fo:font-size="10pt" style:font-size-asian="10p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widows="0" fo:orphans="0" style:snap-to-layout-grid="false"/>
      <style:text-properties fo:font-size="10pt" style:font-size-asian="10pt"/>
    </style:style>
    <style:style style:name="P456" style:parent-style-name="Normal" style:family="paragraph">
      <style:paragraph-properties fo:widows="0" fo:orphans="0" style:snap-to-layout-grid="false"/>
    </style:style>
    <style:style style:name="TableRow457" style:family="table-row">
      <style:table-row-properties style:min-row-height="0.0138in"/>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style:style>
    <style:style style:name="P460" style:parent-style-name="Normal" style:family="paragraph">
      <style:paragraph-properties fo:widows="0" fo:orphans="0" style:snap-to-layout-grid="false"/>
    </style:style>
    <style:style style:name="TableRow461" style:family="table-row">
      <style:table-row-properties style:min-row-height="0.0138in"/>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style:snap-to-layout-grid="false"/>
    </style:style>
    <style:style style:name="TableRow470" style:family="table-row">
      <style:table-row-properties style:min-row-height="0.0138in"/>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font-size="10pt" style:font-size-asian="10pt"/>
    </style:style>
    <style:style style:name="P477" style:parent-style-name="Normal" style:family="paragraph">
      <style:paragraph-properties fo:widows="0" fo:orphans="0" style:snap-to-layout-grid="false"/>
    </style:style>
    <style:style style:name="TableRow478" style:family="table-row">
      <style:table-row-properties style:min-row-height="0.0138in"/>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snap-to-layout-grid="false"/>
    </style:style>
    <style:style style:name="TableRow484" style:family="table-row">
      <style:table-row-properties style:min-row-height="0.0138in"/>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snap-to-layout-grid="false"/>
    </style:style>
    <style:style style:name="TableRow490" style:family="table-row">
      <style:table-row-properties style:min-row-height="0.0138in"/>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snap-to-layout-grid="false"/>
    </style:style>
    <style:style style:name="TableRow494" style:family="table-row">
      <style:table-row-properties style:min-row-height="0.0138in"/>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style>
    <style:style style:name="P497" style:parent-style-name="Normal" style:family="paragraph">
      <style:paragraph-properties fo:widows="0" fo:orphans="0" fo:margin-left="0.1666in">
        <style:tab-stops/>
      </style:paragraph-properties>
      <style:text-properties fo:font-style="italic" style:font-style-asian="italic" style:font-style-complex="italic"/>
    </style:style>
    <style:style style:name="P498" style:parent-style-name="Normal" style:family="paragraph">
      <style:paragraph-properties fo:widows="0" fo:orphans="0" fo:margin-left="0.1666in">
        <style:tab-stops/>
      </style:paragraph-properties>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text-position="sub 66.6%"/>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0pt" style:font-size-asian="10pt"/>
    </style:style>
    <style:style style:name="T505" style:parent-style-name="DefaultParagraphFont" style:family="text">
      <style:text-properties fo:font-weight="bold" style:font-weight-asian="bold" style:font-weight-complex="bold" fo:font-size="10pt" style:font-size-asian="10pt"/>
    </style:style>
    <style:style style:name="P506" style:parent-style-name="Normal" style:family="paragraph">
      <style:paragraph-properties fo:widows="0" fo:orphans="0" fo:margin-left="0.1666in">
        <style:tab-stops/>
      </style:paragraph-properties>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margin-left="0.1666in">
        <style:tab-stops/>
      </style:paragraph-properties>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widows="0" fo:orphans="0" fo:text-align="center"/>
    </style:style>
    <style:style style:name="T511" style:parent-style-name="DefaultParagraphFont" style:family="text">
      <style:text-properties fo:font-size="11pt" style:font-size-asian="11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fo:font-size="11pt" style:font-size-asian="11pt"/>
    </style:style>
    <style:style style:name="TableRow515" style:family="table-row">
      <style:table-row-properties style:min-row-height="0.0138in"/>
    </style:style>
    <style:style style:name="P516" style:parent-style-name="Normal" style:family="paragraph">
      <style:paragraph-properties fo:widows="0" fo:orphans="0"/>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0138in"/>
    </style:style>
    <style:style style:name="P522" style:parent-style-name="Normal" style:family="paragraph">
      <style:paragraph-properties fo:widows="0" fo:orphans="0"/>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fo:widows="0" fo:orphans="0" fo:text-align="center" fo:margin-left="0.5854in" fo:text-indent="-0.5854in">
        <style:tab-stops/>
      </style:paragraph-properties>
      <style:text-properties fo:font-size="11pt" style:font-size-asian="11pt"/>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Row527" style:family="table-row">
      <style:table-row-properties style:min-row-height="0.0138in"/>
    </style:style>
    <style:style style:name="P528" style:parent-style-name="Normal" style:family="paragraph">
      <style:paragraph-properties fo:widows="0" fo:orphans="0"/>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Row533" style:family="table-row">
      <style:table-row-properties style:min-row-height="0.0138in"/>
    </style:style>
    <style:style style:name="P534" style:parent-style-name="Normal" style:family="paragraph">
      <style:paragraph-properties fo:widows="0" fo:orphans="0"/>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style>
    <style:style style:name="P537" style:parent-style-name="Normal" style:family="paragraph">
      <style:paragraph-properties fo:widows="0" fo:orphans="0" fo:margin-left="0.1784in">
        <style:tab-stops/>
      </style:paragraph-properties>
      <style:text-properties fo:font-style="italic" style:font-style-asian="italic" style:font-style-complex="italic"/>
    </style:style>
    <style:style style:name="P538" style:parent-style-name="Normal" style:family="paragraph">
      <style:paragraph-properties fo:widows="0" fo:orphans="0" fo:margin-left="0.1784in">
        <style:tab-stops/>
      </style:paragraph-properties>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style:style>
    <style:style style:name="TableRow543" style:family="table-row">
      <style:table-row-properties style:min-row-height="0.013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indent="-0.25in">
        <style:tab-stops>
          <style:tab-stop style:type="left" style:position="0in"/>
        </style:tab-stops>
      </style:paragraph-properties>
    </style:style>
    <style:style style:name="P546" style:parent-style-name="Normal" style:family="paragraph">
      <style:paragraph-properties fo:widows="0" fo:orphans="0" style:snap-to-layout-grid="false"/>
    </style:style>
    <style:style style:name="P547" style:parent-style-name="Normal" style:family="paragraph">
      <style:paragraph-properties fo:widows="0" fo:orphans="0" style:snap-to-layout-grid="false" fo:margin-left="0.1666in">
        <style:tab-stops/>
      </style:paragraph-properties>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style:style>
    <style:style style:name="T551" style:parent-style-name="DefaultParagraphFont" style:family="text">
      <style:text-properties style:text-position="sub 66.6%"/>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fo:font-size="10pt" style:font-size-asian="10pt"/>
    </style:style>
    <style:style style:name="P557" style:parent-style-name="Normal" style:family="paragraph">
      <style:paragraph-properties fo:widows="0" fo:orphans="0" fo:margin-left="0.1666in">
        <style:tab-stops/>
      </style:paragraph-properties>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margin-left="0.1666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564"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565" style:parent-style-name="Normal" style:family="paragraph">
      <style:paragraph-properties fo:widows="0" fo:orphans="0" fo:text-indent="-0.25in">
        <style:tab-stops>
          <style:tab-stop style:type="left" style:position="0in"/>
          <style:tab-stop style:type="left" style:position="1in"/>
          <style:tab-stop style:type="left" style:position="1.125in"/>
          <style:tab-stop style:type="left" style:position="1.875in"/>
        </style:tab-stops>
      </style:paragraph-properties>
    </style:style>
    <style:style style:name="T566" style:parent-style-name="DefaultParagraphFont" style:family="text">
      <style:text-properties style:text-position="sub 66.6%"/>
    </style:style>
    <style:style style:name="P567" style:parent-style-name="Normal" style:family="paragraph">
      <style:paragraph-properties fo:widows="0" fo:orphans="0"/>
    </style:style>
    <style:style style:name="P568" style:parent-style-name="Normal" style:family="paragraph">
      <style:paragraph-properties fo:widows="0" fo:orphans="0"/>
    </style:style>
    <style:style style:name="P569" style:parent-style-name="Normal" style:family="paragraph">
      <style:paragraph-properties fo:widows="0" fo:orphans="0" fo:margin-left="0.1784in">
        <style:tab-stops/>
      </style:paragraph-properties>
      <style:text-properties fo:font-style="italic" style:font-style-asian="italic" style:font-style-complex="italic"/>
    </style:style>
    <style:style style:name="P570" style:parent-style-name="Normal" style:family="paragraph">
      <style:paragraph-properties fo:widows="0" fo:orphans="0" fo:margin-left="0.1784in">
        <style:tab-stops/>
      </style:paragraph-properties>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weight="bold" style:font-weight-asian="bold" style:font-weight-complex="bold"/>
    </style:style>
    <style:style style:name="TableRow574" style:family="table-row">
      <style:table-row-properties style:min-row-height="0.0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nap-to-layout-grid="false"/>
    </style:style>
    <style:style style:name="P577" style:parent-style-name="Normal" style:family="paragraph">
      <style:paragraph-properties fo:widows="0" fo:orphans="0" fo:margin-left="0.1666in">
        <style:tab-stops/>
      </style:paragraph-properties>
      <style:text-properties fo:font-style="italic" style:font-style-asian="italic" style:font-style-complex="italic"/>
    </style:style>
    <style:style style:name="P578" style:parent-style-name="Normal" style:family="paragraph">
      <style:paragraph-properties fo:widows="0" fo:orphans="0" style:snap-to-layout-grid="false" fo:margin-left="0.1666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indent="-0.25in">
        <style:tab-stops>
          <style:tab-stop style:type="left" style:position="0in"/>
        </style:tab-stops>
      </style:paragraph-properties>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margin-left="0.1784in">
        <style:tab-stops/>
      </style:paragraph-properties>
      <style:text-properties fo:font-style="italic" style:font-style-asian="italic" style:font-style-complex="italic"/>
    </style:style>
    <style:style style:name="P589" style:parent-style-name="Normal" style:family="paragraph">
      <style:paragraph-properties fo:widows="0" fo:orphans="0" fo:margin-left="0.1784in">
        <style:tab-stops/>
      </style:paragraph-properties>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style:style>
    <style:style style:name="TableRow594" style:family="table-row">
      <style:table-row-properties style:min-row-height="0.0138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margin-left="0.1666in">
        <style:tab-stops/>
      </style:paragraph-properties>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margin-left="0.1666in">
        <style:tab-stops/>
      </style:paragraph-properties>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margin-left="0.1666in">
        <style:tab-stops/>
      </style:paragraph-properties>
      <style:text-properties fo:font-style="italic" style:font-style-asian="italic" style:font-style-complex="italic"/>
    </style:style>
    <style:style style:name="P604" style:parent-style-name="Normal" style:family="paragraph">
      <style:paragraph-properties fo:widows="0" fo:orphans="0" fo:margin-left="0.1666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style:style>
    <style:style style:name="T612" style:parent-style-name="DefaultParagraphFont" style:family="text">
      <style:text-properties style:text-position="sub 66.6%"/>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P622" style:parent-style-name="Normal" style:family="paragraph">
      <style:paragraph-properties fo:widows="0" fo:orphans="0" fo:margin-left="0.1784in">
        <style:tab-stops/>
      </style:paragraph-properties>
      <style:text-properties fo:font-style="italic" style:font-style-asian="italic" style:font-style-complex="italic"/>
    </style:style>
    <style:style style:name="P623" style:parent-style-name="Normal" style:family="paragraph">
      <style:paragraph-properties fo:widows="0" fo:orphans="0" fo:margin-left="0.1784in">
        <style:tab-stops/>
      </style:paragraph-properties>
    </style:style>
    <style:style style:name="TableRow624" style:family="table-row">
      <style:table-row-properties style:min-row-height="0.013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ableRow629" style:family="table-row">
      <style:table-row-properties style:min-row-height="0.013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P636" style:parent-style-name="Normal" style:family="paragraph">
      <style:paragraph-properties fo:widows="0" fo:orphans="0" fo:margin-left="0.1666in">
        <style:tab-stops/>
      </style:paragraph-properties>
      <style:text-properties fo:font-style="italic" style:font-style-asian="italic" style:font-style-complex="italic"/>
    </style:style>
    <style:style style:name="P637" style:parent-style-name="Normal" style:family="paragraph">
      <style:paragraph-properties fo:widows="0" fo:orphans="0" fo:margin-left="0.1666in">
        <style:tab-stops/>
      </style:paragraph-properties>
    </style:style>
    <style:style style:name="P638" style:parent-style-name="Normal" style:family="paragraph">
      <style:paragraph-properties fo:widows="0" fo:orphans="0"/>
    </style:style>
    <style:style style:name="T639" style:parent-style-name="DefaultParagraphFont" style:family="text">
      <style:text-properties style:text-position="sub 66.6%"/>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642" style:parent-style-name="DefaultParagraphFont" style:family="text">
      <style:text-properties fo:font-weight="bold" style:font-weight-asian="bold" style:font-weight-complex="bold" fo:font-size="10pt" style:font-size-asian="10p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fo:font-size="10pt" style:font-size-asian="10pt"/>
    </style:style>
    <style:style style:name="P645" style:parent-style-name="Normal" style:family="paragraph">
      <style:paragraph-properties fo:widows="0" fo:orphans="0" fo:margin-left="0.1666in">
        <style:tab-stops/>
      </style:paragraph-properties>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widows="0" fo:orphans="0" fo:margin-left="0.1666in">
        <style:tab-stops/>
      </style:paragraph-properties>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fo:text-indent="-0.2479in">
        <style:tab-stops>
          <style:tab-stop style:type="left" style:position="0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indent="-0.2479in">
        <style:tab-stops>
          <style:tab-stop style:type="left" style:position="0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color="#0000FF" style:text-underline-type="single" style:text-underline-style="solid" style:text-underline-width="auto" style:text-underline-mode="continuous"/>
    </style:style>
    <style:style style:name="TableRow658" style:family="table-row">
      <style:table-row-properties style:min-row-height="0.0138in"/>
    </style:style>
    <style:style style:name="P659"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b 65%"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size="10pt" style:font-size-asian="10pt"/>
    </style:style>
    <style:style style:name="TableRow674" style:family="table-row">
      <style:table-row-properties style:min-row-height="0.0138in"/>
    </style:style>
    <style:style style:name="P675"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style>
    <style:style style:name="TableRow684" style:family="table-row">
      <style:table-row-properties style:min-row-height="0.0138in"/>
    </style:style>
    <style:style style:name="P685"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style>
    <style:style style:name="TableRow694" style:family="table-row">
      <style:table-row-properties style:min-row-height="0.0138in"/>
    </style:style>
    <style:style style:name="P695"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Row704" style:family="table-row">
      <style:table-row-properties style:min-row-height="0.0138in"/>
    </style:style>
    <style:style style:name="P705"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fo:widows="0" fo:orphans="0" fo:text-align="center"/>
      <style:text-properties fo:font-size="10pt" style:font-size-asian="10pt"/>
    </style:style>
    <style:style style:name="TableRow714" style:family="table-row">
      <style:table-row-properties style:min-row-height="0.0138in"/>
    </style:style>
    <style:style style:name="P715"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Row724" style:family="table-row">
      <style:table-row-properties style:min-row-height="0.0138in"/>
    </style:style>
    <style:style style:name="P725"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widows="0" fo:orphans="0" fo:margin-left="0.1784in">
        <style:tab-stops/>
      </style:paragraph-properties>
      <style:text-properties fo:font-style="italic" style:font-style-asian="italic" style:font-style-complex="italic"/>
    </style:style>
    <style:style style:name="P728" style:parent-style-name="Normal" style:family="paragraph">
      <style:paragraph-properties fo:widows="0" fo:orphans="0" fo:margin-left="0.1784in">
        <style:tab-stops/>
      </style:paragraph-properties>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style:text-properties fo:font-weight="bold" style:font-weight-asian="bold" style:font-weight-complex="bold"/>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widows="0" fo:orphans="0" fo:margin-left="0.1666in">
        <style:tab-stops/>
      </style:paragraph-properties>
      <style:text-properties fo:font-style="italic" style:font-style-asian="italic" style:font-style-complex="italic"/>
    </style:style>
    <style:style style:name="P737" style:parent-style-name="Normal" style:family="paragraph">
      <style:paragraph-properties fo:widows="0" fo:orphans="0" fo:margin-left="0.1666in">
        <style:tab-stops/>
      </style:paragraph-properties>
    </style:style>
    <style:style style:name="P738" style:parent-style-name="Normal" style:family="paragraph">
      <style:paragraph-properties fo:widows="0" fo:orphans="0" style:snap-to-layout-grid="false"/>
    </style:style>
    <style:style style:name="P739" style:parent-style-name="Normal" style:family="paragraph">
      <style:paragraph-properties fo:widows="0" fo:orphans="0" style:snap-to-layout-grid="false"/>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widows="0" fo:orphans="0" fo:margin-left="0.1666in">
        <style:tab-stops/>
      </style:paragraph-properties>
      <style:text-properties fo:font-style="italic" style:font-style-asian="italic" style:font-style-complex="italic"/>
    </style:style>
    <style:style style:name="P742" style:parent-style-name="Normal" style:family="paragraph">
      <style:paragraph-properties fo:widows="0" fo:orphans="0" fo:margin-left="0.1666in">
        <style:tab-stops/>
      </style:paragraph-properties>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P746" style:parent-style-name="Normal" style:family="paragraph">
      <style:paragraph-properties fo:widows="0" fo:orphans="0" style:snap-to-layout-grid="false"/>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style:snap-to-layout-grid="false"/>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P751" style:parent-style-name="Normal" style:family="paragraph">
      <style:paragraph-properties fo:widows="0" fo:orphans="0" style:snap-to-layout-grid="false" fo:text-indent="-0.25in">
        <style:tab-stops>
          <style:tab-stop style:type="left" style:position="0in"/>
        </style:tab-stops>
      </style:paragraph-properties>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color="#0000FF" style:text-underline-type="single" style:text-underline-style="solid" style:text-underline-width="auto" style:text-underline-mode="continuous"/>
    </style:style>
    <style:style style:name="TableRow755" style:family="table-row">
      <style:table-row-properties style:min-row-height="0.0138in"/>
    </style:style>
    <style:style style:name="P756"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paragraph-properties fo:widows="0" fo:orphans="0" style:snap-to-layout-grid="false" fo:text-align="center"/>
    </style:style>
    <style:style style:name="T759" style:parent-style-name="DefaultParagraphFont" style:family="text">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nap-to-layout-grid="false" fo:text-align="center"/>
    </style:style>
    <style:style style:name="T762" style:parent-style-name="DefaultParagraphFont" style:family="text">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snap-to-layout-grid="false" fo:text-align="center"/>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b 65%" fo:font-size="10pt" style:font-size-asian="10p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widows="0" fo:orphans="0" style:snap-to-layout-grid="false" fo:text-align="center"/>
    </style:style>
    <style:style style:name="T769" style:parent-style-name="DefaultParagraphFont" style:family="text">
      <style:text-properties fo:font-size="10pt" style:font-size-asian="10pt"/>
    </style:style>
    <style:style style:name="TableRow770" style:family="table-row">
      <style:table-row-properties style:min-row-height="0.0138in"/>
    </style:style>
    <style:style style:name="P771"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paragraph-properties fo:widows="0" fo:orphans="0" style:snap-to-layout-grid="false" fo:text-align="center"/>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nap-to-layout-grid="false"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snap-to-layout-grid="false" fo:text-align="center"/>
      <style:text-properties fo:font-size="10pt" style:font-size-asian="10pt"/>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widows="0" fo:orphans="0" style:snap-to-layout-grid="false" fo:text-align="center"/>
      <style:text-properties fo:font-size="10pt" style:font-size-asian="10pt"/>
    </style:style>
    <style:style style:name="TableRow780" style:family="table-row">
      <style:table-row-properties style:min-row-height="0.0138in"/>
    </style:style>
    <style:style style:name="P781"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paragraph-properties fo:widows="0" fo:orphans="0" style:snap-to-layout-grid="false"/>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snap-to-layout-grid="false"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nap-to-layout-grid="false" fo:text-align="center"/>
      <style:text-properties fo:font-size="10pt" style:font-size-asian="10pt"/>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fo:widows="0" fo:orphans="0" style:snap-to-layout-grid="false" fo:text-align="center"/>
      <style:text-properties fo:font-size="10pt" style:font-size-asian="10pt"/>
    </style:style>
    <style:style style:name="TableRow790" style:family="table-row">
      <style:table-row-properties style:min-row-height="0.0138in"/>
    </style:style>
    <style:style style:name="P791"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paragraph-properties fo:widows="0" fo:orphans="0" style:snap-to-layout-grid="false"/>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snap-to-layout-grid="false" fo:text-align="center"/>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nap-to-layout-grid="false" fo:text-align="center"/>
      <style:text-properties fo:font-size="10pt" style:font-size-asian="10pt"/>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paragraph-properties fo:widows="0" fo:orphans="0" style:snap-to-layout-grid="false" fo:text-align="center"/>
      <style:text-properties fo:font-size="10pt" style:font-size-asian="10pt"/>
    </style:style>
    <style:style style:name="TableRow800" style:family="table-row">
      <style:table-row-properties style:min-row-height="0.0138in"/>
    </style:style>
    <style:style style:name="P801"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widows="0" fo:orphans="0" style:snap-to-layout-grid="false"/>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nap-to-layout-grid="false" fo:text-align="center"/>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nap-to-layout-grid="false" fo:text-align="center"/>
      <style:text-properties fo:font-size="10pt" style:font-size-asian="10pt"/>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paragraph-properties fo:widows="0" fo:orphans="0" style:snap-to-layout-grid="false" fo:text-align="center"/>
      <style:text-properties fo:font-size="10pt" style:font-size-asian="10pt"/>
    </style:style>
    <style:style style:name="TableRow810" style:family="table-row">
      <style:table-row-properties style:min-row-height="0.0138in"/>
    </style:style>
    <style:style style:name="P811"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paragraph-properties fo:widows="0" fo:orphans="0" style:snap-to-layout-grid="false"/>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nap-to-layout-grid="false" fo:text-align="center"/>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nap-to-layout-grid="false" fo:text-align="center"/>
      <style:text-properties fo:font-size="10pt" style:font-size-asian="10p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fo:widows="0" fo:orphans="0" style:snap-to-layout-grid="false" fo:text-align="center"/>
      <style:text-properties fo:font-size="10pt" style:font-size-asian="10pt"/>
    </style:style>
    <style:style style:name="TableRow820" style:family="table-row">
      <style:table-row-properties style:min-row-height="0.0138in"/>
    </style:style>
    <style:style style:name="P821"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widows="0" fo:orphans="0" fo:margin-left="0.1604in">
        <style:tab-stops/>
      </style:paragraph-properties>
      <style:text-properties fo:font-style="italic" style:font-style-asian="italic" style:font-style-complex="italic"/>
    </style:style>
    <style:style style:name="P824" style:parent-style-name="Normal" style:family="paragraph">
      <style:paragraph-properties fo:widows="0" fo:orphans="0" style:snap-to-layout-grid="false" fo:margin-left="0.1604in">
        <style:tab-stops/>
      </style:paragraph-properties>
    </style:style>
    <style:style style:name="TableRow825" style:family="table-row">
      <style:table-row-properties style:min-row-height="0.0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style:style>
    <style:style style:name="TableRow828" style:family="table-row">
      <style:table-row-properties style:min-row-height="0.013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fo:letter-spacing="-0.0027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margin-left="0.1666in">
        <style:tab-stops/>
      </style:paragraph-properties>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margin-left="0.1666in">
        <style:tab-stops/>
      </style:paragraph-properties>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widows="0" fo:orphans="0" fo:text-indent="0.0465in"/>
      <style:text-properties fo:font-style="italic" style:font-style-asian="italic" style:font-style-complex="italic"/>
    </style:style>
    <style:style style:name="P841" style:parent-style-name="Normal" style:family="paragraph">
      <style:paragraph-properties fo:widows="0" fo:orphans="0" style:snap-to-layout-grid="false" fo:margin-left="0.25in">
        <style:tab-stops/>
      </style:paragraph-properties>
    </style:style>
    <style:style style:name="P842" style:parent-style-name="Normal" style:family="paragraph">
      <style:paragraph-properties fo:widows="0" fo:orphans="0"/>
    </style:style>
    <style:style style:name="P843" style:parent-style-name="Normal" style:family="paragraph">
      <style:paragraph-properties fo:widows="0" fo:orphans="0" fo:text-indent="0.0465in"/>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margin-left="0.25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P848" style:parent-style-name="Normal" style:family="paragraph">
      <style:paragraph-properties fo:widows="0" fo:orphans="0" fo:margin-left="0.1812in">
        <style:tab-stops/>
      </style:paragraph-properties>
      <style:text-properties fo:font-style="italic" style:font-style-asian="italic" style:font-style-complex="italic"/>
    </style:style>
    <style:style style:name="P849" style:parent-style-name="Normal" style:family="paragraph">
      <style:paragraph-properties fo:widows="0" fo:orphans="0" fo:margin-left="0.1812in">
        <style:tab-stops/>
      </style:paragraph-properties>
    </style:style>
    <style:style style:name="P850" style:parent-style-name="Normal" style:family="paragraph">
      <style:paragraph-properties fo:widows="0" fo:orphans="0" style:snap-to-layout-grid="false"/>
      <style:text-properties fo:color="#000000"/>
    </style:style>
    <style:style style:name="P851" style:parent-style-name="Normal" style:family="paragraph">
      <style:paragraph-properties fo:widows="0" fo:orphans="0"/>
      <style:text-properties fo:color="#000000"/>
    </style:style>
    <style:style style:name="P852" style:parent-style-name="Normal" style:family="paragraph">
      <style:paragraph-properties fo:widows="0" fo:orphans="0" style:snap-to-layout-grid="false"/>
    </style:style>
    <style:style style:name="P853" style:parent-style-name="Normal" style:family="paragraph">
      <style:paragraph-properties fo:widows="0" fo:orphans="0"/>
    </style:style>
    <style:style style:name="T854" style:parent-style-name="DefaultParagraphFont" style:family="text">
      <style:text-properties fo:color="#000000"/>
    </style:style>
    <style:style style:name="T855" style:parent-style-name="DefaultParagraphFont" style:family="text">
      <style:text-properties fo:color="#000000" fo:font-size="8pt" style:font-size-asian="8pt"/>
    </style:style>
    <style:style style:name="T856" style:parent-style-name="DefaultParagraphFont" style:family="text">
      <style:text-properties fo:color="#000000"/>
    </style:style>
    <style:style style:name="P857" style:parent-style-name="Normal" style:family="paragraph">
      <style:paragraph-properties fo:widows="0" fo:orphans="0" style:snap-to-layout-grid="false"/>
    </style:style>
    <style:style style:name="T858" style:parent-style-name="DefaultParagraphFont" style:family="text">
      <style:text-properties fo:color="#000000"/>
    </style:style>
    <style:style style:name="T859" style:parent-style-name="DefaultParagraphFont" style:family="text">
      <style:text-properties fo:color="#000000" fo:font-size="8pt" style:font-size-asian="8pt"/>
    </style:style>
    <style:style style:name="T860" style:parent-style-name="DefaultParagraphFont" style:family="text">
      <style:text-properties fo:color="#000000"/>
    </style:style>
    <style:style style:name="P861" style:parent-style-name="Normal" style:family="paragraph">
      <style:paragraph-properties fo:widows="0" fo:orphans="0"/>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style:style>
    <style:style style:name="P865" style:parent-style-name="Normal" style:family="paragraph">
      <style:paragraph-properties fo:widows="0" fo:orphans="0" style:snap-to-layout-grid="false"/>
    </style:style>
    <style:style style:name="T866" style:parent-style-name="DefaultParagraphFont" style:family="text">
      <style:text-properties fo:color="#000000"/>
    </style:style>
    <style:style style:name="T867" style:parent-style-name="DefaultParagraphFont" style:family="text">
      <style:text-properties fo:color="#000000" fo:font-size="8pt" style:font-size-asian="8pt"/>
    </style:style>
    <style:style style:name="T868" style:parent-style-name="DefaultParagraphFont" style:family="text">
      <style:text-properties fo:color="#000000"/>
    </style:style>
    <style:style style:name="P869" style:parent-style-name="Normal" style:family="paragraph">
      <style:paragraph-properties fo:widows="0" fo:orphans="0" fo:margin-left="0.1812in">
        <style:tab-stops/>
      </style:paragraph-properties>
      <style:text-properties fo:font-style="italic" style:font-style-asian="italic" style:font-style-complex="italic"/>
    </style:style>
    <style:style style:name="P870" style:parent-style-name="Normal" style:family="paragraph">
      <style:paragraph-properties fo:widows="0" fo:orphans="0" fo:margin-left="0.1812in">
        <style:tab-stops/>
      </style:paragraph-properties>
    </style:style>
    <style:style style:name="P871" style:parent-style-name="Normal" style:family="paragraph">
      <style:paragraph-properties fo:widows="0" fo:orphans="0"/>
    </style:style>
    <style:style style:name="T872" style:parent-style-name="DefaultParagraphFont" style:family="text">
      <style:text-properties fo:color="#000000"/>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fo:color="#0000FF" style:font-size-complex="11pt" style:text-underline-type="single" style:text-underline-style="solid" style:text-underline-width="auto" style:text-underline-mode="continuous"/>
    </style:style>
    <style:style style:name="T877" style:parent-style-name="DefaultParagraphFont" style:family="text">
      <style:text-properties style:font-size-complex="11pt"/>
    </style:style>
    <style:style style:name="T878" style:parent-style-name="DefaultParagraphFont" style:family="text">
      <style:text-properties fo:color="#0000FF" style:font-size-complex="11pt" style:text-underline-type="single" style:text-underline-style="solid" style:text-underline-width="auto" style:text-underline-mode="continuous"/>
    </style:style>
    <style:style style:name="T879" style:parent-style-name="DefaultParagraphFont" style:family="text">
      <style:text-properties style:font-size-complex="11pt"/>
    </style:style>
    <style:style style:name="T880" style:parent-style-name="DefaultParagraphFont" style:family="text">
      <style:text-properties fo:color="#0000FF" style:font-size-complex="11pt" style:text-underline-type="single" style:text-underline-style="solid" style:text-underline-width="auto" style:text-underline-mode="continuous"/>
    </style:style>
    <style:style style:name="T881" style:parent-style-name="DefaultParagraphFont" style:family="text">
      <style:text-properties style:font-size-complex="11pt"/>
    </style:style>
    <style:style style:name="T882" style:parent-style-name="DefaultParagraphFont" style:family="text">
      <style:text-properties fo:color="#0000FF" style:font-size-complex="11pt" style:text-underline-type="single" style:text-underline-style="solid" style:text-underline-width="auto" style:text-underline-mode="continuous"/>
    </style:style>
    <style:style style:name="T883" style:parent-style-name="DefaultParagraphFont" style:family="text">
      <style:text-properties fo:color="#0000FF" style:font-size-complex="11pt" style:text-underline-type="single" style:text-underline-style="solid" style:text-underline-width="auto" style:text-underline-mode="continuous"/>
    </style:style>
    <style:style style:name="T884" style:parent-style-name="DefaultParagraphFont" style:family="text">
      <style:text-properties style:font-size-complex="11pt"/>
    </style:style>
    <style:style style:name="T885" style:parent-style-name="DefaultParagraphFont" style:family="text">
      <style:text-properties style:font-weight-complex="bold" style:font-size-complex="11pt"/>
    </style:style>
    <style:style style:name="T886"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887" style:parent-style-name="DefaultParagraphFont" style:family="text">
      <style:text-properties style:font-size-complex="11pt"/>
    </style:style>
    <style:style style:name="P888" style:parent-style-name="Normal" style:family="paragraph">
      <style:paragraph-properties fo:widows="0" fo:orphans="0" fo:margin-left="0.1812in">
        <style:tab-stops/>
      </style:paragraph-properties>
      <style:text-properties fo:font-style="italic" style:font-style-asian="italic" style:font-style-complex="italic"/>
    </style:style>
    <style:style style:name="P889" style:parent-style-name="Normal" style:family="paragraph">
      <style:paragraph-properties fo:widows="0" fo:orphans="0" fo:margin-left="0.1812in">
        <style:tab-stops/>
      </style:paragraph-properties>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fo:margin-left="0.1812in">
        <style:tab-stops/>
      </style:paragraph-properties>
      <style:text-properties fo:font-style="italic" style:font-style-asian="italic" style:font-style-complex="italic"/>
    </style:style>
    <style:style style:name="P894" style:parent-style-name="Normal" style:family="paragraph">
      <style:paragraph-properties fo:widows="0" fo:orphans="0" fo:margin-left="0.1812in">
        <style:tab-stops/>
      </style:paragraph-properties>
    </style:style>
    <style:style style:name="P895" style:parent-style-name="Normal" style:family="paragraph">
      <style:paragraph-properties fo:widows="0" fo:orphans="0" style:snap-to-layout-grid="false"/>
    </style:style>
    <style:style style:name="T896" style:parent-style-name="DefaultParagraphFont" style:family="text">
      <style:text-properties fo:color="#000000"/>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style:font-size-complex="9.5pt"/>
    </style:style>
    <style:style style:name="T900" style:parent-style-name="DefaultParagraphFont" style:family="text">
      <style:text-properties style:font-size-complex="9.5pt"/>
    </style:style>
    <style:style style:name="T901" style:parent-style-name="DefaultParagraphFont" style:family="text">
      <style:text-properties style:font-size-complex="9.5pt"/>
    </style:style>
    <style:style style:name="T902" style:parent-style-name="DefaultParagraphFont" style:family="text">
      <style:text-properties style:font-size-complex="9.5pt"/>
    </style:style>
    <style:style style:name="P903" style:parent-style-name="Normal" style:family="paragraph">
      <style:paragraph-properties fo:widows="0" fo:orphans="0" fo:margin-left="0.1812in">
        <style:tab-stops/>
      </style:paragraph-properties>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widows="0" fo:orphans="0" fo:margin-left="0.1812in">
        <style:tab-stops/>
      </style:paragraph-properties>
    </style:style>
    <style:style style:name="T907" style:parent-style-name="DefaultParagraphFont" style:family="text">
      <style:text-properties style:font-size-complex="11pt"/>
    </style:style>
    <style:style style:name="P908" style:parent-style-name="Normal" style:family="paragraph">
      <style:paragraph-properties fo:widows="0" fo:orphans="0" fo:margin-left="0.1812in">
        <style:tab-stops/>
      </style:paragraph-properties>
    </style:style>
    <style:style style:name="P909" style:parent-style-name="Normal" style:family="paragraph">
      <style:paragraph-properties fo:widows="0" fo:orphans="0" style:snap-to-layout-grid="false"/>
      <style:text-properties fo:color="#000000"/>
    </style:style>
    <style:style style:name="P910" style:parent-style-name="Normal" style:family="paragraph">
      <style:paragraph-properties fo:widows="0" fo:orphans="0" fo:margin-left="0.1812in">
        <style:tab-stops/>
      </style:paragraph-properties>
      <style:text-properties fo:font-style="italic" style:font-style-asian="italic" style:font-style-complex="italic"/>
    </style:style>
    <style:style style:name="P911" style:parent-style-name="Normal" style:family="paragraph">
      <style:paragraph-properties fo:widows="0" fo:orphans="0" fo:margin-left="0.1812in">
        <style:tab-stops/>
      </style:paragraph-properties>
    </style:style>
    <style:style style:name="P912" style:parent-style-name="Normal" style:family="paragraph">
      <style:paragraph-properties fo:widows="0" fo:orphans="0" style:snap-to-layout-grid="false"/>
    </style:style>
    <style:style style:name="T913" style:parent-style-name="DefaultParagraphFont" style:family="text">
      <style:text-properties fo:color="#000000"/>
    </style:style>
    <style:style style:name="P914" style:parent-style-name="Normal" style:family="paragraph">
      <style:paragraph-properties fo:widows="0" fo:orphans="0" fo:margin-left="0.1812in">
        <style:tab-stops/>
      </style:paragraph-properties>
      <style:text-properties fo:font-style="italic" style:font-style-asian="italic" style:font-style-complex="italic"/>
    </style:style>
    <style:style style:name="P915" style:parent-style-name="Normal" style:family="paragraph">
      <style:paragraph-properties fo:widows="0" fo:orphans="0" fo:margin-left="0.1812in">
        <style:tab-stops/>
      </style:paragraph-properties>
    </style:style>
    <style:style style:name="P916" style:parent-style-name="Normal" style:family="paragraph">
      <style:paragraph-properties fo:widows="0" fo:orphans="0"/>
    </style:style>
    <style:style style:name="P917" style:parent-style-name="Normal" style:family="paragraph">
      <style:paragraph-properties fo:widows="0" fo:orphans="0" fo:margin-left="0.1812in">
        <style:tab-stops/>
      </style:paragraph-properties>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margin-left="0.1812in">
        <style:tab-stops/>
      </style:paragraph-properties>
    </style:style>
    <style:style style:name="P921" style:parent-style-name="Normal" style:family="paragraph">
      <style:paragraph-properties fo:widows="0" fo:orphans="0"/>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widows="0" fo:orphans="0" fo:margin-left="0.1812in">
        <style:tab-stops/>
      </style:paragraph-properties>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widows="0" fo:orphans="0" fo:margin-left="0.1812in">
        <style:tab-stops/>
      </style:paragraph-properties>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nap-to-layout-grid="false"/>
    </style:style>
    <style:style style:name="T929" style:parent-style-name="DefaultParagraphFont" style:family="text">
      <style:text-properties fo:font-weight="bold" style:font-weight-asian="bold" style:font-weight-complex="bold"/>
    </style:style>
    <style:style style:name="TableRow930" style:family="table-row">
      <style:table-row-properties style:min-row-height="0.0138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P933" style:parent-style-name="Normal" style:family="paragraph">
      <style:paragraph-properties fo:widows="0" fo:orphans="0" fo:margin-left="0.1666in">
        <style:tab-stops/>
      </style:paragraph-properties>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widows="0" fo:orphans="0" fo:margin-left="0.1666in">
        <style:tab-stops/>
      </style:paragraph-properties>
    </style:style>
    <style:style style:name="P936" style:parent-style-name="Normal" style:family="paragraph">
      <style:paragraph-properties fo:widows="0" fo:orphans="0"/>
    </style:style>
    <style:style style:name="P937" style:parent-style-name="Normal" style:family="paragraph">
      <style:paragraph-properties fo:widows="0" fo:orphans="0" fo:margin-left="0.1666in">
        <style:tab-stops/>
      </style:paragraph-properties>
      <style:text-properties fo:font-style="italic" style:font-style-asian="italic" style:font-style-complex="italic"/>
    </style:style>
    <style:style style:name="P938" style:parent-style-name="Normal" style:family="paragraph">
      <style:paragraph-properties fo:widows="0" fo:orphans="0" fo:margin-left="0.1666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P941" style:parent-style-name="Normal" style:family="paragraph">
      <style:paragraph-properties fo:widows="0" fo:orphans="0" fo:margin-left="0.1812in">
        <style:tab-stops/>
      </style:paragraph-properties>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widows="0" fo:orphans="0" fo:margin-left="0.1812in">
        <style:tab-stops/>
      </style:paragraph-properties>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weight-complex="bold"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weight-complex="bold" style:font-size-complex="11pt"/>
    </style:style>
    <style:style style:name="T952" style:parent-style-name="DefaultParagraphFont" style:family="text">
      <style:text-properties style:font-size-complex="11pt"/>
    </style:style>
    <style:style style:name="P953" style:parent-style-name="Normal" style:family="paragraph">
      <style:paragraph-properties fo:widows="0" fo:orphans="0" style:snap-to-layout-grid="false"/>
    </style:style>
    <style:style style:name="P954" style:parent-style-name="Normal" style:family="paragraph">
      <style:paragraph-properties fo:widows="0" fo:orphans="0" style:snap-to-layout-grid="false" fo:margin-left="0.1812in">
        <style:tab-stops/>
      </style:paragraph-properties>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widows="0" fo:orphans="0" style:snap-to-layout-grid="false" fo:margin-left="0.1812in">
        <style:tab-stops/>
      </style:paragraph-properties>
    </style:style>
    <style:style style:name="P957" style:parent-style-name="Normal" style:family="paragraph">
      <style:paragraph-properties fo:widows="0" fo:orphans="0" style:snap-to-layout-grid="false"/>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widows="0" fo:orphans="0" style:snap-to-layout-grid="false" fo:margin-left="0.1812in">
        <style:tab-stops/>
      </style:paragraph-properties>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style:snap-to-layout-grid="false" fo:margin-left="0.1812in">
        <style:tab-stops/>
      </style:paragraph-properties>
    </style:style>
    <style:style style:name="P962" style:parent-style-name="Normal" style:family="paragraph">
      <style:paragraph-properties fo:widows="0" fo:orphans="0" style:snap-to-layout-grid="false"/>
    </style:style>
    <style:style style:name="P963" style:parent-style-name="Normal" style:family="paragraph">
      <style:paragraph-properties fo:widows="0" fo:orphans="0" fo:margin-left="0.1812in">
        <style:tab-stops/>
      </style:paragraph-properties>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widows="0" fo:orphans="0" fo:margin-left="0.1812in">
        <style:tab-stops/>
      </style:paragraph-properties>
    </style:style>
    <style:style style:name="P966" style:parent-style-name="Normal" style:family="paragraph">
      <style:paragraph-properties fo:widows="0" fo:orphans="0" style:snap-to-layout-grid="false">
        <style:tab-stops>
          <style:tab-stop style:type="left" style:position="0.05in"/>
        </style:tab-stops>
      </style:paragraph-properties>
    </style:style>
    <style:style style:name="P967" style:parent-style-name="Normal" style:family="paragraph">
      <style:paragraph-properties fo:widows="0" fo:orphans="0"/>
    </style:style>
    <style:style style:name="P968" style:parent-style-name="Normal" style:family="paragraph">
      <style:paragraph-properties fo:widows="0" fo:orphans="0" fo:margin-left="0.1812in">
        <style:tab-stops/>
      </style:paragraph-properties>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widows="0" fo:orphans="0" fo:margin-left="0.1812in">
        <style:tab-stops/>
      </style:paragraph-properties>
    </style:style>
    <style:style style:name="P971" style:parent-style-name="Normal" style:family="paragraph">
      <style:paragraph-properties fo:widows="0" fo:orphans="0"/>
    </style:style>
    <style:style style:name="P972" style:parent-style-name="Normal" style:family="paragraph">
      <style:paragraph-properties fo:widows="0" fo:orphans="0" fo:margin-left="0.1812in">
        <style:tab-stops/>
      </style:paragraph-properties>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widows="0" fo:orphans="0" fo:margin-left="0.1812in">
        <style:tab-stops/>
      </style:paragraph-properties>
    </style:style>
    <style:style style:name="T975" style:parent-style-name="DefaultParagraphFont" style:family="text">
      <style:text-properties fo:font-style="italic" style:font-style-asian="italic" style:font-style-complex="italic"/>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weight="bold" style:font-weight-asian="bold" style:font-weight-complex="bold"/>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nap-to-layout-grid="false"/>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widows="0" fo:orphans="0" fo:margin-left="0.1666in">
        <style:tab-stops/>
      </style:paragraph-properties>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widows="0" fo:orphans="0" fo:margin-left="0.1666in">
        <style:tab-stops/>
      </style:paragraph-properties>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P988" style:parent-style-name="Normal" style:family="paragraph">
      <style:paragraph-properties fo:widows="0" fo:orphans="0" style:snap-to-layout-grid="false"/>
    </style:style>
    <style:style style:name="P989" style:parent-style-name="Normal" style:family="paragraph">
      <style:paragraph-properties fo:widows="0" fo:orphans="0"/>
    </style:style>
    <style:style style:name="P990" style:parent-style-name="Normal" style:family="paragraph">
      <style:paragraph-properties fo:widows="0" fo:orphans="0" fo:margin-left="0.1666in">
        <style:tab-stops/>
      </style:paragraph-properties>
      <style:text-properties fo:font-style="italic" style:font-style-asian="italic" style:font-style-complex="italic"/>
    </style:style>
    <style:style style:name="P991" style:parent-style-name="Normal" style:family="paragraph">
      <style:paragraph-properties fo:widows="0" fo:orphans="0" style:snap-to-layout-grid="false" fo:margin-left="0.1666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P994" style:parent-style-name="Normal" style:family="paragraph">
      <style:paragraph-properties fo:widows="0" fo:orphans="0" fo:margin-left="0.1812in">
        <style:tab-stops/>
      </style:paragraph-properties>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widows="0" fo:orphans="0" fo:margin-left="0.1812in">
        <style:tab-stops/>
      </style:paragraph-properties>
    </style:style>
    <style:style style:name="T997" style:parent-style-name="DefaultParagraphFont" style:family="text">
      <style:text-properties style:font-size-complex="11pt"/>
    </style:style>
    <style:style style:name="P998" style:parent-style-name="Normal" style:family="paragraph">
      <style:paragraph-properties fo:widows="0" fo:orphans="0"/>
    </style:style>
    <style:style style:name="T999" style:parent-style-name="DefaultParagraphFont" style:family="text">
      <style:text-properties style:font-size-complex="11pt"/>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1008" style:parent-style-name="DefaultParagraphFont" style:family="text">
      <style:text-properties style:font-size-complex="11pt"/>
    </style:style>
    <style:style style:name="T1009" style:parent-style-name="DefaultParagraphFont" style:family="text">
      <style:text-properties fo:color="#0000FF" style:font-size-complex="11pt" style:text-underline-type="single" style:text-underline-style="solid" style:text-underline-width="auto" style:text-underline-mode="continuous"/>
    </style:style>
    <style:style style:name="T1010" style:parent-style-name="DefaultParagraphFont" style:family="text">
      <style:text-properties style:font-size-complex="11pt"/>
    </style:style>
    <style:style style:name="T1011" style:parent-style-name="DefaultParagraphFont" style:family="text">
      <style:text-properties fo:letter-spacing="-0.0027in" style:font-size-complex="11pt"/>
    </style:style>
    <style:style style:name="T1012" style:parent-style-name="DefaultParagraphFont" style:family="text">
      <style:text-properties fo:color="#0000FF" fo:letter-spacing="-0.0027in" style:font-size-complex="11pt" style:text-underline-type="single" style:text-underline-style="solid" style:text-underline-width="auto" style:text-underline-mode="continuous"/>
    </style:style>
    <style:style style:name="T1013" style:parent-style-name="DefaultParagraphFont" style:family="text">
      <style:text-properties fo:letter-spacing="-0.0027in" style:font-size-complex="11pt"/>
    </style:style>
    <style:style style:name="T1014" style:parent-style-name="DefaultParagraphFont" style:family="text">
      <style:text-properties fo:color="#0000FF" fo:letter-spacing="-0.0027in" style:font-size-complex="11pt" style:text-underline-type="single" style:text-underline-style="solid" style:text-underline-width="auto" style:text-underline-mode="continuous"/>
    </style:style>
    <style:style style:name="T1015" style:parent-style-name="DefaultParagraphFont" style:family="text">
      <style:text-properties fo:color="#0000FF" style:font-size-complex="11pt" style:text-underline-type="single" style:text-underline-style="solid" style:text-underline-width="auto" style:text-underline-mode="continuous"/>
    </style:style>
    <style:style style:name="T1016" style:parent-style-name="DefaultParagraphFont" style:family="text">
      <style:text-properties style:font-size-complex="11pt"/>
    </style:style>
    <style:style style:name="T1017" style:parent-style-name="DefaultParagraphFont" style:family="text">
      <style:text-properties fo:color="#0000FF" style:font-size-complex="11pt" style:text-underline-type="single" style:text-underline-style="solid" style:text-underline-width="auto" style:text-underline-mode="continuous"/>
    </style:style>
    <style:style style:name="T1018" style:parent-style-name="DefaultParagraphFont" style:family="text">
      <style:text-properties style:font-size-complex="11pt"/>
    </style:style>
    <style:style style:name="T1019" style:parent-style-name="DefaultParagraphFont" style:family="text">
      <style:text-properties fo:color="#0000FF" style:font-size-complex="11pt" style:text-underline-type="single" style:text-underline-style="solid" style:text-underline-width="auto" style:text-underline-mode="continuous"/>
    </style:style>
    <style:style style:name="T1020" style:parent-style-name="DefaultParagraphFont" style:family="text">
      <style:text-properties style:font-size-complex="11pt"/>
    </style:style>
    <style:style style:name="P1021" style:parent-style-name="Normal" style:family="paragraph">
      <style:paragraph-properties fo:widows="0" fo:orphans="0"/>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widows="0" fo:orphans="0" fo:margin-left="0.1812in">
        <style:tab-stops/>
      </style:paragraph-properties>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widows="0" fo:orphans="0" fo:margin-left="0.1812in">
        <style:tab-stops/>
      </style:paragraph-properties>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fo:widows="0" fo:orphans="0"/>
    </style:style>
    <style:style style:name="P1031" style:parent-style-name="Normal" style:family="paragraph">
      <style:paragraph-properties fo:widows="0" fo:orphans="0" fo:margin-left="0.1812in">
        <style:tab-stops/>
      </style:paragraph-properties>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widows="0" fo:orphans="0" fo:margin-left="0.1812in">
        <style:tab-stops/>
      </style:paragraph-properties>
    </style:style>
    <style:style style:name="P1034" style:parent-style-name="Normal" style:family="paragraph">
      <style:paragraph-properties fo:widows="0" fo:orphans="0"/>
    </style:style>
    <style:style style:name="T1035" style:parent-style-name="DefaultParagraphFont" style:family="text">
      <style:text-properties fo:color="#000000"/>
    </style:style>
    <style:style style:name="P1036"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37" style:parent-style-name="Normal" style:family="paragraph">
      <style:paragraph-properties fo:widows="0" fo:orphans="0" fo:margin-left="0.1812in">
        <style:tab-stops/>
      </style:paragraph-properties>
    </style:style>
    <style:style style:name="P1038" style:parent-style-name="Normal" style:family="paragraph">
      <style:paragraph-properties fo:widows="0" fo:orphans="0"/>
    </style:style>
    <style:style style:name="P1039"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40" style:parent-style-name="Normal" style:family="paragraph">
      <style:paragraph-properties fo:widows="0" fo:orphans="0" fo:margin-left="0.1812in">
        <style:tab-stops/>
      </style:paragraph-properties>
    </style:style>
    <style:style style:name="P1041" style:parent-style-name="Normal" style:family="paragraph">
      <style:paragraph-properties fo:widows="0" fo:orphans="0"/>
    </style:style>
    <style:style style:name="P1042" style:parent-style-name="Normal" style:family="paragraph">
      <style:paragraph-properties fo:widows="0" fo:orphans="0" fo:margin-left="0.1812in">
        <style:tab-stops/>
      </style:paragraph-properties>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widows="0" fo:orphans="0" fo:margin-left="0.1812in">
        <style:tab-stops/>
      </style:paragraph-properties>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widows="0" fo:orphans="0" fo:margin-left="0.1812in">
        <style:tab-stops/>
      </style:paragraph-properties>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widows="0" fo:orphans="0" fo:margin-left="0.1812in">
        <style:tab-stops/>
      </style:paragraph-properties>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nap-to-layout-grid="false"/>
      <style:text-properties fo:font-weight="bold" style:font-weight-asian="bold" style:font-weight-complex="bold"/>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nap-to-layout-grid="false"/>
      <style:text-properties fo:font-weight="bold" style:font-weight-asian="bold" style:font-weight-complex="bold"/>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style:style>
    <style:style style:name="P1059" style:parent-style-name="Normal" style:family="paragraph">
      <style:paragraph-properties fo:widows="0" fo:orphans="0" style:snap-to-layout-grid="false"/>
    </style:style>
    <style:style style:name="P1060" style:parent-style-name="Normal" style:family="paragraph">
      <style:paragraph-properties fo:widows="0" fo:orphans="0" style:snap-to-layout-grid="false"/>
    </style:style>
    <style:style style:name="P1061" style:parent-style-name="Normal" style:family="paragraph">
      <style:paragraph-properties fo:widows="0" fo:orphans="0" style:snap-to-layout-grid="false"/>
    </style:style>
    <style:style style:name="P1062" style:parent-style-name="Normal" style:family="paragraph">
      <style:paragraph-properties fo:widows="0" fo:orphans="0" style:snap-to-layout-grid="false"/>
    </style:style>
    <style:style style:name="P1063" style:parent-style-name="Normal" style:family="paragraph">
      <style:paragraph-properties fo:widows="0" fo:orphans="0" style:snap-to-layout-grid="false"/>
    </style:style>
    <style:style style:name="P1064" style:parent-style-name="Normal" style:family="paragraph">
      <style:paragraph-properties fo:widows="0" fo:orphans="0" style:snap-to-layout-grid="false"/>
    </style:style>
    <style:style style:name="T1065" style:parent-style-name="DefaultParagraphFont" style:family="text">
      <style:text-properties fo:color="#FF0000"/>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70" style:parent-style-name="Normal" style:family="paragraph">
      <style:paragraph-properties fo:widows="0" fo:orphans="0" fo:margin-left="0.1666in">
        <style:tab-stops/>
      </style:paragraph-properties>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style:style>
    <style:style style:name="P1073"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74" style:parent-style-name="Normal" style:family="paragraph">
      <style:paragraph-properties fo:widows="0" fo:orphans="0" fo:margin-left="0.1666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fo:margin-left="-0.0395in">
        <style:tab-stops/>
      </style:paragraph-properties>
    </style:style>
    <style:style style:name="P1077" style:parent-style-name="Normal" style:family="paragraph">
      <style:paragraph-properties fo:widows="0" fo:orphans="0" style:snap-to-layout-grid="false"/>
    </style:style>
    <style:style style:name="P1078" style:parent-style-name="Normal" style:family="paragraph">
      <style:paragraph-properties fo:widows="0" fo:orphans="0" style:snap-to-layout-grid="false"/>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style:style>
    <style:style style:name="P1082" style:parent-style-name="Normal" style:family="paragraph">
      <style:paragraph-properties fo:widows="0" fo:orphans="0" style:snap-to-layout-grid="false"/>
    </style:style>
    <style:style style:name="P1083"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84" style:parent-style-name="Normal" style:family="paragraph">
      <style:paragraph-properties fo:widows="0" fo:orphans="0" fo:margin-left="0.1812in">
        <style:tab-stops/>
      </style:paragraph-properties>
    </style:style>
    <style:style style:name="P1085" style:parent-style-name="Normal" style:family="paragraph">
      <style:paragraph-properties fo:widows="0" fo:orphans="0" fo:margin-left="0.2104in" fo:text-indent="-0.2104in">
        <style:tab-stops/>
      </style:paragraph-properties>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font-style-complex="italic"/>
    </style:style>
    <style:style style:name="P1088" style:parent-style-name="Normal" style:family="paragraph">
      <style:paragraph-properties fo:widows="0" fo:orphans="0" fo:margin-left="0.1812in">
        <style:tab-stops/>
      </style:paragraph-properties>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widows="0" fo:orphans="0" style:snap-to-layout-grid="false" fo:margin-left="0.1812in">
        <style:tab-stops/>
      </style:paragraph-properties>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15in"/>
        </style:tab-stops>
      </style:paragraph-properties>
    </style:style>
    <style:style style:name="P1098"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99" style:parent-style-name="Normal" style:family="paragraph">
      <style:paragraph-properties fo:widows="0" fo:orphans="0" fo:margin-left="0.1666in">
        <style:tab-stops>
          <style:tab-stop style:type="left" style:position="-0.0166in"/>
        </style:tab-stops>
      </style:paragraph-properties>
    </style:style>
    <style:style style:name="P1100" style:parent-style-name="Normal" style:family="paragraph">
      <style:paragraph-properties fo:widows="0" fo:orphans="0"/>
    </style:style>
    <style:style style:name="T1101" style:parent-style-name="DefaultParagraphFont" style:family="text">
      <style:text-properties style:text-position="super 66.6%"/>
    </style:style>
    <style:style style:name="P1102" style:parent-style-name="Normal" style:family="paragraph">
      <style:paragraph-properties fo:widows="0" fo:orphans="0" fo:margin-left="0.1666in">
        <style:tab-stops/>
      </style:paragraph-properties>
      <style:text-properties fo:font-style="italic" style:font-style-asian="italic" style:font-style-complex="italic"/>
    </style:style>
    <style:style style:name="P1103" style:parent-style-name="Normal" style:family="paragraph">
      <style:paragraph-properties fo:widows="0" fo:orphans="0" fo:margin-left="0.1666in">
        <style:tab-stops/>
      </style:paragraph-properties>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margin-left="0.1666in">
        <style:tab-stops>
          <style:tab-stop style:type="left" style:position="-0.0166in"/>
        </style:tab-stops>
      </style:paragraph-properties>
      <style:text-properties fo:font-style="italic" style:font-style-asian="italic" style:font-style-complex="italic"/>
    </style:style>
    <style:style style:name="P1108" style:parent-style-name="Normal" style:family="paragraph">
      <style:paragraph-properties fo:widows="0" fo:orphans="0" fo:margin-left="0.1666in" fo:text-indent="0.0465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style:tab-stops>
          <style:tab-stop style:type="left" style:position="0.15in"/>
        </style:tab-stops>
      </style:paragraph-properties>
    </style:style>
    <style:style style:name="P1111" style:parent-style-name="Normal" style:family="paragraph">
      <style:paragraph-properties fo:widows="0" fo:orphans="0" style:snap-to-layout-grid="false">
        <style:tab-stops>
          <style:tab-stop style:type="left" style:position="0.15in"/>
        </style:tab-stops>
      </style:paragraph-properties>
    </style:style>
    <style:style style:name="T1112" style:parent-style-name="DefaultParagraphFont" style:family="text">
      <style:text-properties style:text-position="super 66.6%"/>
    </style:style>
    <style:style style:name="P1113" style:parent-style-name="Normal" style:family="paragraph">
      <style:paragraph-properties fo:widows="0" fo:orphans="0" style:snap-to-layout-grid="false">
        <style:tab-stops>
          <style:tab-stop style:type="left" style:position="0.15in"/>
        </style:tab-stops>
      </style:paragraph-properties>
    </style:style>
    <style:style style:name="P1114" style:parent-style-name="Normal" style:family="paragraph">
      <style:paragraph-properties fo:widows="0" fo:orphans="0" style:snap-to-layout-grid="false">
        <style:tab-stops>
          <style:tab-stop style:type="left" style:position="0.15in"/>
        </style:tab-stops>
      </style:paragraph-properties>
    </style:style>
    <style:style style:name="P1115" style:parent-style-name="Normal" style:family="paragraph">
      <style:paragraph-properties fo:widows="0" fo:orphans="0" style:snap-to-layout-grid="false">
        <style:tab-stops>
          <style:tab-stop style:type="left" style:position="0.15in"/>
        </style:tab-stops>
      </style:paragraph-properties>
    </style:style>
    <style:style style:name="P1116" style:parent-style-name="Normal" style:family="paragraph">
      <style:paragraph-properties fo:widows="0" fo:orphans="0" style:snap-to-layout-grid="false">
        <style:tab-stops>
          <style:tab-stop style:type="left" style:position="0.15in"/>
        </style:tab-stops>
      </style:paragraph-properties>
    </style:style>
    <style:style style:name="P1117" style:parent-style-name="Normal" style:family="paragraph">
      <style:paragraph-properties fo:widows="0" fo:orphans="0" fo:margin-left="0.1812in">
        <style:tab-stops/>
      </style:paragraph-properties>
      <style:text-properties fo:font-style="italic" style:font-style-asian="italic" style:font-style-complex="italic"/>
    </style:style>
    <style:style style:name="P1118" style:parent-style-name="Normal" style:family="paragraph">
      <style:paragraph-properties fo:widows="0" fo:orphans="0" fo:margin-left="0.1812in">
        <style:tab-stops/>
      </style:paragraph-properties>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nap-to-layout-grid="false">
        <style:tab-stops>
          <style:tab-stop style:type="left" style:position="0.15in"/>
        </style:tab-stops>
      </style:paragraph-properties>
    </style:style>
    <style:style style:name="T1122" style:parent-style-name="DefaultParagraphFont" style:family="text">
      <style:text-properties fo:font-weight="bold" style:font-weight-asian="bold" style:font-weight-complex="bold"/>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style:tab-stops>
          <style:tab-stop style:type="left" style:position="0.15in"/>
        </style:tab-stops>
      </style:paragraph-propertie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paragraph-properties fo:widows="0" fo:orphans="0" style:snap-to-layout-grid="false"/>
      <style:text-properties style:language-asian="ar" style:country-asian="SA"/>
    </style:style>
    <style:style style:name="P1128" style:parent-style-name="Normal" style:family="paragraph">
      <style:paragraph-properties fo:widows="0" fo:orphans="0" style:snap-to-layout-grid="false"/>
    </style:style>
    <style:style style:name="T1129" style:parent-style-name="DefaultParagraphFont" style:family="text">
      <style:text-properties style:language-asian="ar" style:country-asian="SA"/>
    </style:style>
    <style:style style:name="T1130" style:parent-style-name="DefaultParagraphFont" style:family="text">
      <style:text-properties style:font-name-asian="Lucida Sans Unicode" style:language-asian="ar" style:country-asian="SA"/>
    </style:style>
    <style:style style:name="P1131" style:parent-style-name="Normal" style:family="paragraph">
      <style:paragraph-properties fo:widows="0" fo:orphans="0" style:snap-to-layout-grid="false"/>
      <style:text-properties style:font-name-asian="Lucida Sans Unicode" style:language-asian="ar" style:country-asian="SA"/>
    </style:style>
    <style:style style:name="P1132" style:parent-style-name="Normal" style:family="paragraph">
      <style:paragraph-properties fo:widows="0" fo:orphans="0" style:snap-to-layout-grid="false">
        <style:tab-stops>
          <style:tab-stop style:type="left" style:position="0.15in"/>
        </style:tab-stops>
      </style:paragraph-properties>
    </style:style>
    <style:style style:name="P1133" style:parent-style-name="Normal" style:family="paragraph">
      <style:paragraph-properties fo:widows="0" fo:orphans="0" fo:margin-left="0.1666in">
        <style:tab-stops/>
      </style:paragraph-properties>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widows="0" fo:orphans="0" style:snap-to-layout-grid="false" fo:margin-left="0.1666in">
        <style:tab-stops>
          <style:tab-stop style:type="left" style:position="-0.0166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style:tab-stops>
          <style:tab-stop style:type="left" style:position="0in"/>
        </style:tab-stops>
      </style:paragraph-properties>
    </style:style>
    <style:style style:name="P1139" style:parent-style-name="Normal" style:family="paragraph">
      <style:paragraph-properties fo:widows="0" fo:orphans="0" style:snap-to-layout-grid="false" fo:margin-left="0.1812in">
        <style:tab-stops/>
      </style:paragraph-properties>
      <style:text-properties fo:font-style="italic" style:font-style-asian="italic" style:font-style-complex="italic"/>
    </style:style>
    <style:style style:name="P1140" style:parent-style-name="Normal" style:family="paragraph">
      <style:paragraph-properties fo:widows="0" fo:orphans="0" fo:margin-left="0.1812in">
        <style:tab-stops>
          <style:tab-stop style:type="left" style:position="0.0291in"/>
        </style:tab-stops>
      </style:paragraph-properties>
    </style:style>
    <style:style style:name="P1141" style:parent-style-name="Normal" style:family="paragraph">
      <style:paragraph-properties fo:widows="0" fo:orphans="0" style:snap-to-layout-grid="false">
        <style:tab-stops>
          <style:tab-stop style:type="left" style:position="0in"/>
        </style:tab-stops>
      </style:paragraph-properties>
    </style:style>
    <style:style style:name="P1142" style:parent-style-name="Normal" style:family="paragraph">
      <style:paragraph-properties fo:widows="0" fo:orphans="0" style:snap-to-layout-grid="false">
        <style:tab-stops>
          <style:tab-stop style:type="left" style:position="0in"/>
        </style:tab-stops>
      </style:paragraph-properties>
    </style:style>
    <style:style style:name="P1143" style:parent-style-name="Normal" style:family="paragraph">
      <style:paragraph-properties fo:widows="0" fo:orphans="0" style:snap-to-layout-grid="false">
        <style:tab-stops>
          <style:tab-stop style:type="left" style:position="0in"/>
        </style:tab-stops>
      </style:paragraph-properties>
    </style:style>
    <style:style style:name="P1144" style:parent-style-name="Normal" style:family="paragraph">
      <style:paragraph-properties fo:widows="0" fo:orphans="0" style:snap-to-layout-grid="false">
        <style:tab-stops>
          <style:tab-stop style:type="left" style:position="0in"/>
        </style:tab-stops>
      </style:paragraph-properties>
    </style:style>
    <style:style style:name="P1145" style:parent-style-name="Normal" style:family="paragraph">
      <style:paragraph-properties fo:widows="0" fo:orphans="0" style:snap-to-layout-grid="false">
        <style:tab-stops>
          <style:tab-stop style:type="left" style:position="0in"/>
        </style:tab-stops>
      </style:paragraph-properties>
    </style:style>
    <style:style style:name="P1146" style:parent-style-name="Normal" style:family="paragraph">
      <style:paragraph-properties fo:widows="0" fo:orphans="0" fo:margin-left="0.1812in">
        <style:tab-stops/>
      </style:paragraph-properties>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widows="0" fo:orphans="0" style:snap-to-layout-grid="false" fo:margin-left="0.1812in">
        <style:tab-stops>
          <style:tab-stop style:type="left" style:position="-0.0312in"/>
        </style:tab-stops>
      </style:paragraph-properties>
    </style:style>
    <style:style style:name="P1149" style:parent-style-name="Normal" style:family="paragraph">
      <style:paragraph-properties fo:widows="0" fo:orphans="0" style:snap-to-layout-grid="false">
        <style:tab-stops>
          <style:tab-stop style:type="left" style:position="0.15in"/>
        </style:tab-stops>
      </style:paragraph-properties>
    </style:style>
    <style:style style:name="P1150" style:parent-style-name="Normal" style:family="paragraph">
      <style:paragraph-properties fo:widows="0" fo:orphans="0" fo:text-indent="0.5in"/>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widows="0" fo:orphans="0" fo:margin-left="0.1812in">
        <style:tab-stops/>
      </style:paragraph-properties>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widows="0" fo:orphans="0" style:snap-to-layout-grid="false" fo:margin-left="0.1812in">
        <style:tab-stops>
          <style:tab-stop style:type="left" style:position="-0.0312in"/>
        </style:tab-stops>
      </style:paragraph-properties>
    </style:style>
    <style:style style:name="T1156" style:parent-style-name="DefaultParagraphFont" style:family="text">
      <style:text-properties fo:font-weight="bold" style:font-weight-asian="bold" style:font-weight-complex="bold"/>
    </style:style>
    <style:style style:name="TableRow1157" style:family="table-row">
      <style:table-row-properties style:min-row-height="0.013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tab-stops>
          <style:tab-stop style:type="left" style:position="0.15in"/>
        </style:tab-stops>
      </style:paragraph-properties>
    </style:style>
    <style:style style:name="T1160" style:parent-style-name="DefaultParagraphFont" style:family="text">
      <style:text-properties fo:font-weight="bold" style:font-weight-asian="bold" style:font-weight-complex="bold"/>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style:style>
    <style:style style:name="P1164" style:parent-style-name="Normal" style:family="paragraph">
      <style:paragraph-properties fo:widows="0" fo:orphans="0" style:snap-to-layout-grid="false"/>
    </style:style>
    <style:style style:name="P1165" style:parent-style-name="Normal" style:family="paragraph">
      <style:paragraph-properties fo:widows="0" fo:orphans="0" style:snap-to-layout-grid="false"/>
    </style:style>
    <style:style style:name="P1166" style:parent-style-name="Normal" style:family="paragraph">
      <style:paragraph-properties fo:widows="0" fo:orphans="0" style:snap-to-layout-grid="false" fo:margin-left="0.1666in">
        <style:tab-stops/>
      </style:paragraph-properties>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widows="0" fo:orphans="0" style:snap-to-layout-grid="false" fo:margin-left="0.1666in">
        <style:tab-stops>
          <style:tab-stop style:type="left" style:position="-0.0166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P1171" style:parent-style-name="Normal" style:family="paragraph">
      <style:paragraph-properties fo:widows="0" fo:orphans="0" style:snap-to-layout-grid="false"/>
    </style:style>
    <style:style style:name="P1172" style:parent-style-name="Normal" style:family="paragraph">
      <style:paragraph-properties fo:widows="0" fo:orphans="0" style:snap-to-layout-grid="false" fo:margin-left="0.1812in">
        <style:tab-stops/>
      </style:paragraph-properties>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widows="0" fo:orphans="0" style:snap-to-layout-grid="false" fo:margin-left="0.1812in">
        <style:tab-stops>
          <style:tab-stop style:type="left" style:position="0.0291in"/>
        </style:tab-stops>
      </style:paragraph-properties>
    </style:style>
    <style:style style:name="P1176" style:parent-style-name="Normal" style:family="paragraph">
      <style:paragraph-properties fo:widows="0" fo:orphans="0" style:snap-to-layout-grid="false">
        <style:tab-stops>
          <style:tab-stop style:type="left" style:position="0in"/>
        </style:tab-stops>
      </style:paragraph-properties>
    </style:style>
    <style:style style:name="P1177" style:parent-style-name="Normal" style:family="paragraph">
      <style:paragraph-properties fo:widows="0" fo:orphans="0" style:snap-to-layout-grid="false"/>
    </style:style>
    <style:style style:name="P1178" style:parent-style-name="Normal" style:family="paragraph">
      <style:paragraph-properties fo:widows="0" fo:orphans="0" style:snap-to-layout-grid="false"/>
    </style:style>
    <style:style style:name="P1179" style:parent-style-name="Normal" style:family="paragraph">
      <style:paragraph-properties fo:widows="0" fo:orphans="0" style:snap-to-layout-grid="false"/>
    </style:style>
    <style:style style:name="P1180" style:parent-style-name="Normal" style:family="paragraph">
      <style:paragraph-properties fo:widows="0" fo:orphans="0" style:snap-to-layout-grid="false"/>
    </style:style>
    <style:style style:name="P1181" style:parent-style-name="Normal" style:family="paragraph">
      <style:paragraph-properties fo:widows="0" fo:orphans="0" style:snap-to-layout-grid="false" fo:margin-left="0.1812in">
        <style:tab-stops/>
      </style:paragraph-properties>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widows="0" fo:orphans="0" style:snap-to-layout-grid="false" fo:margin-left="0.1812in">
        <style:tab-stops>
          <style:tab-stop style:type="left" style:position="0.0291in"/>
        </style:tab-stops>
      </style:paragraph-properties>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text-position="super 66.6%"/>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style:text-position="super 66.6%"/>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text-position="super 66.6%"/>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text-position="super 66.6%"/>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text-position="super 66.6%"/>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text-position="super 66.6%"/>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text-position="super 66.6%"/>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text-position="super 66.6%"/>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2">Įsakymas netenka galios 2011-07-13:</text:span></text:p>
      <text:p text:style-name="P3"><text:span text:style-name="T4">Lietuvos Respublikos aplinkos ministerija, Įsakymas</text:span></text:p>
      <text:p text:style-name="P5"><text:span text:style-name="T6">Nr.<text:s/></text:span><text:a xlink:href="https://www.e-tar.lt/portal/legalAct.html?documentId=TAR.4B60A8C9678B" office:target-frame-name="_top" xlink:show="replace"><text:span text:style-name="T7">D1-508</text:span></text:a><text:span text:style-name="T8">, 2011-06-28, Žin., 2011, Nr. 84-4110 (2011-07-12), i. k.<text:s/></text:span><text:span text:style-name="T9">111301MISAK00D1-508</text:span></text:p>
      <text:p text:style-name="P10"><text:span text:style-name="T11">Dėl Produktų, kurių viešiesiems pirkimams taikytini aplinkos apsaugos kriterijai, sąrašų, Aplinkos apsaugos kriterijų ir Aplinkos apsaugos kriterijų, kuriuos perkančiosios organizacijos turi taikyti pirkdamos prekes, paslaugas ar darbus</text:span><text:span text:style-name="T12">, taikymo tvarkos aprašo patvirtinimo</text:span></text:p>
      <text:p text:style-name="P13"/>
      <text:p text:style-name="P14"><text:span text:style-name="T15">Suvestinė redakcija nuo 2011-01-26 iki 2011-07-12</text:span></text:p>
      <text:p text:style-name="P16"/>
      <text:p text:style-name="P17"><text:span text:style-name="T18">Įsakymas paskelbtas: Žin. 2010, Nr.<text:s/></text:span><text:a xlink:href="https://www.e-tar.lt/portal/legalAct.html?documentId=TAR.43145C69A1A7" office:target-frame-name="_top" xlink:show="replace"><text:span text:style-name="T19">31-1455</text:span></text:a><text:span text:style-name="T20">, i. k. 110301MISAK00D1-194</text:span></text:p>
      <text:p text:style-name="P21"/>
      <text:p text:style-name="P22"><text:span text:style-name="T23"/><text:span text:style-name="T24">LIETUVOS RESPUBLIKOS APLINKOS MINISTRO</text:span></text:p>
      <text:p text:style-name="P25">Į S A K Y M A S</text:p>
      <text:p text:style-name="P26"/>
      <text:p text:style-name="P27">DĖL LIETUVOS RESPUBLIKOS APLINKOS MINISTRO 2007 m. GRUODŽIO 22 D. ĮSAKYMO Nr. D1-697 „DĖL PRODUKTŲ, KURIŲ VIEŠIESIEMS PIRKIMAMS TAIKYTINI APLINKOS APSAUGOS KRITERIJAI (1-OJI PRODUKTŲ GRUPĖ), SĄRAŠO IR 1-OSIOS PRODUKTŲ GRUPĖS APLINKOS APSAUGOS KRITERIJŲ TVIRTINIMO“ PAKEITIMO</text:p>
      <text:p text:style-name="P28"/>
      <text:p text:style-name="P29">2010 m. kovo 15 d. Nr. D1-194</text:p>
      <text:p text:style-name="P30">Vilnius</text:p>
      <text:p text:style-name="P31"/>
      <text:p text:style-name="P32"/>
      <text:p text:style-name="P33"><text:span text:style-name="T34">1</text:span><text:span text:style-name="T35">. P a k e i č i u Lietuvos Respublikos aplinkos ministro 2007 m. gruodžio 22 d. įsakymą Nr. D1-697 „Dėl produktų, kurių viešiesiems pirkimams taikytini aplinkos apsaugos kriterijai (1-oji produktų grupė), sąrašo ir 1-osios produktų grupės aplinkos apsaugos</text:span><text:span text:style-name="T36"><text:s/>kriterijų tvirtinimo“ (Žin., 2007, Nr.<text:s/></text:span><text:a xlink:href="https://www.e-tar.lt/portal/lt/legalAct/TAR.AC33FAE573A0" office:target-frame-name="_blank" xlink:show="new"><text:span text:style-name="T37">138-5692</text:span></text:a><text:span text:style-name="T38">) ir išdėstau 1 punktą taip:</text:span></text:p>
      <text:p text:style-name="P39"><text:span text:style-name="T40">„</text:span><text:span text:style-name="T41">1</text:span><text:span text:style-name="T42">. Produktų, kurių viešiesiems pirkimams taikytini aplinkos apsaugos kriterijai (1-oji prod</text:span><text:span text:style-name="T43">uktų grupė), sąrašą (pridedama)“.</text:span></text:p>
      <text:p text:style-name="P44"><text:span text:style-name="T45">2</text:span><text:span text:style-name="T46">. P a k e i č i u nurodytuoju įsakymu patvirtintus Produktų, kurių viešiesiems pirkimams taikytini aplinkos apsaugos kriterijai (1-oji produktų grupė), sąrašą ir 1-osios produktų grupės aplinkos apsaugos kriteriju</text:span><text:span text:style-name="T47">s ir išdėstau juos nauja redakcija (pridedama).</text:span></text:p>
      <text:p text:style-name="P48"><text:span text:style-name="T49">3</text:span><text:span text:style-name="T50">. N u s t a t a u, kad, užtikrinant Lietuvos Respublikos Vyriausybės 2010 m. liepos 21 d. nutarimo Nr. 1133 „Dėl Lietuvos Respublikos Vyriausybės 2007 m. rugpjūčio 8 d. nutarimo Nr. 804 „Dėl Nacionalinės</text:span><text:span text:style-name="T51"><text:s/>žaliųjų pirkimų įgyvendinimo programos patvirtinimo“ ir jį keitusių nutarimų pripažinimo netekusiais galios“ (Žin., 2010, Nr.<text:s/></text:span><text:a xlink:href="https://www.e-tar.lt/portal/lt/legalAct/TAR.7BD90628EAE1" office:target-frame-name="_blank" xlink:show="new"><text:span text:style-name="T52">91-4824</text:span></text:a><text:span text:style-name="T53">) 2 punkto vykdymą, atliekant viešuos</text:span><text:span text:style-name="T54">ius žaliuosius pirkimus, minimalūs aplinkos apsaugos kriterijai yra privalomai taikomi, o išplėstiniai aplinkos apsaugos kriterijai taikomi pasirinktinai.</text:span></text:p>
      <text:p text:style-name="P55">Punkto pakeitimai:</text:p>
      <text:p text:style-name="P56"><text:span text:style-name="T57">Nr.<text:s/></text:span><text:a xlink:href="https://www.e-tar.lt/portal/legalAct.html?documentId=TAR.C83C325BD169" office:target-frame-name="_top" xlink:show="replace"><text:span text:style-name="T58">D1-50</text:span></text:a><text:span text:style-name="T59">, 2011-01-21, Žin., 2011, Nr. 10-466 (2011-01-25), i. k. 111301MISAK000D1-50</text:span></text:p>
      <text:p text:style-name="Normal"/>
      <text:p text:style-name="P60"/>
      <text:p text:style-name="P61"/>
      <text:p text:style-name="P62">Aplinkos ministras<text:tab/>Gediminas Kazlauskas</text:p>
      <text:p text:style-name="P63"/>
      <text:p text:style-name="P64"/>
      <text:soft-page-break/>
      <text:p text:style-name="P65">PATVIRTINTA</text:p>
      <text:p text:style-name="P66">Lietuvos Respublikos aplinkos ministro</text:p>
      <text:p text:style-name="P67">2007 m. gruodžio 22 d.<text:s/></text:p>
      <text:p text:style-name="P68">įsakymu Nr. D1-697</text:p>
      <text:p text:style-name="P69">(Lietuvos Respublikos<text:s/>aplinkos ministro</text:p>
      <text:p text:style-name="P70">2010 m. kovo 15 d. įsakymo Nr. D1-194</text:p>
      <text:p text:style-name="P71">redakcija)</text:p>
      <text:p text:style-name="P72"/>
      <text:p text:style-name="P73"><text:span text:style-name="T74">PRODUKTŲ, KURIŲ VIEŠIESIEMS PIRKIMAMS TAIKYTINI APLINKOS APSAUGOS KRITERIJAI (1-OJI PRODUKTŲ GRUPĖ),<text:s/></text:span></text:p>
      <text:p text:style-name="P75"><text:span text:style-name="T76">SĄRAŠAS</text:span></text:p>
      <text:p text:style-name="P77"/>
      <text:p text:style-name="P78">Produktai:</text:p>
      <text:p text:style-name="P79"><text:span text:style-name="T80">1</text:span><text:span text:style-name="T81">. Rašymui, spausdinimui, kopijavimui naudojamas popierius,<text:s/></text:span><text:span text:style-name="T82">kiti raštinės reikmenys iš popieriaus ir kartono:</text:span></text:p>
      <text:p text:style-name="P83"><text:span text:style-name="T84">1.1</text:span><text:span text:style-name="T85">. Rašymui, spausdinimui, kopijavimui naudojamas popierius (perdirbtas);</text:span></text:p>
      <text:p text:style-name="P86"><text:span text:style-name="T87">1.2</text:span><text:span text:style-name="T88">. Rašymui, spausdinimui, kopijavimui naudojamas popierius (pagamintas pirminės medienos plaušų pagrindu);</text:span></text:p>
      <text:p text:style-name="P89"><text:span text:style-name="T90">1.3</text:span><text:span text:style-name="T91">. Raštinė</text:span><text:span text:style-name="T92">s reikmenys iš popieriaus ir kartono (sąsiuviniai, dokumentų segtuvai, archyviniai aplankai, archyvinės dėžės, vokai, skirtukai, lipnūs lapeliai, lapeliai užrašams ir kt.).</text:span></text:p>
      <text:p text:style-name="P93"><text:span text:style-name="T94">2</text:span><text:span text:style-name="T95">. Kitos raštinės prekės.</text:span></text:p>
      <text:p text:style-name="P96"><text:span text:style-name="T97">3</text:span><text:span text:style-name="T98">. Leidybos, spausdinimo ir su spausdinimu susi</text:span><text:span text:style-name="T99">jusios paslaugos.</text:span></text:p>
      <text:p text:style-name="P100"><text:span text:style-name="T101">4</text:span><text:span text:style-name="T102">. M ir N kategorijų kelių transporto priemonės ir su jų priežiūra susijusios paslaugos:</text:span></text:p>
      <text:p text:style-name="P103"><text:span text:style-name="T104">4.1</text:span><text:span text:style-name="T105">. M1 ir N1 klasių transporto priemonės;</text:span></text:p>
      <text:p text:style-name="P106"><text:span text:style-name="T107">4.2</text:span><text:span text:style-name="T108">. M2 ir M3 klasių transporto priemonės (autobusai);</text:span></text:p>
      <text:p text:style-name="P109"><text:span text:style-name="T110">4.3</text:span><text:span text:style-name="T111">. Su transporto priemonių<text:s/></text:span><text:span text:style-name="T112">priežiūra susijusios paslaugos;</text:span></text:p>
      <text:p text:style-name="P113"><text:span text:style-name="T114">4.4</text:span><text:span text:style-name="T115">. Visuomeninio transporto paslaugos (M2 ir M3 klasių transporto priemonėmis);</text:span></text:p>
      <text:p text:style-name="P116"><text:span text:style-name="T117">4.5</text:span><text:span text:style-name="T118">. N2 ir N3 klasių transporto priemonės (atliekų surinkimo automobiliai);</text:span></text:p>
      <text:p text:style-name="P119"><text:span text:style-name="T120">4.6</text:span><text:span text:style-name="T121">. Atliekų surinkimo paslaugos (N2 ir N3 klasių trans</text:span><text:span text:style-name="T122">porto priemonėmis).</text:span></text:p>
      <text:p text:style-name="P123"><text:span text:style-name="T124">5</text:span><text:span text:style-name="T125">. Įstaigos įranga (spausdintuvai, faksimiliniai aparatai, kopijavimo aparatai, skeneriai ir kt.).</text:span></text:p>
      <text:p text:style-name="P126"><text:span text:style-name="T127">6</text:span><text:span text:style-name="T128">. Spausdintuvų, faksimilinių aparatų, kopijavimo aparatų kasetės, kopijavimo milteliai ir rašalai.</text:span></text:p>
      <text:p text:style-name="P129"><text:span text:style-name="T130">7</text:span><text:span text:style-name="T131">. Informacinių technol</text:span><text:span text:style-name="T132">ogijų priemonės: kompiuteriai, monitoriai.</text:span></text:p>
      <text:p text:style-name="P133"><text:span text:style-name="T134">8</text:span><text:span text:style-name="T135">. Valymo priemonės ir paslaugos:</text:span></text:p>
      <text:p text:style-name="P136"><text:span text:style-name="T137">8.1</text:span><text:span text:style-name="T138">. Valymo priemonės;</text:span></text:p>
      <text:p text:style-name="P139"><text:span text:style-name="T140">8.2</text:span><text:span text:style-name="T141">. Valymo paslaugos.</text:span></text:p>
      <text:p text:style-name="P142"><text:span text:style-name="T143">9</text:span><text:span text:style-name="T144">. Elektros lemputės (vieno ir dviejų cokolių elektros lemputės, naudojamos bendram apšvietimui).</text:span></text:p>
      <text:p text:style-name="P145"><text:span text:style-name="T146">10</text:span><text:span text:style-name="T147">. Renginių<text:s/></text:span><text:span text:style-name="T148">organizavimo paslaugos.</text:span></text:p>
      <text:p text:style-name="Normal"/>
      <text:p text:style-name="P149">_________________</text:p>
      <text:p text:style-name="P150"/>
      <text:soft-page-break/>
      <text:p text:style-name="P151">PATVIRTINTA</text:p>
      <text:p text:style-name="P152">Lietuvos Respublikos aplinkos ministro</text:p>
      <text:p text:style-name="P153">2007 m. gruodžio 22 d.<text:s/></text:p>
      <text:p text:style-name="P154">įsakymu Nr. D1-697</text:p>
      <text:p text:style-name="P155"><text:span text:style-name="T156">(</text:span>Lietuvos Respublikos aplinkos ministro</text:p>
      <text:p text:style-name="P157">2010 m. kovo 15 d. įsakymo Nr. D1-194</text:p>
      <text:p text:style-name="P158">redakcija)</text:p>
      <text:p text:style-name="P159"/>
      <text:p text:style-name="P160"><text:span text:style-name="T161">1-OSIOS PRODUKTŲ<text:s/></text:span><text:span text:style-name="T162">GRUPĖS APLINKOS APSAUGOS KRITERIJ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5">
            <text:p text:style-name="P180"><text:span text:style-name="T181">Minimalūs<text:s/></text:span>aplinkos apsaugos kriterijai</text:p>
          </table:table-cell>
          <table:covered-table-cell/>
          <table:covered-table-cell/>
          <table:covered-table-cell/>
          <table:covered-table-cell/>
          <table:table-cell table:style-name="TableCell182" table:number-columns-spanned="8">
            <text:p text:style-name="P183"><text:span text:style-name="T184">Išplėstiniai<text:s/></text:span>aplinkos apsaugos kriterijai<text:span text:style-name="T185">1</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3">
            <text:p text:style-name="P188"><text:span text:style-name="T189">1.</text:span><text:s/><text:span text:style-name="T190">Rašymui, spausdinimui, kopijavimui naudojamas popierius, kiti raštinės reikmenys iš popieriaus ir kart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3">
            <text:p text:style-name="P193">1.1. Rašymui, spausdinimui, kopijavimui naudojamas popierius (perdirb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1. Popieriaus sudėtyje turi būti ne mažiau kaip 75 % perdirbto popieriaus (naudoto popieriaus ir/ar gamybos atliekų) plaušų.</text:p>
            <text:p text:style-name="P197">Atitikimą reikalavimams įrodantys dokumentai:</text:p>
            <text:p text:style-name="P198">ekologiniai ženklai Blue Angel<text:span text:style-name="T199">2</text:span><text:s/>arba Nordic Swan<text:span text:style-name="T200">3</text:span>, arba FSC (Forest Stewardship Council) sertifikatas, arba gamintojo techniniai dokumentai, arba paskelbtosios (notifikuotos) įstaigos bandymų protokolas, arba kiti lygiaverčiai įrodymai.</text:p>
            <text:p text:style-name="P201">2. Popierius turi būti nebalintas arba balintas nenaudojant chloro dujų: gaminimui naudojama ECF (Elementary Chlorine-Free) technologija (balinimui nenaudojamos chloro dujos, bet naudojami chloro junginiai) arba TCF (Totally Chlorine-Free) technologija (balinama deguonimi, vandenilio peroksidu ar kitomis<text:s/>chloro junginių neturinčiomis priemonėmis).</text:p>
            <text:p text:style-name="P202">Atitikimą reikalavimams įrodantys dokumentai:</text:p>
            <text:p text:style-name="P203">ekologiniai ženklai Blue Angel arba Nordic Swan, arba gamintojo techniniai dokumentai, arba paskelbtosios (notifikuotos) įstaigos bandymų protokolas, arba kiti lygiaverčiai įrodymai.</text:p>
            <text:p text:style-name="P204">3. Turi būti pateikti popieriaus pavyzdžiai popieriaus funkcinio tinkamumo testui atlikti.</text:p>
          </table:table-cell>
          <table:covered-table-cell/>
          <table:covered-table-cell/>
          <table:covered-table-cell/>
          <table:table-cell table:style-name="TableCell205" table:number-columns-spanned="9">
            <text:p text:style-name="P206">1. Popierius turi būti pagamintas 100 % iš naudoto popieriaus perdirbtų plaušų.</text:p>
            <text:p text:style-name="P207">Atitikimą reikalavimams įrodantys dokumentai:</text:p>
            <text:p text:style-name="P208">ekologinis ženklas Blue Angel arba FSC (Forest Stewardship Council) sertifikatas, arba gamintojo techniniai dokumentai, arba paskelbtosios (notifikuotos) įstaigos bandymų protokolas, arba kiti lygiaverčiai įrodymai.<text:s/></text:p>
            <text:p text:style-name="P209">2. Popieriaus sudėtyje formaldehido turi būti ne daugiau kaip 0,5 mg/dm<text:span text:style-name="T210">2</text:span>.<text:s/></text:p>
            <text:p text:style-name="P211">3. Neturi būti naudojami dažai arba pigmentai, pagaminti gyvsidabrio, švino, kadmio arba chromo pagrindu.</text:p>
            <text:p text:style-name="P212">4. Neturi būti naudojami azodažikliai, galintys skilti į tam tikrus aromatinius aminus (pagal Europos Parlamento ir Tarybos direktyvą 2002/61/EB dėl kai kurių pavojingų medžiagų ir preparatų (azodažiklių) naudojimo ir pardavimo apribojimų (OL 2002 L 243, p.15)).</text:p>
            <text:p text:style-name="P213">5. Popieriaus gamyboje neturi būti naudojami: etilendiaminotetraacetatas (EDTA) ir dietilentriaminopentaacetatas (DTPA).<text:s/></text:p>
            <text:p text:style-name="P214">6. Popieriaus gamyboje neturi būti naudojamas glioksalis.</text:p>
            <text:p text:style-name="P215">Atitikimą reikalavimams įrodantys dokumentai:</text:p>
            <text:p text:style-name="P216">(2–6 punktams) ekologinis ženklas Blue Angel arba kiti lygiaverčiai įrodymai.<text:s/></text:p>
            <text:p text:style-name="P217">7. Turi būti ne mažesnė nei standartinė 500 lapų pakuotė.</text:p>
            <text:p text:style-name="P218"><text:span text:style-name="T219">8. Pakuotė turi būti pagaminta iš perdirbtos žaliavos.</text:span></text:p>
            <text:p text:style-name="P220">Atitikimą reikalavimams įrodantys dokumentai:</text:p>
            <text:p text:style-name="P221">(7–8 punktams) pakuotės aprašymas arba gamintojo deklaracija, arba kiti lygiaverčiai<text:s/></text:p>
            <text:p text:style-name="P222">įrodymai.</text:p>
            <text:p text:style-name="P223">9. Pakuotės dalys turi būti lengvai atskiriamos, tinkamos pakartotiniam perdirbimui.<text:s/></text:p>
            <text:p text:style-name="P224"><text:span text:style-name="T225">Atitikimą reikalavimams įrodantys dokumentai:</text:span></text:p>
            <text:soft-page-break/>
            <text:p text:style-name="P226">pakuotės aprašymas arba pakuotė pažymėta Mobius loop<text:span text:style-name="T227">4</text:span><text:s/>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228">
          <table:table-cell table:style-name="TableCell229" table:number-columns-spanned="13">
            <text:p text:style-name="P230">1.2. Rašymui, spausdinimui,<text:s/>kopijavimui naudojamas popierius (pagamintas pirminės medienos plaušų pagrin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4">
            <text:p text:style-name="P233">1. Popieriaus sudėtyje turi būti:</text:p>
            <text:p text:style-name="P234">a) ne mažiau kaip 10 % pirminės medienos plaušų, gautų iš miškų, sertifikuotų naudojant FSC ar PEFC miškų sertifikavimo sistemas, likusi dalis ? iš tinkamai išaugintų miškų<text:span text:style-name="T235">5</text:span><text:s/>ar perdirbto popieriaus plaušų;</text:p>
            <text:p text:style-name="P236">arba</text:p>
            <text:p text:style-name="P237">b) ne mažiau kaip 100 % pirminės medienos plaušų, gautų iš tinkamai išaugintų miškų.</text:p>
            <text:p text:style-name="P238">Atitikimą reikalavimams įrodantys dokumentai:</text:p>
            <text:p text:style-name="P239">ekologiniai ženklai European Ecolabel<text:span text:style-name="T240">6</text:span><text:s/>arba Nordic Swan, arba FSC ar PEFC sertifikatas, arba kiti dokumentai, įrodantys, kad pirminės medienos plaušai gauti iš tinkamai išaugintų miškų (miškotvarkos projektas, leidimas miškui kirsti arba kiti lygiaverčiai įrodymai).<text:s/></text:p>
            <text:p text:style-name="P241">2. Popierius turi būti nebalintas 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242">Atitikimą reikalavimams įrodantys dokumentai:</text:p>
            <text:p text:style-name="P243">ekologiniai ženklai European Ecolabel arba Nordic Swan, arba gamintojo techniniai dokumentai, arba paskelbtosios (notifikuotos) įstaigos bandymų protokolas, arba kiti lygiaverčiai įrodymai.</text:p>
            <text:p text:style-name="P244">3. Turi būti pateikti popieriaus pavyzdžiai popieriaus funkcinio tinkamumo testams atlikti.</text:p>
          </table:table-cell>
          <table:covered-table-cell/>
          <table:covered-table-cell/>
          <table:covered-table-cell/>
          <table:table-cell table:style-name="TableCell245" table:number-columns-spanned="9">
            <text:p text:style-name="P246">1. Popieriaus sudėtyje turi būti ne mažiau kaip 50 % pirminės medienos plaušų, gautų iš miškų, sertifikuotų naudojant FSC ar PEFC miškų sertifikavimo sistemas, likusi dalis ? iš tinkamai išaugintų miškų ar perdirbto popieriaus plaušų.</text:p>
            <text:p text:style-name="P247">Atitikimą reikalavimams įrodantys dokumentai:</text:p>
            <text:p text:style-name="P248">FSC arba PEFC sertifikatas, arba kiti dokumentai, įrodantys, kad pirminės medienos plaušai<text:s/>gauti iš tinkamai išaugintų miškų (miškotvarkos projektas, leidimas miškui kirsti arba kiti lygiaverčiai įrodymai).</text:p>
            <text:p text:style-name="P249">2. Popieriaus gamyboje:</text:p>
            <text:p text:style-name="P250">2.1. išmetamas AOH (adsorbuojamųjų organinių halogenidų) kiekis turi būti ne didesnis negu 0,25 kg/oru džiovintos medžiagos tonai;</text:p>
            <text:p text:style-name="P251">2.2. neturi būti naudojami alkilfenoletoksilatai ir kiti alkilfenolio dariniai;</text:p>
            <text:p text:style-name="P252"><text:span text:style-name="T253">2.3.</text:span><text:span text:style-name="T254"><text:s/></text:span>neturi būti naudojami azodažikliai, galintys skilti į tam tikrus aromatinius aminus (pagal Europos Parlamento ir Tarybos direktyvą 2002/61/EB dėl kai kurių<text:s/>pavojingų medžiagų ir preparatų (azodažiklių) naudojimo ir pardavimo apribojimų (OL 2002 L 243, p.15)).</text:p>
            <text:p text:style-name="P255">Atitikimą reikalavimams įrodantys dokumentai:</text:p>
            <text:p text:style-name="P256">ekologiniai ženklai European Ecolabel arba Nordic Swan, arba kiti lygiaverčiai įrodymai.</text:p>
            <text:p text:style-name="P257">3. Popieriaus gamyboje neturi būti naudojami dažai arba pigmentai, pagaminti švino, vario, chromo, nikelio ar aliuminio pagrindu.<text:s/></text:p>
            <text:p text:style-name="P258">4. Popieriuje cheminių medžiagų, klasifikuojamų kaip kancerogeninės (kurioms priskirtos rizikos frazės R45, R49), sukeliančioms paveldimus genetinius sutrikimus (kurioms priskirta rizikos frazė R46), aplinkai pavojingos (kurioms priskirtos rizikos frazės ar jų deriniai R50/53, R51/53, R52/53), toksiškos reprodukcijai (kurioms priskirtos rizikos frazės R60, R61), neturi būti daugiau nei 100 ppm.</text:p>
            <text:p text:style-name="P259">Atitikimą reikalavimams įrodantys dokumentai:</text:p>
            <text:p text:style-name="P260">(3–4 punktams) ekologinis ženklas European Ecolabel arba kiti lygiaverčiai įrodymai.</text:p>
            <text:p text:style-name="P261">5. Turi būti ne mažesnė nei standartinė 500 lapų pakuotė.</text:p>
            <text:p text:style-name="P262">6. Pakuotė turi būti pagaminta iš perdirbtos žaliavos.<text:s/></text:p>
            <text:p text:style-name="P263">Atitikimą reikalavimams įrodantys dokumentai:</text:p>
            <text:p text:style-name="P264">(5–6 punktams) pakuotės aprašymas arba<text:s/><text:soft-page-break/>gamintojo deklaracija, arba kiti lygiaverčiai įrodymai.</text:p>
            <text:p text:style-name="P265">7. Pakuotės dalys turi būti lengvai atskiriamos, tinkamos pakartotiniam perdirbimui.<text:span text:style-name="T266"><text:s/></text:span></text:p>
            <text:p text:style-name="P267"><text:span text:style-name="T268">Atitikimą reikalavimams įrodantys<text:s/></text:span><text:span text:style-name="T269">dokumentai:</text:span></text:p>
            <text:p text:style-name="P270">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columns-spanned="13">
            <text:p text:style-name="P273"><text:span text:style-name="T274">1.3. Raštinės reikmenys iš popieriaus ir kartono<text:s/></text:span>(sąsiuviniai, dokumentų segtuvai, archyviniai aplankai, archyvinės dėžės, vokai, skirtukai, lipnūs lapeliai, lapeliai užrašam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
            <text:p text:style-name="P277">1. Gaminys turi būti pagamintas:</text:p>
            <text:p text:style-name="P278">a) ne mažiau kaip 75 % iš perdirbto popieriaus (naudoto popieriaus ir/ar gamybos atliekų) plaušų;<text:s/></text:p>
            <text:p text:style-name="P279">arba</text:p>
            <text:p text:style-name="P280">b) ne mažiau kaip 10 % iš pirminės medienos plaušų, gaunamų iš miškų, sertifikuotų<text:s/>naudojant FSC ar PEFC miškų sertifikavimo sistemas, likusi dalis – iš tinkamai išaugintų miškų ar perdirbto popieriaus plaušų;<text:s/></text:p>
            <text:p text:style-name="P281">arba</text:p>
            <text:p text:style-name="P282">c) ne mažiau kaip 100 % iš pirminės medienos plaušų, gautų iš tinkamai išaugintų miškų.</text:p>
            <text:p text:style-name="P283">2. Popierius turi būti nebalintas<text:s/>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284"><text:span text:style-name="T285">Atitikimą reikalavimams įrodantys dokumentai:</text:span></text:p>
            <text:p text:style-name="P286">(1–2 punktams) ekologiniai ženklai arba gamintojo techniniai dokumentai, arba paskelbtosios (notifikuotos) įstaigos bandymų protokolas, arba kiti lygiaverčiai įrodymai.</text:p>
          </table:table-cell>
          <table:covered-table-cell/>
          <table:covered-table-cell/>
          <table:covered-table-cell/>
          <table:table-cell table:style-name="TableCell287" table:number-columns-spanned="9">
            <text:p text:style-name="P288">1. Gaminys turi būti pagamintas:</text:p>
            <text:p text:style-name="P289">a) 100 % iš perdirbto popieriaus (naudoto popieriaus ir/ar gamybos atliekų) plaušų;<text:s/></text:p>
            <text:p text:style-name="P290">arba</text:p>
            <text:p text:style-name="P291">b) ne mažiau kaip 50 % iš pirminės medienos plaušų, gautų iš miškų, sertifikuotų naudojant FSC ar PEFC miškų sertifikavimo sistemas, likusi dalis – iš tinkamai išaugintų miškų ar perdirbto popieriaus plaušų.</text:p>
            <text:p text:style-name="P292">Atitikimą reikalavimams įrodantys dokumentai:</text:p>
            <text:p text:style-name="P293">ekologiniai ženklai arba gamintojo deklaracija, arba kiti lygiaverčiai įrodymai.<text:s/></text:p>
            <text:p text:style-name="P294">2. Popieriaus sudėtyje formaldehido turi būti ne daugiau kaip 0,5 mg/dm<text:span text:style-name="T295">2</text:span>.<text:s/></text:p>
            <text:p text:style-name="P296">3. Neturi būti naudojami dažai arba pigmentai, pagaminti gyvsidabrio, švino, kadmio arba chromo pagrindu.</text:p>
            <text:p text:style-name="P297">4. Popieriaus gamyboje neturi būti naudojami chemikalai: etilendiaminotetraacetatas (EDTA) ir dietilentriaminopentaacetatas (DTPA).</text:p>
            <text:p text:style-name="P298">5. Neturi būti naudojami azodažikliai, galintys skilti į tam tikrus aromatinius aminus (pagal Europos Parlamento ir Tarybos direktyvą 2002/61/EB dėl kai kurių pavojingų medžiagų ir preparatų (azodažiklių) naudojimo ir pardavimo apribojimų (OL 2002 L 243, p.15)).</text:p>
            <text:p text:style-name="P299">Atitikimą reikalavimams įrodantys dokumentai:</text:p>
            <text:p text:style-name="P300">(2–5 punktams) ekologinis ženklas Blue Angel arba kiti lygiaverčiai įrodymai.</text:p>
            <text:p text:style-name="P301">6. Popieriuje cheminių medžiagų, klasifikuojamų kaip kancerogeninės (kurioms priskirtos rizikos frazės<text:s/>R45, R49), sukeliančioms paveldimus genetinius sutrikimus (kurioms priskirta rizikos frazė R46), aplinkai pavojingos (kurioms priskirtos rizikos frazės ar jų deriniai R50/53, R51/53, R52/53), toksiškos reprodukcijai (kurioms priskirtos rizikos frazės R60,<text:s/>R61), neturi būti daugiau nei 100 ppm.</text:p>
            <text:p text:style-name="P302">7. Popieriaus gamyboje:</text:p>
            <text:p text:style-name="P303">7.1. išmetamas AOH (adsorbuojamųjų organinių halogenidų) kiekis turi būti ne didesnis negu 0,25<text:s/><text:soft-page-break/>kg/oru džiovintos medžiagos tonai;</text:p>
            <text:p text:style-name="P304">7.2. neturi būti naudojami alkilfenoletoksilatai ir kiti alkilfenolio dariniai.</text:p>
            <text:p text:style-name="P305">Atitikimą reikalavimams įrodantys dokumentai:</text:p>
            <text:p text:style-name="P306">(6–7 punktams) ekologinis ženklas European Ecolabel arba kiti lygiaverčiai įrodymai.</text:p>
            <text:p text:style-name="P307">8. Pakuotė turi būti pagaminta iš perdirbtos žaliavos.</text:p>
            <text:p text:style-name="P308">Atitikimą reikalavimams įrodantys dokumentai:</text:p>
            <text:p text:style-name="P309">pakuotės aprašymas arba gamintojo deklaracija, arba kiti lygiaverčiai įrodymai.</text:p>
            <text:p text:style-name="P310">9. Pakuotės dalys turi būti lengvai atskiriamos, tinkamos pakartotiniam perdirbimui.<text:span text:style-name="T311"><text:s/></text:span></text:p>
            <text:p text:style-name="P312"><text:span text:style-name="T313">Atitikimą reikalavimams įrodantys dokumentai:</text:span></text:p>
            <text:p text:style-name="P314">pakuotės aprašymas arba pakuotė pažymėta<text:s/>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315">
          <table:table-cell table:style-name="TableCell316" table:number-columns-spanned="13">
            <text:p text:style-name="P317"><text:span text:style-name="T318">2.</text:span><text:s/><text:span text:style-name="T319">Kitos raštinė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4">
            <text:p text:style-name="P322">1. Žymeklių rašalas turi būti pagamintas vandens pagrindu.</text:p>
            <text:p text:style-name="P323">Atitikimą reikalavimams įrodantys dokumentai:</text:p>
            <text:p text:style-name="P324">ekologinis ženklas arba gamintojo techniniai dokumentai, arba paskelbto<text:s/>(notifikuotos) institucijos atlikto bandymo protokolas.</text:p>
            <text:p text:style-name="P325">2. Žymekliai ir kitos rašymo priemonės turi būti daugkartinio pildymo, kad naudotojas galėtų pats be specialios įrangos pripildyti rašymo priemonę arba pakeisti šerdelę ar rašalo kapsulę.</text:p>
            <text:p text:style-name="P326">Atitikimą<text:s/>reikalavimams įrodantys dokumentai:</text:p>
            <text:p text:style-name="P327">gaminio pavyzdys arba aprašymas.</text:p>
            <text:p text:style-name="P328">3. Rašymo priemonės, kitos raštinės prekės turi būti pagamintos iš natūralios medžiagos (medžio, popieriaus ir kt.) arba iš perdirbtų vartojimo atliekų.</text:p>
            <text:p text:style-name="P329">Atitikimą reikalavimams įrodantys<text:s/>dokumentai:</text:p>
            <text:p text:style-name="P330">ekologinis ženklas arba gamintojo techniniai dokumentai, arba kiti lygiaverčiai įrodymai.</text:p>
          </table:table-cell>
          <table:covered-table-cell/>
          <table:covered-table-cell/>
          <table:covered-table-cell/>
          <table:table-cell table:style-name="TableCell331" table:number-columns-spanned="9">
            <text:p text:style-name="P332">1. Rašalų dažančioje medžiagoje, grafite neturi būti stibio, arseno, bario, kadmio, gyvsidabrio, seleno, švino ir/ar chromo VI.</text:p>
            <text:p text:style-name="P333">2. Rašale ir grafite neturi būti aromatinių ir halogenintų angliavandenilių.</text:p>
            <text:p text:style-name="P334">3. Dažų sudėtyje neturi būti lakiųjų organinių junginių (LOJ) (esant garų slėgiui<text:s/><text:span text:style-name="T335">&gt; 0,01 kPa 20 °C</text:span><text:s/>temperatūroje).</text:p>
            <text:p text:style-name="P336">4. Plastikinės detalės ar gaminiai neturi būti gaminami iš chlorintų polimerų.</text:p>
            <text:p text:style-name="P337">5. Rašymo priemonių sudedamose dalyse neturi būti cheminių medžiagų, klasifikuojamų kaip kancerogeninės (kurioms priskirtos rizikos frazės R40, R45, R49), veikiant ilgą laiką sukeliančios sunkius sveikatos sutrikimus (kurioms priskirta rizikos frazė R48), toksiškos reprodukcijai (kurioms priskirtos rizikos frazės R60, R61, R62, R63), galinčioms sukelti negrįžtamus sveikatos pakenkimus (kurioms priskirta rizikos frazė R68).<text:span text:style-name="T338"><text:s/></text:span></text:p>
            <text:p text:style-name="P339">Atitikimą reikalavimams įrodantys dokumentai:</text:p>
            <text:p text:style-name="P340">(1–5 punktams) ekologinis ženklas Nordic Swan arba gamintojo techniniai dokumentai, arba kiti lygiaverčiai įrodymai.</text:p>
            <text:p text:style-name="P341">6<text:span text:style-name="T342">.</text:span><text:s/>Prekė neturi būti pakuojama arba, jei pakuojama, pakuojama didesniais kiekiais.<text:s/></text:p>
            <text:p text:style-name="P343">7. Popierinė pakuotė turi būti pagaminta iš perdirbtos žaliavos.</text:p>
            <text:p text:style-name="P344"><text:span text:style-name="T345">Atitikimą reikalavimams įrodantys dokum</text:span><text:span text:style-name="T346">entai:</text:span></text:p>
            <text:p text:style-name="P347">(6–7 punktams) pakuotės aprašymas arba gamintojo techniniai dokumentai, arba kiti lygiaverčiai įrodymai.</text:p>
            <text:p text:style-name="P348">8. Pakuotės dalys turi būti lengvai atskiriamos, tinkamos pakartotiniam perdirbimui.</text:p>
            <text:p text:style-name="P349"><text:span text:style-name="T350">Atitikimą reikalavimams įrodantys dokumentai:</text:span></text:p>
            <text:soft-page-break/>
            <text:p text:style-name="P351">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352">
          <table:table-cell table:style-name="TableCell353" table:number-columns-spanned="13">
            <text:p text:style-name="P354"><text:span text:style-name="T355">3. Leidybos, spausdinimo ir su spausdinimu susijusi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
            <text:p text:style-name="P358">1. Spaudiniai turi būti spausdinami ant popieriaus, kuris turi atitikti minimalius aplinkos apsaugos<text:s/>kriterijus (1.1 dalis, 1–2 kriterijai arba 1.2 dalis, 1–2 kriterijai).</text:p>
            <text:p text:style-name="P359">Atitikimą reikalavimams įrodantys dokumentai:</text:p>
            <text:p text:style-name="P360">tiekėjo deklaracija arba kiti lygiaverčiai įrodymai.</text:p>
            <text:p text:style-name="P361">2. Technologiniuose procesuose neturi būti naudojami ofsetinių plokščių ryškinimo procesai (pavyzdžiui, naudojama tiesioginė iš kompiuterio į plokštę technologija (angl. Computer to Plate).</text:p>
            <text:p text:style-name="P362">Atitikimą reikalavimams įrodantys dokumentai:</text:p>
            <text:p text:style-name="P363">techniniai dokumentai arba tiekėjo deklaracija su turimos technologijos aprašymu.</text:p>
          </table:table-cell>
          <table:covered-table-cell/>
          <table:covered-table-cell/>
          <table:covered-table-cell/>
          <table:table-cell table:style-name="TableCell364" table:number-columns-spanned="9">
            <text:p text:style-name="P365">1. Spaudiniai turi būti<text:s/>spausdinami ant popieriaus, kuris turi atitikti išplėstinius aplinkos apsaugos kriterijus (1.1 dalis, 1–9 kriterijai arba 1.2 dalis, 1–7 kriterijai).</text:p>
            <text:p text:style-name="P366">Atitikimą reikalavimams įrodantys dokumentai:</text:p>
            <text:p text:style-name="P367">tiekėjo deklaracija arba kiti lygiaverčiai įrodymai.</text:p>
            <text:p text:style-name="P368">2. Paslaugos teikėjas turi būti įdiegęs aplinkos apsaugos vadybos sistemą (EMAS, ISO 14001 ar kitą lygiavertę).<text:s/></text:p>
            <text:p text:style-name="P369">Atitikimą reikalavimams įrodantys dokumentai:</text:p>
            <text:p text:style-name="P370">sertifikatas arba tiekėjo parengtų lygiaverčių taikomų aplinkos apsaugos vadybos priemonių aprašymas, arba kiti lygiaverčiai įrodymai.</text:p>
            <text:p text:style-name="P371">3. Naudojamuose dažuose neturi būti cheminių medžiagų, kurios klasifikuojamos kaip kancerogeninės (kurioms priskirtos rizikos frazės R40, R45, R49), sukeliančios paveldimus genetinius susirgimus (kurioms priskirta rizikos frazė R46), galinčios sukelti negrįžtamus sveikatos pakenkimus (kurioms priskirta rizikos frazė R68), veikiant ilgą laiką sukeliančios sunkius sveikatos sutrikimus (kurioms priskirta rizikos frazė R48), toksiškos (kurioms priskirtos rizikos frazės R23,<text:s/>R24, R25, R26), labai toksiškos (kurioms priskirtos rizikos frazės R27, R28), toksiškos reprodukcijai (kurioms priskirtos rizikos frazės R60, R61, R62, R63)<text:span text:style-name="T372">7</text:span>.</text:p>
            <text:p text:style-name="P373">4. Sunkiųjų metalų: švino, kadmio, gyvsidabrio ir chromo VI bendras kiekis neturi viršyti 100 ppm (mg/kg) spausdinimo rašale, dažuose, folijoje ir laminate.<text:span text:style-name="T374"><text:s/></text:span></text:p>
            <text:p text:style-name="P375">Atitikimą reikalavimams įrodantys dokumentai:</text:p>
            <text:p text:style-name="P376">(3–4 punktams) ekologinis ženklas Nordic Swan arba tiekėjo deklaracija, arba kiti lygiaverčiai įrodymai.</text:p>
            <text:p text:style-name="P377">5. Spausdinimui turi būti naudojami augalinių medžiagų pagrindu pagaminti dažai ir lakai.</text:p>
            <text:p text:style-name="P378">Atitikimą reikalavimams įrodantys dokumentai:</text:p>
            <text:p text:style-name="P379">tiekėjo deklaracija arba techniniai dokumentai, arba kiti lygiaverčiai įrodymai.</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3">
            <text:p text:style-name="P382">4. M ir N kategorijų kelių transporto priemonės ir su jų priežiūra susijusios<text:s/>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3">
            <text:p text:style-name="P385">4.1. M1 ir N1 klasių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P388">1. Turi atitikti energijos vartojimo efektyvumo reikalavimus pagal LR Vyriausybės 2008 m. spalio 8 d. nutarimą Nr. 1023 „Dėl Prekių, kurioms viešųjų pirkimų metu<text:s/><text:soft-page-break/>taikomi energijos vartojimo efektyvumo<text:s/>reikalavimai, ir šių prekių energijos vartojimo efektyvumo reikalavimų sąrašo patvirtinimo“ (Žin., 2008, Nr.<text:s/><text:a xlink:href="https://www.e-tar.lt/portal/lt/legalAct/TAR.A66E89A49900" office:target-frame-name="_blank" xlink:show="new"><text:span text:style-name="T389">121-4600</text:span></text:a>).</text:p>
            <text:p text:style-name="P390">2. Išmetamas anglies dioksidas (CO<text:span text:style-name="T391">2</text:span>) neturi viršyti<text:s/>šių dydžių:</text:p>
          </table:table-cell>
          <table:covered-table-cell/>
          <table:covered-table-cell/>
          <table:covered-table-cell/>
          <table:table-cell table:style-name="TableCell392" table:number-columns-spanned="9" table:number-rows-spanned="13">
            <text:p text:style-name="P393">1. Turi būti įrengtas pavarų perjungimo indikatorius.</text:p>
            <text:p text:style-name="P394">2. Turi būti įrengtas padangų slėgio indikatorius.</text:p>
            <text:p text:style-name="P395">3. Oro kondicionavimo sistemos šaldymo agento (fluorintų šiltnamio efektą sukeliančių dujų)<text:s/><text:soft-page-break/>globalinio šiltėjimo potencialas (GWP) turi<text:s/>būti ≤150 (lyginant su CO<text:span text:style-name="T396">2</text:span><text:s/>per 100 metų laikotarpį).</text:p>
            <text:p text:style-name="P397">4. Transporto priemonės turi:<text:s/></text:p>
            <text:p text:style-name="P398">a) būti varomos elektros varikliu, naudojančiu pakraunamoje baterijoje sukauptą energiją;</text:p>
            <text:p text:style-name="P399">b) naudoti biodegalus ar kitus atsinaujinančių energijos išteklių kilmės degalus;</text:p>
            <text:p text:style-name="P400">c) būti hibridinės transporto priemonės, naudojančios dviejų tipų variklius – vidaus degimo ir elektros variklį – leidžiančius stabdant susigrąžinti prarastą energiją, ją kaupiant baterijose;</text:p>
            <text:p text:style-name="P401">d) naudoti kitus alternatyvius degalus.<text:s/></text:p>
            <text:p text:style-name="P402">5. Turi būti naudojamos<text:s/>efektyvios variklio trintį mažinančios eksploatacinės medžiagos.</text:p>
            <text:p text:style-name="P403">Atitikimą reikalavimams įrodantys dokumentai:</text:p>
            <text:p text:style-name="P404">(1–5 punktams) gamintojo techniniai dokumentai arba kiti lygiaverčiai įrodymai.</text:p>
            <text:p text:style-name="P405">6. Turi būti naudojamos mažo pasipriešinimo riedėjimui padangos.<text:s/>Pasipriešinimas riedėjimui (naujoms ir restauruotoms padangoms), išreikštas ratų apkrovos procentine dalimi, neturi viršyti pagal standartą ISO 8767 (ar lygiavertį) nustatytų ribinių reikšmių:</text:p>
          </table:table-cell>
          <table:covered-table-cell/>
          <table:covered-table-cell/>
          <table:covered-table-cell/>
          <table:covered-table-cell/>
          <table:covered-table-cell/>
          <table:covered-table-cell/>
          <table:covered-table-cell/>
          <table:covered-table-cell/>
        </table:table-row>
        <text:soft-page-break/>
        <table:table-row table:style-name="TableRow406">
          <table:table-cell table:style-name="TableCell407">
            <text:p text:style-name="P408">Automobilio grupė<text:s/></text:p>
          </table:table-cell>
          <table:table-cell table:style-name="TableCell409" table:number-columns-spanned="2">
            <text:p text:style-name="P410"><text:span text:style-name="T411">Variklio darbinis tūris, litrais<text:s/></text:span></text:p>
          </table:table-cell>
          <table:covered-table-cell/>
          <table:table-cell table:style-name="TableCell412">
            <text:p text:style-name="P413"><text:span text:style-name="T414">Išmetamo</text:span><text:span text:style-name="T415"><text:s/>CO</text:span><text:span text:style-name="T416">2</text:span><text:span text:style-name="T417"><text:s/>dydis g/km</text:span></text:p>
          </table:table-cell>
          <table:covered-table-cell>
            <text:p text:style-name="P418"/>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Maži<text:s/></text:p>
          </table:table-cell>
          <table:table-cell table:style-name="TableCell422" table:number-columns-spanned="2">
            <text:p text:style-name="P423">≤ 1,3</text:p>
          </table:table-cell>
          <table:covered-table-cell/>
          <table:table-cell table:style-name="TableCell424">
            <text:p text:style-name="P425">≤ 120</text:p>
          </table:table-cell>
          <table:covered-table-cell>
            <text:p text:style-name="P426"/>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Kompaktiški<text:s/></text:p>
          </table:table-cell>
          <table:table-cell table:style-name="TableCell430" table:number-columns-spanned="2">
            <text:p text:style-name="P431">&gt; 1,3 ir ≤ 1,6<text:s/></text:p>
          </table:table-cell>
          <table:covered-table-cell/>
          <table:table-cell table:style-name="TableCell432">
            <text:p text:style-name="P433">≤ 140</text:p>
          </table:table-cell>
          <table:covered-table-cell>
            <text:p text:style-name="P434"/>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Vidutiniai</text:p>
          </table:table-cell>
          <table:table-cell table:style-name="TableCell438" table:number-columns-spanned="2">
            <text:p text:style-name="P439">&gt; 1,6 ir ≤ 1,8</text:p>
          </table:table-cell>
          <table:covered-table-cell/>
          <table:table-cell table:style-name="TableCell440">
            <text:p text:style-name="P441">≤ 160</text:p>
          </table:table-cell>
          <table:covered-table-cell>
            <text:p text:style-name="P442"/>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Dideli<text:s/></text:p>
          </table:table-cell>
          <table:table-cell table:style-name="TableCell446" table:number-columns-spanned="2">
            <text:p text:style-name="P447">&gt; 1,8<text:s/></text:p>
          </table:table-cell>
          <table:covered-table-cell/>
          <table:table-cell table:style-name="TableCell448">
            <text:p text:style-name="P449">≤ 270</text:p>
          </table:table-cell>
          <table:covered-table-cell>
            <text:p text:style-name="P450"/>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
            <text:p text:style-name="P453">Krovininiai iki 3,5 t (N1 klasės)<text:s/></text:p>
          </table:table-cell>
          <table:covered-table-cell/>
          <table:covered-table-cell/>
          <table:table-cell table:style-name="TableCell454">
            <text:p text:style-name="P455">≤ 250</text:p>
          </table:table-cell>
          <table:covered-table-cell>
            <text:p text:style-name="P456"/>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4">
            <text:p text:style-name="P459">3. Triukšmo lygis neturi viršyti teisės aktuose nustatytų ribinių verčių (Tarybos<text:s/>direktyva 92/97/EEB „Iš dalies keičianti Direktyvą 70/157/EEB dėl valstybių narių įstatymų, reglamentuojančių leistiną motorinių transporto priemonių garso lygį ir dujų išmetimo sistemas, suderinimo“ (OL 1992 L 371, p. 1)):</text:p>
          </table: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text:span text:style-name="T464">Transporto priemonių kategori</text:span><text:span text:style-name="T465">ja<text:s/></text:span></text:p>
          </table:table-cell>
          <table:covered-table-cell/>
          <table:table-cell table:style-name="TableCell466" table:number-columns-spanned="2">
            <text:p text:style-name="P467"><text:span text:style-name="T468">Triukšmo lygis*</text:span></text:p>
          </table:table-cell>
          <table:covered-table-cell/>
          <table:covered-table-cell>
            <text:p text:style-name="P469"/>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text:span text:style-name="T473">M1<text:s/></text:span></text:p>
          </table:table-cell>
          <table:covered-table-cell/>
          <table:table-cell table:style-name="TableCell474" table:number-columns-spanned="2">
            <text:p text:style-name="P475"><text:span text:style-name="T476">≤ 74 dB(A)</text:span></text:p>
          </table:table-cell>
          <table:covered-table-cell/>
          <table:covered-table-cell>
            <text:p text:style-name="P477"/>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N1 (kai masė mažiau kaip 2 t)<text:s/></text:p>
          </table:table-cell>
          <table:covered-table-cell/>
          <table:table-cell table:style-name="TableCell481" table:number-columns-spanned="2">
            <text:p text:style-name="P482">≤ 76 dB(A)</text:p>
          </table:table-cell>
          <table:covered-table-cell/>
          <table:covered-table-cell>
            <text:p text:style-name="P483"/>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N1 (2 t ≤ kai masė ≤ 3,5 t)<text:s/></text:p>
          </table:table-cell>
          <table:covered-table-cell/>
          <table:table-cell table:style-name="TableCell487" table:number-columns-spanned="2">
            <text:p text:style-name="P488">≤ 77 dB(A)</text:p>
          </table:table-cell>
          <table:covered-table-cell/>
          <table:covered-table-cell>
            <text:p text:style-name="P489"/>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P492">* su išimtimis, gali būti padidinta 1–2 dB (A) (pagal direktyvą).<text:s/></text:p>
          </table:table-cell>
          <table:covered-table-cell/>
          <table:covered-table-cell/>
          <table:covered-table-cell/>
          <table:covered-table-cell>
            <text:p text:style-name="P493"/>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4" table:number-rows-spanned="5">
            <text:p text:style-name="P496">4. Turi atitikti ne mažesnį kaip EURO 5 teršalų išmetimo<text:s/>standartą.</text:p>
            <text:p text:style-name="P497">Atitikimą reikalavimams įrodantys dokumentai:</text:p>
            <text:p text:style-name="P498">(1–4 punktams) gamintojo techniniai dokumentai arba paskelbtosios (notifikuotos) įstaigos bandymų protokolas, arba kiti lygiaverčiai įrodymai.</text:p>
            <text:p text:style-name="P499">5<text:span text:style-name="T500">*</text:span>.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text:s/><text:soft-page-break/>metodiką, kai transporto priemonės eksploatacinio laikotarpio rida M1 klasės automobiliams – 200000 km, N1 klasės automobiliams – 250000 km, o sąnaudos už transporto priemonių išmetamų teršalų kiekį (apskaičiuota 2007 m. kainomis) yra: išmetamas anglies dioksidas CO<text:span text:style-name="T501">2<text:s/></text:span>– 0,03÷0,04 EUR/kg, azoto oksidas NOx – 0,0044 EUR/g, angliavandeniliai be metano NMHC – 0,001 EUR/g,<text:span text:style-name="T502"><text:s/></text:span>kietosios dalelės – 0,087 EUR/g).<text:s/></text:p>
            <text:p text:style-name="P503">*<text:s/><text:span text:style-name="T504">Kriterijus turi būti pasirenkamas kaip ekonominio naudingumo vertinimo krit</text:span><text:span text:style-name="T505">erijus.<text:s/></text:span></text:p>
            <text:p text:style-name="P506"><text:span text:style-name="T507">Atitikimą reikalavimams įrodantys dokumentai:</text:span></text:p>
            <text:p text:style-name="P508">techniniai dokumentai arba kiti lygiaverčiai įrodymai ir tiekėjo pateikti skaičiavimai.</text:p>
          </table:table-cell>
          <table:covered-table-cell/>
          <table:covered-table-cell/>
          <table:covered-table-cell/>
          <table:table-cell table:style-name="TableCell509" table:number-columns-spanned="2">
            <text:p text:style-name="P510"><text:span text:style-name="T511">Padangų ribinė apkrova</text:span></text:p>
          </table:table-cell>
          <table:covered-table-cell/>
          <table:table-cell table:style-name="TableCell512" table:number-columns-spanned="7">
            <text:p text:style-name="P513"><text:span text:style-name="T514">Ridos trintis</text:span></text:p>
          </table: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able:covered-table-cell/>
          <table:covered-table-cell/>
          <table:table-cell table:style-name="TableCell517" table:number-columns-spanned="2">
            <text:p text:style-name="P518">&lt; 80</text:p>
          </table:table-cell>
          <table:covered-table-cell/>
          <table:table-cell table:style-name="TableCell519" table:number-columns-spanned="7">
            <text:p text:style-name="P520">1,25 %</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able:covered-table-cell/>
          <table:covered-table-cell/>
          <table:table-cell table:style-name="TableCell523" table:number-columns-spanned="2">
            <text:p text:style-name="P524">80–90</text:p>
          </table:table-cell>
          <table:covered-table-cell/>
          <table:table-cell table:style-name="TableCell525" table:number-columns-spanned="7">
            <text:p text:style-name="P526">1,15 %</text:p>
          </table: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able:covered-table-cell/>
          <table:covered-table-cell/>
          <table:table-cell table:style-name="TableCell529" table:number-columns-spanned="2">
            <text:p text:style-name="P530">&gt; 90</text:p>
          </table:table-cell>
          <table:covered-table-cell/>
          <table:table-cell table:style-name="TableCell531" table:number-columns-spanned="7">
            <text:p text:style-name="P532">1,05 %</text:p>
          </table: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able:covered-table-cell/>
          <table:covered-table-cell/>
          <table:table-cell table:style-name="TableCell535" table:number-columns-spanned="9">
            <text:p text:style-name="P536">7. Turi būti naudojamos padangos, kurių atraminio paviršiaus (protektoriaus) gumos sudėtyje nėra alyvų, ženklintinų pagal Tarybos direktyvą 67/548/EEB „Dėl pavojingų medžiagų klasifikavimą, pakavimą ir ženklinimą reglamentuojančių įstatymų ir kitų teisės aktų suderinimo (su paskutiniais pataisymais, padarytais 2001 m. rugpjūčio 6 d. Europos Komisijos direktyva 2001/59/EB“ (OL 1967 L 196, p. 1). Bendras policiklinių aromatinių junginių (PCA) kiekis protektorių alyvoje (apskaičiuotas pagal metodą IP 346) turi<text:s/>neviršyti 3 %. PCA kiekis protektoriaus alyvose, apskaičiuotas taikant metodą IP 391, standartą ISO 1407, ISO 4645 ar kitus<text:s/><text:soft-page-break/>lygiaverčius standartus, neturi viršyti 15 % protektoriaus gumos masės.<text:s/></text:p>
            <text:p text:style-name="P537">Atitikimą reikalavimams įrodantys dokumentai:</text:p>
            <text:p text:style-name="P538">(6–7 punktams) ekologinis ženklas Nordic Swan arba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539">
          <table:table-cell table:style-name="TableCell540" table:number-columns-spanned="13">
            <text:p text:style-name="P541"><text:span text:style-name="T542">4.2. M2 ir M3 klasių transporto priemonės (autobusai</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1.<text:tab/>1. Turi atitikti teršalų išmetimo standartą ne mažesnį kaip EURO V pagal Tarybos direktyvą<text:s/>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text:p>
            <text:p text:style-name="P546">2. Triukšmo lygis neturi viršyti 78 dB (A), kai variklio galia &lt;150 kW, ir 80 dB (A), kai variklio<text:s/>galia &gt;150 kW, pagal Tarybos direktyvą 92/97/EEB „Iš dalies keičianti Direktyvą 70/157/EEB dėl valstybių narių įstatymų, reglamentuojančių leistiną motorinių transporto priemonių garso lygį ir dujų išmetimo sistemas, suderinimo“ (OL 1992 L 371, p. 1).</text:p>
            <text:p text:style-name="P547"><text:span text:style-name="T548">Atit</text:span><text:span text:style-name="T549">ikimą reikalavimams įrodantys dokumentai:</text:span><text:s/>(1–2 punktams) gamintojo techniniai dokumentai arba kiti lygiaverčiai įrodymai.</text:p>
            <text:soft-page-break/>
            <text:p text:style-name="P550">3*.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 metodiką, kai transporto priemonės eksploatacinio laikotarpio rida – 800000 km, o sąnaudos už transporto priemonių išmetamų teršalų kiekį (apskaičiuota 2007 m. kainomis) yra: išmetamas anglies dioksidas CO<text:span text:style-name="T551">2<text:s/></text:span>– 0,03÷0,04 EUR/kg, azoto oksidas NOx – 0,0044 EUR/g, angliavandeniliai be metano NMHC – 0,001 EUR/g,<text:span text:style-name="T552"><text:s/></text:span>kietosios dalelės – 0,087 EUR/g).<text:s/></text:p>
            <text:p text:style-name="P553">*<text:s/><text:span text:style-name="T554">Kriterijus turi</text:span><text:span text:style-name="T555"><text:s/></text:span><text:span text:style-name="T556">būti pasirenkamas kaip ekonominio naudingumo vertinimo kriterijus.<text:s/></text:span></text:p>
            <text:p text:style-name="P557"><text:span text:style-name="T558">Atitikimą reikalavimams įrodantys dokumentai:</text:span></text:p>
            <text:p text:style-name="P559">techniniai dokumentai arba kiti lygiaverčiai įrodymai ir tiekėjo pateikti skaičiavimai.</text:p>
          </table:table-cell>
          <table:covered-table-cell/>
          <table:covered-table-cell/>
          <table:covered-table-cell/>
          <table:table-cell table:style-name="TableCell560" table:number-columns-spanned="9">
            <text:p text:style-name="P561">1. Turi būti įrengtas pavarų perjungimo indikatorius.</text:p>
            <text:p text:style-name="P562">2. Turi būti įrengtas padangų slėgio indikatorius.</text:p>
            <text:p text:style-name="P563">3. Dujų išmetimo vamzdis neturi būti įrengtas toje<text:s/></text:p>
            <text:p text:style-name="P564">pusėje, kurioje yra keleivių įlipimo/išlipimo durys.</text:p>
            <text:p text:style-name="P565">2.<text:tab/>4. Oro kondicionavimo sistemos šaldymo<text:s/>agento (fluoruotų šiltnamio efektą sukeliančių dujų) globalinio atšilimo potencialas (GWP) turi būti &lt;2500 (lyginant su CO<text:span text:style-name="T566">2<text:s/></text:span>per 100 metų laikotarpį).</text:p>
            <text:p text:style-name="P567">5. Transporto priemonė turi atitikti teršalų išmetimo standartą, ne mažesnį kaip EURO VI.</text:p>
            <text:p text:style-name="P568">6. Transporto priemonė turi naudoti alternatyvius degalus: biodegalus ar kitus atsinaujinančių energijos išteklių kilmės degalus.<text:s/></text:p>
            <text:p text:style-name="P569">Atitikimą reikalavimams įrodantys dokumentai:</text:p>
            <text:p text:style-name="P570">(1–6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571">
          <table:table-cell table:style-name="TableCell572" table:number-columns-spanned="13">
            <text:p text:style-name="P573">4.3. Su transporto priemonių priežiūra susijusios pasl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4">
            <text:p text:style-name="P576">1. Paslaugos teikėjas turi būti įdiegęs aplinkos apsaugos vadybos sistemą (EMAS, ISO 14001 ar kitą lygiavertę).</text:p>
            <text:p text:style-name="P577">Atitikimą reikalavimams įrodantys dokumentai:</text:p>
            <text:p text:style-name="P578">sertifikatas arba tiekėjo parengtų lygiaverčių taikomų aplinkos apsaugos vadybos priemonių aprašymas, arba kiti lygiaverčiai įrodymai.</text:p>
          </table:table-cell>
          <table:covered-table-cell/>
          <table:covered-table-cell/>
          <table:covered-table-cell/>
          <table:table-cell table:style-name="TableCell579" table:number-columns-spanned="9">
            <text:p text:style-name="P580">1. Demontuojant senus automobilius turi būti galimybė atskirti dalis, turinčias aplinkai kenksmingų medžiagų.</text:p>
            <text:p text:style-name="P581">2. Turi būti mažinamas atliekų kiekis, skatinant jų pakartotiną naudojimą ar perdirbimą.</text:p>
            <text:p text:style-name="P582">3. Susidariusios pavojingos atliekos turi būti renkamos ir perduodamos jas tvarkančiai įmonei.</text:p>
            <text:p text:style-name="P583">4. Naudojamos alyvos, tepalai, valikliai ir kt. turi būti didelėse talpose.<text:span text:style-name="T584"><text:s/></text:span></text:p>
            <text:p text:style-name="P585"><text:span text:style-name="T586">3.</text:span><text:span text:style-name="T587"><text:tab/></text:span>5. Turi būti naudojamos efektyvios<text:s/>variklio trintį mažinančios eksploatacinės medžiagos.</text:p>
            <text:p text:style-name="P588">Atitikimą reikalavimams įrodantys dokumentai:</text:p>
            <text:p text:style-name="P589">(1–5 punktams) tiekėjo deklaracija arba kiti lygiaverčiai įrodymai.<text:s/></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3">
            <text:p text:style-name="P592"><text:span text:style-name="T593">4.4. Visuomeninio transporto paslaugos (M2 ir M3 klasių transporto priemonėm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P596">1. Naudojami autobusai turi atitikti teršalų išmetimo standartą ne mažesnį kaip EURO IV pagal Tarybos direktyvą 2005/55/EB „Dėl valstybių narių įstatymų, reglamentuojančių priemones, kurių būtina imtis mažinant transporto<text:s/><text:soft-page-break/>priemonėse naudojamų uždegimo suspaudimu variklių išmetamuosius dujinius bei kietųjų dalelių teršalus ir transporto priemonėse naudojamų priverstinio uždegimo variklių, degalams<text:span text:style-name="T597"><text:s/></text:span>naudojančių gamtines dujas ir suskystintas naftos dujas, išmetamuosius dujinius teršalus, suderinimo“ (OL 2005 L 275, p. 1).</text:p>
            <text:p text:style-name="P598"><text:span text:style-name="T599">Atitikimą reikalavimams įrodantys dokumentai:</text:span></text:p>
            <text:p text:style-name="P600">gamintojo techniniai dokumentai arba kiti lygiaverčiai įrodymai.</text:p>
            <text:p text:style-name="P601">2. Paslaugos teikėjas turi būti įdiegęs aplinkos apsaugos vadybos sistemą (EMAS, ISO 14001 ar kitą lygiavertę).<text:span text:style-name="T602"><text:s/></text:span></text:p>
            <text:p text:style-name="P603">Atitikimą reikalavimams<text:s/>įrodantys dokumentai:</text:p>
            <text:p text:style-name="P604">sertifikatas arba tiekėjo parengtų lygiaverčių taikomų aplinkos apsaugos vadybos priemonių aprašymas, arba kiti lygiaverčiai įrodymai.</text:p>
          </table:table-cell>
          <table:covered-table-cell/>
          <table:covered-table-cell/>
          <table:covered-table-cell/>
          <table:table-cell table:style-name="TableCell605" table:number-columns-spanned="9">
            <text:p text:style-name="P606">1. Naudojamuose autobusuose turi būti įrengtas:</text:p>
            <text:p text:style-name="P607">– pavarų perjungimo indikatorius;</text:p>
            <text:p text:style-name="P608">– padangų slėgio<text:s/>indikatorius;</text:p>
            <text:p text:style-name="P609">– dujų išmetimo vamzdis kitoje pusėje nei keleivių įlipimo/išlipimo durys.<text:span text:style-name="T610"><text:s/></text:span></text:p>
            <text:p text:style-name="P611">2. Oro kondicionavimo sistemos šaldymo agento (fluoruotų šiltnamio efektą sukeliančių dujų)<text:s/><text:soft-page-break/>globalinio atšilimo potencialas (GWP) turi būti &lt;2500 (lyginant su CO<text:span text:style-name="T612">2</text:span><text:s/>100 metų laikotarpiui).<text:span text:style-name="T613"><text:s/></text:span></text:p>
            <text:p text:style-name="P614">3. Turi būti naudojamos efektyvios variklio trintį mažinančios eksploatacinės medžiagos.</text:p>
            <text:p text:style-name="P615">4. Vairuotojai turi būti apmokyti vairuoti ekonomiškai, siekiant padidinti degalų naudojimo efektyvumą.</text:p>
            <text:p text:style-name="P616">5. Naudojamų padangų sudėtyje neturi būti alyvų, ženklintinų pagal Tarybos direktyvą 67/548/EEB „Dėl pavojingų medžiagų klasifikavimą, pakavimą ir ženklinimą reglamentuojančių įstatymų ir kitų teisės aktų suderinimo (su paskutiniais pataisymais, padarytais 2001 m. rugpjūčio 6 d. Komisijos direktyva 2001/59/EB“ (OL 1967 L 196, p.1). Bendras policiklinių aromatinių junginių (PCA) kiekis protektorių alyvoje (apskaičiuotas pagal metodą IP 346) turi neviršyti 3 %. PCA kiekis protektoriaus alyvose, apskaičiuotas taikant metodą IP 391, standartą ISO 1407, ISO 4645 ar kitus lygiaverčius standartus, neturi viršyti 15 % protektoriaus gumos masės.<text:s/></text:p>
            <text:p text:style-name="P617">6. Turi būti naudojamos mažo pasipriešinimo riedėjimui padangos. Pasipriešinimas riedėjimui, išreikštas ratų apkrovos procentine dalimi, neturi viršyti:<text:span text:style-name="T618"><text:s/></text:span>nevaromų<text:s/>ratų – 0,60 %, varomų ratų ir kitų specialios paskirties ratų – 0,70 % (pagal ISO 8767 ar kitą lygiavertį standartą).<text:span text:style-name="T619"><text:s/></text:span></text:p>
            <text:p text:style-name="P620">7. Autobusai turi naudoti alternatyvius degalus: biodegalus ar kitus atsinaujinančių energijos išteklių kilmės degalus.<text:s/></text:p>
            <text:p text:style-name="P621">8. Autobusai turi atitikti išmetamų teršalų standartą, ne mažesnį kaip EURO V arba EURO VI.<text:s/></text:p>
            <text:p text:style-name="P622">Atitikimą reikalavimams įrodantys dokumentai:</text:p>
            <text:p text:style-name="P623">(1–8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624">
          <table:table-cell table:style-name="TableCell625" table:number-columns-spanned="13">
            <text:p text:style-name="P626"><text:span text:style-name="T627">4.5. N2 ir N3 klasių transporto priemonės (atliekų<text:s/></text:span><text:span text:style-name="T628">surinkimo automobi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4" table:number-rows-spanned="8">
            <text:p text:style-name="P631">1. Turi atitikti išmetamų teršalų standartą ne mažesnį kaip EURO V pagal Tarybos direktyvą 2005/55/EB „Dėl valstybių narių įstatymų, reglamentuojančių priemones, kurių būtina imtis mažinant transporto priemonėse naudojamų uždegimo<text:s/>suspaudimu variklių išmetamuosius dujinius bei kietųjų dalelių teršalus ir transporto priemonėse naudojamų priverstinio uždegimo variklių, degalams<text:span text:style-name="T632"><text:s/></text:span>naudojančių gamtines dujas ir suskystintas naftos dujas, išmetamuosius dujinius teršalus, suderinimo“ (OL 2005 L 275, p. 1).<text:span text:style-name="T633"><text:s/></text:span></text:p>
            <text:p text:style-name="P634">2. Triukšmo lygis turi būti mažesnis<text:s/><text:soft-page-break/>už 102 dB (A) pagal Tarybos direktyvą 2000/14/EB „Dėl valstybių narių įstatymų, susijusių su lauko</text:p>
            <text:p text:style-name="P635">sąlygomis naudojamos įrangos į aplinką skleidžiamu triukšmu, derinimo“ (OL 2000 L 162).</text:p>
            <text:p text:style-name="P636">Atitikimą reikalavimams įrodantys dokumentai:<text:s/></text:p>
            <text:p text:style-name="P637">(1–2 punktams) gamintojo techniniai dokumentai arba kiti lygiaverčiai įrodymai.</text:p>
            <text:p text:style-name="P638">3.*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 metodiką, kai transporto priemonės eksploatacinio laikotarpio rida – 1000000 km, o sąnaudos už transporto priemonių išmetamų teršalų kiekį (apskaičiuota 2007 m. kainomis) yra: išmetamas anglies dioksidas CO<text:span text:style-name="T639">2<text:s/></text:span>– 0,03÷0,04 EUR/kg, azoto oksidas NOx – 0,0044 EUR/g, angliavandeniliai be metano NMHC – 0,001 EUR/g,<text:span text:style-name="T640"><text:s/></text:span>kietosios dalelės – 0,087 EUR/g).<text:s/></text:p>
            <text:p text:style-name="P641">*<text:s/><text:span text:style-name="T642">Kriterijus turi</text:span><text:span text:style-name="T643"><text:s/></text:span><text:span text:style-name="T644">būti pasirenkamas kaip ekonominio naudingumo vertinimo kriterijus.<text:s/></text:span></text:p>
            <text:p text:style-name="P645"><text:span text:style-name="T646">Atitikimą reikalavimams įrodantys dokumentai:</text:span></text:p>
            <text:p text:style-name="P647">techniniai dokumentai arba kiti lygiaverčiai įrodymai ir tiekėjo pateikti skaičiavimai.</text:p>
          </table:table-cell>
          <table:covered-table-cell/>
          <table:covered-table-cell/>
          <table:covered-table-cell/>
          <table:table-cell table:style-name="TableCell648" table:number-columns-spanned="9">
            <text:p text:style-name="P649">1.<text:s/>Transporto priemonėje turi būti sumontuotas padangų slėgio indikatorius.</text:p>
            <text:p text:style-name="P650">2. Transporto priemonės turi atitikti išmetamų teršalų standartą, ne mažesnį kaip EURO VI.<text:s/></text:p>
            <text:p text:style-name="P651"><text:span text:style-name="T652">4.</text:span><text:span text:style-name="T653"><text:tab/></text:span>3. Transporto priemonė turi naudoti alternatyvius degalus: biodegalus ar kitus atsinaujinančių energijos išteklių kilmės degalus.</text:p>
            <text:p text:style-name="P654"><text:span text:style-name="T655">5.</text:span><text:span text:style-name="T656"><text:tab/></text:span>4. Transporto priemonės papildomos įrangos atskirų variklių tarša neturi viršyti ribinių verčių, nustatytų LR aplinkos ministro 2003 m. sausio 7 d. įsakymu Nr. 5 „Dėl Ne keliais judančių mechanizmų vidaus degimo<text:s/>variklių tipo patvirtinimo ir teršalų išmetimo ribojimo tvarkos patvirtinimo“ (Žin., 2003, Nr.<text:s/><text:a xlink:href="https://www.e-tar.lt/portal/lt/legalAct/TAR.328EA8FA3E94" office:target-frame-name="_blank" xlink:show="new"><text:span text:style-name="T657">86-3913</text:span></text:a>):</text:p>
          </table: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covered-table-cell/>
          <table:covered-table-cell/>
          <table:covered-table-cell/>
          <table:table-cell table:style-name="TableCell660" table:number-columns-spanned="3">
            <text:p text:style-name="P661"><text:span text:style-name="T662">Variklio galia P<text:s/></text:span></text:p>
          </table:table-cell>
          <table:covered-table-cell/>
          <table:covered-table-cell/>
          <table:table-cell table:style-name="TableCell663" table:number-columns-spanned="2">
            <text:p text:style-name="P664"><text:span text:style-name="T665">CO<text:s/></text:span></text:p>
          </table:table-cell>
          <table:covered-table-cell/>
          <table:table-cell table:style-name="TableCell666" table:number-columns-spanned="2">
            <text:p text:style-name="P667"><text:span text:style-name="T668">HC + NO</text:span><text:span text:style-name="T669">x</text:span><text:span text:style-name="T670"><text:s/></text:span></text:p>
          </table:table-cell>
          <table:covered-table-cell/>
          <table:table-cell table:style-name="TableCell671" table:number-columns-spanned="2">
            <text:p text:style-name="P672"><text:span text:style-name="T673">PT</text:span></text:p>
          </table:table-cell>
          <table:covered-table-cell/>
        </table:table-row>
        <table:table-row table:style-name="TableRow674">
          <table:covered-table-cell>
            <text:p text:style-name="P675"/>
          </table:covered-table-cell>
          <table:covered-table-cell/>
          <table:covered-table-cell/>
          <table:covered-table-cell/>
          <table:table-cell table:style-name="TableCell676" table:number-columns-spanned="3">
            <text:p text:style-name="P677">kW<text:s/></text:p>
          </table:table-cell>
          <table:covered-table-cell/>
          <table:covered-table-cell/>
          <table:table-cell table:style-name="TableCell678" table:number-columns-spanned="2">
            <text:p text:style-name="P679">g/kWh</text:p>
          </table:table-cell>
          <table:covered-table-cell/>
          <table:table-cell table:style-name="TableCell680" table:number-columns-spanned="2">
            <text:p text:style-name="P681">g/kWh</text:p>
          </table:table-cell>
          <table:covered-table-cell/>
          <table:table-cell table:style-name="TableCell682" table:number-columns-spanned="2">
            <text:p text:style-name="P683">g/kWh</text:p>
          </table:table-cell>
          <table:covered-table-cell/>
        </table:table-row>
        <table:table-row table:style-name="TableRow684">
          <table:covered-table-cell>
            <text:p text:style-name="P685"/>
          </table:covered-table-cell>
          <table:covered-table-cell/>
          <table:covered-table-cell/>
          <table:covered-table-cell/>
          <table:table-cell table:style-name="TableCell686" table:number-columns-spanned="3">
            <text:p text:style-name="P687">H: 130 kW ≤ P ≤ 560<text:s/><text:soft-page-break/>kW<text:s/></text:p>
          </table:table-cell>
          <table:covered-table-cell/>
          <table:covered-table-cell/>
          <table:table-cell table:style-name="TableCell688" table:number-columns-spanned="2">
            <text:p text:style-name="P689">3,5<text:s/></text:p>
          </table:table-cell>
          <table:covered-table-cell/>
          <table:table-cell table:style-name="TableCell690" table:number-columns-spanned="2">
            <text:p text:style-name="P691">4<text:s/></text:p>
          </table:table-cell>
          <table:covered-table-cell/>
          <table:table-cell table:style-name="TableCell692" table:number-columns-spanned="2">
            <text:p text:style-name="P693">0,2</text:p>
          </table:table-cell>
          <table:covered-table-cell/>
        </table:table-row>
        <table:table-row table:style-name="TableRow694">
          <table:covered-table-cell>
            <text:p text:style-name="P695"/>
          </table:covered-table-cell>
          <table:covered-table-cell/>
          <table:covered-table-cell/>
          <table:covered-table-cell/>
          <table:table-cell table:style-name="TableCell696" table:number-columns-spanned="3">
            <text:p text:style-name="P697">I: 75 kW ≤ P ≤ 130 kW<text:s/></text:p>
          </table:table-cell>
          <table:covered-table-cell/>
          <table:covered-table-cell/>
          <table:table-cell table:style-name="TableCell698" table:number-columns-spanned="2">
            <text:p text:style-name="P699">5</text:p>
          </table:table-cell>
          <table:covered-table-cell/>
          <table:table-cell table:style-name="TableCell700" table:number-columns-spanned="2">
            <text:p text:style-name="P701">4</text:p>
          </table:table-cell>
          <table:covered-table-cell/>
          <table:table-cell table:style-name="TableCell702" table:number-columns-spanned="2">
            <text:p text:style-name="P703">0,3</text:p>
          </table:table-cell>
          <table:covered-table-cell/>
        </table:table-row>
        <table:table-row table:style-name="TableRow704">
          <table:covered-table-cell>
            <text:p text:style-name="P705"/>
          </table:covered-table-cell>
          <table:covered-table-cell/>
          <table:covered-table-cell/>
          <table:covered-table-cell/>
          <table:table-cell table:style-name="TableCell706" table:number-columns-spanned="3">
            <text:p text:style-name="P707">J: 37 kW ≤ P ≤ 75<text:s/></text:p>
          </table:table-cell>
          <table:covered-table-cell/>
          <table:covered-table-cell/>
          <table:table-cell table:style-name="TableCell708" table:number-columns-spanned="2">
            <text:p text:style-name="P709">4</text:p>
          </table:table-cell>
          <table:covered-table-cell/>
          <table:table-cell table:style-name="TableCell710" table:number-columns-spanned="2">
            <text:p text:style-name="P711">4,7</text:p>
          </table:table-cell>
          <table:covered-table-cell/>
          <table:table-cell table:style-name="TableCell712" table:number-columns-spanned="2">
            <text:p text:style-name="P713">0,4</text:p>
          </table:table-cell>
          <table:covered-table-cell/>
        </table:table-row>
        <table:table-row table:style-name="TableRow714">
          <table:covered-table-cell>
            <text:p text:style-name="P715"/>
          </table:covered-table-cell>
          <table:covered-table-cell/>
          <table:covered-table-cell/>
          <table:covered-table-cell/>
          <table:table-cell table:style-name="TableCell716" table:number-columns-spanned="3">
            <text:p text:style-name="P717">K: 19 kW ≤ P ≤ 37 kW</text:p>
          </table:table-cell>
          <table:covered-table-cell/>
          <table:covered-table-cell/>
          <table:table-cell table:style-name="TableCell718" table:number-columns-spanned="2">
            <text:p text:style-name="P719">5,5</text:p>
          </table:table-cell>
          <table:covered-table-cell/>
          <table:table-cell table:style-name="TableCell720" table:number-columns-spanned="2">
            <text:p text:style-name="P721">7,5</text:p>
          </table:table-cell>
          <table:covered-table-cell/>
          <table:table-cell table:style-name="TableCell722" table:number-columns-spanned="2">
            <text:p text:style-name="P723">0,6</text:p>
          </table:table-cell>
          <table:covered-table-cell/>
        </table:table-row>
        <table:table-row table:style-name="TableRow724">
          <table:covered-table-cell>
            <text:p text:style-name="P725"/>
          </table:covered-table-cell>
          <table:covered-table-cell/>
          <table:covered-table-cell/>
          <table:covered-table-cell/>
          <table:table-cell table:style-name="TableCell726" table:number-columns-spanned="9">
            <text:p text:style-name="P727">Atitikimą reikalavimams įrodantys dokumentai:</text:p>
            <text:p text:style-name="P728">(1–4 punktams) gamintojo techniniai dokumentai arba kiti lygiaverčiai.</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3">
            <text:p text:style-name="P731">4.6. Atliekų surinkimo paslaugos (N2 ir N3 klasių transport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4" table:number-rows-spanned="8">
            <text:p text:style-name="P734">1. Naudojamos transporto priemonės turi atitikti teršalų išmetimo standartą ne mažesnį kaip EURO IV pagal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text:s/><text:soft-page-break/>priverstinio uždegimo variklių, degalams<text:span text:style-name="T735"><text:s/></text:span>naudojančių gamtines dujas ir suskystintas naftos dujas, išmetamuosius dujinius teršalus, suderinimo“ (OL 2005 L 275, p. 1).</text:p>
            <text:p text:style-name="P736">Atitikimą reikalavimams įrodantys dokumentai:<text:s/></text:p>
            <text:p text:style-name="P737">gamintojo techniniai dokumentai arba kiti lygiaverčiai įrodymai.</text:p>
            <text:p text:style-name="P738">2. Paslaugos teikėjas turi būti įdiegęs aplinkos apsaugos vadybos sistemą (EMAS, ISO 14001 ar<text:s/></text:p>
            <text:p text:style-name="P739">kitą lygiavertę).<text:span text:style-name="T740"><text:s/></text:span></text:p>
            <text:p text:style-name="P741">Atitikimą reikalavimams įrodantys dokumentai:</text:p>
            <text:p text:style-name="P742">sertifikatas arba tiekėjo parengtų lygiaverčių taikomų aplinkos apsaugos vadybos priemonių aprašymas, arba kiti lygiaverčiai įrodymai.</text:p>
          </table:table-cell>
          <table:covered-table-cell/>
          <table:covered-table-cell/>
          <table:covered-table-cell/>
          <table:table-cell table:style-name="TableCell743" table:number-columns-spanned="9">
            <text:p text:style-name="P744">1. Transporto priemonėje turi būti naudojamos efektyvios variklio trintį mažinančios eksploatacinės medžiagos.</text:p>
            <text:p text:style-name="P745">2. Vairuotojai turi būti apmokyti vairuoti ekonomiškai, siekiant padidinti degalų naudojimo efektyvumą.</text:p>
            <text:p text:style-name="P746">3.<text:s/>Naudojamų padangų sudėtyje neturi būti alyvų, ženklintinų pagal Tarybos direktyvą 67/548/EEB „Dėl pavojingų medžiagų klasifikavimą, pakavimą ir ženklinimą reglamentuojančių įstatymų ir kitų teisės aktų suderinimo (su paskutiniais pataisymais,<text:s/><text:soft-page-break/>padarytais 2001 m. rugpjūčio 6 d. Komisijos direktyva 2001/59/EB“ (OL 1967 L 196, p.1). Bendras policiklinių aromatinių junginių (PCA) kiekis protektorių alyvoje (apskaičiuotas pagal metodą IP 346) turi neviršyti 3 %. PCA kiekis protektoriaus alyvose, apskaičiuotas taikant metodą IP 391, standartą ISO 1407, ISO 4645 ar kitus lygiaverčius standartus, neturi viršyti 15 % protektoriaus gumos masės.<text:span text:style-name="T747"><text:s/></text:span></text:p>
            <text:p text:style-name="P748">4. Transporto priemonėje turi būti sumontuotas padangų slėgio indikatorius.<text:s/></text:p>
            <text:p text:style-name="P749">5. Transporto priemonės turi atitikti išmetamų<text:s/>teršalų standartą, ne mažesnį kaip EURO V arba EURO VI.</text:p>
            <text:p text:style-name="P750">6. Transporto priemonė turi naudoti alternatyvius degalus: biodegalus ar kitus atsinaujinančių energijos išteklių kilmės degalus.<text:s/></text:p>
            <text:p text:style-name="P751">6.<text:tab/>7. Triukšmo lygis turi būti mažesnis už 102 dB (A) pagal Tarybos direktyvą 2000/14/EB „Dėl valstybių narių įstatymų, susijusių su lauko sąlygomis naudojamos įrangos į aplinką skleidžiamu triukšmu, derinimo“ (OL 2000 L 162).</text:p>
            <text:p text:style-name="P752">8<text:span text:style-name="T753">.<text:s/></text:span>Transporto priemonės papildomos įrangos atskirų variklių tarša neturi viršyti ribinių verčių, nustatytų LR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754">86-3913</text:span></text:a>):</text:p>
          </table: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able:covered-table-cell/>
          <table:covered-table-cell/>
          <table:table-cell table:style-name="TableCell757" table:number-columns-spanned="4">
            <text:p text:style-name="P758"><text:span text:style-name="T759">Variklio galia P</text:span></text:p>
          </table:table-cell>
          <table:covered-table-cell/>
          <table:covered-table-cell/>
          <table:covered-table-cell/>
          <table:table-cell table:style-name="TableCell760" table:number-columns-spanned="2">
            <text:p text:style-name="P761"><text:span text:style-name="T762">CO</text:span></text:p>
          </table:table-cell>
          <table:covered-table-cell/>
          <table:table-cell table:style-name="TableCell763" table:number-columns-spanned="2">
            <text:p text:style-name="P764"><text:span text:style-name="T765">HC + NO</text:span><text:span text:style-name="T766">x</text:span></text:p>
          </table:table-cell>
          <table:covered-table-cell/>
          <table:table-cell table:style-name="TableCell767">
            <text:p text:style-name="P768"><text:span text:style-name="T769">PT</text:span></text:p>
          </table:table-cell>
        </table:table-row>
        <table:table-row table:style-name="TableRow770">
          <table:covered-table-cell>
            <text:p text:style-name="P771"/>
          </table:covered-table-cell>
          <table:covered-table-cell/>
          <table:covered-table-cell/>
          <table:covered-table-cell/>
          <table:table-cell table:style-name="TableCell772" table:number-columns-spanned="4">
            <text:p text:style-name="P773">kW</text:p>
          </table:table-cell>
          <table:covered-table-cell/>
          <table:covered-table-cell/>
          <table:covered-table-cell/>
          <table:table-cell table:style-name="TableCell774" table:number-columns-spanned="2">
            <text:p text:style-name="P775">g/kWh</text:p>
          </table:table-cell>
          <table:covered-table-cell/>
          <table:table-cell table:style-name="TableCell776" table:number-columns-spanned="2">
            <text:p text:style-name="P777">g/kWh</text:p>
          </table:table-cell>
          <table:covered-table-cell/>
          <table:table-cell table:style-name="TableCell778">
            <text:p text:style-name="P779">g/kWh</text:p>
          </table:table-cell>
        </table:table-row>
        <table:table-row table:style-name="TableRow780">
          <table:covered-table-cell>
            <text:p text:style-name="P781"/>
          </table:covered-table-cell>
          <table:covered-table-cell/>
          <table:covered-table-cell/>
          <table:covered-table-cell/>
          <table:table-cell table:style-name="TableCell782" table:number-columns-spanned="4">
            <text:p text:style-name="P783">H: 130 kW ≤ P ≤ 560 kW<text:s/></text:p>
          </table:table-cell>
          <table:covered-table-cell/>
          <table:covered-table-cell/>
          <table:covered-table-cell/>
          <table:table-cell table:style-name="TableCell784" table:number-columns-spanned="2">
            <text:p text:style-name="P785">3,5</text:p>
          </table:table-cell>
          <table:covered-table-cell/>
          <table:table-cell table:style-name="TableCell786" table:number-columns-spanned="2">
            <text:p text:style-name="P787">4</text:p>
          </table:table-cell>
          <table:covered-table-cell/>
          <table:table-cell table:style-name="TableCell788">
            <text:p text:style-name="P789">0,2</text:p>
          </table:table-cell>
        </table:table-row>
        <table:table-row table:style-name="TableRow790">
          <table:covered-table-cell>
            <text:p text:style-name="P791"/>
          </table:covered-table-cell>
          <table:covered-table-cell/>
          <table:covered-table-cell/>
          <table:covered-table-cell/>
          <table:table-cell table:style-name="TableCell792" table:number-columns-spanned="4">
            <text:p text:style-name="P793">I: 75 kW ≤ P ≤ 130 kW<text:s/></text:p>
          </table:table-cell>
          <table:covered-table-cell/>
          <table:covered-table-cell/>
          <table:covered-table-cell/>
          <table:table-cell table:style-name="TableCell794" table:number-columns-spanned="2">
            <text:p text:style-name="P795">5</text:p>
          </table:table-cell>
          <table:covered-table-cell/>
          <table:table-cell table:style-name="TableCell796" table:number-columns-spanned="2">
            <text:p text:style-name="P797">4</text:p>
          </table:table-cell>
          <table:covered-table-cell/>
          <table:table-cell table:style-name="TableCell798">
            <text:p text:style-name="P799">0,3</text:p>
          </table:table-cell>
        </table:table-row>
        <table:table-row table:style-name="TableRow800">
          <table:covered-table-cell>
            <text:p text:style-name="P801"/>
          </table:covered-table-cell>
          <table:covered-table-cell/>
          <table:covered-table-cell/>
          <table:covered-table-cell/>
          <table:table-cell table:style-name="TableCell802" table:number-columns-spanned="4">
            <text:p text:style-name="P803">J: 37 kW ≤ P ≤ 75 kW<text:s/></text:p>
          </table:table-cell>
          <table:covered-table-cell/>
          <table:covered-table-cell/>
          <table:covered-table-cell/>
          <table:table-cell table:style-name="TableCell804" table:number-columns-spanned="2">
            <text:p text:style-name="P805">5</text:p>
          </table:table-cell>
          <table:covered-table-cell/>
          <table:table-cell table:style-name="TableCell806" table:number-columns-spanned="2">
            <text:p text:style-name="P807">4,7</text:p>
          </table:table-cell>
          <table:covered-table-cell/>
          <table:table-cell table:style-name="TableCell808">
            <text:p text:style-name="P809">0,4</text:p>
          </table:table-cell>
        </table:table-row>
        <table:table-row table:style-name="TableRow810">
          <table:covered-table-cell>
            <text:p text:style-name="P811"/>
          </table:covered-table-cell>
          <table:covered-table-cell/>
          <table:covered-table-cell/>
          <table:covered-table-cell/>
          <table:table-cell table:style-name="TableCell812" table:number-columns-spanned="4">
            <text:p text:style-name="P813">K: 19 kW ≤ P ≤ 37 kW<text:s/></text:p>
          </table:table-cell>
          <table:covered-table-cell/>
          <table:covered-table-cell/>
          <table:covered-table-cell/>
          <table:table-cell table:style-name="TableCell814" table:number-columns-spanned="2">
            <text:p text:style-name="P815">5,5</text:p>
          </table:table-cell>
          <table:covered-table-cell/>
          <table:table-cell table:style-name="TableCell816" table:number-columns-spanned="2">
            <text:p text:style-name="P817">7,5</text:p>
          </table:table-cell>
          <table:covered-table-cell/>
          <table:table-cell table:style-name="TableCell818">
            <text:p text:style-name="P819">0,6</text:p>
          </table:table-cell>
        </table:table-row>
        <table:table-row table:style-name="TableRow820">
          <table:covered-table-cell>
            <text:p text:style-name="P821"/>
          </table:covered-table-cell>
          <table:covered-table-cell/>
          <table:covered-table-cell/>
          <table:covered-table-cell/>
          <table:table-cell table:style-name="TableCell822" table:number-columns-spanned="9">
            <text:p text:style-name="P823">Atitikimą<text:s/>reikalavimams įrodantys dokumentai:</text:p>
            <text:p text:style-name="P824">(1–8 punktams) tiekėjo deklaracija arba gamintojo techniniai dokumentai, arba kiti lygiaverčiai įrodymai.</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3">
            <text:p text:style-name="P827">5. Įstaigos įranga (spausdintuvai, faksimiliniai aparatai, kopijavimo aparatai, skeneria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4">
            <text:p text:style-name="P830">1. Įranga, atitinkanti Energy Star arba kito lygiaverčio ženklo energijos vartojimo<text:s/><text:span text:style-name="T831">efektyvumo reikalavimus (LR Vyriausybės 2008<text:s/></text:span>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32">121-</text:span><text:soft-page-break/><text:span text:style-name="T833">4600</text:span></text:a>)).</text:p>
            <text:p text:style-name="P834"><text:span text:style-name="T835">Atitikimą reikalavimams įrodantys dokumentai</text:span>:<text:s/></text:p>
            <text:p text:style-name="P836">Energy Star arba TCO ženklas, arba ekologiniai ženklai, arba gamintojo techniniai dokumentai, arba įrangos aprašymas, arba paskelbtos (notifikuotos) institucijos atlikto bandymo protokolas, arba kiti lygiaverčiai įrodymai.</text:p>
            <text:p text:style-name="P837">2. Įranga (skirta spausdinti), kurios veikimo greitis didesnis kaip 45 A4 formato lapai per minutę, turi turėti automatinio dvipusio spausdinimo galimybę. Kita įranga, kurios veikimo greitis yra mažesnis, turi turėti bent rankinio valdymo funkciją (kopijavimo aparatai) arba galimybę su papildoma programine įranga įdiegti dvipusio spausdinimo ant A4 formato popieriaus funkciją (spausdintuvai, daugiafunkciai įrenginiai).</text:p>
            <text:p text:style-name="P838">3. Įranga turi turėti galimybę naudoti pakartotinai užpildomą kasetę.<text:span text:style-name="T839"><text:s/></text:span></text:p>
            <text:p text:style-name="P840">Atitikimą reikalavimams įrodantys dokumentai:</text:p>
            <text:p text:style-name="P841">(2?3 punktams)<text:s/>gamintojo techniniai dokumentai arba kiti lygiaverčiai įrodymai.</text:p>
            <text:p text:style-name="P842">4. Gamintojas yra įdiegęs aplinkos apsaugos vadybos sistemą (EMAS, ISO 14001 ar kitą lygiavertę).<text:s/></text:p>
            <text:p text:style-name="P843"><text:span text:style-name="T844">Atitikimą reikalavimams įrodantys dokumentai</text:span>:</text:p>
            <text:p text:style-name="P845">sertifikatas arba tiekėjo parengtų lygiaverčių<text:s/>taikomų aplinkos apsaugos vadybos priemonių aprašymas, arba kiti lygiaverčiai įrodymai.</text:p>
          </table:table-cell>
          <table:covered-table-cell/>
          <table:covered-table-cell/>
          <table:covered-table-cell/>
          <table:table-cell table:style-name="TableCell846" table:number-columns-spanned="9">
            <text:p text:style-name="P847">1. Įranga turi turėti automatinio išsijungimo funkciją, t. y. nenaudojant tam tikrą laiką, aparatas išsijungia pilnai, o ne būna budinčiam režime.</text:p>
            <text:p text:style-name="P848">Atitikimą reikalavimams įrodantys dokumentai:</text:p>
            <text:p text:style-name="P849">gamintojo techniniai dokumentai arba kiti lygiaverčiai įrodymai.</text:p>
            <text:p text:style-name="P850">2. Sunkesnės nei 25 g plastikinės dalys turi būti:</text:p>
            <text:p text:style-name="P851">– paženklintos pagal ISO 11469 arba kitą lygiavertį standartą;</text:p>
            <text:p text:style-name="P852">– pagamintos iš vieno polimero arba iš suderinamų<text:s/>polimerų (homopolimero ar kopolimero).</text:p>
            <text:soft-page-break/>
            <text:p text:style-name="P853">3.<text:span text:style-name="T854"><text:s/>Spausdinimo įrangos deklaruotoji garso galia (L</text:span><text:span text:style-name="T855">WAd</text:span><text:span text:style-name="T856">) pagal standartą ISO 9296, išmatuota pagal standartą ISO 7779, neturi viršyti lygio, apskaičiuoto pagal formulę:</text:span></text:p>
            <text:p text:style-name="P857"><text:span text:style-name="T858">L</text:span><text:span text:style-name="T859">WAd</text:span><text:span text:style-name="T860"><text:s/>: 0,035 x KPM + 5,9 (B),</text:span></text:p>
            <text:p text:style-name="P861"><text:span text:style-name="T862">kur: KPM = kopijų sk</text:span><text:span text:style-name="T863">aičius per minutę, B = belai,</text:span><text:span text:style-name="T864"><text:s/></text:span></text:p>
            <text:p text:style-name="P865"><text:span text:style-name="T866">tačiau spausdinimo įrenginių garso galia L</text:span><text:span text:style-name="T867">WAd</text:span><text:span text:style-name="T868"><text:s/>neturi viršyti 7,5 (B), išskyrus įrenginius, kurių KPM &gt; 71.</text:span></text:p>
            <text:p text:style-name="P869">Atitikimą reikalavimams įrodantys dokumentai:</text:p>
            <text:p text:style-name="P870">(2–3 punktams) ekologinis ženklas Nordic Swan arba Blue Angel, arba gamintojo techniniai dokumentai, arba kiti lygiaverčiai įrodymai.<text:s/></text:p>
            <text:p text:style-name="P871">4.<text:s/><text:span text:style-name="T872">Sunkesnėse nei 25 g plastikinėse dalyse neturi būti<text:s/></text:span>pavojingų cheminių medžiagų, pagal<text:s/><text:span text:style-name="T873">LR aplinkos ir sveikatos apsaugos ministrų 2000 m. gruodžio 19 d. patvirtintą įsakymą Nr. 532/742 „Dėl<text:s/></text:span><text:span text:style-name="T874">P</text:span>avojingų cheminių medžiagų ir preparatų klasifikavimo ir ženklinimo tvarkos“<text:s/><text:span text:style-name="T875">(Žin., 2001, Nr. </text:span><text:a xlink:href="https://www.e-tar.lt/portal/lt/legalAct/TAR.B03710F29930" office:target-frame-name="_blank" xlink:show="new"><text:span text:style-name="T876">16-509</text:span></text:a><text:span text:style-name="T877">; 2002, Nr. </text:span><text:a xlink:href="https://www.e-tar.lt/portal/lt/legalAct/TAR.AA36048687D5" office:target-frame-name="_blank" xlink:show="new"><text:span text:style-name="T878">81-3501</text:span></text:a><text:span text:style-name="T879">; 2003, Nr. 81-3703; 2005, Nr. </text:span><text:a xlink:href="https://www.e-tar.lt/portal/lt/legalAct/TAR.8C2E711E5BBC" office:target-frame-name="_blank" xlink:show="new"><text:span text:style-name="T880">141-5095</text:span></text:a><text:span text:style-name="T881">; 2007, Nr. </text:span><text:a xlink:href="https://www.e-tar.lt/portal/lt/legalAct/TAR.2D7FAE6B8BF2" office:target-frame-name="_blank" xlink:show="new"><text:span text:style-name="T882">2</text:span><text:span text:style-name="T883">2-849</text:span></text:a><text:span text:style-name="T884">;<text:s/></text:span><text:span text:style-name="T885">2008, Nr.<text:s/></text:span><text:a xlink:href="https://www.e-tar.lt/portal/lt/legalAct/TAR.C1C7058C9E5A" office:target-frame-name="_blank" xlink:show="new"><text:span text:style-name="T886">66-2517</text:span></text:a><text:span text:style-name="T887">)</text:span><text:s/>klasifikuojamų kaip kancerogeninės (kurioms priskirta rizikos frazė R45), toksiškos reprodukcijai (kurioms priskirtos rizikos frazės R60, R61), sukeliančios paveldimus genetinius susirgimus (kurioms priskirta rizikos frazė R46).</text:p>
            <text:p text:style-name="P888">Atitikimą reikalavimams įrodantys dokumentai:</text:p>
            <text:p text:style-name="P889">ekologinis ženklas Nordic Swan arba Blue Angel, arba gamintojo techniniai dokumentai, arba saugos duomenų lapas, arba kiti<text:s/>lygiaverčiai įrodymai.</text:p>
            <text:p text:style-name="P890">5. Plastikinės detalės, kurių svoris daugiau nei 25 g, turi būti:</text:p>
            <text:p text:style-name="P891">– pagamintos ne iš chlorintų polimerų;</text:p>
            <text:p text:style-name="P892">– nors viena detalė pagaminta iš perdirbto plastiko.</text:p>
            <text:p text:style-name="P893">Atitikimą reikalavimams įrodantys dokumentai:</text:p>
            <text:p text:style-name="P894">ekologinis ženklas Nordic<text:s/>Swan arba gamintojo techniniai dokumentai, arba kiti lygiaverčiai įrodymai.</text:p>
            <text:p text:style-name="P895">6<text:span text:style-name="T896">. Turi būti galimybė įsigyti atsargines dalis ne mažiau kaip 3 metus po įrangos gamybos nutraukimo.</text:span></text:p>
            <text:p text:style-name="P897">7. Įrangoje naudojamų elektros baterijų sudėtyje neturi būti kadmio, gyvsidabrio, švino ar jų junginių, išskyrus priemaišas, kurių techniškai<text:span text:style-name="T898"><text:s/></text:span>nėra galimybės išvengti (Tarybos direktyva 2006/66/EB „D<text:span text:style-name="T899">ėl baterijų ir akumuliatorių bei</text:span><text:s/><text:span text:style-name="T900">baterijų ir akumuliatorių atliekų ir Direktyvos</text:span><text:s/><text:span text:style-name="T901">91/157/EEB panaikinimo</text:span>“<text:span text:style-name="T902"><text:s/>(OL 2006 L 266, p. 1))</text:span>.</text:p>
            <text:p text:style-name="P903"><text:span text:style-name="T904">Atitikim</text:span><text:span text:style-name="T905">ą reikalavimams įrodantys dokumentai:</text:span></text:p>
            <text:p text:style-name="P906">(6?7 punktams) ekologinis ženklas Nordic<text:span text:style-name="T907"><text:s/></text:span>Swan arba Blue Angel, arba gamintojo<text:s/></text:p>
            <text:soft-page-break/>
            <text:p text:style-name="P908">techniniai dokumentai, arba kiti lygiaverčiai įrodymai.</text:p>
            <text:p text:style-name="P909">8. Įranga turi būti lengvai išardoma įprastiniais įrankiais, o plastikinės dalys lengvai atskiriamos ir tinkamos perdirbimui.</text:p>
            <text:p text:style-name="P910">Atitikimą reikalavimams įrodantys dokumentai:</text:p>
            <text:p text:style-name="P911">įrangos aprašymas arba gamintojo deklaracija, arba kiti lygiaverčiai įrodymai.<text:s/></text:p>
            <text:p text:style-name="P912">9. Turi<text:s/><text:span text:style-name="T913">būti</text:span><text:s/>pateikta informacija apie įrangos grąžinimą gamintojui.</text:p>
            <text:p text:style-name="P914">Atitikimą reikalavimams įrodantys dokumentai:</text:p>
            <text:p text:style-name="P915">ekologinis ženklas Blue Angel arba Nordic Swan, arba gamintojo techniniai dokumentai, arba kiti lygiaverčiai įrodymai.<text:s/></text:p>
            <text:p text:style-name="P916">10. Kartoninė pakuotė turi būti pagaminta iš perdirbtų žaliavų.</text:p>
            <text:p text:style-name="P917"><text:span text:style-name="T918">Atitikimą reikalavimams įrodantys dokumentai</text:span><text:span text:style-name="T919">:</text:span></text:p>
            <text:p text:style-name="P920">pakuotės aprašymas arba kiti lygiaverčiai įrodymai.</text:p>
            <text:p text:style-name="P921">11. Pakuotės dalys turi būti lengvai atskiriamos, tinkamos pakartotiniam perdirbimui.<text:span text:style-name="T922"><text:s/></text:span></text:p>
            <text:p text:style-name="P923"><text:span text:style-name="T924">Atitikimą reikalavimams įrodantys dokumentai:</text:span></text:p>
            <text:p text:style-name="P925">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926">
          <table:table-cell table:style-name="TableCell927" table:number-columns-spanned="13">
            <text:p text:style-name="P928"><text:span text:style-name="T929">6. Spausdintuvų, faksimilinių aparatų, kopijavimo aparatų kasetės, kopijavimo milteliai ir raš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4">
            <text:p text:style-name="P932">1. Kasetės turi turėti antrinio panaudojimo (pakartotinio užpildymo) galimybę.</text:p>
            <text:p text:style-name="P933"><text:span text:style-name="T934">Atitikimą reikalavimams įrodantys dokumentai:</text:span></text:p>
            <text:p text:style-name="P935">tiekėjo deklaracija arba kiti lygiaverčiai įrodymai.</text:p>
            <text:p text:style-name="P936">2. Ant kasetės ar jos pakuotės turi būti nurodyta, kad panaudota (tuščia) kasetė turi būti neišmetama, o naudojama pakartotiniam užpildymui. Jei kartu su kasete gamintojui turi būti grąžinta ir kasetės pakuotė, tai taip pat turi būti nurodyta.<text:s/></text:p>
            <text:p text:style-name="P937">Atitikimą reikalavimams įrodantys dokumentai:</text:p>
            <text:p text:style-name="P938">(1–2 punktams) gamintojo techniniai dokumentai arba kiti lygiaverčiai įrodymai.</text:p>
          </table:table-cell>
          <table:covered-table-cell/>
          <table:covered-table-cell/>
          <table:covered-table-cell/>
          <table:table-cell table:style-name="TableCell939" table:number-columns-spanned="9">
            <text:p text:style-name="P940">1. Plastikinės dalys neturi būti pagamintos iš chlorintų plastikų.<text:s/></text:p>
            <text:p text:style-name="P941"><text:span text:style-name="T942">Atitikimą<text:s/></text:span><text:span text:style-name="T943">reikalavimams įrodantys dokumentai:</text:span></text:p>
            <text:p text:style-name="P944">ekologinis ženklas Nordic Swan arba techniniai dokumentai, arba tiekėjo deklaracija, arba kiti lygiaverčiai įrodymai.</text:p>
            <text:p text:style-name="P945">2. Sunkiųjų metalų (švino, kadmio, gyvsidabrio ir chromo) kiekis neturi viršyti 100 ppm (miligramų<text:s/>kilogramui).</text:p>
            <text:p text:style-name="P946">3. Kopijavimo milteliuose ir rašaluose neturi būti pavojingų cheminių medžiagų, pagal Pavojingų cheminių medžiagų ir preparatų klasifikavimo ir ženklinimo tvarką<text:s/><text:span text:style-name="T947">(patvirtinta LR aplinkos ir sveikatos apsaugos ministrų 2000 m. gruodžio 19 d. įs</text:span><text:span text:style-name="T948">akymu Nr. 532/742 (Žin., 2001, Nr. 16-</text:span><text:span text:style-name="T949"><text:s/></text:span><text:span text:style-name="T950">509; 2002, Nr. 81-3501; 2003, Nr. 81-3703; 2005, Nr. 141-5095; 2007, Nr. 22-849;<text:s/></text:span><text:span text:style-name="T951">2008, Nr. 66-2517</text:span><text:span text:style-name="T952">)</text:span><text:s/>klasifikuojamų kaip kancerogeninės (kurioms priskirtos rizikos frazės R40, R45, R49), toksiškos reprodukcijai (kurioms priskirtos rizikos frazės R60, R61, R62, R63), labai toksiškos (kurioms priskirtos rizikos frazės R27, R28), toksiškos (kurioms priskirtos rizikos frazės R23, R24, R25, R26), sukeliančios paveldimus genetinius susirgimus (kurioms priskirta rizikos frazė<text:s/>R46),<text:s/><text:soft-page-break/>veikiant ilgą laiką sukeliančios sunkius sveikatos sutrikimus (kurioms priskirta rizikos frazė R48), galinčios sukelti negrįžtamus sveikatos pakenkimus (kurioms priskirta rizikos frazė R68).</text:p>
            <text:p text:style-name="P953">4. Pakartotinai naudojamoje kasetėje ne mažiau kaip 75 proc. kasetės svorio (neskaitant kopijavimo miltelių svorio) turi sudaryti perdirbtų ar kitaip atnaujintų dalių svoris.<text:s/></text:p>
            <text:p text:style-name="P954"><text:span text:style-name="T955">Atitikimą reikalavimams įrodantys dokumentai:</text:span></text:p>
            <text:p text:style-name="P956">(2–4 punktams) ekologinis ženklas Blue Angel arba Nordic Swan, arba techniniai dokumentai, arba tiekėjo deklaracija, arba kiti lygiaverčiai įrodymai.</text:p>
            <text:p text:style-name="P957">5. Kasetės milteliuose ir rašaluose neturi būti azodažiklių, galinčių skilti į tam tikrus aromatinius aminus (pagal Europos Parlamento ir Tarybos direktyvą 2002/61/EB dėl kai kurių pavojingų medžiagų<text:s/>ir preparatų (azodažiklių naudojimo ir pardavimo apribojimų (OL 2002 L 243, p.15)).<text:span text:style-name="T958"><text:s/></text:span></text:p>
            <text:p text:style-name="P959"><text:span text:style-name="T960">Atitikimą reikalavimams įrodantys dokumentai:</text:span></text:p>
            <text:p text:style-name="P961">ekologinis ženklas Blue Angel arba techniniai dokumentai, arba tiekėjo deklaracija, arba kiti lygiaverčiai įrodymai.</text:p>
            <text:p text:style-name="P962">6. Turi<text:s/>būti galimybė panaudotą kopijavimo aparato kasetę grąžinti tiekėjui.</text:p>
            <text:p text:style-name="P963"><text:span text:style-name="T964">Atitikimą reikalavimams įrodantys dokumentai:</text:span></text:p>
            <text:p text:style-name="P965">tiekėjo deklaracija arba kiti lygiaverčiai įrodymai.</text:p>
            <text:p text:style-name="P966">7. Produktų pakuotėje neturi būti naudojamas polivinilchloridas (PVC) ar kitas chloro turintis plastikas.</text:p>
            <text:p text:style-name="P967">8. Kartoninė pakuotė turi būti pagaminta iš perdirbtų žaliavų.</text:p>
            <text:p text:style-name="P968"><text:span text:style-name="T969">Atitikimą reikalavimams įrodantys dokumentai:</text:span></text:p>
            <text:p text:style-name="P970">(7–8 punktams) pakuotės aprašymas arba kiti lygiaverčiai įrodymai.</text:p>
            <text:p text:style-name="P971">9. Pakuotės dalys turi būti lengvai atskiriamos, tinkamos pakartotiniam perdirbimui.</text:p>
            <text:p text:style-name="P972"><text:span text:style-name="T973">Atitikimą reikalavimams įrodantys dokumentai:</text:span></text:p>
            <text:p text:style-name="P974">pakuotės aprašymas arba pakuotė pažymėta Mobius loop ženklu, arba kiti lygiaverčiai įrodymai.<text:span text:style-name="T975"><text:s/></text:span></text:p>
          </table:table-cell>
          <table:covered-table-cell/>
          <table:covered-table-cell/>
          <table:covered-table-cell/>
          <table:covered-table-cell/>
          <table:covered-table-cell/>
          <table:covered-table-cell/>
          <table:covered-table-cell/>
          <table:covered-table-cell/>
        </table:table-row>
        <text:soft-page-break/>
        <table:table-row table:style-name="TableRow976">
          <table:table-cell table:style-name="TableCell977" table:number-columns-spanned="13">
            <text:p text:style-name="P978">7. Informacinių technologijų priemonės: kompiuteriai, mon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4">
            <text:p text:style-name="P981">1. Įranga, atitinkanti Energy Star arba kito lygiaverčio ženklo energijos vartojimo efektyvumo reikalavimus (LR Vyriausybės 2008 m. spalio 8 d. nutarimas Nr. 1023 „Dėl Prekių, kurioms viešųjų pirkimų metu taikomi energijos vartojimo efektyvumo reikalavimai, ir šių prekių energijos vartojimo<text:s/><text:soft-page-break/>efektyvumo reikalavimų sąrašo patvirtinimo“ (Žin., 2008, Nr.<text:s/><text:a xlink:href="https://www.e-tar.lt/portal/lt/legalAct/TAR.A66E89A49900" office:target-frame-name="_blank" xlink:show="new"><text:span text:style-name="T982">121-4600</text:span></text:a>)).<text:s/></text:p>
            <text:p text:style-name="P983"><text:span text:style-name="T984">Atitikimą reikalavimams įrodantys dokumentai</text:span>:</text:p>
            <text:p text:style-name="P985">Energy Star arba TCO ženklas arba ekologiniai ženklai, arba gamintojo techniniai dokumentai, arba įrangos aprašymas, arba paskelbtos (notifikuotos) institucijos atlikto bandymo protokolas, arba kiti lygiaverčiai įrodymai.</text:p>
            <text:p text:style-name="P986">2. Stacionarieji kompiuteriai suprojektuoti taip,<text:s/>kad:</text:p>
            <text:p text:style-name="P987">– būtų galima pakeisti atmintinę,</text:p>
            <text:p text:style-name="P988">– būtų galima pakeisti kietąjį diską, CD ir (ar) DVD valdymo įrenginį.</text:p>
            <text:p text:style-name="P989">3. Nešiojamieji kompiuteriai suprojektuoti taip, kad būtų galima pakeisti atmintinę.</text:p>
            <text:p text:style-name="P990">Atitikimą reikalavimams įrodantys dokumentai:</text:p>
            <text:p text:style-name="P991">(2–3 punktams)<text:s/>ekologinis ženklas Nordic Swan arba Blue Angel, arba European Ecolabel, arba gamintojo techniniai dokumentai, arba kiti lygiaverčiai įrodymai.</text:p>
          </table:table-cell>
          <table:covered-table-cell/>
          <table:covered-table-cell/>
          <table:covered-table-cell/>
          <table:table-cell table:style-name="TableCell992" table:number-columns-spanned="9">
            <text:p text:style-name="P993">1. Skystųjų kristalų monitorių galinio apšvietimo vienoje lempoje vidutiniškai turi būti ne daugiau kaip 3,5 mg<text:s/>gyvsidabrio.</text:p>
            <text:p text:style-name="P994"><text:span text:style-name="T995">Atitikimą reikalavimams įrodantys dokumentai:</text:span></text:p>
            <text:p text:style-name="P996">ekologinis ženklas European Ecolabel arba kiti ekologiniai ženklai, arba gamintojo techniniai dokumentai, arba įrangos aprašymas, arba paskelbtos (notifikuotos) institucijos atlikto bandymo protokolas, arba kiti lygiaverčiai<text:s/><text:soft-page-break/>įrodymai.<text:span text:style-name="T997"><text:s/></text:span></text:p>
            <text:p text:style-name="P998"><text:span text:style-name="T999">2.</text:span><text:s/>Kompiuterių deklaruotoji svertinė garso galia neturi viršyti:<text:s/></text:p>
            <text:p text:style-name="P1000">2.1. stacionariesiems kompiuteriams:</text:p>
            <text:p text:style-name="P1001">– 4,0 belų B (A) tuščios eigos būsenoje (atitinka 40 decibelų dB (A));</text:p>
            <text:p text:style-name="P1002">– 4,4 belų B (A) kreipties į disko valdymo<text:s/>įrenginį metu (atitinka 44 decibelų dB (A)).</text:p>
            <text:p text:style-name="P1003">2.2. nešiojamiesiems kompiuteriams:</text:p>
            <text:p text:style-name="P1004">– 3,5 belų B (A) tuščios eigos būsenoje (atitinka 35 decibelų dB (A));</text:p>
            <text:p text:style-name="P1005">– 4,0 belų B (A) kreipties į disko valdymo įrenginį metu (atitinka 40 dB decibelų (A)).</text:p>
            <text:p text:style-name="P1006">3. Įranga turi būti lengvai išardoma, jos dalys turi tikti antriniam panaudojimui ar perdirbimui.</text:p>
            <text:p text:style-name="P1007">4. Plastikinių detalių, sveriančių daugiau kaip 25 g, sudėtyje neturi būti pavojingų cheminių medžiagų, pagal Pavojingų cheminių medžiagų ir preparatų klasifikavimo ir ženklinimo tvarką<text:s/><text:span text:style-name="T1008">(patvirtinta LR aplinkos ir sveikatos apsaugos ministrų 2000 m. gruodžio 19 d. įsakymu Nr. 532/742 (Žin., 2001, Nr. </text:span><text:a xlink:href="https://www.e-tar.lt/portal/lt/legalAct/TAR.B03710F29930" office:target-frame-name="_blank" xlink:show="new"><text:span text:style-name="T1009">16-509</text:span></text:a><text:span text:style-name="T1010">; 2002,<text:s/></text:span><text:span text:style-name="T1011">Nr. </text:span><text:a xlink:href="https://www.e-tar.lt/portal/lt/legalAct/TAR.AA36048687D5" office:target-frame-name="_blank" xlink:show="new"><text:span text:style-name="T1012">81-3501</text:span></text:a><text:span text:style-name="T1013">; 2003, Nr. 81-3703; 2005, Nr. </text:span><text:a xlink:href="https://www.e-tar.lt/portal/lt/legalAct/TAR.8C2E711E5BBC" office:target-frame-name="_blank" xlink:show="new"><text:span text:style-name="T1014">141-</text:span><text:span text:style-name="T1015">5095</text:span></text:a><text:span text:style-name="T1016">; 2007, Nr. </text:span><text:a xlink:href="https://www.e-tar.lt/portal/lt/legalAct/TAR.2D7FAE6B8BF2" office:target-frame-name="_blank" xlink:show="new"><text:span text:style-name="T1017">22-849</text:span></text:a><text:span text:style-name="T1018">; 2008, Nr.<text:s/></text:span><text:a xlink:href="https://www.e-tar.lt/portal/lt/legalAct/TAR.C1C7058C9E5A" office:target-frame-name="_blank" xlink:show="new"><text:span text:style-name="T1019">66-2517</text:span></text:a><text:span text:style-name="T1020">),<text:s/></text:span>klasifikuojamų kaip kancerogeninės (kurioms priskirta rizikos frazė R45)), toksiškos reprodukcijai (kurioms priskirtos rizikos frazės R60, R61), sukeliančios paveldimus genetinius susirgimus (kurioms priskirta rizikos frazė R46).</text:p>
            <text:p text:style-name="P1021">5. Plastikinės detalės, sveriančios daugiau kaip 25 g:</text:p>
            <text:p text:style-name="P1022">– pagamintos iš skirtingos rūšies plastiko, turi būti lengvai išardomos (kad būtų<text:s/>galima jas perdirbti); – turi būti pagamintos iš perdirbto plastiko (bent viena plastikinė detalė);</text:p>
            <text:p text:style-name="P1023">– turi būti paženklinta pagal ISO 11469 arba kitą lygiavertį standartą.</text:p>
            <text:p text:style-name="P1024">6. Gaminyje neturi būti sunkiųjų metalų (švino, gyvsidabrio, kadmio), polibromintų bifenilų (PBB) ar polibromintų difenileterių (PBDE). Gaminys turi atitikti Tarybos direktyvos 2002/95/EB „Dėl tam tikrų medžiagų naudojimo elektroninėje įrangoje apribojimo“ nustatytus reikalavimus.<text:span text:style-name="T1025"><text:s/></text:span></text:p>
            <text:p text:style-name="P1026"><text:span text:style-name="T1027">Atitikimą reikalavimams įrodantys dokumentai:</text:span></text:p>
            <text:p text:style-name="P1028">(2–6 punktams) ekologiniai ženklai European Ecolabel arba Blue Angel, arba Nordic Swan, arba gamintojo techniniai dokumentai, arba įrangos aprašymas, arba saugos duomenų lapas, arba paskelbtos (notifikuotos) institucijos atlikto bandymo protokolas, arba tiekėjo deklaracija, arba kiti lygiaverčiai įrodymai.<text:span text:style-name="T1029"><text:s/></text:span></text:p>
            <text:p text:style-name="P1030">7. Plastikinės detalės neturi būti pagamintos iš chloruotų polimerų.</text:p>
            <text:soft-page-break/>
            <text:p text:style-name="P1031"><text:span text:style-name="T1032">Atitikimą reikalavimams įrodantys dokumentai:</text:span></text:p>
            <text:p text:style-name="P1033">ekologiniai ženklai Blue Angel arba Nordic Swan, arba gamintojo techniniai dokumentai, arba<text:s/>paskelbtos (notifikuotos) institucijos atlikto bandymo protokolas, arba kiti lygiaverčiai įrodymai.</text:p>
            <text:p text:style-name="P1034"><text:span text:style-name="T1035">8. Turi būti galimybė įsigyti atsargines dalis ne mažiau kaip 3 metus po įrangos gamybos nutraukimo.</text:span></text:p>
            <text:p text:style-name="P1036">Atitikimą reikalavimams įrodantys dokumentai:</text:p>
            <text:p text:style-name="P1037">ekologinis ženklas Blue Angel arba kitas lygiavertis ekologinis ženklas, arba gamintojo techniniai dokumentai, arba kiti lygiaverčiai įrodymai.</text:p>
            <text:p text:style-name="P1038">9. Turi būti pateikta informacija apie gaminio grąžinimą gamintojui.</text:p>
            <text:p text:style-name="P1039">Atitikimą reikalavimams įrodantys dokumentai:</text:p>
            <text:p text:style-name="P1040">ekologinis ženklas Blue Angel arba European Ecolabel, arba gamintojo techniniai dokumentai, arba kiti lygiaverčiai įrodymai.</text:p>
            <text:p text:style-name="P1041">10. Kartoninė pakuotė turi būti pagaminta iš perdirbtų žaliavų.</text:p>
            <text:p text:style-name="P1042"><text:span text:style-name="T1043">Atitikimą reikalavimams įrodantys dokumentai:</text:span></text:p>
            <text:p text:style-name="P1044">ekologinis ženklas European Ecolabel arba pakuotės aprašymas, arba gamintojo deklaracija, arba kiti lygiaverčiai įrodymai.<text:s/></text:p>
            <text:p text:style-name="P1045">11. Pakuotės dalys turi būti lengvai atskiriamos, tinkamos pakartotiniam perdirbimui.<text:span text:style-name="T1046"><text:s/></text:span></text:p>
            <text:p text:style-name="P1047"><text:span text:style-name="T1048">Atitikimą reikalavimams įrodantys dokumentai:</text:span></text:p>
            <text:p text:style-name="P1049">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050">
          <table:table-cell table:style-name="TableCell1051" table:number-columns-spanned="13">
            <text:p text:style-name="P1052">8. Valymo priemonės ir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3">
            <text:p text:style-name="P1055">8.1. Valy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4">
            <text:p text:style-name="P1058">1. Produkte neturi būti sudedamosios dalies (cheminės medžiagos ar preparato), kuriai priskiriamos šios<text:s/>rizikos frazės, kiekis didesnis kaip 0,01 % galutinio produkto masės: klasifikuojamos kaip kancerogeninės (R40, R45, R49), toksiškos reprodukcijai (R60, R61, R62, R63), aplinkai pavojingos (R50, R50/53, R51, R51/53, R52, R52/53, R53), pavojingos ozono sluoksniui (R59), sukeliančios paveldimus genetinius susirgimus (R46), galinčios sukelti negrįžtamus sveikatos pakenkimus (R68).</text:p>
            <text:p text:style-name="P1059">2. Fosforo neturi būti:</text:p>
            <text:p text:style-name="P1060">– langų valiklių sudėtyje;</text:p>
            <text:p text:style-name="P1061">– universalių valiklių sudėtyje<text:s/><text:soft-page-break/>daugiau kaip 0,02 g vienam funkciniam vienetui;</text:p>
            <text:p text:style-name="P1062">– sanitarinės įrangos valiklių sudėtyje daugiau kaip 1 g /100 g produkto.</text:p>
            <text:p text:style-name="P1063">3. Valiklių ir rankomis plaunamų indų ploviklių sudėtyje neturi būti biocidų, naudojamų ne kaip konservantai.<text:s/></text:p>
            <text:p text:style-name="P1064">4.<text:span text:style-name="T1065"><text:s/></text:span>Purškiamų valiklių sudėtyje neturi būti propelentų.</text:p>
            <text:p text:style-name="P1066">5. Produkte (išskyrus skalbiklius ir indų plovyklėse naudojamus ploviklius) neturi būti sudedamosios dalies (cheminės medžiagos ar preparato), kuriai priskiriamos šios rizikos frazės, kiekis didesnis kaip 0,1 % galutinio produkto masės: klasifikuojamos kaip galinčios sukelti alergiją įkvėpus R42 ir galinčios sukelti alergiją susilietus su oda R43.</text:p>
            <text:p text:style-name="P1067">6. Visi produktai turi būti pateikti su aiškiomis dozavimo instrukcijomis.<text:span text:style-name="T1068"><text:s/></text:span></text:p>
            <text:p text:style-name="P1069">Atitikimą reikalavimams įrodantys dokumentai:</text:p>
            <text:p text:style-name="P1070">(1–6 punktams) ekologinis ženklas European Ecolabel arba gamintojo techniniai dokumentai, arba pripažintos įstaigos atlikto bandymo protokolas, arba kiti lygiaverčiai įrodymai.<text:span text:style-name="T1071"><text:s/></text:span></text:p>
            <text:p text:style-name="P1072">7. Produktas turi būti koncentruotas.</text:p>
            <text:p text:style-name="P1073">Atitikimą reikalavimams įrodantys dokumentai:</text:p>
            <text:p text:style-name="P1074">produkto aprašymas arba kiti lygiaverčiai įrodymai.</text:p>
          </table:table-cell>
          <table:covered-table-cell/>
          <table:covered-table-cell/>
          <table:covered-table-cell/>
          <table:table-cell table:style-name="TableCell1075" table:number-columns-spanned="9">
            <text:p text:style-name="P1076">1. Produkte neturi būti alkilfenoletoksilatų (APEO) ir jų junginių, etilendinitriltetraacto rūgšties ir jos druskų (EDTA), nitriltriacetato (NTA).</text:p>
            <text:p text:style-name="P1077">2. Lakiųjų organinių junginių (LOJ) kiekis neturi būti didesnis kaip 10 % medžiagos tūrio.</text:p>
            <text:p text:style-name="P1078">3. Produkte neturi būti kvapiųjų medžiagų, turinčių nitritų ir policiklinių muskuso junginių.<text:s/></text:p>
            <text:p text:style-name="P1079">4. Produkto sudėtinės medžiagos turi būti lengvai skaidomos anaerobinėmis sąlygomis.<text:span text:style-name="T1080"><text:s/></text:span></text:p>
            <text:p text:style-name="P1081">5. Neturi būti naudojamos ketvirtinės amonio druskos kaip produkto dalis arba kaip produktą sudarančio preparato dalis.</text:p>
            <text:p text:style-name="P1082">6. Pirminės pakuotės dalis turi būti įmanoma lengvai atskirti ir surūšiuoti į vienos rūšies medžiagas.</text:p>
            <text:p text:style-name="P1083">Atitikimą reikalavimams įrodantys dokumentai:</text:p>
            <text:p text:style-name="P1084">(1–6 punktams) ekologinis ženklas European Ecolabel arba gamintojo techniniai dokumentai,<text:s/><text:soft-page-break/>arba pripažintos įstaigos atlikto bandymo protokolas, arba kiti lygiaverčiai įrodymai.<text:s/></text:p>
            <text:p text:style-name="P1085">7. Pakuotė turi būti pagaminta iš perdirbtos žaliavos.<text:s/></text:p>
            <text:p text:style-name="P1086">8. Pakuotės dalys turi būti tinkamos pakartotiniam perdirbimui.<text:span text:style-name="T1087"><text:s/></text:span></text:p>
            <text:p text:style-name="P1088"><text:span text:style-name="T1089">Atitikimą reikalavi</text:span><text:span text:style-name="T1090">mams įrodantys dokumentai:</text:span></text:p>
            <text:p text:style-name="P1091">(7–8 punktams) 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092">
          <table:table-cell table:style-name="TableCell1093" table:number-columns-spanned="13">
            <text:p text:style-name="P1094">8.2. Valymo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
            <text:p text:style-name="P1097">1. Paslaugai atlikti ne mažiau kaip 80 % naudojamų valymo priemonių turi tenkinti minimalius<text:s/>aplinkos apsaugos kriterijus (8.1 dalis, 1–7 punktai).</text:p>
            <text:p text:style-name="P1098">Atitikimą reikalavimams įrodantys dokumentai:</text:p>
            <text:p text:style-name="P1099">tiekėjo deklaracija arba kiti lygiaverčiai įrodymai.</text:p>
            <text:p text:style-name="P1100">2. Neturi būti sunaudojama daugiau kaip 140 ml cheminių medžiagų/m<text:span text:style-name="T1101">2<text:s/></text:span>išvalomo ploto per metus.</text:p>
            <text:p text:style-name="P1102">Atitikimą reikalavimams įrodantys dokumentai:</text:p>
            <text:soft-page-break/>
            <text:p text:style-name="P1103">tiekėjo deklaracija arba kiti lygiaverčiai įrodymai.<text:span text:style-name="T1104"><text:s/></text:span></text:p>
            <text:p text:style-name="P1105">3. Paslaugos teikėjas turi būti įdiegęs aplinkos apsaugos vadybos sistemą (EMAS, ISO 14001 ar kitą lygiavertę).<text:span text:style-name="T1106"><text:s/></text:span></text:p>
            <text:p text:style-name="P1107">Atitikimą reikalavimams įrodantys dokumentai:</text:p>
            <text:p text:style-name="P1108">sertifikatas arba tiekėjo parengtų lygiaverčių taikomų aplinkos apsaugos vadybos priemonių aprašymas, arba kiti lygiaverčiai įrodymai.</text:p>
          </table:table-cell>
          <table:covered-table-cell/>
          <table:covered-table-cell/>
          <table:covered-table-cell/>
          <table:table-cell table:style-name="TableCell1109" table:number-columns-spanned="9">
            <text:p text:style-name="P1110">1. Paslaugai atlikti ne mažiau kaip 100 % naudojamų valymo priemonių turi tenkinti aplinkos apsaugos minimalius kriterijus (8.1 dalis, 1–7 punktai).</text:p>
            <text:p text:style-name="P1111">2. Paslaugos teikėjo naudojamų valymo priemonių tam tikra procentinė dalis<text:span text:style-name="T1112">8</text:span><text:s/>turi tenkinti aplinkos apsaugos išplėstinius kriterijus (8.1 dalis, 1–8 punktai).</text:p>
            <text:p text:style-name="P1113">3. Valymo paslaugas teikiantis personalas turi būti</text:p>
            <text:p text:style-name="P1114">reguliariai mokomas naudoti įvairias valymo medžiagas, valymo metodus, įrangą ir naudojamas mašinas; tvarkyti atliekas; dirbti saugiai ir nedarant žalos aplinkai.<text:s/></text:p>
            <text:p text:style-name="P1115">4. Turi būti naudojami nekenksmingi aplinkai<text:s/><text:soft-page-break/>valymo metodai: linoleumo dangų sausasis valymas, daugkartinio naudojimo mikropluošto šluosčių naudojimas ir kt.</text:p>
            <text:p text:style-name="P1116">5. Turi būti parengtos darbo instrukcijos, atsižvelgiant į konkrečių pastato zonų valymo dažnumą, geriausios valymo priemonės parinkimą, valymo priemonės saikingą naudojimą ir bendrą valymo priemonių kiekio sumažinimą.</text:p>
            <text:p text:style-name="P1117">Atitikimą reikalavimams įrodantys dokumentai:</text:p>
            <text:p text:style-name="P1118">(1–5 punktams) tiekėjo deklaracija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119">
          <table:table-cell table:style-name="TableCell1120" table:number-columns-spanned="13">
            <text:p text:style-name="P1121"><text:span text:style-name="T1122">9. Elektros lemputės<text:s/></text:span>(vieno ir dviejų cokolių elektros lemputės, naudojamos bendram apšviet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4">
            <text:p text:style-name="P1125">1. Energijos vartojimo efektyvumo klasė turi būti ne mažesnė kaip B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1126">121-4600</text:span></text:a>)).</text:p>
            <text:p text:style-name="P1127">2. Minimali degimo trukmė:</text:p>
            <text:p text:style-name="P1128"><text:span text:style-name="T1129">– vieno cokolio elektros lemputėms –<text:s/></text:span><text:span text:style-name="T1130">ne mažesnė kaip 10 000 val.;</text:span></text:p>
            <text:p text:style-name="P1131">– dviejų<text:s/>cokolių elektros lemputėms – ne mažesnė kaip 12 500 val.</text:p>
            <text:p text:style-name="P1132">3. Kartu su gaminiu turi būti pateikta informacija: ar naudojama žemoje temperatūroje, ar reguliuojamas ryškumas, nurodytas perjungimo ciklų skaičius, panaudoto gaminio išmetimo sąlygos ir kt.<text:s/></text:p>
            <text:p text:style-name="P1133"><text:span text:style-name="T1134">Atiti</text:span><text:span text:style-name="T1135">kimą reikalavimams įrodantys dokumentai:</text:span></text:p>
            <text:p text:style-name="P1136">(1–3 punktams) ekologinis ženklas European Ecolabel arba gamintojo techniniai dokumentai, arba gaminio aprašymas, arba kiti lygiaverčiai įrodymai.</text:p>
          </table:table-cell>
          <table:covered-table-cell/>
          <table:covered-table-cell/>
          <table:covered-table-cell/>
          <table:table-cell table:style-name="TableCell1137" table:number-columns-spanned="9">
            <text:p text:style-name="P1138">1. Energijos vartojimo efektyvumo klasė turi būti ne mažesnė kaip A.<text:s/></text:p>
            <text:p text:style-name="P1139">Atitikimą reikalavimams įrodantys dokumentai:</text:p>
            <text:p text:style-name="P1140">gamintojo techniniai dokumentai arba gaminio aprašymas, arba kiti lygiaverčiai įrodymai.</text:p>
            <text:p text:style-name="P1141">2. Gyvsidabrio turi būti:<text:s/></text:p>
            <text:p text:style-name="P1142">– vieno cokolio elektros<text:s/>lemputėse ne daugiau kaip 4 mg;</text:p>
            <text:p text:style-name="P1143">– dviejų cokolių elektros lemputėse, kurių degimo trukmė ne trumpesnė kaip 12500 val., ne daugiau kaip 5 mg, ir kurių degimo trukmė ne trumpesnė kaip 20000 val., – ne daugiau kaip 8 mg.</text:p>
            <text:p text:style-name="P1144">3. Plastikinės detalės, sveriančios daugiau negu 25 g, neturi būti apdorotos antipirenais.</text:p>
            <text:p text:style-name="P1145">4. Plastikinėse detalėse, sveriančiose daugiau kaip 5 g, neturi būti cheminių medžiagų, klasifikuojamų kaip kancerogeninės (kuriai priskirta rizikos frazė R45), toksiškos reprodukcijai (kurioms priskirtos rizikos frazės R60, R61), aplinkai pavojingos (kurioms priskirtos rizikos frazės R51, R52, R53), sukeliančios paveldimus genetinius susirgimus (kuriai priskirta rizikos frazė R46).</text:p>
            <text:p text:style-name="P1146"><text:span text:style-name="T1147">Atitikimą reikalavimams įrodantys dokumentai:</text:span></text:p>
            <text:p text:style-name="P1148">(1–4 punktams) ekologinis<text:s/>ženklas European Ecolabel arba gamintojo techniniai dokumentai, arba gaminio aprašymas, arba kiti lygiaverčiai įrodymai.</text:p>
            <text:p text:style-name="P1149">5. Pakuotė turi būti pagaminta iš perdirbtos žaliavos.</text:p>
            <text:p text:style-name="P1150">6. Pakuotės dalys turi būti lengvai atskiriamos,<text:span text:style-name="T1151"><text:s/></text:span>tinkamos pakartotiniam<text:s/>perdirbimui.<text:span text:style-name="T1152"><text:s/></text:span></text:p>
            <text:p text:style-name="P1153"><text:span text:style-name="T1154">Atitikimą reikalavimams įrodantys dokumentai:</text:span></text:p>
            <text:p text:style-name="P1155">(5–6 punktams) pakuotės aprašymas arba pakuotė pažymėta Mobius loop ženklu, arba kiti lygiaverčiai įrodymai.<text:span text:style-name="T1156"><text:s/></text:span></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3">
            <text:p text:style-name="P1159"><text:span text:style-name="T1160">10. Renginių organizavimo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4">
            <text:p text:style-name="P1163">1. Renginiuose naudojamas<text:s/><text:soft-page-break/>popierius, raštinės<text:s/>prekės, turi atitikti minimalius aplinkos apsaugos kriterijus (1.1 dalis, 1–2 kriterijai; 1.2 dalis, 1–2 kriterijai 1.3 dalis 1–2 kriterijai ir 2 dalis 1–3 kriterijai).</text:p>
            <text:p text:style-name="P1164">2. Turi būti surenkama ne daugiau kaip 1 kg nerūšiuotų atliekų vienam svečiui per vieną<text:s/>renginį.</text:p>
            <text:p text:style-name="P1165">3. Dalomoji medžiaga turi būti atspausdinta ant abiejų lapo pusių.</text:p>
            <text:p text:style-name="P1166"><text:span text:style-name="T1167">Atitikimą reikalavimams įrodantys dokumentai:</text:span></text:p>
            <text:p text:style-name="P1168">(1–3 punktams) tiekėjo deklaracija arba kiti lygiaverčiai įrodymai.</text:p>
          </table:table-cell>
          <table:covered-table-cell/>
          <table:covered-table-cell/>
          <table:covered-table-cell/>
          <table:table-cell table:style-name="TableCell1169" table:number-columns-spanned="9">
            <text:p text:style-name="P1170">1. Renginiai turi vykti viešbučiuose ar kituose<text:s/><text:soft-page-break/>objektuose, turinčiuose Žaliojo rakto diplomą, arba juose yra įdiegta aplinkos apsaugos vadybos sistema (EMAS, ISO 14001 ar kita lygiavertė).<text:s/></text:p>
            <text:p text:style-name="P1171">2. Renginių organizatorius turi būti įdiegęs aplinkos apsaugos vadybos sistemą (EMAS,<text:s/><text:line-break/>ISO 14001 ar kitą lygiavertę).</text:p>
            <text:p text:style-name="P1172"><text:span text:style-name="T1173">Atitikimą re</text:span><text:span text:style-name="T1174">ikalavimams įrodantys dokumentai:</text:span></text:p>
            <text:p text:style-name="P1175">(1–2 punktams) sertifikatas arba tiekėjo parengtų lygiaverčių taikomų aplinkos apsaugos vadybos priemonių aprašymas, arba kiti lygiaverčiai įrodymai.</text:p>
            <text:p text:style-name="P1176">3. Renginiuose naudojamas popierius, raštinės prekės turi atitikti išplėstinius aplinkos apsaugos kriterijus (1.1 dalis, 1–9 kriterijai; 1.2 dalis, 1–7 kriterijai; 1.3 dalis 1–9 kriterijai ir 2 dalis 1–8 kriterijai).</text:p>
            <text:p text:style-name="P1177">4. Renginiuose turi būti:</text:p>
            <text:p text:style-name="P1178">– naudojamas tualetinis popierius, servetėlės – pagaminti iš perdirbto popieriaus plaušų;</text:p>
            <text:p text:style-name="P1179">– nenaudojami plastikiniai vienkartiniai indai, vienkartinės muilo ir kt. pakuotės;</text:p>
            <text:p text:style-name="P1180">– naudojami ekologiški maisto produktai kavos pertraukėlių metu.</text:p>
            <text:p text:style-name="P1181"><text:span text:style-name="T1182">Atitikimą reikalavimams įrodantys dokumentai:</text:span></text:p>
            <text:p text:style-name="P1183">tiekėjo deklaracija arba kiti lygiaverčiai įrodymai.</text:p>
          </table:table-cell>
          <table:covered-table-cell/>
          <table:covered-table-cell/>
          <table:covered-table-cell/>
          <table:covered-table-cell/>
          <table:covered-table-cell/>
          <table:covered-table-cell/>
          <table:covered-table-cell/>
          <table:covered-table-cell/>
        </table:table-row>
      </table:table>
      <text:p text:style-name="P1184"/>
      <text:p text:style-name="P1185">________________</text:p>
      <text:p text:style-name="P1186"><text:span text:style-name="T1187">1</text:span><text:s/>Taip pat šie kriterijai gali būti taikomi ir kaip ekonominio naudingumo vertinimo kriterijai.</text:p>
      <text:p text:style-name="P1188"><text:span text:style-name="T1189">2</text:span><text:s/>Vokietijos ekologinis ženklas „Mėlynasis angelas“.</text:p>
      <text:p text:style-name="P1190"><text:span text:style-name="T1191">3</text:span><text:s/>Šiaurės šalių ekologinis ženklas „Gulbė“.</text:p>
      <text:p text:style-name="P1192"><text:span text:style-name="T1193">4</text:span><text:s/>Ženklas, nurodantis, kad produktas gali būti<text:s/>perdirbamas arba yra pagamintas (gali būti nurodyta procentinė dalis) iš perdirbtų žaliavų.</text:p>
      <text:p text:style-name="P1194"><text:span text:style-name="T1195">5</text:span><text:s/>Miškai, kurie tvarkomi vadovaujantis nacionaliniais teisės aktais.</text:p>
      <text:p text:style-name="P1196"><text:span text:style-name="T1197">6</text:span><text:s/>Europos Sąjungos ekologinis ženklas „Gėlė“.</text:p>
      <text:p text:style-name="P1198"><text:span text:style-name="T1199">7</text:span><text:s/>Šis reikalavimas netaikomas tolueno pagrindu pagamintiems dažams, naudojamiems giliaspaudei technikai.</text:p>
      <text:p text:style-name="P1200"><text:span text:style-name="T1201">8</text:span><text:s/>Procentinę dalį nustato perkančioji organizacija.</text:p>
      <text:p text:style-name="P1202"/>
      <text:p text:style-name="P1203">_________________</text:p>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aplinkos ministerija, Įsakymas</text:span></text:p>
      <text:p text:style-name="P1213"><text:span text:style-name="T1214">Nr.<text:s/></text:span><text:a xlink:href="https://www.e-tar.lt/portal/legalAct.html?documentId=TAR.C83C325BD169" office:target-frame-name="_top" xlink:show="replace"><text:span text:style-name="T1215">D1-50</text:span></text:a><text:span text:style-name="T1216">, 2011-01-21, Žin., 2011, Nr. 10-466 (2011-01-25), i. k. 111301MISAK000D1-50</text:span></text:p>
      <text:p text:style-name="P1217"><text:span text:style-name="T1218">Dėl Lietuvos Respublikos aplinkos ministro 2010 m. kovo 15 d. įsakymo Nr. D1-194 "Dėl Lietuvos</text:span><text:span text:style-name="T1219"><text:s/>Respublikos aplinkos ministro 2007 m. gruodžio 22 d. įsakymo Nr. D1-697 "Dėl Produktų, kurių viešiesiems pirkimams taikytini aplinkos apsaugos kriterijai (1-oji produktų grupė), sąrašo ir 1-osios produktų grupės aplinkos apsaugos kriterijų tvirtinimo" pak</text:span><text:span text:style-name="T1220">eit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07:57:00Z</meta:creation-date>
    <dc:date>2017-03-07T07:57:00Z</dc:date>
    <meta:template xlink:href="Normal.dotm" xlink:type="simple"/>
    <meta:editing-cycles>2</meta:editing-cycles>
    <meta:editing-duration>PT0S</meta:editing-duration>
    <meta:document-statistic meta:page-count="21" meta:paragraph-count="718" meta:word-count="7869" meta:character-count="61058" meta:row-count="1858" meta:non-whitespace-character-count="53907"/>
  </office:meta>
</office:document-meta>
</file>