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7" style:parent-style-name="Normal" style:family="paragraph">
      <style:paragraph-properties fo:text-align="center"/>
      <style:text-properties fo:font-weight="bold" style:font-weight-asian="bold" fo:font-size="11pt" style:font-size-asian="11pt" fo:language="lt" fo:country="LT"/>
    </style:style>
    <style:style style:name="P28" style:parent-style-name="Heading2" style:family="paragraph">
      <style:paragraph-properties fo:text-align="center"/>
      <style:text-properties fo:font-size="11pt" style:font-size-asian="11pt" style:text-underline-type="none"/>
    </style:style>
    <style:style style:name="P29" style:parent-style-name="Footer"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weight="bold" style:font-weight-asian="bold" fo:font-style="italic" style:font-style-asian="italic"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3" style:family="paragraph">
      <style:paragraph-properties fo:text-align="justify" fo:text-indent="0.5in"/>
    </style:style>
    <style:style style:name="T81" style:parent-style-name="DefaultParagraphFont" style:family="text">
      <style:text-properties fo:font-style="normal" style:font-style-asian="normal" fo:font-size="11pt" style:font-size-asian="11pt"/>
    </style:style>
    <style:style style:name="T82" style:parent-style-name="DefaultParagraphFont" style:family="text">
      <style:text-properties fo:font-weight="bold" style:font-weight-asian="bold" fo:font-style="normal" style:font-style-asian="normal" fo:font-size="11pt" style:font-size-asian="11pt"/>
    </style:style>
    <style:style style:name="T83" style:parent-style-name="DefaultParagraphFont" style:family="text">
      <style:text-properties fo:font-style="normal" style:font-style-asian="normal" fo:font-size="11pt" style:font-size-asian="11pt"/>
    </style:style>
    <style:style style:name="T84" style:parent-style-name="DefaultParagraphFont" style:family="text">
      <style:text-properties fo:font-weight="bold" style:font-weight-asian="bold" fo:font-style="normal" style:font-style-asian="normal" fo:font-size="11pt" style:font-size-asian="11pt"/>
    </style:style>
    <style:style style:name="T85" style:parent-style-name="DefaultParagraphFont" style:family="text">
      <style:text-properties fo:font-style="normal" style:font-style-asian="normal" fo:font-size="11pt" style:font-size-asian="11pt"/>
    </style:style>
    <style:style style:name="P86" style:parent-style-name="BodyText3" style:family="paragraph">
      <style:paragraph-properties fo:text-align="justify" fo:text-indent="0.5in"/>
    </style:style>
    <style:style style:name="T87" style:parent-style-name="DefaultParagraphFont" style:family="text">
      <style:text-properties fo:font-style="normal" style:font-style-asian="normal" style:font-style-complex="italic" fo:font-size="11pt" style:font-size-asian="11pt"/>
    </style:style>
    <style:style style:name="T88" style:parent-style-name="DefaultParagraphFont" style:family="text">
      <style:text-properties fo:font-weight="bold" style:font-weight-asian="bold" fo:font-style="normal" style:font-style-asian="normal" style:font-style-complex="italic" fo:font-size="11pt" style:font-size-asian="11pt"/>
    </style:style>
    <style:style style:name="T89" style:parent-style-name="DefaultParagraphFont" style:family="text">
      <style:text-properties style:font-weight-complex="bold" fo:font-style="normal" style:font-style-asian="normal" style:font-style-complex="italic" fo:font-size="11pt" style:font-size-asian="11pt"/>
    </style:style>
    <style:style style:name="T90" style:parent-style-name="DefaultParagraphFont" style:family="text">
      <style:text-properties fo:font-style="normal" style:font-style-asian="normal" style:font-style-complex="italic" fo:font-size="11pt" style:font-size-asian="11pt"/>
    </style:style>
    <style:style style:name="T91" style:parent-style-name="DefaultParagraphFont" style:family="text">
      <style:text-properties fo:font-style="normal" style:font-style-asian="normal" style:font-style-complex="italic" fo:font-size="11pt" style:font-size-asian="11p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style:text-properties fo:font-weight="bold" style:font-weight-asian="bold" style:font-weight-complex="bold"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style:text-properties fo:font-weight="bold" style:font-weight-asian="bold" style:font-weight-complex="bold"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weight="bold" style:font-weight-asian="bold" style:font-weight-complex="bold" fo:font-size="11pt" style:font-size-asian="11pt" fo:language="lt" fo:country="LT"/>
    </style:style>
    <style:style style:name="T106" style:parent-style-name="DefaultParagraphFont" style:family="text">
      <style:text-properties fo:font-weight="bold" style:font-weight-asian="bold" style:font-weight-complex="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style:font-weight-complex="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T131" style:parent-style-name="DefaultParagraphFont" style:family="text">
      <style:text-properties fo:color="#000000"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text-properties fo:font-style="normal" style:font-style-asian="normal" style:font-style-complex="italic"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style:font-style-complex="italic" fo:font-size="11pt" style:font-size-asian="11pt"/>
    </style:style>
    <style:style style:name="T16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style="normal" style:font-style-asian="normal" style:font-style-complex="italic"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fo:font-style="normal" style:font-style-asian="normal" style:font-style-complex="italic" fo:font-size="11pt" style:font-size-asian="11p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style:font-style-complex="italic" fo:font-size="11pt" style:font-size-asian="11pt"/>
    </style:style>
    <style:style style:name="T188" style:parent-style-name="DefaultParagraphFont" style:family="text">
      <style:text-properties fo:font-weight="bold" style:font-weight-asian="bold" fo:font-style="normal" style:font-style-asian="normal" style:font-style-complex="italic" fo:font-size="11pt" style:font-size-asian="11pt"/>
    </style:style>
    <style:style style:name="T189" style:parent-style-name="DefaultParagraphFont" style:family="text">
      <style:text-properties fo:font-weight="bold" style:font-weight-asian="bold" fo:font-style="normal" style:font-style-asian="normal" style:font-style-complex="italic" fo:font-size="11pt" style:font-size-asian="11pt"/>
    </style:style>
    <style:style style:name="T190" style:parent-style-name="DefaultParagraphFont" style:family="text">
      <style:text-properties fo:font-style="normal" style:font-style-asian="normal" style:font-style-complex="italic" fo:font-size="11pt" style:font-size-asian="11pt"/>
    </style:style>
    <style:style style:name="T191" style:parent-style-name="DefaultParagraphFont" style:family="text">
      <style:text-properties fo:font-style="normal" style:font-style-asian="normal" style:font-style-complex="italic"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tyle="italic" style:font-style-asian="italic"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T213" style:parent-style-name="DefaultParagraphFont" style:family="text">
      <style:text-properties fo:font-style="normal" style:font-style-asian="normal" fo:font-size="11pt" style:font-size-asian="11p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family="paragraph">
      <style:text-properties fo:font-size="11pt" style:font-size-asian="11pt"/>
    </style:style>
    <style:style style:name="P230" style:parent-style-name="BodyTextIndent" style:family="paragraph">
      <style:text-properties fo:font-size="11pt" style:font-size-asian="11p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style:text-properties fo:font-weight="bold" style:font-weight-asian="bold" style:font-weight-complex="bold" fo:language="lt" fo:country="LT"/>
    </style:style>
    <style:style style:name="P235" style:parent-style-name="BodyTextIndent" style:family="paragraph">
      <style:text-properties fo:font-size="11pt" style:font-size-asian="11pt"/>
    </style:style>
    <style:style style:name="P236" style:parent-style-name="Normal" style:family="paragraph">
      <style:paragraph-properties fo:text-align="justify"/>
      <style:text-properties fo:font-weight="bold" style:font-weight-asian="bold" style:font-weight-complex="bold" fo:language="lt" fo:country="L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style:text-properties fo:font-weight="bold" style:font-weight-asian="bold" style:font-weight-complex="bold"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BodyText3" style:family="paragraph">
      <style:paragraph-properties fo:text-align="justify"/>
      <style:text-properties fo:font-size="10pt" style:font-size-asian="10pt"/>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indent="0.5in"/>
      <style:text-properties fo:font-weight="bold" style:font-weight-asian="bold" fo:font-size="11pt" style:font-size-asian="11pt" fo:language="lt" fo:country="LT"/>
    </style:style>
    <style:style style:name="P255" style:parent-style-name="Normal" style:family="paragraph">
      <style:paragraph-properties fo:text-align="justify" fo:text-indent="0.5in"/>
      <style:text-properties fo:font-weight="bold" style:font-weight-asian="bold"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Normal" style:family="paragraph">
      <style:paragraph-properties fo:text-align="justify" fo:text-indent="0.5in"/>
      <style:text-properties fo:font-size="11pt" style:font-size-asian="11pt" fo:language="lt" fo:country="L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weight="bold" style:font-weight-asian="bold" fo:font-size="11pt" style:font-size-asian="11pt" fo:language="lt" fo:country="LT"/>
    </style:style>
    <style:style style:name="P262" style:parent-style-name="BodyText2"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Header" style:family="paragraph">
      <style:paragraph-properties fo:text-indent="0.5in">
        <style:tab-stops/>
      </style:paragraph-properties>
      <style:text-properties fo:font-size="11pt" style:font-size-asian="11pt" fo:language="lt" fo:country="LT"/>
    </style:style>
    <style:style style:name="P267" style:parent-style-name="Heading9" style:family="paragraph">
      <style:text-properties fo:font-size="11pt" style:font-size-asian="11pt"/>
    </style:style>
    <style:style style:name="P268" style:parent-style-name="Heading9" style:family="paragraph">
      <style:text-properties fo:font-size="11pt" style:font-size-asian="11pt"/>
    </style:style>
    <style:style style:name="P26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BodyTextIndent" style:family="paragraph">
      <style:text-properties fo:font-size="11pt" style:font-size-asian="11p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fo:font-weight="bold" style:font-weight-asian="bold"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3" style:family="paragraph">
      <style:paragraph-properties fo:text-align="justify"/>
      <style:text-properties fo:font-size="10pt" style:font-size-asian="10pt"/>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style:font-weight-complex="bold" fo:language="lt" fo:country="LT"/>
    </style:style>
    <style:style style:name="P311" style:parent-style-name="Normal" style:family="paragraph">
      <style:paragraph-properties fo:text-align="justify"/>
      <style:text-properties fo:font-weight="bold" style:font-weight-asian="bold" style:font-weight-complex="bold" fo:language="lt" fo:country="LT"/>
    </style:style>
    <style:style style:name="P312" style:parent-style-name="BodyText2" style:family="paragraph">
      <style:text-properties fo:font-size="11pt" style:font-size-asian="11pt"/>
    </style:style>
    <style:style style:name="P313" style:parent-style-name="Normal" style:family="paragraph">
      <style:paragraph-properties fo:text-align="justify"/>
      <style:text-properties fo:font-weight="bold" style:font-weight-asian="bold" style:font-weight-complex="bold" fo:language="lt" fo:country="LT"/>
    </style:style>
    <style:style style:name="T314" style:parent-style-name="DefaultParagraphFont" style:family="text">
      <style:text-properties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P318" style:parent-style-name="BodyText3" style:family="paragraph">
      <style:paragraph-properties fo:text-align="justify"/>
      <style:text-properties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5" style:parent-style-name="BodyText2" style:family="paragraph">
      <style:text-properties fo:font-size="11pt" style:font-size-asian="11pt"/>
    </style:style>
    <style:style style:name="P336" style:parent-style-name="BodyText2" style:family="paragraph">
      <style:text-properties fo:font-size="11pt" style:font-size-asian="11pt"/>
    </style:style>
    <style:style style:name="P33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8" style:parent-style-name="Normal" style:family="paragraph">
      <style:paragraph-properties fo:text-align="justify"/>
      <style:text-properties fo:font-style="italic" style:font-style-asian="italic" fo:language="lt" fo:country="LT"/>
    </style:style>
    <style:style style:name="T339" style:parent-style-name="DefaultParagraphFont" style:family="text">
      <style:text-properties style:font-name="Times New Roman" style:font-name-asian="MS Mincho" fo:font-style="italic" style:font-style-asian="italic"/>
    </style:style>
    <style:style style:name="T340" style:parent-style-name="Hyperlink" style:family="text">
      <style:text-properties style:font-name="Times New Roman" style:font-name-asian="MS Mincho" fo:font-style="italic" style:font-style-asian="italic"/>
    </style:style>
    <style:style style:name="T341" style:parent-style-name="DefaultParagraphFont" style:family="text">
      <style:text-properties style:font-name="Times New Roman" style:font-name-asian="MS Mincho"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Heading1" style:family="paragraph">
      <style:paragraph-properties fo:text-indent="0.5in"/>
    </style:style>
    <style:style style:name="T361" style:parent-style-name="DefaultParagraphFont" style:family="text">
      <style:text-properties fo:font-style="normal" style:font-style-asian="normal" style:font-style-complex="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msoins0" style:family="text">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fo:font-style="italic" style:font-style-asian="italic" fo:language="lt" fo:country="L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8" style:parent-style-name="Heading4" style:family="paragraph">
      <style:paragraph-properties fo:text-align="center" fo:text-indent="0.0625in"/>
      <style:text-properties fo:font-weight="bold" style:font-weight-asian="bold" fo:font-size="11pt" style:font-size-asian="11pt" style:text-underline-type="none"/>
    </style:style>
    <style:style style:name="P379" style:parent-style-name="Heading9" style:family="paragraph">
      <style:paragraph-properties fo:text-indent="0.0625in"/>
      <style:text-properties fo:font-size="11pt" style:font-size-asian="11pt"/>
    </style:style>
    <style:style style:name="P380" style:parent-style-name="Normal" style:family="paragraph">
      <style:paragraph-properties fo:text-indent="0.5in"/>
      <style:text-properties fo:font-size="11pt" style:font-size-asian="11pt" fo:language="lt" fo:country="LT"/>
    </style:style>
    <style:style style:name="P381" style:parent-style-name="Normal" style:family="paragraph">
      <style:paragraph-properties fo:text-indent="0.5in"/>
      <style:text-properties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color="#FF0000"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BodyText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BodyText2" style:family="paragraph">
      <style:text-properties fo:font-size="11pt" style:font-size-asian="11p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9" style:parent-style-name="BodyText2" style:family="paragraph">
      <style:text-properties fo:font-size="11pt" style:font-size-asian="11p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margin-left="0.5in">
        <style:tab-stops/>
      </style:paragraph-properties>
      <style:text-properties fo:font-size="11pt" style:font-size-asian="11pt" fo:language="lt" fo:country="LT"/>
    </style:style>
    <style:style style:name="P402" style:parent-style-name="Normal" style:family="paragraph">
      <style:paragraph-properties fo:text-align="justify" fo:margin-left="0.5in">
        <style:tab-stops/>
      </style:paragraph-properties>
      <style:text-properties fo:font-size="11pt" style:font-size-asian="11pt" fo:language="lt" fo:country="LT"/>
    </style:style>
    <style:style style:name="P403" style:parent-style-name="Normal" style:family="paragraph">
      <style:paragraph-properties fo:text-align="justify" fo:margin-left="0.5in">
        <style:tab-stops/>
      </style:paragraph-properties>
      <style:text-properties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4"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Indent" style:family="paragraph">
      <style:text-properties fo:font-size="11pt" style:font-size-asian="11p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weight="bold" style:font-weight-asian="bold" fo:font-size="11pt" style:font-size-asian="11pt" fo:language="lt" fo:country="L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style:text-properties fo:font-style="italic" style:font-style-asian="italic" fo:language="lt" fo:country="L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weight="bold" style:font-weight-asian="bold" fo:font-size="11pt" style:font-size-asian="11pt" fo:language="lt" fo:country="LT"/>
    </style:style>
    <style:style style:name="P453" style:parent-style-name="BodyText2" style:family="paragraph">
      <style:text-properties fo:font-size="11pt" style:font-size-asian="11p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tyle="italic" style:font-style-asian="italic"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style:text-properties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fo:font-style="italic" style:font-style-asian="italic"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BodyText3" style:family="paragraph">
      <style:paragraph-properties fo:text-align="justify" fo:text-indent="0.4923in"/>
    </style:style>
    <style:style style:name="T492" style:parent-style-name="DefaultParagraphFont" style:family="text">
      <style:text-properties fo:font-style="normal" style:font-style-asian="normal" fo:font-size="11pt" style:font-size-asian="11pt"/>
    </style:style>
    <style:style style:name="T493" style:parent-style-name="DefaultParagraphFont" style:family="text">
      <style:text-properties fo:font-style="normal" style:font-style-asian="normal" fo:font-size="11pt" style:font-size-asian="11pt"/>
    </style:style>
    <style:style style:name="T494" style:parent-style-name="DefaultParagraphFont" style:family="text">
      <style:text-properties fo:font-style="normal" style:font-style-asian="normal" fo:font-size="11pt" style:font-size-asian="11pt"/>
    </style:style>
    <style:style style:name="P495" style:parent-style-name="BodyText3" style:family="paragraph">
      <style:paragraph-properties fo:text-align="justify"/>
      <style:text-properties fo:font-size="10pt" style:font-size-asian="10pt"/>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0" style:parent-style-name="Heading3" style:family="paragraph">
      <style:paragraph-properties fo:line-height="100%"/>
      <style:text-properties style:font-name="Times New Roman" fo:font-size="11pt" style:font-size-asian="11pt"/>
    </style:style>
    <style:style style:name="P501" style:parent-style-name="Heading9" style:family="paragraph">
      <style:text-properties fo:font-size="11pt" style:font-size-asian="11p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50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505" style:parent-style-name="Normal" style:family="paragraph">
      <style:paragraph-properties fo:text-align="justify"/>
      <style:text-properties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style:text-properties fo:font-style="italic" style:font-style-asian="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17" style:parent-style-name="BodyTextIndent3"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BodyText3" style:family="paragraph">
      <style:paragraph-properties fo:text-align="justify" fo:text-indent="0.5in"/>
      <style:text-properties fo:font-style="normal" style:font-style-asian="normal" fo:font-size="11pt" style:font-size-asian="11pt"/>
    </style:style>
    <style:style style:name="P520" style:parent-style-name="BodyText3" style:family="paragraph">
      <style:paragraph-properties fo:text-align="center"/>
      <style:text-properties fo:font-weight="bold" style:font-weight-asian="bold" fo:font-style="normal" style:font-style-asian="normal" fo:font-size="11pt" style:font-size-asian="11pt"/>
    </style:style>
    <style:style style:name="P521" style:parent-style-name="BodyText3" style:family="paragraph">
      <style:paragraph-properties fo:text-align="center"/>
    </style:style>
    <style:style style:name="T522" style:parent-style-name="DefaultParagraphFont" style:family="text">
      <style:text-properties fo:font-weight="bold" style:font-weight-asian="bold" fo:font-style="normal" style:font-style-asian="normal" fo:font-size="11pt" style:font-size-asian="11pt"/>
    </style:style>
    <style:style style:name="P523" style:parent-style-name="Heading9" style:family="paragraph">
      <style:paragraph-properties>
        <style:tab-stops>
          <style:tab-stop style:type="left" style:position="0.4923in"/>
        </style:tab-stops>
      </style:paragraph-properties>
      <style:text-properties fo:font-size="11pt" style:font-size-asian="11pt"/>
    </style:style>
    <style:style style:name="P52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5" style:parent-style-name="BodyTextIndent3" style:family="paragraph">
      <style:paragraph-properties fo:line-height="100%"/>
      <style:text-properties style:font-name="Times New Roman" fo:font-size="11pt" style:font-size-asian="11pt"/>
    </style:style>
    <style:style style:name="P526" style:parent-style-name="BodyTextIndent3" style:family="paragraph">
      <style:paragraph-properties fo:line-height="100%" fo:text-indent="-0.184in"/>
      <style:text-properties style:font-name="Times New Roman" fo:font-size="11pt" style:font-size-asian="11pt"/>
    </style:style>
    <style:style style:name="P52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2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0" style:parent-style-name="BodyText" style:family="paragraph">
      <style:paragraph-properties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language="lt" fo:country="LT"/>
    </style:style>
    <style:style style:name="P534" style:parent-style-name="Normal" style:family="paragraph">
      <style:paragraph-properties fo:text-align="justify"/>
      <style:text-properties fo:font-style="italic" style:font-style-asian="italic" fo:language="lt" fo:country="L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40" style:parent-style-name="Heading9" style:family="paragraph">
      <style:text-properties fo:font-size="11pt" style:font-size-asian="11pt"/>
    </style:style>
    <style:style style:name="P541" style:parent-style-name="Normal" style:family="paragraph">
      <style:paragraph-properties fo:text-align="center"/>
      <style:text-properties fo:font-weight="bold" style:font-weight-asian="bold" fo:font-size="11pt" style:font-size-asian="11pt" fo:language="lt" fo:country="LT"/>
    </style:style>
    <style:style style:name="P54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fo:language="lt" fo:country="LT"/>
    </style:style>
    <style:style style:name="T558" style:parent-style-name="Hyperlink"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fo:language="lt" fo:country="LT"/>
    </style:style>
    <style:style style:name="T562" style:parent-style-name="Hyperlink" style:family="text">
      <style:text-properties fo:font-size="11pt" style:font-size-asian="11pt" fo:language="lt" fo:country="LT"/>
    </style:style>
    <style:style style:name="T563" style:parent-style-name="Hyperlink" style:family="text">
      <style:text-properties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T567" style:parent-style-name="Hyperlink"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Hyperlink"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Hyperlink"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lt" fo:country="LT"/>
    </style:style>
    <style:style style:name="T581" style:parent-style-name="Hyperlink"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fo:language="lt" fo:country="LT"/>
    </style:style>
    <style:style style:name="T585" style:parent-style-name="Hyperlink"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fo:font-style="italic" style:font-style-asian="italic"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margin-top="0.3333in" fo:margin-bottom="0.5in">
        <style:tab-stops>
          <style:tab-stop style:type="right" style:position="6.3125in"/>
        </style:tab-stops>
      </style:paragraph-properties>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PlainText" style:family="paragraph">
      <style:text-properties style:font-name="Times New Roman" fo:font-size="11pt" style:font-size-asian="11p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Normal" style:family="paragraph">
      <style:paragraph-properties fo:text-align="justify"/>
      <style:text-properties fo:font-weight="bold" style:font-weight-asian="bold" fo:font-size="11pt" style:font-size-asian="11pt" fo:language="lt" fo:country="LT"/>
    </style:style>
    <style:style style:name="P626" style:parent-style-name="Datedadoption" style:family="paragraph">
      <style:paragraph-properties fo:margin-top="0in"/>
      <style:text-properties fo:font-size="11pt" style:font-size-asian="11pt"/>
    </style:style>
    <style:style style:name="P627" style:parent-style-name="Normal" style:family="paragraph">
      <style:paragraph-properties fo:text-align="justify"/>
      <style:text-properties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BodyTextIndent"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center"/>
      <style:text-properties style:font-name="Times New Roman" fo:font-size="11pt" style:font-size-asian="11pt"/>
    </style:style>
    <style:style style:name="P638" style:parent-style-name="PlainText" style:family="paragraph">
      <style:paragraph-properties fo:text-align="center"/>
      <style:text-properties style:font-name="Times New Roman" fo:font-size="11pt" style:font-size-asian="11pt"/>
    </style:style>
    <style:style style:name="P639" style:parent-style-name="PlainText" style:family="paragraph">
      <style:text-properties style:font-name="Times New Roman"/>
    </style:style>
    <style:style style:name="P640" style:parent-style-name="PlainText" style:family="paragraph">
      <style:text-properties style:font-name="Times New Roman" fo:font-weight="bold" style:font-weight-asian="bold"/>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style>
    <style:style style:name="P656" style:parent-style-name="PlainText" style:family="paragraph">
      <style:text-properties style:font-name="Times New Roman" style:font-name-asian="MS Mincho" fo:font-weight="bold" style:font-weight-asian="bold"/>
    </style:style>
    <style:style style:name="P657" style:parent-style-name="PlainText" style:family="paragraph">
      <style:paragraph-properties fo:text-align="justify" fo:text-indent="0.5in"/>
      <style:text-properties style:font-name="Times New Roman"/>
    </style:style>
    <style:style style:name="P658" style:parent-style-name="PlainText" style:family="paragraph">
      <style:paragraph-properties fo:text-align="justify" fo:text-indent="0.5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fo:margin-left="0.5in">
        <style:tab-stops/>
      </style:paragraph-properties>
      <style:text-properties style:font-name="Times New Roman"/>
    </style:style>
    <style:style style:name="P664" style:parent-style-name="PlainText" style:family="paragraph">
      <style:paragraph-properties fo:text-indent="0.5in"/>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Normal" style:family="paragraph">
      <style:paragraph-properties fo:text-align="justify"/>
      <style:text-properties fo:language="lt" fo:country="LT"/>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Normal" style:family="paragraph">
      <style:paragraph-properties fo:text-align="justify"/>
      <style:text-properties fo:language="lt" fo:country="LT"/>
    </style:style>
    <style:style style:name="P715" style:parent-style-name="Normal" style:family="paragraph">
      <style:paragraph-properties fo:text-align="justify"/>
      <style:text-properties fo:language="lt" fo:country="LT"/>
    </style:style>
    <style:style style:name="P716" style:parent-style-name="Normal" style:family="paragraph">
      <style:paragraph-properties fo:text-align="justify"/>
      <style:text-properties fo:language="lt" fo:country="LT"/>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text:span><text:span text:style-name="T21">pkričio</text:span><text:span text:style-name="T22"><text:s/></text:span><text:span text:style-name="T23">6</text:span><text:span text:style-name="T24"><text:s/>d. Nr.<text:s/></text:span><text:span text:style-name="T25">IX-574</text:span><text:span text:style-name="T26"><text:line-break/>Vilnius</text:span></text:p>
      <text:section text:name="Sect1" text:style-name="S1">
        <text:p text:style-name="P27"><text:bookmark-start text:name="skirsnis1"/>PIRMASIS SKIRSNIS</text:p>
        <text:h text:style-name="P28" text:outline-level="2"><text:bookmark-end text:name="skirsnis1"/>BENDROSIOS NUOSTATOS</text:h>
        <text:p text:style-name="P29"/>
        <text:p text:style-name="P30"><text:bookmark-start text:name="straipsnis1"/><text:span text:style-name="T31">1 straipsnis. Įstatymo paskirtis ir taikymas</text:span></text:p>
        <text:p text:style-name="P32"><text:bookmark-end text:name="straipsnis1"/><text:span text:style-name="T33">1. Šis Įstatymas nustato ribotos ir neribotos civilinės atsakomybės juridinių asmenų, ūkininkų ūkių, gyventoj</text:span><text:span text:style-name="T34">ų, kurie verčiasi individualia veikla (nuolatinių Lietuvos gyventojų, kurie verčiasi individualia veikla, ir nenuolatinių Lietuvos gyventojų, veikiančių per nuolatinę bazę Lietuvos Respublikoje), užsienio juridinių asmenų filialų ir atstovybių, esančių Lie</text:span><text:span text:style-name="T35">tuvos Respublikoje, (toliau – ūkio subjektai) turto, nuosavo kapitalo, finansavimo sumų, įsipareigojimų buhalterinę apskaitą, jos organizavimą ir tvarkymą.</text:span></text:p>
        <text:p text:style-name="P36"><text:span text:style-name="T37">2.</text:span><text:span text:style-name="T38"><text:s/></text:span><text:span text:style-name="T39">Ūkininkų ūkių, gyventojų, kurie verčiasi individualia veikla, pelno nesiekiančių ribotos civilinė</text:span><text:span text:style-name="T40">s atsakomybės juridinių asmenų buhalterinės apskaitos tvarką nustato Vyriausybė arba jos įgaliota institucija tiek, kiek šis Įstatymas nenustato kitaip.</text:span></text:p>
        <text:p text:style-name="P41"><text:span text:style-name="T42">3. Lietuvos banko, kitų kredito įstaigų, finansų maklerio įmonių, investicinių kintamojo kapitalo bendr</text:span><text:span text:style-name="T43">ovių</text:span><text:span text:style-name="T44"><text:s/></text:span><text:span text:style-name="T45">ir jų valdymo įmonių, pensijų fondų ir jų valdymo įmonių, investicinių fondų valdymo įmonių, draudimo įmonių</text:span><text:span text:style-name="T46"><text:s/>buhalterinės apskaitos tvarkymą ir organizavimą nustato šis Įstatymas, jei kiti Lietuvos Respublikos įstatymai nenustato kitaip.</text:span></text:p>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text:span><text:bookmark-start text:name="_Hlt60573374"/><text:bookmark-start text:name="_Hlt60573375"/><text:span text:style-name="T58">2</text:span><text:bookmark-end text:name="_Hlt60573374"/><text:bookmark-end text:name="_Hlt60573375"/></text:a><text:span text:style-name="T59">, 2003-07-04, Žin., 2003, Nr. 74-3427 (2003-07-25)</text:span></text:p>
        <text:p text:style-name="PlainText"><text:span text:style-name="T60">Nr.<text:s/></text:span><text:a xlink:href="http://www3.lrs.lt/cgi-bin/preps2?a=224260&amp;b=" office:target-frame-name="_top" xlink:show="replace"><text:span text:style-name="T61">IX-1914</text:span></text:a><text:span text:style-name="T62">, 2003-12-18, Žin., 2003, Nr. 123-5586 (2003-12-30)</text:span></text:p>
        <text:p text:style-name="P63"><text:span text:style-name="T64">Nr.<text:s/></text:span><text:a xlink:href="http://www3.lrs.lt/cgi-bin/preps2?a=299708&amp;b=" office:target-frame-name="_top" xlink:show="replace"><text:span text:style-name="T65">X-1178</text:span></text:a><text:span text:style-name="T66">, 2007-06-07, Žin., 2007, Nr. 68-2654 (2007-06-21)</text:span></text:p>
        <text:p text:style-name="P67"/>
        <text:p text:style-name="P68"><text:bookmark-start text:name="straipsnis2"/><text:span text:style-name="T69">2</text:span><text:span text:style-name="T70"><text:s/></text:span><text:span text:style-name="T71">straipsnis. Pagrindinės Į</text:span><text:span text:style-name="T72">statymo sąvokos</text:span></text:p>
        <text:p text:style-name="P73"><text:bookmark-end text:name="straipsnis2"/><text:span text:style-name="T74">1.<text:s/></text:span><text:span text:style-name="T75">Apskaitos dokumentas</text:span><text:span text:style-name="T76"><text:s/>– popierinis arba elektroninis liudijimas, patvirtinantis ūkinę operaciją arba ūkinį įvykį ir turintis rekvizitus, pagal kuriuos galima nustatyti ūkinės operacijos arba ūkinio įvykio tapatumą, taip pat šio įstatymo 1</text:span><text:span text:style-name="T77">3 straipsnio 7</text:span><text:span text:style-name="T78"><text:s/></text:span><text:span text:style-name="T79">dalyje nurodytas dokumentas.</text:span></text:p>
        <text:p text:style-name="P80"><text:span text:style-name="T81">2.<text:s/></text:span><text:span text:style-name="T82">Apskaitos registras<text:s/></text:span><text:span text:style-name="T83">(toliau –<text:s/></text:span><text:span text:style-name="T84">registras</text:span><text:span text:style-name="T85">) – remiantis apskaitos dokumentais parengta ūkinių operacijų ir ūkinių įvykių suvestinė, kurioje apibendrinti jų duomenys.</text:span></text:p>
        <text:p text:style-name="P86"><text:span text:style-name="T87">3.<text:s/></text:span><text:span text:style-name="T88">Apskaitos sistema</text:span><text:span text:style-name="T89"><text:s/></text:span><text:span text:style-name="T90">– apskaitos metodų visuma</text:span><text:span text:style-name="T91">, nustatyta teisės aktuose, reglamentuojančiuose apskaitos tvarkymą ir finansinės atskaitomybės sudarymą.</text:span></text:p>
        <text:p text:style-name="P92"/>
        <text:p text:style-name="P93">4 dalies redakcija iki 2008 sausio 1 d.:</text:p>
        <text:p text:style-name="P94"><text:span text:style-name="T95">4.</text:span><text:span text:style-name="T96"><text:s/>Apskaitos standartai</text:span><text:span text:style-name="T97"><text:s/>– ūkio subjekto turto, nuosavo kapitalo ir įsipareigojimų įvertinimo, pajamų ir sąna</text:span><text:span text:style-name="T98">udų pripažinimo ir registravimo apskaitoje taisyklės, pagal kurias</text:span><text:span text:style-name="T99"><text:s/></text:span><text:span text:style-name="T100">parengiama finansinė atskaitomybė. Apskaitos standartai aprėpia Biudžetinių įstaigų apskaitos standartus ir Verslo apskaitos standartus.</text:span></text:p>
        <text:p text:style-name="P101">4 dalies redakcija nuo 2008 sausio 1 d.:</text:p>
        <text:p text:style-name="P102"><text:span text:style-name="T103">4.</text:span><text:span text:style-name="T104"><text:s/></text:span><text:span text:style-name="T105">Apskaito</text:span><text:span text:style-name="T106">s standartai</text:span><text:span text:style-name="T107"><text:s/>– ūkio subjekto ūkinių operacijų ir ūkinių įvykių registravimo apskaitoje ir finansinės atskaitomybės sudarymo taisyklės. Apskaitos standartai apima Viešojo sektoriaus apskaitos ir finansinės atskaitomybės standartus ir Verslo apskaitos standa</text:span><text:span text:style-name="T108">rtus.</text:span></text:p>
        <text:p text:style-name="P109"/>
        <text:p text:style-name="P110"><text:span text:style-name="T111">5.<text:s/></text:span><text:span text:style-name="T112">Buhalterinė apskaita</text:span><text:span text:style-name="T113"><text:s/>(toliau –<text:s/></text:span><text:span text:style-name="T114">apskaita</text:span><text:span text:style-name="T115">) – ūkinių operacijų ir ūkinių įvykių, išreikštų pinigais, registravimo, grupavimo ir apibendrinimo sistema, skirta gauti informaciją ekonominiams sprendimams priimti ir (arba) finansinei atskaitomybei sudar</text:span><text:span text:style-name="T116">yti.<text:s/></text:span></text:p>
        <text:p text:style-name="P117"><text:span text:style-name="T118">6.</text:span><text:span text:style-name="T119"><text:s/></text:span><text:span text:style-name="T120">Buhalterinė sąskaita</text:span><text:span text:style-name="T121"><text:s/>(toliau –<text:s/></text:span><text:span text:style-name="T122">sąskaita</text:span><text:span text:style-name="T123">) – informacijos kaupimo ir grupavimo būdas ūkio subjekto turtui, nuosavam kapitalui,</text:span><text:span text:style-name="T124"><text:s/></text:span><text:span text:style-name="T125">finansavimo sumoms, įsipareigojimams, pajamoms ir sąnaudoms nustatyti per ataskaitinį laikotarpį.</text:span></text:p>
        <text:p text:style-name="P126"><text:span text:style-name="T127">7.</text:span><text:span text:style-name="T128"><text:s/>Dvejybinis įrašas</text:span><text:span text:style-name="T129"><text:s/>–<text:s/></text:span><text:span text:style-name="T130">ū</text:span><text:span text:style-name="T131">kinių operacijų ir ūkinių įvykių registravimo būdas, kai kiekvienos ūkinės operacijos arba kiekvieno ūkinio įvykio vertė įrašoma į sąskaitos (sąskaitų) debetą, o jai lygi suma – į kitos sąskaitos (sąskaitų) kreditą.</text:span></text:p>
        <text:p text:style-name="P132"><text:span text:style-name="T133">8.</text:span><text:span text:style-name="T134"><text:s/></text:span><text:span text:style-name="T135">Įsipareigojimas</text:span><text:span text:style-name="T136"><text:s/></text:span><text:span text:style-name="T137">– prievolė, atsiranda</text:span><text:span text:style-name="T138">nti dėl atliktų ūkinių operacijų ir ūkinių įvykių, už kuriuos ūkio subjektas privalės ateityje atsiskaityti turtu ir kurių dydį galima objektyviai nustatyti.</text:span></text:p>
        <text:p text:style-name="P139"><text:span text:style-name="T140">9.<text:s/></text:span><text:span text:style-name="T141">Nuosavas kapitalas</text:span><text:span text:style-name="T142"><text:s/>– ūkio subjekto turto dalis, likusi iš viso turto atėmus visus įsipareigojim</text:span><text:span text:style-name="T143">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text:span><text:span text:style-name="T156">kėjimo ar jų pervedimo operacijos, kai įvykdomas vieno ūkio subjekto įsipareigojimas kitam ūkio subjektui.</text:span></text:p>
        <text:p text:style-name="P157">13. (Neteko galios nuo 2007 m. birželio 21 d. )</text:p>
        <text:p text:style-name="P158"><text:span text:style-name="T159">14.<text:s/></text:span><text:span text:style-name="T160">Sąskaitų planas<text:s/></text:span><text:span text:style-name="T161">– sąskaitų, kuriose sukaupiama informacija, parodanti ūkio subjekto turtą, nuosav</text:span><text:span text:style-name="T162">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text:span><text:span text:style-name="T171">rybos reglamente (EB) Nr. 1606/2002 dėl Tarptautinių apskaitos standartų taikymo.</text:span></text:p>
        <text:p text:style-name="P172"><text:span text:style-name="T173">17.<text:s/></text:span><text:span text:style-name="T174">Tarptautiniai viešojo sektoriaus apskaitos standartai</text:span><text:span text:style-name="T175"> – Tarptautinės apskaitininkų federacijos Viešojo sektoriaus apskaitos standartų valdybos patvirtintos ūkio subjektų<text:s/></text:span><text:span text:style-name="T176">ūkinių operacijų ir ūkinių įvykių registravimo apskaitoje ir finansinės atskaitomybės sudarymo taisyklės.</text:span></text:p>
        <text:p text:style-name="P177"><text:span text:style-name="T178">18.<text:s/></text:span><text:span text:style-name="T179">Turtas</text:span><text:span text:style-name="T180"><text:s/>– materialiosios, nematerialiosios ir finansinės vertybės, kurias valdo ir naudoja ir (arba) kuriomis disponuoja ūkio subjektas, ir kurias<text:s/></text:span><text:span text:style-name="T181">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text:span text:style-name="T187">20.</text:span><text:span text:style-name="T188"><text:s/>Ūkio subjektai, kurių vertybiniais popi</text:span><text:span text:style-name="T189">eriais prekiaujama reguliuojamose rinkose,</text:span><text:span text:style-name="T190"><text:s/>– ūkio subjektai, kurių vertybiniais popieriais prekiaujama reguliuojamose rinkose, ir ūkio subjektai, kurių vertybiniai popieriai finansinės atskaitomybės sudarymo dieną yra priimti prekybai kurios nors valstybės</text:span><text:span text:style-name="T191"><text:s/>reguliuojamoje rinkoje.</text:span></text:p>
        <text:p text:style-name="P192"><text:span text:style-name="T193">21.<text:s/></text:span><text:span text:style-name="T194">Ūkinė operacija</text:span><text:span text:style-name="T195"><text:s/>– ūkio subjekto veikla, keičianti turto ir (arba) nuosavo kapitalo, finansavimo</text:span><text:span text:style-name="T196"><text:s/></text:span><text:span text:style-name="T197">sumų bei įsipareigojimų dydį ir (arba) struktūrą.</text:span></text:p>
        <text:p text:style-name="P198"><text:span text:style-name="T199">22.<text:s/></text:span><text:span text:style-name="T200">Ūkio subjekto vadovas</text:span><text:span text:style-name="T201"><text:s/>– juridinio asmens vadovas (administracijos vadovas)</text:span><text:span text:style-name="T202"><text:s/></text:span><text:span text:style-name="T203">ir</text:span><text:span text:style-name="T204"><text:s/>ūkio subjekto, kuris neturi vadovo, savininkas.</text:span></text:p>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text:s/></text:span><text:span text:style-name="T213">subjekto buhalterinę apskaitą.</text:span></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text:span><text:span text:style-name="T221">003-12-18, Žin., 2003, Nr. 123-5586 (2003-12-30)</text:span></text:p>
        <text:p text:style-name="P222"><text:span text:style-name="T223">Nr.<text:s/></text:span><text:a xlink:href="http://www3.lrs.lt/cgi-bin/preps2?a=299708&amp;b=" office:target-frame-name="_top" xlink:show="replace"><text:span text:style-name="T224">X-1178</text:span></text:a><text:span text:style-name="T225">, 2007-06-07, Žin., 2007, Nr. 68-2654 (2007-06-21)</text:span></text:p>
        <text:p text:style-name="P226"/>
        <text:p text:style-name="BodyTextIndent"><text:bookmark-start text:name="straipsnis3"/><text:span text:style-name="T227">3 straipsnis. Bendrieji apskaitos tvarkymo reikalavimai</text:span><text:span text:style-name="T228"><text:s/></text:span></text:p>
        <text:p text:style-name="P229"><text:bookmark-end text:name="straipsnis3"/>1. Apskaita tvarkoma pagal šį Įstatymą ir kitus teisės aktus.</text:p>
        <text:p text:style-name="P230">2. Bendrąjį metodinį vadovavimą apskaitai pagal Lietuvos Respublikos teisės aktus, atsižvelgdama į Tarptautinius apskaitos standartus, Europos Sąjungos teisę ir Tarptautinius viešojo sektoriaus apskaitos standartus, atlieka Finansų ministerija.</text:p>
        <text:p text:style-name="P231">3. Ūkio subjektai, kurių vertybiniais popieriais <text:s/>prekiaujama reguliuojamose rinkose, apskaitą tvarko pagal Tarptautinius apskaitos standartus.</text:p>
        <text:p text:style-name="P23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P233"/>
        <text:p text:style-name="P234">5 dalies redakcija iki 2009 sausio 1 d.:</text:p>
        <text:p text:style-name="P23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text:s/>kitą Tarptautinės apskaitininkų federacijos Viešojo sektoriaus komiteto rengiamą metodiką (nurodymus, studijas).</text:p>
        <text:p text:style-name="P236">5 dalies redakcija nuo 2009 sausio 1 d.:</text:p>
        <text:p text:style-name="P237">5. Biudžetinės įstaigos, tvarkydamos apskaitą, vadovaujasi Viešojo sektoriaus apskaitos ir finansinės<text:s/>atskaitomybės standartais. Šiuos standartus patvirtina ir „Valstybės žiniose“ paskelbia Finansų ministerija. Viešojo sektoriaus apskaitos ir finansinės atskaitomybės standartai turi būti parengti pagal Tarptautinius viešojo sektoriaus apskaitos standartus<text:s/>ir kitą Tarptautinės apskaitininkų federacijos Viešojo sektoriaus apskaitos standartų valdybos rengiamą metodiką (nurodymus, studijas).</text:p>
        <text:p text:style-name="P238"/>
        <text:p text:style-name="P239">6 dalies redakcija iki 2007 liepos 1 d.:</text:p>
        <text:p text:style-name="P240">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text:s/>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241">6 dalies redakcija nuo 2007 liepos 1 d.:</text:p>
        <text:p text:style-name="P242">6. Lietuvos Respublikos apskaitos institutas – įstatymų nustatyta tvarka įsteigta viešoji įstaiga. Jos steigėja ir savininkė – valstybė.</text:p>
        <text:p text:style-name="P243"/>
        <text:p text:style-name="P244">7. Verslo apskaitos standartų paaiškinimus teikia Lietuvos Respublikos<text:s/>apskaitos institutas. Verslo apskaitos standartų paaiškinimas neturi teisės akto galios ir išreiškia Verslo apskaitos standartų rengėjų nuomonę.</text:p>
        <text:p text:style-name="P245">Straipsnio pakeitimai:</text:p>
        <text:p text:style-name="PlainText"><text:span text:style-name="T246">Nr.<text:s/></text:span><text:a xlink:href="http://www3.lrs.lt/cgi-bin/preps2?a=224260&amp;b=" office:target-frame-name="_top" xlink:show="replace"><text:span text:style-name="T247">IX-1914</text:span></text:a><text:span text:style-name="T248">, 2003-12-18,<text:s/></text:span><text:span text:style-name="T249">Žin., 2003, Nr. 123-5586 (2003-12-30)</text:span></text:p>
        <text:p text:style-name="P250"><text:span text:style-name="T251">Nr.<text:s/></text:span><text:a xlink:href="http://www3.lrs.lt/cgi-bin/preps2?a=299708&amp;b=" office:target-frame-name="_top" xlink:show="replace"><text:span text:style-name="T252">X-1178</text:span></text:a><text:span text:style-name="T253">, 2007-06-07, Žin., 2007, Nr. 68-2654 (2007-06-21)</text:span></text:p>
        <text:p text:style-name="P254"/>
        <text:p text:style-name="P255"><text:bookmark-start text:name="straipsnis4"/>4 straipsnis. Reikalavimai apskaitos informacijai</text:p>
        <text:p text:style-name="P256"><text:bookmark-end text:name="straipsnis4"/>Ūkio subjektai apskaitą tvarko taip, kad apskaitos informacija būtų:</text:p>
        <text:p text:style-name="P257">1) tinkama, objektyvi ir palyginama;</text:p>
        <text:p text:style-name="P258">2) pateikiama laiku;</text:p>
        <text:p text:style-name="P259">3) išsami ir naudinga vidaus ir išorės informacijos vartotojams.<text:s/></text:p>
        <text:p text:style-name="P260"/>
        <text:p text:style-name="P261"><text:bookmark-start text:name="straipsnis5"/>5 straipsnis. Piniginis matas</text:p>
        <text:p text:style-name="P262"><text:bookmark-end text:name="straipsnis5"/>1. Apskaita tvarkoma ir apskaitos dokumentai surašomi naudojant Lietuvos Respublikos piniginį vienetą – litą, o prireikus – ir litą, ir užsienio valiutą.</text:p>
        <text:p text:style-name="P263"><text:span text:style-name="T264">2. Ūkiniai įvykiai ir ūkinės operacijos, kurių buvimas ir atlikimas ar rezultatų įforminimas Lietuvos Respublikos teisės aktų nustatyta tvarka susijęs su užsienio valiuta, apska</text:span><text:span text:style-name="T265">itoje perskaičiuojami į litus pagal Lietuvos banko nustatytą lito ir užsienio valiutos santykį, galiojantį ūkinio įvykio arba ūkinės operacijos atlikimo dieną.</text:span></text:p>
        <text:p text:style-name="P266"/>
        <text:h text:style-name="P267" text:outline-level="9"><text:bookmark-start text:name="skirsnis2"/>ANTRASIS SKIRSNIS</text:h>
        <text:h text:style-name="P268" text:outline-level="9"><text:bookmark-end text:name="skirsnis2"/>APSKAITOS ORGANIZAVIMAS</text:h>
        <text:p text:style-name="P269"/>
        <text:p text:style-name="P270"><text:bookmark-start text:name="straipsnis6"/>6 straipsnis. Apskaitos tvarkymo sistemos nustatymas<text:s/>ir parinkimas</text:p>
        <text:p text:style-name="P271"><text:bookmark-end text:name="straipsnis6"/>1. Apskaitos sistemą lemia ūkio subjekto teisinė forma, ūkio subjekto dydis, veiklos pobūdis ir nuosavybės forma.</text:p>
        <text:p text:style-name="P272">2. Į apskaitą privaloma įtraukti visas ūkines operacijas ir ūkinius įvykius, susijusius su turto, nuosavo kapitalo, įsipareigojimų dydžio arba struktūros pasikeitimu.</text:p>
        <text:p text:style-name="P27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4">4. Apskaitos dokumentai surašomi ir apskaitos registrai sudaromi lietuvių kalba, o prireikus – ir lietuvių, ir užsienio kalba. Gauti dokumentai, kurie surašyti užsienio kalba, prireikus turi būti išversti į lietuvių kalbą.</text:p>
        <text:p text:style-name="P275">5. Grynųjų pinigų priėmimo, išmokėjimo, jų apskaitos ir laikymo taisykles tvirtina Vyriausybė arba jos įgaliota institucija.</text:p>
        <text:p text:style-name="P276">Straipsnio pakeitimai:</text:p>
        <text:p text:style-name="P277"><text:span text:style-name="T278">Nr.<text:s/></text:span><text:a xlink:href="http://www3.lrs.lt/cgi-bin/preps2?a=197566&amp;b=" office:target-frame-name="_top" xlink:show="replace"><text:span text:style-name="T279">IX-1263</text:span></text:a><text:span text:style-name="T280">, 2002-12-10, Žin., 2002, Nr. 123-5548 (2002-12-24)</text:span></text:p>
        <text:p text:style-name="P281"><text:span text:style-name="T282">Nr.<text:s/></text:span><text:a xlink:href="http://www3.lrs.lt/cgi-bin/preps2?a=299708&amp;b=" office:target-frame-name="_top" xlink:show="replace"><text:span text:style-name="T283">X-1178</text:span></text:a><text:span text:style-name="T284">, 2007-06-07, Žin., 2007, Nr. 68-2654 (2007-06-21)</text:span></text:p>
        <text:p text:style-name="P285"/>
        <text:p text:style-name="P286"><text:bookmark-start text:name="straipsnis7"/>7 straipsnis. Sąskaitų planas</text:p>
        <text:p text:style-name="P287"><text:bookmark-end text:name="straipsnis7"/>1. Ribotos civilinės atsakomybės juridiniams asmenims, savo veikla siekiantiems pelno, pavyzdinį sąskaitų planą parengia, patvirtina ir „Valstybės žiniose“ paskelbia Lietuvos Respublikos apskaitos institutas.</text:p>
        <text:p text:style-name="P288">2. Biudžetinėms įstaigoms, pelno nesiekiantiems<text:s/>ribotos civilinės atsakomybės juridiniams asmenims pavyzdinius sąskaitų planus parengia, patvirtina ir „Valstybės žiniose“ paskelbia Finansų ministerija.</text:p>
        <text:p text:style-name="P289">3. Ūkio subjektas susidaro savo sąskaitų planą. Jį tvirtina to ūkio subjekto vadovas.<text:s/></text:p>
        <text:p text:style-name="P290">Straipsnio pakeitimai:</text:p>
        <text:p text:style-name="PlainText"><text:span text:style-name="T291">Nr.<text:s/></text:span><text:a xlink:href="http://www3.lrs.lt/cgi-bin/preps2?a=224260&amp;b=" office:target-frame-name="_top" xlink:show="replace"><text:span text:style-name="T292">IX-1914</text:span></text:a><text:span text:style-name="T293">, 2003-12-18, Žin., 2003, Nr. 123-5586 (2003-12-30)</text:span></text:p>
        <text:p text:style-name="P294"><text:span text:style-name="T295">Nr.<text:s/></text:span><text:a xlink:href="http://www3.lrs.lt/cgi-bin/preps2?a=299708&amp;b=" office:target-frame-name="_top" xlink:show="replace"><text:span text:style-name="T296">X-1178</text:span></text:a><text:span text:style-name="T297">, 2007-06-07, Žin., 2007, Nr. 68-2654 (2007-06-2</text:span><text:span text:style-name="T298">1)</text:span></text:p>
        <text:p text:style-name="P299"/>
        <text:p text:style-name="P300"><text:bookmark-start text:name="straipsnis8"/><text:span text:style-name="T301">8</text:span><text:span text:style-name="T302"><text:s/></text:span><text:span text:style-name="T303">straipsnis.</text:span><text:span text:style-name="T304"><text:s/></text:span><text:span text:style-name="T305">Valdymo (vidaus) apskaita</text:span></text:p>
        <text:p text:style-name="P306"><text:bookmark-end text:name="straipsnis8"/>Valdymo (vidaus) apskaitos sistemą ūkio subjektai pasirenka savarankiškai.<text:s/></text:p>
        <text:p text:style-name="P307"/>
        <text:p text:style-name="P308"><text:bookmark-start text:name="straipsnis9"/>9 straipsnis. Apskaitos politika</text:p>
        <text:p text:style-name="P309"><text:bookmark-end text:name="straipsnis9"/>1. Apskaitos politika – apskaitos principai, apskaitos metodai ir taisyklės, skirti ūkio subjekto apskaitai tvarkyti ir finansinei atskaitomybei sudaryti.</text:p>
        <text:p text:style-name="P310"/>
        <text:p text:style-name="P311">2 dalies redakcija iki 2007 liepos 1 d.:</text:p>
        <text:p text:style-name="P312">2. Ūkio subjekto vadovas turi parinkti apskaitos politiką ir ją įgyvendinti, atsižvelgdamas į konkrečias sąlygas, verslo pobūdį ir vadovaudamasis apskaitos standartais.<text:s/></text:p>
        <text:p text:style-name="P313">2 dalies redakcija nuo 2007 liepos 1 d.:</text:p>
        <text:p text:style-name="BodyText2"><text:span text:style-name="T314">2. Ūkio subjekto vadovas turi parinkti apskaitos politiką ir ją įgyvendinti, atsižvelgdamas į konkrečias sąlygas,<text:s/></text:span><text:span text:style-name="T315">veiklos pobūdį ir vadovaudamasis apskaitos standartais arba Tarptautiniais apskaitos standar</text:span><text:span text:style-name="T316">tais</text:span><text:span text:style-name="T317">.</text:span></text:p>
        <text:p text:style-name="P318">Straipsnio pakeitimai:</text:p>
        <text:p text:style-name="PlainText"><text:span text:style-name="T319">Nr.<text:s/></text:span><text:a xlink:href="http://www3.lrs.lt/cgi-bin/preps2?a=224260&amp;b=" office:target-frame-name="_top" xlink:show="replace"><text:span text:style-name="T320">IX-1914</text:span></text:a><text:span text:style-name="T321">, 2003-12-18, Žin., 2003, Nr. 123-5586 (2003-12-30)</text:span></text:p>
        <text:p text:style-name="P322"><text:span text:style-name="T323">Nr.<text:s/></text:span><text:a xlink:href="http://www3.lrs.lt/cgi-bin/preps2?a=299708&amp;b=" office:target-frame-name="_top" xlink:show="replace"><text:span text:style-name="T324">X-1178</text:span></text:a><text:span text:style-name="T325">, 2007-06-07, Žin., 2007, Nr</text:span><text:span text:style-name="T326">. 68-2654 (2007-06-21)</text:span></text:p>
        <text:p text:style-name="P327"/>
        <text:p text:style-name="P328"><text:bookmark-start text:name="straipsnis10"/><text:span text:style-name="T329">10 straipsnis. Apskaitos tvarkymas</text:span></text:p>
        <text:p text:style-name="P330"><text:bookmark-end text:name="straipsnis10"/>1. Ūkio subjekto apskaitą tvarko:</text:p>
        <text:p text:style-name="P331">1) ūkio subjekto struktūrinis padalinys arba vyriausiasis buhalteris (buhalteris);</text:p>
        <text:p text:style-name="P332">2) pagal sutartį apskaitos paslaugas teikianti įmonė.</text:p>
        <text:p text:style-name="P333">2. Valstybės ir savivaldybės įmonių apskaita tvarkoma šio straipsnio 1 dalies 1 punkte nustatyta tvarka.</text:p>
        <text:p text:style-name="P334">3. Biudžetinių įstaigų apskaita tvarkoma šio straipsnio 1 dalies 1 punkte nustatyta tvarka arba centralizuotai teisės aktų nustatyta tvarka.</text:p>
        <text:p text:style-name="P335">4. Individualios įmonės apskaitą, be<text:s/>šio straipsnio 1 dalyje nurodytų subjektų, gali tvarkyti tos įmonės savininkas.</text:p>
        <text:p text:style-name="P336">5. Ūkininko ūkio apskaitą, be šio straipsnio 1 dalyje nurodytų subjektų, gali tvarkyti pats ūkininkas arba ūkininko partneriai.</text:p>
        <text:p text:style-name="P337">6. Gyventojo, kuris verčiasi individualia veikla, apskaitą, be šio straipsnio 1 dalyje nurodytų subjektų, gali tvarkyti pats gyventojas.</text:p>
        <text:p text:style-name="P338">Straipsnio pakeitimai:</text:p>
        <text:p text:style-name="PlainText"><text:span text:style-name="T339">Nr.<text:s/></text:span><text:a xlink:href="http://www3.lrs.lt/cgi-bin/preps2?a=193735&amp;b=" office:target-frame-name="_top" xlink:show="replace"><text:span text:style-name="T340">IX-1159</text:span></text:a><text:span text:style-name="T341">, 2002-10-29, Žin., 2002, Nr. 112-4967 (2002-11-22)</text:span></text:p>
        <text:p text:style-name="P342"><text:span text:style-name="T343">Nr.<text:s/></text:span><text:a xlink:href="http://www3.lrs.lt/cgi-bin/preps2?a=197566&amp;b=" office:target-frame-name="_top" xlink:show="replace"><text:span text:style-name="T344">IX-1263</text:span></text:a><text:span text:style-name="T345">, 2002-12-10, Žin., 2002, Nr. 123-5548 (2002-12-24)</text:span></text:p>
        <text:p text:style-name="PlainText"><text:span text:style-name="T346">Nr.<text:s/></text:span><text:a xlink:href="http://www3.lrs.lt/cgi-bin/preps2?a=213889&amp;b=" office:target-frame-name="_top" xlink:show="replace"><text:span text:style-name="T347">IX-1619</text:span></text:a><text:span text:style-name="T348">, 2003-06-10, Žin., 2003, Nr. 61-2771 (2003-06-27)</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text:span text:style-name="T356">Nr.<text:s/></text:span><text:a xlink:href="http://www3.lrs.lt/cgi-bin/preps2?a=299708&amp;b=" office:target-frame-name="_top" xlink:show="replace"><text:span text:style-name="T357">X-1178</text:span></text:a><text:span text:style-name="T358">, 2007-06-07, Žin., 2007, Nr. 68-2654 (2007-06-21)</text:span></text:p>
        <text:p text:style-name="P359"/>
        <text:h text:style-name="P360" text:outline-level="1"><text:bookmark-start text:name="straipsnis11"/><text:span text:style-name="T361">11 straipsnis. Atsakomybė už buhalterinių įrašų teisingumą</text:span></text:h>
        <text:p text:style-name="BodyTextIndent"><text:bookmark-end text:name="straipsnis11"/><text:span text:style-name="T362">1. Už buhalterinių įrašų teisingumą Lietuvos Respublikos teisės aktų nustatyta tvarka atsako vyriau</text:span><text:span text:style-name="T363">siasis buhalteris (buhalteris) arba struktūrinio padalinio, tvarkančio apskaitą, vadovas, arba kiti šio Įstatymo 10 straipsnyje nurodyti asmenys, kurie tvarko ūkio subjekto apskaitą</text:span><text:span text:style-name="T364">.</text:span></text:p>
        <text:p text:style-name="P365">2. (Neteko galios nuo 2007 m. birželio 21 d.)</text:p>
        <text:p text:style-name="P366">3. Apskaitos paslaugas teikiančios įmonės arba centralizuotai tvarkančios apskaitą biudžetinės įstaigos atsakomybė nustatoma rašytinėje sutartyje, sudarytoje su užsakovu.</text:p>
        <text:p text:style-name="P367">Straipsnio pakeitimai:</text:p>
        <text:p text:style-name="PlainText"><text:span text:style-name="T368">Nr.<text:s/></text:span><text:a xlink:href="http://www3.lrs.lt/cgi-bin/preps2?a=224260&amp;b=" office:target-frame-name="_top" xlink:show="replace"><text:span text:style-name="T369">IX-1914</text:span></text:a><text:span text:style-name="T370">, 2003-12-18, Ž</text:span><text:span text:style-name="T371">in., 2003, Nr. 123-5586 (2003-12-30)</text:span></text:p>
        <text:p text:style-name="P372"><text:span text:style-name="T373">Nr.<text:s/></text:span><text:a xlink:href="http://www3.lrs.lt/cgi-bin/preps2?a=299708&amp;b=" office:target-frame-name="_top" xlink:show="replace"><text:span text:style-name="T374">X-1178</text:span></text:a><text:span text:style-name="T375">, 2007-06-07, Žin., 2007, Nr. 68-2654 (2007-06-21)</text:span></text:p>
        <text:p text:style-name="P376"/>
        <text:p text:style-name="P377"><text:bookmark-start text:name="skirsnis3"/>TREČIASIS SKIRSNIS</text:p>
        <text:h text:style-name="P378" text:outline-level="4"><text:bookmark-end text:name="skirsnis3"/>APSKAITOS DOKUMENTAI IR REGISTRAI.</text:h>
        <text:h text:style-name="P379" text:outline-level="9">KLAIDŲ TAISYMAS</text:h>
        <text:p text:style-name="P380"/>
        <text:p text:style-name="P381"><text:bookmark-start text:name="straipsnis12"/>12 straipsnis. Ūkinių operacijų ir ūkinių įvykių įforminimas ir registravimas</text:p>
        <text:p text:style-name="P382"><text:bookmark-end text:name="straipsnis12"/><text:span text:style-name="T383">1. Visos ūkinės operacijos ir ūkiniai įvykiai turi būti pagrįsti apskaitos dokumentais, išskyrus šio straipsnio 2 dalyje numatytą atvejį.</text:span><text:span text:style-name="T384"><text:s/></text:span><text:span text:style-name="T385">Apskaitos dokumentai surašomi ūkinės operacijos ir ūkinio įvyki</text:span><text:span text:style-name="T386">o metu arba jiems pasibaigus ar įvykus.</text:span></text:p>
        <text:p text:style-name="P387">2. Ūkinės operacijos ir ūkiniai įvykiai, kurie negali būti pagrįsti apskaitos dokumentais, pagrindžiami su jais susijusių ūkinių operacijų ir ūkinių įvykių apskaitos dokumentais.</text:p>
        <text:p text:style-name="P388">3. Nuolatinių ir ilgalaikių paslaugų<text:s/>(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9">4. Apskaitos registruose ūkinių operacijų ir ūkinių įvykių duomenys užregistruojami ūkinės operacijos arba ūkinio įvykio dieną arba iškart po to, kai yra galimybė tai padaryti.</text:p>
        <text:p text:style-name="P390">Straipsnio pakeitimai:</text:p>
        <text:p text:style-name="PlainText"><text:span text:style-name="T391">Nr.<text:s/></text:span><text:a xlink:href="http://www3.lrs.lt/cgi-bin/preps2?a=215631&amp;b=" office:target-frame-name="_top" xlink:show="replace"><text:span text:style-name="T392">IX-1668</text:span></text:a><text:span text:style-name="T393">, 2003-07-01, Žin., 2003, Nr. 73-3347 (2003-07-23)</text:span></text:p>
        <text:p text:style-name="PlainText"><text:span text:style-name="T394">Nr.<text:s/></text:span><text:a xlink:href="http://www3.lrs.lt/cgi-bin/preps2?a=224260&amp;b=" office:target-frame-name="_top" xlink:show="replace"><text:span text:style-name="T395">IX-1914</text:span></text:a><text:span text:style-name="T396">, 2003-12-18, Žin., 2003, Nr. 123-5586 (2003-12-30)</text:span></text:p>
        <text:p text:style-name="P397"/>
        <text:p text:style-name="P398"><text:bookmark-start text:name="straipsnis13"/>13 straipsnis. Apskaitos dokumentų rekvizitai</text:p>
        <text:p text:style-name="P399"><text:bookmark-end text:name="straipsnis13"/>1. Privalomi šie apskaitos dokumentų rekvizitai:</text:p>
        <text:p text:style-name="P400">1) apskaitos dokumento pavadinimas;<text:s/></text:p>
        <text:p text:style-name="P401">2) ūkio subjekto, surašiusio apskaitos dokumentą, pavadinimas, kodas;</text:p>
        <text:p text:style-name="P402">3) apskaitos dokumento data;</text:p>
        <text:p text:style-name="P403">4) ūkinės operacijos arba ūkinio įvykio turinys;</text:p>
        <text:p text:style-name="P404">5) ūkinės operacijos arba ūkinio įvykio rezultatas pinigine ir (arba) kiekybine išraiška. Jeigu ūkinės operacijos arba ūkinio įvykio rezultatas nurodomas kiekybine išraiška, turi būti nurodyti mato vienetai;</text:p>
        <text:p text:style-name="P405">6) asmens (-ų), kuris (-ie) turi teisę surašyti ir pasirašyti arba tik pasirašyti apskaitos dokumentus, vardas (-ai) arba pirmoji (-osios) vardo (-ų) raidė (-ės), pavardė (-ės), parašas (-ai) ir pareigos.</text:p>
        <text:p text:style-name="P406">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7">3. Įrašai apskaitos registruose daromi tik pagal apskaitos dokumentus, turinčius šiame straipsnyje nurodytus rekvizitus, išskyrus apskaitos dokumentus, gautus iš užsienio subjektų.</text:p>
        <text:p text:style-name="P408">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9">1) apskaitos dokumento pavadinimas;</text:p>
        <text:p text:style-name="P410">2) ūkio subjekto, suteikusio paslaugas, pavadinimas, kodas;</text:p>
        <text:p text:style-name="P411">3) apskaitos dokumento data;</text:p>
        <text:p text:style-name="P412">4) paslaugų gavėjo pavadinimas;</text:p>
        <text:p text:style-name="P413">5) paslaugų pavadinimai;</text:p>
        <text:p text:style-name="P414">6) suteiktų paslaugų vertė pinigais ir (arba) jų kiekis atitinkamais mato<text:s/>vienetais.</text:p>
        <text:p text:style-name="P415">5. Šio straipsnio 1 dalies 1 ir 6 punktuose nustatyti apskaitos dokumentų rekvizitai kasos aparato kvitui neprivalomi.</text:p>
        <text:p text:style-name="P416">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7">1) apskaitos dokumento pavadinimas;</text:p>
        <text:p text:style-name="P418">2) ūkio subjekto, surašiusio apskaitos dokumentą, pavadinimas, kodas;</text:p>
        <text:p text:style-name="P419">3) apskaitos dokumento data;</text:p>
        <text:p text:style-name="P420">4) pirkėjo pavadinimas;</text:p>
        <text:p text:style-name="P421">5) parduotų degalų pavadinimas, jų kiekis atitinkamais mato vienetais ir pardavimo piniginė išraiška.</text:p>
        <text:p text:style-name="P422">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423">8. Šio straipsnio 1 dalies 6 punkte nustatyti apskaitos dokumentų rekvizitai neprivalomi PVM sąskaitai-faktūrai.</text:p>
        <text:p text:style-name="P424">Straipsnio pakeitimai:</text:p>
        <text:p text:style-name="PlainText"><text:span text:style-name="T425">Nr.<text:s/></text:span><text:a xlink:href="http://www3.lrs.lt/cgi-bin/preps2?a=157064&amp;b=" office:target-frame-name="_top" xlink:show="replace"><text:span text:style-name="T426">IX-679</text:span></text:a><text:span text:style-name="T427">, 2001-12-21, Žin., 2001, Nr. 110-3995 (2001-12-29)</text:span></text:p>
        <text:p text:style-name="P428"><text:span text:style-name="T429">Nr.<text:s/></text:span><text:a xlink:href="http://www3.lrs.lt/cgi-bin/preps2?a=197566&amp;b=" office:target-frame-name="_top" xlink:show="replace"><text:span text:style-name="T430">IX-1263</text:span></text:a><text:span text:style-name="T431">, 2002-12-10, Žin., 2002, Nr. 123-5548 (2002-12-24)</text:span></text:p>
        <text:p text:style-name="PlainText"><text:span text:style-name="T432">Nr.<text:s/></text:span><text:a xlink:href="http://www3.lrs.lt/cgi-bin/preps2?a=215631&amp;b=" office:target-frame-name="_top" xlink:show="replace"><text:span text:style-name="T433">IX-1668</text:span></text:a><text:span text:style-name="T434">, 2003-07-01, Žin., 2003, Nr. 73-3347 (2003-07-23)</text:span></text:p>
        <text:p text:style-name="PlainText"><text:span text:style-name="T435">Nr.<text:s/></text:span><text:a xlink:href="http://www3.lrs.lt/cgi-bin/preps2?a=224260&amp;b=" office:target-frame-name="_top" xlink:show="replace"><text:span text:style-name="T436">IX-1914</text:span></text:a><text:span text:style-name="T437">, 2003-12-18, Žin., 2003, Nr. 123-5586 (2003-12-30)</text:span></text:p>
        <text:p text:style-name="P438"/>
        <text:p text:style-name="P439"><text:bookmark-start text:name="straipsnis14"/>14 straipsnis. Apskaitos dokumentų pasirašymas<text:s/></text:p>
        <text:p text:style-name="BodyTextIndent"><text:bookmark-end text:name="straipsnis14"/><text:span text:style-name="T440">1. Ūkio subjekto vadovas patvirtina asmenų, kurie turi teisę surašyti ir pasirašyti arba tik pasirašyti apskaitos dokume</text:span><text:span text:style-name="T441">ntus, sąrašą ir jų parašų pavyzdžius. Apskaitos dokumentai pasirašomi asmeniškai arba<text:s/></text:span><text:span text:style-name="T442">Elektroninio parašo įstatymo</text:span><text:span text:style-name="T443"><text:s/>nustatyta tvarka. Kai pagal sutartį apskaitą tvarko apskaitos paslaugas teikianti įmonė arba centralizuotai tvarkanti apskaitą biudžetinė įst</text:span><text:span text:style-name="T444">aiga, dokumentų pasirašymo tvarka nustatoma sutartyje, sudarytoje su užsakovu.</text:span></text:p>
        <text:p text:style-name="P445">2. Už apskaitos dokumentų surašymą laiku ir teisingai, už juose esančių duomenų tikrumą ir ūkinių operacijų teisėtumą atsako apskaitos dokumentus surašę ir pasirašę asmenys.</text:p>
        <text:p text:style-name="P446">Straipsnio pakeitimai:</text:p>
        <text:p text:style-name="P447"><text:span text:style-name="T448">Nr.<text:s/></text:span><text:a xlink:href="http://www3.lrs.lt/cgi-bin/preps2?a=299708&amp;b=" office:target-frame-name="_top" xlink:show="replace"><text:span text:style-name="T449">X-1178</text:span></text:a><text:span text:style-name="T450">, 2007-06-07, Žin., 2007, Nr. 68-2654 (2007-06-21)</text:span></text:p>
        <text:p text:style-name="P451"/>
        <text:p text:style-name="P452"><text:bookmark-start text:name="straipsnis15"/>15 straipsnis. Patikslinamieji apskaitos dokumentai</text:p>
        <text:p text:style-name="P453"><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54">2. Kai prekės grąžinamos, patikslinamąjį apskaitos dokumentą šalių susitarimu surašo prekių tiekėjas arba prekes grąžinantis ūkio subjektas.</text:p>
        <text:p text:style-name="P455"><text:span text:style-name="T456">3. Patikslinamajame apskaitos dokumente, be šio Įstatymo 13 straipsnio 1 ir 2 dalyse nurodytų rekvizitų, nurodomas tikslinamo</text:span><text:span text:style-name="T457"><text:s/></text:span><text:span text:style-name="T458">dokumento pavadinimas ir jo data. Apyvartos nuolaidos suteikimo atveju surašyt</text:span><text:span text:style-name="T459">ame patikslinamajame apskaitos dokumente nurodomas nuolaidos teikimo laikotarpis ir to laikotarpio apyvartos suma, nuo kurios teikiama nuolaida, o tikslinamo</text:span><text:span text:style-name="T460"><text:s/></text:span><text:span text:style-name="T461">dokumento pavadinimas ir jo surašymo data nenurodomi.</text:span></text:p>
        <text:p text:style-name="P462"/>
        <text:p text:style-name="P463"><text:bookmark-start text:name="straipsnis16"/><text:span text:style-name="T464">16 straipsnis. Apskaitos registrai</text:span></text:p>
        <text:p text:style-name="P465"><text:bookmark-end text:name="straipsnis16"/>1. Ūkinių operacijų ir ūkinių įvykių duomenys registruojami apskaitos registruose.</text:p>
        <text:p text:style-name="P466">2. Apskaitos registrų formą, turinį ir skaičių nusistato ūkio subjektas pagal savo poreikius.</text:p>
        <text:p text:style-name="P467">3. Apskaitos registruose ūkinės operacijos ir ūkiniai įvykiai registruojami pagal apskaitos dokumentus chronologine, sistemine, chronologine-sistemine arba kita tvarka. Apskaitos registrą pasirašo jį sudaręs asmuo.</text:p>
        <text:p text:style-name="P468"><text:span text:style-name="T469">4. Apskaitos registrai gali būti rašomi ranka arba techninėmis priemonėmis. Apskaitos duomenis kompiuterinėse laikmenose galima<text:s/></text:span><text:span text:style-name="T470">saugoti tik tuo atveju, kai yra atspausdinti apskaitos registrai. Pasibaigus finansiniams metams,</text:span><text:span text:style-name="T471"><text:s/></text:span><text:span text:style-name="T472">apskaitos registrai susiuvami (įrišami), jų lapai sunumeruojami, paskutiniame lape nurodomas lapų skaičius.</text:span></text:p>
        <text:p text:style-name="P473"/>
        <text:p text:style-name="P474"><text:bookmark-start text:name="straipsnis17"/>17 straipsnis. Finansinė atskaitomybė</text:p>
        <text:p text:style-name="P475"><text:bookmark-end text:name="straipsnis17"/>Finansinė atskaitomybė sudaroma pagal sąskaitų duomenis Įmonių finansinės atskaitomybės įstatymo ir kitų teisės aktų nustatyta tvarka.</text:p>
        <text:p text:style-name="P476">Straipsnio pakeitimai:</text:p>
        <text:p text:style-name="P477"><text:span text:style-name="T478">Nr.<text:s/></text:span><text:a xlink:href="http://www3.lrs.lt/cgi-bin/preps2?a=299708&amp;b=" office:target-frame-name="_top" xlink:show="replace"><text:span text:style-name="T479">X-1178</text:span></text:a><text:span text:style-name="T480">, 2007-06-07, Žin., 2007, Nr. 68-265</text:span><text:span text:style-name="T481">4 (2007-06-21)</text:span></text:p>
        <text:p text:style-name="P482"/>
        <text:p text:style-name="P483"><text:bookmark-start text:name="straipsnis18"/>18 straipsnis. Klaidų taisymas</text:p>
        <text:p text:style-name="P484"><text:bookmark-end text:name="straipsnis18"/>1. Pinigų apskaitos dokumentus taisyti draudžiama. Jei padaryta klaida, pinigų apskaitos dokumentas anuliuojamas ir surašomas naujas.</text:p>
        <text:p text:style-name="P485">2. Visuose apskaitos dokumentuose draudžiama taisyti dokumento surašymo datą.</text:p>
        <text:p text:style-name="P486"><text:span text:style-name="T487">3. Apskaitos dokumentuose galima taisyti kiekį, sumą</text:span><text:span text:style-name="T488"><text:s/></text:span><text:span text:style-name="T489">ir tekstą, išskyrus šio straipsnio 2 dalyje numatytą apskaitos dokumento rekvizitą. Taisant klaidą, klaidingas tekstas arba skaičius perbraukiamas taip, kad galima būtų juos perskaityti, ir įrašomas t</text:span><text:span text:style-name="T490">eisingas tekstas arba skaičius. Šalia ištaisyto įrašo pasirašo taisomą apskaitos dokumentą pasirašę asmenys ir nurodoma taisymo data. Tokie taisymai daromi tik dokumento surašymo metu.</text:span></text:p>
        <text:p text:style-name="P491"><text:span text:style-name="T492">4. Klaidos apskaitos registruose, pastebėtos iki metinės finansinės ats</text:span><text:span text:style-name="T493">kaitomybės sudarymo ir patvirtinimo, gali būti taisomos perbraukiant klaidingą tekstą ir skaičių taip, kad būtų galima juos perskaityti, ir įrašant teisingą skaičių ar tekstą arba surašant buhalterinę pažymą. Šalia ištaisyto įrašo pasirašo taisomą dokument</text:span><text:span text:style-name="T494">ą pasirašę asmenys ir nurodoma taisymo data. Klaidos apskaitos registruose, pastebėtos po metinės finansinės atskaitomybės sudarymo ir patvirtinimo, taisomos tik surašant buhalterinę pažymą.</text:span></text:p>
        <text:p text:style-name="P495">Straipsnio pakeitimai:</text:p>
        <text:p text:style-name="PlainText"><text:span text:style-name="T496">Nr.<text:s/></text:span><text:a xlink:href="http://www3.lrs.lt/cgi-bin/preps2?a=215631&amp;b=" office:target-frame-name="_top" xlink:show="replace"><text:span text:style-name="T497">IX-1668</text:span></text:a><text:span text:style-name="T498">, 2003-07-01, Žin., 2003, Nr. 73-3347 (2003-07-23)</text:span></text:p>
        <text:p text:style-name="P499"/>
        <text:h text:style-name="P500" text:outline-level="3"><text:bookmark-start text:name="skirsnis4"/>KETVIRTASIS SKIRSNIS</text:h>
        <text:h text:style-name="P501" text:outline-level="9"><text:bookmark-end text:name="skirsnis4"/>APSKAITOS DOKUMENTŲ IR APSKAITOS REGISTRŲ SAUGOJIMAS</text:h>
        <text:p text:style-name="P502"/>
        <text:p text:style-name="P503"><text:bookmark-start text:name="straipsnis19"/>19 straipsnis. Apskaitos dokumentų, apskaitos registrų ir finansinės atskaitomybės<text:s/></text:p>
        <text:p text:style-name="P504"><text:bookmark-end text:name="straipsnis19"/>saugojimo tvarka</text:p>
        <text:list text:style-name="LFO2" text:continue-numbering="true">
          <text:list-item>
            <text:p text:style-name="P505">Apskaitos dokumentai ir apskaitos registrai iki finansinės atskaitomybės</text:p>
          </text:list-item>
        </text:list>
        <text:p text:style-name="P506"><text:s/>patvirtinimo saugomi ūkio subjekto vadovo nustatyta tvarka, kuri turi numatyti priemones, užtikrinančias dokumentų saugumą.<text:s/></text:p>
        <text:p text:style-name="P507">2. Patvirtinus finansinę atskaitomybę, apskaitos dokumentai ir apskaitos registrai saugomi ūkio subjekto vadovo nustatyta tvarka, laikantis Archyvų departamento prie Lietuvos Respublikos Vyriausybės nustatytų dokumentų saugojimo terminų.</text:p>
        <text:p text:style-name="P508">3. Likviduotų ūkio subjektų apskaitos dokumentai ir apskaitos registrai<text:s/>saugomi Dokumentų ir archyvų įstatymo nustatyta tvarka.</text:p>
        <text:p text:style-name="P509">4. Jei pasikeičia ūkio subjekto vadovas, apskaitos dokumentus, apskaitos registrus ir finansinę atskaitomybę perima paskirtas naujas ūkio subjekto vadovas.</text:p>
        <text:p text:style-name="P510">5. Ūkio subjektų, perduodančių apskaitos dokumentus valstybės archyvui, finansinė atskaitomybė saugoma nuolat, o ūkio subjektų, neperduodančių dokumentų valstybės archyvui, finansinė atskaitomybė saugoma 15 metų.</text:p>
        <text:p text:style-name="P511">Straipsnio pakeitimai:</text:p>
        <text:p text:style-name="P512"><text:span text:style-name="T513">Nr.<text:s/></text:span><text:a xlink:href="http://www3.lrs.lt/cgi-bin/preps2?a=299708&amp;b=" office:target-frame-name="_top" xlink:show="replace"><text:span text:style-name="T514">X-1178</text:span></text:a><text:span text:style-name="T515">, 2007-06-07, Žin., 2007, Nr. 68-2654 (2007-06-21)</text:span></text:p>
        <text:p text:style-name="P516"/>
        <text:p text:style-name="P517"><text:bookmark-start text:name="straipsnis20"/>20 straipsnis. Apskaitos dokumentų, apskaitos registrų dingimo ir paėmimo įforminimas</text:p>
        <text:p text:style-name="P51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19">2. Valstybės institucijos ir įstaigos, turinčios teisę įstatymų nustatyta tvarka paimti ūkio subjektų<text:s/>apskaitos dokumentus, gali juos paimti jų veiklą reglamentuojančių įstatymų nustatyta tvarka, surašiusios apskaitos dokumentų paėmimo aktą.</text:p>
        <text:p text:style-name="P520"/>
        <text:p text:style-name="P521"><text:bookmark-start text:name="skirsnis5"/><text:span text:style-name="T522">PENKTASIS SKIRSNIS</text:span></text:p>
        <text:h text:style-name="P523" text:outline-level="9"><text:bookmark-end text:name="skirsnis5"/>ATSAKOMYBĖ UŽ APSKAITOS ORGANIZAVIMĄ IR APSKAITOS DOKUMENTŲ IŠSAUGOJIMĄ. KOMERCINĖ PASLAPTIS<text:s/></text:h>
        <text:p text:style-name="P524"/>
        <text:p text:style-name="P525"><text:bookmark-start text:name="straipsnis21"/>21 straipsnis. Atsakomybė už apskaitos organizavimą ir apskaitos dokumentų<text:s/></text:p>
        <text:p text:style-name="P526"><text:bookmark-end text:name="straipsnis21"/>išsaugojimą<text:s/></text:p>
        <text:p text:style-name="P527">1. Už apskaitos organizavimą pagal šio Įstatymo reikalavimus atsako ūkio subjekto vadovas.<text:s/></text:p>
        <text:p text:style-name="P528">2. Už apskaitos dokumentų išsaugojimą įstatymų nustatyta tvarka atsako ūkio<text:s/>subjekto vadovas.</text:p>
        <text:p text:style-name="P529"/>
        <text:p text:style-name="P530"><text:bookmark-start text:name="straipsnis22"/><text:span text:style-name="T531">22 straipsnis. Komercinė paslaptis<text:s/></text:span></text:p>
        <text:p text:style-name="P532"><text:bookmark-end text:name="straipsnis22"/><text:span text:style-name="T533">Apskaitos informacija, kuri nenurodoma finansinėje atskaitomybėje ir metiniame pranešime arba veiklos ataskaitoje, neskelbiama.</text:span></text:p>
        <text:p text:style-name="P534">Straipsnio pakeitimai:</text:p>
        <text:p text:style-name="P535"><text:span text:style-name="T536">Nr.<text:s/></text:span><text:a xlink:href="http://www3.lrs.lt/cgi-bin/preps2?a=299708&amp;b=" office:target-frame-name="_top" xlink:show="replace"><text:span text:style-name="T537">X-1178</text:span></text:a><text:span text:style-name="T538">, 2007-06-07, Žin., 2007, Nr. 68-2654 (2007-06-21)</text:span></text:p>
        <text:p text:style-name="P539"/>
        <text:h text:style-name="P540" text:outline-level="9"><text:bookmark-start text:name="skirsnis6"/>ŠEŠTASIS SKIRSNIS</text:h>
        <text:p text:style-name="P541"><text:bookmark-end text:name="skirsnis6"/>BAIGIAMOSIOS NUOSTATOS</text:p>
        <text:p text:style-name="P542"/>
        <text:p text:style-name="P543"><text:bookmark-start text:name="straipsnis23"/>23 straipsnis. Atsakomybė</text:p>
        <text:p text:style-name="P544"><text:bookmark-end text:name="straipsnis23"/>Asmenys, pažeidę šio Įstatymo reikalavimus, atsako įstatymų nustatyta tvarka.</text:p>
        <text:p text:style-name="P545"/>
        <text:p text:style-name="P546"><text:bookmark-start text:name="straipsnis24"/>24 straipsnis. Pasiūlymai Vyriausybei ir Finansų ministerijai</text:p>
        <text:p text:style-name="P547"><text:bookmark-end text:name="straipsnis24"/>1. Vyriausybė iki 2002 m. sausio 1 d. parengia ir patvirtina šiam Įstatymui įgyvendinti reikalingus teisės aktus.</text:p>
        <text:p text:style-name="P548">2. Finansų ministerija iki 2002 m. sausio 1 d. reorganizuoja viešąją įstaigą Lietuvos Respublikos audito, apskaitos ir turto vertinimo institutą įsteigdama Lietuvos Respublikos apskaitos institutą.</text:p>
        <text:p text:style-name="P549"/>
        <text:p text:style-name="P550"><text:bookmark-start text:name="straipsnis25"/>25 straipsnis. Įstatymo įsigaliojimas</text:p>
        <text:p text:style-name="P551"><text:bookmark-end text:name="straipsnis25"/>1. Įstatymas įsigalioja nuo 2002 m. sausio 1 d., išskyrus 3 straipsnio 3 dalį.</text:p>
        <text:p text:style-name="P552">2. Įstatymo 3 straipsnio 3 dalies nuostatos įsigalioja<text:s/>nuo 2005 m. sausio 1 d.</text:p>
        <text:p text:style-name="P553">3. Įstatymo 13 straipsnio 8 dalies nuostata įsigalioja nuo 2004 m. gegužės 1 d.</text:p>
        <text:p text:style-name="P554"><text:span text:style-name="T555">4. Įsigaliojus šiam Įstatymui, netenka galios:<text:s/></text:span></text:p>
        <text:p text:style-name="P556"><text:span text:style-name="T557">1) Lietuvos Respublikos buhalterinės apskaitos pagrindų įstatymas (Žin., 1992, Nr.<text:s/></text:span><text:a xlink:href="http://www3.lrs.lt/cgi-bin/preps2?a=2181&amp;b=" office:target-frame-name="_top" xlink:show="replace"><text:span text:style-name="T558">20-588</text:span></text:a><text:span text:style-name="T559">);</text:span></text:p>
        <text:p text:style-name="P560"><text:span text:style-name="T561">2) Lietuvos Respublikos įstatymas „Dėl Lietuvos Respublikos buhalterinės apskaitos pagrindų įstatymo pakeitimo ir papildymo“ (Žin., 1995, Nr.<text:s/></text:span><text:a xlink:href="http://www3.lrs.lt/cgi-bin/preps2?a=21601&amp;b=" office:target-frame-name="_top" xlink:show="replace"><text:span text:style-name="T562">83-</text:span><text:span text:style-name="T563">1882</text:span></text:a><text:span text:style-name="T564">);</text:span></text:p>
        <text:p text:style-name="P565"><text:span text:style-name="T566">3) Lietuvos Respublikos buhalterinės apskaitos pagrindų įstatymo 9, 10, 20 ir 22 straipsnių pakeitimo įstatymas (Žin., 1996, Nr.<text:s/></text:span><text:a xlink:href="http://www3.lrs.lt/cgi-bin/preps2?a=24944&amp;b=" office:target-frame-name="_top" xlink:show="replace"><text:span text:style-name="T567">18-463</text:span></text:a><text:span text:style-name="T568">);</text:span></text:p>
        <text:p text:style-name="P569"><text:span text:style-name="T570">4) Lietuvos Respublikos buhalterinės apskaitos p</text:span><text:span text:style-name="T571">agrindų įstatymo 9, 10 ir 20 straipsnių pakeitimo įstatymas (Žin., 1996, Nr.<text:s/></text:span><text:a xlink:href="http://www3.lrs.lt/cgi-bin/preps2?a=29197&amp;b=" office:target-frame-name="_top" xlink:show="replace"><text:span text:style-name="T572">64-1509</text:span></text:a><text:span text:style-name="T573">);</text:span></text:p>
        <text:p text:style-name="P574"><text:span text:style-name="T575">5) Lietuvos Respublikos buhalterinės apskaitos pagrindų įstatymo 9, 10 ir 20 straipsnių pakeitimo įstatymas</text:span><text:span text:style-name="T576"><text:s/>(Žin., 1996, Nr.<text:s/></text:span><text:a xlink:href="http://www3.lrs.lt/cgi-bin/preps2?a=34164&amp;b=" office:target-frame-name="_top" xlink:show="replace"><text:span text:style-name="T577">126-2949</text:span></text:a><text:span text:style-name="T578">);</text:span></text:p>
        <text:p text:style-name="P579"><text:span text:style-name="T580">6) Lietuvos Respublikos buhalterinės apskaitos pagrindų įstatymo 9 ir 10 straipsnių pakeitimo įstatymas (Žin., 1997, Nr.<text:s/></text:span><text:a xlink:href="http://www3.lrs.lt/cgi-bin/preps2?a=41310&amp;b=" office:target-frame-name="_top" xlink:show="replace"><text:span text:style-name="T581">64-1509</text:span></text:a><text:span text:style-name="T582">);</text:span></text:p>
        <text:p text:style-name="P583"><text:span text:style-name="T584">7) Lietuvos Respublikos buhalterinės apskaitos pagrindų įstatymo 1, 2, 9, 10, 16, 17, 21 straipsnių papildymo ir pakeitimo įstatymas (Žin., 1998, Nr.<text:s/></text:span><text:a xlink:href="http://www3.lrs.lt/cgi-bin/preps2?a=60338&amp;b=" office:target-frame-name="_top" xlink:show="replace"><text:span text:style-name="T585">68-1981</text:span></text:a><text:span text:style-name="T586">);</text:span></text:p>
        <text:p text:style-name="P587"><text:span text:style-name="T588">8) Lie</text:span><text:span text:style-name="T589">tuvos Respublikos buhalterinės apskaitos pagrindų įstatymo 1 straipsnio pakeitimo įstatymas (Žin., 1999, Nr.<text:s/></text:span><text:a xlink:href="http://www3.lrs.lt/cgi-bin/preps2?a=88708&amp;b=" office:target-frame-name="_top" xlink:show="replace"><text:span text:style-name="T590">90-2644</text:span></text:a><text:span text:style-name="T591">);</text:span></text:p>
        <text:p text:style-name="P592"><text:span text:style-name="T593">9) Lietuvos Respublikos buhalterinės apskaitos pagrindų įstatymo 1 straipsn</text:span><text:span text:style-name="T594">io papildymo įstatymas (Žin., 1999, Nr.<text:s/></text:span><text:a xlink:href="http://www3.lrs.lt/cgi-bin/preps2?a=92452&amp;b=" office:target-frame-name="_top" xlink:show="replace"><text:span text:style-name="T595">108-3130</text:span></text:a><text:span text:style-name="T596">);</text:span></text:p>
        <text:p text:style-name="P597"><text:span text:style-name="T598">10) Lietuvos Respublikos buhalterinės apskaitos pagrindų įstatymo 2 straipsnio pakeitimo įstatymas (Žin., 2000, Nr.<text:s/></text:span><text:a xlink:href="http://www3.lrs.lt/cgi-bin/preps2?a=103541&amp;b=" office:target-frame-name="_top" xlink:show="replace"><text:span text:style-name="T599">52-1488</text:span></text:a><text:span text:style-name="T600">);</text:span></text:p>
        <text:p text:style-name="P601"><text:span text:style-name="T602">11) Lietuvos Respublikos buhalterinės apskaitos pagrindų įstatymo 7 straipsnio pakeitimo įstatymas (Žin., 2001, Nr.<text:s/></text:span><text:a xlink:href="http://www3.lrs.lt/cgi-bin/preps2?a=150894&amp;b=" office:target-frame-name="_top" xlink:show="replace"><text:span text:style-name="T603">85-2970</text:span></text:a><text:span text:style-name="T604">).</text:span></text:p>
        <text:p text:style-name="P605">5. Iki apskaitos standartų įsigaliojimo galioja Vyriausybės ir Finansų ministerijos išleisti teisės aktai, reglamentuojantys buhalterinės apskaitos tvarkymą.</text:p>
        <text:p text:style-name="P606">Straipsnio pakeitimai:</text:p>
        <text:p text:style-name="PlainText"><text:span text:style-name="T607">Nr.<text:s/></text:span><text:a xlink:href="http://www3.lrs.lt/cgi-bin/preps2?a=224260&amp;b=" office:target-frame-name="_top" xlink:show="replace"><text:span text:style-name="T608">IX-1914</text:span></text:a><text:span text:style-name="T609">, 2003-12-18, Žin., 20</text:span><text:span text:style-name="T610">03, Nr. 123-5586 (2003-12-30)</text:span></text:p>
        <text:p text:style-name="P611"/>
        <text:p text:style-name="P612"><text:span text:style-name="T613">Skelbiu šį Lietuvos Respublikos Seimo priimtą įstatymą.<text:s/></text:span></text:p>
        <text:p text:style-name="P614"/>
        <text:p text:style-name="P615"/>
        <text:p text:style-name="P616"><text:span text:style-name="T617">RESPUBLIKOS PREZIDENTAS</text:span><text:span text:style-name="T618"><text:tab/></text:span><text:span text:style-name="T619">VALDAS ADAMKUS</text:span></text:p>
        <text:p text:style-name="P620"/>
        <text:p text:style-name="P621"><text:tab/><text:tab/><text:tab/><text:tab/><text:tab/><text:tab/><text:tab/><text:tab/>Lietuvos Respublikos<text:s/></text:p>
        <text:p text:style-name="P622"><text:s/><text:tab/><text:tab/><text:tab/><text:tab/><text:tab/><text:tab/><text:tab/><text:tab/>2001 m. lapkričio 6 d.<text:s/></text:p>
        <text:p text:style-name="P623"><text:s/><text:tab/><text:tab/><text:tab/><text:tab/><text:tab/><text:tab/><text:tab/><text:tab/>įstatymo Nr. IX-574</text:p>
        <text:p text:style-name="P624"><text:bookmark-start text:name="priedas1"/><text:s/><text:tab/><text:tab/><text:tab/><text:tab/><text:tab/><text:tab/><text:tab/><text:tab/>priedas</text:p>
        <text:p text:style-name="P625"><text:bookmark-end text:name="priedas1"/></text:p>
        <text:p text:style-name="P626">ĮGYVENDINAMI EUROPOS SĄJUNGOS TEISĖS AKTAI</text:p>
        <text:p text:style-name="P627"/>
        <text:p text:style-name="P628">1. 1978 m. liepos 25 d. Ketvirtoji Tarybos direktyva 78/660/EEB, grindžiama Europos ekonominės bendrijos steigimo sutarties 54 straipsnio 3 dalies g punktu, dėl tam tikrų tipų bendrovių metinių atskaitomybių.</text:p>
        <text:p text:style-name="P629">2. 2002 m. liepos 19 d. Europos Parlamento ir Tarybos reglamentas (EB)<text:s/><text:line-break/>Nr. 1606/2002 dėl Tarptautinių apskaitos standartų taikymo;</text:p>
        <text:p text:style-name="P630"><text:span text:style-name="T631">3. 2003 m. rugsėjo 29 d. Europos Komisijos reglamentas (EB) Nr. 1725/2003 dėl pagal 2002 m. liepos 19 d. Europos Pa</text:span><text:span text:style-name="T632">rlamento ir Tarybos reglamentą (EB) Nr. 1606/2002 priimtų Tarptautinių apskaitos standartų.</text:span></text:p>
        <text:p text:style-name="P633">Įstatymas papildytas priedu:</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
        <text:p text:style-name="P638">_______________</text:p>
        <text:p text:style-name="P639"/>
        <text:p text:style-name="P640">Pakeitimai:</text:p>
        <text:p text:style-name="P641"/>
        <text:p text:style-name="P642">1.</text:p>
        <text:p text:style-name="P643">Lietuvos Respublikos Seimas, Įstatymas</text:p>
        <text:p text:style-name="PlainText"><text:span text:style-name="T644">Nr.<text:s/></text:span><text:a xlink:href="http://www3.lrs.lt/cgi-bin/preps2?a=157064&amp;b=" office:target-frame-name="_top" xlink:show="replace"><text:span text:style-name="T645">IX-679</text:span></text:a><text:span text:style-name="T646">, 2001-12-21, Žin., 2001, Nr. 110-3995 (2001-12-29)</text:span></text:p>
        <text:p text:style-name="P647">BUHALTERINĖS APSKAITOS ĮSTATYMO 13 STRAIPSNIO PAKEITIMO IR PAPILDYMO ĮSTATYMAS</text:p>
        <text:p text:style-name="P648"/>
        <text:p text:style-name="P649">2.</text:p>
        <text:p text:style-name="P650">Lietuvos Respublikos Seimas, Įstatymas</text:p>
        <text:p text:style-name="PlainText"><text:span text:style-name="T651">Nr.<text:s/></text:span><text:a xlink:href="http://www3.lrs.lt/cgi-bin/preps2?a=193735&amp;b=" office:target-frame-name="_top" xlink:show="replace"><text:span text:style-name="T652">IX-1159</text:span></text:a><text:span text:style-name="T653">, 2002-10-29, Žin., 2002, Nr. 112-4967 (2002-11-22)</text:span></text:p>
        <text:p text:style-name="P654">BUHALTERINĖS APSKAITOS ĮSTATYMO 1 IR 10 STRAIPSNIŲ PAPILDYMO ĮSTATYMAS</text:p>
        <text:p text:style-name="P655">Šis<text:s/>Įstatymas įsigalioja nuo 2003 m. sausio 1 d.</text:p>
        <text:p text:style-name="P656">Šis Įstatymas neteko galios nuo 2003 m. sausio 1 d. Tai nusako:</text:p>
        <text:p text:style-name="P657">Lietuvos Respublikos Seimas, Įstatymas</text:p>
        <text:p text:style-name="P658"><text:span text:style-name="T659">Nr.<text:s/></text:span><text:a xlink:href="http://www3.lrs.lt/cgi-bin/preps2?a=197566&amp;b=" office:target-frame-name="_top" xlink:show="replace"><text:span text:style-name="T660">IX-1263</text:span></text:a><text:span text:style-name="T661">, 2002-12-10, Žin., 2002, Nr. 123-</text:span><text:span text:style-name="T662">5548 (2002-12-24)</text:span></text:p>
        <text:p text:style-name="P663">BUHALTERINĖS APSKAITOS ĮSTATYMO 1 IR 10 STRAIPSNIŲ PAPILDYMO ĮSTATYMO PRIPAŽINIMO NETEKUSIU GALIOS IR BUHALTERINĖS APSKAITOS ĮSTATYMO 1, 6, 10 IR 13 STRAIPSNIŲ PAKEITIMO ĮSTATYMAS</text:p>
        <text:p text:style-name="P664">Šis Įstatymas įsigalioja nuo 2003 m. sausio 1 d.</text:p>
        <text:p text:style-name="P665"/>
        <text:p text:style-name="P666">3.</text:p>
        <text:p text:style-name="P667">Lietuvos Respublikos Seimas, Įstatymas</text:p>
        <text:p text:style-name="P668"><text:span text:style-name="T669">Nr.<text:s/></text:span><text:a xlink:href="http://www3.lrs.lt/cgi-bin/preps2?a=197566&amp;b=" office:target-frame-name="_top" xlink:show="replace"><text:span text:style-name="T670">IX-1263</text:span></text:a><text:span text:style-name="T671">, 2002-12-10, Žin., 2002, Nr. 123-5548 (2002-12-24)</text:span></text:p>
        <text:p text:style-name="P672">BUHALTERINĖS APSKAITOS ĮSTATYMO 1 IR 10 STRAIPSNIŲ PAPILDYMO ĮSTATYMO PRIPAŽINIMO NETEKUSIU GALIOS IR BUHALTERINĖS APSKAITOS ĮSTATYMO 1, 6, 10 IR 13 STRAIPSNIŲ PAKEITIMO ĮSTATYMAS</text:p>
        <text:p text:style-name="P673">Šis Įstatymas įsigalioja nuo 2003 m. sausio 1 d.</text:p>
        <text:p text:style-name="P674"/>
        <text:p text:style-name="P675">4.</text:p>
        <text:p text:style-name="P676">Lietuvos Respublikos Seimas, Įstatymas</text:p>
        <text:p text:style-name="P677"><text:span text:style-name="T678">Nr.<text:s/></text:span><text:a xlink:href="http://www3.lrs.lt/cgi-bin/preps2?a=213889&amp;b=" office:target-frame-name="_top" xlink:show="replace"><text:span text:style-name="T679">IX-1619</text:span></text:a><text:span text:style-name="T680">, 2003</text:span><text:span text:style-name="T681">-06-10, Žin., 2003, Nr. 61-2771 (2003-06-27)</text:span></text:p>
        <text:p text:style-name="P682">BUHALTERINĖS APSKAITOS ĮSTATYMO 10 STRAIPSNIO PAKEITIMO IR PAPILDYMO ĮSTATYMAS</text:p>
        <text:p text:style-name="P683">Šis Įstatymas įsigalioja nuo 2003 m. liepos 1 d.</text:p>
        <text:p text:style-name="P684"/>
        <text:p text:style-name="P685">5.</text:p>
        <text:p text:style-name="P686">Lietuvos Respublikos Seimas, Įstatymas</text:p>
        <text:p text:style-name="P687"><text:span text:style-name="T688">Nr.<text:s/></text:span><text:a xlink:href="http://www3.lrs.lt/cgi-bin/preps2?a=215631&amp;b=" office:target-frame-name="_top" xlink:show="replace"><text:span text:style-name="T689">IX-1668</text:span></text:a><text:span text:style-name="T690">, 2003-07-01, Žin., 2003, Nr. 73-3347 (2003-07-23)</text:span></text:p>
        <text:p text:style-name="P691">BUHALTERINĖS APSKAITOS ĮSTATYMO 2, 10, 12, 13, 18 STRAIPSNIŲ PAKEITIMO IR PAPILDYMO ĮSTATYMAS</text:p>
        <text:p text:style-name="P692"/>
        <text:p text:style-name="P693">6.</text:p>
        <text:p text:style-name="P694">Lietuvos Respublikos Seimas, Įstatymas</text:p>
        <text:p text:style-name="PlainText"><text:span text:style-name="T695">Nr.<text:s/></text:span><text:a xlink:href="http://www3.lrs.lt/cgi-bin/preps2?a=215769&amp;b=" office:target-frame-name="_top" xlink:show="replace"><text:span text:style-name="T696">IX-1712</text:span></text:a><text:span text:style-name="T697">, 2003-07-04, Žin., 2003, Nr. 74-3427 (2003-07-25)</text:span></text:p>
        <text:p text:style-name="P698">BUHALTERINĖS APSKAITOS ĮSTATYMO 1 STRAIPSNIO PAPILDYMO ĮSTATYMAS</text:p>
        <text:p text:style-name="P699"/>
        <text:p text:style-name="P700">7.</text:p>
        <text:p text:style-name="P701">Lietuvos Respublikos Seimas, Įstatymas</text:p>
        <text:p text:style-name="PlainText"><text:span text:style-name="T702">Nr.<text:s/></text:span><text:a xlink:href="http://www3.lrs.lt/cgi-bin/preps2?a=224260&amp;b=" office:target-frame-name="_top" xlink:show="replace"><text:span text:style-name="T703">IX-1914</text:span></text:a><text:span text:style-name="T704">, 2003-12-18, Žin., 2003, Nr. 123-5586 (2003-12-30)</text:span></text:p>
        <text:p text:style-name="P705">BUHALTERINĖS APSKAITOS ĮSTATYMO 1, 2, 3, 7, 9, 10, 11, 12, 13, 25 STRAIPSNIŲ PAKEITIMO BEI PAPILDYMO IR ĮSTATYMO PAPILDYMO PRIEDU ĮSTATYMAS</text:p>
        <text:p text:style-name="P706"/>
        <text:p text:style-name="P707">8.</text:p>
        <text:p text:style-name="P708">Lietuvos Respublikos Seimas, Įstatymas</text:p>
        <text:p text:style-name="P709"><text:span text:style-name="T710">Nr.<text:s/></text:span><text:a xlink:href="http://www3.lrs.lt/cgi-bin/preps2?a=299708&amp;b=" office:target-frame-name="_top" xlink:show="replace"><text:span text:style-name="T711">X-1178</text:span></text:a><text:span text:style-name="T712">, 2007-06-07, Žin., 2007, Nr. 68-2654 (2007-06-21)</text:span></text:p>
        <text:p text:style-name="P713">BUHALTERINĖS APSKAITOS ĮSTATYMO 1, 2, 3, 6, 7, 9, 10, 11, 14, 17, 19, 22 STRAIPSNIŲ PAKEITIMO IR PAPILDYMO ĮSTATYMAS</text:p>
        <text:p text:style-name="P714">Šio įstatymo 3 straipsnio 3 dalis, 6 straipsnio 2 dalis įsigalioja nuo 2007 m. liepos 1 d.</text:p>
        <text:p text:style-name="P715">Šio įstatymo 2 straipsnio 2 dalis įsigalioja nuo 2008 m. sausio 1 d.</text:p>
        <text:p text:style-name="P716">Šio įstatymo 3 straipsnio 2 dalis įsigalioja nuo 2009 m. sausio 1 d.</text:p>
        <text:p text:style-name="P717"/>
        <text:p text:style-name="P718">*** Pabaiga ***</text:p>
        <text:p text:style-name="P719"/>
        <text:p text:style-name="P720"/>
        <text:p text:style-name="P721">Redagavo: Aušrinė Trapinskienė (2007-06-22)</text:p>
        <text:p text:style-name="P722"><text:s text:c="18"/>autrap@lrs.lt</text:p>
        <text:p text:style-name="P7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595" meta:word-count="5042" meta:character-count="36319" meta:row-count="1099" meta:non-whitespace-character-count="31872"/>
  </office:meta>
</office:document-meta>
</file>