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4923in">
        <style:tab-stops>
          <style:tab-stop style:type="left" style:position="0.25in"/>
        </style:tab-stops>
      </style:paragraph-properties>
    </style:style>
    <style:style style:name="T32" style:parent-style-name="DefaultParagraphFont" style:family="text">
      <style:text-properties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tyle="italic" style:font-style-asian="italic"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fo:language="lt" fo:country="LT" style:language-asian="lt" style:country-asian="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font-style="italic" style:font-style-asian="italic"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style:font-weight-complex="bold" fo:font-size="11pt" style:font-size-asian="11pt" style:font-size-complex="11pt" fo:language="lt" fo:country="LT" style:language-asian="lt" style:country-asian="LT"/>
    </style:style>
    <style:style style:name="T46"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47" style:parent-style-name="DefaultParagraphFont" style:family="text">
      <style:text-properties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language-asian="lt" style:country-asian="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T52" style:parent-style-name="DefaultParagraphFont" style:family="text">
      <style:text-properties style:font-name="Times New Roman" style:font-name-asian="MS Mincho" fo:font-style="italic" style:font-style-asian="italic"/>
    </style:style>
    <style:style style:name="T53" style:parent-style-name="Hyperlink" style:family="text">
      <style:text-properties style:font-name="Times New Roman" style:font-name-asian="MS Mincho"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style:style>
    <style:style style:name="T76" style:parent-style-name="DefaultParagraphFont" style:family="text">
      <style:text-properties fo:font-style="italic" style:font-style-asian="italic" fo:language="lt" fo:country="LT"/>
    </style:style>
    <style:style style:name="T77" style:parent-style-name="Hyperlink" style:family="text">
      <style:text-properties fo:font-style="italic" style:font-style-asian="italic" fo:language="lt" fo:country="LT"/>
    </style:style>
    <style:style style:name="T78" style:parent-style-name="DefaultParagraphFont" style:family="text">
      <style:text-properties fo:font-style="italic" style:font-style-asian="italic" fo:language="lt" fo:country="LT"/>
    </style:style>
    <style:style style:name="P79" style:parent-style-name="Normal" style:family="paragraph">
      <style:paragraph-properties style:text-autospace="none"/>
    </style:style>
    <style:style style:name="T80" style:parent-style-name="DefaultParagraphFont" style:family="text">
      <style:text-properties fo:font-style="italic" style:font-style-asian="italic" fo:language="lt" fo:country="LT"/>
    </style:style>
    <style:style style:name="T81" style:parent-style-name="Hyperlink" style:family="text">
      <style:text-properties fo:font-style="italic" style:font-style-asian="italic" fo:language="lt" fo:country="LT"/>
    </style:style>
    <style:style style:name="T82" style:parent-style-name="DefaultParagraphFont" style:family="text">
      <style:text-properties fo:font-style="italic" style:font-style-asian="italic" fo:language="lt" fo:country="LT"/>
    </style:style>
    <style:style style:name="P83" style:parent-style-name="Normal" style:family="paragraph">
      <style:paragraph-properties style:text-autospace="none"/>
    </style:style>
    <style:style style:name="T84" style:parent-style-name="DefaultParagraphFont" style:family="text">
      <style:text-properties fo:font-style="italic" style:font-style-asian="italic" fo:language="lt" fo:country="LT"/>
    </style:style>
    <style:style style:name="T85" style:parent-style-name="Hyperlink"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Hyperlink"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T90" style:parent-style-name="DefaultParagraphFont" style:family="text">
      <style:text-properties fo:font-style="italic" style:font-style-asian="italic" fo:language="lt" fo:country="LT"/>
    </style:style>
    <style:style style:name="T91" style:parent-style-name="Hyperlink" style:family="text">
      <style:text-properties fo:font-style="italic" style:font-style-asian="italic" fo:language="lt" fo:country="LT"/>
    </style:style>
    <style:style style:name="T92" style:parent-style-name="DefaultParagraphFont" style:family="text">
      <style:text-properties fo:font-style="italic" style:font-style-asian="italic" fo:language="lt" fo:country="L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language="lt" fo:country="LT"/>
    </style:style>
    <style:style style:name="T95" style:parent-style-name="Hyperlink" style:family="text">
      <style:text-properties fo:font-style="italic" style:font-style-asian="italic" fo:language="lt" fo:country="LT"/>
    </style:style>
    <style:style style:name="T96" style:parent-style-name="DefaultParagraphFont" style:family="text">
      <style:text-properties fo:font-style="italic" style:font-style-asian="italic"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fo:language="lt" fo:country="LT"/>
    </style:style>
    <style:style style:name="T102" style:parent-style-name="DefaultParagraphFont" style:family="text">
      <style:text-properties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weight-complex="bold"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fo:language="lt" fo:country="LT"/>
    </style:style>
    <style:style style:name="T106" style:parent-style-name="DefaultParagraphFont" style:family="text">
      <style:text-properties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weight-complex="bold"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fo:language="lt" fo:country="LT"/>
    </style:style>
    <style:style style:name="T110" style:parent-style-name="DefaultParagraphFont" style:family="text">
      <style:text-properties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weight-complex="bold"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fo:language="lt" fo:country="LT"/>
    </style:style>
    <style:style style:name="T114" style:parent-style-name="DefaultParagraphFont" style:family="text">
      <style:text-properties fo:font-weight="bold" style:font-weight-asian="bold" style:font-weight-complex="bold" fo:font-size="11pt" style:font-size-asian="11pt" style:font-size-complex="11pt" fo:language="lt" fo:country="LT"/>
    </style:style>
    <style:style style:name="T115" style:parent-style-name="DefaultParagraphFont" style:family="text">
      <style:text-properties style:font-weight-complex="bold" fo:font-size="11pt" style:font-size-asian="11pt" style:font-size-complex="11pt" fo:language="lt" fo:country="LT"/>
    </style:style>
    <style:style style:name="T116" style:parent-style-name="DefaultParagraphFont" style:family="text">
      <style:text-properties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weight-complex="bold"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font-size-complex="11pt" fo:language="lt" fo:country="LT"/>
    </style:style>
    <style:style style:name="T120" style:parent-style-name="DefaultParagraphFont" style:family="text">
      <style:text-properties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weight-complex="bold" fo:font-size="11pt" style:font-size-asian="11pt" style:font-size-complex="11pt" fo:language="lt" fo:country="LT"/>
    </style:style>
    <style:style style:name="T122" style:parent-style-name="DefaultParagraphFont" style:family="text">
      <style:text-properties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weight-complex="bold"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fo:language="lt" fo:country="LT"/>
    </style:style>
    <style:style style:name="T126" style:parent-style-name="DefaultParagraphFont" style:family="text">
      <style:text-properties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weight-complex="bold"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fo:language="lt" fo:country="LT"/>
    </style:style>
    <style:style style:name="T130" style:parent-style-name="DefaultParagraphFont" style:family="text">
      <style:text-properties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weight-complex="bold"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fo:language="lt" fo:country="LT"/>
    </style:style>
    <style:style style:name="T134" style:parent-style-name="DefaultParagraphFont" style:family="text">
      <style:text-properties fo:font-weight="bold" style:font-weight-asian="bold" style:font-weight-complex="bold" fo:font-size="11pt" style:font-size-asian="11pt" style:font-size-complex="11pt" fo:language="lt" fo:country="LT"/>
    </style:style>
    <style:style style:name="T135" style:parent-style-name="DefaultParagraphFont" style:family="text">
      <style:text-properties style:font-weight-complex="bold"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fo:language="lt" fo:country="LT"/>
    </style:style>
    <style:style style:name="T138" style:parent-style-name="DefaultParagraphFont" style:family="text">
      <style:text-properties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weight-complex="bold"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fo:language="lt" fo:country="LT"/>
    </style:style>
    <style:style style:name="T142" style:parent-style-name="DefaultParagraphFont" style:family="text">
      <style:text-properties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weight-complex="bold"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font-size-complex="11pt" fo:language="lt" fo:country="LT"/>
    </style:style>
    <style:style style:name="T146" style:parent-style-name="DefaultParagraphFont" style:family="text">
      <style:text-properties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weight-complex="bold"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fo:language="lt" fo:country="LT"/>
    </style:style>
    <style:style style:name="T150" style:parent-style-name="DefaultParagraphFont" style:family="text">
      <style:text-properties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weight-complex="bold"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fo:language="lt" fo:country="LT"/>
    </style:style>
    <style:style style:name="T154" style:parent-style-name="DefaultParagraphFont" style:family="text">
      <style:text-properties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weight-complex="bold"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fo:language="lt" fo:country="LT"/>
    </style:style>
    <style:style style:name="T158" style:parent-style-name="DefaultParagraphFont" style:family="text">
      <style:text-properties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weight-complex="bold"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fo:language="lt" fo:country="LT"/>
    </style:style>
    <style:style style:name="T162" style:parent-style-name="DefaultParagraphFont" style:family="text">
      <style:text-properties fo:font-weight="bold" style:font-weight-asian="bold" style:font-weight-complex="bold" fo:font-size="11pt" style:font-size-asian="11pt" style:font-size-complex="11pt" fo:language="lt" fo:country="LT"/>
    </style:style>
    <style:style style:name="T163" style:parent-style-name="DefaultParagraphFont" style:family="text">
      <style:text-properties style:font-weight-complex="bold"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font-size-complex="11pt" fo:language="lt" fo:country="LT"/>
    </style:style>
    <style:style style:name="T166" style:parent-style-name="DefaultParagraphFont" style:family="text">
      <style:text-properties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weight-complex="bold"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fo:language="lt" fo:country="LT"/>
    </style:style>
    <style:style style:name="T170" style:parent-style-name="DefaultParagraphFont" style:family="text">
      <style:text-properties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weight-complex="bold"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fo:language="lt" fo:country="LT"/>
    </style:style>
    <style:style style:name="T174" style:parent-style-name="DefaultParagraphFont" style:family="text">
      <style:text-properties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weight-complex="bold"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fo:language="lt" fo:country="LT"/>
    </style:style>
    <style:style style:name="T178" style:parent-style-name="DefaultParagraphFont" style:family="text">
      <style:text-properties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weight-complex="bold" fo:font-size="11pt" style:font-size-asian="11pt" style:font-size-complex="11pt" fo:language="lt" fo:country="LT"/>
    </style:style>
    <style:style style:name="T180" style:parent-style-name="DefaultParagraphFont" style:family="text">
      <style:text-properties fo:color="#000000" fo:font-size="11pt" style:font-size-asian="11pt" style:font-size-complex="11pt" fo:language="lt" fo:country="LT"/>
    </style:style>
    <style:style style:name="T181" style:parent-style-name="DefaultParagraphFont" style:family="text">
      <style:text-properties style:font-weight-complex="bold"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fo:language="lt" fo:country="LT"/>
    </style:style>
    <style:style style:name="T184" style:parent-style-name="DefaultParagraphFont" style:family="text">
      <style:text-properties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fo:language="lt" fo:country="LT"/>
    </style:style>
    <style:style style:name="T188" style:parent-style-name="DefaultParagraphFont" style:family="text">
      <style:text-properties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weight-complex="bold"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fo:language="lt" fo:country="LT"/>
    </style:style>
    <style:style style:name="P192" style:parent-style-name="BodyText3" style:family="paragraph">
      <style:paragraph-properties fo:text-align="justify"/>
      <style:text-properties fo:font-size="10pt" style:font-size-asian="10pt"/>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fo:font-style="italic" style:font-style-asian="italic" fo:language="lt" fo:country="LT"/>
    </style:style>
    <style:style style:name="T211" style:parent-style-name="Hyperlink" style:family="text">
      <style:text-properties fo:font-style="italic" style:font-style-asian="italic" fo:language="lt" fo:country="LT"/>
    </style:style>
    <style:style style:name="T212" style:parent-style-name="DefaultParagraphFont" style:family="text">
      <style:text-properties fo:font-style="italic" style:font-style-asian="italic" fo:language="lt" fo:country="LT"/>
    </style:style>
    <style:style style:name="T213" style:parent-style-name="DefaultParagraphFont" style:family="text">
      <style:text-properties fo:font-style="italic" style:font-style-asian="italic" fo:language="lt" fo:country="LT"/>
    </style:style>
    <style:style style:name="T214" style:parent-style-name="Hyperlink" style:family="text">
      <style:text-properties fo:font-style="italic" style:font-style-asian="italic" fo:language="lt" fo:country="LT"/>
    </style:style>
    <style:style style:name="T215" style:parent-style-name="DefaultParagraphFont" style:family="text">
      <style:text-properties fo:font-style="italic" style:font-style-asian="italic" fo:language="lt" fo:country="L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language="lt" fo:country="LT"/>
    </style:style>
    <style:style style:name="T218" style:parent-style-name="Hyperlink" style:family="text">
      <style:text-properties fo:font-style="italic" style:font-style-asian="italic" fo:language="lt" fo:country="LT"/>
    </style:style>
    <style:style style:name="T219" style:parent-style-name="DefaultParagraphFont" style:family="text">
      <style:text-properties fo:font-style="italic" style:font-style-asian="italic" fo:language="lt" fo:country="LT"/>
    </style:style>
    <style:style style:name="T220" style:parent-style-name="Hyperlink" style:family="text">
      <style:text-properties fo:font-weight="bold" style:font-weight-asian="bold" fo:font-style="italic" style:font-style-asian="italic" fo:language="lt" fo:country="LT"/>
    </style:style>
    <style:style style:name="T221" style:parent-style-name="DefaultParagraphFont" style:family="text">
      <style:text-properties fo:font-weight="bold" style:font-weight-asian="bold" fo:font-style="italic" style:font-style-asian="italic" fo:language="lt" fo:country="LT"/>
    </style:style>
    <style:style style:name="P222" style:parent-style-name="Normal" style:family="paragraph">
      <style:paragraph-properties fo:text-align="justify"/>
      <style:text-properties fo:font-style="italic" style:font-style-asian="italic" fo:language="lt" fo:country="LT"/>
    </style:style>
    <style:style style:name="P22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24" style:parent-style-name="BodyTextIndent" style:family="paragraph">
      <style:text-properties fo:font-size="11pt" style:font-size-asian="11p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NormalLT" style:family="paragraph">
      <style:paragraph-properties fo:line-height="100%"/>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T229" style:parent-style-name="DefaultParagraphFont" style:family="text">
      <style:text-properties style:font-name="Times New Roman" fo:color="#000000" fo:font-size="11pt" style:font-size-asian="11pt" style:font-size-complex="11pt" style:language-asian="lt" style:country-asian="LT"/>
    </style:style>
    <style:style style:name="T230" style:parent-style-name="DefaultParagraphFont" style:family="text">
      <style:text-properties style:font-name="Times New Roman" fo:font-size="11pt" style:font-size-asian="11pt" style:font-size-complex="11pt"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23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fo:language="lt" fo:country="LT"/>
    </style:style>
    <style:style style:name="T238" style:parent-style-name="DefaultParagraphFont" style:family="text">
      <style:text-properties style:font-weight-complex="bold" fo:color="#000000" fo:font-size="11pt" style:font-size-asian="11pt" style:font-size-complex="11pt" fo:language="lt" fo:country="LT"/>
    </style:style>
    <style:style style:name="T239" style:parent-style-name="DefaultParagraphFont" style:family="text">
      <style:text-properties fo:color="#000000" fo:font-size="11pt" style:font-size-asian="11pt" style:font-size-complex="11pt" fo:language="lt" fo:country="LT"/>
    </style:style>
    <style:style style:name="T240" style:parent-style-name="DefaultParagraphFont" style:family="text">
      <style:text-properties style:font-weight-complex="bold" fo:color="#000000" fo:font-size="11pt" style:font-size-asian="11pt" style:font-size-complex="11pt" fo:language="lt" fo:country="LT"/>
    </style:style>
    <style:style style:name="T241" style:parent-style-name="DefaultParagraphFont" style:family="text">
      <style:text-properties fo:font-size="11pt" style:font-size-asian="11pt" style:font-size-complex="11pt" fo:language="lt" fo:country="LT"/>
    </style:style>
    <style:style style:name="P2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243" style:parent-style-name="BodyText3" style:family="paragraph">
      <style:paragraph-properties fo:text-align="justify"/>
      <style:text-properties fo:font-size="10pt" style:font-size-asian="10pt"/>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fo:font-style="italic" style:font-style-asian="italic" fo:language="lt" fo:country="LT"/>
    </style:style>
    <style:style style:name="T261" style:parent-style-name="Hyperlink" style:family="text">
      <style:text-properties fo:font-style="italic" style:font-style-asian="italic" fo:language="lt" fo:country="LT"/>
    </style:style>
    <style:style style:name="T262" style:parent-style-name="DefaultParagraphFont" style:family="text">
      <style:text-properties fo:font-style="italic" style:font-style-asian="italic" fo:language="lt" fo:country="LT"/>
    </style:style>
    <style:style style:name="T263" style:parent-style-name="DefaultParagraphFont" style:family="text">
      <style:text-properties fo:font-style="italic" style:font-style-asian="italic" fo:language="lt" fo:country="LT"/>
    </style:style>
    <style:style style:name="T264" style:parent-style-name="Hyperlink" style:family="text">
      <style:text-properties fo:font-style="italic" style:font-style-asian="italic" fo:language="lt" fo:country="LT"/>
    </style:style>
    <style:style style:name="T265" style:parent-style-name="DefaultParagraphFont" style:family="text">
      <style:text-properties fo:font-style="italic" style:font-style-asian="italic" fo:language="lt" fo:country="LT"/>
    </style:style>
    <style:style style:name="T266" style:parent-style-name="DefaultParagraphFont" style:family="text">
      <style:text-properties fo:font-style="italic" style:font-style-asian="italic" fo:language="lt" fo:country="LT"/>
    </style:style>
    <style:style style:name="T267" style:parent-style-name="Hyperlink" style:family="text">
      <style:text-properties fo:font-style="italic" style:font-style-asian="italic" fo:language="lt" fo:country="LT"/>
    </style:style>
    <style:style style:name="T268" style:parent-style-name="DefaultParagraphFont" style:family="text">
      <style:text-properties fo:font-style="italic" style:font-style-asian="italic" fo:language="lt" fo:country="LT"/>
    </style:style>
    <style:style style:name="P269" style:parent-style-name="Normal" style:family="paragraph">
      <style:text-properties fo:font-style="italic" style:font-style-asian="italic" fo:language="lt" fo:country="LT"/>
    </style:style>
    <style:style style:name="P270" style:parent-style-name="Normal" style:family="paragraph">
      <style:paragraph-properties fo:text-align="justify" fo:text-indent="0.5in"/>
      <style:text-properties fo:font-weight="bold" style:font-weight-asian="bold"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weight="bold" style:font-weight-asian="bold" fo:font-size="11pt" style:font-size-asian="11pt" fo:language="lt" fo:country="LT"/>
    </style:style>
    <style:style style:name="P277" style:parent-style-name="BodyText2" style:family="paragraph">
      <style:text-properties fo:font-size="11pt" style:font-size-asian="11pt"/>
    </style:style>
    <style:style style:name="P278"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font-size="11pt" style:font-size-asian="11pt" style:font-size-complex="11pt" fo:language="lt" fo:country="LT"/>
    </style:style>
    <style:style style:name="P280" style:parent-style-name="BodyText3" style:family="paragraph">
      <style:paragraph-properties fo:text-align="justify"/>
      <style:text-properties fo:font-size="10pt" style:font-size-asian="10pt"/>
    </style:style>
    <style:style style:name="T281" style:parent-style-name="DefaultParagraphFont" style:family="text">
      <style:text-properties fo:font-style="italic" style:font-style-asian="italic" fo:language="lt" fo:country="LT"/>
    </style:style>
    <style:style style:name="T282" style:parent-style-name="Hyperlink" style:family="text">
      <style:text-properties fo:font-style="italic" style:font-style-asian="italic" fo:language="lt" fo:country="LT"/>
    </style:style>
    <style:style style:name="T283" style:parent-style-name="DefaultParagraphFont" style:family="text">
      <style:text-properties fo:font-style="italic" style:font-style-asian="italic" fo:language="lt" fo:country="LT"/>
    </style:style>
    <style:style style:name="P284"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285" style:parent-style-name="Heading9" style:family="paragraph">
      <style:text-properties fo:font-size="11pt" style:font-size-asian="11pt"/>
    </style:style>
    <style:style style:name="P286" style:parent-style-name="Heading9" style:family="paragraph">
      <style:text-properties fo:font-size="11pt" style:font-size-asian="11pt"/>
    </style:style>
    <style:style style:name="P287"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8" style:parent-style-name="DefaultParagraphFont" style:family="text">
      <style:text-properties fo:font-weight="bold" style:font-weight-asian="bold" style:font-weight-complex="bold" fo:font-size="11pt" style:font-size-asian="11pt" style:font-size-complex="11pt"/>
    </style:style>
    <style:style style:name="P289" style:parent-style-name="BodyTextIndent" style:family="paragraph">
      <style:text-properties style:font-weight-complex="bold" fo:font-size="11pt" style:font-size-asian="11pt" style:font-size-complex="11pt"/>
    </style:style>
    <style:style style:name="P290" style:parent-style-name="BodyTextIndent" style:family="paragraph">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BodyTextIndent" style:family="paragraph">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PlainText" style:family="paragraph">
      <style:paragraph-properties fo:text-align="justify"/>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fo:font-style="italic" style:font-style-asian="italic" fo:language="lt" fo:country="LT"/>
    </style:style>
    <style:style style:name="T314" style:parent-style-name="Hyperlink" style:family="text">
      <style:text-properties fo:font-style="italic" style:font-style-asian="italic" fo:language="lt" fo:country="LT"/>
    </style:style>
    <style:style style:name="T315" style:parent-style-name="DefaultParagraphFont" style:family="text">
      <style:text-properties fo:font-style="italic" style:font-style-asian="italic"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font-weight="bold" style:font-weight-asian="bold" fo:font-size="11pt" style:font-size-asian="11pt" style:font-size-complex="11pt" fo:language="lt" fo:country="LT"/>
    </style:style>
    <style:style style:name="T31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32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32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32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323" style:parent-style-name="BodyText3" style:family="paragraph">
      <style:paragraph-properties fo:text-align="justify"/>
      <style:text-properties fo:font-size="10pt" style:font-size-asian="10pt"/>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style:text-autospace="none"/>
    </style:style>
    <style:style style:name="T336" style:parent-style-name="DefaultParagraphFont" style:family="text">
      <style:text-properties fo:font-style="italic" style:font-style-asian="italic" fo:language="lt" fo:country="LT"/>
    </style:style>
    <style:style style:name="T337" style:parent-style-name="Hyperlink" style:family="text">
      <style:text-properties fo:font-style="italic" style:font-style-asian="italic" fo:language="lt" fo:country="LT"/>
    </style:style>
    <style:style style:name="T338" style:parent-style-name="DefaultParagraphFont" style:family="text">
      <style:text-properties fo:font-style="italic" style:font-style-asian="italic" fo:language="lt" fo:country="LT"/>
    </style:style>
    <style:style style:name="T339" style:parent-style-name="DefaultParagraphFont" style:family="text">
      <style:text-properties fo:font-style="italic" style:font-style-asian="italic" fo:language="lt" fo:country="LT"/>
    </style:style>
    <style:style style:name="T340" style:parent-style-name="Hyperlink" style:family="text">
      <style:text-properties fo:font-style="italic" style:font-style-asian="italic" fo:language="lt" fo:country="LT"/>
    </style:style>
    <style:style style:name="T341" style:parent-style-name="DefaultParagraphFont" style:family="text">
      <style:text-properties fo:font-style="italic" style:font-style-asian="italic" fo:language="lt" fo:country="LT"/>
    </style:style>
    <style:style style:name="T342" style:parent-style-name="DefaultParagraphFont" style:family="text">
      <style:text-properties fo:font-style="italic" style:font-style-asian="italic" fo:language="lt" fo:country="LT"/>
    </style:style>
    <style:style style:name="T343" style:parent-style-name="Hyperlink" style:family="text">
      <style:text-properties fo:font-style="italic" style:font-style-asian="italic" fo:language="lt" fo:country="LT"/>
    </style:style>
    <style:style style:name="T344" style:parent-style-name="DefaultParagraphFont" style:family="text">
      <style:text-properties fo:font-style="italic" style:font-style-asian="italic" fo:language="lt" fo:country="LT"/>
    </style:style>
    <style:style style:name="P345" style:parent-style-name="BodyText" style:family="paragraph">
      <style:paragraph-properties fo:text-indent="0.5in"/>
      <style:text-properties style:font-name="Times New Roman" fo:font-size="11pt" style:font-size-asian="11pt" fo:language="lt" fo:country="LT"/>
    </style:style>
    <style:style style:name="P346" style:parent-style-name="Normal" style:family="paragraph">
      <style:paragraph-properties fo:text-indent="0.5in"/>
      <style:text-properties fo:font-weight="bold" style:font-weight-asian="bold" fo:font-size="11pt" style:font-size-asian="11pt" fo:language="lt" fo:country="LT"/>
    </style:style>
    <style:style style:name="P347" style:parent-style-name="BodyText" style:family="paragraph">
      <style:paragraph-properties fo:text-indent="0.5in"/>
      <style:text-properties style:font-name="Times New Roman" fo:font-size="11pt" style:font-size-asian="11pt" fo:language="lt" fo:country="LT"/>
    </style:style>
    <style:style style:name="P348" style:parent-style-name="BodyText3" style:family="paragraph">
      <style:paragraph-properties fo:text-align="justify"/>
      <style:text-properties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fo:language="lt" fo:country="LT"/>
    </style:style>
    <style:style style:name="P356" style:parent-style-name="NormalLT" style:family="paragraph">
      <style:paragraph-properties fo:line-height="100%"/>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4923in"/>
      <style:text-properties fo:font-size="11pt" style:font-size-asian="11pt" style:font-size-complex="11pt" fo:language="lt" fo:country="LT"/>
    </style:style>
    <style:style style:name="P361" style:parent-style-name="Normal" style:family="paragraph">
      <style:paragraph-properties fo:text-align="justify" fo:text-indent="0.4923in"/>
      <style:text-properties fo:font-size="11pt" style:font-size-asian="11pt" style:font-size-complex="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1pt" fo:language="lt" fo:country="LT"/>
    </style:style>
    <style:style style:name="T364" style:parent-style-name="DefaultParagraphFont" style:family="text">
      <style:text-properties fo:color="#000000" fo:font-size="11pt" style:font-size-asian="11pt" style:font-size-complex="11pt" fo:language="lt" fo:country="LT"/>
    </style:style>
    <style:style style:name="T365" style:parent-style-name="DefaultParagraphFont" style:family="text">
      <style:text-properties fo:font-size="11pt" style:font-size-asian="11pt" style:font-size-complex="11pt" fo:language="lt" fo:country="LT"/>
    </style:style>
    <style:style style:name="T366" style:parent-style-name="DefaultParagraphFont" style:family="text">
      <style:text-properties fo:color="#FF0000" fo:font-size="11pt" style:font-size-asian="11pt" style:font-size-complex="11pt" fo:language="lt" fo:country="LT"/>
    </style:style>
    <style:style style:name="P367" style:parent-style-name="Normal" style:family="paragraph">
      <style:paragraph-properties fo:text-align="justify" fo:text-indent="0.4923in"/>
      <style:text-properties fo:color="#000000" fo:font-size="11pt" style:font-size-asian="11pt" style:font-size-complex="11pt" fo:language="lt" fo:country="LT"/>
    </style:style>
    <style:style style:name="P368" style:parent-style-name="BodyText3" style:family="paragraph">
      <style:paragraph-properties fo:text-align="justify"/>
      <style:text-properties fo:font-size="10pt" style:font-size-asian="10pt"/>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fo:font-style="italic" style:font-style-asian="italic" fo:language="lt" fo:country="LT"/>
    </style:style>
    <style:style style:name="T381" style:parent-style-name="Hyperlink" style:family="text">
      <style:text-properties fo:font-style="italic" style:font-style-asian="italic" fo:language="lt" fo:country="LT"/>
    </style:style>
    <style:style style:name="T382" style:parent-style-name="DefaultParagraphFont" style:family="text">
      <style:text-properties fo:font-style="italic" style:font-style-asian="italic" fo:language="lt" fo:country="LT"/>
    </style:style>
    <style:style style:name="P383" style:parent-style-name="Normal" style:family="paragraph">
      <style:paragraph-properties fo:text-align="justify" fo:text-indent="0.5in"/>
      <style:text-properties fo:font-weight="bold" style:font-weight-asian="bold"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font-size-complex="11pt" fo:language="lt" fo:country="LT"/>
    </style:style>
    <style:style style:name="P386" style:parent-style-name="Normal" style:family="paragraph">
      <style:paragraph-properties fo:text-align="justify" fo:text-indent="0.5in"/>
      <style:text-properties fo:font-size="11pt" style:font-size-asian="11pt" style:font-size-complex="11pt" fo:language="lt" fo:country="LT"/>
    </style:style>
    <style:style style:name="P387" style:parent-style-name="Normal" style:family="paragraph">
      <style:paragraph-properties fo:text-align="justify" fo:text-indent="0.5in"/>
      <style:text-properties fo:font-size="11pt" style:font-size-asian="11pt" style:font-size-complex="11pt" fo:language="lt" fo:country="LT"/>
    </style:style>
    <style:style style:name="P388" style:parent-style-name="Normal" style:family="paragraph">
      <style:paragraph-properties fo:text-align="justify" fo:text-indent="0.5in"/>
      <style:text-properties fo:font-size="11pt" style:font-size-asian="11pt" style:font-size-complex="11pt" fo:language="lt" fo:country="LT"/>
    </style:style>
    <style:style style:name="P389" style:parent-style-name="Normal" style:family="paragraph">
      <style:paragraph-properties fo:text-align="justify" fo:text-indent="0.5in"/>
      <style:text-properties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fo:language="lt" fo:country="LT"/>
    </style:style>
    <style:style style:name="T392" style:parent-style-name="DefaultParagraphFont" style:family="text">
      <style:text-properties style:text-position="super 68.1%" fo:font-size="11pt" style:font-size-asian="11pt" style:font-size-complex="11pt" fo:language="lt" fo:country="LT"/>
    </style:style>
    <style:style style:name="T393" style:parent-style-name="DefaultParagraphFont" style:family="text">
      <style:text-properties fo:font-size="11pt" style:font-size-asian="11pt" style:font-size-complex="11pt" fo:language="lt" fo:country="LT"/>
    </style:style>
    <style:style style:name="P394" style:parent-style-name="Normal" style:family="paragraph">
      <style:paragraph-properties fo:text-align="justify" fo:text-indent="0.5in"/>
      <style:text-properties fo:font-size="11pt" style:font-size-asian="11pt" style:font-size-complex="11pt" fo:language="lt" fo:country="LT"/>
    </style:style>
    <style:style style:name="P395" style:parent-style-name="Normal" style:family="paragraph">
      <style:paragraph-properties fo:text-align="justify" fo:text-indent="0.5in"/>
      <style:text-properties fo:font-size="11pt" style:font-size-asian="11pt" style:font-size-complex="11pt" fo:language="lt" fo:country="LT"/>
    </style:style>
    <style:style style:name="P396" style:parent-style-name="Normal" style:family="paragraph">
      <style:paragraph-properties fo:text-align="justify" fo:text-indent="0.5in"/>
      <style:text-properties fo:font-size="11pt" style:font-size-asian="11pt" style:font-size-complex="11pt" fo:language="lt" fo:country="LT"/>
    </style:style>
    <style:style style:name="P397" style:parent-style-name="Normal" style:family="paragraph">
      <style:paragraph-properties fo:text-align="justify" fo:text-indent="0.5in"/>
      <style:text-properties fo:font-size="11pt" style:font-size-asian="11pt" style:font-size-complex="11pt" fo:language="lt" fo:country="LT"/>
    </style:style>
    <style:style style:name="P398" style:parent-style-name="Normal" style:family="paragraph">
      <style:paragraph-properties fo:text-align="justify" fo:text-indent="0.5in"/>
      <style:text-properties fo:font-size="11pt" style:font-size-asian="11pt" style:font-size-complex="11pt" fo:language="lt" fo:country="LT"/>
    </style:style>
    <style:style style:name="P399" style:parent-style-name="Normal" style:family="paragraph">
      <style:paragraph-properties fo:text-align="justify"/>
      <style:text-properties fo:font-weight="bold" style:font-weight-asian="bold" fo:font-style="italic" style:font-style-asian="italic"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font-size-complex="11pt" fo:language="lt" fo:country="LT"/>
    </style:style>
    <style:style style:name="P402" style:parent-style-name="Normal" style:family="paragraph">
      <style:paragraph-properties fo:text-align="justify" fo:text-indent="0.5in"/>
      <style:text-properties fo:font-size="11pt" style:font-size-asian="11pt" style:font-size-complex="11pt" fo:language="lt" fo:country="LT"/>
    </style:style>
    <style:style style:name="P403" style:parent-style-name="Normal" style:family="paragraph">
      <style:paragraph-properties fo:text-align="justify" fo:text-indent="0.5in"/>
      <style:text-properties fo:font-size="11pt" style:font-size-asian="11pt" style:font-size-complex="11pt" fo:language="lt" fo:country="LT"/>
    </style:style>
    <style:style style:name="P404" style:parent-style-name="Normal" style:family="paragraph">
      <style:paragraph-properties fo:text-align="justify" fo:text-indent="0.5in"/>
      <style:text-properties fo:font-size="11pt" style:font-size-asian="11pt" style:font-size-complex="11pt" fo:language="lt" fo:country="LT"/>
    </style:style>
    <style:style style:name="P405" style:parent-style-name="Normal" style:family="paragraph">
      <style:paragraph-properties fo:text-align="justify" fo:text-indent="0.5in"/>
      <style:text-properties fo:font-size="11pt" style:font-size-asian="11pt" style:font-size-complex="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fo:language="lt" fo:country="LT"/>
    </style:style>
    <style:style style:name="T408" style:parent-style-name="DefaultParagraphFont" style:family="text">
      <style:text-properties style:text-position="super 68.1%" fo:font-size="11pt" style:font-size-asian="11pt" style:font-size-complex="11pt" fo:language="lt" fo:country="LT"/>
    </style:style>
    <style:style style:name="T409" style:parent-style-name="DefaultParagraphFont" style:family="text">
      <style:text-properties fo:font-size="11pt" style:font-size-asian="11pt" style:font-size-complex="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fo:language="lt" fo:country="LT"/>
    </style:style>
    <style:style style:name="T412" style:parent-style-name="DefaultParagraphFont" style:family="text">
      <style:text-properties style:text-position="super 68.1%" fo:font-size="11pt" style:font-size-asian="11pt" style:font-size-complex="11pt" fo:language="lt" fo:country="LT"/>
    </style:style>
    <style:style style:name="T413" style:parent-style-name="DefaultParagraphFont" style:family="text">
      <style:text-properties fo:font-size="11pt" style:font-size-asian="11pt" style:font-size-complex="11pt" fo:language="lt" fo:country="LT"/>
    </style:style>
    <style:style style:name="P414" style:parent-style-name="Normal" style:family="paragraph">
      <style:paragraph-properties fo:text-align="justify" fo:text-indent="0.5in"/>
      <style:text-properties fo:font-size="11pt" style:font-size-asian="11pt" style:font-size-complex="11pt" fo:language="lt" fo:country="LT"/>
    </style:style>
    <style:style style:name="P415" style:parent-style-name="Normal" style:family="paragraph">
      <style:paragraph-properties fo:text-align="justify" fo:text-indent="0.5in"/>
      <style:text-properties fo:font-size="11pt" style:font-size-asian="11pt" style:font-size-complex="11pt" fo:language="lt" fo:country="LT"/>
    </style:style>
    <style:style style:name="P416" style:parent-style-name="Normal" style:family="paragraph">
      <style:paragraph-properties fo:text-align="justify" fo:text-indent="0.5in"/>
      <style:text-properties fo:font-size="11pt" style:font-size-asian="11pt" style:font-size-complex="11pt" fo:language="lt" fo:country="LT"/>
    </style:style>
    <style:style style:name="P417" style:parent-style-name="Normal" style:family="paragraph">
      <style:paragraph-properties fo:text-align="justify" fo:text-indent="0.5in"/>
      <style:text-properties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fo:language="lt" fo:country="LT"/>
    </style:style>
    <style:style style:name="P420" style:parent-style-name="Normal" style:family="paragraph">
      <style:paragraph-properties fo:text-align="justify"/>
      <style:text-properties fo:font-style="italic" style:font-style-asian="italic" fo:language="lt" fo:country="LT"/>
    </style:style>
    <style:style style:name="T421" style:parent-style-name="DefaultParagraphFont" style:family="text">
      <style:text-properties style:font-name="Times New Roman" style:font-name-asian="MS Mincho" fo:font-style="italic" style:font-style-asian="italic"/>
    </style:style>
    <style:style style:name="T422" style:parent-style-name="Hyperlink" style:family="text">
      <style:text-properties style:font-name="Times New Roman" style:font-name-asian="MS Mincho" fo:font-style="italic" style:font-style-asian="italic"/>
    </style:style>
    <style:style style:name="T423" style:parent-style-name="DefaultParagraphFont" style:family="text">
      <style:text-properties style:font-name="Times New Roman" style:font-name-asian="MS Mincho"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fo:font-style="italic" style:font-style-asian="italic" fo:language="lt" fo:country="LT"/>
    </style:style>
    <style:style style:name="T446" style:parent-style-name="Hyperlink" style:family="text">
      <style:text-properties fo:font-style="italic" style:font-style-asian="italic" fo:language="lt" fo:country="LT"/>
    </style:style>
    <style:style style:name="T447" style:parent-style-name="DefaultParagraphFont" style:family="text">
      <style:text-properties fo:font-style="italic" style:font-style-asian="italic" fo:language="lt" fo:country="LT"/>
    </style:style>
    <style:style style:name="T448" style:parent-style-name="DefaultParagraphFont" style:family="text">
      <style:text-properties fo:font-style="italic" style:font-style-asian="italic" fo:language="lt" fo:country="LT"/>
    </style:style>
    <style:style style:name="T449" style:parent-style-name="Hyperlink" style:family="text">
      <style:text-properties fo:font-style="italic" style:font-style-asian="italic" fo:language="lt" fo:country="LT"/>
    </style:style>
    <style:style style:name="T450" style:parent-style-name="DefaultParagraphFont" style:family="text">
      <style:text-properties fo:font-style="italic" style:font-style-asian="italic" fo:language="lt" fo:country="L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language="lt" fo:country="LT"/>
    </style:style>
    <style:style style:name="T453" style:parent-style-name="Hyperlink" style:family="text">
      <style:text-properties fo:font-style="italic" style:font-style-asian="italic" fo:language="lt" fo:country="LT"/>
    </style:style>
    <style:style style:name="T454" style:parent-style-name="DefaultParagraphFont" style:family="text">
      <style:text-properties fo:font-style="italic" style:font-style-asian="italic" fo:language="lt" fo:country="LT"/>
    </style:style>
    <style:style style:name="T455" style:parent-style-name="Hyperlink" style:family="text">
      <style:text-properties fo:font-weight="bold" style:font-weight-asian="bold" fo:font-style="italic" style:font-style-asian="italic" fo:language="lt" fo:country="LT"/>
    </style:style>
    <style:style style:name="T456" style:parent-style-name="Hyperlink" style:family="text">
      <style:text-properties fo:font-weight="bold" style:font-weight-asian="bold" fo:font-style="italic" style:font-style-asian="italic" fo:language="lt" fo:country="LT"/>
    </style:style>
    <style:style style:name="T457" style:parent-style-name="Hyperlink" style:family="text">
      <style:text-properties fo:font-weight="bold" style:font-weight-asian="bold" fo:font-style="italic" style:font-style-asian="italic" fo:language="lt" fo:country="LT"/>
    </style:style>
    <style:style style:name="T458" style:parent-style-name="DefaultParagraphFont" style:family="text">
      <style:text-properties fo:font-weight="bold" style:font-weight-asian="bold" fo:font-style="italic" style:font-style-asian="italic" fo:language="lt" fo:country="LT"/>
    </style:style>
    <style:style style:name="P4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60" style:parent-style-name="Normal" style:family="paragraph">
      <style:paragraph-properties fo:text-align="justify">
        <style:tab-stops>
          <style:tab-stop style:type="left" style:position="0.2916in"/>
        </style:tab-stops>
      </style:paragraph-properties>
    </style:style>
    <style:style style:name="T461" style:parent-style-name="DefaultParagraphFont" style:family="text">
      <style:text-properties fo:font-weight="bold" style:font-weight-asian="bold" fo:font-style="italic" style:font-style-asian="italic" fo:language="lt" fo:country="LT"/>
    </style:style>
    <style:style style:name="T462" style:parent-style-name="DefaultParagraphFont" style:family="text">
      <style:text-properties fo:font-weight="bold" style:font-weight-asian="bold" fo:font-style="italic" style:font-style-asian="italic" style:text-position="super 60%" fo:language="lt" fo:country="LT"/>
    </style:style>
    <style:style style:name="T463" style:parent-style-name="DefaultParagraphFont" style:family="text">
      <style:text-properties fo:font-weight="bold" style:font-weight-asian="bold" fo:font-style="italic" style:font-style-asian="italic" fo:language="lt" fo:country="LT"/>
    </style:style>
    <style:style style:name="P464" style:parent-style-name="Normal" style:family="paragraph">
      <style:paragraph-properties fo:text-align="justify" fo:margin-left="1.6736in" fo:text-indent="-1.1736in">
        <style:tab-stops/>
      </style:paragraph-properties>
    </style:style>
    <style:style style:name="T465" style:parent-style-name="DefaultParagraphFont" style:family="text">
      <style:text-properties fo:font-weight="bold" style:font-weight-asian="bold" fo:font-size="11pt" style:font-size-asian="11pt" style:font-size-complex="11pt" fo:language="lt" fo:country="LT"/>
    </style:style>
    <style:style style:name="T466" style:parent-style-name="DefaultParagraphFont" style:family="text">
      <style:text-properties fo:font-weight="bold" style:font-weight-asian="bold" style:text-position="super 68.1%" fo:font-size="11pt" style:font-size-asian="11pt" style:font-size-complex="11pt" fo:language="lt" fo:country="LT"/>
    </style:style>
    <style:style style:name="T467" style:parent-style-name="DefaultParagraphFont" style:family="text">
      <style:text-properties fo:font-weight="bold" style:font-weight-asian="bold" fo:font-size="11pt" style:font-size-asian="11pt" style:font-size-complex="11pt" fo:language="lt" fo:country="LT"/>
    </style:style>
    <style:style style:name="P468" style:parent-style-name="Normal" style:family="paragraph">
      <style:paragraph-properties fo:text-align="justify" fo:text-indent="0.5in"/>
      <style:text-properties fo:font-size="11pt" style:font-size-asian="11pt" style:font-size-complex="11pt" fo:language="lt" fo:country="LT"/>
    </style:style>
    <style:style style:name="P469" style:parent-style-name="Normal" style:family="paragraph">
      <style:paragraph-properties fo:text-align="justify" fo:text-indent="0.5in"/>
      <style:text-properties fo:font-size="11pt" style:font-size-asian="11pt" style:font-size-complex="11pt" fo:language="lt" fo:country="LT"/>
    </style:style>
    <style:style style:name="P470" style:parent-style-name="Normal" style:family="paragraph">
      <style:paragraph-properties fo:text-align="justify" fo:text-indent="0.5in"/>
      <style:text-properties fo:font-size="11pt" style:font-size-asian="11pt" style:font-size-complex="11pt" fo:language="lt" fo:country="LT"/>
    </style:style>
    <style:style style:name="P471" style:parent-style-name="Normal" style:family="paragraph">
      <style:paragraph-properties fo:text-align="justify" fo:text-indent="0.5in"/>
      <style:text-properties fo:font-size="11pt" style:font-size-asian="11pt" style:font-size-complex="11pt" fo:language="lt" fo:country="LT"/>
    </style:style>
    <style:style style:name="P472" style:parent-style-name="Normal" style:family="paragraph">
      <style:paragraph-properties fo:text-align="justify" fo:text-indent="0.5in"/>
      <style:text-properties fo:font-size="11pt" style:font-size-asian="11pt" style:font-size-complex="11pt" fo:language="lt" fo:country="LT"/>
    </style:style>
    <style:style style:name="P473" style:parent-style-name="Normal" style:family="paragraph">
      <style:paragraph-properties fo:text-align="justify" fo:text-indent="0.5in"/>
      <style:text-properties fo:font-size="11pt" style:font-size-asian="11pt" style:font-size-complex="11pt" fo:language="lt" fo:country="LT"/>
    </style:style>
    <style:style style:name="P474" style:parent-style-name="Normal" style:family="paragraph">
      <style:paragraph-properties fo:text-align="justify" fo:text-indent="0.5in"/>
      <style:text-properties fo:font-size="11pt" style:font-size-asian="11pt" style:font-size-complex="11pt" fo:language="lt" fo:country="LT"/>
    </style:style>
    <style:style style:name="P475" style:parent-style-name="Normal" style:family="paragraph">
      <style:paragraph-properties fo:text-align="justify" fo:text-indent="0.5in"/>
      <style:text-properties fo:font-size="11pt" style:font-size-asian="11pt" style:font-size-complex="11pt" fo:language="lt" fo:country="LT"/>
    </style:style>
    <style:style style:name="P476" style:parent-style-name="Normal" style:family="paragraph">
      <style:paragraph-properties fo:text-align="justify" fo:text-indent="0.5in"/>
      <style:text-properties fo:font-size="11pt" style:font-size-asian="11pt" style:font-size-complex="11pt" fo:language="lt" fo:country="LT"/>
    </style:style>
    <style:style style:name="P477" style:parent-style-name="Normal" style:family="paragraph">
      <style:paragraph-properties fo:text-align="justify" fo:text-indent="0.5in"/>
      <style:text-properties fo:font-size="11pt" style:font-size-asian="11pt" style:font-size-complex="11pt" fo:language="lt" fo:country="LT"/>
    </style:style>
    <style:style style:name="P478" style:parent-style-name="Normal" style:family="paragraph">
      <style:paragraph-properties fo:text-align="justify" fo:text-indent="0.5in"/>
      <style:text-properties fo:font-size="11pt" style:font-size-asian="11pt" style:font-size-complex="11pt" fo:language="lt" fo:country="LT"/>
    </style:style>
    <style:style style:name="P479" style:parent-style-name="Normal" style:family="paragraph">
      <style:paragraph-properties fo:text-align="justify" fo:text-indent="0.5in"/>
      <style:text-properties fo:font-size="11pt" style:font-size-asian="11pt" style:font-size-complex="11pt" fo:language="lt" fo:country="LT"/>
    </style:style>
    <style:style style:name="P480" style:parent-style-name="Normal" style:family="paragraph">
      <style:paragraph-properties fo:text-align="justify"/>
      <style:text-properties fo:font-style="italic" style:font-style-asian="italic" fo:language="lt" fo:country="LT"/>
    </style:style>
    <style:style style:name="T481" style:parent-style-name="DefaultParagraphFont" style:family="text">
      <style:text-properties fo:font-style="italic" style:font-style-asian="italic" fo:language="lt" fo:country="LT"/>
    </style:style>
    <style:style style:name="T482" style:parent-style-name="Hyperlink" style:family="text">
      <style:text-properties fo:font-style="italic" style:font-style-asian="italic" fo:language="lt" fo:country="LT"/>
    </style:style>
    <style:style style:name="T483" style:parent-style-name="DefaultParagraphFont" style:family="text">
      <style:text-properties fo:font-style="italic" style:font-style-asian="italic" fo:language="lt" fo:country="LT"/>
    </style:style>
    <style:style style:name="P484" style:parent-style-name="Normal" style:family="paragraph">
      <style:paragraph-properties fo:text-align="justify" fo:text-indent="0.5in"/>
      <style:text-properties fo:font-size="11pt" style:font-size-asian="11pt" style:font-size-complex="11pt" fo:language="lt" fo:country="LT"/>
    </style:style>
    <style:style style:name="P485" style:parent-style-name="Normal" style:family="paragraph">
      <style:paragraph-properties fo:text-align="justify" fo:margin-left="1.7722in" fo:text-indent="-1.2722in">
        <style:tab-stops/>
      </style:paragraph-properties>
    </style:style>
    <style:style style:name="T486" style:parent-style-name="DefaultParagraphFont" style:family="text">
      <style:text-properties fo:font-weight="bold" style:font-weight-asian="bold" fo:font-size="11pt" style:font-size-asian="11pt" style:font-size-complex="11pt" fo:language="lt" fo:country="LT"/>
    </style:style>
    <style:style style:name="T487" style:parent-style-name="DefaultParagraphFont" style:family="text">
      <style:text-properties fo:font-weight="bold" style:font-weight-asian="bold" style:text-position="super 68.1%" fo:font-size="11pt" style:font-size-asian="11pt" style:font-size-complex="11pt" fo:language="lt" fo:country="LT"/>
    </style:style>
    <style:style style:name="T488" style:parent-style-name="DefaultParagraphFont" style:family="text">
      <style:text-properties fo:font-weight="bold" style:font-weight-asian="bold" fo:font-size="11pt" style:font-size-asian="11pt" style:font-size-complex="11pt" fo:language="lt" fo:country="LT"/>
    </style:style>
    <style:style style:name="P489" style:parent-style-name="Normal" style:family="paragraph">
      <style:paragraph-properties fo:text-align="justify" fo:text-indent="0.5in"/>
      <style:text-properties fo:font-size="11pt" style:font-size-asian="11pt" style:font-size-complex="11pt" fo:language="lt" fo:country="LT"/>
    </style:style>
    <style:style style:name="P490" style:parent-style-name="Normal" style:family="paragraph">
      <style:paragraph-properties fo:text-align="justify" fo:text-indent="0.5in"/>
      <style:text-properties fo:font-size="11pt" style:font-size-asian="11pt" style:font-size-complex="11pt" fo:language="lt" fo:country="LT"/>
    </style:style>
    <style:style style:name="P491" style:parent-style-name="Normal" style:family="paragraph">
      <style:paragraph-properties fo:text-align="justify" fo:text-indent="0.5in"/>
      <style:text-properties fo:font-size="11pt" style:font-size-asian="11pt" style:font-size-complex="11pt" fo:language="lt" fo:country="LT"/>
    </style:style>
    <style:style style:name="P492" style:parent-style-name="Normal" style:family="paragraph">
      <style:paragraph-properties fo:text-align="justify"/>
      <style:text-properties fo:font-style="italic" style:font-style-asian="italic" fo:language="lt" fo:country="LT"/>
    </style:style>
    <style:style style:name="T493" style:parent-style-name="DefaultParagraphFont" style:family="text">
      <style:text-properties fo:font-style="italic" style:font-style-asian="italic" fo:language="lt" fo:country="LT"/>
    </style:style>
    <style:style style:name="T494" style:parent-style-name="Hyperlink" style:family="text">
      <style:text-properties fo:font-style="italic" style:font-style-asian="italic" fo:language="lt" fo:country="LT"/>
    </style:style>
    <style:style style:name="T495" style:parent-style-name="DefaultParagraphFont" style:family="text">
      <style:text-properties fo:font-style="italic" style:font-style-asian="italic" fo:language="lt" fo:country="LT"/>
    </style:style>
    <style:style style:name="P496" style:parent-style-name="Normal" style:family="paragraph">
      <style:paragraph-properties fo:text-align="justify" fo:text-indent="0.4923in"/>
      <style:text-properties fo:color="#000000" fo:font-size="11pt" style:font-size-asian="11pt" style:font-size-complex="11pt" fo:language="lt" fo:country="LT"/>
    </style:style>
    <style:style style:name="P497" style:parent-style-name="Heading1" style:family="paragraph">
      <style:paragraph-properties fo:text-indent="0.5in"/>
    </style:style>
    <style:style style:name="T498" style:parent-style-name="DefaultParagraphFont" style:family="text">
      <style:text-properties fo:font-style="normal" style:font-style-asian="normal" style:font-style-complex="italic"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msoins0"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style:text-properties fo:font-style="italic" style:font-style-asian="italic" fo:language="lt" fo:country="LT"/>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fo:font-style="italic" style:font-style-asian="italic" fo:language="lt" fo:country="LT"/>
    </style:style>
    <style:style style:name="T514" style:parent-style-name="Hyperlink" style:family="text">
      <style:text-properties fo:font-style="italic" style:font-style-asian="italic" fo:language="lt" fo:country="LT"/>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518"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519"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0" style:parent-style-name="Normal" style:family="paragraph">
      <style:text-properties fo:font-style="italic" style:font-style-asian="italic" fo:language="lt" fo:country="LT"/>
    </style:style>
    <style:style style:name="T521" style:parent-style-name="DefaultParagraphFont" style:family="text">
      <style:text-properties fo:font-style="italic" style:font-style-asian="italic" fo:language="lt" fo:country="LT"/>
    </style:style>
    <style:style style:name="T522" style:parent-style-name="Hyperlink" style:family="text">
      <style:text-properties fo:font-style="italic" style:font-style-asian="italic" fo:language="lt" fo:country="LT"/>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indent="0.5in"/>
      <style:text-properties fo:font-size="11pt" style:font-size-asian="11pt" fo:language="lt" fo:country="LT"/>
    </style:style>
    <style:style style:name="P525" style:parent-style-name="Normal" style:family="paragraph">
      <style:paragraph-properties fo:text-indent="0.5in"/>
      <style:text-properties fo:font-weight="bold" style:font-weight-asian="bold"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fo:language="lt" fo:country="LT"/>
    </style:style>
    <style:style style:name="T528" style:parent-style-name="DefaultParagraphFont" style:family="text">
      <style:text-properties fo:color="#FF0000" fo:font-size="11pt" style:font-size-asian="11pt" fo:language="lt" fo:country="LT"/>
    </style:style>
    <style:style style:name="T529" style:parent-style-name="DefaultParagraphFont" style:family="text">
      <style:text-properties fo:font-size="11pt" style:font-size-asian="11pt" fo:language="lt" fo:country="LT"/>
    </style:style>
    <style:style style:name="P530" style:parent-style-name="BodyText2" style:family="paragraph">
      <style:text-properties fo:font-size="11pt" style:font-size-asian="11pt" style:font-size-complex="11pt"/>
    </style:style>
    <style:style style:name="P531" style:parent-style-name="Normal" style:family="paragraph">
      <style:paragraph-properties fo:text-align="justify" fo:text-indent="0.5in"/>
      <style:text-properties fo:font-size="11pt" style:font-size-asian="11pt" fo:language="lt" fo:country="LT"/>
    </style:style>
    <style:style style:name="T532" style:parent-style-name="DefaultParagraphFont" style:family="text">
      <style:text-properties fo:font-size="11pt" style:font-size-asian="11pt" style:font-size-complex="11pt"/>
    </style:style>
    <style:style style:name="P533" style:parent-style-name="BodyText3" style:family="paragraph">
      <style:paragraph-properties fo:text-align="justify"/>
      <style:text-properties fo:font-size="10pt" style:font-size-asian="10pt"/>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fo:font-style="italic" style:font-style-asian="italic" fo:language="lt" fo:country="LT"/>
    </style:style>
    <style:style style:name="T541" style:parent-style-name="Hyperlink" style:family="text">
      <style:text-properties fo:font-style="italic" style:font-style-asian="italic" fo:language="lt" fo:country="LT"/>
    </style:style>
    <style:style style:name="T542" style:parent-style-name="DefaultParagraphFont" style:family="text">
      <style:text-properties fo:font-style="italic" style:font-style-asian="italic" fo:language="lt" fo:country="LT"/>
    </style:style>
    <style:style style:name="P54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54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545" style:parent-style-name="BodyText2" style:family="paragraph">
      <style:text-properties fo:font-size="11pt" style:font-size-asian="11pt"/>
    </style:style>
    <style:style style:name="P546" style:parent-style-name="Normal" style:family="paragraph">
      <style:paragraph-properties fo:text-align="justify" fo:margin-left="0.5in">
        <style:tab-stops/>
      </style:paragraph-properties>
      <style:text-properties fo:font-size="11pt" style:font-size-asian="11pt" fo:language="lt" fo:country="LT"/>
    </style:style>
    <style:style style:name="P547" style:parent-style-name="Normal" style:family="paragraph">
      <style:paragraph-properties fo:text-align="justify" fo:margin-left="0.5in">
        <style:tab-stops/>
      </style:paragraph-properties>
      <style:text-properties fo:font-size="11pt" style:font-size-asian="11pt" fo:language="lt" fo:country="LT"/>
    </style:style>
    <style:style style:name="P548" style:parent-style-name="Normal" style:family="paragraph">
      <style:paragraph-properties fo:text-align="justify" fo:margin-left="0.5in">
        <style:tab-stops/>
      </style:paragraph-properties>
      <style:text-properties fo:font-size="11pt" style:font-size-asian="11pt" fo:language="lt" fo:country="LT"/>
    </style:style>
    <style:style style:name="P549" style:parent-style-name="Normal" style:family="paragraph">
      <style:paragraph-properties fo:text-align="justify" fo:margin-left="0.5in">
        <style:tab-stops/>
      </style:paragraph-properties>
      <style:text-properties fo:font-size="11pt" style:font-size-asian="11pt" fo:language="lt" fo:country="LT"/>
    </style:style>
    <style:style style:name="P55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5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52" style:parent-style-name="Normal" style:family="paragraph">
      <style:paragraph-properties fo:text-align="justify" fo:text-indent="0.5in"/>
      <style:text-properties fo:font-size="11pt" style:font-size-asian="11pt" fo:language="lt" fo:country="LT"/>
    </style:style>
    <style:style style:name="P553" style:parent-style-name="BodyTextIndent" style:family="paragraph">
      <style:text-properties fo:font-size="11pt" style:font-size-asian="11pt"/>
    </style:style>
    <style:style style:name="P554"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55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560"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BodyTextIndent" style:family="paragraph">
      <style:text-properties fo:font-size="11pt" style:font-size-asian="11pt"/>
    </style:style>
    <style:style style:name="P56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6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6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6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6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PlainText" style:family="paragraph">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fo:language="lt" fo:country="LT"/>
    </style:style>
    <style:style style:name="T587" style:parent-style-name="DefaultParagraphFont" style:family="text">
      <style:text-properties fo:font-size="11pt" style:font-size-asian="11pt" style:font-size-complex="11pt" fo:language="lt" fo:country="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tyle-complex="italic"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fo:language="lt" fo:country="LT"/>
    </style:style>
    <style:style style:name="P592" style:parent-style-name="Normal" style:family="paragraph">
      <style:paragraph-properties fo:text-align="justify"/>
      <style:text-properties fo:font-style="italic" style:font-style-asian="italic"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fo:font-style="italic" style:font-style-asian="italic" fo:language="lt" fo:country="LT"/>
    </style:style>
    <style:style style:name="T598" style:parent-style-name="Hyperlink" style:family="text">
      <style:text-properties fo:font-style="italic" style:font-style-asian="italic" fo:language="lt" fo:country="LT"/>
    </style:style>
    <style:style style:name="T599" style:parent-style-name="DefaultParagraphFont" style:family="text">
      <style:text-properties fo:font-style="italic" style:font-style-asian="italic"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fo:language="lt" fo:country="LT"/>
    </style:style>
    <style:style style:name="P603" style:parent-style-name="Normal" style:family="paragraph">
      <style:paragraph-properties fo:text-align="justify" fo:text-indent="0.5in"/>
      <style:text-properties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fo:language="lt" fo:country="LT"/>
    </style:style>
    <style:style style:name="T606"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607" style:parent-style-name="DefaultParagraphFont" style:family="text">
      <style:text-properties fo:font-size="11pt" style:font-size-asian="11pt" style:font-size-complex="11pt" fo:language="lt" fo:country="LT"/>
    </style:style>
    <style:style style:name="T608"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609" style:parent-style-name="DefaultParagraphFont" style:family="text">
      <style:text-properties fo:font-size="11pt" style:font-size-asian="11pt" style:font-size-complex="11pt" fo:language="lt" fo:country="LT"/>
    </style:style>
    <style:style style:name="P610" style:parent-style-name="Normal" style:family="paragraph">
      <style:paragraph-properties fo:text-align="justify"/>
      <style:text-properties fo:font-style="italic" style:font-style-asian="italic" fo:language="lt" fo:country="LT"/>
    </style:style>
    <style:style style:name="P611" style:parent-style-name="Normal" style:family="paragraph">
      <style:paragraph-properties style:text-autospace="none"/>
    </style:style>
    <style:style style:name="T612" style:parent-style-name="DefaultParagraphFont" style:family="text">
      <style:text-properties fo:font-style="italic" style:font-style-asian="italic" fo:language="lt" fo:country="LT"/>
    </style:style>
    <style:style style:name="T613" style:parent-style-name="Hyperlink" style:family="text">
      <style:text-properties fo:font-style="italic" style:font-style-asian="italic" fo:language="lt" fo:country="LT"/>
    </style:style>
    <style:style style:name="T614" style:parent-style-name="DefaultParagraphFont" style:family="text">
      <style:text-properties fo:font-style="italic" style:font-style-asian="italic" fo:language="lt" fo:country="LT"/>
    </style:style>
    <style:style style:name="T615" style:parent-style-name="DefaultParagraphFont" style:family="text">
      <style:text-properties fo:font-style="italic" style:font-style-asian="italic" fo:language="lt" fo:country="LT"/>
    </style:style>
    <style:style style:name="T616" style:parent-style-name="Hyperlink" style:family="text">
      <style:text-properties fo:font-style="italic" style:font-style-asian="italic" fo:language="lt" fo:country="LT"/>
    </style:style>
    <style:style style:name="T617" style:parent-style-name="DefaultParagraphFont" style:family="text">
      <style:text-properties fo:font-style="italic" style:font-style-asian="italic" fo:language="lt" fo:country="LT"/>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620"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621"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622" style:parent-style-name="Normal" style:family="paragraph">
      <style:paragraph-properties fo:text-align="justify" fo:text-indent="0.5in"/>
      <style:text-properties fo:font-size="11pt" style:font-size-asian="11pt" style:font-size-complex="11pt" fo:language="lt" fo:country="LT"/>
    </style:style>
    <style:style style:name="P623" style:parent-style-name="Normal" style:family="paragraph">
      <style:paragraph-properties fo:text-align="justify" fo:text-indent="0.5in"/>
      <style:text-properties fo:font-size="11pt" style:font-size-asian="11pt" style:font-size-complex="11pt" fo:language="lt" fo:country="LT"/>
    </style:style>
    <style:style style:name="P624" style:parent-style-name="Normal" style:family="paragraph">
      <style:paragraph-properties fo:text-align="justify" fo:text-indent="0.5in"/>
      <style:text-properties fo:font-size="11pt" style:font-size-asian="11pt" style:font-size-complex="11pt" fo:language="lt" fo:country="LT"/>
    </style:style>
    <style:style style:name="P625" style:parent-style-name="Normal" style:family="paragraph">
      <style:paragraph-properties fo:text-align="justify"/>
      <style:text-properties fo:font-weight="bold" style:font-weight-asian="bold" fo:font-style="italic" style:font-style-asian="italic" fo:language="lt" fo:country="LT"/>
    </style:style>
    <style:style style:name="P626" style:parent-style-name="Normal" style:family="paragraph">
      <style:paragraph-properties fo:text-align="justify"/>
      <style:text-properties fo:font-style="italic" style:font-style-asian="italic" fo:language="lt" fo:country="LT"/>
    </style:style>
    <style:style style:name="T627" style:parent-style-name="DefaultParagraphFont" style:family="text">
      <style:text-properties fo:font-style="italic" style:font-style-asian="italic" fo:language="lt" fo:country="LT"/>
    </style:style>
    <style:style style:name="T628" style:parent-style-name="Hyperlink" style:family="text">
      <style:text-properties fo:font-style="italic" style:font-style-asian="italic" fo:language="lt" fo:country="LT"/>
    </style:style>
    <style:style style:name="T629" style:parent-style-name="DefaultParagraphFont" style:family="text">
      <style:text-properties fo:font-style="italic" style:font-style-asian="italic" fo:language="lt" fo:country="LT"/>
    </style:style>
    <style:style style:name="P630" style:parent-style-name="Normal" style:family="paragraph">
      <style:paragraph-properties fo:text-align="justify" fo:text-indent="0.5in"/>
      <style:text-properties fo:font-weight="bold" style:font-weight-asian="bold" fo:font-size="11pt" style:font-size-asian="11pt" fo:language="lt" fo:country="LT"/>
    </style:style>
    <style:style style:name="P631" style:parent-style-name="Normal" style:family="paragraph">
      <style:paragraph-properties fo:text-align="justify" fo:text-indent="0.5in"/>
      <style:text-properties fo:font-weight="bold" style:font-weight-asian="bold" fo:font-size="11pt" style:font-size-asian="11pt" fo:language="lt" fo:country="LT"/>
    </style:style>
    <style:style style:name="P632" style:parent-style-name="NormalLT" style:family="paragraph">
      <style:paragraph-properties fo:line-height="100%"/>
      <style:text-properties style:font-name="Times New Roman" fo:font-size="11pt" style:font-size-asian="11pt"/>
    </style:style>
    <style:style style:name="P633" style:parent-style-name="Normal" style:family="paragraph">
      <style:paragraph-properties fo:text-align="justify"/>
      <style:text-properties fo:font-style="italic" style:font-style-asian="italic" fo:language="lt" fo:country="L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weight="bold" style:font-weight-asian="bold" fo:font-size="11pt" style:font-size-asian="11pt" fo:language="lt" fo:country="LT"/>
    </style:style>
    <style:style style:name="P644" style:parent-style-name="Normal" style:family="paragraph">
      <style:paragraph-properties fo:text-align="justify" fo:text-indent="0.5in"/>
      <style:text-properties fo:font-size="11pt" style:font-size-asian="11pt" style:font-size-complex="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fo:language="lt" fo:country="LT"/>
    </style:style>
    <style:style style:name="T648" style:parent-style-name="DefaultParagraphFont" style:family="text">
      <style:text-properties fo:font-weight="bold" style:font-weight-asian="bold" fo:font-style="italic" style:font-style-asian="italic" fo:font-size="11pt" style:font-size-asian="11pt" fo:language="lt" fo:country="LT"/>
    </style:style>
    <style:style style:name="T649" style:parent-style-name="DefaultParagraphFont" style:family="text">
      <style:text-properties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fo:language="lt" fo:country="LT"/>
    </style:style>
    <style:style style:name="P652" style:parent-style-name="BodyText3" style:family="paragraph">
      <style:paragraph-properties fo:text-align="justify"/>
      <style:text-properties fo:font-size="10pt" style:font-size-asian="10pt"/>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fo:font-style="italic" style:font-style-asian="italic" fo:language="lt" fo:country="LT"/>
    </style:style>
    <style:style style:name="T661" style:parent-style-name="Hyperlink" style:family="text">
      <style:text-properties fo:font-style="italic" style:font-style-asian="italic" fo:language="lt" fo:country="LT"/>
    </style:style>
    <style:style style:name="T662" style:parent-style-name="DefaultParagraphFont" style:family="text">
      <style:text-properties fo:font-style="italic" style:font-style-asian="italic" fo:language="lt" fo:country="LT"/>
    </style:style>
    <style:style style:name="P66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64" style:parent-style-name="Heading3" style:family="paragraph">
      <style:paragraph-properties fo:line-height="100%"/>
      <style:text-properties style:font-name="Times New Roman" fo:font-size="11pt" style:font-size-asian="11pt"/>
    </style:style>
    <style:style style:name="P665" style:parent-style-name="Heading9" style:family="paragraph">
      <style:text-properties fo:font-size="11pt" style:font-size-asian="11pt"/>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Normal" style:family="paragraph">
      <style:paragraph-properties fo:text-align="justify" fo:text-indent="0.5in"/>
      <style:text-properties fo:font-weight="bold" style:font-weight-asian="bold" fo:font-size="11pt" style:font-size-asian="11pt" fo:language="lt" fo:country="LT"/>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fo:language="lt" fo:country="LT"/>
    </style:style>
    <style:style style:name="T671" style:parent-style-name="DefaultParagraphFont" style:family="text">
      <style:text-properties fo:font-weight="bold" style:font-weight-asian="bold" fo:font-size="11pt" style:font-size-asian="11pt" style:font-size-complex="11pt" fo:language="lt" fo:country="LT"/>
    </style:style>
    <style:style style:name="T672" style:parent-style-name="DefaultParagraphFont" style:family="text">
      <style:text-properties fo:font-size="11pt" style:font-size-asian="11pt" style:font-size-complex="11pt" fo:language="lt" fo:country="LT"/>
    </style:style>
    <style:style style:name="P673" style:parent-style-name="Normal" style:family="paragraph">
      <style:paragraph-properties fo:text-align="justify" fo:text-indent="0.5in"/>
      <style:text-properties fo:font-size="11pt" style:font-size-asian="11pt" fo:language="lt" fo:country="LT"/>
    </style:style>
    <style:style style:name="P67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fo:language="lt" fo:country="LT"/>
    </style:style>
    <style:style style:name="T677" style:parent-style-name="DefaultParagraphFont" style:family="text">
      <style:text-properties fo:font-size="11pt" style:font-size-asian="11pt" fo:language="lt" fo:country="LT"/>
    </style:style>
    <style:style style:name="P678" style:parent-style-name="Normal" style:family="paragraph">
      <style:paragraph-properties fo:text-align="justify" fo:text-indent="0.4923in">
        <style:tab-stops>
          <style:tab-stop style:type="left" style:position="0.6895in"/>
        </style:tab-stops>
      </style:paragraph-properties>
    </style:style>
    <style:style style:name="T679" style:parent-style-name="DefaultParagraphFont" style:family="text">
      <style:text-properties fo:font-size="11pt" style:font-size-asian="11pt" style:font-size-complex="11pt" fo:language="lt" fo:country="LT"/>
    </style:style>
    <style:style style:name="T680" style:parent-style-name="DefaultParagraphFont" style:family="text">
      <style:text-properties style:font-weight-complex="bold" fo:font-size="11pt" style:font-size-asian="11pt" style:font-size-complex="11pt" fo:language="lt" fo:country="LT"/>
    </style:style>
    <style:style style:name="T681" style:parent-style-name="DefaultParagraphFont" style:family="text">
      <style:text-properties style:font-weight-complex="bold" fo:font-size="11pt" style:font-size-asian="11pt" style:font-size-complex="11pt" fo:background-color="#FFFFFF" fo:language="lt" fo:country="LT"/>
    </style:style>
    <style:style style:name="T682" style:parent-style-name="DefaultParagraphFont" style:family="text">
      <style:text-properties fo:font-size="11pt" style:font-size-asian="11pt" style:font-size-complex="11pt" fo:language="lt" fo:country="LT"/>
    </style:style>
    <style:style style:name="T683" style:parent-style-name="DefaultParagraphFont" style:family="text">
      <style:text-properties style:font-weight-complex="bold" fo:font-size="11pt" style:font-size-asian="11pt" style:font-size-complex="11pt" fo:language="lt" fo:country="LT"/>
    </style:style>
    <style:style style:name="T684" style:parent-style-name="DefaultParagraphFont" style:family="text">
      <style:text-properties fo:font-size="11pt" style:font-size-asian="11pt" style:font-size-complex="11pt" fo:language="lt" fo:country="LT"/>
    </style:style>
    <style:style style:name="P685" style:parent-style-name="Normal" style:family="paragraph">
      <style:paragraph-properties fo:text-align="justify"/>
      <style:text-properties fo:font-style="italic" style:font-style-asian="italic"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fo:font-style="italic" style:font-style-asian="italic" fo:language="lt" fo:country="LT"/>
    </style:style>
    <style:style style:name="T698" style:parent-style-name="Hyperlink" style:family="text">
      <style:text-properties fo:font-style="italic" style:font-style-asian="italic" fo:language="lt" fo:country="LT"/>
    </style:style>
    <style:style style:name="T699" style:parent-style-name="DefaultParagraphFont" style:family="text">
      <style:text-properties fo:font-style="italic" style:font-style-asian="italic" fo:language="lt" fo:country="LT"/>
    </style:style>
    <style:style style:name="P700"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701" style:parent-style-name="BodyTextIndent3" style:family="paragraph">
      <style:paragraph-properties fo:line-height="100%"/>
      <style:text-properties style:font-name="Times New Roman" fo:font-size="11pt" style:font-size-asian="11pt"/>
    </style:style>
    <style:style style:name="P702" style:parent-style-name="Normal" style:family="paragraph">
      <style:paragraph-properties fo:text-align="justify" fo:text-indent="0.5in"/>
      <style:text-properties fo:font-size="11pt" style:font-size-asian="11pt" fo:language="lt" fo:country="LT"/>
    </style:style>
    <style:style style:name="P703" style:parent-style-name="BodyText3" style:family="paragraph">
      <style:paragraph-properties fo:text-align="justify" fo:text-indent="0.5in"/>
      <style:text-properties fo:font-style="normal" style:font-style-asian="normal" fo:font-size="11pt" style:font-size-asian="11pt" style:font-size-complex="11pt"/>
    </style:style>
    <style:style style:name="P704" style:parent-style-name="Normal" style:family="paragraph">
      <style:paragraph-properties fo:text-align="justify"/>
      <style:text-properties fo:font-style="italic" style:font-style-asian="italic" fo:language="lt" fo:country="LT"/>
    </style:style>
    <style:style style:name="T705" style:parent-style-name="DefaultParagraphFont" style:family="text">
      <style:text-properties fo:font-style="italic" style:font-style-asian="italic" fo:language="lt" fo:country="LT"/>
    </style:style>
    <style:style style:name="T706" style:parent-style-name="Hyperlink" style:family="text">
      <style:text-properties fo:font-style="italic" style:font-style-asian="italic" fo:language="lt" fo:country="LT"/>
    </style:style>
    <style:style style:name="T707" style:parent-style-name="DefaultParagraphFont" style:family="text">
      <style:text-properties fo:font-style="italic" style:font-style-asian="italic" fo:language="lt" fo:country="LT"/>
    </style:style>
    <style:style style:name="P708" style:parent-style-name="BodyText3" style:family="paragraph">
      <style:paragraph-properties fo:text-align="center"/>
      <style:text-properties fo:font-weight="bold" style:font-weight-asian="bold" fo:font-style="normal" style:font-style-asian="normal" fo:font-size="11pt" style:font-size-asian="11pt"/>
    </style:style>
    <style:style style:name="P709" style:parent-style-name="BodyText3" style:family="paragraph">
      <style:paragraph-properties fo:text-align="center"/>
    </style:style>
    <style:style style:name="T710" style:parent-style-name="DefaultParagraphFont" style:family="text">
      <style:text-properties fo:font-weight="bold" style:font-weight-asian="bold" fo:font-style="normal" style:font-style-asian="normal" fo:font-size="11pt" style:font-size-asian="11pt"/>
    </style:style>
    <style:style style:name="P711" style:parent-style-name="Normal" style:family="paragraph">
      <style:paragraph-properties fo:text-align="center"/>
      <style:text-properties fo:font-weight="bold" style:font-weight-asian="bold" fo:font-size="11pt" style:font-size-asian="11pt" style:font-size-complex="11pt" fo:language="lt" fo:country="LT"/>
    </style:style>
    <style:style style:name="P712" style:parent-style-name="Normal" style:family="paragraph">
      <style:paragraph-properties fo:text-align="center">
        <style:tab-stops>
          <style:tab-stop style:type="left" style:position="0.75in"/>
        </style:tab-stops>
      </style:paragraph-properties>
    </style:style>
    <style:style style:name="T713" style:parent-style-name="DefaultParagraphFont" style:family="text">
      <style:text-properties fo:font-weight="bold" style:font-weight-asian="bold" fo:font-size="11pt" style:font-size-asian="11pt" style:font-size-complex="11pt" fo:language="lt" fo:country="LT"/>
    </style:style>
    <style:style style:name="P71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15" style:parent-style-name="Normal" style:family="paragraph">
      <style:paragraph-properties fo:text-align="justify" fo:margin-left="1.575in" fo:text-indent="-1.075in">
        <style:tab-stops/>
      </style:paragraph-properties>
    </style:style>
    <style:style style:name="T716" style:parent-style-name="DefaultParagraphFont" style:family="text">
      <style:text-properties fo:font-weight="bold" style:font-weight-asian="bold" fo:font-size="11pt" style:font-size-asian="11pt" style:font-size-complex="11pt" fo:language="lt" fo:country="LT"/>
    </style:style>
    <style:style style:name="P717"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718" style:parent-style-name="Normal" style:family="paragraph">
      <style:paragraph-properties fo:text-align="justify" fo:text-indent="0.5in"/>
      <style:text-properties fo:font-size="11pt" style:font-size-asian="11pt" style:font-size-complex="11pt" fo:language="lt" fo:country="LT"/>
    </style:style>
    <style:style style:name="P719" style:parent-style-name="Normal" style:family="paragraph">
      <style:paragraph-properties fo:text-align="justify"/>
      <style:text-properties fo:font-style="italic" style:font-style-asian="italic" fo:language="lt" fo:country="LT"/>
    </style:style>
    <style:style style:name="T720" style:parent-style-name="DefaultParagraphFont" style:family="text">
      <style:text-properties fo:font-style="italic" style:font-style-asian="italic" fo:language="lt" fo:country="LT"/>
    </style:style>
    <style:style style:name="T721" style:parent-style-name="Hyperlink" style:family="text">
      <style:text-properties fo:font-style="italic" style:font-style-asian="italic" fo:language="lt" fo:country="LT"/>
    </style:style>
    <style:style style:name="T722" style:parent-style-name="DefaultParagraphFont" style:family="text">
      <style:text-properties fo:font-style="italic" style:font-style-asian="italic" fo:language="lt" fo:country="LT"/>
    </style:style>
    <style:style style:name="P72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weight-complex="bold" fo:font-size="11pt" style:font-size-asian="11pt" fo:language="lt" fo:country="L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Normal" style:family="paragraph">
      <style:paragraph-properties fo:text-align="justify"/>
      <style:text-properties fo:font-style="italic" style:font-style-asian="italic"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737" style:parent-style-name="Heading9" style:family="paragraph">
      <style:text-properties fo:font-size="11pt" style:font-size-asian="11pt"/>
    </style:style>
    <style:style style:name="P738" style:parent-style-name="Normal" style:family="paragraph">
      <style:paragraph-properties fo:text-align="center"/>
      <style:text-properties fo:font-weight="bold" style:font-weight-asian="bold" fo:font-size="11pt" style:font-size-asian="11pt" fo:language="lt" fo:country="LT"/>
    </style:style>
    <style:style style:name="P739"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74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74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42"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743" style:parent-style-name="Normal" style:family="paragraph">
      <style:paragraph-properties fo:text-align="justify" fo:text-indent="0.5in">
        <style:tab-stops>
          <style:tab-stop style:type="left" style:position="0.75in"/>
        </style:tab-stops>
      </style:paragraph-properties>
    </style:style>
    <style:style style:name="T744" style:parent-style-name="DefaultParagraphFont" style:family="text">
      <style:text-properties fo:font-weight="bold" style:font-weight-asian="bold" fo:font-size="11pt" style:font-size-asian="11pt" fo:language="lt" fo:country="LT"/>
    </style:style>
    <style:style style:name="T745" style:parent-style-name="DefaultParagraphFont" style:family="text">
      <style:text-properties style:font-weight-complex="bold" fo:font-size="11pt" style:font-size-asian="11pt" fo:language="lt" fo:country="LT"/>
    </style:style>
    <style:style style:name="T746" style:parent-style-name="DefaultParagraphFont" style:family="text">
      <style:text-properties style:font-weight-complex="bold" fo:font-size="11pt" style:font-size-asian="11pt" fo:language="lt" fo:country="LT"/>
    </style:style>
    <style:style style:name="T747" style:parent-style-name="DefaultParagraphFont" style:family="text">
      <style:text-properties style:font-weight-complex="bold" fo:font-size="11pt" style:font-size-asian="11pt" fo:language="lt" fo:country="LT"/>
    </style:style>
    <style:style style:name="P748" style:parent-style-name="Normal" style:family="paragraph">
      <style:paragraph-properties fo:text-align="justify"/>
      <style:text-properties fo:font-style="italic" style:font-style-asian="italic" fo:language="lt" fo:country="L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54"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7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75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75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75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759" style:parent-style-name="DefaultParagraphFont" style:family="text">
      <style:text-properties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fo:language="lt" fo:country="LT"/>
    </style:style>
    <style:style style:name="T762" style:parent-style-name="Hyperlink" style:family="text">
      <style:text-properties fo:font-size="11pt" style:font-size-asian="11pt" fo:language="lt" fo:country="LT"/>
    </style:style>
    <style:style style:name="T763" style:parent-style-name="DefaultParagraphFont" style:family="text">
      <style:text-properties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fo:language="lt" fo:country="LT"/>
    </style:style>
    <style:style style:name="T766" style:parent-style-name="Hyperlink" style:family="text">
      <style:text-properties fo:font-size="11pt" style:font-size-asian="11pt" fo:language="lt" fo:country="LT"/>
    </style:style>
    <style:style style:name="T767" style:parent-style-name="DefaultParagraphFont" style:family="text">
      <style:text-properties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fo:language="lt" fo:country="LT"/>
    </style:style>
    <style:style style:name="T770" style:parent-style-name="Hyperlink" style:family="text">
      <style:text-properties fo:font-size="11pt" style:font-size-asian="11pt" fo:language="lt" fo:country="LT"/>
    </style:style>
    <style:style style:name="T771" style:parent-style-name="DefaultParagraphFont" style:family="text">
      <style:text-properties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fo:language="lt" fo:country="LT"/>
    </style:style>
    <style:style style:name="T774" style:parent-style-name="Hyperlink" style:family="text">
      <style:text-properties fo:font-size="11pt" style:font-size-asian="11pt" fo:language="lt" fo:country="LT"/>
    </style:style>
    <style:style style:name="T775" style:parent-style-name="DefaultParagraphFont" style:family="text">
      <style:text-properties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fo:language="lt" fo:country="LT"/>
    </style:style>
    <style:style style:name="T778" style:parent-style-name="Hyperlink" style:family="text">
      <style:text-properties fo:font-size="11pt" style:font-size-asian="11pt" fo:language="lt" fo:country="LT"/>
    </style:style>
    <style:style style:name="T779" style:parent-style-name="DefaultParagraphFont" style:family="text">
      <style:text-properties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fo:language="lt" fo:country="LT"/>
    </style:style>
    <style:style style:name="T782" style:parent-style-name="Hyperlink" style:family="text">
      <style:text-properties fo:font-size="11pt" style:font-size-asian="11pt" fo:language="lt" fo:country="LT"/>
    </style:style>
    <style:style style:name="T783" style:parent-style-name="DefaultParagraphFont" style:family="text">
      <style:text-properties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fo:language="lt" fo:country="LT"/>
    </style:style>
    <style:style style:name="T786" style:parent-style-name="Hyperlink" style:family="text">
      <style:text-properties fo:font-size="11pt" style:font-size-asian="11pt" fo:language="lt" fo:country="LT"/>
    </style:style>
    <style:style style:name="T787" style:parent-style-name="DefaultParagraphFont" style:family="text">
      <style:text-properties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fo:language="lt" fo:country="LT"/>
    </style:style>
    <style:style style:name="T790" style:parent-style-name="Hyperlink" style:family="text">
      <style:text-properties fo:font-size="11pt" style:font-size-asian="11pt" fo:language="lt" fo:country="LT"/>
    </style:style>
    <style:style style:name="T791" style:parent-style-name="DefaultParagraphFont" style:family="text">
      <style:text-properties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fo:language="lt" fo:country="LT"/>
    </style:style>
    <style:style style:name="T794" style:parent-style-name="Hyperlink" style:family="text">
      <style:text-properties fo:font-size="11pt" style:font-size-asian="11pt" fo:language="lt" fo:country="LT"/>
    </style:style>
    <style:style style:name="T795" style:parent-style-name="DefaultParagraphFont" style:family="text">
      <style:text-properties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fo:language="lt" fo:country="LT"/>
    </style:style>
    <style:style style:name="T798" style:parent-style-name="Hyperlink" style:family="text">
      <style:text-properties fo:font-size="11pt" style:font-size-asian="11pt" fo:language="lt" fo:country="LT"/>
    </style:style>
    <style:style style:name="T799" style:parent-style-name="DefaultParagraphFont" style:family="text">
      <style:text-properties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fo:language="lt" fo:country="LT"/>
    </style:style>
    <style:style style:name="T802" style:parent-style-name="Hyperlink" style:family="text">
      <style:text-properties fo:font-size="11pt" style:font-size-asian="11pt" fo:language="lt" fo:country="LT"/>
    </style:style>
    <style:style style:name="T803" style:parent-style-name="DefaultParagraphFont" style:family="text">
      <style:text-properties fo:font-size="11pt" style:font-size-asian="11pt" fo:language="lt" fo:country="LT"/>
    </style:style>
    <style:style style:name="P804" style:parent-style-name="Normal" style:family="paragraph">
      <style:paragraph-properties fo:text-align="justify" fo:text-indent="0.5in"/>
      <style:text-properties fo:font-size="11pt" style:font-size-asian="11pt" fo:language="lt" fo:country="LT"/>
    </style:style>
    <style:style style:name="P805" style:parent-style-name="PlainText" style:family="paragraph">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fo:text-indent="0.5in"/>
      <style:text-properties fo:font-style="italic" style:font-style-asian="italic"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fo:font-style="italic" style:font-style-asian="italic" fo:font-size="11pt" style:font-size-asian="11pt" fo:language="lt" fo:country="LT"/>
    </style:style>
    <style:style style:name="P812" style:parent-style-name="Normal" style:family="paragraph">
      <style:paragraph-properties fo:text-align="justify" fo:text-indent="0.5in"/>
      <style:text-properties fo:font-size="11pt" style:font-size-asian="11pt" fo:language="lt" fo:country="LT"/>
    </style:style>
    <style:style style:name="P813"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814" style:parent-style-name="Normal" style:family="paragraph">
      <style:paragraph-properties fo:margin-top="0.3333in" fo:margin-bottom="0.5in">
        <style:tab-stops>
          <style:tab-stop style:type="right" style:position="6.3125in"/>
        </style:tab-stops>
      </style:paragraph-properties>
    </style:style>
    <style:style style:name="T815" style:parent-style-name="DefaultParagraphFont" style:family="text">
      <style:text-properties fo:font-size="11pt" style:font-size-asian="11pt" fo:language="lt" fo:country="LT"/>
    </style:style>
    <style:style style:name="T816" style:parent-style-name="DefaultParagraphFont" style:family="text">
      <style:text-properties fo:font-size="11pt" style:font-size-asian="11pt" fo:language="lt" fo:country="LT"/>
    </style:style>
    <style:style style:name="T817" style:parent-style-name="DefaultParagraphFont" style:family="text">
      <style:text-properties fo:font-size="11pt" style:font-size-asian="11pt" fo:language="lt" fo:country="LT"/>
    </style:style>
    <style:style style:name="P818" style:parent-style-name="PlainText" style:family="paragraph">
      <style:text-properties style:font-name="Times New Roman" fo:font-size="11pt" style:font-size-asian="11pt"/>
    </style:style>
    <style:style style:name="P819"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820"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821"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82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823" style:parent-style-name="Heading1" style:family="paragraph">
      <style:paragraph-properties fo:text-align="center"/>
      <style:text-properties fo:font-style="normal" style:font-style-asian="normal" style:font-style-complex="italic" fo:font-size="11pt" style:font-size-asian="11pt"/>
    </style:style>
    <style:style style:name="P824" style:parent-style-name="Normal" style:family="paragraph">
      <style:paragraph-properties fo:text-align="justify" fo:text-indent="0.5in"/>
      <style:text-properties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fo:language="lt" fo:country="LT"/>
    </style:style>
    <style:style style:name="T827" style:parent-style-name="DefaultParagraphFont" style:family="text">
      <style:text-properties fo:font-style="italic" style:font-style-asian="italic" fo:font-size="11pt" style:font-size-asian="11pt" fo:language="lt" fo:country="LT"/>
    </style:style>
    <style:style style:name="T828" style:parent-style-name="DefaultParagraphFont" style:family="text">
      <style:text-properties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fo:language="lt" fo:country="LT"/>
    </style:style>
    <style:style style:name="T831" style:parent-style-name="DefaultParagraphFont" style:family="text">
      <style:text-properties fo:font-style="italic" style:font-style-asian="italic" fo:font-size="11pt" style:font-size-asian="11pt" fo:language="lt" fo:country="LT"/>
    </style:style>
    <style:style style:name="T832" style:parent-style-name="DefaultParagraphFont" style:family="text">
      <style:text-properties fo:font-size="11pt" style:font-size-asian="11pt" fo:language="lt" fo:country="LT"/>
    </style:style>
    <style:style style:name="P833" style:parent-style-name="Normal" style:family="paragraph">
      <style:paragraph-properties fo:text-align="justify" fo:text-indent="0.4923in"/>
      <style:text-properties fo:font-size="11pt" style:font-size-asian="11pt" style:font-size-complex="11pt" fo:language="lt" fo:country="LT"/>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style:text-properties fo:font-style="italic" style:font-style-asian="italic" fo:language="lt" fo:country="LT"/>
    </style:style>
    <style:style style:name="T839" style:parent-style-name="DefaultParagraphFont" style:family="text">
      <style:text-properties style:font-name-asian="MS Mincho" fo:font-style="italic" style:font-style-asian="italic" style:font-style-complex="italic" fo:language="lt" fo:country="LT"/>
    </style:style>
    <style:style style:name="T840" style:parent-style-name="Hyperlink" style:family="text">
      <style:text-properties style:font-name-asian="MS Mincho" fo:font-style="italic" style:font-style-asian="italic" style:font-style-complex="italic" fo:language="lt" fo:country="LT"/>
    </style:style>
    <style:style style:name="T841" style:parent-style-name="DefaultParagraphFont" style:family="text">
      <style:text-properties style:font-name-asian="MS Mincho" fo:font-style="italic" style:font-style-asian="italic" style:font-style-complex="italic" fo:language="lt" fo:country="LT"/>
    </style:style>
    <style:style style:name="T842" style:parent-style-name="DefaultParagraphFont" style:family="text">
      <style:text-properties fo:font-style="italic" style:font-style-asian="italic" fo:language="lt" fo:country="LT"/>
    </style:style>
    <style:style style:name="T843" style:parent-style-name="DefaultParagraphFont" style:family="text">
      <style:text-properties fo:font-style="italic" style:font-style-asian="italic" fo:language="lt" fo:country="LT"/>
    </style:style>
    <style:style style:name="T844" style:parent-style-name="Hyperlink" style:family="text">
      <style:text-properties fo:font-style="italic" style:font-style-asian="italic" fo:language="lt" fo:country="LT"/>
    </style:style>
    <style:style style:name="T845" style:parent-style-name="DefaultParagraphFont" style:family="text">
      <style:text-properties fo:font-style="italic" style:font-style-asian="italic" fo:language="lt" fo:country="LT"/>
    </style:style>
    <style:style style:name="P846" style:parent-style-name="PlainText" style:family="paragraph">
      <style:paragraph-properties fo:text-align="center"/>
      <style:text-properties style:font-name="Times New Roman" fo:font-size="11pt" style:font-size-asian="11pt"/>
    </style:style>
    <style:style style:name="P847" style:parent-style-name="PlainText" style:family="paragraph">
      <style:text-properties style:font-name="Times New Roman"/>
    </style:style>
    <style:style style:name="P848" style:parent-style-name="PlainText" style:family="paragraph">
      <style:text-properties style:font-name="Times New Roman" fo:font-weight="bold" style:font-weight-asian="bold"/>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font-name-asian="MS Mincho"/>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style>
    <style:style style:name="P864" style:parent-style-name="PlainText" style:family="paragraph">
      <style:text-properties style:font-name="Times New Roman" style:font-name-asian="MS Mincho" fo:font-weight="bold" style:font-weight-asian="bold"/>
    </style:style>
    <style:style style:name="P865" style:parent-style-name="PlainText" style:family="paragraph">
      <style:paragraph-properties fo:text-align="justify" fo:text-indent="0.5in"/>
      <style:text-properties style:font-name="Times New Roman"/>
    </style:style>
    <style:style style:name="P866" style:parent-style-name="PlainText" style:family="paragraph">
      <style:paragraph-properties fo:text-align="justify" fo:text-indent="0.5in"/>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paragraph-properties fo:text-align="justify" fo:margin-left="0.5in">
        <style:tab-stops/>
      </style:paragraph-properties>
      <style:text-properties style:font-name="Times New Roman"/>
    </style:style>
    <style:style style:name="P871" style:parent-style-name="PlainText" style:family="paragraph">
      <style:paragraph-properties fo:text-indent="0.5in"/>
      <style:text-properties style:font-name="Times New Roman"/>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text-properties style:font-name="Times New Roman"/>
    </style:style>
    <style:style style:name="P884" style:parent-style-name="PlainText"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Normal" style:family="paragraph">
      <style:paragraph-properties fo:text-align="justify"/>
      <style:text-properties fo:language="lt" fo:country="LT"/>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Normal" style:family="paragraph">
      <style:paragraph-properties fo:text-align="justify"/>
      <style:text-properties fo:language="lt" fo:country="LT"/>
    </style:style>
    <style:style style:name="P921" style:parent-style-name="Normal" style:family="paragraph">
      <style:paragraph-properties fo:text-align="justify"/>
      <style:text-properties fo:language="lt" fo:country="LT"/>
    </style:style>
    <style:style style:name="P922" style:parent-style-name="PlainText" style:family="paragraph">
      <style:paragraph-properties fo:text-align="justify"/>
    </style:style>
    <style:style style:name="T923" style:parent-style-name="DefaultParagraphFont" style:family="text">
      <style:text-properties style:font-name="Times New Roman"/>
    </style:style>
    <style:style style:name="P9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925" style:parent-style-name="PlainText" style:family="paragraph">
      <style:paragraph-properties fo:text-align="justify" fo:text-indent="0.4923in"/>
      <style:text-properties style:font-name="Times New Roman" style:font-name-asian="MS Mincho"/>
    </style:style>
    <style:style style:name="P926" style:parent-style-name="PlainText" style:family="paragraph">
      <style:paragraph-properties fo:text-align="justify" fo:text-indent="0.4923in"/>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fo:margin-left="0.4923in">
        <style:tab-stops/>
      </style:paragraph-properties>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size-complex="12pt"/>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Normal" style:family="paragraph">
      <style:paragraph-properties fo:text-align="justify"/>
      <style:text-properties fo:language="lt" fo:country="LT"/>
    </style:style>
    <style:style style:name="P948" style:parent-style-name="PlainText" style:family="paragraph">
      <style:paragraph-properties fo:text-align="justify"/>
      <style:text-properties style:font-name="Times New Roman"/>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style>
    <style:style style:name="P958" style:parent-style-name="PlainText" style:family="paragraph">
      <style:paragraph-properties fo:text-align="justify"/>
      <style:text-properties style:font-name="Times New Roman" style:font-name-asian="MS Mincho"/>
    </style:style>
    <style:style style:name="P959" style:parent-style-name="Normal" style:family="paragraph">
      <style:paragraph-properties style:text-autospace="none"/>
      <style:text-properties fo:language="lt" fo:country="LT"/>
    </style:style>
    <style:style style:name="P960" style:parent-style-name="Normal" style:family="paragraph">
      <style:paragraph-properties style:text-autospace="none"/>
      <style:text-properties fo:language="lt" fo:country="LT"/>
    </style:style>
    <style:style style:name="P961" style:parent-style-name="Normal" style:family="paragraph">
      <style:paragraph-properties style:text-autospace="none"/>
    </style:style>
    <style:style style:name="T962" style:parent-style-name="DefaultParagraphFont" style:family="text">
      <style:text-properties fo:language="lt" fo:country="LT"/>
    </style:style>
    <style:style style:name="T963" style:parent-style-name="Hyperlink" style:family="text">
      <style:text-properties fo:language="lt" fo:country="LT"/>
    </style:style>
    <style:style style:name="T964" style:parent-style-name="DefaultParagraphFont" style:family="text">
      <style:text-properties fo:language="lt" fo:country="LT"/>
    </style:style>
    <style:style style:name="P965" style:parent-style-name="Normal" style:family="paragraph">
      <style:paragraph-properties style:text-autospace="none"/>
      <style:text-properties fo:language="lt" fo:country="LT"/>
    </style:style>
    <style:style style:name="P966" style:parent-style-name="Normal" style:family="paragraph">
      <style:paragraph-properties style:text-autospace="none"/>
      <style:text-properties fo:language="lt" fo:country="LT"/>
    </style:style>
    <style:style style:name="P967" style:parent-style-name="Normal" style:family="paragraph">
      <style:paragraph-properties style:text-autospace="none"/>
      <style:text-properties fo:language="lt" fo:country="LT"/>
    </style:style>
    <style:style style:name="P968" style:parent-style-name="Normal" style:family="paragraph">
      <style:paragraph-properties style:text-autospace="none"/>
      <style:text-properties fo:language="lt" fo:country="LT"/>
    </style:style>
    <style:style style:name="P969" style:parent-style-name="Normal" style:family="paragraph">
      <style:paragraph-properties style:text-autospace="none"/>
    </style:style>
    <style:style style:name="T970" style:parent-style-name="DefaultParagraphFont" style:family="text">
      <style:text-properties fo:language="lt" fo:country="LT"/>
    </style:style>
    <style:style style:name="T971" style:parent-style-name="Hyperlink" style:family="text">
      <style:text-properties fo:language="lt" fo:country="LT"/>
    </style:style>
    <style:style style:name="T972" style:parent-style-name="DefaultParagraphFont" style:family="text">
      <style:text-properties fo:language="lt" fo:country="LT"/>
    </style:style>
    <style:style style:name="P973" style:parent-style-name="Normal" style:family="paragraph">
      <style:paragraph-properties style:text-autospace="none"/>
      <style:text-properties fo:language="lt" fo:country="LT"/>
    </style:style>
    <style:style style:name="P974" style:parent-style-name="Normal" style:family="paragraph">
      <style:paragraph-properties fo:text-align="justify"/>
      <style:text-properties fo:language="lt" fo:country="LT"/>
    </style:style>
    <style:style style:name="P975" style:parent-style-name="Normal" style:family="paragraph">
      <style:paragraph-properties style:text-autospace="none" fo:text-align="justify"/>
    </style:style>
    <style:style style:name="T976" style:parent-style-name="DefaultParagraphFont" style:family="text">
      <style:text-properties style:font-weight-complex="bold" fo:language="lt" fo:country="LT"/>
    </style:style>
    <style:style style:name="P977" style:parent-style-name="Normal" style:family="paragraph">
      <style:paragraph-properties style:text-autospace="none"/>
      <style:text-properties fo:language="lt" fo:country="LT"/>
    </style:style>
    <style:style style:name="P978" style:parent-style-name="Normal" style:family="paragraph">
      <style:paragraph-properties style:text-autospace="none"/>
      <style:text-properties fo:language="lt" fo:country="LT"/>
    </style:style>
    <style:style style:name="P979" style:parent-style-name="Normal" style:family="paragraph">
      <style:paragraph-properties style:text-autospace="none"/>
      <style:text-properties fo:language="lt" fo:country="LT"/>
    </style:style>
    <style:style style:name="P980" style:parent-style-name="Normal" style:family="paragraph">
      <style:paragraph-properties style:text-autospace="none"/>
    </style:style>
    <style:style style:name="T981" style:parent-style-name="DefaultParagraphFont" style:family="text">
      <style:text-properties fo:language="lt" fo:country="LT"/>
    </style:style>
    <style:style style:name="T982" style:parent-style-name="Hyperlink" style:family="text">
      <style:text-properties fo:language="lt" fo:country="LT"/>
    </style:style>
    <style:style style:name="T983" style:parent-style-name="DefaultParagraphFont" style:family="text">
      <style:text-properties fo:language="lt" fo:country="LT"/>
    </style:style>
    <style:style style:name="P984" style:parent-style-name="Normal" style:family="paragraph">
      <style:paragraph-properties style:text-autospace="none"/>
      <style:text-properties fo:language="lt" fo:country="LT"/>
    </style:style>
    <style:style style:name="P985" style:parent-style-name="Normal" style:family="paragraph">
      <style:paragraph-properties style:text-autospace="none"/>
      <style:text-properties fo:language="lt" fo:country="LT"/>
    </style:style>
    <style:style style:name="P986" style:parent-style-name="Normal" style:family="paragraph">
      <style:paragraph-properties style:text-autospace="none"/>
      <style:text-properties fo:language="lt" fo:country="LT"/>
    </style:style>
    <style:style style:name="P987" style:parent-style-name="Normal" style:family="paragraph">
      <style:paragraph-properties style:text-autospace="none"/>
      <style:text-properties fo:language="lt" fo:country="LT"/>
    </style:style>
    <style:style style:name="P988" style:parent-style-name="Normal" style:family="paragraph">
      <style:paragraph-properties style:text-autospace="none"/>
      <style:text-properties fo:language="lt" fo:country="LT"/>
    </style:style>
    <style:style style:name="P989" style:parent-style-name="Normal" style:family="paragraph">
      <style:paragraph-properties style:text-autospace="none"/>
    </style:style>
    <style:style style:name="T990" style:parent-style-name="DefaultParagraphFont" style:family="text">
      <style:text-properties fo:language="lt" fo:country="LT"/>
    </style:style>
    <style:style style:name="T991" style:parent-style-name="Hyperlink" style:family="text">
      <style:text-properties fo:language="lt" fo:country="LT"/>
    </style:style>
    <style:style style:name="T992" style:parent-style-name="DefaultParagraphFont" style:family="text">
      <style:text-properties fo:language="lt" fo:country="LT"/>
    </style:style>
    <style:style style:name="P993" style:parent-style-name="Normal" style:family="paragraph">
      <style:paragraph-properties style:text-autospace="none"/>
      <style:text-properties fo:language="lt" fo:country="LT"/>
    </style:style>
    <style:style style:name="P994" style:parent-style-name="Normal" style:family="paragraph">
      <style:paragraph-properties style:text-autospace="none"/>
      <style:text-properties fo:language="lt" fo:country="LT"/>
    </style:style>
    <style:style style:name="P995" style:parent-style-name="Normal" style:family="paragraph">
      <style:paragraph-properties style:text-autospace="none"/>
      <style:text-properties fo:language="lt" fo:country="LT"/>
    </style:style>
    <style:style style:name="P996" style:parent-style-name="Normal" style:family="paragraph">
      <style:paragraph-properties style:text-autospace="none"/>
      <style:text-properties fo:language="lt" fo:country="LT"/>
    </style:style>
    <style:style style:name="P997" style:parent-style-name="Normal" style:family="paragraph">
      <style:paragraph-properties style:text-autospace="none"/>
    </style:style>
    <style:style style:name="T998" style:parent-style-name="DefaultParagraphFont" style:family="text">
      <style:text-properties fo:language="lt" fo:country="LT"/>
    </style:style>
    <style:style style:name="T999" style:parent-style-name="Hyperlink" style:family="text">
      <style:text-properties fo:language="lt" fo:country="LT"/>
    </style:style>
    <style:style style:name="T1000" style:parent-style-name="DefaultParagraphFont" style:family="text">
      <style:text-properties fo:language="lt" fo:country="LT"/>
    </style:style>
    <style:style style:name="P1001" style:parent-style-name="Normal" style:family="paragraph">
      <style:paragraph-properties style:text-autospace="none"/>
      <style:text-properties fo:language="lt" fo:country="LT"/>
    </style:style>
    <style:style style:name="P1002" style:parent-style-name="Normal" style:family="paragraph">
      <style:paragraph-properties style:text-autospace="none"/>
      <style:text-properties fo:language="lt" fo:country="LT"/>
    </style:style>
    <style:style style:name="P1003" style:parent-style-name="Normal" style:family="paragraph">
      <style:paragraph-properties style:text-autospace="none"/>
      <style:text-properties fo:language="lt" fo:country="LT"/>
    </style:style>
    <style:style style:name="P1004" style:parent-style-name="Normal" style:family="paragraph">
      <style:text-properties fo:language="lt" fo:country="LT"/>
    </style:style>
    <style:style style:name="P1005" style:parent-style-name="Normal" style:family="paragraph">
      <style:text-properties fo:language="lt" fo:country="LT"/>
    </style:style>
    <style:style style:name="T1006" style:parent-style-name="DefaultParagraphFont" style:family="text">
      <style:text-properties fo:language="lt" fo:country="LT"/>
    </style:style>
    <style:style style:name="T1007" style:parent-style-name="Hyperlink" style:family="text">
      <style:text-properties fo:language="lt" fo:country="LT"/>
    </style:style>
    <style:style style:name="T1008" style:parent-style-name="DefaultParagraphFont" style:family="text">
      <style:text-properties fo:language="lt" fo:country="LT"/>
    </style:style>
    <style:style style:name="P1009" style:parent-style-name="Normal" style:family="paragraph">
      <style:text-properties fo:language="lt" fo:country="LT"/>
    </style:style>
    <style:style style:name="P1010" style:parent-style-name="Normal" style:family="paragraph">
      <style:text-properties fo:language="lt" fo:country="LT"/>
    </style:style>
    <style:style style:name="P1011" style:parent-style-name="Normal" style:family="paragraph">
      <style:text-properties fo:language="lt" fo:country="LT"/>
    </style:style>
    <style:style style:name="P1012" style:parent-style-name="Normal" style:family="paragraph">
      <style:text-properties fo:language="lt" fo:country="LT"/>
    </style:style>
    <style:style style:name="P1013" style:parent-style-name="Normal" style:family="paragraph">
      <style:text-properties fo:language="lt" fo:country="LT"/>
    </style:style>
    <style:style style:name="T1014" style:parent-style-name="DefaultParagraphFont" style:family="text">
      <style:text-properties fo:language="lt" fo:country="LT"/>
    </style:style>
    <style:style style:name="T1015" style:parent-style-name="Hyperlink" style:family="text">
      <style:text-properties fo:language="lt" fo:country="LT"/>
    </style:style>
    <style:style style:name="T1016" style:parent-style-name="DefaultParagraphFont" style:family="text">
      <style:text-properties fo:language="lt" fo:country="LT"/>
    </style:style>
    <style:style style:name="P1017" style:parent-style-name="Normal" style:family="paragraph">
      <style:paragraph-properties fo:text-align="justify"/>
      <style:text-properties fo:language="lt" fo:country="L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language="lt" fo:country="LT" style:language-asian="lt" style:country-asian="LT"/>
    </style:style>
    <style:style style:name="P1020" style:parent-style-name="Normal" style:family="paragraph">
      <style:paragraph-properties fo:text-align="justify"/>
      <style:text-properties fo:language="lt" fo:country="LT"/>
    </style:style>
    <style:style style:name="P1021" style:parent-style-name="Normal" style:family="paragraph">
      <style:paragraph-properties fo:text-align="justify"/>
      <style:text-properties fo:font-weight="bold" style:font-weight-asian="bold" fo:color="#000000" fo:language="lt" fo:country="L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color="#000000" fo:language="lt" fo:country="LT" style:language-asian="lt" style:country-asian="LT"/>
    </style:style>
    <style:style style:name="P1024" style:parent-style-name="Normal" style:family="paragraph">
      <style:paragraph-properties fo:text-align="justify" fo:margin-left="0.5in">
        <style:tab-stops/>
      </style:paragraph-properties>
      <style:text-properties fo:language="lt" fo:country="LT"/>
    </style:style>
    <style:style style:name="P1025" style:parent-style-name="Normal" style:family="paragraph">
      <style:paragraph-properties fo:text-align="justify" fo:margin-left="0.5in">
        <style:tab-stops/>
      </style:paragraph-properties>
    </style:style>
    <style:style style:name="T1026" style:parent-style-name="DefaultParagraphFont" style:family="text">
      <style:text-properties fo:language="lt" fo:country="LT"/>
    </style:style>
    <style:style style:name="T1027" style:parent-style-name="Hyperlink" style:family="text">
      <style:text-properties fo:language="lt" fo:country="LT"/>
    </style:style>
    <style:style style:name="T1028" style:parent-style-name="Hyperlink" style:family="text">
      <style:text-properties fo:language="lt" fo:country="LT"/>
    </style:style>
    <style:style style:name="T1029" style:parent-style-name="Hyperlink" style:family="text">
      <style:text-properties fo:language="lt" fo:country="LT"/>
    </style:style>
    <style:style style:name="T1030" style:parent-style-name="DefaultParagraphFont" style:family="text">
      <style:text-properties fo:language="lt" fo:country="LT"/>
    </style:style>
    <style:style style:name="P1031" style:parent-style-name="Normal" style:family="paragraph">
      <style:paragraph-properties fo:text-align="justify" fo:margin-left="0.5in">
        <style:tab-stops/>
      </style:paragraph-properties>
      <style:text-properties fo:language="lt" fo:country="LT"/>
    </style:style>
    <style:style style:name="P1032" style:parent-style-name="Normal" style:family="paragraph">
      <style:paragraph-properties fo:text-align="justify" fo:margin-left="0.5in">
        <style:tab-stops/>
      </style:paragraph-properties>
    </style:style>
    <style:style style:name="T1033" style:parent-style-name="DefaultParagraphFont" style:family="text">
      <style:text-properties fo:font-weight="bold" style:font-weight-asian="bold" fo:language="lt" fo:country="LT"/>
    </style:style>
    <style:style style:name="T1034" style:parent-style-name="Hyperlink" style:family="text">
      <style:text-properties fo:font-weight="bold" style:font-weight-asian="bold" fo:language="lt" fo:country="LT"/>
    </style:style>
    <style:style style:name="T1035" style:parent-style-name="DefaultParagraphFont" style:family="text">
      <style:text-properties fo:font-weight="bold" style:font-weight-asian="bold" fo:language="lt" fo:country="LT"/>
    </style:style>
    <style:style style:name="P1036" style:parent-style-name="Normal" style:family="paragraph">
      <style:text-properties fo:language="lt" fo:country="LT"/>
    </style:style>
    <style:style style:name="P1037" style:parent-style-name="Normal" style:family="paragraph">
      <style:text-properties fo:language="lt" fo:country="LT"/>
    </style:style>
    <style:style style:name="P1038" style:parent-style-name="Normal" style:family="paragraph">
      <style:text-properties fo:language="lt" fo:country="LT"/>
    </style:style>
    <style:style style:name="T1039" style:parent-style-name="DefaultParagraphFont" style:family="text">
      <style:text-properties fo:language="lt" fo:country="LT"/>
    </style:style>
    <style:style style:name="T1040" style:parent-style-name="Hyperlink" style:family="text">
      <style:text-properties fo:language="lt" fo:country="LT"/>
    </style:style>
    <style:style style:name="T1041" style:parent-style-name="DefaultParagraphFont" style:family="text">
      <style:text-properties fo:language="lt" fo:country="LT"/>
    </style:style>
    <style:style style:name="P1042" style:parent-style-name="Normal" style:family="paragraph">
      <style:text-properties fo:language="lt" fo:country="LT"/>
    </style:style>
    <style:style style:name="P1043" style:parent-style-name="Normal" style:family="paragraph">
      <style:paragraph-properties fo:text-align="justify"/>
      <style:text-properties fo:language="lt" fo:country="LT"/>
    </style:style>
    <style:style style:name="P1044" style:parent-style-name="Normal" style:family="paragraph">
      <style:text-properties fo:language="lt" fo:country="LT"/>
    </style:style>
    <style:style style:name="P1045" style:parent-style-name="Normal" style:family="paragraph">
      <style:text-properties fo:language="lt" fo:country="LT"/>
    </style:style>
    <style:style style:name="P1046" style:parent-style-name="Normal" style:family="paragraph">
      <style:text-properties fo:language="lt" fo:country="LT"/>
    </style:style>
    <style:style style:name="T1047" style:parent-style-name="DefaultParagraphFont" style:family="text">
      <style:text-properties fo:language="lt" fo:country="LT"/>
    </style:style>
    <style:style style:name="T1048" style:parent-style-name="Hyperlink" style:family="text">
      <style:text-properties fo:language="lt" fo:country="LT"/>
    </style:style>
    <style:style style:name="T1049" style:parent-style-name="DefaultParagraphFont" style:family="text">
      <style:text-properties fo:language="lt" fo:country="LT"/>
    </style:style>
    <style:style style:name="P1050" style:parent-style-name="Normal" style:family="paragraph">
      <style:text-properties fo:language="lt" fo:country="LT"/>
    </style:style>
    <style:style style:name="P1051" style:parent-style-name="BodyText" style:family="paragraph">
      <style:text-properties style:font-name="Times New Roman" fo:font-size="10pt" style:font-size-asian="10pt" fo:language="lt" fo:country="LT"/>
    </style:style>
    <style:style style:name="P1052" style:parent-style-name="Normal" style:family="paragraph">
      <style:paragraph-properties fo:text-align="justify"/>
      <style:text-properties fo:language="lt" fo:country="LT"/>
    </style:style>
    <style:style style:name="P1053" style:parent-style-name="Normal" style:family="paragraph">
      <style:paragraph-properties fo:text-align="justify"/>
      <style:text-properties fo:language="lt" fo:country="LT"/>
    </style:style>
    <style:style style:name="P1054" style:parent-style-name="Normal" style:family="paragraph">
      <style:paragraph-properties fo:text-align="justify"/>
      <style:text-properties fo:language="lt" fo:country="LT"/>
    </style:style>
    <style:style style:name="P1055" style:parent-style-name="Normal" style:family="paragraph">
      <style:paragraph-properties fo:text-align="justify"/>
    </style:style>
    <style:style style:name="T1056" style:parent-style-name="DefaultParagraphFont" style:family="text">
      <style:text-properties fo:language="lt" fo:country="LT"/>
    </style:style>
    <style:style style:name="T1057" style:parent-style-name="Hyperlink" style:family="text">
      <style:text-properties fo:language="lt" fo:country="LT"/>
    </style:style>
    <style:style style:name="T1058" style:parent-style-name="DefaultParagraphFont" style:family="text">
      <style:text-properties fo:language="lt" fo:country="LT"/>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T1061" style:parent-style-name="DefaultParagraphFont" style:family="text">
      <style:text-properties fo:language="lt" fo:country="LT"/>
    </style:style>
    <style:style style:name="T1062" style:parent-style-name="DefaultParagraphFont" style:family="text">
      <style:text-properties fo:language="lt" fo:country="LT"/>
    </style:style>
    <style:style style:name="T1063" style:parent-style-name="DefaultParagraphFont" style:family="text">
      <style:text-properties fo:language="lt" fo:country="LT"/>
    </style:style>
    <style:style style:name="T1064" style:parent-style-name="DefaultParagraphFont" style:family="text">
      <style:text-properties fo:language="lt" fo:country="LT"/>
    </style:style>
    <style:style style:name="T1065" style:parent-style-name="DefaultParagraphFont" style:family="text">
      <style:text-properties fo:language="lt" fo:country="LT"/>
    </style:style>
    <style:style style:name="T1066" style:parent-style-name="DefaultParagraphFont" style:family="text">
      <style:text-properties fo:language="lt" fo:country="LT"/>
    </style:style>
    <style:style style:name="P1067" style:parent-style-name="Normal" style:family="paragraph">
      <style:paragraph-properties fo:text-align="justify"/>
      <style:text-properties fo:language="lt" fo:country="LT"/>
    </style:style>
    <style:style style:name="P1068" style:parent-style-name="Normal" style:family="paragraph">
      <style:paragraph-properties fo:text-align="justify"/>
      <style:text-properties fo:language="lt" fo:country="LT"/>
    </style:style>
    <style:style style:name="P1069" style:parent-style-name="Normal" style:family="paragraph">
      <style:paragraph-properties fo:text-align="justify"/>
      <style:text-properties fo:language="lt" fo:country="LT"/>
    </style:style>
    <style:style style:name="P1070" style:parent-style-name="Normal" style:family="paragraph">
      <style:text-properties fo:language="lt" fo:country="LT"/>
    </style:style>
    <style:style style:name="P1071" style:parent-style-name="Normal" style:family="paragraph">
      <style:text-properties fo:language="lt" fo:country="LT"/>
    </style:style>
    <style:style style:name="P1072" style:parent-style-name="Normal" style:family="paragraph">
      <style:text-properties fo:language="lt" fo:country="LT"/>
    </style:style>
    <style:style style:name="P1073" style:parent-style-name="Normal" style:family="paragraph">
      <style:text-properties fo:language="lt" fo:country="LT"/>
    </style:style>
    <style:style style:name="P1074" style:parent-style-name="Normal" style:family="paragraph">
      <style:text-properties fo:language="lt" fo:country="LT"/>
    </style:style>
    <style:style style:name="P1075"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span text:style-name="T32">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3"><text:span text:style-name="T34">2.</text:span><text:span text:style-name="T35"><text:s/></text:span><text:span text:style-name="T36">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7"><text:span text:style-name="T38">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39">ir jų<text:s/></text:span><text:span text:style-name="T40">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1">Redakcija nuo 2014-11-01:</text:p>
        <text:p text:style-name="P42"><text:span text:style-name="T43">3.<text:s/></text:span><text:span text:style-name="T44">Lietuvos banko, kitų kredito įstaigų, mokėjimo įstaigų, elektroninių pinigų įstaigų,<text:s/></text:span><text:span text:style-name="T45">valiutos keityklų operatorių,</text:span><text:span text:style-name="T46"><text:s/></text:span><text:span text:style-name="T47">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span><text:span text:style-name="T48">.</text:span></text:p>
        <text:p text:style-name="P49"/>
        <text:p text:style-name="P50">4. Šio Įstatymo nuostatos suderintos su šio Įstatymo priede nurodytais Europos Sąjungos teisės aktais.</text:p>
        <text:p text:style-name="P51">Straipsnio pakeitimai:</text:p>
        <text:p text:style-name="PlainText"><text:span text:style-name="T52">Nr.<text:s/></text:span><text:a xlink:href="http://www3.lrs.lt/cgi-bin/preps2?a=193735&amp;b=" office:target-frame-name="_top" xlink:show="replace"><text:span text:style-name="T53">IX-1159</text:span></text:a><text:span text:style-name="T54">, 2002-10-29, Žin., 2002, Nr. 112-4967 (2002-11-22)</text:span></text:p>
        <text:p text:style-name="P55"><text:span text:style-name="T56">Nr.<text:s/></text:span><text:a xlink:href="http://www3.lrs.lt/cgi-bin/preps2?a=197566&amp;b=" office:target-frame-name="_top" xlink:show="replace"><text:span text:style-name="T57">IX-1263</text:span></text:a><text:span text:style-name="T58">, 2002-12-10, Žin., 2002, Nr. 123-5548 (2002-12-24)</text:span></text:p>
        <text:p text:style-name="PlainText"><text:span text:style-name="T59">Nr.<text:s/></text:span><text:a xlink:href="http://www3.lrs.lt/cgi-bin/preps2?a=215769&amp;b=" office:target-frame-name="_top" xlink:show="replace"><text:span text:style-name="T60">IX-1712</text:span></text:a><text:span text:style-name="T61">, 2003-07-04, Žin., 2003, Nr. 74-3427 (2003-07-25)</text:span></text:p>
        <text:p text:style-name="PlainText"><text:span text:style-name="T62">Nr.<text:s/></text:span><text:a xlink:href="http://www3.lrs.lt/cgi-bin/preps2?a=224260&amp;b=" office:target-frame-name="_top" xlink:show="replace"><text:span text:style-name="T63">IX-1914</text:span></text:a><text:span text:style-name="T64">, 2003-12-18, Žin., 2003, Nr. 123-5586 (2003-12-30)</text:span></text:p>
        <text:p text:style-name="P65"><text:span text:style-name="T66">Nr.<text:s/></text:span><text:a xlink:href="http://www3.lrs.lt/cgi-bin/preps2?a=299708&amp;b=" office:target-frame-name="_top" xlink:show="replace"><text:span text:style-name="T67">X-1178</text:span></text:a><text:span text:style-name="T68">, 2007-06-07, Žin., 2007, Nr. 68-2654 (2007-06-21)</text:span></text:p>
        <text:p text:style-name="PlainText"><text:span text:style-name="T69">Nr.<text:s/></text:span><text:a xlink:href="http://www3.lrs.lt/cgi-bin/preps2?a=308408&amp;b=" office:target-frame-name="_top" xlink:show="replace"><text:span text:style-name="T70">X-1308</text:span></text:a><text:span text:style-name="T71">, 2007-10-25, Žin., 2007, Nr. 117-4777 (2007-11-15)</text:span></text:p>
        <text:p text:style-name="PlainText"><text:span text:style-name="T72">Nr.<text:s/></text:span><text:a xlink:href="http://www3.lrs.lt/cgi-bin/preps2?a=331612&amp;b=" office:target-frame-name="_top" xlink:show="replace"><text:span text:style-name="T73">X-1822</text:span></text:a><text:span text:style-name="T74">, 2008-11-14, Žin., 2008, Nr. 137-5371 (2008-11-29)</text:span></text:p>
        <text:p text:style-name="P75"><text:span text:style-name="T76">Nr.<text:s/></text:span><text:a xlink:href="http://www3.lrs.lt/cgi-bin/preps2?a=361201&amp;b=" office:target-frame-name="_top" xlink:show="replace"><text:span text:style-name="T77">XI-552</text:span></text:a><text:span text:style-name="T78">, 2009-12-10, Žin., 2009, Nr. 153-6890 (2009-12-28)</text:span></text:p>
        <text:p text:style-name="P79"><text:span text:style-name="T80">Nr.<text:s/></text:span><text:a xlink:href="http://www3.lrs.lt/cgi-bin/preps2?a=368624&amp;b=" office:target-frame-name="_top" xlink:show="replace"><text:span text:style-name="T81">XI-724</text:span></text:a><text:span text:style-name="T82">, 2010-04-01, Žin., 2010, Nr. 41-1944 (2010-04-10)</text:span></text:p>
        <text:p text:style-name="P83"><text:span text:style-name="T84">Nr.<text:s/></text:span><text:a xlink:href="http://www3.lrs.lt/cgi-bin/preps2?a=399890&amp;b=" office:target-frame-name="_top" xlink:show="replace"><text:span text:style-name="T85">XI-1405</text:span></text:a><text:span text:style-name="T86">, 2011-05-24, Žin., 2011, Nr. 71-3367 (2011-06-11)</text:span></text:p>
        <text:p text:style-name="Normal"><text:span text:style-name="T87">Nr.<text:s/></text:span><text:a xlink:href="http://www3.lrs.lt/cgi-bin/preps2?a=415754&amp;b=" office:target-frame-name="_top" xlink:show="replace"><text:span text:style-name="T88">XI-1870</text:span></text:a><text:span text:style-name="T89">, 2011-12-22, Žin., 2011, Nr. 163-7761 (2011-12-31)</text:span></text:p>
        <text:p text:style-name="Normal"><text:span text:style-name="T90">Nr.<text:s/></text:span><text:a xlink:href="http://www3.lrs.lt/cgi-bin/preps2?a=423133&amp;b=" office:target-frame-name="_top" xlink:show="replace"><text:span text:style-name="T91">XI-1988</text:span></text:a><text:span text:style-name="T92">, 2012-04-24, Žin., 2012, Nr. 51-2531 (2012-05-03)</text:span></text:p>
        <text:p text:style-name="P93"><text:span text:style-name="T94">Nr.<text:s/></text:span><text:a xlink:href="http://www3.lrs.lt/cgi-bin/preps2?a=478699&amp;b=" office:target-frame-name="_top" xlink:show="replace"><text:span text:style-name="T95">XII-1043</text:span></text:a><text:span text:style-name="T96">, 2014-07-17, paskelbta TAR 2014-08-04, i. k. 2014-10856</text:span></text:p>
        <text:p text:style-name="P97"/>
        <text:p text:style-name="P98"><text:bookmark-start text:name="straipsnis2_2"/><text:bookmark-start text:name="straipsnis2"/><text:span text:style-name="T99">2 straipsnis. Pagrindinės šio įstatymo sąvokos</text:span></text:p>
        <text:p text:style-name="P100"><text:bookmark-end text:name="straipsnis2_2"/><text:bookmark-end text:name="straipsnis2"/><text:span text:style-name="T101">1.<text:s/></text:span><text:span text:style-name="T102">Apskaitos dokumentas</text:span><text:span text:style-name="T103"><text:s/>– popierinis arba elektroninis liudijimas, patvirtinantis ūkinę operaciją arba ūkinį įvykį ir turintis rekvizitus, pagal kuriuos galima nustatyti ūkinės operacijos arba ūkinio įvykio tapatumą, taip pat šio įstatymo 13 straipsnio 7 dalyje nurodytas dokumentas.</text:span></text:p>
        <text:p text:style-name="P104"><text:span text:style-name="T105">2.<text:s/></text:span><text:span text:style-name="T106">Apskaitos politika</text:span><text:span text:style-name="T107"><text:s/>– apskaitos principai, apskaitos metodai ir taisyklės, skirti ūkio subjekto apskaitai tvarkyti ir finansinėms ataskaitoms sudaryti.</text:span></text:p>
        <text:p text:style-name="P108"><text:span text:style-name="T109">3.<text:s/></text:span><text:span text:style-name="T110">Apskaitos registras</text:span><text:span text:style-name="T111"><text:s/>– remiantis apskaitos dokumentais parengta ūkinių operacijų ir ūkinių įvykių suvestinė, kurioje apibendrinti jų duomenys.</text:span></text:p>
        <text:p text:style-name="P112"><text:span text:style-name="T113">4.<text:s/></text:span><text:span text:style-name="T114">Buhalterinė apskaita</text:span><text:span text:style-name="T115"><text:s/>(toliau –<text:s/></text:span><text:span text:style-name="T116">apskaita</text:span><text:span text:style-name="T117">) – ūkinių operacijų ir ūkinių įvykių, išreikštų pinigais, registravimo, grupavimo ir apibendrinimo sistema, skirta informacijai, reikalingai priimant ekonominius sprendimus, gauti ir (arba) finansinių ataskaitų rinkiniui (toliau – finansinės ataskaitos) sudaryti.</text:span></text:p>
        <text:p text:style-name="P118"><text:span text:style-name="T119">5.<text:s/></text:span><text:span text:style-name="T120">Buhalterinė sąskaita</text:span><text:span text:style-name="T121"><text:s/>(toliau –<text:s/></text:span><text:span text:style-name="T122">sąskaita</text:span><text:span text:style-name="T123">) – informacijos kaupimo ir grupavimo būdas ūkio subjekto turtui, nuosavam kapitalui, finansavimo sumoms, įsipareigojimams, pajamoms ir sąnaudoms nustatyti per ataskaitinį laikotarpį.</text:span></text:p>
        <text:p text:style-name="P124"><text:span text:style-name="T125">6.<text:s/></text:span><text:span text:style-name="T126">Buhalterių profesionalų etikos kodeksas</text:span><text:span text:style-name="T127"><text:s/>– Tarptautinės buhalterių federacijos Tarptautinių etikos normų buhalteriams valdybos parengti ir patvirtinti profesinės etikos principai.</text:span></text:p>
        <text:p text:style-name="P128"><text:span text:style-name="T129">7.<text:s/></text:span><text:span text:style-name="T130">Dvejybinis įrašas</text:span><text:span text:style-name="T131"><text:s/>– ūkinių operacijų ir ūkinių įvykių registravimo būdas, kai kiekvienos ūkinės operacijos arba kiekvieno ūkinio įvykio vertė įrašoma į sąskaitos (sąskaitų) debetą, o jai lygi suma – į kitos sąskaitos (sąskaitų) kreditą.</text:span></text:p>
        <text:p text:style-name="P132"><text:span text:style-name="T133">8.<text:s/></text:span><text:span text:style-name="T134">Įsipareigojimas</text:span><text:span text:style-name="T135"><text:s/>– prievolė, atsirandanti dėl atliktų ūkinių operacijų ir ūkinių įvykių, už kuriuos ūkio subjektas privalės ateityje atsiskaityti turtu ir kurių dydį galima objektyviai nustatyti.</text:span></text:p>
        <text:p text:style-name="P136"><text:span text:style-name="T137">9.<text:s/></text:span><text:span text:style-name="T138">Nuosavas kapitalas</text:span><text:span text:style-name="T139"><text:s/>– ūkio subjekto turto dalis, likusi iš viso turto atėmus visus įsipareigojimus.</text:span></text:p>
        <text:p text:style-name="P140"><text:span text:style-name="T141">10.<text:s/></text:span><text:span text:style-name="T142">Paprastasis įrašas</text:span><text:span text:style-name="T143"><text:s/>– ūkinių operacijų ir ūkinių įvykių registravimo būdas, kai nedaromas dvejybinis įrašas.</text:span></text:p>
        <text:p text:style-name="P144"><text:span text:style-name="T145">11.<text:s/></text:span><text:span text:style-name="T146">Pinigų apskaitos dokumentas</text:span><text:span text:style-name="T147"><text:s/>– popierinis liudijimas, kuriame nurodomos grynųjų pinigų mokėjimo ar jų pervedimo operacijos, kai įvykdomas vieno ūkio subjekto įsipareigojimas kitam ūkio subjektui.</text:span></text:p>
        <text:p text:style-name="P148"><text:span text:style-name="T149">12.<text:s/></text:span><text:span text:style-name="T150">Sąskaitų planas</text:span><text:span text:style-name="T151"><text:s/>– sąskaitų, kuriose sukaupiama informacija, parodanti ūkio subjekto turtą, nuosavą kapitalą, finansavimo sumas, įsipareigojimus, pajamas ir sąnaudas, sąrašas.</text:span></text:p>
        <text:p text:style-name="P152"><text:span text:style-name="T153">13.<text:s/></text:span><text:span text:style-name="T154">Supaprastinta apskaita</text:span><text:span text:style-name="T155"><text:s/>– apskaita, tvarkoma darant paprastąjį įrašą.</text:span></text:p>
        <text:p text:style-name="P156"><text:span text:style-name="T157">14.<text:s/></text:span><text:span text:style-name="T158">Tarptautiniai apskaitos standartai</text:span><text:span text:style-name="T159"><text:s/>– kaip jie apibrėžti 2002 m. liepos 19 d. Europos Parlamento ir Tarybos reglamente (EB) Nr. 1606/2002 dėl tarptautinių apskaitos standartų taikymo.</text:span></text:p>
        <text:p text:style-name="P160"><text:span text:style-name="T161">15.<text:s/></text:span><text:span text:style-name="T162">Tarptautiniai viešojo sektoriaus apskaitos standartai</text:span><text:span text:style-name="T163"><text:s/>– Tarptautinės buhalterių federacijos Viešojo sektoriaus apskaitos standartų valdybos patvirtintos viešojo sektoriaus subjektų ūkinių operacijų ir ūkinių įvykių registravimo apskaitoje ir finansinių ataskaitų sudarymo taisyklės.</text:span></text:p>
        <text:p text:style-name="P164"><text:span text:style-name="T165">16.<text:s/></text:span><text:span text:style-name="T166">Turtas</text:span><text:span text:style-name="T167"><text:s/>– materialiosios, nematerialiosios ir finansinės vertybės, kurias valdo ir naudoja ir (arba) kuriomis disponuoja ūkio subjektas ir kurias naudojant tikimasi gauti ekonominės naudos.</text:span></text:p>
        <text:p text:style-name="P168"><text:span text:style-name="T169">17.<text:s/></text:span><text:span text:style-name="T170">Ūkinė operacija</text:span><text:span text:style-name="T171"><text:s/>– ūkio subjekto veikla, keičianti turto ir (arba) nuosavo kapitalo, finansavimo sumų bei įsipareigojimų dydį ir (arba) struktūrą.</text:span></text:p>
        <text:p text:style-name="P172"><text:span text:style-name="T173">18.<text:s/></text:span><text:span text:style-name="T174">Ūkinis įvykis</text:span><text:span text:style-name="T175"><text:s/>– nuo ūkio subjekto nepriklausantis faktas, keičiantis turto ir (arba) nuosavo kapitalo, finansavimo sumų bei įsipareigojimų dydį ir (arba) struktūrą.</text:span></text:p>
        <text:p text:style-name="P176"><text:span text:style-name="T177">19.<text:s/></text:span><text:span text:style-name="T178">Ūkio subjekto vadovas</text:span><text:span text:style-name="T179"><text:s/>– juridinio asmens vadovas arba jo administracijos vadovas, arba išteklių ar mokesčių fondą administruojančio (jį tvarkančio) subjekto vadovas, arba ūkio subjekto, kuris neturi vadovo, savininkas,<text:s/></text:span><text:span text:style-name="T180">arba mažosios bendrijos atstovas</text:span><text:span text:style-name="T181">, 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182"><text:span text:style-name="T183">20.<text:s/></text:span><text:span text:style-name="T184">Valdymo (vidaus) apskaita</text:span><text:span text:style-name="T185"><text:s/>– informacijos, reikalingos ūkio subjektui valdyti, rinkimas, sisteminimas, įvertinimas ir pateikimas.</text:span></text:p>
        <text:p text:style-name="P186"><text:span text:style-name="T187">21.<text:s/></text:span><text:span text:style-name="T188">Vyriausiasis buhalteris (buhalteris)<text:s/></text:span><text:span text:style-name="T189">– fizinis asmuo, tvarkantis ūkio subjekto buhalterinę apskaitą, arba struktūrinio buhalterinės apskaitos padalinio vadovas.</text:span></text:p>
        <text:p text:style-name="P190"><text:span text:style-name="T191">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pan></text:p>
        <text:p text:style-name="P192">Straipsnio pakeitimai:</text:p>
        <text:p text:style-name="PlainText"><text:span text:style-name="T193">Nr.<text:s/></text:span><text:a xlink:href="http://www3.lrs.lt/cgi-bin/preps2?a=215631&amp;b=" office:target-frame-name="_top" xlink:show="replace"><text:span text:style-name="T194">IX-1668</text:span></text:a><text:span text:style-name="T195">, 2003-07-01, Žin., 2003, Nr. 73-3347 (2003-07-23)</text:span></text:p>
        <text:p text:style-name="PlainText"><text:span text:style-name="T196">Nr.<text:s/></text:span><text:a xlink:href="http://www3.lrs.lt/cgi-bin/preps2?a=224260&amp;b=" office:target-frame-name="_top" xlink:show="replace"><text:span text:style-name="T197">IX-1914</text:span></text:a><text:span text:style-name="T198">, 2003-12-18, Žin., 2003, Nr. 123-5586 (2003-12-30)</text:span></text:p>
        <text:p text:style-name="P199"><text:span text:style-name="T200">Nr.<text:s/></text:span><text:a xlink:href="http://www3.lrs.lt/cgi-bin/preps2?a=299708&amp;b=" office:target-frame-name="_top" xlink:show="replace"><text:span text:style-name="T201">X-1178</text:span></text:a><text:span text:style-name="T202">, 2007-06-07, Žin., 2007, Nr. 68-2654 (2007-06-21)</text:span></text:p>
        <text:p text:style-name="P203"><text:span text:style-name="T204">Nr.<text:s/></text:span><text:a xlink:href="http://www3.lrs.lt/cgi-bin/preps2?a=324508&amp;b=" office:target-frame-name="_top" xlink:show="replace"><text:span text:style-name="T205">X-1679</text:span></text:a><text:span text:style-name="T206">, 2008-07-03, Žin., 2008, Nr. 82-3236 (2008-07-19)</text:span></text:p>
        <text:p text:style-name="PlainText"><text:span text:style-name="T207">Nr.<text:s/></text:span><text:a xlink:href="http://www3.lrs.lt/cgi-bin/preps2?a=331612&amp;b=" office:target-frame-name="_top" xlink:show="replace"><text:span text:style-name="T208">X-1822</text:span></text:a><text:span text:style-name="T209">, 2008-11-14, Žin., 2008, Nr. 137-5371 (2008-11-29)</text:span></text:p>
        <text:p text:style-name="Normal"><text:span text:style-name="T210">Nr.<text:s/></text:span><text:a xlink:href="http://www3.lrs.lt/cgi-bin/preps2?a=423133&amp;b=" office:target-frame-name="_top" xlink:show="replace"><text:span text:style-name="T211">XI-1988</text:span></text:a><text:span text:style-name="T212">, 2012-04-24, Žin., 2012, Nr. 51-2531 (2012-05-03)</text:span></text:p>
        <text:p text:style-name="Normal"><text:span text:style-name="T213">Nr.<text:s/></text:span><text:a xlink:href="http://www3.lrs.lt/cgi-bin/preps2?a=429534&amp;b=" office:target-frame-name="_top" xlink:show="replace"><text:span text:style-name="T214">XI-2163</text:span></text:a><text:span text:style-name="T215">, 2012-06-29, Žin., 2012, Nr. 83-4337 (2012-07-14)</text:span></text:p>
        <text:p text:style-name="P216"><text:span text:style-name="T217">Nr.<text:s/></text:span><text:a xlink:href="http://www3.lrs.lt/pls/inter/dokpaieska.showdoc_l?p_id=429546&amp;p_query=&amp;p_tr2=2" office:target-frame-name="_top" xlink:show="replace"><text:span text:style-name="T218">XI-2174</text:span></text:a><text:span text:style-name="T219">, 2012-06-29, Žin., 2012, Nr. 83-4348 (2012-07-14),<text:s/></text:span><text:a xlink:href="http://www3.lrs.lt/pls/inter/dokpaieska.showdoc_l?p_id=432781" office:target-frame-name="_top" xlink:show="replace"><text:span text:style-name="T220">atitaisymas</text:span></text:a><text:span text:style-name="T221"><text:s/>skelbtas: Žin., 2012, Nr. 107</text:span></text:p>
        <text:p text:style-name="P222"/>
        <text:p text:style-name="P223"><text:bookmark-start text:name="straipsnis3_2"/><text:bookmark-start text:name="straipsnis3"/>3 straipsnis. Bendrieji apskaitos tvarkymo reikalavimai</text:p>
        <text:p text:style-name="P224"><text:bookmark-end text:name="straipsnis3_2"/><text:bookmark-end text:name="straipsnis3"/>1. Apskaita tvarkoma pagal šį Įstatymą ir kitus teisės aktus.</text:p>
        <text:p text:style-name="P225">2. Bendrąjį metodinį vadovavimą apskaitai pagal Lietuvos Respublikos teisės aktus, atsižvelgdama į tarptautinius apskaitos standartus, Europos Sąjungos teisę ir tarptautinius viešojo sektoriaus apskaitos standartus, atlieka Finansų ministerija.</text:p>
        <text:p text:style-name="P226"><text:span text:style-name="T227">3.<text:s/></text:span><text:span text:style-name="T228">Pagal tarptautinius apskaitos standartus apskaitą tvarko ūkio subjektai, kurių vertybiniais popieriais prekiaujama reguliuojamoje rinkoje, finansų maklerio įmonės, reguliuojamos rinkos operatorius,<text:s/></text:span><text:span text:style-name="T229">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230">kredito įstaigos, išskyrus kredito unijas.</text:span></text:p>
        <text:p text:style-name="P231">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Teisės aktų registre skelbia Lietuvos Respublikos Vyriausybės įgaliota įstaiga. Verslo apskaitos standartų rengimo klausimais įstaigoje sudaromas kolegialus patariamasis organas – Apskaitos standartų komitetas. Verslo apskaitos standartai turi būti parengti vadovaujantis Europos Sąjungos teise ir tarptautiniais apskaitos standartais. Neribotos civilinės atsakomybės juridiniai asmenys, tvarkydami apskaitą, vadovaujasi verslo apskaitos standartais tuo atveju, kai savo nuožiūra nusprendžia sudaryti finansines ataskaitas arba kai Įmonių finansinės atskaitomybės įstatymas įpareigoja jas sudaryti.</text:p>
        <text:p text:style-name="P232">5. Viešojo sektoriaus subjektai, tvarkydami apskaitą, vadovaujasi viešojo sektoriaus apskaitos ir finansinės atskaitomybės standartais, kuriuos tvirtina ir Teisės aktų registr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33"><text:span text:style-name="T234">6.<text:s/></text:span><text:span text:style-name="T235">Neteko galios nuo 2012-05-01.</text:span></text:p>
        <text:p text:style-name="P236"><text:span text:style-name="T237">7. Verslo apskaitos standartų paaiškinimus teikia<text:s/></text:span><text:span text:style-name="T238">Lietuvos</text:span><text:span text:style-name="T239"><text:s/></text:span><text:span text:style-name="T240">Respublikos</text:span><text:span text:style-name="T241"><text:s/>Vyriausybės įgaliota įstaiga. Verslo apskaitos standartų paaiškinimas neturi teisės akto galios ir išreiškia verslo apskaitos standartų rengėjų nuomonę.</text:span></text:p>
        <text:p text:style-name="P242">8. Viešojo sektoriaus apskaitos ir finansinės atskaitomybės standartų paaiškinimus teikia Finansų ministerija.</text:p>
        <text:p text:style-name="P243">Straipsnio pakeitimai:</text:p>
        <text:p text:style-name="PlainText"><text:span text:style-name="T244">Nr.<text:s/></text:span><text:a xlink:href="http://www3.lrs.lt/cgi-bin/preps2?a=224260&amp;b=" office:target-frame-name="_top" xlink:show="replace"><text:span text:style-name="T245">IX-1914</text:span></text:a><text:span text:style-name="T246">, 2003-12-18, Žin., 2003, Nr. 123-5586 (2003-12-30)</text:span></text:p>
        <text:p text:style-name="P247"><text:span text:style-name="T248">Nr.<text:s/></text:span><text:a xlink:href="http://www3.lrs.lt/cgi-bin/preps2?a=299708&amp;b=" office:target-frame-name="_top" xlink:show="replace"><text:span text:style-name="T249">X-1178</text:span></text:a><text:span text:style-name="T250">, 2007-06-07, Žin., 2007, Nr. 68-2654 (2007-06-21)</text:span></text:p>
        <text:p text:style-name="P251"><text:span text:style-name="T252">Nr.<text:s/></text:span><text:a xlink:href="http://www3.lrs.lt/cgi-bin/preps2?a=324508&amp;b=" office:target-frame-name="_top" xlink:show="replace"><text:span text:style-name="T253">X-1679</text:span></text:a><text:span text:style-name="T254">, 2008-07-03, Žin., 2008, Nr. 82-3236 (2008-07-19)</text:span></text:p>
        <text:p text:style-name="P255"><text:span text:style-name="T256">Nr.<text:s/></text:span><text:a xlink:href="http://www3.lrs.lt/cgi-bin/preps2?a=331613&amp;b=" office:target-frame-name="_top" xlink:show="replace"><text:span text:style-name="T257">X-1823</text:span></text:a><text:span text:style-name="T258">, 2008-11-14, Žin., 2008, Nr. 137-5372 (2008-11-29)</text:span></text:p>
        <text:p text:style-name="P259"><text:span text:style-name="T260">Nr.<text:s/></text:span><text:a xlink:href="http://www3.lrs.lt/cgi-bin/preps2?a=407255&amp;b=" office:target-frame-name="_top" xlink:show="replace"><text:span text:style-name="T261">XI-1601</text:span></text:a><text:span text:style-name="T262">, 2011-09-22, Žin., 2011, Nr. 121-5707 (2011-10-08)</text:span></text:p>
        <text:p text:style-name="Normal"><text:span text:style-name="T263">Nr.<text:s/></text:span><text:a xlink:href="http://www3.lrs.lt/cgi-bin/preps2?a=423133&amp;b=" office:target-frame-name="_top" xlink:show="replace"><text:span text:style-name="T264">XI-1988</text:span></text:a><text:span text:style-name="T265">, 2012-04-24, Žin., 2012, Nr. 51-2531 (2012-05-03)</text:span></text:p>
        <text:p text:style-name="Normal"><text:span text:style-name="T266">Nr.<text:s/></text:span><text:a xlink:href="http://www3.lrs.lt/cgi-bin/preps2?a=436751&amp;b=" office:target-frame-name="_top" xlink:show="replace"><text:span text:style-name="T267">XI-2319</text:span></text:a><text:span text:style-name="T268">, 2012-11-06, Žin., 2012, Nr. 132-6647 (2012-11-15)</text:span></text:p>
        <text:p text:style-name="P269"/>
        <text:p text:style-name="P270"><text:bookmark-start text:name="straipsnis4"/>4 straipsnis. Reikalavimai apskaitos informacijai</text:p>
        <text:p text:style-name="P271"><text:bookmark-end text:name="straipsnis4"/>Ūkio subjektai apskaitą tvarko taip, kad apskaitos informacija būtų:</text:p>
        <text:p text:style-name="P272">1) tinkama, objektyvi ir palyginama;</text:p>
        <text:p text:style-name="P273">2) pateikiama laiku;</text:p>
        <text:p text:style-name="P274">3) išsami ir naudinga vidaus ir išorės informacijos vartotojams.<text:s/></text:p>
        <text:p text:style-name="P275"/>
        <text:p text:style-name="P276"><text:bookmark-start text:name="straipsnis5"/>5 straipsnis. Piniginis matas</text:p>
        <text:p text:style-name="P277"><text:bookmark-end text:name="straipsnis5"/>1. Apskaita tvarkoma ir apskaitos dokumentai surašomi naudojant Lietuvos Respublikos piniginį vienetą – litą, o prireikus – ir litą, ir užsienio valiutą.</text:p>
        <text:p text:style-name="P278"><text:span text:style-name="T279">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280">Straipsnio pakeitimai:</text:p>
        <text:p text:style-name="Normal"><text:span text:style-name="T281">Nr.<text:s/></text:span><text:a xlink:href="http://www3.lrs.lt/cgi-bin/preps2?a=423133&amp;b=" office:target-frame-name="_top" xlink:show="replace"><text:span text:style-name="T282">XI-1988</text:span></text:a><text:span text:style-name="T283">, 2012-04-24, Žin., 2012, Nr. 51-2531 (2012-05-03)</text:span></text:p>
        <text:p text:style-name="P284"/>
        <text:h text:style-name="P285" text:outline-level="9"><text:bookmark-start text:name="skirsnis2"/>ANTRASIS SKIRSNIS</text:h>
        <text:h text:style-name="P286" text:outline-level="9"><text:bookmark-end text:name="skirsnis2"/>APSKAITOS ORGANIZAVIMAS</text:h>
        <text:p text:style-name="P287"/>
        <text:p text:style-name="BodyTextIndent"><text:bookmark-start text:name="straipsnis6_2"/><text:bookmark-start text:name="straipsnis6"/><text:span text:style-name="T288">6 straipsnis. Apskaitos tvarkymo nustatymas ir parinkimas</text:span></text:p>
        <text:p text:style-name="P289"><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90">2. Į apskaitą privaloma įtraukti visas ūkines operacijas ir ūkinius įvykius, susijusius su turto, nuosavo kapitalo, finansavimo sumų, įsipareigojimų dydžio arba struktūros pasikeitimu.</text:p>
        <text:p text:style-name="BodyTextIndent"><text:span text:style-name="T291">3.<text:s/></text:span><text:span text:style-name="T292">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293">4.<text:s/></text:span><text:span text:style-name="T294">Apskaitos dokumentai ir apskaitos registrai sudaromi lietuvių kalba, o prireikus – ir lietuvių, ir užsienio kalbomis. Gauti dokumentai, sudaryti užsienio kalba, prireikus turi būti išversti į lietuvių kalbą.</text:span></text:p>
        <text:p text:style-name="P295">5. Grynųjų pinigų priėmimo, išmokėjimo, jų apskaitos ir laikymo tvarką nustato Vyriausybė arba jos įgaliota institucija.</text:p>
        <text:p text:style-name="BodyTextIndent"><text:span text:style-name="T296">6.<text:s/></text:span><text:span text:style-name="T297">Minimalią ilgalaikio materialiojo turto vertę viešojo sektoriaus subjektams nustato Vyriausybė.</text:span></text:p>
        <text:p text:style-name="BodyTextIndent"><text:span text:style-name="T298">7.<text:s/></text:span><text:span text:style-name="T299">Ilgalaikio turto nusidėvėjimo minimalius ir maksimalius ekonominius normatyvus viešojo sektoriaus subjektams nustato Vyriausybė.</text:span></text:p>
        <text:p text:style-name="P300">Straipsnio pakeitimai:</text:p>
        <text:p text:style-name="P301"><text:span text:style-name="T302">Nr.<text:s/></text:span><text:a xlink:href="http://www3.lrs.lt/cgi-bin/preps2?a=197566&amp;b=" office:target-frame-name="_top" xlink:show="replace"><text:span text:style-name="T303">IX-1263</text:span></text:a><text:span text:style-name="T304">, 2002-12-10, Žin., 2002, Nr. 123-5548 (2002-12-24)</text:span></text:p>
        <text:p text:style-name="P305"><text:span text:style-name="T306">Nr.<text:s/></text:span><text:a xlink:href="http://www3.lrs.lt/cgi-bin/preps2?a=299708&amp;b=" office:target-frame-name="_top" xlink:show="replace"><text:span text:style-name="T307">X-1178</text:span></text:a><text:span text:style-name="T308">, 2007-06-07, Žin., 2007, Nr. 68-2654 (2007-06-21)</text:span></text:p>
        <text:p text:style-name="P309"><text:span text:style-name="T310">Nr.<text:s/></text:span><text:a xlink:href="http://www3.lrs.lt/cgi-bin/preps2?a=324508&amp;b=" office:target-frame-name="_top" xlink:show="replace"><text:span text:style-name="T311">X-1679</text:span></text:a><text:span text:style-name="T312">, 2008-07-03, Žin., 2008, Nr. 82-3236 (2008-07-19)</text:span></text:p>
        <text:p text:style-name="Normal"><text:span text:style-name="T313">Nr.<text:s/></text:span><text:a xlink:href="http://www3.lrs.lt/cgi-bin/preps2?a=423133&amp;b=" office:target-frame-name="_top" xlink:show="replace"><text:span text:style-name="T314">XI-1988</text:span></text:a><text:span text:style-name="T315">, 2012-04-24, Žin., 2012, Nr. 51-2531 (2012-05-03)</text:span></text:p>
        <text:p text:style-name="P316"/>
        <text:p text:style-name="P317"><text:bookmark-start text:name="straipsnis7_2"/><text:bookmark-start text:name="straipsnis7"/><text:span text:style-name="T318">7 straipsnis.<text:s/></text:span><text:span text:style-name="T319">Sąskaitų planas</text:span></text:p>
        <text:p text:style-name="P320"><text:bookmark-end text:name="straipsnis7_2"/><text:bookmark-end text:name="straipsnis7"/>1. Ribotos civilinės atsakomybės juridiniams asmenims, savo veikla siekiantiems pelno, pavyzdinį sąskaitų planą rengia, tvirtina ir Teisės aktų registre skelbia Lietuvos Respublikos Vyriausybės įgaliota įstaiga.</text:p>
        <text:p text:style-name="P321">2. Viešojo sektoriaus subjektams privalomąjį bendrąjį sąskaitų planą, kitiems pelno nesiekiantiems ribotos civilinės atsakomybės juridiniams asmenims pavyzdinį sąskaitų planą rengia, tvirtina ir Teisės aktų registre skelbia Finansų ministerija.</text:p>
        <text:p text:style-name="P322">3. Ūkio subjektas susidaro savo sąskaitų planą. Jį tvirtina to ūkio subjekto vadovas.</text:p>
        <text:p text:style-name="P323">Straipsnio pakeitimai:</text:p>
        <text:p text:style-name="PlainText"><text:span text:style-name="T324">Nr.<text:s/></text:span><text:a xlink:href="http://www3.lrs.lt/cgi-bin/preps2?a=224260&amp;b=" office:target-frame-name="_top" xlink:show="replace"><text:span text:style-name="T325">IX-1914</text:span></text:a><text:span text:style-name="T326">, 2003-12-18, Žin., 2003, Nr. 123-5586 (2003-12-30)</text:span></text:p>
        <text:p text:style-name="P327"><text:span text:style-name="T328">Nr.<text:s/></text:span><text:a xlink:href="http://www3.lrs.lt/cgi-bin/preps2?a=299708&amp;b=" office:target-frame-name="_top" xlink:show="replace"><text:span text:style-name="T329">X-1178</text:span></text:a><text:span text:style-name="T330">, 2007-06-07, Žin., 2007, Nr. 68-2654 (2007-06-21)</text:span></text:p>
        <text:p text:style-name="P331"><text:span text:style-name="T332">Nr.<text:s/></text:span><text:a xlink:href="http://www3.lrs.lt/cgi-bin/preps2?a=324508&amp;b=" office:target-frame-name="_top" xlink:show="replace"><text:span text:style-name="T333">X-1679</text:span></text:a><text:span text:style-name="T334">, 2008-07-03, Žin., 2008, Nr. 82-3236 (2008-07-19)</text:span></text:p>
        <text:p text:style-name="P335"><text:span text:style-name="T336">Nr.<text:s/></text:span><text:a xlink:href="http://www3.lrs.lt/cgi-bin/preps2?a=407255&amp;b=" office:target-frame-name="_top" xlink:show="replace"><text:span text:style-name="T337">XI-1601</text:span></text:a><text:span text:style-name="T338">, 2011-09-22, Žin., 2011, Nr. 121-5707 (2011-10-08)</text:span></text:p>
        <text:p text:style-name="Normal"><text:span text:style-name="T339">Nr.<text:s/></text:span><text:a xlink:href="http://www3.lrs.lt/cgi-bin/preps2?a=423133&amp;b=" office:target-frame-name="_top" xlink:show="replace"><text:span text:style-name="T340">XI-1988</text:span></text:a><text:span text:style-name="T341">, 2012-04-24, Žin., 2012, Nr. 51-2531 (2012-05-03)</text:span></text:p>
        <text:p text:style-name="Normal"><text:span text:style-name="T342">Nr.<text:s/></text:span><text:a xlink:href="http://www3.lrs.lt/cgi-bin/preps2?a=436751&amp;b=" office:target-frame-name="_top" xlink:show="replace"><text:span text:style-name="T343">XI-2319</text:span></text:a><text:span text:style-name="T344">, 2012-11-06, Žin., 2012, Nr. 132-6647 (2012-11-15)</text:span></text:p>
        <text:p text:style-name="P345"/>
        <text:p text:style-name="P346"><text:bookmark-start text:name="straipsnis8_2"/><text:bookmark-start text:name="straipsnis8"/>8 straipsnis. Valdymo (vidaus) apskaita</text:p>
        <text:p text:style-name="P347"><text:bookmark-end text:name="straipsnis8_2"/><text:bookmark-end text:name="straipsnis8"/>Valdymo (vidaus) apskaitą ūkio subjektai pasirenka savarankiškai.</text:p>
        <text:p text:style-name="P348">Straipsnio pakeitimai:</text:p>
        <text:p text:style-name="P349"><text:span text:style-name="T350">Nr.<text:s/></text:span><text:a xlink:href="http://www3.lrs.lt/cgi-bin/preps2?a=324508&amp;b=" office:target-frame-name="_top" xlink:show="replace"><text:span text:style-name="T351">X-1679</text:span></text:a><text:span text:style-name="T352">, 2008-07-03, Žin., 2008, Nr. 82-3236 (2008-07-19)</text:span></text:p>
        <text:p text:style-name="P353"/>
        <text:p text:style-name="P354"><text:bookmark-start text:name="straipsnis9_2"/><text:bookmark-start text:name="straipsnis9"/><text:span text:style-name="T355">9 straipsnis. Apskaitos politika</text:span></text:p>
        <text:p text:style-name="P356"><text:bookmark-end text:name="straipsnis9_2"/><text:bookmark-end text:name="straipsnis9"/><text:span text:style-name="T357">1.</text:span><text:span text:style-name="T358"><text:s/></text:span><text:span text:style-name="T359">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360">2. Ūkio subjekto vadovo patvirtintoje apskaitos politikoje turi būti nurodoma:</text:p>
        <text:p text:style-name="P361">1) ūkio subjekto apskaitai taikomi apskaitos standartai ar kiti teisės aktai, reglamentuojantys apskaitą ir finansinę atskaitomybę;<text:s/></text:p>
        <text:p text:style-name="P362"><text:span text:style-name="T363">2) finansinių ataskaitų rinkinio sudėtis ir<text:s/></text:span><text:span text:style-name="T364">finansinėms ataskaitoms<text:s/></text:span><text:span text:style-name="T365">sudaryti taikomi apskaitos principai;</text:span><text:span text:style-name="T366"><text:s/></text:span></text:p>
        <text:p text:style-name="P367">3) apskaitos metodai ir taisyklės, kuriais vadovaujamasi registruojant ūkio subjekto turtą, nuosavą kapitalą, finansavimo sumas, įsipareigojimus, pajamas, sąnaudas ir (ar) pinigų srautus.</text:p>
        <text:p text:style-name="P368">Straipsnio pakeitimai:</text:p>
        <text:p text:style-name="PlainText"><text:span text:style-name="T369">Nr.<text:s/></text:span><text:a xlink:href="http://www3.lrs.lt/cgi-bin/preps2?a=224260&amp;b=" office:target-frame-name="_top" xlink:show="replace"><text:span text:style-name="T370">IX-1914</text:span></text:a><text:span text:style-name="T371">, 2003-12-18, Žin., 2003, Nr. 123-5586 (2003-12-30)</text:span></text:p>
        <text:p text:style-name="P372"><text:span text:style-name="T373">Nr.<text:s/></text:span><text:a xlink:href="http://www3.lrs.lt/cgi-bin/preps2?a=299708&amp;b=" office:target-frame-name="_top" xlink:show="replace"><text:span text:style-name="T374">X-1178</text:span></text:a><text:span text:style-name="T375">, 2007-06-07, Žin., 2007, Nr. 68-2654 (2007-06-21)</text:span></text:p>
        <text:p text:style-name="P376"><text:span text:style-name="T377">Nr.<text:s/></text:span><text:a xlink:href="http://www3.lrs.lt/cgi-bin/preps2?a=324508&amp;b=" office:target-frame-name="_top" xlink:show="replace"><text:span text:style-name="T378">X-1679</text:span></text:a><text:span text:style-name="T379">, 2008-07-03, Žin., 2008, Nr. 82-3236 (2008-07-19)</text:span></text:p>
        <text:p text:style-name="Normal"><text:span text:style-name="T380">Nr.<text:s/></text:span><text:a xlink:href="http://www3.lrs.lt/cgi-bin/preps2?a=423133&amp;b=" office:target-frame-name="_top" xlink:show="replace"><text:span text:style-name="T381">XI-1988</text:span></text:a><text:span text:style-name="T382">, 2012-04-24, Žin., 2012, Nr. 51-2531 (2012-05-03)</text:span></text:p>
        <text:p text:style-name="P383"/>
        <text:p text:style-name="P384"><text:bookmark-start text:name="straipsnis10"/><text:span text:style-name="T385">10 straipsnis. Apskaitos tvarkymas</text:span></text:p>
        <text:p text:style-name="P386"><text:bookmark-end text:name="straipsnis10"/>1. Ūkio subjekto apskaitą tvarko:</text:p>
        <text:p text:style-name="P387">1) vyriausiasis buhalteris (buhalteris);</text:p>
        <text:p text:style-name="P388">2) pagal sutartį apskaitos paslaugas teikianti įmonė arba apskaitos paslaugas savarankiškai teikiantis asmuo.</text:p>
        <text:p text:style-name="P389">2. Ūkio subjekto apskaitos tvarkyti negali ūkio subjekto vadovas, išskyrus šio straipsnio 5 ir 6 dalyse nustatytus atvejus.</text:p>
        <text:p text:style-name="P390"><text:span text:style-name="T391">3. Šio straipsnio 1 dalies 2 punkte nurodyti asmenys turi atitikti šio įstatymo 10</text:span><text:span text:style-name="T392">2</text:span><text:span text:style-name="T393"><text:s/>straipsnyje nustatytus reikalavimus.</text:span></text:p>
        <text:p text:style-name="P394">4. Biudžetinių įstaigų apskaita tvarkoma šio straipsnio 1 dalies 1 punkte nustatyta tvarka arba centralizuotai.</text:p>
        <text:p text:style-name="P395">5. Mažosios bendrijos apskaitą, be šio straipsnio 1 dalyje nurodytų subjektų, gali tvarkyti tos bendrijos narys.</text:p>
        <text:p text:style-name="P396">6. Individualios įmonės apskaitą, be šio straipsnio 1 dalyje nurodytų subjektų, gali tvarkyti tos įmonės savininkas.</text:p>
        <text:p text:style-name="P397">7. Ūkininko ūkio apskaitą, be šio straipsnio 1 dalyje nurodytų subjektų, gali tvarkyti pats ūkininkas arba ūkininko partneriai.</text:p>
        <text:p text:style-name="P398">8. Gyventojo, kuris verčiasi individualia veikla, apskaitą, be šio straipsnio 1 dalyje nurodytų subjektų, gali tvarkyti pats gyventojas.</text:p>
        <text:p text:style-name="P399">Straipsnio redakcija nuo 2016-01-01:</text:p>
        <text:p text:style-name="P400"><text:bookmark-start text:name="straipsnis10_4"/><text:bookmark-start text:name="straipsnis10_3"/><text:bookmark-start text:name="straipsnis10_2"/><text:span text:style-name="T401">10 straipsnis. Apskaitos tvarkymas</text:span></text:p>
        <text:p text:style-name="P402"><text:bookmark-end text:name="straipsnis10_4"/><text:bookmark-end text:name="straipsnis10_3"/><text:bookmark-end text:name="straipsnis10_2"/>1. Ūkio subjekto apskaitą tvarko:</text:p>
        <text:p text:style-name="P403">1) vyriausiasis buhalteris (buhalteris);</text:p>
        <text:p text:style-name="P404">2) pagal sutartį apskaitos paslaugas teikianti įmonė arba apskaitos paslaugas savarankiškai teikiantis asmuo.</text:p>
        <text:p text:style-name="P405">2. Ūkio subjekto apskaitos tvarkyti negali ūkio subjekto vadovas, išskyrus šio straipsnio 6 ir 7 dalyse nustatytus atvejus.</text:p>
        <text:p text:style-name="P406"><text:span text:style-name="T407">3. Šio straipsnio 1 dalyje nurodyti fiziniai asmenys ir pagal sutartį apskaitos paslaugas teikiančios įmonės darbuotojai, teikiantys vyriausiojo buhalterio (buhalterio) pareigas atitinkančias paslaugas, turi atitikti šio įstatymo 10</text:span><text:span text:style-name="T408">1</text:span><text:span text:style-name="T409"><text:s/>straipsnyje nustatytus reikalavimus.</text:span></text:p>
        <text:p text:style-name="P410"><text:span text:style-name="T411">4. Šio straipsnio 1 dalies 2 punkte nurodyti asmenys turi atitikti šio įstatymo 10</text:span><text:span text:style-name="T412">2</text:span><text:span text:style-name="T413"><text:s/>straipsnyje nustatytus reikalavimus.</text:span></text:p>
        <text:p text:style-name="P414">5. Biudžetinių įstaigų apskaita tvarkoma šio straipsnio 1 dalies 1 punkte nustatyta tvarka arba centralizuotai.</text:p>
        <text:p text:style-name="P415">6. Mažosios bendrijos apskaitą, be šio straipsnio 1 dalyje nurodytų subjektų, gali tvarkyti tos bendrijos narys.</text:p>
        <text:p text:style-name="P416">7. Individualios įmonės apskaitą, be šio straipsnio 1 dalyje nurodytų subjektų, gali tvarkyti tos įmonės savininkas.</text:p>
        <text:p text:style-name="P417">8. Ūkininko ūkio apskaitą, be šio straipsnio 1 dalyje nurodytų subjektų, gali tvarkyti pats ūkininkas arba ūkininko partneriai.</text:p>
        <text:p text:style-name="P418"><text:span text:style-name="T419">9. Gyventojo, kuris verčiasi individualia veikla, apskaitą, be šio straipsnio 1 dalyje nurodytų subjektų, gali tvarkyti pats gyventojas.</text:span></text:p>
        <text:p text:style-name="P420">Straipsnio pakeitimai:</text:p>
        <text:p text:style-name="PlainText"><text:span text:style-name="T421">Nr.<text:s/></text:span><text:a xlink:href="http://www3.lrs.lt/cgi-bin/preps2?a=193735&amp;b=" office:target-frame-name="_top" xlink:show="replace"><text:span text:style-name="T422">IX-1159</text:span></text:a><text:span text:style-name="T423">, 2002-10-29, Žin., 2002, Nr. 112-4967 (2002-11-22)</text:span></text:p>
        <text:p text:style-name="P424"><text:span text:style-name="T425">Nr.<text:s/></text:span><text:a xlink:href="http://www3.lrs.lt/cgi-bin/preps2?a=197566&amp;b=" office:target-frame-name="_top" xlink:show="replace"><text:span text:style-name="T426">IX-1263</text:span></text:a><text:span text:style-name="T427">, 2002-12-10, Žin., 2002, Nr. 123-5548 (2002-12-24)</text:span></text:p>
        <text:p text:style-name="PlainText"><text:span text:style-name="T428">Nr.<text:s/></text:span><text:a xlink:href="http://www3.lrs.lt/cgi-bin/preps2?a=213889&amp;b=" office:target-frame-name="_top" xlink:show="replace"><text:span text:style-name="T429">IX-1619</text:span></text:a><text:span text:style-name="T430">, 2003-06-10, Žin., 2003, Nr. 61-2771 (2003-06-27)</text:span></text:p>
        <text:p text:style-name="PlainText"><text:span text:style-name="T431">Nr.<text:s/></text:span><text:a xlink:href="http://www3.lrs.lt/cgi-bin/preps2?a=215631&amp;b=" office:target-frame-name="_top" xlink:show="replace"><text:span text:style-name="T432">IX-1668</text:span></text:a><text:span text:style-name="T433">, 2003-07-01, Žin., 2003, Nr. 73-3347 (2003-07-23)</text:span></text:p>
        <text:p text:style-name="PlainText"><text:span text:style-name="T434">Nr.<text:s/></text:span><text:a xlink:href="http://www3.lrs.lt/cgi-bin/preps2?a=224260&amp;b=" office:target-frame-name="_top" xlink:show="replace"><text:span text:style-name="T435">IX-1914</text:span></text:a><text:span text:style-name="T436">, 2003-12-18, Žin., 2003, Nr. 123-5586 (2003-12-30)</text:span></text:p>
        <text:p text:style-name="P437"><text:span text:style-name="T438">Nr.<text:s/></text:span><text:a xlink:href="http://www3.lrs.lt/cgi-bin/preps2?a=299708&amp;b=" office:target-frame-name="_top" xlink:show="replace"><text:span text:style-name="T439">X-1178</text:span></text:a><text:span text:style-name="T440">, 2007-06-07, Žin., 2007, Nr. 68-2654 (2007-06-21)</text:span></text:p>
        <text:p text:style-name="P441"><text:span text:style-name="T442">Nr.<text:s/></text:span><text:a xlink:href="http://www3.lrs.lt/cgi-bin/preps2?a=324508&amp;b=" office:target-frame-name="_top" xlink:show="replace"><text:span text:style-name="T443">X-1679</text:span></text:a><text:span text:style-name="T444">, 2008-07-03, Žin., 2008, Nr. 82-3236 (2008-07-19)</text:span></text:p>
        <text:p text:style-name="Normal"><text:span text:style-name="T445">Nr.<text:s/></text:span><text:a xlink:href="http://www3.lrs.lt/cgi-bin/preps2?a=423133&amp;b=" office:target-frame-name="_top" xlink:show="replace"><text:span text:style-name="T446">XI-1988</text:span></text:a><text:span text:style-name="T447">, 2012-04-24, Žin., 2012, Nr. 51-2531 (2012-05-03)</text:span></text:p>
        <text:p text:style-name="Normal"><text:span text:style-name="T448">Nr.<text:s/></text:span><text:a xlink:href="http://www3.lrs.lt/cgi-bin/preps2?a=429534&amp;b=" office:target-frame-name="_top" xlink:show="replace"><text:span text:style-name="T449">XI-2163</text:span></text:a><text:span text:style-name="T450">, 2012-06-29, Žin., 2012, Nr. 83-4337 (2012-07-14)</text:span></text:p>
        <text:p text:style-name="P451"><text:span text:style-name="T452">Nr.<text:s/></text:span><text:a xlink:href="http://www3.lrs.lt/pls/inter/dokpaieska.showdoc_l?p_id=429546&amp;p_query=&amp;p_tr2=2" office:target-frame-name="_top" xlink:show="replace"><text:span text:style-name="T453">XI-2174</text:span></text:a><text:span text:style-name="T454">, 2012-06-29, Žin., 2012, Nr. 83-4348 (2012-07-14),<text:s/></text:span><text:a xlink:href="http://www3.lrs.lt/pls/inter/dokpaieska.showdoc_l?p_id=432781" office:target-frame-name="_top" xlink:show="replace"><text:span text:style-name="T455">atitais</text:span><text:bookmark-start text:name="_Hlt335384101"/><text:bookmark-start text:name="_Hlt335384102"/><text:span text:style-name="T456">y</text:span><text:bookmark-end text:name="_Hlt335384101"/><text:bookmark-end text:name="_Hlt335384102"/><text:span text:style-name="T457">mas</text:span></text:a><text:span text:style-name="T458"><text:s/>skelbtas: Žin., 2012, Nr. 107</text:span></text:p>
        <text:p text:style-name="P459"/>
        <text:p text:style-name="P460"><text:span text:style-name="T461">Įstatymas papildomas 10</text:span><text:span text:style-name="T462">1</text:span><text:span text:style-name="T463"><text:s/>straipsniu nuo 2016-01-01:</text:span></text:p>
        <text:p text:style-name="P464"><text:bookmark-start text:name="straipsnis10_1p"/><text:span text:style-name="T465">10</text:span><text:span text:style-name="T466">1</text:span><text:span text:style-name="T467"><text:s/>straipsnis. Reikalavimai asmenims, atliekantiems vyriausiojo buhalterio (buhalterio) pareigas arba teikiantiems vyriausiojo buhalterio (buhalterio) pareigas atitinkančias paslaugas<text:s/></text:span></text:p>
        <text:p text:style-name="P468"><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469">1) laikytis Buhalterių profesionalų etikos kodekse nustatytų profesinės etikos principų;</text:p>
        <text:p text:style-name="P470">2) būti išlaikęs profesinius buhalterinės apskaitos ir finansinės atskaitomybės egzaminą ir mokesčių egzaminą, kaip nurodyta šio straipsnio 2 dalyje.</text:p>
        <text:p text:style-name="P471">2. Ūkio subjektų organizuoti buhalterinės apskaitos ir finansinės atskaitomybės bei mokesčių egzaminai pripažįstami pagal Vyriausybės arba jos įgaliotos institucijos parengtą egzaminų pripažinimo tvarką.<text:s/></text:p>
        <text:p text:style-name="P472">3. Vyriausybė arba jos įgaliota institucija atlieka šio straipsnio 1 dalies 2 punkte nustatytam reikalavimui įgyvendinti būtinas funkcijas:</text:p>
        <text:p text:style-name="P473">1) tvirtina šio straipsnio 1 dalies 2 punkte nurodytų egzaminų programas;</text:p>
        <text:p text:style-name="P474">2) tvirtina reikalavimus ūkio subjektams, turintiems teisę organizuoti šio straipsnio 1 dalies 2 punkte nurodytus egzaminus, tvirtina tokių ūkio subjektų sąrašą, įtraukimo į jį ir išbraukimo iš jo tvarką;</text:p>
        <text:p text:style-name="P475">3) nustato šio straipsnio 1 dalies 2 punkte nurodytų egzaminų organizavimo tvarką, vertinimo metodiką ir apeliacijų nagrinėjimo tvarką;</text:p>
        <text:p text:style-name="P476">4) nustato apmokėjimo už šio straipsnio 1 dalies 2 punkte nurodytus egzaminus viešojo sektoriaus subjektų darbuotojams tvarką;</text:p>
        <text:p text:style-name="P477">5) vykdo šio straipsnio 1 dalies 2 punkte nurodytų egzaminų organizavimo ir vertinimo priežiūrą;</text:p>
        <text:p text:style-name="P478">6) tvarko asmenų, išlaikiusių šio straipsnio 1 dalies 2 punkte nurodytus egzaminus, sąrašą ir nustato įrašymo į šį sąrašą ir išbraukimo iš jo tvarką;</text:p>
        <text:p text:style-name="P479">7) nustato Lietuvos Respublikos ir užsienio ūkio subjektų organizuotų buhalterinės apskaitos ir finansinės atskaitomybės bei mokesčių egzaminų pripažinimo tvarką.</text:p>
        <text:p text:style-name="P480">Įstatymas papildytas straipsniu :</text:p>
        <text:p text:style-name="Normal"><text:span text:style-name="T481">Nr.<text:s/></text:span><text:a xlink:href="http://www3.lrs.lt/cgi-bin/preps2?a=423133&amp;b=" office:target-frame-name="_top" xlink:show="replace"><text:span text:style-name="T482">XI-1988</text:span></text:a><text:span text:style-name="T483">, 2012-04-24, Žin., 2012, Nr. 51-2531 (2012-05-03)</text:span></text:p>
        <text:p text:style-name="P484"/>
        <text:p text:style-name="P485"><text:bookmark-start text:name="straipsnis10_2p"/><text:span text:style-name="T486">10</text:span><text:span text:style-name="T487">2</text:span><text:span text:style-name="T488"><text:s/>straipsnis. Apskaitos paslaugas teikiančios įmonės arba apskaitos paslaugas savarankiškai teikiančio asmens civilinės atsakomybės draudimas</text:span></text:p>
        <text:p text:style-name="P489"><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490">2. Metinė bendrosios civilinės atsakomybės draudimo suma turi būti ne mažesnė kaip<text:s/><text:line-break/>10 000 Lt.<text:s/></text:p>
        <text:p text:style-name="P491">3. Apskaitos paslaugas teikianti įmonė arba apskaitos paslaugas savarankiškai teikiantis asmuo privalo būti apsidraudę bendrosios civilinės atsakomybės draudimu visą apskaitos paslaugų teikimo laikotarpį.</text:p>
        <text:p text:style-name="P492">Įstatymas papildytas straipsniu :</text:p>
        <text:p text:style-name="Normal"><text:span text:style-name="T493">Nr.<text:s/></text:span><text:a xlink:href="http://www3.lrs.lt/cgi-bin/preps2?a=423133&amp;b=" office:target-frame-name="_top" xlink:show="replace"><text:span text:style-name="T494">XI-1988</text:span></text:a><text:span text:style-name="T495">, 2012-04-24, Žin., 2012, Nr. 51-2531 (2012-05-03)</text:span></text:p>
        <text:p text:style-name="P496"/>
        <text:h text:style-name="P497" text:outline-level="1"><text:bookmark-start text:name="straipsnis11_2"/><text:bookmark-start text:name="straipsnis11"/><text:span text:style-name="T498">11 straipsnis. Atsakomybė už buhalterinių įrašų teisingumą</text:span></text:h>
        <text:p text:style-name="BodyTextIndent"><text:bookmark-end text:name="straipsnis11_2"/><text:bookmark-end text:name="straipsnis11"/><text:span text:style-name="T499">1. Už buhalterinių įrašų teisingumą Lietuvos Respublikos teisės aktų nustatyta tvarka atsako vyriausiasis buhalteris (buhalteris) arba kiti šio įstatymo 10 straipsnyje nurodyti asmenys, kurie tvarko ūkio subjekto apskaitą</text:span><text:span text:style-name="T500">.</text:span></text:p>
        <text:p text:style-name="BodyTextIndent"><text:span text:style-name="T501">2. Apskaitos paslaugas teikiančios įmonės arba apskaitos paslaugas savarankiškai teikiančio asmens, arba centralizuotai tvarkančios apskaitą biudžetinės įstaigos atsakomybė nustatoma rašytinėje sutartyje, sudaromoje su užsakovu.<text:s/></text:span><text:span text:style-name="T502">Prie sutarties pridedama apskaitos paslaugas teikiančios įmonės arba<text:s/></text:span><text:span text:style-name="T503">apskaitos paslaugas savarankiškai teikiančio<text:s/></text:span><text:span text:style-name="T504">asmens bendrosios civilinės atsakomybės draudimo sutartis.</text:span></text:p>
        <text:p text:style-name="P505">Straipsnio pakeitimai:</text:p>
        <text:p text:style-name="PlainText"><text:span text:style-name="T506">Nr.<text:s/></text:span><text:a xlink:href="http://www3.lrs.lt/cgi-bin/preps2?a=224260&amp;b=" office:target-frame-name="_top" xlink:show="replace"><text:span text:style-name="T507">IX-1914</text:span></text:a><text:span text:style-name="T508">, 2003-12-18, Žin., 2003, Nr. 123-5586 (2003-12-30)</text:span></text:p>
        <text:p text:style-name="P509"><text:span text:style-name="T510">Nr.<text:s/></text:span><text:a xlink:href="http://www3.lrs.lt/cgi-bin/preps2?a=299708&amp;b=" office:target-frame-name="_top" xlink:show="replace"><text:span text:style-name="T511">X-1178</text:span></text:a><text:span text:style-name="T512">, 2007-06-07, Žin., 2007, Nr. 68-2654 (2007-06-21)</text:span></text:p>
        <text:p text:style-name="Normal"><text:span text:style-name="T513">Nr.<text:s/></text:span><text:a xlink:href="http://www3.lrs.lt/cgi-bin/preps2?a=423133&amp;b=" office:target-frame-name="_top" xlink:show="replace"><text:span text:style-name="T514">XI-1988</text:span></text:a><text:span text:style-name="T515">, 2012-04-24, Žin., 2012, Nr. 51-2531 (2012-05-03)</text:span></text:p>
        <text:p text:style-name="P516"/>
        <text:p text:style-name="P517"><text:bookmark-start text:name="skirsnis3"/>TREČIASIS SKIRSNIS</text:p>
        <text:p text:style-name="P518"><text:bookmark-end text:name="skirsnis3"/>APSKAITOS DOKUMENTAI IR APSKAITOS REGISTRAI.</text:p>
        <text:p text:style-name="P519">KLAIDŲ TAISYMAS</text:p>
        <text:p text:style-name="P520">Skirsnio pavadinimas keistas:</text:p>
        <text:p text:style-name="Normal"><text:span text:style-name="T521">Nr.<text:s/></text:span><text:a xlink:href="http://www3.lrs.lt/cgi-bin/preps2?a=423133&amp;b=" office:target-frame-name="_top" xlink:show="replace"><text:span text:style-name="T522">XI-1988</text:span></text:a><text:span text:style-name="T523">, 2012-04-24, Žin., 2012, Nr. 51-2531 (2012-05-03)</text:span></text:p>
        <text:p text:style-name="P524"/>
        <text:p text:style-name="P525"><text:bookmark-start text:name="straipsnis12"/>12 straipsnis. Ūkinių operacijų ir ūkinių įvykių įforminimas ir registravimas</text:p>
        <text:p text:style-name="P526"><text:bookmark-end text:name="straipsnis12"/><text:span text:style-name="T527">1. Visos ūkinės operacijos ir ūkiniai įvykiai turi būti pagrįsti apskaitos dokumentais, išskyrus šio straipsnio 2 dalyje numatytą atvejį.</text:span><text:span text:style-name="T528"><text:s/></text:span><text:span text:style-name="T529">Apskaitos dokumentai surašomi ūkinės operacijos ir ūkinio įvykio metu arba jiems pasibaigus ar įvykus.</text:span></text:p>
        <text:p text:style-name="P530">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531">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BodyText2"><text:span text:style-name="T532">4. Apskaitos registruose ūkinių operacijų ir ūkinių įvykių duomenys užregistruojami ūkinės operacijos arba ūkinio įvykio dieną, arba iškart po to, kai yra galimybė tai padaryti, bet ne vėliau kaip per 4 mėnesius.</text:span></text:p>
        <text:p text:style-name="P533">Straipsnio pakeitimai:</text:p>
        <text:p text:style-name="PlainText"><text:span text:style-name="T534">Nr.<text:s/></text:span><text:a xlink:href="http://www3.lrs.lt/cgi-bin/preps2?a=215631&amp;b=" office:target-frame-name="_top" xlink:show="replace"><text:span text:style-name="T535">IX-1668</text:span></text:a><text:span text:style-name="T536">, 2003-07-01, Žin., 2003, Nr. 73-3347 (2003-07-23)</text:span></text:p>
        <text:p text:style-name="PlainText"><text:span text:style-name="T537">Nr.<text:s/></text:span><text:a xlink:href="http://www3.lrs.lt/cgi-bin/preps2?a=224260&amp;b=" office:target-frame-name="_top" xlink:show="replace"><text:span text:style-name="T538">IX-1914</text:span></text:a><text:span text:style-name="T539">, 2003-12-18, Žin., 2003, Nr. 123-5586 (2003-12-30)</text:span></text:p>
        <text:p text:style-name="Normal"><text:span text:style-name="T540">Nr.<text:s/></text:span><text:a xlink:href="http://www3.lrs.lt/cgi-bin/preps2?a=423133&amp;b=" office:target-frame-name="_top" xlink:show="replace"><text:span text:style-name="T541">XI-1988</text:span></text:a><text:span text:style-name="T542">, 2012-04-24, Žin., 2012, Nr. 51-2531 (2012-05-03)</text:span></text:p>
        <text:p text:style-name="P543"/>
        <text:p text:style-name="P544"><text:bookmark-start text:name="straipsnis13"/>13 straipsnis. Apskaitos dokumentų rekvizitai</text:p>
        <text:p text:style-name="P545"><text:bookmark-end text:name="straipsnis13"/>1. Privalomi šie apskaitos dokumentų rekvizitai:</text:p>
        <text:p text:style-name="P546">1) apskaitos dokumento pavadinimas;<text:s/></text:p>
        <text:p text:style-name="P547">2) ūkio subjekto, surašiusio apskaitos dokumentą, pavadinimas, kodas;</text:p>
        <text:p text:style-name="P548">3) apskaitos dokumento data;</text:p>
        <text:p text:style-name="P549">4) ūkinės operacijos arba ūkinio įvykio turinys;</text:p>
        <text:p text:style-name="P550">5) ūkinės operacijos arba ūkinio įvykio rezultatas pinigine ir (arba) kiekybine išraiška. Jeigu ūkinės operacijos arba ūkinio įvykio rezultatas nurodomas kiekybine išraiška, turi būti nurodyti mato vienetai;</text:p>
        <text:p text:style-name="P551">6) asmens (-ų), kuris (-ie) turi teisę surašyti ir pasirašyti arba tik pasirašyti apskaitos dokumentus, vardas (-ai) arba pirmoji (-osios) vardo (-ų) raidė (-ės), pavardė (-ės), parašas (-ai) ir pareigos.</text:p>
        <text:p text:style-name="P552">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553">3. Įrašai apskaitos registruose daromi tik pagal apskaitos dokumentus, turinčius šiame straipsnyje nurodytus rekvizitus, išskyrus apskaitos dokumentus, gautus iš užsienio subjektų.</text:p>
        <text:p text:style-name="P554">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555">1) apskaitos dokumento pavadinimas;</text:p>
        <text:p text:style-name="P556">2) ūkio subjekto, suteikusio paslaugas, pavadinimas, kodas;</text:p>
        <text:p text:style-name="P557">3) apskaitos dokumento data;</text:p>
        <text:p text:style-name="P558">4) paslaugų gavėjo pavadinimas;</text:p>
        <text:p text:style-name="P559">5) paslaugų pavadinimai;</text:p>
        <text:p text:style-name="P560">6) suteiktų paslaugų vertė pinigais ir (arba) jų kiekis atitinkamais mato vienetais.</text:p>
        <text:p text:style-name="P561">5. Šio straipsnio 1 dalies 1 ir 6 punktuose nustatyti apskaitos dokumentų rekvizitai kasos aparato kvitui neprivalomi.</text:p>
        <text:p text:style-name="P562">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563">1) apskaitos dokumento pavadinimas;</text:p>
        <text:p text:style-name="P564">2) ūkio subjekto, surašiusio apskaitos dokumentą, pavadinimas, kodas;</text:p>
        <text:p text:style-name="P565">3) apskaitos dokumento data;</text:p>
        <text:p text:style-name="P566">4) pirkėjo pavadinimas;</text:p>
        <text:p text:style-name="P567">5) parduotų degalų pavadinimas, jų kiekis atitinkamais mato vienetais ir pardavimo piniginė išraiška.</text:p>
        <text:p text:style-name="P568">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569">8. Šio straipsnio 1 dalies 6 punkte nustatyti apskaitos dokumentų rekvizitai neprivalomi PVM sąskaitai-faktūrai.</text:p>
        <text:p text:style-name="P570">Straipsnio pakeitimai:</text:p>
        <text:p text:style-name="PlainText"><text:span text:style-name="T571">Nr.<text:s/></text:span><text:a xlink:href="http://www3.lrs.lt/cgi-bin/preps2?a=157064&amp;b=" office:target-frame-name="_top" xlink:show="replace"><text:span text:style-name="T572">IX-679</text:span></text:a><text:span text:style-name="T573">, 2001-12-21, Žin., 2001, Nr. 110-3995 (2001-12-29)</text:span></text:p>
        <text:p text:style-name="P574"><text:span text:style-name="T575">Nr.<text:s/></text:span><text:a xlink:href="http://www3.lrs.lt/cgi-bin/preps2?a=197566&amp;b=" office:target-frame-name="_top" xlink:show="replace"><text:span text:style-name="T576">IX-1263</text:span></text:a><text:span text:style-name="T577">, 2002-12-10, Žin., 2002, Nr. 123-5548 (2002-12-24)</text:span></text:p>
        <text:p text:style-name="PlainText"><text:span text:style-name="T578">Nr.<text:s/></text:span><text:a xlink:href="http://www3.lrs.lt/cgi-bin/preps2?a=215631&amp;b=" office:target-frame-name="_top" xlink:show="replace"><text:span text:style-name="T579">IX-1668</text:span></text:a><text:span text:style-name="T580">, 2003-07-01, Žin., 2003, Nr. 73-3347 (2003-07-23)</text:span></text:p>
        <text:p text:style-name="PlainText"><text:span text:style-name="T581">Nr.<text:s/></text:span><text:a xlink:href="http://www3.lrs.lt/cgi-bin/preps2?a=224260&amp;b=" office:target-frame-name="_top" xlink:show="replace"><text:span text:style-name="T582">IX-1914</text:span></text:a><text:span text:style-name="T583">, 2003-12-18, Žin., 2003, Nr. 123-5586 (2003-12-30)</text:span></text:p>
        <text:p text:style-name="P584"/>
        <text:p text:style-name="P585"><text:bookmark-start text:name="straipsnis14_2"/><text:bookmark-start text:name="straipsnis14"/><text:span text:style-name="T586">14 straipsnis. Apskaitos dokumentų pasirašymas</text:span><text:span text:style-name="T587"><text:s/></text:span></text:p>
        <text:p text:style-name="BodyTextIndent"><text:bookmark-end text:name="straipsnis14_2"/><text:bookmark-end text:name="straipsnis14"/><text:span text:style-name="T588">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589">elektroninio parašo įstatymo</text:span><text:span text:style-name="T590"><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591">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592">Straipsnio pakeitimai:</text:p>
        <text:p text:style-name="P593"><text:span text:style-name="T594">Nr.<text:s/></text:span><text:a xlink:href="http://www3.lrs.lt/cgi-bin/preps2?a=299708&amp;b=" office:target-frame-name="_top" xlink:show="replace"><text:span text:style-name="T595">X-1178</text:span></text:a><text:span text:style-name="T596">, 2007-06-07, Žin., 2007, Nr. 68-2654 (2007-06-21)</text:span></text:p>
        <text:p text:style-name="Normal"><text:span text:style-name="T597">Nr.<text:s/></text:span><text:a xlink:href="http://www3.lrs.lt/cgi-bin/preps2?a=423133&amp;b=" office:target-frame-name="_top" xlink:show="replace"><text:span text:style-name="T598">XI-1988</text:span></text:a><text:span text:style-name="T599">, 2012-04-24, Žin., 2012, Nr. 51-2531 (2012-05-03)</text:span></text:p>
        <text:p text:style-name="P600"/>
        <text:p text:style-name="P601"><text:bookmark-start text:name="straipsnis15_2"/><text:bookmark-start text:name="straipsnis15"/><text:span text:style-name="T602">15 straipsnis. Patikslinamieji apskaitos dokumentai</text:span></text:p>
        <text:p text:style-name="P603"><text:bookmark-end text:name="straipsnis15_2"/><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604"><text:span text:style-name="T605">2. Patikslinamajame apskaitos dokumente, be šio įstatymo 13 straipsnio 1 ir 2 dalyse nurodytų rekvizitų, nurodomas tikslinamo</text:span><text:span text:style-name="T606"><text:s/></text:span><text:span text:style-name="T607">dokumento pavadinimas ir jo surašymo data. Apyvartos nuolaidos suteikimo atveju surašytame patikslinamajame apskaitos dokumente nurodomas nuolaidos teikimo laikotarpis ir to laikotarpio apyvartos suma, nuo kurios teikiama nuolaida, o tikslinamo</text:span><text:span text:style-name="T608"><text:s/></text:span><text:span text:style-name="T609">dokumento pavadinimas ir jo surašymo data nenurodomi.</text:span></text:p>
        <text:p text:style-name="P610">Straipsnio pakeitimai:</text:p>
        <text:p text:style-name="P611"><text:span text:style-name="T612">Nr.<text:s/></text:span><text:a xlink:href="http://www3.lrs.lt/cgi-bin/preps2?a=387809&amp;b=" office:target-frame-name="_top" xlink:show="replace"><text:span text:style-name="T613">XI-1188</text:span></text:a><text:span text:style-name="T614">, 2010-11-30, Žin., 2010, Nr. 145-7438 (2010-12-11)</text:span></text:p>
        <text:p text:style-name="Normal"><text:span text:style-name="T615">Nr.<text:s/></text:span><text:a xlink:href="http://www3.lrs.lt/cgi-bin/preps2?a=423133&amp;b=" office:target-frame-name="_top" xlink:show="replace"><text:span text:style-name="T616">XI-1988</text:span></text:a><text:span text:style-name="T617">, 2012-04-24, Žin., 2012, Nr. 51-2531 (2012-05-03)</text:span></text:p>
        <text:p text:style-name="P618"/>
        <text:p text:style-name="P619"><text:bookmark-start text:name="straipsnis16_2"/><text:bookmark-start text:name="straipsnis16"/>16 straipsnis. Apskaitos registrai</text:p>
        <text:p text:style-name="P620"><text:bookmark-end text:name="straipsnis16_2"/><text:bookmark-end text:name="straipsnis16"/>1. Ūkinių operacijų ir ūkinių įvykių duomenys registruojami apskaitos registruose.</text:p>
        <text:p text:style-name="P621">2. Apskaitos registrų formą, turinį ir skaičių nusistato ūkio subjektas pagal savo poreikius.</text:p>
        <text:p text:style-name="P622">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623">4. Apskaitos registrai gali būti sudaromi rankiniu būdu arba techninėmis priemonėmis.<text:s/></text:p>
        <text:p text:style-name="P624">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625">Pastaba. 5 dalis įsigalioja 2016-01-01.</text:p>
        <text:p text:style-name="P626">Straipsnio pakeitimai:</text:p>
        <text:p text:style-name="Normal"><text:span text:style-name="T627">Nr.<text:s/></text:span><text:a xlink:href="http://www3.lrs.lt/cgi-bin/preps2?a=423133&amp;b=" office:target-frame-name="_top" xlink:show="replace"><text:span text:style-name="T628">XI-1988</text:span></text:a><text:span text:style-name="T629">, 2012-04-24, Žin., 2012, Nr. 51-2531 (2012-05-03)</text:span></text:p>
        <text:p text:style-name="P630"/>
        <text:p text:style-name="P631"><text:bookmark-start text:name="straipsnis17_2"/><text:bookmark-start text:name="straipsnis17"/>17 straipsnis. Finansinės ataskaitos</text:p>
        <text:p text:style-name="P632"><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633">Straipsnio pakeitimai:</text:p>
        <text:p text:style-name="P634"><text:span text:style-name="T635">Nr.<text:s/></text:span><text:a xlink:href="http://www3.lrs.lt/cgi-bin/preps2?a=299708&amp;b=" office:target-frame-name="_top" xlink:show="replace"><text:span text:style-name="T636">X-1178</text:span></text:a><text:span text:style-name="T637">, 2007-06-07, Žin., 2007, Nr. 68-2654 (2007-06-21)</text:span></text:p>
        <text:p text:style-name="P638"><text:span text:style-name="T639">Nr.<text:s/></text:span><text:a xlink:href="http://www3.lrs.lt/cgi-bin/preps2?a=324508&amp;b=" office:target-frame-name="_top" xlink:show="replace"><text:span text:style-name="T640">X-1679</text:span></text:a><text:span text:style-name="T641">, 2008-07-03, Žin., 2008, Nr. 82-3236 (2008-07-19)</text:span></text:p>
        <text:p text:style-name="P642"/>
        <text:p text:style-name="P643"><text:bookmark-start text:name="straipsnis18"/>18 straipsnis. Klaidų taisymas</text:p>
        <text:p text:style-name="P644"><text:bookmark-end text:name="straipsnis18"/>1. Pinigų apskaitos dokumentus taisyti draudžiama. Jeigu padaryta klaida, pinigų apskaitos dokumentas anuliuojamas ir laikomas negaliojančiu, po to surašomas naujas pinigų apskaitos dokumentas.</text:p>
        <text:p text:style-name="P645">2. Visuose apskaitos dokumentuose draudžiama taisyti dokumento surašymo datą.</text:p>
        <text:p text:style-name="P646"><text:span text:style-name="T647">3. Apskaitos dokumentuose galima taisyti kiekį, sumą</text:span><text:span text:style-name="T648"><text:s/></text:span><text:span text:style-name="T649">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650"><text:span text:style-name="T65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652">Straipsnio pakeitimai:</text:p>
        <text:p text:style-name="PlainText"><text:span text:style-name="T653">Nr.<text:s/></text:span><text:a xlink:href="http://www3.lrs.lt/cgi-bin/preps2?a=215631&amp;b=" office:target-frame-name="_top" xlink:show="replace"><text:span text:style-name="T654">IX-1668</text:span></text:a><text:span text:style-name="T655">, 2003-07-01, Žin., 2003, Nr. 73-3347 (2003-07-23)</text:span></text:p>
        <text:p text:style-name="P656"><text:span text:style-name="T657">Nr.<text:s/></text:span><text:a xlink:href="http://www3.lrs.lt/cgi-bin/preps2?a=324508&amp;b=" office:target-frame-name="_top" xlink:show="replace"><text:span text:style-name="T658">X-1679</text:span></text:a><text:span text:style-name="T659">, 2008-07-03, Žin., 2008, Nr. 82-3236 (2008-07-19)</text:span></text:p>
        <text:p text:style-name="Normal"><text:span text:style-name="T660">Nr.<text:s/></text:span><text:a xlink:href="http://www3.lrs.lt/cgi-bin/preps2?a=423133&amp;b=" office:target-frame-name="_top" xlink:show="replace"><text:span text:style-name="T661">XI-1988</text:span></text:a><text:span text:style-name="T662">, 2012-04-24, Žin., 2012, Nr. 51-2531 (2012-05-03)</text:span></text:p>
        <text:p text:style-name="P663"/>
        <text:h text:style-name="P664" text:outline-level="3"><text:bookmark-start text:name="skirsnis4"/>KETVIRTASIS SKIRSNIS</text:h>
        <text:h text:style-name="P665" text:outline-level="9"><text:bookmark-end text:name="skirsnis4"/>APSKAITOS DOKUMENTŲ IR APSKAITOS REGISTRŲ SAUGOJIMAS</text:h>
        <text:p text:style-name="P666"/>
        <text:p text:style-name="P667"><text:bookmark-start text:name="straipsnis19_2"/><text:bookmark-start text:name="straipsnis19"/>19 straipsnis. Apskaitos dokumentų, apskaitos registrų saugojimo tvarka</text:p>
        <text:p text:style-name="P668"><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669"><text:span text:style-name="T670">2. Patvirtinus finansines ataskaitas, apskaitos dokumentai ir apskaitos registrai saugomi ūkio subjekto vadovo nustatyta tvarka vadovaujantis Lietuvos Respublikos dokumentų ir archyvų įstatymo (toliau – Dokumentų ir archyvų įstatymas)</text:span><text:span text:style-name="T671"><text:s/></text:span><text:span text:style-name="T672">nuostatomis.</text:span></text:p>
        <text:p text:style-name="P673"/>
        <text:p text:style-name="P674">3. Likviduotų ūkio subjektų apskaitos dokumentai ir apskaitos registrai saugomi Dokumentų ir archyvų įstatymo nustatyta tvarka.</text:p>
        <text:p text:style-name="P675"><text:span text:style-name="T676">4. Jei pasikeičia ūkio subjekto vadovas, apskaitos dokumentus, apskaitos registrus, finansines ataskait</text:span><text:span text:style-name="T677">as ir metinius pranešimus arba veiklos ataskaitas perima paskirtas naujas ūkio subjekto vadovas.</text:span></text:p>
        <text:p text:style-name="P678"><text:span text:style-name="T679">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680"><text:s/>apskaitos dokumentus, apskaitos registrus<text:s/></text:span><text:span text:style-name="T681">ir sudarytas finansines ataskaitas perduoda</text:span><text:span text:style-name="T682"><text:s/>tvarkyti<text:s/></text:span><text:span text:style-name="T683">ūkio subjekto vadovo paskirtam asmeniui</text:span><text:span text:style-name="T684">.</text:span></text:p>
        <text:p text:style-name="P685">Straipsnio pakeitimai:</text:p>
        <text:p text:style-name="P686"><text:span text:style-name="T687">Nr.<text:s/></text:span><text:a xlink:href="http://www3.lrs.lt/cgi-bin/preps2?a=299708&amp;b=" office:target-frame-name="_top" xlink:show="replace"><text:span text:style-name="T688">X-1178</text:span></text:a><text:span text:style-name="T689">, 2007-06-07, Žin., 2007, Nr. 68-2654 (2007-06-21)</text:span></text:p>
        <text:p text:style-name="P690"><text:span text:style-name="T691">Nr.<text:s/></text:span><text:a xlink:href="http://www3.lrs.lt/cgi-bin/preps2?a=324508&amp;b=" office:target-frame-name="_top" xlink:show="replace"><text:span text:style-name="T692">X-1679</text:span></text:a><text:span text:style-name="T693">, 2008-07-03, Žin., 2008, Nr. 82-3236 (2008-07-19)</text:span></text:p>
        <text:p text:style-name="PlainText"><text:span text:style-name="T694">Nr.<text:s/></text:span><text:a xlink:href="http://www3.lrs.lt/cgi-bin/preps2?a=331612&amp;b=" office:target-frame-name="_top" xlink:show="replace"><text:span text:style-name="T695">X-1822</text:span></text:a><text:span text:style-name="T696">, 2008-11-14, Žin., 2008, Nr. 137-5371 (2008-11-29)</text:span></text:p>
        <text:p text:style-name="Normal"><text:span text:style-name="T697">Nr.<text:s/></text:span><text:a xlink:href="http://www3.lrs.lt/cgi-bin/preps2?a=423133&amp;b=" office:target-frame-name="_top" xlink:show="replace"><text:span text:style-name="T698">XI-1988</text:span></text:a><text:span text:style-name="T699">, 2012-04-24, Žin., 2012, Nr. 51-2531 (2012-05-03)</text:span></text:p>
        <text:p text:style-name="P700"/>
        <text:p text:style-name="P701"><text:bookmark-start text:name="straipsnis20"/>20 straipsnis. Apskaitos dokumentų, apskaitos registrų dingimo ir paėmimo įforminimas</text:p>
        <text:p text:style-name="P702"><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703">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704">Straipsnio pakeitimai:</text:p>
        <text:p text:style-name="Normal"><text:span text:style-name="T705">Nr.<text:s/></text:span><text:a xlink:href="http://www3.lrs.lt/cgi-bin/preps2?a=423133&amp;b=" office:target-frame-name="_top" xlink:show="replace"><text:span text:style-name="T706">XI-1988</text:span></text:a><text:span text:style-name="T707">, 2012-04-24, Žin., 2012, Nr. 51-2531 (2012-05-03)</text:span></text:p>
        <text:p text:style-name="P708"/>
        <text:p text:style-name="P709"><text:bookmark-start text:name="skirsnis5"/><text:span text:style-name="T710">PENKTASIS SKIRSNIS</text:span></text:p>
        <text:p text:style-name="P711"><text:bookmark-end text:name="skirsnis5"/>ATSAKOMYBĖ UŽ APSKAITOS ORGANIZAVIMĄ, APSKAITOS DOKUMENTŲ IR APSKAITOS REGISTRŲ IŠSAUGOJIMĄ.<text:s/></text:p>
        <text:p text:style-name="P712"><text:span text:style-name="T713">KOMERCINĖ PASLAPTIS</text:span></text:p>
        <text:p text:style-name="P714"/>
        <text:p text:style-name="P715"><text:bookmark-start text:name="straipsnis21_2"/><text:bookmark-start text:name="straipsnis21"/><text:span text:style-name="T716">21 straipsnis. Atsakomybė už apskaitos organizavimą, apskaitos dokumentų ir apskaitos registrų išsaugojimą</text:span></text:p>
        <text:p text:style-name="P717"><text:bookmark-end text:name="straipsnis21_2"/><text:bookmark-end text:name="straipsnis21"/>1. Už apskaitos organizavimą pagal šio įstatymo reikalavimus atsako ūkio subjekto vadovas.<text:s/></text:p>
        <text:p text:style-name="P718">2. Už apskaitos dokumentų ir apskaitos registrų išsaugojimą įstatymų nustatyta tvarka atsako ūkio subjekto vadovas.</text:p>
        <text:p text:style-name="P719">Straipsnio pakeitimai:</text:p>
        <text:p text:style-name="Normal"><text:span text:style-name="T720">Nr.<text:s/></text:span><text:a xlink:href="http://www3.lrs.lt/cgi-bin/preps2?a=423133&amp;b=" office:target-frame-name="_top" xlink:show="replace"><text:span text:style-name="T721">XI-1988</text:span></text:a><text:span text:style-name="T722">, 2012-04-24, Žin., 2012, Nr. 51-2531 (2012-05-03)</text:span></text:p>
        <text:p text:style-name="P723"/>
        <text:p text:style-name="P724"><text:bookmark-start text:name="straipsnis22_2"/><text:bookmark-start text:name="straipsnis22"/><text:span text:style-name="T725">22 straipsnis. Komercinė paslaptis<text:s/></text:span></text:p>
        <text:p text:style-name="P726"><text:bookmark-end text:name="straipsnis22_2"/><text:bookmark-end text:name="straipsnis22"/>Apskaitos informacija, kuri nenurodoma finansinėse ataskaitose ir metiniame pranešime arba veiklos ataskaitoje, neskelbiama.</text:p>
        <text:p text:style-name="P727">Straipsnio pakeitimai:</text:p>
        <text:p text:style-name="P728"><text:span text:style-name="T729">Nr.<text:s/></text:span><text:a xlink:href="http://www3.lrs.lt/cgi-bin/preps2?a=299708&amp;b=" office:target-frame-name="_top" xlink:show="replace"><text:span text:style-name="T730">X-1178</text:span></text:a><text:span text:style-name="T731">, 2007-06-07, Žin., 2007, Nr. 68-2654 (2007-06-21)</text:span></text:p>
        <text:p text:style-name="P732"><text:span text:style-name="T733">Nr.<text:s/></text:span><text:a xlink:href="http://www3.lrs.lt/cgi-bin/preps2?a=324508&amp;b=" office:target-frame-name="_top" xlink:show="replace"><text:span text:style-name="T734">X-1679</text:span></text:a><text:span text:style-name="T735">, 2008-07-03, Žin., 2008, Nr. 82-3236 (2008-07-19)</text:span></text:p>
        <text:p text:style-name="P736"/>
        <text:h text:style-name="P737" text:outline-level="9"><text:bookmark-start text:name="skirsnis6"/>ŠEŠTASIS SKIRSNIS</text:h>
        <text:p text:style-name="P738"><text:bookmark-end text:name="skirsnis6"/>BAIGIAMOSIOS NUOSTATOS</text:p>
        <text:p text:style-name="P739"/>
        <text:p text:style-name="P740"><text:bookmark-start text:name="straipsnis23"/>23 straipsnis. Atsakomybė</text:p>
        <text:p text:style-name="P741"><text:bookmark-end text:name="straipsnis23"/>Asmenys, pažeidę šio Įstatymo reikalavimus, atsako įstatymų nustatyta tvarka.</text:p>
        <text:p text:style-name="P742"/>
        <text:p text:style-name="P743"><text:bookmark-start text:name="straipsnis24"/><text:span text:style-name="T744">24 straipsnis.<text:s/></text:span><text:span text:style-name="T745">Neteko galios nuo 2008</text:span><text:span text:style-name="T746">-09-01</text:span><text:span text:style-name="T747">.</text:span></text:p>
        <text:p text:style-name="P748"><text:bookmark-end text:name="straipsnis24"/>Straipsnio pakeitimai:</text:p>
        <text:p text:style-name="P749"><text:span text:style-name="T750">Nr.<text:s/></text:span><text:a xlink:href="http://www3.lrs.lt/cgi-bin/preps2?a=324508&amp;b=" office:target-frame-name="_top" xlink:show="replace"><text:span text:style-name="T751">X-1679</text:span></text:a><text:span text:style-name="T752">, 2008-07-03, Žin., 2008, Nr. 82-3236 (2008-07-19)</text:span></text:p>
        <text:p text:style-name="P753"/>
        <text:p text:style-name="P754"><text:bookmark-start text:name="straipsnis25"/>25 straipsnis. Įstatymo įsigaliojimas</text:p>
        <text:p text:style-name="P755"><text:bookmark-end text:name="straipsnis25"/>1. Įstatymas įsigalioja nuo 2002 m. sausio 1 d., išskyrus 3 straipsnio 3 dalį.</text:p>
        <text:p text:style-name="P756">2. Įstatymo 3 straipsnio 3 dalies nuostatos įsigalioja nuo 2005 m. sausio 1 d.</text:p>
        <text:p text:style-name="P757">3. Įstatymo 13 straipsnio 8 dalies nuostata įsigalioja nuo 2004 m. gegužės 1 d.</text:p>
        <text:p text:style-name="P758"><text:span text:style-name="T759">4. Įsigaliojus šiam Įstatymui, netenka galios:<text:s/></text:span></text:p>
        <text:p text:style-name="P760"><text:span text:style-name="T761">1) Lietuvos Respublikos buhalterinės apskaitos pagrindų įstatymas (Žin., 1992, Nr.<text:s/></text:span><text:a xlink:href="http://www3.lrs.lt/cgi-bin/preps2?a=2181&amp;b=" office:target-frame-name="_top" xlink:show="replace"><text:span text:style-name="T762">20-588</text:span></text:a><text:span text:style-name="T763">);</text:span></text:p>
        <text:p text:style-name="P764"><text:span text:style-name="T765">2) Lietuvos Respublikos įstatymas „Dėl Lietuvos Respublikos buhalterinės apskaitos pagrindų įstatymo pakeitimo ir papildymo“ (Žin., 1995, Nr.<text:s/></text:span><text:a xlink:href="http://www3.lrs.lt/cgi-bin/preps2?a=21601&amp;b=" office:target-frame-name="_top" xlink:show="replace"><text:span text:style-name="T766">83-1882</text:span></text:a><text:span text:style-name="T767">);</text:span></text:p>
        <text:p text:style-name="P768"><text:span text:style-name="T769">3) Lietuvos Respublikos buhalterinės apskaitos pagrindų įstatymo 9, 10, 20 ir 22 straipsnių pakeitimo įstatymas (Žin., 1996, Nr.<text:s/></text:span><text:a xlink:href="http://www3.lrs.lt/cgi-bin/preps2?a=24944&amp;b=" office:target-frame-name="_top" xlink:show="replace"><text:span text:style-name="T770">18-463</text:span></text:a><text:span text:style-name="T771">);</text:span></text:p>
        <text:p text:style-name="P772"><text:span text:style-name="T773">4) Lietuvos Respublikos buhalterinės apskaitos pagrindų įstatymo 9, 10 ir 20 straipsnių pakeitimo įstatymas (Žin., 1996, Nr.<text:s/></text:span><text:a xlink:href="http://www3.lrs.lt/cgi-bin/preps2?a=29197&amp;b=" office:target-frame-name="_top" xlink:show="replace"><text:span text:style-name="T774">64-1509</text:span></text:a><text:span text:style-name="T775">);</text:span></text:p>
        <text:p text:style-name="P776"><text:span text:style-name="T777">5) Lietuvos Respublikos buhalterinės apskaitos pagrindų įstatymo 9, 10 ir 20 straipsnių pakeitimo įstatymas (Žin., 1996, Nr.<text:s/></text:span><text:a xlink:href="http://www3.lrs.lt/cgi-bin/preps2?a=34164&amp;b=" office:target-frame-name="_top" xlink:show="replace"><text:span text:style-name="T778">126-2949</text:span></text:a><text:span text:style-name="T779">);</text:span></text:p>
        <text:p text:style-name="P780"><text:span text:style-name="T781">6) Lietuvos Respublikos buhalterinės apskaitos pagrindų įstatymo 9 ir 10 straipsnių pakeitimo įstatymas (Žin., 1997, Nr.<text:s/></text:span><text:a xlink:href="http://www3.lrs.lt/cgi-bin/preps2?a=41310&amp;b=" office:target-frame-name="_top" xlink:show="replace"><text:span text:style-name="T782">64-1509</text:span></text:a><text:span text:style-name="T783">);</text:span></text:p>
        <text:p text:style-name="P784"><text:span text:style-name="T785">7) Lietuvos Respublikos buhalterinės apskaitos pagrindų įstatymo 1, 2, 9, 10, 16, 17, 21 straipsnių papildymo ir pakeitimo įstatymas (Žin., 1998, Nr.<text:s/></text:span><text:a xlink:href="http://www3.lrs.lt/cgi-bin/preps2?a=60338&amp;b=" office:target-frame-name="_top" xlink:show="replace"><text:span text:style-name="T786">68-1981</text:span></text:a><text:span text:style-name="T787">);</text:span></text:p>
        <text:p text:style-name="P788"><text:span text:style-name="T789">8) Lietuvos Respublikos buhalterinės apskaitos pagrindų įstatymo 1 straipsnio pakeitimo įstatymas (Žin., 1999, Nr.<text:s/></text:span><text:a xlink:href="http://www3.lrs.lt/cgi-bin/preps2?a=88708&amp;b=" office:target-frame-name="_top" xlink:show="replace"><text:span text:style-name="T790">90-2644</text:span></text:a><text:span text:style-name="T791">);</text:span></text:p>
        <text:p text:style-name="P792"><text:span text:style-name="T793">9) Lietuvos Respublikos buhalterinės apskaitos pagrindų įstatymo 1 straipsnio papildymo įstatymas (Žin., 1999, Nr.<text:s/></text:span><text:a xlink:href="http://www3.lrs.lt/cgi-bin/preps2?a=92452&amp;b=" office:target-frame-name="_top" xlink:show="replace"><text:span text:style-name="T794">108-3130</text:span></text:a><text:span text:style-name="T795">);</text:span></text:p>
        <text:p text:style-name="P796"><text:span text:style-name="T797">10) Lietuvos Respublikos buhalterinės apskaitos pagrindų įstatymo 2 straipsnio pakeitimo įstatymas (Žin., 2000, Nr.<text:s/></text:span><text:a xlink:href="http://www3.lrs.lt/cgi-bin/preps2?a=103541&amp;b=" office:target-frame-name="_top" xlink:show="replace"><text:span text:style-name="T798">52-1488</text:span></text:a><text:span text:style-name="T799">);</text:span></text:p>
        <text:p text:style-name="P800"><text:span text:style-name="T801">11) Lietuvos Respublikos buhalterinės apskaitos pagrindų įstatymo 7 straipsnio pakeitimo įstatymas (Žin., 2001, Nr.<text:s/></text:span><text:a xlink:href="http://www3.lrs.lt/cgi-bin/preps2?a=150894&amp;b=" office:target-frame-name="_top" xlink:show="replace"><text:span text:style-name="T802">85-2970</text:span></text:a><text:span text:style-name="T803">).</text:span></text:p>
        <text:p text:style-name="P804">5. Iki apskaitos standartų įsigaliojimo galioja Vyriausybės ir Finansų ministerijos išleisti teisės aktai, reglamentuojantys buhalterinės apskaitos tvarkymą.</text:p>
        <text:p text:style-name="P805">Straipsnio pakeitimai:</text:p>
        <text:p text:style-name="PlainText"><text:span text:style-name="T806">Nr.<text:s/></text:span><text:a xlink:href="http://www3.lrs.lt/cgi-bin/preps2?a=224260&amp;b=" office:target-frame-name="_top" xlink:show="replace"><text:span text:style-name="T807">IX-1914</text:span></text:a><text:span text:style-name="T808">, 2003-12-18, Žin., 2003, Nr. 123-5586 (2003-12-30)</text:span></text:p>
        <text:p text:style-name="P809"/>
        <text:p text:style-name="P810"><text:span text:style-name="T811">Skelbiu šį Lietuvos Respublikos Seimo priimtą įstatymą.<text:s/></text:span></text:p>
        <text:p text:style-name="P812"/>
        <text:p text:style-name="P813"/>
        <text:p text:style-name="P814"><text:span text:style-name="T815">RESPUBLIKOS PREZIDENTAS</text:span><text:span text:style-name="T816"><text:tab/></text:span><text:span text:style-name="T817">VALDAS ADAMKUS</text:span></text:p>
        <text:p text:style-name="P818"/>
        <text:p text:style-name="P819">Lietuvos Respublikos buhalterinės</text:p>
        <text:p text:style-name="P820">apskaitos įstatymo</text:p>
        <text:p text:style-name="P821">priedas</text:p>
        <text:p text:style-name="P822"/>
        <text:h text:style-name="P823" text:outline-level="1">ĮGYVENDINAMI EUROPOS SĄJUNGOS TEISĖS AKTAI</text:h>
        <text:p text:style-name="P824"/>
        <text:p text:style-name="P825"><text:span text:style-name="T826">1. 1978 m. liepos 25 d. Ketvirtoji Tarybos direktyva 78/660/EEB, grindžiama Europos ekonominės bendrijos steigimo sutarties 54 straipsnio 3 dalies g punktu, dėl tam tikrų tipų bendrovių metinių atskaitomybių (OL<text:s/></text:span><text:span text:style-name="T827">2004 m. specialusis leidimas</text:span><text:span text:style-name="T828">, 17 skyrius, 1 tomas, p. 21).</text:span></text:p>
        <text:p text:style-name="P829"><text:span text:style-name="T830">2. 2002 m. liepos 19 d. Europos Parlamento ir Tarybos reglamentas (EB) Nr. 1606/2002 dėl tarptautinių apskaitos standartų taikymo (OL<text:s/></text:span><text:span text:style-name="T831">2004 m. specialusis leidimas</text:span><text:span text:style-name="T832">, 13 skyrius, 29 tomas, p. 609).</text:span></text:p>
        <text:p text:style-name="P833">3. 2008 m. lapkričio 3 d. Komisijos reglamentas (EB) Nr. 1126/2008, priimantis tam tikrus tarptautinius apskaitos standartus pagal Europos Parlamento ir Tarybos reglamentą (EB) Nr. 1606/2002 (OL 2008 L 320, p. 1).</text:p>
        <text:p text:style-name="P834">Įstatymas papildytas priedu:</text:p>
        <text:p text:style-name="PlainText"><text:span text:style-name="T835">Nr.<text:s/></text:span><text:a xlink:href="http://www3.lrs.lt/cgi-bin/preps2?a=224260&amp;b=" office:target-frame-name="_top" xlink:show="replace"><text:span text:style-name="T836">IX-1914</text:span></text:a><text:span text:style-name="T837">, 2003-12-18, Žin., 2003, Nr. 123-5586 (2003-12-30)</text:span></text:p>
        <text:p text:style-name="P838">Priedo pakeitimai:</text:p>
        <text:p text:style-name="Normal"><text:span text:style-name="T839">Nr.<text:s/></text:span><text:a xlink:href="http://www3.lrs.lt/cgi-bin/preps2?a=324508&amp;b=" office:target-frame-name="_top" xlink:show="replace"><text:span text:style-name="T840">X-1679</text:span></text:a><text:span text:style-name="T841">, 2008-07-03, Žin., 2008, Nr. 82-3236 (2008-07-19)</text:span><text:span text:style-name="T842"><text:s/></text:span></text:p>
        <text:p text:style-name="Normal"><text:span text:style-name="T843">Nr.<text:s/></text:span><text:a xlink:href="http://www3.lrs.lt/cgi-bin/preps2?a=423133&amp;b=" office:target-frame-name="_top" xlink:show="replace"><text:span text:style-name="T844">XI-1988</text:span></text:a><text:span text:style-name="T845">, 2012-04-24, Žin., 2012, Nr. 51-2531 (2012-05-03)</text:span></text:p>
        <text:p text:style-name="P846"/>
        <text:p text:style-name="P847"/>
        <text:p text:style-name="P848">Pakeitimai:</text:p>
        <text:p text:style-name="P849"/>
        <text:p text:style-name="P850">1.</text:p>
        <text:p text:style-name="P851">Lietuvos Respublikos Seimas, Įstatymas</text:p>
        <text:p text:style-name="PlainText"><text:span text:style-name="T852">Nr.<text:s/></text:span><text:a xlink:href="http://www3.lrs.lt/cgi-bin/preps2?a=157064&amp;b=" office:target-frame-name="_top" xlink:show="replace"><text:span text:style-name="T853">IX-679</text:span></text:a><text:span text:style-name="T854">, 2001-12-21, Žin., 2001, Nr. 110-3995 (2001-12-29)</text:span></text:p>
        <text:p text:style-name="P855">BUHALTERINĖS APSKAITOS ĮSTATYMO 13 STRAIPSNIO PAKEITIMO IR PAPILDYMO ĮSTATYMAS</text:p>
        <text:p text:style-name="P856"/>
        <text:p text:style-name="P857">2.</text:p>
        <text:p text:style-name="P858">Lietuvos Respublikos Seimas, Įstatymas</text:p>
        <text:p text:style-name="PlainText"><text:span text:style-name="T859">Nr.<text:s/></text:span><text:a xlink:href="http://www3.lrs.lt/cgi-bin/preps2?a=193735&amp;b=" office:target-frame-name="_top" xlink:show="replace"><text:span text:style-name="T860">IX-1159</text:span></text:a><text:span text:style-name="T861">, 2002-10-29, Žin., 2002, Nr. 112-4967 (2002-11-22)</text:span></text:p>
        <text:p text:style-name="P862">BUHALTERINĖS APSKAITOS ĮSTATYMO 1 IR 10 STRAIPSNIŲ PAPILDYMO ĮSTATYMAS</text:p>
        <text:p text:style-name="P863">Šis Įstatymas įsigalioja nuo 2003 m. sausio 1 d.</text:p>
        <text:p text:style-name="P864">Šis Įstatymas neteko galios nuo 2003 m. sausio 1 d. Tai nusako:</text:p>
        <text:p text:style-name="P865">Lietuvos Respublikos Seimas, Įstatymas</text:p>
        <text:p text:style-name="P866"><text:span text:style-name="T867">Nr.<text:s/></text:span><text:a xlink:href="http://www3.lrs.lt/cgi-bin/preps2?a=197566&amp;b=" office:target-frame-name="_top" xlink:show="replace"><text:span text:style-name="T868">IX-1263</text:span></text:a><text:span text:style-name="T869">, 2002-12-10, Žin., 2002, Nr. 123-5548 (2002-12-24)</text:span></text:p>
        <text:p text:style-name="P870">BUHALTERINĖS APSKAITOS ĮSTATYMO 1 IR 10 STRAIPSNIŲ PAPILDYMO ĮSTATYMO PRIPAŽINIMO NETEKUSIU GALIOS IR BUHALTERINĖS APSKAITOS ĮSTATYMO 1, 6, 10 IR 13 STRAIPSNIŲ PAKEITIMO ĮSTATYMAS</text:p>
        <text:p text:style-name="P871">Šis Įstatymas įsigalioja nuo 2003 m. sausio 1 d.</text:p>
        <text:p text:style-name="P872"/>
        <text:p text:style-name="P873">3.</text:p>
        <text:p text:style-name="P874">Lietuvos Respublikos Seimas, Įstatymas</text:p>
        <text:p text:style-name="P875"><text:span text:style-name="T876">Nr.<text:s/></text:span><text:a xlink:href="http://www3.lrs.lt/cgi-bin/preps2?a=197566&amp;b=" office:target-frame-name="_top" xlink:show="replace"><text:span text:style-name="T877">IX-1263</text:span></text:a><text:span text:style-name="T878">, 2002-12-10, Žin., 2002, Nr. 123-5548 (2002-12-24)</text:span></text:p>
        <text:p text:style-name="P879">BUHALTERINĖS APSKAITOS ĮSTATYMO 1 IR 10 STRAIPSNIŲ PAPILDYMO ĮSTATYMO PRIPAŽINIMO NETEKUSIU GALIOS IR BUHALTERINĖS APSKAITOS ĮSTATYMO 1, 6, 10 IR 13 STRAIPSNIŲ PAKEITIMO ĮSTATYMAS</text:p>
        <text:p text:style-name="P880">Šis Įstatymas įsigalioja nuo 2003 m. sausio 1 d.</text:p>
        <text:p text:style-name="P881"/>
        <text:p text:style-name="P882">4.</text:p>
        <text:p text:style-name="P883">Lietuvos Respublikos Seimas, Įstatymas</text:p>
        <text:p text:style-name="P884"><text:span text:style-name="T885">Nr.<text:s/></text:span><text:a xlink:href="http://www3.lrs.lt/cgi-bin/preps2?a=213889&amp;b=" office:target-frame-name="_top" xlink:show="replace"><text:span text:style-name="T886">IX-1619</text:span></text:a><text:span text:style-name="T887">, 2003-06-10, Žin., 2003, Nr. 61-2771 (2003-06-27)</text:span></text:p>
        <text:p text:style-name="P888">BUHALTERINĖS APSKAITOS ĮSTATYMO 10 STRAIPSNIO PAKEITIMO IR PAPILDYMO ĮSTATYMAS</text:p>
        <text:p text:style-name="P889">Šis Įstatymas įsigalioja nuo 2003 m. liepos 1 d.</text:p>
        <text:p text:style-name="P890"/>
        <text:p text:style-name="P891">5.</text:p>
        <text:p text:style-name="P892">Lietuvos Respublikos Seimas, Įstatymas</text:p>
        <text:p text:style-name="P893"><text:span text:style-name="T894">Nr.<text:s/></text:span><text:a xlink:href="http://www3.lrs.lt/cgi-bin/preps2?a=215631&amp;b=" office:target-frame-name="_top" xlink:show="replace"><text:span text:style-name="T895">IX-1668</text:span></text:a><text:span text:style-name="T896">, 2003-07-01, Žin., 2003, Nr. 73-3347 (2003-07-23)</text:span></text:p>
        <text:p text:style-name="P897">BUHALTERINĖS APSKAITOS ĮSTATYMO 2, 10, 12, 13, 18 STRAIPSNIŲ PAKEITIMO IR PAPILDYMO ĮSTATYMAS</text:p>
        <text:p text:style-name="P898"/>
        <text:p text:style-name="P899">6.</text:p>
        <text:p text:style-name="P900">Lietuvos Respublikos Seimas, Įstatymas</text:p>
        <text:p text:style-name="PlainText"><text:span text:style-name="T901">Nr.<text:s/></text:span><text:a xlink:href="http://www3.lrs.lt/cgi-bin/preps2?a=215769&amp;b=" office:target-frame-name="_top" xlink:show="replace"><text:span text:style-name="T902">IX-1712</text:span></text:a><text:span text:style-name="T903">, 2003-07-04, Žin., 2003, Nr. 74-3427 (2003-07-25)</text:span></text:p>
        <text:p text:style-name="P904">BUHALTERINĖS APSKAITOS ĮSTATYMO 1 STRAIPSNIO PAPILDYMO ĮSTATYMAS</text:p>
        <text:p text:style-name="P905"/>
        <text:p text:style-name="P906">7.</text:p>
        <text:p text:style-name="P907">Lietuvos Respublikos Seimas, Įstatymas</text:p>
        <text:p text:style-name="PlainText"><text:span text:style-name="T908">Nr.<text:s/></text:span><text:a xlink:href="http://www3.lrs.lt/cgi-bin/preps2?a=224260&amp;b=" office:target-frame-name="_top" xlink:show="replace"><text:span text:style-name="T909">IX-1914</text:span></text:a><text:span text:style-name="T910">, 2003-12-18, Žin., 2003, Nr. 123-5586 (2003-12-30)</text:span></text:p>
        <text:p text:style-name="P911">BUHALTERINĖS APSKAITOS ĮSTATYMO 1, 2, 3, 7, 9, 10, 11, 12, 13, 25 STRAIPSNIŲ PAKEITIMO BEI PAPILDYMO IR ĮSTATYMO PAPILDYMO PRIEDU ĮSTATYMAS</text:p>
        <text:p text:style-name="P912"/>
        <text:p text:style-name="P913">8.</text:p>
        <text:p text:style-name="P914">Lietuvos Respublikos Seimas, Įstatymas</text:p>
        <text:p text:style-name="P915"><text:span text:style-name="T916">Nr.<text:s/></text:span><text:a xlink:href="http://www3.lrs.lt/cgi-bin/preps2?a=299708&amp;b=" office:target-frame-name="_top" xlink:show="replace"><text:span text:style-name="T917">X-1178</text:span></text:a><text:span text:style-name="T918">, 2007-06-07, Žin., 2007, Nr. 68-2654 (2007-06-21)</text:span></text:p>
        <text:p text:style-name="P919">BUHALTERINĖS APSKAITOS ĮSTATYMO 1, 2, 3, 6, 7, 9, 10, 11, 14, 17, 19, 22 STRAIPSNIŲ PAKEITIMO IR PAPILDYMO ĮSTATYMAS</text:p>
        <text:p text:style-name="P920">Šio įstatymo 3 straipsnio 3 dalis, 6 straipsnio 2 dalis įsigalioja nuo 2007 m. liepos 1 d.</text:p>
        <text:p text:style-name="P921">Šio įstatymo 2 straipsnio 2 dalis įsigalioja nuo 2008 m. sausio 1 d.</text:p>
        <text:p text:style-name="P922"><text:span text:style-name="T923">Šio įstatymo 3 straipsnio 2 dalis įsigalioja tų metų, kurių ataskaitų rinkinius viešojo sektoriaus subjektai privalo sudaryti pagal Viešojo sektoriaus atskaitomybės įstatymą, sausio 1 dieną.</text:span></text:p>
        <text:p text:style-name="P924">Pakeitimas:</text:p>
        <text:p text:style-name="P925">Lietuvos Respublikos Seimas, Įstatymas</text:p>
        <text:p text:style-name="P926"><text:span text:style-name="T927">Nr.<text:s/></text:span><text:a xlink:href="http://www3.lrs.lt/cgi-bin/preps2?a=331613&amp;b=" office:target-frame-name="_top" xlink:show="replace"><text:span text:style-name="T928">X-1823</text:span></text:a><text:span text:style-name="T929">, 2008-11-14, Žin., 2008, Nr. 137-5372 (2008-11-29)</text:span></text:p>
        <text:p text:style-name="P930">BUHALTERINĖS APSKAITOS ĮSTATYMO 1, 2, 3, 6, 7, 9, 10, 11, 14, 17, 19, 22 STRAIPSNIŲ PAKEITIMO IR PAPILDYMO ĮSTATYMO 3 IR 13 STRAIPSNIŲ PAKEITIMO ĮSTATYMAS</text:p>
        <text:p text:style-name="P931"/>
        <text:p text:style-name="P932">9.</text:p>
        <text:p text:style-name="P933">Lietuvos Respublikos Seimas, Įstatymas</text:p>
        <text:p text:style-name="PlainText"><text:span text:style-name="T934">Nr.<text:s/></text:span><text:a xlink:href="http://www3.lrs.lt/cgi-bin/preps2?a=308408&amp;b=" office:target-frame-name="_top" xlink:show="replace"><text:span text:style-name="T935">X-1308</text:span></text:a><text:span text:style-name="T936">, 2007-10-25, Žin., 2007, Nr. 117-4777 (2007-11-15)</text:span></text:p>
        <text:p text:style-name="P937">BUHALTERINĖS APSKAITOS ĮSTATYMO 1 STRAIPSNIO PAKEITIMO</text:p>
        <text:p text:style-name="P938">Šis įstatymas įsigalioja Lietuvos Respublikos kolektyvinio investavimo subjektų įstatymo pakeitimo įstatymo įsigaliojimo dieną, t. y. nuo 2008 m. kovo 1 d.</text:p>
        <text:p text:style-name="P939"/>
        <text:p text:style-name="P940">10.</text:p>
        <text:p text:style-name="P941">Lietuvos Respublikos Seimas, Įstatymas</text:p>
        <text:p text:style-name="P942"><text:span text:style-name="T943">Nr.<text:s/></text:span><text:a xlink:href="http://www3.lrs.lt/cgi-bin/preps2?a=324508&amp;b=" office:target-frame-name="_top" xlink:show="replace"><text:span text:style-name="T944">X-1679</text:span></text:a><text:span text:style-name="T945">, 2008-07-03, Žin., 2008, Nr. 82-3236 (2008-07-19)</text:span></text:p>
        <text:p text:style-name="P946">BUHALTERINĖS APSKAITOS ĮSTATYMO 2, 3, 6, 7, 8, 9, 10, 17, 18, 19, 22 STRAIPSNIŲ BEI PRIEDO PAKEITIMO IR PAPILDYMO IR 24 STRAIPSNIO PRIPAŽINIMO NETEKUSIU GALIOS ĮSTATYMAS</text:p>
        <text:p text:style-name="P947">Šis įstatymas, išskyrus 2 straipsnyje išdėstyto Buhalterinės apskaitos įstatymo 3 straipsnio 8 dalį, šio įstatymo 3 straipsnio 4, 5 dalis ir 4 straipsnio 2 dalį, įsigalioja 2008 m. rugsėjo 1 d.</text:p>
        <text:p text:style-name="P948">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949"/>
        <text:p text:style-name="P950">11.</text:p>
        <text:p text:style-name="P951">Lietuvos Respublikos Seimas, Įstatymas</text:p>
        <text:p text:style-name="P952"><text:span text:style-name="T953">Nr.<text:s/></text:span><text:a xlink:href="http://www3.lrs.lt/cgi-bin/preps2?a=331612&amp;b=" office:target-frame-name="_top" xlink:show="replace"><text:span text:style-name="T954">X-1822</text:span></text:a><text:span text:style-name="T955">, 2008-11-14, Žin., 2008, Nr. 137-5371 (2008-11-29)</text:span></text:p>
        <text:p text:style-name="P956">BUHALTERINĖS APSKAITOS ĮSTATYMO 1, 2 IR 19 STRAIPSNIŲ PAKEITIMO ĮSTATYMAS</text:p>
        <text:p text:style-name="P957">Šio įstatymo 1 ir 2 straipsniai įsigalioja tų metų, kurių ataskaitų rinkinius viešojo sektoriaus subjektai privalo sudaryti pagal Viešojo sektoriaus atskaitomybės įstatymą, sausio 1 dieną.</text:p>
        <text:p text:style-name="P958"/>
        <text:p text:style-name="P959">12.</text:p>
        <text:p text:style-name="P960">Lietuvos Respublikos Seimas, Įstatymas</text:p>
        <text:p text:style-name="P961"><text:span text:style-name="T962">Nr.<text:s/></text:span><text:a xlink:href="http://www3.lrs.lt/cgi-bin/preps2?a=361201&amp;b=" office:target-frame-name="_top" xlink:show="replace"><text:span text:style-name="T963">XI-552</text:span></text:a><text:span text:style-name="T964">, 2009-12-10, Žin., 2009, Nr. 153-6890 (2009-12-28)</text:span></text:p>
        <text:p text:style-name="P965">BUHALTERINĖS APSKAITOS ĮSTATYMO 1 STRAIPSNIO PAKEITIMO ĮSTATYMAS</text:p>
        <text:p text:style-name="P966"/>
        <text:p text:style-name="P967">13.</text:p>
        <text:p text:style-name="P968">Lietuvos Respublikos Seimas, Įstatymas</text:p>
        <text:p text:style-name="P969"><text:span text:style-name="T970">Nr.<text:s/></text:span><text:a xlink:href="http://www3.lrs.lt/cgi-bin/preps2?a=368624&amp;b=" office:target-frame-name="_top" xlink:show="replace"><text:span text:style-name="T971">XI-724</text:span></text:a><text:span text:style-name="T972">, 2010-04-01, Žin., 2010, Nr. 41-1944 (2010-04-10)</text:span></text:p>
        <text:p text:style-name="P973">BUHALTERINĖS APSKAITOS ĮSTATYMO 1 STRAIPSNIO PAKEITIMO ĮSTATYMAS</text:p>
        <text:p text:style-name="P974">Šis įstatymas įsigalioja 2010 m. liepos 1 d.</text:p>
        <text:p text:style-name="P975"><text:span text:style-name="T976">Iki šio įstatymo įsigaliojimo savivaldybių valdybų sprendimais, merų potvarkiais ar savivaldybių tarybų sprendimais įsteigtoms šeimynoms šio įstatymo nuostatos taikomos nuo šių šeimynų perregistravimo Juridinių asmenų registre.</text:span></text:p>
        <text:p text:style-name="P977"/>
        <text:p text:style-name="P978">14.</text:p>
        <text:p text:style-name="P979">Lietuvos Respublikos Seimas, Įstatymas</text:p>
        <text:p text:style-name="P980"><text:span text:style-name="T981">Nr.<text:s/></text:span><text:a xlink:href="http://www3.lrs.lt/cgi-bin/preps2?a=387809&amp;b=" office:target-frame-name="_top" xlink:show="replace"><text:span text:style-name="T982">XI-1188</text:span></text:a><text:span text:style-name="T983">, 2010-11-30, Žin., 2010, Nr. 145-7438 (2010-12-11)</text:span></text:p>
        <text:p text:style-name="P984">BUHALTERINĖS APSKAITOS ĮSTATYMO 15 STRAIPSNIO PAKEITIMO ĮSTATYMAS</text:p>
        <text:p text:style-name="P985">Šis įstatymas įsigalioja 2011 m. sausio 1 d.</text:p>
        <text:p text:style-name="P986"/>
        <text:p text:style-name="P987">15.</text:p>
        <text:p text:style-name="P988">Lietuvos Respublikos Seimas, Įstatymas</text:p>
        <text:p text:style-name="P989"><text:span text:style-name="T990">Nr.<text:s/></text:span><text:a xlink:href="http://www3.lrs.lt/cgi-bin/preps2?a=399890&amp;b=" office:target-frame-name="_top" xlink:show="replace"><text:span text:style-name="T991">XI-1405</text:span></text:a><text:span text:style-name="T992">, 2011-05-24, Žin., 2011, Nr. 71-3367 (2011-06-11)</text:span></text:p>
        <text:p text:style-name="P993">BUHALTERINĖS APSKAITOS ĮSTATYMO 1 STRAIPSNIO PAKEITIMO ĮSTATYMAS</text:p>
        <text:p text:style-name="P994"/>
        <text:p text:style-name="P995">16.</text:p>
        <text:p text:style-name="P996">Lietuvos Respublikos Seimas, Įstatymas</text:p>
        <text:p text:style-name="P997"><text:span text:style-name="T998">Nr.<text:s/></text:span><text:a xlink:href="http://www3.lrs.lt/cgi-bin/preps2?a=407255&amp;b=" office:target-frame-name="_top" xlink:show="replace"><text:span text:style-name="T999">XI-1601</text:span></text:a><text:span text:style-name="T1000">, 2011-09-22, Žin., 2011, Nr. 121-5707 (2011-10-08)</text:span></text:p>
        <text:p text:style-name="P1001">BUHALTERINĖS APSKAITOS ĮSTATYMO 3 IR 7 STRAIPSNIŲ PAKEITIMO ĮSTATYMAS</text:p>
        <text:p text:style-name="P1002">Šis įstatymas įsigalioja 2012 m. gegužės 1 d.</text:p>
        <text:p text:style-name="P1003"/>
        <text:p text:style-name="P1004">17.</text:p>
        <text:p text:style-name="P1005">Lietuvos Respublikos Seimas, Įstatymas</text:p>
        <text:p text:style-name="Normal"><text:span text:style-name="T1006">Nr.<text:s/></text:span><text:a xlink:href="http://www3.lrs.lt/cgi-bin/preps2?a=415754&amp;b=" office:target-frame-name="_top" xlink:show="replace"><text:span text:style-name="T1007">XI-1870</text:span></text:a><text:span text:style-name="T1008">, 2011-12-22, Žin., 2011, Nr. 163-7761 (2011-12-31)</text:span></text:p>
        <text:p text:style-name="P1009">BUHALTERINĖS APSKAITOS ĮSTATYMO 1 STRAIPSNIO PAKEITIMO ĮSTATYMAS</text:p>
        <text:p text:style-name="P1010">Šis įstatymas įsigalioja 2012 m. sausio 1 d.</text:p>
        <text:p text:style-name="P1011"/>
        <text:p text:style-name="P1012">19.</text:p>
        <text:p text:style-name="P1013">Lietuvos Respublikos Seimas, Įstatymas</text:p>
        <text:p text:style-name="Normal"><text:span text:style-name="T1014">Nr.<text:s/></text:span><text:a xlink:href="http://www3.lrs.lt/cgi-bin/preps2?a=423133&amp;b=" office:target-frame-name="_top" xlink:show="replace"><text:span text:style-name="T1015">XI-1988</text:span></text:a><text:span text:style-name="T1016">, 2012-04-24, Žin., 2012, Nr. 51-2531 (2012-05-03)</text:span></text:p>
        <text:p text:style-name="P1017">BUHALTERINĖS APSKAITOS ĮSTATYMO 1, 2, 3, 5, 6, 7, 9, 10, 11, 12, 14, 15, 16, 18, 19, 20, 21 STRAIPSNIŲ, TREČIOJO, PENKTOJO SKIRSNIŲ PAVADINIMŲ IR PRIEDO PAKEITIMO IR PAPILDYMO IR ĮSTATYMO PAPILDYMO 10(1) IR 10(2) STRAIPSNIAIS ĮSTATYMAS</text:p>
        <text:p text:style-name="P1018"><text:span text:style-name="T1019">Šis įstatymas, išskyrus šio straipsnio 2 dalyje nustatytą atvejį, šio įstatymo 8 straipsnio 2 dalį, 9 straipsnį ir šio įstatymo 16 straipsniu keičiamo 16 straipsnio 5 dalį, įsigalioja 2013 m. sausio 1 d.</text:span></text:p>
        <text:p text:style-name="P1020">Šio įstatymo 3 straipsnio 2 dalis dėl Verslo apskaitos standartų rengimo klausimais įstaigoje sudaromo kolegialaus patariamojo organo – Apskaitos standartų komiteto – įsigalioja 2012 m. gegužės 1 d.<text:s/></text:p>
        <text:p text:style-name="P1021"><text:bookmark-start text:name="html"/>Šio įstatymo 8 straipsnio 2 dalis, 9 straipsnis ir šio įstatymo 16 straipsniu keičiamo 16 straipsnio 5 dalis įsigalioja 2016 m. sausio 1 d.<text:bookmark-end text:name="html"/></text:p>
        <text:p text:style-name="P1022"><text:span text:style-name="T1023"><text:tab/>Šis įstatymas ir jo įsigaliojimas keistas:</text:span></text:p>
        <text:p text:style-name="P1024">Lietuvos Respublikos Seimas, Įstatymas</text:p>
        <text:p text:style-name="P1025"><text:span text:style-name="T1026">Nr.<text:s/></text:span><text:a xlink:href="http://www3.lrs.lt/pls/inter/dokpaieska.showdoc_l?p_id=429546&amp;p_query=&amp;p_tr2=2" office:target-frame-name="_top" xlink:show="replace"><text:span text:style-name="T1027">XI-</text:span><text:bookmark-start text:name="_Hlt335383054"/><text:bookmark-start text:name="_Hlt335383055"/><text:span text:style-name="T1028">2</text:span><text:bookmark-end text:name="_Hlt335383054"/><text:bookmark-end text:name="_Hlt335383055"/><text:span text:style-name="T1029">174</text:span></text:a><text:span text:style-name="T1030">, 2012-06-29, Žin., 2012, Nr. 83-4348 (2012-07-14)</text:span></text:p>
        <text:p text:style-name="P1031">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032"><text:span text:style-name="T1033">Šio įstatymo<text:s/></text:span><text:a xlink:href="http://www3.lrs.lt/pls/inter/dokpaieska.showdoc_l?p_id=432781" office:target-frame-name="_top" xlink:show="replace"><text:span text:style-name="T1034">atitaisymas</text:span></text:a><text:span text:style-name="T1035"><text:s/>skelbtas: Žin., 2012, Nr. 107 (2012-09-14)</text:span></text:p>
        <text:p text:style-name="P1036"/>
        <text:p text:style-name="P1037">20.</text:p>
        <text:p text:style-name="P1038">Lietuvos Respublikos Seimas, Įstatymas</text:p>
        <text:p text:style-name="Normal"><text:span text:style-name="T1039">Nr.<text:s/></text:span><text:a xlink:href="http://www3.lrs.lt/cgi-bin/preps2?a=429534&amp;b=" office:target-frame-name="_top" xlink:show="replace"><text:span text:style-name="T1040">XI-2163</text:span></text:a><text:span text:style-name="T1041">, 2012-06-29, Žin., 2012, Nr. 83-4337 (2012-07-14)</text:span></text:p>
        <text:p text:style-name="P1042">BUHALTERINĖS APSKAITOS ĮSTATYMO 2, 10 STRAIPSNIŲ PAKEITIMO IR PAPILDYMO ĮSTATYMAS</text:p>
        <text:p text:style-name="P1043">Šis įstatymas įsigalioja 2012 m. rugsėjo 1 d.</text:p>
        <text:p text:style-name="P1044"/>
        <text:p text:style-name="P1045">21.</text:p>
        <text:p text:style-name="P1046">Lietuvos Respublikos Seimas, Įstatymas</text:p>
        <text:p text:style-name="Normal"><text:span text:style-name="T1047">Nr.<text:s/></text:span><text:a xlink:href="http://www3.lrs.lt/cgi-bin/preps2?a=436751&amp;b=" office:target-frame-name="_top" xlink:show="replace"><text:span text:style-name="T1048">XI-2319</text:span></text:a><text:span text:style-name="T1049">, 2012-11-06, Žin., 2012, Nr. 132-6647 (2012-11-15)</text:span></text:p>
        <text:p text:style-name="P1050">BUHALTERINĖS APSKAITOS ĮSTATYMO 3 IR 7 STRAIPSNIŲ PAKEITIMO ĮSTATYMAS</text:p>
        <text:p text:style-name="P1051">Šis įstatymas įsigalioja 2014 m. sausio 1 d.</text:p>
        <text:p text:style-name="P1052"/>
        <text:p text:style-name="P1053">22.</text:p>
        <text:p text:style-name="P1054">Lietuvos Respublikos Seimas, Įstatymas</text:p>
        <text:p text:style-name="P1055"><text:span text:style-name="T1056">Nr.<text:s/></text:span><text:a xlink:href="http://www3.lrs.lt/cgi-bin/preps2?a=478699&amp;b=" office:target-frame-name="_top" xlink:show="replace"><text:span text:style-name="T1057">XII-1043</text:span></text:a><text:span text:style-name="T1058">, 2014-07-17,<text:s/></text:span><text:span text:style-name="T1059">paskelbta<text:s/></text:span><text:span text:style-name="T1060">TAR 2014</text:span><text:span text:style-name="T1061">-08-04</text:span><text:span text:style-name="T1062">,<text:s/></text:span><text:span text:style-name="T1063">i</text:span><text:span text:style-name="T1064">.<text:s/></text:span><text:span text:style-name="T1065">k.<text:s/></text:span><text:span text:style-name="T1066">2014-10856</text:span></text:p>
        <text:p text:style-name="P1067">LIETUVOS RESPUBLIKOS BUHALTERINĖS APSKAITOS ĮSTATYMO NR. IX-574 1 STRAIPSNIO PAKEITIMO ĮSTATYMAS</text:p>
        <text:p text:style-name="P1068">Šis įstatymas įsigalioja 2014 m. lapkričio 1 d.</text:p>
        <text:p text:style-name="P1069"/>
        <text:p text:style-name="P1070">*** Pabaiga ***</text:p>
        <text:p text:style-name="P1071"/>
        <text:p text:style-name="P1072"/>
        <text:p text:style-name="P1073">Redagavo Aušrinė Trapinskienė (2014-08-06)</text:p>
        <text:p text:style-name="P1074"><text:s text:c="18"/>ausrine.trapinskiene@lrs.lt</text:p>
        <text:p text:style-name="P10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PlainText" style:display-name="Plain Text" style:family="paragraph" style:parent-style-name="Normal">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6:00Z</meta:creation-date>
    <dc:date>2014-10-13T10:56:00Z</dc:date>
    <meta:print-date>2003-12-30T16:13:00Z</meta:print-date>
    <meta:template xlink:href="Istatpro" xlink:type="simple"/>
    <meta:editing-cycles>2</meta:editing-cycles>
    <meta:editing-duration>PT0S</meta:editing-duration>
    <meta:document-statistic meta:page-count="1" meta:paragraph-count="616" meta:word-count="7103" meta:character-count="56139" meta:row-count="1418" meta:non-whitespace-character-count="49652"/>
  </office:meta>
</office:document-meta>
</file>