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77in"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2777in"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2" style:parent-style-name="DefaultParagraphFont" style:family="text">
      <style:text-properties style:font-name-asian="Arial Unicode MS" style:font-weight-complex="bold"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margin-left="1.6736in" fo:text-indent="-1.1812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order="0in solid #FFFFFF" fo:padding="0.4305in" style:shadow="#000000 0in 0in" fo:text-align="justify" fo:line-height="150%" fo:text-indent="0.5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border="0in solid #FFFFFF" fo:padding="0.4305in" style:shadow="#000000 0in 0in"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style:font-name-asian="Arial Unicode MS" fo:font-weight="bold" style:font-weight-asian="bold" style:font-size-complex="12pt" style:language-asian="lt" style:country-asian="LT"/>
    </style:style>
    <style:style style:name="T525" style:parent-style-name="DefaultParagraphFont" style:family="text">
      <style:text-properties style:font-name-asian="Arial Unicode MS" fo:font-weight="bold" style:font-weight-asian="bold" style:font-size-complex="12pt" style:language-asian="lt" style:country-asian="LT"/>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Arial Unicode MS" fo:font-weight="bold" style:font-weight-asian="bold" style:font-size-complex="12pt" style:language-asian="lt" style:country-asian="L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fo:font-weight="bold" style:font-weight-asian="bold"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7722in" fo:text-indent="-1.2798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style:line-height-at-least="0.2777in" fo:text-indent="0.5in"/>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P647" style:parent-style-name="Normal" style:family="paragraph">
      <style:paragraph-properties fo:text-align="justify" style:line-height-at-least="0.2777in"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style:line-height-at-least="0.2777in"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style:line-height-at-least="0.2777in"/>
      <style:text-properties fo:hyphenate="false"/>
    </style:style>
    <style:style style:name="T665" style:parent-style-name="DefaultParagraphFont" style:family="text">
      <style:text-properties fo:font-weight="bold" style:font-weight-asian="bold" fo:font-style="italic" style:font-style-asian="italic" fo:font-size="10pt" style:font-size-asian="10pt" style:language-asian="ar" style:country-asian="SA"/>
    </style:style>
    <style:style style:name="T666" style:parent-style-name="DefaultParagraphFont" style:family="text">
      <style:text-properties fo:font-weight="bold" style:font-weight-asian="bold" fo:font-style="italic" style:font-style-asian="italic" fo:font-size="10pt" style:font-size-asian="10pt" style:language-asian="ar" style:country-asian="SA"/>
    </style:style>
    <style:style style:name="T667" style:parent-style-name="DefaultParagraphFont" style:family="text">
      <style:text-properties fo:font-style="italic" style:font-style-asian="italic" fo:font-size="10pt" style:font-size-asian="10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font-style="italic" style:font-style-asian="italic" fo:font-size="10pt" style:font-size-asian="10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line-height-at-least="0.2777in"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777in" fo:text-indent="0.5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order="0in solid #FFFFFF" fo:padding="0.4305in" style:shadow="#000000 0in 0in"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7722in" fo:text-indent="-1.2798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1666in" fo:text-indent="0.5in"/>
    </style:style>
    <style:style style:name="P829" style:parent-style-name="Normal" style:family="paragraph">
      <style:paragraph-properties fo:text-align="justify" fo:line-height="150%" fo:margin-left="1.6736in" fo:text-indent="-1.181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fo:font-weight="bold" style:font-weight-asian="bold" style:font-weight-complex="bold" style:font-size-complex="12pt" style:language-asian="ar" style:country-asian="SA"/>
    </style:style>
    <style:style style:name="T840" style:parent-style-name="DefaultParagraphFont" style:family="text">
      <style:text-properties fo:font-weight="bold" style:font-weight-asian="bold" style:font-weight-complex="bold" style:font-size-complex="12pt" style:language-asian="ar" style:country-asian="SA"/>
    </style:style>
    <style:style style:name="T841" style:parent-style-name="DefaultParagraphFont" style:family="text">
      <style:text-properties fo:font-weight="bold" style:font-weight-asian="bold" style:font-weight-complex="bold" style:font-size-complex="12pt" style:language-asian="ar" style:country-asian="SA"/>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fo:font-weight="bold" style:font-weight-asian="bold"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fo:language="en" fo:country="US"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777in" fo:text-indent="0.5in"/>
      <style:text-properties fo:hyphenate="false"/>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2777in"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tyle="italic" style:font-style-asian="italic" fo:font-size="10pt" style:font-size-asian="10pt" style:language-asian="ar" style:country-asian="SA"/>
    </style:style>
    <style:style style:name="T993" style:parent-style-name="DefaultParagraphFont" style:family="text">
      <style:text-properties fo:font-style="italic" style:font-style-asian="italic" fo:font-size="10pt" style:font-size-asian="10pt" style:language-asian="ar" style:country-asian="SA"/>
    </style:style>
    <style:style style:name="T994" style:parent-style-name="DefaultParagraphFont" style:family="text">
      <style:text-properties fo:font-style="italic" style:font-style-asian="italic" fo:font-size="10pt" style:font-size-asian="10pt" style:language-asian="ar" style:country-asian="SA"/>
    </style:style>
    <style:style style:name="T995" style:parent-style-name="DefaultParagraphFont" style:family="text">
      <style:text-properties fo:font-style="italic" style:font-style-asian="italic" fo:font-size="10pt" style:font-size-asian="10pt" fo:language="en" fo:country="US" style:language-asian="ar" style:country-asian="SA"/>
    </style:style>
    <style:style style:name="T996" style:parent-style-name="DefaultParagraphFont" style:family="text">
      <style:text-properties fo:font-style="italic" style:font-style-asian="italic" fo:font-size="10pt" style:font-size-asian="10pt" style:language-asian="ar" style:country-asian="S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line-height-at-least="0.2777in"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border="0in solid #FFFFFF" fo:padding="0.4305in" style:shadow="#000000 0in 0in" fo:text-align="center" fo:line-height="150%"/>
    </style:style>
    <style:style style:name="T1033" style:parent-style-name="DefaultParagraphFont" style:family="text">
      <style:text-properties style:font-name-asian="Arial Unicode MS" fo:font-weight="bold" style:font-weight-asian="bold" style:font-size-complex="12pt" style:language-asian="lt" style:country-asian="LT"/>
    </style:style>
    <style:style style:name="T1034" style:parent-style-name="DefaultParagraphFont" style:family="text">
      <style:text-properties style:font-name-asian="Arial Unicode MS" fo:font-weight="bold" style:font-weight-asian="bold" style:font-size-complex="12pt" style:language-asian="lt" style:country-asian="LT"/>
    </style:style>
    <style:style style:name="P1035" style:parent-style-name="Normal" style:family="paragraph">
      <style:paragraph-properties fo:border="0in solid #FFFFFF" fo:padding="0.4305in" style:shadow="#000000 0in 0in" fo:text-align="center" fo:line-height="150%"/>
    </style:style>
    <style:style style:name="T1036" style:parent-style-name="DefaultParagraphFont" style:family="text">
      <style:text-properties style:font-name-asian="Arial Unicode MS" fo:font-weight="bold" style:font-weight-asian="bold" style:font-size-complex="12pt" style:language-asian="lt" style:country-asian="L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order="0in solid #FFFFFF" fo:padding="0.4305in" style:shadow="#000000 0in 0in" fo:text-align="center" fo:line-height="150%"/>
    </style:style>
    <style:style style:name="T1136" style:parent-style-name="DefaultParagraphFont" style:family="text">
      <style:text-properties style:font-name-asian="Arial Unicode MS" fo:font-weight="bold" style:font-weight-asian="bold" style:font-size-complex="12pt" style:language-asian="lt" style:country-asian="LT"/>
    </style:style>
    <style:style style:name="T1137" style:parent-style-name="DefaultParagraphFont" style:family="text">
      <style:text-properties style:font-name-asian="Arial Unicode MS" fo:font-weight="bold" style:font-weight-asian="bold" style:font-size-complex="12pt" style:language-asian="lt" style:country-asian="LT"/>
    </style:style>
    <style:style style:name="P1138" style:parent-style-name="Normal" style:family="paragraph">
      <style:paragraph-properties fo:border="0in solid #FFFFFF" fo:padding="0.4305in" style:shadow="#000000 0in 0in" fo:text-align="center" fo:line-height="150%"/>
    </style:style>
    <style:style style:name="T1139" style:parent-style-name="DefaultParagraphFont" style:family="text">
      <style:text-properties style:font-name-asian="Arial Unicode MS" fo:font-weight="bold" style:font-weight-asian="bold" style:font-size-complex="12pt" style:language-asian="lt" style:country-asian="LT"/>
    </style:style>
    <style:style style:name="P1140" style:parent-style-name="Normal" style:family="paragraph">
      <style:paragraph-properties fo:text-align="justify" fo:line-height="150%" fo:text-indent="0.5in"/>
      <style:text-properties style:font-size-complex="12p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tyle="italic" style:font-style-asian="italic" fo:color="#000000" fo:font-size="11pt" style:font-size-asian="11pt"/>
    </style:style>
    <style:style style:name="P1164" style:parent-style-name="Normal" style:family="paragraph">
      <style:paragraph-properties fo:margin-right="-0.0347in"/>
      <style:text-properties fo:font-size="11pt" style:font-size-asian="11pt"/>
    </style:style>
    <style:style style:name="P1165" style:parent-style-name="Normal" style:family="paragraph">
      <style:paragraph-properties fo:margin-right="-0.0347in"/>
      <style:text-properties fo:font-size="11pt" style:font-size-asian="11pt"/>
    </style:style>
    <style:style style:name="P1166" style:parent-style-name="Normal" style:family="paragraph">
      <style:paragraph-properties fo:margin-right="-0.0347in"/>
      <style:text-properties fo:font-size="11pt" style:font-size-asian="11pt"/>
    </style:style>
    <style:style style:name="P1167" style:parent-style-name="Normal" style:family="paragraph">
      <style:paragraph-properties fo:margin-right="-0.0354in">
        <style:tab-stops>
          <style:tab-stop style:type="right" style:position="6.0625in"/>
        </style:tab-stops>
      </style:paragraph-properties>
    </style:style>
    <style:style style:name="T1168" style:parent-style-name="DefaultParagraphFont" style:family="text">
      <style:text-properties fo:text-transform="uppercase" fo:font-size="11pt" style:font-size-asian="11pt"/>
    </style:style>
    <style:style style:name="T1169" style:parent-style-name="DefaultParagraphFont" style:family="text">
      <style:text-properties fo:text-transform="uppercase"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widows="0" fo:orphans="0" fo:text-align="justify" fo:margin-right="-0.0354in"/>
    </style:style>
    <style:style style:name="P1172" style:parent-style-name="Normal" style:family="paragraph">
      <style:paragraph-properties fo:widows="0" fo:orphans="0" fo:text-align="justify" fo:margin-right="-0.0354in"/>
      <style:text-properties fo:font-weight="bold" style:font-weight-asian="bold" fo:font-size="10pt" style:font-size-asian="10pt"/>
    </style:style>
    <style:style style:name="P1173" style:parent-style-name="Normal" style:family="paragraph">
      <style:paragraph-properties fo:widows="0" fo:orphans="0" fo:text-align="justify" fo:margin-right="-0.0354in"/>
      <style:text-properties fo:font-weight="bold" style:font-weight-asian="bold" fo:font-size="10pt" style:font-size-asian="10pt"/>
    </style:style>
    <style:style style:name="P1174" style:parent-style-name="Normal" style:family="paragraph">
      <style:paragraph-properties fo:widows="0" fo:orphans="0" fo:text-align="justify" fo:margin-right="-0.0347in"/>
      <style:text-properties fo:font-size="10pt" style:font-size-asian="10pt"/>
    </style:style>
    <style:style style:name="P1175" style:parent-style-name="Normal" style:family="paragraph">
      <style:paragraph-properties fo:widows="0" fo:orphans="0" fo:text-align="justify" fo:margin-right="-0.0347in"/>
      <style:text-properties fo:font-size="10pt" style:font-size-asian="10pt"/>
    </style:style>
    <style:style style:name="P1176" style:parent-style-name="Normal" style:family="paragraph">
      <style:paragraph-properties fo:widows="0" fo:orphans="0" fo:text-align="justify" fo:margin-right="-0.0347in"/>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widows="0" fo:orphans="0" fo:text-align="justify" fo:margin-right="-0.0347in"/>
      <style:text-properties fo:font-size="10pt" style:font-size-asian="10pt"/>
    </style:style>
    <style:style style:name="P1181" style:parent-style-name="Normal" style:family="paragraph">
      <style:paragraph-properties fo:widows="0" fo:orphans="0" fo:text-align="justify" fo:margin-right="-0.0347in"/>
      <style:text-properties fo:font-size="10pt" style:font-size-asian="10pt"/>
    </style:style>
    <style:style style:name="P1182" style:parent-style-name="Normal" style:family="paragraph">
      <style:paragraph-properties fo:widows="0" fo:orphans="0" fo:text-align="justify" fo:margin-right="-0.0347in"/>
      <style:text-properties fo:font-size="10pt" style:font-size-asian="10pt"/>
    </style:style>
    <style:style style:name="P1183" style:parent-style-name="Normal" style:family="paragraph">
      <style:paragraph-properties fo:widows="0" fo:orphans="0" fo:text-align="justify" fo:margin-right="-0.0347in"/>
      <style:text-properties fo:font-size="10pt" style:font-size-asian="10pt"/>
    </style:style>
    <style:style style:name="P1184" style:parent-style-name="Normal" style:family="paragraph">
      <style:paragraph-properties fo:widows="0" fo:orphans="0" fo:text-align="justify" fo:margin-right="-0.0347in"/>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fo:text-align="justify" fo:margin-right="-0.0347in"/>
      <style:text-properties fo:font-size="10pt" style:font-size-asian="10pt"/>
    </style:style>
    <style:style style:name="P1190" style:parent-style-name="Normal" style:family="paragraph">
      <style:paragraph-properties fo:widows="0" fo:orphans="0" fo:text-align="justify" fo:margin-right="-0.0347in"/>
      <style:text-properties fo:font-size="10pt" style:font-size-asian="10pt"/>
    </style:style>
    <style:style style:name="P1191" style:parent-style-name="Normal" style:family="paragraph">
      <style:paragraph-properties fo:widows="0" fo:orphans="0" fo:text-align="justify" fo:margin-right="-0.0347in"/>
      <style:text-properties fo:font-size="10pt" style:font-size-asian="10pt"/>
    </style:style>
    <style:style style:name="P1192" style:parent-style-name="Normal" style:family="paragraph">
      <style:paragraph-properties fo:widows="0" fo:orphans="0" fo:text-align="justify" fo:margin-right="-0.0347in"/>
      <style:text-properties fo:font-size="10pt" style:font-size-asian="10pt"/>
    </style:style>
    <style:style style:name="P1193" style:parent-style-name="Normal" style:family="paragraph">
      <style:paragraph-properties fo:widows="0" fo:orphans="0" fo:text-align="justify" fo:margin-right="-0.0347in"/>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widows="0" fo:orphans="0" fo:text-align="justify" fo:margin-right="-0.0347in"/>
      <style:text-properties fo:font-size="10pt" style:font-size-asian="10pt"/>
    </style:style>
    <style:style style:name="P1199" style:parent-style-name="Normal" style:family="paragraph">
      <style:paragraph-properties fo:widows="0" fo:orphans="0" fo:text-align="justify" fo:margin-right="-0.0347in"/>
      <style:text-properties fo:font-size="10pt" style:font-size-asian="10pt"/>
    </style:style>
    <style:style style:name="P1200" style:parent-style-name="Normal" style:family="paragraph">
      <style:paragraph-properties fo:widows="0" fo:orphans="0" fo:text-align="justify" fo:margin-right="-0.0347in"/>
      <style:text-properties fo:font-size="10pt" style:font-size-asian="10pt"/>
    </style:style>
    <style:style style:name="P1201" style:parent-style-name="Normal" style:family="paragraph">
      <style:paragraph-properties fo:widows="0" fo:orphans="0" fo:text-align="justify" fo:margin-right="-0.0347in"/>
      <style:text-properties fo:font-size="10pt" style:font-size-asian="10pt"/>
    </style:style>
    <style:style style:name="P1202" style:parent-style-name="Normal" style:family="paragraph">
      <style:paragraph-properties fo:widows="0" fo:orphans="0" fo:text-align="justify" fo:margin-right="-0.0347in"/>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fo:margin-right="-0.0347in"/>
      <style:text-properties fo:font-size="10pt" style:font-size-asian="10pt"/>
    </style:style>
    <style:style style:name="P1207" style:parent-style-name="Normal" style:family="paragraph">
      <style:paragraph-properties fo:widows="0" fo:orphans="0" fo:text-align="justify" fo:margin-right="-0.0347in"/>
      <style:text-properties fo:font-size="10pt" style:font-size-asian="10pt"/>
    </style:style>
    <style:style style:name="P1208" style:parent-style-name="Normal" style:family="paragraph">
      <style:paragraph-properties fo:text-align="justify" fo:margin-right="-0.0347in"/>
      <style:text-properties fo:font-size="10pt" style:font-size-asian="10pt"/>
    </style:style>
    <style:style style:name="P1209" style:parent-style-name="Normal" style:family="paragraph">
      <style:paragraph-properties fo:text-align="justify" fo:margin-right="-0.0347in"/>
      <style:text-properties fo:font-size="10pt" style:font-size-asian="10pt"/>
    </style:style>
    <style:style style:name="P1210" style:parent-style-name="Normal" style:family="paragraph">
      <style:paragraph-properties fo:text-align="justify" fo:margin-right="-0.0347in"/>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margin-right="-0.0347in"/>
      <style:text-properties fo:font-size="10pt" style:font-size-asian="10pt"/>
    </style:style>
    <style:style style:name="P1215" style:parent-style-name="Normal" style:family="paragraph">
      <style:paragraph-properties fo:text-align="justify" fo:margin-right="-0.0347in"/>
      <style:text-properties fo:font-size="10pt" style:font-size-asian="10pt"/>
    </style:style>
    <style:style style:name="P1216" style:parent-style-name="Normal" style:family="paragraph">
      <style:paragraph-properties fo:text-align="justify" fo:margin-right="-0.0347in"/>
      <style:text-properties fo:font-size="10pt" style:font-size-asian="10pt"/>
    </style:style>
    <style:style style:name="P1217" style:parent-style-name="Normal" style:family="paragraph">
      <style:paragraph-properties fo:text-align="justify" fo:margin-right="-0.0347in"/>
      <style:text-properties fo:font-size="10pt" style:font-size-asian="10pt"/>
    </style:style>
    <style:style style:name="P1218" style:parent-style-name="Normal" style:family="paragraph">
      <style:paragraph-properties fo:text-align="justify" fo:margin-right="-0.0347in"/>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margin-right="-0.0347in"/>
      <style:text-properties fo:font-size="10pt" style:font-size-asian="10pt"/>
    </style:style>
    <style:style style:name="P1223" style:parent-style-name="Normal" style:family="paragraph">
      <style:paragraph-properties fo:text-align="justify" fo:margin-right="-0.0347in"/>
      <style:text-properties fo:font-size="10pt" style:font-size-asian="10pt"/>
    </style:style>
    <style:style style:name="P1224" style:parent-style-name="Normal" style:family="paragraph">
      <style:paragraph-properties fo:text-align="justify" fo:margin-right="-0.0347in"/>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paragraph-properties fo:text-align="justify"/>
      <style:text-properties fo:font-weight="bold" style:font-weight-asian="bold" style:font-weight-complex="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style:font-weight-complex="bold" fo:font-size="10pt" style:font-size-asian="10pt"/>
    </style:style>
    <style:style style:name="P1256" style:parent-style-name="Normal" style:family="paragraph">
      <style:paragraph-properties fo:text-align="justify" fo:margin-right="-0.0347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60" style:parent-style-name="Normal" style:family="paragraph">
      <style:paragraph-properties fo:text-align="justify" fo:text-indent="0.5in"/>
      <style:text-properties style:font-name-asian="MS Mincho" fo:font-size="10pt" style:font-size-asian="10pt"/>
    </style:style>
    <style:style style:name="P1261" style:parent-style-name="Normal" style:family="paragraph">
      <style:paragraph-properties fo:text-align="justify" fo:text-indent="0.5in"/>
      <style:text-properties style:font-name-asian="MS Mincho"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P1266" style:parent-style-name="Normal" style:family="paragraph">
      <style:paragraph-properties fo:text-align="justify" fo:margin-left="0.5in">
        <style:tab-stops/>
      </style:paragraph-properties>
      <style:text-properties style:font-name-asian="MS Mincho" fo:font-size="10pt" style:font-size-asian="10pt"/>
    </style:style>
    <style:style style:name="P1267" style:parent-style-name="Normal" style:family="paragraph">
      <style:text-properties style:font-name-asian="MS Mincho" fo:font-size="10pt" style:font-size-asian="10pt"/>
    </style:style>
    <style:style style:name="P1268" style:parent-style-name="Normal" style:family="paragraph">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T1270" style:parent-style-name="DefaultParagraphFont" style:family="text">
      <style:text-properties style:font-name-asian="MS Mincho" fo:font-size="10pt" style:font-size-asian="10pt"/>
    </style:style>
    <style:style style:name="T1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ize="10pt" style:font-size-asian="10pt"/>
    </style:style>
    <style:style style:name="T1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text-properties style:font-name-asian="MS Mincho" fo:font-size="10pt" style:font-size-asian="10pt"/>
    </style:style>
    <style:style style:name="P1301" style:parent-style-name="Normal" style:family="paragraph">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T1303" style:parent-style-name="DefaultParagraphFont" style:family="text">
      <style:text-properties style:font-name-asian="MS Mincho" fo:font-size="10pt" style:font-size-asian="10pt"/>
    </style:style>
    <style:style style:name="T1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weight-complex="bold" fo:font-size="10pt" style:font-size-asian="10pt"/>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ize="10pt" style:font-size-asian="10pt"/>
    </style:style>
    <style:style style:name="T1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text-properties style:font-name-asian="MS Mincho"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text-properties style:font-name-asian="MS Mincho" fo:font-size="10pt" style:font-size-asian="10pt"/>
    </style:style>
    <style:style style:name="T1335" style:parent-style-name="DefaultParagraphFont" style:family="text">
      <style:text-properties style:font-name-asian="MS Mincho" fo:font-size="10pt" style:font-size-asian="10pt"/>
    </style:style>
    <style:style style:name="T1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ize="10pt" style:font-size-asian="10pt"/>
    </style:style>
    <style:style style:name="P1338" style:parent-style-name="Normal" style:family="paragraph">
      <style:paragraph-properties fo:text-align="justify"/>
      <style:text-properties style:font-name-asian="MS Mincho" fo:font-size="10pt" style:font-size-asian="10pt"/>
    </style:style>
    <style:style style:name="P1339" style:parent-style-name="Normal" style:family="paragraph">
      <style:paragraph-properties fo:text-align="justify" fo:margin-right="0.018in"/>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margin-left="0.5in">
        <style:tab-stops/>
      </style:paragraph-properties>
      <style:text-properties fo:font-weight="bold" style:font-weight-asian="bold" fo:font-size="10pt" style:font-size-asian="10pt"/>
    </style:style>
    <style:style style:name="P1343" style:parent-style-name="Normal" style:family="paragraph">
      <style:paragraph-properties fo:margin-left="0.5in">
        <style:tab-stops/>
      </style:paragraph-properties>
      <style:text-properties fo:font-size="10pt" style:font-size-asian="10pt"/>
    </style:style>
    <style:style style:name="P1344" style:parent-style-name="Normal" style:family="paragraph">
      <style:paragraph-properties fo:margin-left="0.5in">
        <style:tab-stops/>
      </style:paragraph-properties>
      <style:text-properties fo:font-size="10pt" style:font-size-asian="10pt"/>
    </style:style>
    <style:style style:name="P1345" style:parent-style-name="Normal" style:family="paragraph">
      <style:paragraph-properties fo:margin-left="0.5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margin-left="0.5in">
        <style:tab-stops/>
      </style:paragraph-properties>
      <style:text-properties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paragraph-properties style:text-autospace="none" fo:text-align="justify"/>
      <style:text-properties fo:font-size="10pt" style:font-size-asian="10pt"/>
    </style:style>
    <style:style style:name="P1353" style:parent-style-name="Normal" style:family="paragraph">
      <style:paragraph-properties style:text-autospace="none" fo:text-align="justify"/>
      <style:text-properties fo:font-size="10pt" style:font-size-asian="10pt"/>
    </style:style>
    <style:style style:name="P1354" style:parent-style-name="Normal" style:family="paragraph">
      <style:paragraph-properties style:text-autospace="none"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ize="10pt" style:font-size-asian="10pt"/>
    </style:style>
    <style:style style:name="P1358" style:parent-style-name="Normal" style:family="paragraph">
      <style:paragraph-properties style:text-autospace="none" fo:text-align="justify"/>
      <style:text-properties fo:font-size="10pt" style:font-size-asian="10pt"/>
    </style:style>
    <style:style style:name="P1359" style:parent-style-name="Normal" style:family="paragraph">
      <style:paragraph-properties style:text-autospace="none"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margin-left="0.5in">
        <style:tab-stops/>
      </style:paragraph-properties>
      <style:text-properties fo:font-weight="bold" style:font-weight-asian="bold" fo:font-size="10pt" style:font-size-asian="10pt"/>
    </style:style>
    <style:style style:name="P1365" style:parent-style-name="Normal" style:family="paragraph">
      <style:paragraph-properties fo:margin-left="0.5in">
        <style:tab-stops/>
      </style:paragraph-properties>
      <style:text-properties fo:font-size="10pt" style:font-size-asian="10pt"/>
    </style:style>
    <style:style style:name="P1366" style:parent-style-name="Normal" style:family="paragraph">
      <style:paragraph-properties fo:margin-left="0.5in">
        <style:tab-stops/>
      </style:paragraph-properties>
      <style:text-properties fo:font-size="10pt" style:font-size-asian="10pt"/>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margin-left="0.5in">
        <style:tab-stops/>
      </style:paragraph-properties>
      <style:text-properties fo:font-size="10pt" style:font-size-asian="10pt"/>
    </style:style>
    <style:style style:name="P1372" style:parent-style-name="Normal" style:family="paragraph">
      <style:text-properties style:font-name-asian="MS Mincho" fo:font-size="10pt" style:font-size-asian="10pt"/>
    </style:style>
    <style:style style:name="P1373" style:parent-style-name="Normal" style:family="paragraph">
      <style:paragraph-properties style:text-autospace="none" fo:text-align="justify"/>
      <style:text-properties fo:font-size="10pt" style:font-size-asian="10pt"/>
    </style:style>
    <style:style style:name="P1374" style:parent-style-name="Normal" style:family="paragraph">
      <style:paragraph-properties style:text-autospace="none" fo:text-align="justify"/>
      <style:text-properties fo:font-size="10pt" style:font-size-asian="10pt"/>
    </style:style>
    <style:style style:name="P1375" style:parent-style-name="Normal" style:family="paragraph">
      <style:paragraph-properties style:text-autospace="none"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style:text-autospace="none" fo:text-align="justify"/>
      <style:text-properties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paragraph-properties style:text-autospace="none" fo:text-align="justify"/>
      <style:text-properties fo:font-size="10pt" style:font-size-asian="10pt"/>
    </style:style>
    <style:style style:name="P1382" style:parent-style-name="Normal" style:family="paragraph">
      <style:paragraph-properties style:text-autospace="none" fo:text-align="justify"/>
      <style:text-properties fo:font-size="10pt" style:font-size-asian="10pt"/>
    </style:style>
    <style:style style:name="P1383" style:parent-style-name="Normal" style:family="paragraph">
      <style:paragraph-properties style:text-autospace="none"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style:text-autospace="none" fo:text-align="justify"/>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text-properties style:font-name-asian="MS Mincho"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text-properties style:font-name-asian="MS Mincho"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text-properties style:font-style-complex="italic"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TimesLT" style:font-style-complex="italic" fo:font-size="10pt" style:font-size-asian="10pt"/>
    </style:style>
    <style:style style:name="P1427" style:parent-style-name="Normal" style:family="paragraph">
      <style:text-properties style:font-name-asian="MS Mincho" fo:font-size="10pt" style:font-size-asian="10pt"/>
    </style:style>
    <style:style style:name="P1428" style:parent-style-name="Normal" style:family="paragraph">
      <style:text-properties style:font-name-asian="MS Mincho" fo:font-size="10pt" style:font-size-asian="10pt"/>
    </style:style>
    <style:style style:name="P1429" style:parent-style-name="Normal" style:family="paragraph">
      <style:text-properties style:font-name-asian="MS Mincho" fo:font-weight="bold" style:font-weight-asian="bold" style:font-weight-complex="bold" fo:font-size="10pt" style:font-size-asian="10pt"/>
    </style:style>
    <style:style style:name="P1430" style:parent-style-name="Normal" style:family="paragraph">
      <style:text-properties style:font-name-asian="MS Mincho" fo:font-size="10pt" style:font-size-asian="10pt"/>
    </style:style>
    <style:style style:name="P1431" style:parent-style-name="Normal" style:family="paragraph">
      <style:text-properties style:font-name-asian="MS Mincho" fo:font-size="10pt" style:font-size-asian="10pt"/>
    </style:style>
    <style:style style:name="T1432" style:parent-style-name="DefaultParagraphFont" style:family="text">
      <style:text-properties style:font-name-asian="MS Mincho" fo:font-size="10pt" style:font-size-asian="10pt"/>
    </style:style>
    <style:style style:name="T1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34" style:parent-style-name="Normal" style:family="paragraph">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text-properties style:font-name-asian="MS Mincho"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41" style:parent-style-name="Normal" style:family="paragraph">
      <style:paragraph-properties fo:text-align="justify"/>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9">Suvestinė redakcija nuo 2023-07-02 iki 2023-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TAR pastaba.</text:span><text:span text:style-name="T18"><text:s/>Įstatymas <text:s/>Nr. XIV-1969 taikomas rengiant ir tvirtinant 2024 metų ir vėlesnių metų valstybės socialinių fondų biudžetų projektus, taip pat vykdant 2024 metų ir vėlesnių metų valstybės socialinių fondų biudžetus ir atsiskaitant už jų vykdymą. 2023 metų Val</text:span><text:span text:style-name="T19">stybinio socialinio draudimo fondo biudžetas vykdomas pagal Lietuvos Respublikos nelaimingų atsitikimų darbe ir profesinių ligų socialinio draudimo įstatymo nuostatas, galiojusias iki įstatymo Nr. XIV-1969 įsigaliojimo dienos (2023-07-02).</text:span></text:p>
      <text:p text:style-name="P20">Lietuvos Respublikos Seimas, Įstatymas</text:p>
      <text:p text:style-name="P21"><text:span text:style-name="T22">Nr.<text:s/></text:span><text:a xlink:href="https://www.e-tar.lt/portal/legalAct.html?documentId=f911c130fea611ed9978886e85107ab2" office:target-frame-name="_top" xlink:show="replace"><text:span text:style-name="T23">XIV-1969</text:span></text:a><text:span text:style-name="T24">, 2023-05-23, paskelbta TAR 2023-05-30, i. k. 2023-10362</text:span></text:p>
      <text:p text:style-name="P25">Lietuvos Respublikos nelaimingų atsitikimų darbe ir profesinių ligų socialinio draudimo įstatymo Nr. VIII-1509 3 ir 29 straipsnių pakeitimo įstatymas</text:p>
      <text:p text:style-name="Normal"/>
      <text:p text:style-name="P26">Nauja redakcija nuo 2017-01-01:</text:p>
      <text:p text:style-name="Normal"><text:span text:style-name="T27">Nr.<text:s/></text:span><text:a xlink:href="https://www.e-tar.lt/portal/legalAct.html?documentId=325dcd5042b911e6a8ae9e1795984391" office:target-frame-name="_top" xlink:show="replace"><text:span text:style-name="T28">XII-2472</text:span></text:a><text:span text:style-name="T29">, 2016-06-21, paskelbta TAR 2</text:span><text:span text:style-name="T30">016-07-05, i. k. 2016-18827</text:span></text:p>
      <text:p text:style-name="P31"/>
      <text:p text:style-name="P32">LIETUVOS RESPUBLIKOS<text:line-break/>NELAIMINGŲ ATSITIKIMŲ DARBE IR PROFESINIŲ LIGŲ SOCIALINIO DRAUDIMO<text:line-break/>ĮSTATYMAS</text:p>
      <text:p text:style-name="P33"/>
      <text:p text:style-name="P34">1999 m. gruodžio 23 d. Nr. VIII-1509</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text:span></text:p>
      <text:p text:style-name="P48"><text:span text:style-name="T49">Šis<text:s/></text:span><text:span text:style-name="T50">įstatymas nustato nelaimingų atsitikimų darbe (tarnyboje), pakeliui į darbą (tarnybą) ar iš darbo (tarnybos) ir profesinių ligų socialinio draudimo (toliau – nelaimingų atsitikimų darbe socialinis draudimas) santykius, asmenų, kurie draudžiami šios rūšies<text:s/></text:span><text:span text:style-name="T51">socialiniu draudimu, kategorijas ir šių asmenų teises į šio draudimo išmokas, išmokų skyrimo, apskaičiavimo ir mokėjimo sąlygas, apibrėžia draudžiamuosius ir nedraudžiamuosius įvykius.</text:span></text:p>
      <text:p text:style-name="P52"/>
      <text:p text:style-name="P53"><text:span text:style-name="T54">2</text:span><text:span text:style-name="T55"><text:s/>straipsnis.<text:s/></text:span><text:span text:style-name="T56">Nelaimingų atsitikimų darbe socialinis draudimas</text:span></text:p>
      <text:p text:style-name="P57">1<text:span text:style-name="T58">.</text:span><text:s/>Nelaimingų atsitikimų darbe socialinis draudimas šio įstatymo nustatytais atvejais kompensuoja dėl draudžiamųjų įvykių (nelaimingų atsitikimų darbe (tarnyboje), pakeliui į darbą (tarnybą) ar iš darbo (tarnybos) arba profesinių ligų) negautas pajamas<text:s/>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59">Straipsnio dalies pakeitimai:</text:p>
      <text:p text:style-name="P60"><text:span text:style-name="T61">Nr.<text:s/></text:span><text:a xlink:href="https://www.e-tar.lt/portal/legalAct.html?documentId=0fd096a0632911eca9ac839120d251c4" office:target-frame-name="_top" xlink:show="replace"><text:span text:style-name="T62">XIV-753</text:span></text:a><text:span text:style-name="T63">, 2021-12-14, paskelbta TAR 2021-12-22, i. k. 2021-26585</text:span></text:p>
      <text:p text:style-name="Normal"/>
      <text:p text:style-name="P64"><text:span text:style-name="T65">2</text:span><text:span text:style-name="T66">. Nukentėjusiųjų gydymo ir medicininės reabilitacijos paslaugos ko</text:span><text:span text:style-name="T67">mpensuojamos Lietuvos Respublikos sveikatos draudimo įstatymo nustatyta tvarka.</text:span></text:p>
      <text:p text:style-name="P68"/>
      <text:p text:style-name="P69"><text:span text:style-name="T70">3</text:span><text:span text:style-name="T71"><text:s/>straipsnis.<text:s/></text:span><text:span text:style-name="T72">Pagrindinės šio įstatymo sąvokos</text:span></text:p>
      <text:p text:style-name="P73"><text:span text:style-name="T74">1</text:span><text:span text:style-name="T75">.</text:span><text:span text:style-name="T76"><text:s/>Apdraustasis asmuo<text:s/></text:span><text:span text:style-name="T77">– privalomai draudžiamas nelaimingų atsitikimų darbe socialiniu draudimu asmuo, apie kurio<text:s/></text:span><text:span text:style-name="T78">draudimą teisės aktų nustatyta tvarka draudėjas pateikė pranešimą Valstybinio socialinio draudimo fondo valdybos prie Socialinės apsaugos ir darbo ministerijos (toliau – Valstybinio socialinio draudimo fondo valdyba) teritoriniam skyriui ir už kurį jis mok</text:span><text:span text:style-name="T79">ėjo ar privalėjo mokėti nelaimingų atsitikimų darbe socialinio draudimo įmokas.</text:span><text:s/></text:p>
      <text:p text:style-name="P80">Straipsnio dalies pakeitimai:</text:p>
      <text:p text:style-name="P81"><text:span text:style-name="T82">Nr.<text:s/></text:span><text:a xlink:href="https://www.e-tar.lt/portal/legalAct.html?documentId=6792cf009b6811ea9515f752ff221ec9" office:target-frame-name="_top" xlink:show="replace"><text:span text:style-name="T83">XIII-2890</text:span></text:a><text:span text:style-name="T84">, 2020-05-07, paskelbta TAR 2020-0</text:span><text:span text:style-name="T85">5-21, i. k. 2020-10791</text:span></text:p>
      <text:p text:style-name="Normal"/>
      <text:p text:style-name="P86"><text:span text:style-name="T87">2</text:span><text:span text:style-name="T88">.<text:s/></text:span><text:span text:style-name="T89">Apdraustojo asmens draudžiamosios pajamos</text:span><text:span text:style-name="T90"><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91">eliui į darbą (tarnybą) ar iš darbo (tarnybos) arba profesinės ligos išmokos, nustatytos šiame įstatyme, priskaičiuotos ligos<text:s/></text:span><text:span text:style-name="T92">(įskaitant darbdavio mokamas 2 pirmąsias ligos dienas)</text:span><text:span text:style-name="T93">, profesinės reabilitacijos, motinystės, tėvystės, vaiko priežiūros išmokos,</text:span><text:span text:style-name="T94"><text:s/>nustatytos Lietuvos Respublikos ligos ir motinystės socialinio draudimo įstatyme (toliau – Ligos ir motinystės socialinio draudimo įstatymas), bei priskaičiuotos nedarbo socialinio draudimo išmokos ir dalinio darbo išmokos, nustatytos</text:span><text:span text:style-name="T95"><text:s/></text:span><text:span text:style-name="T96">Lietuvos Respublikos</text:span><text:span text:style-name="T97"><text:s/>nedarbo socialinio draudimo įstatyme.</text:span><text:span text:style-name="T98"><text:s/></text:span></text:p>
      <text:p text:style-name="P99"><text:span text:style-name="T100">3</text:span><text:span text:style-name="T101">.<text:s/></text:span><text:span text:style-name="T102">Darbingumo netekimas</text:span><text:span text:style-name="T103"><text:s/>– darbingumo netekimas dėl nelaimingo atsitikimo darbe (tarnyboje), pakeliui į darbą (tarnybą) ar iš darbo (tarnybos) arba dėl susirgimo profesine liga. Netektas darbingumas išreiškiamas p</text:span><text:span text:style-name="T104">rocentais. Jeigu nukentėjusysis miršta dėl nelaimingo atsitikimo darbe (tarnyboje), pakeliui į darbą (tarnybą) ar iš darbo (tarnybos) arba dėl ūmios profesinės ligos, laikoma, kad netekta 100 procentų darbingumo. Darbingumo netekimą dėl nelaimingo atsitiki</text:span><text:span text:style-name="T105">mo darbe (tarnyboje), pakeliui į darbą (tarnybą) ar iš darbo (tarnybos) arba susirgimo profesine liga Lietuvos Respublikos Vyriausybės (toliau – Vyriausybė) ar jos įgaliotos institucijos nustatyta tvarka nustato Neįgalumo ir darbingumo nustatymo tarnyba pr</text:span><text:span text:style-name="T106">ie Socialinės apsaugos ir darbo ministerijos (toliau – Neįgalumo ir darbingumo nustatymo tarnyba).</text:span></text:p>
      <text:p text:style-name="P107"><text:span text:style-name="T108">4</text:span><text:span text:style-name="T109">.</text:span><text:span text:style-name="T110"><text:s/>Darbingumo netekimo koeficientas (d)<text:s/></text:span><text:span text:style-name="T111">– vieneto dalimis išreikštas dydis, apskaičiuojamas netekto darbingumo procentą dalijant iš 100.</text:span></text:p>
      <text:p text:style-name="P112"><text:span text:style-name="T113">5</text:span><text:span text:style-name="T114">.<text:s/></text:span><text:span text:style-name="T115">Darbo (ta</text:span><text:span text:style-name="T116">rnybos) vieta<text:s/></text:span><text:span text:style-name="T117">(toliau – darbo vieta) – vieta, kurioje asmuo dirba ar privalo dirbti darbo sutartyje sulygtą darbą arba atlieka viešojo administravimo funkcijas.</text:span></text:p>
      <text:p text:style-name="P118"><text:span text:style-name="T119">6</text:span><text:span text:style-name="T120">.</text:span><text:span text:style-name="T121"><text:s/>Draudėjas</text:span><text:span text:style-name="T122"><text:s/>– darbdavys, kaip nustatyta Lietuvos Respublikos darbo kodekse, taip pat valst</text:span><text:span text:style-name="T123">ybės ar savivaldybės institucija, įstaiga ar įmonė (toliau – įmonė), mokantys arba pagal įstatymus privalantys mokėti valstybinio socialinio draudimo įmokas nelaimingų atsitikimų darbe socialiniam draudimui.</text:span></text:p>
      <text:p text:style-name="P124"><text:span text:style-name="T125">7</text:span><text:span text:style-name="T126">.<text:s/></text:span><text:span text:style-name="T127">Kompensavimo koeficientas (k) lėtinės<text:s/></text:span><text:span text:style-name="T128">profesinės ligos atveju</text:span><text:span text:style-name="T129"><text:s/>– asmens socialinio draudimo pensijų apskaitos vienetų, apskaičiuotų Lietuvos Respublikos socialinio draudimo pensijų įstatymo nustatyta tvarka, vidurkis per visą įskaitytiną to asmens draudimo laikotarpį (stažą).</text:span></text:p>
      <text:p text:style-name="P130">Straipsnio dalies<text:s/>pakeitimai:</text:p>
      <text:p text:style-name="P131"><text:span text:style-name="T132">Nr.<text:s/></text:span><text:a xlink:href="https://www.e-tar.lt/portal/legalAct.html?documentId=25dedb60801911e8ae2bfd1913d66d57" office:target-frame-name="_top" xlink:show="replace"><text:span text:style-name="T133">XIII-1339</text:span></text:a><text:span text:style-name="T134">, 2018-06-28, paskelbta TAR 2018-07-05, i. k. 2018-11434</text:span></text:p>
      <text:p text:style-name="Normal"/>
      <text:p text:style-name="P135"><text:span text:style-name="T136">8</text:span><text:span text:style-name="T137">.<text:s/></text:span><text:span text:style-name="T138">Kompensavimo koeficientas (k) nelaimingo atsitikimo darbe (tarnyboje</text:span><text:span text:style-name="T139">), pakeliui į darbą (tarnybą) ar iš darbo (tarnybos) arba ūmios profesinės ligos atveju</text:span><text:span text:style-name="T140"><text:s/>– asmens vidutinių mėnesinių draudžiamųjų pajamų per paskutinius paeiliui einančius 12 mėnesių, skaičiuojant atgal nuo pabaigos užpraeito kalendorinio mėnesio, buvusio<text:s/></text:span><text:span text:style-name="T141">prieš nelaimingo atsitikimo darbe (tarnyboje), pakeliui į darbą (tarnybą) ar iš darbo (tarnybos) arba ūmios profesinės ligos nustatymo mėnesį, santykis su nelaimingo atsitikimo darbe, pakeliui į darbą ar iš darbo arba susirgimo ūmia profesine liga nustatym</text:span><text:span text:style-name="T142">o metu galiojančiu užpraeito ketvirčio šalies vidutiniu mėnesiniu darbo užmokesčiu. Šis koeficientas taip pat taikomas skaičiuojant netekto darbingumo periodinę kompensaciją, kai asmuo, kuriam nustatyta lėtinė profesinė liga, pagal Socialinio draudimo pens</text:span><text:span text:style-name="T143">ijų įstatymą neturi teisės gauti socialinio draudimo netekto darbingumo (invalidumo) arba socialinio draudimo senatvės pensijos arba kai šis koeficientas yra didesnis negu apskaičiuotasis šio straipsnio 7 dalyje nustatyta tvarka.</text:span></text:p>
      <text:p text:style-name="P144">Straipsnio dalies pakeitimai:</text:p>
      <text:p text:style-name="P145"><text:span text:style-name="T146">Nr.<text:s/></text:span><text:a xlink:href="https://www.e-tar.lt/portal/legalAct.html?documentId=25dedb60801911e8ae2bfd1913d66d57" office:target-frame-name="_top" xlink:show="replace"><text:span text:style-name="T147">XIII-1339</text:span></text:a><text:span text:style-name="T148">, 2018-06-28, paskelbta TAR 2018-07-05, i. k. 2018-11434</text:span></text:p>
      <text:p text:style-name="Normal"/>
      <text:p text:style-name="P149"><text:span text:style-name="T150">9</text:span><text:span text:style-name="T151">.</text:span><text:span text:style-name="T152"><text:s/></text:span><text:span text:style-name="T153">Kompensavimo koeficiento (k) ribos</text:span><text:span text:style-name="T154"><text:s/>–<text:s/></text:span><text:span text:style-name="T155">šio įstatymo nustatytoms išmokoms apska</text:span><text:span text:style-name="T156">ičiuoti taikomas kompensavimo koeficientas, ne mažesnis kaip 0,25 ir ne didesnis kaip 3.</text:span></text:p>
      <text:p text:style-name="P157"><text:span text:style-name="T158">10</text:span><text:span text:style-name="T159">.<text:s/></text:span><text:span text:style-name="T160">Nelaimingas atsitikimas darbe<text:s/></text:span><text:span text:style-name="T161">(tarnyboje)</text:span><text:span text:style-name="T162"><text:s/>(toliau – nelaimingas atsitikimas darbe)</text:span><text:span text:style-name="T163"> </text:span><text:span text:style-name="T164">– įvykis darbe<text:s/></text:span><text:span text:style-name="T165">(tarnyboje)</text:span><text:span text:style-name="T166">, įskaitant eismo įvykį, atliekant darbo<text:s/></text:span><text:span text:style-name="T167">(tarnybos)</text:span><text:span text:style-name="T168"><text:s/>funkcijas ar būnant darbo vietoje<text:s/></text:span><text:span text:style-name="T169">(papildomų, specialių pertraukų ar pertraukų pailsėti ir pavalgyti metu, kai darbuotojas yra darbo vietoje, įmonės patalpose ar jos teritorijoje),</text:span><text:span text:style-name="T170"><text:s/>dėl kurio darbuotojas patiria žalą sveikatai ir netenka darbingu</text:span><text:span text:style-name="T171">mo nors vienai dienai arba dėl kurio darbuotojas miršta, nustatyta tvarka ištirtas ir pripažintas nelaimingu atsitikimu darbe.</text:span><text:span text:style-name="T172"><text:s/></text:span><text:span text:style-name="T173">Nelaimingu atsitikimu darbe taip pat pripažįstamas<text:s/></text:span><text:span text:style-name="T174">su pareigūno tarnybinių pareigų atlikimu susijęs įvykis, kurio metu pareigūnas</text:span><text:span text:style-name="T175"><text:s/>patiria rizikos veiksnio (cheminio, fizikinio, biologinio, fizinio arba ergonominio) ar kelių veiksnių poveikį, kurio padarinys yra pareigūno mirtis ar sveikatos sutrikdymas.</text:span></text:p>
      <text:p text:style-name="P176"><text:span text:style-name="T177">11</text:span><text:span text:style-name="T178">.<text:s/></text:span><text:span text:style-name="T179">Nelaimingas atsitikimas pakeliui į darbą (tarnybą) ar iš darbo (tarnybos</text:span><text:span text:style-name="T180">)<text:s/></text:span><text:span text:style-name="T181">(toliau </text:span><text:span text:style-name="T182">– nelaimingas atsitikimas pakeliui į darbą ar iš darbo)</text:span><text:span text:style-name="T183"><text:s/>– įvykis, įskaitant eismo įvykį, darbuotojui vykstant į darbą (tarnybą) ar iš darbo (tarnybos) darbuotojo darbo dienomis kelyje tarp darbo vietos ir:<text:s/></text:span></text:p>
      <text:p text:style-name="P184"><text:span text:style-name="T185">1</text:span><text:span text:style-name="T186">) gyvenamosios vietos;</text:span></text:p>
      <text:p text:style-name="P187"><text:span text:style-name="T188">2</text:span><text:span text:style-name="T189">) ne<text:s/></text:span><text:span text:style-name="T190">darbovietėje esančios vietos, kurioje darbuotojui išmokamas darbo užmokestis;</text:span></text:p>
      <text:p text:style-name="P191"><text:span text:style-name="T192">3</text:span><text:span text:style-name="T193">) vietos ne darbovietės teritorijoje, kurioje darbuotojas gali būti pertraukos pailsėti ar pavalgyti metu;</text:span></text:p>
      <text:p text:style-name="P194"><text:span text:style-name="T195">4</text:span><text:span text:style-name="T196">) kitos darbovietės.<text:s/></text:span></text:p>
      <text:p text:style-name="P197"><text:span text:style-name="T198">12</text:span><text:span text:style-name="T199">.<text:s/></text:span><text:span text:style-name="T200">Nukentėjusysis</text:span><text:span text:style-name="T201"><text:s/>– apdraustasis</text:span><text:span text:style-name="T202"><text:s/>asmuo, kurio sveikatai yra padaryta žala dėl draudžiamuoju įvykiu pripažinto nelaimingo atsitikimo darbe, pakeliui į darbą ar iš darbo arba dėl draudžiamuoju įvykiu pripažintos nustatytos profesinės ligos.<text:s/></text:span></text:p>
      <text:p text:style-name="P203"><text:span text:style-name="T204">13</text:span><text:span text:style-name="T205">.<text:s/></text:span><text:span text:style-name="T206">Profesinė liga</text:span><text:span text:style-name="T207"><text:s/>–</text:span><text:span text:style-name="T208"><text:s/></text:span><text:span text:style-name="T209">ūmus ar lėtinis darbuot</text:span><text:span text:style-name="T210">ojo sveikatos sutrikimas, kurį sukėlė vienas ar daugiau kenksmingų ir (ar) pavojingų darbo aplinkos veiksnių, nustatyta tvarka pripažintas profesine liga.</text:span></text:p>
      <text:p text:style-name="P211"><text:span text:style-name="T212">14</text:span><text:span text:style-name="T213">.<text:s/></text:span><text:span text:style-name="T214">Šalies vidutinis mėnesinis darbo užmokestis</text:span><text:span text:style-name="T215"><text:s/>– Valstybės duomenų agentūros skelbiamas vidutinis mėnesinis bruto darbo užmokestis (įtraukiant ir individualiųjų įmonių darbo užmokesčio duomenis) šalies ūkyje.</text:span></text:p>
      <text:p text:style-name="P216">Straipsnio dalies pakeitimai:</text:p>
      <text:p text:style-name="P217"><text:span text:style-name="T218">Nr.<text:s/></text:span><text:a xlink:href="https://www.e-tar.lt/portal/legalAct.html?documentId=034f5bc0dffa11e7b3f0a470b0373cb2" office:target-frame-name="_top" xlink:show="replace"><text:span text:style-name="T219">XIII-827</text:span></text:a><text:span text:style-name="T220">, 2017-12-05, paskelbta TAR 2017-12-13, i. k. 2017-20025</text:span></text:p>
      <text:p text:style-name="P221"><text:span text:style-name="T222">Nr.<text:s/></text:span><text:a xlink:href="https://www.e-tar.lt/portal/legalAct.html?documentId=f911c130fea611ed9978886e85107ab2" office:target-frame-name="_top" xlink:show="replace"><text:span text:style-name="T223">XIV-1969</text:span></text:a><text:span text:style-name="T224">, 2023-05-23, paskelbta TAR 2023-05-30, i.</text:span><text:span text:style-name="T225"><text:s/>k. 2023-10362</text:span></text:p>
      <text:p text:style-name="Normal"/>
      <text:p text:style-name="P226"><text:span text:style-name="T227">15</text:span><text:span text:style-name="T228">.<text:s/></text:span><text:span text:style-name="T229">Vidutinis šalies darbo užmokestis (D)</text:span><text:span text:style-name="T230"><text:s/>– ši sąvoka suprantama taip, kaip ji apibrėžta Lietuvos Respublikos valstybinio socialinio draudimo įstatyme.</text:span><text:s/></text:p>
      <text:p text:style-name="P231">Papildyta straipsnio dalimi:</text:p>
      <text:p text:style-name="P232"><text:span text:style-name="T233">Nr.<text:s/></text:span><text:a xlink:href="https://www.e-tar.lt/portal/legalAct.html?documentId=034f5bc0dffa11e7b3f0a470b0373cb2" office:target-frame-name="_top" xlink:show="replace"><text:span text:style-name="T234">XIII-827</text:span></text:a><text:span text:style-name="T235">, 2017-12-05, paskelbta TAR 2017-12-13, i. k. 2017-20025</text:span></text:p>
      <text:p text:style-name="Normal"/>
      <text:p text:style-name="P236"><text:span text:style-name="T237">4</text:span><text:span text:style-name="T238"><text:s/>straipsnis.<text:s/></text:span><text:span text:style-name="T239">Asmenys, draudžiami nelaimingų atsitikimų darbe socialiniu draudimu</text:span></text:p>
      <text:p text:style-name="P240"><text:span text:style-name="T241">Nelaimingų atsitikimų darbe socialiniu draudimu<text:s/></text:span><text:span text:style-name="T242">privalomai draudžiami asmenys, nurodyti Lietuvos Respublikos valstybinio socialinio draudimo įstatymo (toliau – Valstybinio socialinio draudimo įstatymas) 4 straipsnio 1–4 dalyse ir 6 straipsnio 4, 5, 8, 10 dalyse.</text:span><text:s/></text:p>
      <text:p text:style-name="P243">Straipsnio pakeitimai:</text:p>
      <text:p text:style-name="P244"><text:span text:style-name="T245">Nr.<text:s/></text:span><text:a xlink:href="https://www.e-tar.lt/portal/legalAct.html?documentId=e88bd640b1ef11eab9d9cd0c85e0b745" office:target-frame-name="_top" xlink:show="replace"><text:span text:style-name="T246">XIII-3027</text:span></text:a><text:span text:style-name="T247">, 2020-06-04, paskelbta TAR 2020-06-19, i. k. 2020-13465</text:span></text:p>
      <text:p text:style-name="Normal"/>
      <text:p text:style-name="P248"><text:span text:style-name="T249">5</text:span><text:span text:style-name="T250"><text:s/>straipsnis.<text:s/></text:span><text:span text:style-name="T251">Draudėjai</text:span></text:p>
      <text:p text:style-name="P252"><text:span text:style-name="T253">Šio įstatymo 4 straipsnyje nurodytų asmenų draudėjai yra:</text:span></text:p>
      <text:p text:style-name="P254"><text:span text:style-name="T255">1</text:span><text:span text:style-name="T256">)<text:s/></text:span><text:span text:style-name="T257">pagal darbo sutartį dirbančių asmenų darbdaviai;<text:s/></text:span></text:p>
      <text:p text:style-name="P258"><text:span text:style-name="T259">2</text:span><text:span text:style-name="T260">) valstybės ar savivaldybės institucijos ir įstaigos;</text:span></text:p>
      <text:p text:style-name="P261"><text:span text:style-name="T262">3</text:span><text:span text:style-name="T263">) socialinės ir psichologinės reabilitacijos įstaigos;</text:span></text:p>
      <text:p text:style-name="P264"><text:span text:style-name="T265">4)</text:span><text:span text:style-name="T266"><text:s/>Neteko galios nuo 2022-01-01</text:span></text:p>
      <text:p text:style-name="P267">Straipsnio punkto naikinimas:</text:p>
      <text:p text:style-name="P268"><text:span text:style-name="T269">Nr.<text:s/></text:span><text:a xlink:href="https://www.e-tar.lt/portal/legalAct.html?documentId=e88bd640b1ef11eab9d9cd0c85e0b745" office:target-frame-name="_top" xlink:show="replace"><text:span text:style-name="T270">XIII-3027</text:span></text:a><text:span text:style-name="T271">, 2020-06-04, paskelbta TAR 2020-06-19, i. k. 2020-13465</text:span></text:p>
      <text:p text:style-name="Normal"/>
      <text:p text:style-name="P272"><text:span text:style-name="T273">5</text:span><text:span text:style-name="T274">) įmonės ar įstaigos, kuriose mokiniai, studentai ir Užimtumo tarnybos prie Lietuvos Respublikos socialin</text:span><text:span text:style-name="T275">ės apsaugos ir darbo ministerijos siųsti mokytis ar reabilituotis asmenys atlieka profesinės veiklos praktiką;</text:span><text:s/></text:p>
      <text:p text:style-name="P276">Straipsnio punkto pakeitimai:</text:p>
      <text:p text:style-name="P277"><text:span text:style-name="T278">Nr.<text:s/></text:span><text:a xlink:href="https://www.e-tar.lt/portal/legalAct.html?documentId=596e42a0ec7011e78a1adea6fe72f3c5" office:target-frame-name="_top" xlink:show="replace"><text:span text:style-name="T279">XIII-948</text:span></text:a><text:span text:style-name="T280">,<text:s/></text:span><text:span text:style-name="T281">2017-12-21, paskelbta TAR 2017-12-29, i. k. 2017-21640</text:span></text:p>
      <text:p text:style-name="Normal"/>
      <text:p text:style-name="P282"><text:span text:style-name="T283">6</text:span><text:span text:style-name="T284">)<text:s/></text:span><text:span text:style-name="T285">bausmių vykdymo sistemos</text:span><text:span text:style-name="T286"><text:s/>įstaigos, kuriose asmenys mokosi pagal profesinio mokymo programas (kursantai), vidaus reikalų profesinio mokymo įstaigos, kuriose arba kurių įvadinio mokymo kursuose m</text:span><text:span text:style-name="T287">okosi asmenys, kurie yra pasirašę stojimo į vidaus tarnybą sutartį (kursantai), karo mokymo įstaigos, kuriose studijuodami asmenys atlieka karo tarnybą (kariūnai);</text:span></text:p>
      <text:p text:style-name="P288">Straipsnio punkto pakeitimai:</text:p>
      <text:p text:style-name="P289"><text:span text:style-name="T290">Nr.<text:s/></text:span><text:a xlink:href="https://www.e-tar.lt/portal/legalAct.html?documentId=879cc3f6040c11edb32c9f9d8ba206f8" office:target-frame-name="_top" xlink:show="replace"><text:span text:style-name="T291">XIV-1222</text:span></text:a><text:span text:style-name="T292">, 2022-06-28, paskelbta TAR 2022-07-15, i. k. 2022-15587</text:span></text:p>
      <text:p text:style-name="Normal"/>
      <text:p text:style-name="P293"><text:span text:style-name="T294">7</text:span><text:span text:style-name="T295">) įmonės, įstaigos, organizacijos ar kitos organizacinės struktūros, kuriose asmenys atlieka savanorišką praktiką Lietuvos Respublikos užimtumo<text:s/></text:span><text:span text:style-name="T296">įstatymo nustatyta tvarka;</text:span></text:p>
      <text:p text:style-name="P297"><text:span text:style-name="T298">8</text:span><text:span text:style-name="T299">) valstybės biudžeto asignavimų valdytojai.</text:span></text:p>
      <text:p text:style-name="P300"/>
      <text:p text:style-name="P301"><text:span text:style-name="T302">6</text:span><text:span text:style-name="T303"><text:s/>straipsnis.<text:s/></text:span><text:span text:style-name="T304">Draudžiamieji įvykiai</text:span></text:p>
      <text:p text:style-name="P305"><text:span text:style-name="T306">1</text:span><text:span text:style-name="T307">. Draudžiamaisiais įvykiais pripažįstami nelaimingų atsitikimų darbe socialiniu draudimu apdraustiems asmenims, nurodytiems Valsty</text:span><text:span text:style-name="T308">binio socialinio draudimo įstatymo 4 straipsnio 1–4 dalyse, įvykę nelaimingi atsitikimai darbe arba nustatytos profesinės ligos, kuriuos ištyrus nustatoma, kad jie įvyko esant visoms šioms sąlygoms:</text:span></text:p>
      <text:p text:style-name="P309"><text:span text:style-name="T310">1</text:span><text:span text:style-name="T311">) dirbant draudėjo nustatytu darbo laiku, taip pat atskiru draudėjo nurodymu paskirtu dirbti laiku bei dirbant tarnybinių komandiruočių laiku;<text:s/></text:span></text:p>
      <text:p text:style-name="P312"><text:span text:style-name="T313">2</text:span><text:span text:style-name="T314">) dirbant darbo sutartyje sulygtą darbą (įskaitant ir darbo vietos parengimą bei sutvarkymą), taip pat atli</text:span><text:span text:style-name="T315">ekant kitus draudėjo pavestus su jo vykdoma veikla susijusius darbus draudėjo naudai arba atliekant viešojo administravimo funkcijas;</text:span></text:p>
      <text:p text:style-name="P316"><text:span text:style-name="T317">3</text:span><text:span text:style-name="T318">) dirbant darbą, už kurį mokamas darbo užmokestis, nuo kurio mokamos arba turi būti mokamos nelaimingų atsitikimų dar</text:span><text:span text:style-name="T319">be socialinio draudimo įmokos.</text:span></text:p>
      <text:p text:style-name="P320"><text:span text:style-name="T321">2</text:span><text:span text:style-name="T322">. Draudžiamaisiais įvykiais pripažįstami apdraustiesiems asmenims, nurodytiems Valstybinio socialinio draudimo įstatymo 6 straipsnio 4, 5, 8 ir 10 dalyse (išskyrus<text:s/></text:span><text:span text:style-name="T323">bausmių vykdymo sistemos įstaigose</text:span><text:span text:style-name="T324"><text:s/>pagal profesinio mo</text:span><text:span text:style-name="T325">kymo programas besimokančius asmenis (kursantus), vidaus reikalų profesinio mokymo įstaigoje ar vidaus reikalų profesinio mokymo įstaigos įvadinio mokymo kursuose besimokančius asmenis (kursantus), kurie yra pasirašę stojimo į vidaus tarnybą sutartį, bei a</text:span><text:span text:style-name="T326">tliekančius karo tarnybą studijuojant karo mokymo įstaigoje asmenis (kariūnus), įvykę nelaimingi atsitikimai darbe arba nustatytos profesinės ligos, kuriuos ištyrus nustatoma, kad jie įvyko esant visoms šioms sąlygoms:</text:span><text:s/></text:p>
      <text:p text:style-name="P327">Straipsnio dalies pakeitimai:</text:p>
      <text:p text:style-name="P328"><text:span text:style-name="T329">Nr.<text:s/></text:span><text:a xlink:href="https://www.e-tar.lt/portal/legalAct.html?documentId=879cc3f6040c11edb32c9f9d8ba206f8" office:target-frame-name="_top" xlink:show="replace"><text:span text:style-name="T330">XIV-1222</text:span></text:a><text:span text:style-name="T331">, 2022-06-28, paskelbta TAR 2022-07-15, i. k. 2022-15587</text:span></text:p>
      <text:p text:style-name="P332"><text:span text:style-name="T333">1</text:span><text:span text:style-name="T334">) dirbant draudėjo nustatytu darbo laiku, taip pat atskiru draudėjo nurodymu paskirtu dirbti</text:span><text:span text:style-name="T335"><text:s/>laiku bei dirbant tarnybinių komandiruočių laiku;<text:s/></text:span></text:p>
      <text:p text:style-name="P336"><text:span text:style-name="T337">2</text:span><text:span text:style-name="T338">) dirbant draudėjo pavestus darbus (įskaitant ir darbo vietos parengimą bei sutvarkymą);</text:span></text:p>
      <text:p text:style-name="P339"><text:span text:style-name="T340">3</text:span><text:span text:style-name="T341">) dirbant darbą, už kurį mokamas darbo užmokestis, nuo kurio mokamos arba turi būti mokamos nelaimingų at</text:span><text:span text:style-name="T342">sitikimų darbe socialinio draudimo įmokos, arba kai nelaimingų atsitikimų darbe socialinio draudimo įmokas moka Lietuvos Respublikos biudžeto sandaros įstatyme nurodyti valstybės biudžeto asignavimų valdytojai.</text:span><text:s/></text:p>
      <text:p text:style-name="P343">Straipsnio dalies pakeitimai:</text:p>
      <text:p text:style-name="P344"><text:span text:style-name="T345">Nr.<text:s/></text:span><text:a xlink:href="https://www.e-tar.lt/portal/legalAct.html?documentId=e88bd640b1ef11eab9d9cd0c85e0b745" office:target-frame-name="_top" xlink:show="replace"><text:span text:style-name="T346">XIII-3027</text:span></text:a><text:span text:style-name="T347">, 2020-06-04, paskelbta TAR 2020-06-19, i. k. 2020-13465</text:span></text:p>
      <text:p text:style-name="Normal"/>
      <text:p text:style-name="P348"><text:span text:style-name="T349">3</text:span><text:span text:style-name="T350">. Draudžiamaisiais įvykiais pripažįstami ir su pareigūno tarnybinių pareigų atlikimu susiję įv</text:span><text:span text:style-name="T351">ykiai, kurių metu pareigūnas patiria rizikos veiksnio (cheminio, fizikinio, biologinio, fizinio arba ergonominio) ar kelių veiksnių poveikį, kurio padarinys yra pareigūno mirtis ar sveikatos sutrikdymas. Draudžiamaisiais įvykiais taip pat pripažįstami apdr</text:span><text:span text:style-name="T352">austiesiems asmenims, kurie mokosi<text:s/></text:span><text:span text:style-name="T353">bausmių vykdymo sistemos įstaigose</text:span><text:span text:style-name="T354"><text:s/>pagal profesinio mokymo programas (kursantams), vidaus reikalų profesinio mokymo įstaigoje ar vidaus reikalų profesinio mokymo įstaigos įvadinio mokymo kursuose ir yra pasirašę stojimo į vidaus tarnybą sutartį (kursantams) arba atlieka karo tarnybą studij</text:span><text:span text:style-name="T355">uodami karo mokymo įstaigoje (kariūnams), įvykę nelaimingi atsitikimai darbe arba nustatytos profesinės ligos jų mokymo ir pratybų laiku.</text:span></text:p>
      <text:p text:style-name="P356">Straipsnio dalies pakeitimai:</text:p>
      <text:p text:style-name="P357"><text:span text:style-name="T358">Nr.<text:s/></text:span><text:a xlink:href="https://www.e-tar.lt/portal/legalAct.html?documentId=879cc3f6040c11edb32c9f9d8ba206f8" office:target-frame-name="_top" xlink:show="replace"><text:span text:style-name="T359">XIV-1222</text:span></text:a><text:span text:style-name="T360">, 2022-06-28, paskelbta TAR 2022-07-15, i. k. 2022-15587</text:span></text:p>
      <text:p text:style-name="Normal"/>
      <text:p text:style-name="P361"><text:span text:style-name="T362">4</text:span><text:span text:style-name="T363">. Draudžiamaisiais įvykiais pripažįstamos nustatytos lėtinės profesinės ligos, kai nustatoma, kad nukentėjusieji, įsigaliojus šiam įstatymui, buvo draudžiami nelaimingų<text:s/></text:span><text:span text:style-name="T364">atsitikimų darbe socialiniu draudimu kaip šio įstatymo 4 straipsnyje nurodyti apdraustieji asmenys.</text:span></text:p>
      <text:p text:style-name="P365"><text:span text:style-name="T366">5</text:span><text:span text:style-name="T367">. Draudžiamaisiais įvykiais taip pat pripažįstami šio įstatymo 4 straipsnyje nurodytiems apdraustiesiems asmenims įvykę nelaimingi atsitikimai, kuriuos</text:span><text:span text:style-name="T368"><text:s/>ištyrus nustatoma, kad jie yra įvykę šiais atvejais:</text:span></text:p>
      <text:p text:style-name="P369"><text:span text:style-name="T370">1</text:span><text:span text:style-name="T371">) papildomų, specialių pertraukų ar pertraukų pailsėti ir pavalgyti metu, kai darbuotojas yra darbo vietoje, įmonės patalpose ar jos teritorijoje;</text:span></text:p>
      <text:p text:style-name="P372"><text:span text:style-name="T373">2</text:span><text:span text:style-name="T374">) pakeliui į darbą ar iš darbo;</text:span></text:p>
      <text:p text:style-name="P375"><text:span text:style-name="T376">3</text:span><text:span text:style-name="T377">) kai įspė</text:span><text:span text:style-name="T378">jimo apie darbo sutarties nutraukimą laikotarpiu darbuotojas ieško naujo darbo;</text:span></text:p>
      <text:p text:style-name="P379"><text:span text:style-name="T380">4</text:span><text:span text:style-name="T381">) apdraustiesiems asmenims atliekant įstatymų nustatytas valstybines, visuomenines ar piliečio pareigas, kai už tą laiką mokamas darbo užmokestis arba atitinkama kompensac</text:span><text:span text:style-name="T382">ija, nuo kurių mokamos arba turi būti mokamos nelaimingų atsitikimų darbe socialinio draudimo įmokos.</text:span></text:p>
      <text:p text:style-name="P383"><text:span text:style-name="T384">6</text:span><text:span text:style-name="T385">. Asmenims, dirbantiems pagal nuotolinio darbo sutartį, draudžiamaisiais įvykiais pripažįstami tik tie nelaimingi atsitikimai ir ūmios profesinės l</text:span><text:span text:style-name="T386">igos, kuriuos, dirbant darbdavio naudai, lėmė ar sukėlė darbdavio pateiktos medžiagos ar darbo priemonės, taip pat pats gamybos procesas.</text:span></text:p>
      <text:p text:style-name="P387"><text:span text:style-name="T388">7</text:span><text:span text:style-name="T389">. Sprendimus dėl nelaimingų atsitikimų darbe, pakeliui į darbą ar iš darbo ir profesinių ligų pripažinimo draudži</text:span><text:span text:style-name="T390">amaisiais įvykiais, remdamiesi nelaimingų atsitikimų darbe, pakeliui į darbą ar iš darbo bei profesinių ligų priežasčių tyrimo</text:span><text:span text:style-name="T391"><text:s/></text:span><text:span text:style-name="T392">ir</text:span><text:span text:style-name="T393"><text:s/></text:span><text:span text:style-name="T394">patvirtinimo dokumentais, taip pat dėl išmokų nukentėjusiesiems skyrimo ir mokėjimo priima Valstybinio socialinio draudimo fon</text:span><text:span text:style-name="T395">do valdybos teritoriniai skyriai, vadovaudamiesi šiuo įstatymu, Vyriausybės tvirtinamais Nelaimingų atsitikimų darbe ir profesinių ligų socialinio draudimo išmokų nuostatais ir kitais teisės aktais.</text:span><text:s/></text:p>
      <text:p text:style-name="P396">Straipsnio dalies pakeitimai:</text:p>
      <text:p text:style-name="P397"><text:span text:style-name="T398">Nr.<text:s/></text:span><text:a xlink:href="https://www.e-tar.lt/portal/legalAct.html?documentId=6792cf009b6811ea9515f752ff221ec9" office:target-frame-name="_top" xlink:show="replace"><text:span text:style-name="T399">XIII-2890</text:span></text:a><text:span text:style-name="T400">, 2020-05-07, paskelbta TAR 2020-05-21, i. k. 2020-10791</text:span></text:p>
      <text:p text:style-name="Normal"/>
      <text:p text:style-name="P401"><text:span text:style-name="T402">7</text:span><text:span text:style-name="T403"><text:s/>straipsnis.<text:s/></text:span><text:span text:style-name="T404">Nedraudžiamieji įvykiai</text:span></text:p>
      <text:p text:style-name="P405"><text:span text:style-name="T406">1</text:span><text:span text:style-name="T407">. Draudžiamaisiais įvykiais nepripažįstami nelaimingi<text:s/></text:span><text:span text:style-name="T408">atsitikimai darbe, pakeliui į darbą ar iš darbo arba nustatytos profesinės ligos, kuriuos ištyrus nustatoma, kad jie neatitinka šio įstatymo 6 straipsnyje nustatytų sąlygų.</text:span></text:p>
      <text:p text:style-name="P409"><text:span text:style-name="T410">2</text:span><text:span text:style-name="T411">.</text:span><text:span text:style-name="T412"><text:s/></text:span><text:span text:style-name="T413">Draudžiamaisiais įvykiais taip pat nepripažįstami nelaimingi atsitikimai dar</text:span><text:span text:style-name="T414">be</text:span><text:span text:style-name="T415">, pakeliui į darbą ar iš darbo<text:s/></text:span><text:span text:style-name="T416">arba nustatytos ūmios profesinės ligos, kuriuos ištyrus nustatoma, kad</text:span><text:span text:style-name="T417"><text:s/>jie atitinka šio įstatymo 6 straipsnyje nustatytas sąlygas, tačiau<text:s/></text:span><text:span text:style-name="T418">jie įvykę esant bent vienai iš šių aplinkybių:<text:s/></text:span></text:p>
      <text:p text:style-name="P419"><text:span text:style-name="T420">1</text:span><text:span text:style-name="T421">) apdraustasis asmuo nukentėjo dėl</text:span><text:span text:style-name="T422"><text:s/>savo veikos, kurioje ikiteisminio tyrimo institucija arba teismas nustatė nusikalstamos veikos požymius arba kad ši veika yra susijusi su administraciniu nusižengimu, išskyrus darbo saugos ar darbo higienos norminių teisės aktų pažeidimus;</text:span></text:p>
      <text:p text:style-name="P423"><text:span text:style-name="T424">2</text:span><text:span text:style-name="T425">) apdraust</text:span><text:span text:style-name="T426">asis asmuo sąmoningai (tyčia) siekė, kad įvyktų nelaimingas atsitikimas;</text:span></text:p>
      <text:p text:style-name="P427"><text:span text:style-name="T428">3</text:span><text:span text:style-name="T429">) apdraustasis asmuo sirgo liga, nesusijusia su darbu;</text:span></text:p>
      <text:p text:style-name="P430"><text:span text:style-name="T431">4</text:span><text:span text:style-name="T432">) apdraustasis asmuo savavališkai (be darbdavio žinios) dirbo sau (savo interesais);</text:span></text:p>
      <text:p text:style-name="P433"><text:span text:style-name="T434">5</text:span><text:span text:style-name="T435">) prieš apdraustąjį asmenį b</text:span><text:span text:style-name="T436">uvo panaudotas smurtas, jeigu smurto aplinkybės ir motyvai</text:span><text:span text:style-name="T437"><text:s/></text:span><text:span text:style-name="T438">nesusiję su darbu</text:span><text:span text:style-name="T439">,<text:s/></text:span><text:span text:style-name="T440">išskyrus atvejus, kai nelaimingas atsitikimas įvyksta pakeliui į darbą ar iš darbo.</text:span></text:p>
      <text:p text:style-name="P441"><text:span text:style-name="T442">3</text:span><text:span text:style-name="T443">. Draudžiamaisiais įvykiais taip pat nepripažįstami nelaimingi atsitikimai darbe arba ū</text:span><text:span text:style-name="T444">mios profesinės ligos, kuriuos ištyrus nustatoma, kad nelaimingas atsitikimas darbe įvyko, ūmi profesinė liga pasireiškė esant tinkamoms, saugioms, sveikatai nekenksmingoms darbo sąlygoms ir juos</text:span><text:span text:style-name="T445"><text:s/></text:span><text:span text:style-name="T446">lėmė apdraustojo asmens neblaivumas (girtumas) arba apsvaigi</text:span><text:span text:style-name="T447">mas nuo psichiką veikiančių medžiagų. Nelaimingi atsitikimai pakeliui į darbą ar iš darbo nepripažįstami draudžiamaisiais įvykiais, jeigu apdraustasis asmuo buvo neblaivus ar apsvaigęs nuo psichiką veikiančių medžiagų.</text:span><text:span text:style-name="T448"><text:s/></text:span><text:span text:style-name="T449">Šios dalies nuostatos netaikomos, jei</text:span><text:span text:style-name="T450">gu apdraustojo asmens neblaivumas (girtumas) arba apsvaigimas nuo psichiką veikiančių medžiagų buvo susijęs su jam draudėjo pavesto darbo technologijos ypatybėmis.</text:span></text:p>
      <text:p text:style-name="P451"/>
      <text:p text:style-name="P452"><text:span text:style-name="T453">8</text:span><text:span text:style-name="T454"><text:s/>straipsnis.<text:s/></text:span><text:span text:style-name="T455">Draudėjų pareigos ir atsakomybė<text:s/></text:span></text:p>
      <text:p text:style-name="P456"><text:span text:style-name="T457">1</text:span><text:span text:style-name="T458">. Draudėjai privalo:</text:span></text:p>
      <text:p text:style-name="P459"><text:span text:style-name="T460">1</text:span><text:span text:style-name="T461">)<text:s/></text:span><text:span text:style-name="T462">užtikrinti, kad įmonėse būtų laikomasi darbuotojų saugos ir sveikatos teisės aktų reikalavimų;</text:span></text:p>
      <text:p text:style-name="P463"><text:span text:style-name="T464">2</text:span><text:span text:style-name="T465">) užtikrinti pirmąją medicinos pagalbą nukentėjusiajam dėl nelaimingo atsitikimo darbe ar ūmios profesinės ligos, taip pat prireikus nugabenti nukentėjusįjį</text:span><text:span text:style-name="T466"><text:s/>į sveikatos priežiūros įstaigą;</text:span></text:p>
      <text:p text:style-name="P467"><text:span text:style-name="T468">3</text:span><text:span text:style-name="T469">) darbuotojų saugos ir sveikatos teisės aktų nustatyta tvarka pranešti apie nelaimingą atsitikimą darbe, pakeliui į darbą ar iš darbo, ūmią profesinę ligą Lietuvos Respublikos darbuotojų saugos ir sveikatos įstatyme<text:s/></text:span><text:span text:style-name="T470">nustatytoms institucijoms ir Valstybinio socialinio draudimo fondo valdybos teritoriniam skyriui;</text:span><text:s/></text:p>
      <text:p text:style-name="P471">Straipsnio punkto pakeitimai:</text:p>
      <text:p text:style-name="P472"><text:span text:style-name="T473">Nr.<text:s/></text:span><text:a xlink:href="https://www.e-tar.lt/portal/legalAct.html?documentId=6792cf009b6811ea9515f752ff221ec9" office:target-frame-name="_top" xlink:show="replace"><text:span text:style-name="T474">XIII-2890</text:span></text:a><text:span text:style-name="T475">, 2020-05-07, pa</text:span><text:span text:style-name="T476">skelbta TAR 2020-05-21, i. k. 2020-10791</text:span></text:p>
      <text:p text:style-name="Normal"/>
      <text:p text:style-name="P477"><text:span text:style-name="T478">4</text:span><text:span text:style-name="T479">) įstatymų ar Vyriausybės nustatyta tvarka organizuoti nelaimingų atsitikimų darbe, pakeliui į darbą ar iš darbo tyrimą ir dalyvauti tiriant profesines ligas;</text:span></text:p>
      <text:p text:style-name="P480"><text:span text:style-name="T481">5</text:span><text:span text:style-name="T482">) laiku ir teisingai apskaičiuoti ir mokėti n</text:span><text:span text:style-name="T483">elaimingų atsitikimų darbe socialinio draudimo įmokas. Šiame punkte nurodytos prievolės draudėjams netaikomos asmenims, kurie draudžiami valstybės biudžeto lėšomis.</text:span></text:p>
      <text:p text:style-name="P484"><text:span text:style-name="T485">2</text:span><text:span text:style-name="T486">. Jeigu, ištyrus nelaimingą atsitikimą darbe, pakeliui į darbą ar iš darbo arba prof</text:span><text:span text:style-name="T487">esinę ligą, jis (ji) nepripažįstamas (nepripažįstama) draudžiamuoju įvykiu, sužalotam ar susirgusiam profesine liga asmeniui ir (ar) jo šeimos nariams žala atlyginama Lietuvos Respublikos civilinio kodekso (toliau – Civilinis kodeksas) nustatyta tvarka.<text:s/></text:span></text:p>
      <text:p text:style-name="P488"><text:span text:style-name="T489">3</text:span><text:span text:style-name="T490">. Už šio įstatymo nustatytų pareigų nevykdymą draudėjas atsako įstatymų nustatyta tvarka.</text:span></text:p>
      <text:p text:style-name="P491"/>
      <text:p text:style-name="P492"><text:span text:style-name="T493">9</text:span><text:span text:style-name="T494"><text:s/>straipsnis.<text:s/></text:span><text:span text:style-name="T495">Apdraustųjų asmenų teisės</text:span></text:p>
      <text:p text:style-name="P496"><text:span text:style-name="T497">1</text:span><text:span text:style-name="T498">. Teisę į šio įstatymo nustatytas draudimo išmokas turi apdraustieji asmenys, kurių sveikatai dėl nelaimingo a</text:span><text:span text:style-name="T499">tsitikimo darbe, pakeliui į darbą ar iš darbo arba nustatytos profesinės ligos</text:span><text:span text:style-name="T500"><text:s/></text:span><text:span text:style-name="T501">buvo pakenkta įvykus įvykiui, pripažintam draudžiamuoju šio įstatymo 6 straipsnyje nustatyta tvarka.<text:s/></text:span></text:p>
      <text:p text:style-name="P502"><text:span text:style-name="T503">2</text:span><text:span text:style-name="T504">. Apdraustieji asmenys turi teisę gauti iš draudėjo informaciją apie<text:s/></text:span><text:span text:style-name="T505">valstybinio socialinio draudimo įmokų mokėjimą už juos, o įvykus draudžiamiesiems įvykiams apdraustieji asmenys ir jų šeimos nariai</text:span><text:span text:style-name="T506"><text:s/></text:span><text:span text:style-name="T507">turi teisę gauti informaciją iš Valstybinio socialinio draudimo fondo valdybos, Valstybinio socialinio draudimo fondo valdyb</text:span><text:span text:style-name="T508">os teritorinių skyrių apie šio įstatymo nustatytų garantijų taikymą.</text:span><text:s/></text:p>
      <text:p text:style-name="P509">Straipsnio dalies pakeitimai:</text:p>
      <text:p text:style-name="P510"><text:span text:style-name="T511">Nr.<text:s/></text:span><text:a xlink:href="https://www.e-tar.lt/portal/legalAct.html?documentId=6792cf009b6811ea9515f752ff221ec9" office:target-frame-name="_top" xlink:show="replace"><text:span text:style-name="T512">XIII-2890</text:span></text:a><text:span text:style-name="T513">, 2020-05-07, paskelbta TAR 2020-05-21, i. k.</text:span><text:span text:style-name="T514"><text:s/>2020-10791</text:span></text:p>
      <text:p text:style-name="Normal"/>
      <text:p text:style-name="P515"><text:span text:style-name="T516">10</text:span><text:span text:style-name="T517"><text:s/>straipsnis.<text:s/></text:span><text:span text:style-name="T518">Apdraustųjų asmenų pareigos<text:s/></text:span></text:p>
      <text:p text:style-name="P519"><text:span text:style-name="T520">Apdraustieji asmenys turi laikytis darbuotojų saugos ir sveikatos teisės aktų nustatytų reikalavimų, o nukentėjusieji dėl nelaimingo atsitikimo darbe, pakeliui į darbą ar iš darbo arba profes</text:span><text:span text:style-name="T521">inės ligos turi nedelsdami kreiptis į sveikatos priežiūros įstaigą ir vykdyti gydytojo rekomendacijas.</text:span></text:p>
      <text:p text:style-name="P522"/>
      <text:p text:style-name="P523"><text:span text:style-name="T524">II</text:span><text:span text:style-name="T525"><text:s/>SKYRIUS</text:span></text:p>
      <text:p text:style-name="P526"><text:span text:style-name="T527">DRAUDIMO IŠMOKOS</text:span></text:p>
      <text:p text:style-name="P528"/>
      <text:p text:style-name="P529"><text:span text:style-name="T530">11</text:span><text:span text:style-name="T531"><text:s/>straipsnis.<text:s/></text:span><text:span text:style-name="T532">Nelaimingų atsitikimų darbe socialinio draudimo išmokos</text:span></text:p>
      <text:p text:style-name="P533"><text:span text:style-name="T534">1</text:span><text:span text:style-name="T535">. Šiame straipsnyje nustatytos išmokos<text:s/></text:span><text:span text:style-name="T536">visiškai ar iš dalies kompensuoja apdraustiesiems asmenims, o jų mirties atveju<text:s/></text:span><text:span text:style-name="T537">–<text:s/></text:span><text:span text:style-name="T538">jų šeimos nariams dėl draudžiamųjų įvykių prarastas pajamas.</text:span><text:span text:style-name="T539"><text:s/></text:span></text:p>
      <text:p text:style-name="P540"><text:span text:style-name="T541">2</text:span><text:span text:style-name="T542">. Apdraustajam asmeniui, dėl įvykio, pripažinto draudžiamuoju šio<text:s/></text:span><text:span text:style-name="T543">įstatymo 6 straipsnyje nustatyta tvarka, netekusiam dalies ar viso darbingumo, pagal šį įstatymą iš Valstybinio socialinio draudimo fondo biudžeto nelaimingų atsitikimų darbe socialiniam draudimui skirtų lėšų išmokama:</text:span></text:p>
      <text:p text:style-name="P544"><text:span text:style-name="T545">1</text:span><text:span text:style-name="T546">) ligos dėl nelaimingo atsitikimo<text:s/></text:span><text:span text:style-name="T547">darbe, pakeliui į darbą ar iš darbo arba profesinės ligos išmoka (toliau – ligos išmoka);</text:span></text:p>
      <text:p text:style-name="P548"><text:span text:style-name="T549">2</text:span><text:span text:style-name="T550">) netekto darbingumo vienkartinė kompensacija;</text:span></text:p>
      <text:p text:style-name="P551"><text:span text:style-name="T552">3</text:span><text:span text:style-name="T553">) netekto darbingumo periodinė kompensacija.</text:span></text:p>
      <text:p text:style-name="P554"><text:span text:style-name="T555">3</text:span><text:span text:style-name="T556">. Apdraustajam asmeniui mirus dėl draudžiamojo įvykio, ki</text:span><text:span text:style-name="T557">ekvienam jo šeimos nariui išmokama vienkartinė draudimo išmoka šio įstatymo 27 straipsnyje nustatyta tvarka.</text:span></text:p>
      <text:p text:style-name="P558"><text:span text:style-name="T559">4</text:span><text:span text:style-name="T560">. Apdraustajam asmeniui mirus dėl draudžiamojo įvykio, jo šeimos nariams lygiomis dalimis mokama periodinė draudimo išmoka šio įstatymo 26 str</text:span><text:span text:style-name="T561">aipsnyje nustatyta tvarka.<text:s/></text:span></text:p>
      <text:p text:style-name="P562"><text:span text:style-name="T563">5.</text:span><text:span text:style-name="T564"><text:s/>Neteko galios nuo 2022-01-01</text:span></text:p>
      <text:p text:style-name="P565">Straipsnio dalies naikinimas:</text:p>
      <text:p text:style-name="P566"><text:span text:style-name="T567">Nr.<text:s/></text:span><text:a xlink:href="https://www.e-tar.lt/portal/legalAct.html?documentId=e88bd640b1ef11eab9d9cd0c85e0b745" office:target-frame-name="_top" xlink:show="replace"><text:span text:style-name="T568">XIII-3027</text:span></text:a><text:span text:style-name="T569">, 2020-06-04, paskelbta TAR 2020-06-19, i. k. 2020-13</text:span><text:span text:style-name="T570">465</text:span></text:p>
      <text:p text:style-name="Normal"/>
      <text:p text:style-name="P571"><text:span text:style-name="T572">6</text:span><text:span text:style-name="T573">. Šiame straipsnyje nustatytos išmokos apskaičiuojamos ir mokamos Nelaimingų atsitikimų darbe ir profesinių ligų socialinio draudimo išmokų nuostatuose nustatyta tvarka.<text:s/></text:span></text:p>
      <text:p text:style-name="P574"/>
      <text:p text:style-name="P575"><text:span text:style-name="T576">12</text:span><text:span text:style-name="T577"><text:s/>straipsnis.<text:s/></text:span><text:span text:style-name="T578">Ligos išmoka</text:span></text:p>
      <text:p text:style-name="P579"><text:span text:style-name="T580">1</text:span><text:span text:style-name="T581">. Ligos išmoka skiriama Valstybinio</text:span><text:span text:style-name="T582"><text:s/>socialinio draudimo įstatymo 4 straipsnio 1–4</text:span><text:span text:style-name="T583"><text:s/></text:span><text:span text:style-name="T584">dalyse ir 6 straipsnio 4, 5, 10 dalyse nurodytiems asmenims, tapusiems laikinai nedarbingiems dėl nelaimingo atsitikimo darbe, pakeliui į darbą ar iš darbo arba profesinės ligos, pripažintų draudžiamaisiais<text:s/></text:span><text:span text:style-name="T585">įvykiais.</text:span></text:p>
      <text:p text:style-name="P586"><text:span text:style-name="T587">2</text:span><text:span text:style-name="T588">. Ligos</text:span><text:span text:style-name="T589"><text:s/>išmoka</text:span><text:span text:style-name="T590"><text:s/>skiriama, jeigu teisė ją gauti atsirado draudimo laikotarpiu.</text:span></text:p>
      <text:p text:style-name="P591"><text:span text:style-name="T592">3</text:span><text:span text:style-name="T593">. Pagrindas skirti ligos<text:s/></text:span><text:span text:style-name="T594">išmoką yra<text:s/></text:span><text:span text:style-name="T595">nedarbingumo pažymėjimas, išduotas pagal sveikatos apsaugos ministro ir socialinės apsaugos ir darbo ministro patvirtintas<text:s/></text:span><text:span text:style-name="T596">Elektroninių nedarbingumo pažymėjimų bei elektroninių nėštumo ir gimdymo atostogų pažymėjimų išdavimo taisykles,</text:span><text:span text:style-name="T597"><text:s/></text:span><text:span text:style-name="T598">ir draudžiamąjį įvykį patvirtinantys dokumentai.<text:s/></text:span></text:p>
      <text:p text:style-name="P599"/>
      <text:p text:style-name="P600"><text:span text:style-name="T601">13</text:span><text:span text:style-name="T602"><text:s/>straipsnis.</text:span><text:span text:style-name="T603"><text:s/></text:span><text:span text:style-name="T604">Kompensuojamasis uždarbis, taikomas ligos išmokoms apskaičiuoti</text:span></text:p>
      <text:p text:style-name="P605"><text:span text:style-name="T606">1</text:span><text:span text:style-name="T607">.<text:s/></text:span><text:span text:style-name="T608">Kompensuojamasis uždarbis ligos išmokoms apskaičiuojamas Nelaimingų atsitikimų darbe ir profesinių ligų socialinio draudimo išmokų nuostatuose nustatyta tvarka pagal apdraustojo asmens draudžiamąsias pajamas, turėtas per paeiliui einančius 3 kalendorinius<text:s/></text:span><text:span text:style-name="T609">mėnesius, buvusius iki praeito kalendorinio mėnesio prieš laikinojo nedarbingumo nustatymo mėnesį.</text:span></text:p>
      <text:p text:style-name="P610"><text:span text:style-name="T611">2</text:span><text:span text:style-name="T612">. Mėnesio kompensuojamasis uždarbis ligos išmokai apskaičiuoti negali viršyti šalies vidutinio mėnesinio darbo užmokesčio, galiojusio užpraeitą ketvirtį</text:span><text:span text:style-name="T613"><text:s/>iki laikinojo nedarbingumo nustatymo mėnesio, dviejų dydžių.</text:span></text:p>
      <text:p text:style-name="P614"><text:span text:style-name="T615">3</text:span><text:span text:style-name="T616">. Mėnesio kompensuojamasis uždarbis ligos išmokai apskaičiuoti negali būti mažesnis negu 15 procentų šalies vidutinio mėnesinio darbo užmokesčio, galiojusio užpraeitą ketvirtį iki laikinojo</text:span><text:span text:style-name="T617"><text:s/>nedarbingumo nustatymo mėnesio.</text:span><text:s/></text:p>
      <text:p text:style-name="P618">Straipsnio pakeitimai:</text:p>
      <text:p text:style-name="P619"><text:span text:style-name="T620">Nr.<text:s/></text:span><text:a xlink:href="https://www.e-tar.lt/portal/legalAct.html?documentId=034f5bc0dffa11e7b3f0a470b0373cb2" office:target-frame-name="_top" xlink:show="replace"><text:span text:style-name="T621">XIII-827</text:span></text:a><text:span text:style-name="T622">, 2017-12-05, paskelbta TAR 2017-12-13, i. k. 2017-20025</text:span></text:p>
      <text:p text:style-name="Normal"/>
      <text:p text:style-name="P623"><text:span text:style-name="T624">14</text:span><text:span text:style-name="T625"><text:s/>straipsnis.<text:s/></text:span><text:span text:style-name="T626">Ligos išmokos mokėjimo trukmė<text:s/></text:span></text:p>
      <text:p text:style-name="P627"><text:span text:style-name="T628">1</text:span><text:span text:style-name="T629">. Ligos išmoka mokama už visą laikotarpį, patvirtintą nedarbingumo pažymėjimu, išduotu pagal Elektroninių nedarbingumo pažymėjimų bei elektroninių nėštumo ir gimdymo atostogų pažymėjimų išdavimo taisykles nuo pirmos laik</text:span><text:span text:style-name="T630">inojo nedarbingumo dienos iki darbingumo atgavimo dienos arba darbingumo lygio nustatymo dienos, taip pat ir už gydymosi laiką sveikatos priežiūros įstaigoje, teikiančioje ortopedines ir (ar) protezavimo paslaugas. Tuo atveju, kai Neįgalumo ir darbingumo n</text:span><text:span text:style-name="T631">ustatymo tarnyba nustato profesinės reabilitacijos paslaugų poreikį, ligos išmoka mokama iki pirmos dalyvavimo profesinės reabilitacijos programoje dienos.</text:span><text:span text:style-name="T632"><text:s/></text:span></text:p>
      <text:p text:style-name="P633"><text:span text:style-name="T634">2</text:span><text:span text:style-name="T635">. Apdraustajam asmeniui tapus laikinai nedarbingam dėl paūmėjusios profesinės ligos ar dėl nel</text:span><text:span text:style-name="T636">aimingo atsitikimo darbe, pakeliui į darbą ar iš darbo pasekmių kasmetinių atostogų metu, ligos išmoka mokama už visas laikinojo nedarbingumo dienas, patvirtintas nedarbingumo pažymėjimu.</text:span></text:p>
      <text:p text:style-name="P637"><text:span text:style-name="T638">3</text:span><text:span text:style-name="T639">. Apdraustajam asmeniui tapus laikinai nedarbingam dėl paūmėjus</text:span><text:span text:style-name="T640">ios profesinės ligos ar dėl nelaimingo atsitikimo darbe, pakeliui į darbą ar iš darbo pasekmių nemokamų atostogų metu arba nušalinus darbuotoją nuo darbo, išmoka mokama nuo tos dienos, kurią darbuotojas turėjo pradėti dirbti pasibaigus nemokamų atostogų ar</text:span><text:span text:style-name="T641"><text:s/>nušalinimo nuo darbo laikotarpiui.<text:s/></text:span></text:p>
      <text:p text:style-name="P642"/>
      <text:p text:style-name="P643"><text:span text:style-name="T644">15</text:span><text:span text:style-name="T645"><text:s/>straipsnis.<text:s/></text:span><text:span text:style-name="T646">Ligos išmokų dydis</text:span></text:p>
      <text:p text:style-name="P647"><text:span text:style-name="T648">1</text:span><text:span text:style-name="T649">. Apdraustajam asmeniui tapus laikinai nedarbingam dėl įvykio, pripažinto draudžiamuoju šio įstatymo 6 straipsnyje nustatyta tvarka, jam mokama ligos išmoka, kurios dydis yr</text:span><text:span text:style-name="T650">a 77,58 procento kompensuojamojo uždarbio, taikomo ligos išmokoms skaičiuoti. Ši išmoka mokama pagal darbo dienų skaičių (taikoma 5 darbo dienų darbo savaitė).</text:span></text:p>
      <text:p text:style-name="P651"><text:span text:style-name="T652">2</text:span><text:span text:style-name="T653">. Kol nelaimingas atsitikimas darbe bus ištirtas, ligos išmoka nuo trečios laikinojo nedarb</text:span><text:span text:style-name="T654">ingumo dienos mokama<text:s/></text:span><text:span text:style-name="T655">Ligos ir motinystės socialinio draudimo įstatyme</text:span><text:span text:style-name="T656"><text:s/>nustatyta tvarka. Pripažinus įvykį draudžiamuoju, ligos išmoka perskaičiuojama šiame įstatyme nustatyta</text:span><text:span text:style-name="T657"><text:s/></text:span><text:span text:style-name="T658">tvarka ir</text:span><text:span text:style-name="T659"><text:s/></text:span><text:span text:style-name="T660">išmokamas mokėtinos pagal šį įstatymą ir išmokėtosios išmokų skirtumas,<text:s/></text:span><text:span text:style-name="T661">tačiau tais atvejais, kai pagal<text:s/></text:span><text:span text:style-name="T662">Ligos ir motinystės socialinio draudimo įstatymą</text:span><text:span text:style-name="T663"><text:s/>išmokėta ligos išmoka yra didesnė negu pagal šį įstatymą apskaičiuota ligos išmoka dėl nelaimingo atsitikimo darbe (ar jai lygi), išmokėtoji išmoka neperskaičiuojama.</text:span></text:p>
      <text:p text:style-name="P664"><text:span text:style-name="T665">TAR past</text:span><text:span text:style-name="T666">aba.</text:span><text:span text:style-name="T667"><text:s/>15 straipsnio nuostatos taikomos skiriant ir mokant ligos išmokas asmenims, tapusiems laikinai nedarbingais ir įgijusiems teisę į ligos išmoką po įstatymo Nr. XIII-1339 įsigaliojimo</text:span><text:span text:style-name="T668"><text:s/></text:span><text:span text:style-name="T669">(2019-01-01)</text:span><text:span text:style-name="T670">.</text:span></text:p>
      <text:p text:style-name="P671">Straipsnio pakeitimai:</text:p>
      <text:p text:style-name="P672"><text:span text:style-name="T673">Nr.<text:s/></text:span><text:a xlink:href="https://www.e-tar.lt/portal/legalAct.html?documentId=25dedb60801911e8ae2bfd1913d66d57" office:target-frame-name="_top" xlink:show="replace"><text:span text:style-name="T674">XIII-1339</text:span></text:a><text:span text:style-name="T675">, 2018-06-28, paskelbta TAR 2018-07-05, i. k. 2018-11434</text:span></text:p>
      <text:p text:style-name="Normal"/>
      <text:p text:style-name="P676"><text:span text:style-name="T677">16</text:span><text:span text:style-name="T678"><text:s/>straipsnis.<text:s/></text:span><text:span text:style-name="T679">Ligos išmokų mokėjimo šaltiniai<text:s/></text:span></text:p>
      <text:p text:style-name="P680"><text:span text:style-name="T681">Ligos išmokos, susižalojus darbe,<text:s/></text:span><text:span text:style-name="T682">pakeliui į darbą ar iš darbo arba susirgus profesine liga, nuo pirmos laikinojo nedarbingumo dienos mokamos iš Valstybinio socialinio draudimo fondo biudžeto nelaimingų atsitikimų darbe socialiniam draudimui skirtų lėšų.</text:span></text:p>
      <text:p text:style-name="P683"/>
      <text:p text:style-name="P684"><text:span text:style-name="T685">17</text:span><text:span text:style-name="T686"><text:s/>straipsnis</text:span><text:span text:style-name="T687">.</text:span><text:span text:style-name="T688"><text:s/></text:span><text:span text:style-name="T689">Sąlygos, kuri</text:span><text:span text:style-name="T690">oms esant ligos išmoka nemokama<text:s/></text:span></text:p>
      <text:p text:style-name="P691"><text:span text:style-name="T692">Laikinai nedarbingiems dėl draudžiamojo įvykio asmenims, pažeidusiems elgesio taisykles nedarbingumo metu, nustatytas Elektroninių nedarbingumo pažymėjimų bei elektroninių nėštumo ir gimdymo atostogų pažymėjimų išdavimo t</text:span><text:span text:style-name="T693">aisyklėse, Valstybinio socialinio draudimo fondo valdybos teritorinio skyriaus sprendimu ligos išmoka neskiriama arba jos mokėjimas nutraukiamas nuo pažeidimo padarymo dienos Nelaimingų atsitikimų darbe ir profesinių ligų socialinio draudimo išmokų nuostat</text:span><text:span text:style-name="T694">uose nustatyta tvarka.</text:span><text:s/></text:p>
      <text:p text:style-name="P695">Straipsnio pakeitimai:</text:p>
      <text:p text:style-name="P696"><text:span text:style-name="T697">Nr.<text:s/></text:span><text:a xlink:href="https://www.e-tar.lt/portal/legalAct.html?documentId=6792cf009b6811ea9515f752ff221ec9" office:target-frame-name="_top" xlink:show="replace"><text:span text:style-name="T698">XIII-2890</text:span></text:a><text:span text:style-name="T699">, 2020-05-07, paskelbta TAR 2020-05-21, i. k. 2020-10791</text:span></text:p>
      <text:p text:style-name="Normal"/>
      <text:p text:style-name="P700"><text:span text:style-name="T701">18</text:span><text:span text:style-name="T702"><text:s/>straipsnis.<text:s/></text:span><text:span text:style-name="T703">Išmokų mokėjimas mi</text:span><text:span text:style-name="T704">rus asmeniui, turėjusiam teisę jas gauti<text:s/></text:span></text:p>
      <text:p text:style-name="P705"><text:span text:style-name="T706">Išmokų sumos, kurios priklausė nukentėjusiajam asmeniui ir kurių jis dėl mirties negavo, išmokamos asmenims, kuriems paveldėjimo tvarka pereina mirusiojo asmens turtas, pateikus paveldėjimo teisės liudijimą.</text:span></text:p>
      <text:p text:style-name="P707"/>
      <text:p text:style-name="P708"><text:span text:style-name="T709">19</text:span><text:span text:style-name="T710"><text:s/>straipsnis.<text:s/></text:span><text:span text:style-name="T711">Netekto darbingumo vienkartinė kompensacija<text:s/></text:span></text:p>
      <text:p text:style-name="P712"><text:span text:style-name="T713">1</text:span><text:span text:style-name="T714">. Jeigu nukentėjusysis dėl draudžiamojo įvykio terminuotai netenka iki 20 procentų darbingumo, jam išmokama netekto darbingumo vienkartinė kompensacija, kurios dydis yra 7,76</text:span><text:span text:style-name="T715"> </text:span><text:span text:style-name="T716">procento jo<text:s/></text:span><text:span text:style-name="T717">24 mėnesių kompensuojamojo uždarbio, taikomo</text:span><text:span text:style-name="T718"><text:s/></text:span><text:span text:style-name="T719">vienkartinei kompensacijai apskaičiuoti.</text:span></text:p>
      <text:p text:style-name="P720">Straipsnio dalies pakeitimai:</text:p>
      <text:p text:style-name="P721"><text:span text:style-name="T722">Nr.<text:s/></text:span><text:a xlink:href="https://www.e-tar.lt/portal/legalAct.html?documentId=25dedb60801911e8ae2bfd1913d66d57" office:target-frame-name="_top" xlink:show="replace"><text:span text:style-name="T723">XIII-1339</text:span></text:a><text:span text:style-name="T724">, 2018-06-28, paskelbta TAR 2</text:span><text:span text:style-name="T725">018-07-05, i. k. 2018-11434</text:span></text:p>
      <text:p text:style-name="Normal"/>
      <text:p text:style-name="P726"><text:span text:style-name="T727">2</text:span><text:span text:style-name="T728">. Jeigu nukentėjusysis dėl draudžiamojo įvykio terminuotai netenka daugiau kaip 20, bet mažiau kaip 30 procentų darbingumo, jam išmokama netekto darbingumo vienkartinė kompensacija, kurios dydis yra 15,52</text:span><text:span text:style-name="T729"><text:s/></text:span><text:span text:style-name="T730">procento jo 24 mė</text:span><text:span text:style-name="T731">nesių kompensuojamojo uždarbio, taikomo vienkartinei kompensacijai apskaičiuoti.</text:span></text:p>
      <text:p text:style-name="P732">Straipsnio dalies pakeitimai:</text:p>
      <text:p text:style-name="P733"><text:span text:style-name="T734">Nr.<text:s/></text:span><text:a xlink:href="https://www.e-tar.lt/portal/legalAct.html?documentId=25dedb60801911e8ae2bfd1913d66d57" office:target-frame-name="_top" xlink:show="replace"><text:span text:style-name="T735">XIII-1339</text:span></text:a><text:span text:style-name="T736">, 2018-06-28, paskelbta TAR 2018-0</text:span><text:span text:style-name="T737">7-05, i. k. 2018-11434</text:span></text:p>
      <text:p text:style-name="Normal"/>
      <text:p text:style-name="P738"><text:span text:style-name="T739">3</text:span><text:span text:style-name="T740">. Jeigu nukentėjusiajam nustatytas neterminuotas darbingumo netekimas, nurodytas šio straipsnio 1 ir 2 dalyse, netekto darbingumo vienkartinė kompensacija išmokama trigubai didesnė, negu nurodyta atitinkamai šio straipsnio 1 ar</text:span><text:span text:style-name="T741"><text:s/>2 dalyje.</text:span></text:p>
      <text:p text:style-name="P742"><text:span text:style-name="T743">4</text:span><text:span text:style-name="T744">.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45">ui einančius 12 kalendorinių mėnesių, buvusių iki praeito kalendorinio mėnesio prieš nelaimingo atsitikimo darbe, pakeliui į darbą ar iš darbo arba profesinės ligos nustatymo mėnesį.<text:s/></text:span></text:p>
      <text:p text:style-name="P746">Straipsnio dalies pakeitimai:</text:p>
      <text:p text:style-name="P747"><text:span text:style-name="T748">Nr.<text:s/></text:span><text:a xlink:href="https://www.e-tar.lt/portal/legalAct.html?documentId=034f5bc0dffa11e7b3f0a470b0373cb2" office:target-frame-name="_top" xlink:show="replace"><text:span text:style-name="T749">XIII-827</text:span></text:a><text:span text:style-name="T750">, 2017-12-05, paskelbta TAR 2017-12-13, i. k. 2017-20025</text:span></text:p>
      <text:p text:style-name="Normal"/>
      <text:p text:style-name="P751"><text:span text:style-name="T752">5</text:span><text:span text:style-name="T753">. Mėnesio kompensuojamasis uždarbis netekto darbingumo vienkartinei kompensacijai apskaičiuoti negali būti mažesnis už 15 pro</text:span><text:span text:style-name="T754">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55">Straipsnio<text:s/>dalies pakeitimai:</text:p>
      <text:p text:style-name="P756"><text:span text:style-name="T757">Nr.<text:s/></text:span><text:a xlink:href="https://www.e-tar.lt/portal/legalAct.html?documentId=034f5bc0dffa11e7b3f0a470b0373cb2" office:target-frame-name="_top" xlink:show="replace"><text:span text:style-name="T758">XIII-827</text:span></text:a><text:span text:style-name="T759">, 2017-12-05, paskelbta TAR 2017-12-13, i. k. 2017-20025</text:span></text:p>
      <text:p text:style-name="Normal"/>
      <text:p text:style-name="P760"><text:span text:style-name="T761">6</text:span><text:span text:style-name="T762">. Jeigu nukentėjusiojo, kuriam jau buvo išmokėta netekto darbing</text:span><text:span text:style-name="T763">umo v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64"><text:span text:style-name="T765">7</text:span><text:span text:style-name="T766">. 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67"/>
      <text:p text:style-name="P768"><text:span text:style-name="T769">20</text:span><text:span text:style-name="T770"><text:s/>straipsnis.<text:s/></text:span><text:span text:style-name="T771">Netekto darbingumo periodinė kompensacija</text:span></text:p>
      <text:p text:style-name="P772"><text:span text:style-name="T773">1</text:span><text:span text:style-name="T774">. Jeigu nustatoma, kad nukentėjusysis dėl draudžiamojo įvykio neteko nuo 30 iki 45 procentų darbingumo, jam mokama netekto darbingumo periodinė kompensacija. Asmeniui, dėl draudžiamojo įvykio nete</text:span><text:span text:style-name="T775">kusiam 45 ir daugiau procentų darbingumo, mokama netekto darbingumo periodinė kompensacija:</text:span></text:p>
      <text:p text:style-name="P776"><text:span text:style-name="T777">1</text:span><text:span text:style-name="T778">) jeigu gavėjas dėl to paties draudžiamojo įvykio neturi teisės į tokio paties dydžio arba didesnę netekto darbingumo socialinio draudimo pensiją;</text:span></text:p>
      <text:p text:style-name="P779"><text:span text:style-name="T780">2</text:span><text:span text:style-name="T781">) jeigu g</text:span><text:span text:style-name="T782">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83">tatomas kaip šiame punkte nurodytų išmokų skirtumas.<text:s/></text:span></text:p>
      <text:p text:style-name="P784"><text:span text:style-name="T785">2</text:span><text:span text:style-name="T786">. Netekto darbingumo periodinė kompensacija nukentėjusiajam mokama kas mėnesį už praėjusį mėnesį. Ji apskaičiuojama kaip darbingumo netekimo koeficiento (d) (šio įstatymo 3 straipsnio 4 dalis), k</text:span><text:span text:style-name="T787">ompensavimo koeficiento (k) (šio įstatymo 3 straipsnio 7, 8, 9 dalys) ir 77,58 procento</text:span><text:span text:style-name="T788"><text:s/></text:span><text:span text:style-name="T789">vidutinio šalies darbo užmokesčio (D), galiojančio mėnesį, už kurį mokama kompensacija, sandaugos pusė, tai yra pagal formulę 0,5 x d x k x 0,7758 x</text:span><text:span text:style-name="T790"><text:s/></text:span><text:span text:style-name="T791">D.</text:span></text:p>
      <text:p text:style-name="P792">Straipsnio<text:s/>dalies pakeitimai:</text:p>
      <text:p text:style-name="P793"><text:span text:style-name="T794">Nr.<text:s/></text:span><text:a xlink:href="https://www.e-tar.lt/portal/legalAct.html?documentId=034f5bc0dffa11e7b3f0a470b0373cb2" office:target-frame-name="_top" xlink:show="replace"><text:span text:style-name="T795">XIII-827</text:span></text:a><text:span text:style-name="T796">, 2017-12-05, paskelbta TAR 2017-12-13, i. k. 2017-20025</text:span></text:p>
      <text:p text:style-name="P797"><text:span text:style-name="T798">Nr.<text:s/></text:span><text:a xlink:href="https://www.e-tar.lt/portal/legalAct.html?documentId=23843a30044a11e9a5eaf2cd290f1944" office:target-frame-name="_top" xlink:show="replace"><text:span text:style-name="T799">XIII-1722</text:span></text:a><text:span text:style-name="T800">, 2018-12-11, paskelbta TAR 2018-12-20, i. k. 2018-20976</text:span></text:p>
      <text:p text:style-name="Normal"/>
      <text:p text:style-name="P801"><text:span text:style-name="T802">21</text:span><text:span text:style-name="T803"><text:s/>straipsnis.<text:s/></text:span><text:span text:style-name="T804">Kompensacijų mokėjimas pasikeitus nukentėjusiojo nedarbingumui</text:span></text:p>
      <text:p text:style-name="P805"><text:span text:style-name="T806">1</text:span><text:span text:style-name="T807">. Jeigu Neįgalumo ir darbingumo nustatymo tarnyba iš naujo nustato,<text:s/></text:span><text:span text:style-name="T808">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809">dienos.</text:span></text:p>
      <text:p text:style-name="P810"><text:span text:style-name="T811">2</text:span><text:span text:style-name="T812">.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813"><text:s/>darbingumo vienkartinė kompensacija (šio įstatymo 19 straipsnis), o netekto darbingumo periodinės kompensacijos mokėjimas nutraukiamas nuo netekto darbingumo pasikeitimo dienos.</text:span></text:p>
      <text:p text:style-name="P814"><text:span text:style-name="T815">3</text:span><text:span text:style-name="T816">. Jeigu nukentėjusiojo, gaunančio netekto darbingumo periodinę kompensac</text:span><text:span text:style-name="T817">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818">tymo 19 straipsnio 6 dalyje nustatyta tvarka.</text:span></text:p>
      <text:p text:style-name="P819"><text:span text:style-name="T820">4</text:span><text:span text:style-name="T821">. Jeigu nukentėjusiojo, gavusio netekto darbingumo periodinę ir vienkartinę kompensacijas (ar vienkartinės kompensacijos skirtumą), netektas darbingumas, nepraėjus 24 mėnesiams nuo teisės į vienkartinę kom</text:span><text:span text:style-name="T822">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823">iuojama išmokėtos netekto darbingumo vienkartinės kompensacijos (ar jos skirtumo) dalis už likusį iki 24 mėnesių laikotarpį.</text:span></text:p>
      <text:p text:style-name="P824"><text:span text:style-name="T825">5</text:span><text:span text:style-name="T826">. Nukentėjusiajam dėl kelių įvykių Neįgalumo ir darbingumo nustatymo tarnyba nustato darbingumo netekimo procentą dėl kiekvien</text:span><text:span text:style-name="T827">o įvykio.</text:span></text:p>
      <text:p text:style-name="P828"/>
      <text:p text:style-name="P829"><text:span text:style-name="T830">22</text:span><text:span text:style-name="T831"><text:s/>straipsnis.<text:s/></text:span><text:span text:style-name="T832">Netekto darbingumo periodinės kompensacijos mokėjimo trukmė</text:span></text:p>
      <text:p text:style-name="P833"><text:span text:style-name="T834">Netekto darbingumo periodinė kompensacija mokama iki Neįgalumo ir darbingumo nustatymo tarnybos</text:span><text:span text:style-name="T835"><text:s/></text:span><text:span text:style-name="T836">nustatyto darbingumo netekimo termino pabaigos.</text:span></text:p>
      <text:p text:style-name="P837"/>
      <text:p text:style-name="P838"><text:span text:style-name="T839">23</text:span><text:span text:style-name="T840"><text:s/>straipsnis.<text:s/></text:span><text:span text:style-name="T841">Draudimo išmokos dydžio sumažinimas</text:span></text:p>
      <text:p text:style-name="P842"><text:span text:style-name="T843">Valstybinio socialinio draudimo fondo valdybos teritorinis skyrius atitinkamai sumažina nukentėjusiajam išmoką dėl nelaimingo atsitikimo darbe, pakeliui į darbą ar iš darbo arba nustatytos profesinės ligos</text:span><text:span text:style-name="T844">, jeigu Neįgalumo ir darbingumo nustatymo tarnyba iš naujo nustato, kad nukentėjusiojo netektas darbingumas sumažėjo. Jeigu darbingumo netekimas dėl draudžiamojo įvykio buvo nustatytas teismo sprendimu, draudimo išmoka šiame straipsnyje nustatytu atveju ga</text:span><text:span text:style-name="T845">li būti atitinkamai sumažinta tik teismo sprendimu.</text:span><text:s/></text:p>
      <text:p text:style-name="P846">Straipsnio pakeitimai:</text:p>
      <text:p text:style-name="P847"><text:span text:style-name="T848">Nr.<text:s/></text:span><text:a xlink:href="https://www.e-tar.lt/portal/legalAct.html?documentId=6792cf009b6811ea9515f752ff221ec9" office:target-frame-name="_top" xlink:show="replace"><text:span text:style-name="T849">XIII-2890</text:span></text:a><text:span text:style-name="T850">, 2020-05-07, paskelbta TAR 2020-05-21, i. k. 2020-10791</text:span></text:p>
      <text:p text:style-name="Normal"/>
      <text:p text:style-name="P851"><text:span text:style-name="T852">24</text:span><text:span text:style-name="T853"><text:s/>st</text:span><text:span text:style-name="T854">raipsnis.<text:s/></text:span><text:span text:style-name="T855">Draudimo išmokos dydžio padidinimas</text:span></text:p>
      <text:p text:style-name="P856"><text:span text:style-name="T857">Valstybinio socialinio draudimo fondo valdybos teritorinis skyrius atitinkamai padidina išmokos dydį apdraustajam asmeniui, netekusiam darbingumo dėl nelaimingo atsitikimo darbe, pakeliui į darbą ar iš darbo,</text:span><text:span text:style-name="T858"><text:s/>arba jeigu Neįgalumo ir darbingumo nustatymo tarnyba iš naujo nustato, kad apdraustojo asmens netektas darbingumas padidėjo.</text:span></text:p>
      <text:p text:style-name="P859"/>
      <text:p text:style-name="P860"><text:span text:style-name="T861">25</text:span><text:span text:style-name="T862"><text:s/>straipsnis.<text:s/></text:span><text:span text:style-name="T863">Draudimo išmokų skyrimo ir mokėjimo terminai<text:s/></text:span></text:p>
      <text:p text:style-name="P864"><text:span text:style-name="T865">1</text:span><text:span text:style-name="T866">. Ligos išmoka skiriama nuo laikinojo nedarbingumo nustat</text:span><text:span text:style-name="T867">ymo dienos, jeigu dėl jos kreipiamasi per 3 metus nuo laikinojo nedarbingumo pabaigos.</text:span></text:p>
      <text:p text:style-name="P868"><text:span text:style-name="T869">2</text:span><text:span text:style-name="T870">. Netekto darbingumo vienkartinė kompensacija skiriama, jeigu dėl jos kreipiamasi per 3 metus nuo tos dienos, kai Neįgalumo ir darbingumo nustatymo tarnyba nustato<text:s/></text:span><text:span text:style-name="T871">darbingumo netekimą.</text:span></text:p>
      <text:p text:style-name="P872"><text:span text:style-name="T873">3</text:span><text:span text:style-name="T874">. Netekto darbingumo periodinė kompensacija skiriama nuo Neįgalumo ir darbingumo nustatymo tarnybos darbingumo netekimo nustatymo dienos, jeigu dėl jos kreipiamasi per 3 metus nuo teisės į šią išmoką atsiradimo dienos. Jeigu apdra</text:span><text:span text:style-name="T875">ustasis asmuo dėl netekto darbingumo periodinės kompensacijos kreipiasi praėjus 3 metams, išmoka už praėjusį laiką jam mokama už 12 mėnesių, skaičiuojant atgal nuo kreipimosi dienos.</text:span></text:p>
      <text:p text:style-name="P876"><text:span text:style-name="T877">4</text:span><text:span text:style-name="T878">. Apdraustajam asmeniui mirus, periodinė draudimo išmoka skiriama tu</text:span><text:span text:style-name="T879">rinčiam teisę į ją asmeniui nuo teisės į draudimo išmoką atsiradimo dienos, jeigu dėl jos kreipiamasi per 3 metus nuo teisės į šią išmoką</text:span><text:span text:style-name="T880"><text:s/></text:span><text:span text:style-name="T881">atsiradimo dienos. Jeigu, apdraustajam asmeniui mirus, turintis teisę į periodinę draudimo išmoką asmuo dėl jos kreipi</text:span><text:span text:style-name="T882">asi praėjus 3 metams nuo teisės į šią išmoką</text:span><text:span text:style-name="T883"><text:s/></text:span><text:span text:style-name="T884">atsiradimo dienos, išmoka už praėjusį laiką mokama už 12 mėnesių, skaičiuojant atgal nuo kreipimosi dienos, jeigu ši išmoka nebuvo paskirta nė vienam iš 26 straipsnio 1 dalyje nurodytų asmenų. Kai, apdraustajam<text:s/></text:span><text:span text:style-name="T885">asmeniui mirus, asmuo, turintis teisę į periodinę draudimo išmoką, kreipiasi dėl šios išmokos po to, kai ji buvo paskirta kitiems asmenims, turintiems teisę ją gauti, periodinė draudimo išmoka perskaičiuojama ir mokama visiems gavėjams nuo mėnesio, einanči</text:span><text:span text:style-name="T886">o po to mėnesio, kurį gautas paskutinis prašymas, pirmos dienos.</text:span></text:p>
      <text:p text:style-name="P887"><text:span text:style-name="T888">5</text:span><text:span text:style-name="T889">. Apdraustajam asmeniui mirus, vienkartinė draudimo išmoka skiriama asmeniui (asmenims), turinčiam (turintiems) teisę į šią išmoką, pagal jo (jų) prašymą (prašymus) dėl vienkartinės<text:s/></text:span><text:span text:style-name="T890">draudimo išmokos skyrimo, kuris (kurie) pateikiamas (pateikiami) ne vėliau kaip per 3 mėnesius nuo nelaimingo atsitikimo darbe, pakeliui į darbą ar iš darbo arba ūmios profesinės ligos pripažinimo draudžiamuoju įvykiu dienos. Tuo atveju, kai kreipiamasi dė</text:span><text:span text:style-name="T891">l vienkartinės draudimo išmokos skyrimo po apdraustojo asmens mirties gimusiam (gimusiems) jo vaikui (vaikams), kuris (kurie) gimė po nelaimingo atsitikimo darbe, pakeliui į darbą ar iš darbo arba ūmios profesinės ligos pripažinimo draudžiamuoju įvykiu die</text:span><text:span text:style-name="T892">nos, prašymas turi būti pateiktas ne vėliau kaip per 3 mėnesius nuo vaiko (vaikų) gimimo dienos.</text:span></text:p>
      <text:p text:style-name="P893"><text:span text:style-name="T894">6</text:span><text:span text:style-name="T895">. Netekto darbingumo periodinės kompensacijos ar periodinės draudimo išmokos apdraustajam asmeniui mirus mokėjimas stabdomas, kai kompensacijos ar išmokos</text:span><text:span text:style-name="T896"><text:s/>gavėjas įsiteisėjusiu teismo sprendimu yra pripažintas nežinia kur esančiu arba gauti duomenys apie aplinkybes, sudarančias pagrindą nuspręsti, kad kompensacijos ar išmokos gavėjas prarado teisę gauti kompensaciją ar išmoką. Kompensacijos ar išmokos mokėj</text:span><text:span text:style-name="T897">imas sustabdomas nuo mėnesio, einančio po to mėnesio, kurį atsirado šioje dalyje nurodytos aplinkybės, pirmos dienos. Išnykus šioje dalyje nustatytoms aplinkybėms, kompensacijos ar išmokos mokėjimas pratęsiamas nuo mokėjimo sustabdymo dienos, jeigu teisė g</text:span><text:span text:style-name="T898">auti kompensaciją ar išmoką jos gavėjui buvo išlikusi.</text:span><text:s/><text:span text:style-name="T899">Jeigu paaiškėja, kad asmuo, kuriam kompensacijos ar išmokos mokėjimas buvo sustabdytas, yra miręs (paskelbtas mirusiu), jo įpėdiniams, kuriems paveldėjimo tvarka pereina mirusio (paskelbto mirusiu) asm</text:span><text:span text:style-name="T900">ens turtas, pateikusiems paveldėjimo teisės liudijimą, arba (ir) mirusį (paskelbtą mirusiu) kompensacijos gavėją pergyvenusiam sutuoktiniui, pateikusiam nuosavybės teisės į sutuoktinių bendro turto dalį liudijimą, išmokama mirusiam (paskelbtam mirusiu) asm</text:span><text:span text:style-name="T901">eniui priklausiusi kompensacija ar išmoka nuo jos mokėjimo sustabdymo dienos iki jo mirties (paskelbimo mirusiu) dienos, bet ne daugiau kaip už 3 metus.</text:span><text:s/></text:p>
      <text:p text:style-name="P902">Papildyta straipsnio dalimi:</text:p>
      <text:p text:style-name="P903"><text:span text:style-name="T904">Nr.<text:s/></text:span><text:a xlink:href="https://www.e-tar.lt/portal/legalAct.html?documentId=0fd096a0632911eca9ac839120d251c4" office:target-frame-name="_top" xlink:show="replace"><text:span text:style-name="T905">XIV-753</text:span></text:a><text:span text:style-name="T906">, 2021-12-14, paskelbta TAR 2021-12-22, i. k. 2021-26585</text:span></text:p>
      <text:p text:style-name="Normal"/>
      <text:p text:style-name="P907"><text:span text:style-name="T908">7</text:span><text:span text:style-name="T909">.</text:span><text:span text:style-name="T910"><text:s/></text:span><text:span text:style-name="T911">Periodinės draudimo išmokos apdraustajam asmeniui mirus mokėjimas stabdomas, jeigu asmuo neatitinka šio įstatymo 26 straipsnio 1 dalies 1 punkte nustatytų<text:s/></text:span><text:span text:style-name="T912">sąlygų. Išmokų mokėjimas atnaujinamas atsiradus šio įstatymo 26 straipsnio 1 dalies 1 punkte nurodytoms išmokų mokėjimo sąlygoms<text:s/></text:span><text:span text:style-name="T913">Nelaimingų atsitikimų darbe ir profesinių ligų socialinio draudimo išmokų nuostatuose nustatytais terminais ir tvarka</text:span><text:span text:style-name="T914"><text:s/>nuo teisė</text:span><text:span text:style-name="T915">s į šios išmokos mokėjimo atnaujinimą atsiradimo dienos.</text:span></text:p>
      <text:p text:style-name="P916"><text:span text:style-name="T917">TAR pastaba</text:span><text:span text:style-name="T918">. 25 straipsnio 7 dalyje nustatyti periodinės draudimo išmokos apdraustajam asmeniui mirus sustabdymas ir atnaujinimas taikomi ir tiems asmenims, kuriems šios išmokos buvo paskirtos, susta</text:span><text:span text:style-name="T919">bdytos ar atnaujintos iki įstatymo Nr.<text:s/></text:span><text:span text:style-name="T920">XIV-753</text:span><text:span text:style-name="T921"><text:s/>įsigaliojimo (2022-01-01</text:span><text:span text:style-name="T922">).</text:span></text:p>
      <text:p text:style-name="P923">Papildyta straipsnio dalimi:</text:p>
      <text:p text:style-name="P924"><text:span text:style-name="T925">Nr.<text:s/></text:span><text:a xlink:href="https://www.e-tar.lt/portal/legalAct.html?documentId=0fd096a0632911eca9ac839120d251c4" office:target-frame-name="_top" xlink:show="replace"><text:span text:style-name="T926">XIV-753</text:span></text:a><text:span text:style-name="T927">, 2021-12-14, paskelbta TAR 2021-12-22, i. k</text:span><text:span text:style-name="T928">. 2021-26585</text:span></text:p>
      <text:p text:style-name="Normal"/>
      <text:p text:style-name="P929"><text:span text:style-name="T930">26</text:span><text:span text:style-name="T931"><text:s/>straipsnis.<text:s/></text:span><text:span text:style-name="T932">Periodinė draudimo išmoka apdraustajam asmeniui mirus</text:span></text:p>
      <text:p text:style-name="P933"><text:span text:style-name="T934">1</text:span><text:span text:style-name="T935">. Jeigu apdraustasis asmuo dėl nelaimingo atsitikimo darbe, pakeliui į darbą ar iš darbo arba ūmios profesinės ligos, pripažintų draudžiamaisiais įvykiais,<text:s/></text:span><text:span text:style-name="T936">miršta, teisę į periodinę draudimo išmoką turi nedarbingi asmenys, kurie buvo mirusiojo išlaikomi arba jo mirties dieną turėjo teisę gauti jo išlaikymą, taip pat mirusiojo vaikas (vaikai), gimęs (gimę) praėjus ne daugiau kaip 300 dienų po jo mirties. Perio</text:span><text:span text:style-name="T937">dinę draudimo išmoką taip pat turi teisę gauti mirusiojo vaikai (įvaikiai), kurie buvo mirusiojo išlaikomi arba po jo mirties dienos įgijo teisę į jo išlaikymą. Išmoka mokama:</text:span></text:p>
      <text:p text:style-name="P938"><text:span text:style-name="T939">1</text:span><text:span text:style-name="T940">) vaikams (įvaikiams) – kol jiems sukaks 18 metų, taip pat nustatyta tvarka į</text:span><text:span text:style-name="T941">registruotose švietimo įstaigose pagal bendrojo ugdymo programą ar formaliojo profesinio mokymo programą besimokantiems mokiniams ir pagal nuolatinės formos studijų programą studijuojantiems studentams – iki mokymosi ar studijų pagal šias programas baigimo</text:span><text:span text:style-name="T942">, bet ne ilgiau kaip iki jiems sukaks 24 metai;</text:span></text:p>
      <text:p text:style-name="P943"><text:span text:style-name="T944">2</text:span><text:span text:style-name="T945">) mirusiojo sutuoktiniui ar tėvui (motinai), įtėviui (įmotei), nepaisant amžiaus ir darbingumo, jeigu jis (ji) nedirba ir prižiūri mirusiojo vaikus (įvaikius), vaikaičius, brolius ar seseris, kol šiems s</text:span><text:span text:style-name="T946">ukaks 8 metai;</text:span></text:p>
      <text:p text:style-name="P947"><text:span text:style-name="T948">3</text:span><text:span text:style-name="T949">) mirusiojo sutuoktiniui, sukakusiam Socialinio draudimo pensijų įstatymo nustatytą senatvės pensijos amžių, – iki gyvos galvos;.</text:span></text:p>
      <text:p text:style-name="P950">Straipsnio punkto pakeitimai:</text:p>
      <text:p text:style-name="P951"><text:span text:style-name="T952">Nr.<text:s/></text:span><text:a xlink:href="https://www.e-tar.lt/portal/legalAct.html?documentId=25dedb60801911e8ae2bfd1913d66d57" office:target-frame-name="_top" xlink:show="replace"><text:span text:style-name="T953">XIII-1339</text:span></text:a><text:span text:style-name="T954">, 2018-06-28, paskelbta TAR 2018-07-05, i. k. 2018-11434</text:span></text:p>
      <text:p text:style-name="Normal"/>
      <text:p text:style-name="P955"><text:span text:style-name="T956">4</text:span><text:span text:style-name="T957">) mirusiojo sutuoktiniui, kuris pripažintas nedarbingu ar iš dalies darbingu (iki 2005 m</text:span><text:span text:style-name="T958">. liepos 1 d. – invalidu), ir mirusiojo vaikams (įvaikiams), vyresniems kaip 18 metų, jeigu jie pripažinti neįgaliaisiais (iki 2005 m. liepos 1 d. – invalidais) iki 18 metų, – kol jie yra nedarbingi ar iš dalies darbingi (invalidai);</text:span></text:p>
      <text:p text:style-name="P959"><text:span text:style-name="T960">5</text:span><text:span text:style-name="T961">) kitiems pripaži</text:span><text:span text:style-name="T962">ntiems nedarbingais ar iš dalies darbingais (iki 2005 m. liepos 1 d. – invalidais) arba sukakusiems senatvės pensijos amžių asmenims, kurie buvo mirusiojo išlaikomi arba jo mirties dieną turėjo gauti jo išlaikymą. Šių asmenų išlaikymo ar teisių į išlaikymą</text:span><text:span text:style-name="T963"><text:s/>faktas nustatomas teismo sprendimu, o jų nedarbingumo faktas nustatomas Neįgalumo ir darbingumo nustatymo tarnybos arba teismo sprendimu.</text:span></text:p>
      <text:p text:style-name="P964"><text:span text:style-name="T965">2</text:span><text:span text:style-name="T966">. Šio straipsnio 1 dalyje nurodytiems asmenims kas mėnesį mokama periodinė draudimo išmoka, lygi periodinei ne</text:span><text:span text:style-name="T967">tekto darbingumo kompensacijai (šio įstatymo 20 straipsnis), padalytai iš vienetu padidinto šio straipsnio 1 dalyje nustatytų asmenų skaičiaus.<text:s/></text:span></text:p>
      <text:p text:style-name="P968"><text:span text:style-name="T969">3</text:span><text:span text:style-name="T970">. Šiame straipsnyje nurodyta išmoka mokama neatsižvelgiant į jos gavėjų kitas gaunamas pajamas, išskyrus a</text:span><text:span text:style-name="T971">tvejus, kai dėl to paties draudžiamojo įvykio išmokos gavėjui yra mokama socialinio draudimo našlių ar socialinio draudimo našlaičių pensija:</text:span></text:p>
      <text:p text:style-name="P972"><text:span text:style-name="T973">1</text:span><text:span text:style-name="T974">) jeigu išmokos gavėjas dėl to paties draudžiamojo įvykio turi teisę į tokio paties dydžio arba didesnę sociali</text:span><text:span text:style-name="T975">nio draudimo našlių pensiją ar socialinio draudimo našlaičių pensiją, periodinė draudimo išmoka apdraustajam mirus šiam gavėjui nėra mokama;</text:span></text:p>
      <text:p text:style-name="P976"><text:span text:style-name="T977">2</text:span><text:span text:style-name="T978">) jeigu išmokos gavėjui dėl to paties draudžiamojo įvykio mokama socialinio draudimo našlių pensija ar sociali</text:span><text:span text:style-name="T979">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980">Straipsnio dalies pakeitimai:</text:p>
      <text:p text:style-name="P981"><text:span text:style-name="T982">Nr.<text:s/></text:span><text:a xlink:href="https://www.e-tar.lt/portal/legalAct.html?documentId=25dedb60801911e8ae2bfd1913d66d57" office:target-frame-name="_top" xlink:show="replace"><text:span text:style-name="T983">XIII-1339</text:span></text:a><text:span text:style-name="T984">, 2018-06-28, paskelbta TAR 2018-07-05, i. k. 2018-11434</text:span></text:p>
      <text:p text:style-name="Normal"/>
      <text:p text:style-name="P985"><text:span text:style-name="T986">4</text:span><text:span text:style-name="T987">. Periodinės draudimo išmokos apdraustajam asmeni</text:span><text:span text:style-name="T988">ui mirus<text:s/></text:span><text:span text:style-name="T989">mokėjimas nutraukiamas mirusiojo sutuoktiniui (sutuoktinei) sudarius kitą santuoką</text:span><text:span text:style-name="T990">.</text:span></text:p>
      <text:p text:style-name="P991"><text:span text:style-name="T992">TAR pastaba</text:span><text:span text:style-name="T993">. 26 straipsnio 4 dalies nuostatos taikomos ir tiems asmenims, kuriems periodinės draudimo išmokos apdraustajam asmeniui mirus buvo paskirtos iki įstaty</text:span><text:span text:style-name="T994">mo <text:s/>Nr.<text:s/></text:span><text:span text:style-name="T995">XIV-753</text:span><text:span text:style-name="T996"><text:s/>įsigaliojimo (2022-01-01).</text:span></text:p>
      <text:p text:style-name="P997">Papildyta straipsnio dalimi:</text:p>
      <text:p text:style-name="P998"><text:span text:style-name="T999">Nr.<text:s/></text:span><text:a xlink:href="https://www.e-tar.lt/portal/legalAct.html?documentId=0fd096a0632911eca9ac839120d251c4" office:target-frame-name="_top" xlink:show="replace"><text:span text:style-name="T1000">XIV-753</text:span></text:a><text:span text:style-name="T1001">, 2021-12-14, paskelbta TAR 2021-12-22, i. k. 2021-26585</text:span></text:p>
      <text:p text:style-name="Normal"/>
      <text:p text:style-name="P1002"><text:span text:style-name="T1003">27</text:span><text:span text:style-name="T1004"><text:s/>straipsn</text:span><text:span text:style-name="T1005">is.<text:s/></text:span><text:span text:style-name="T1006">Vienkartinė draudimo išmoka apdraustajam asmeniui mirus</text:span></text:p>
      <text:p text:style-name="P1007"><text:span text:style-name="T1008">1</text:span><text:span text:style-name="T1009">. Apdraustajam asmeniui mirus dėl nelaimingo atsitikimo darbe, pakeliui į darbą ar iš darbo arba ūmios profesinės ligos, pripažintų draudžiamaisiais įvykiais, mirusiojo šeimai išmokama vienka</text:span><text:span text:style-name="T1010">rtinė draudimo išmoka, lygi vidutinio šalies darbo užmokesčio (D), galiojusio mirties dėl nelaimingo atsitikimo darbe, pakeliui į darbą ar iš darbo arba ūmios profesinės ligos mėnesį, 46,55</text:span><text:span text:style-name="T1011"><text:s/></text:span><text:span text:style-name="T1012">dydžių. Ši išmoka lygiomis dalimis išmokama kiekvienam mirusiojo š</text:span><text:span text:style-name="T1013">eimos nariui.</text:span></text:p>
      <text:p text:style-name="P1014">Straipsnio dalies pakeitimai:</text:p>
      <text:p text:style-name="P1015"><text:span text:style-name="T1016">Nr.<text:s/></text:span><text:a xlink:href="https://www.e-tar.lt/portal/legalAct.html?documentId=034f5bc0dffa11e7b3f0a470b0373cb2" office:target-frame-name="_top" xlink:show="replace"><text:span text:style-name="T1017">XIII-827</text:span></text:a><text:span text:style-name="T1018">, 2017-12-05, paskelbta TAR 2017-12-13, i. k. 2017-20025</text:span></text:p>
      <text:p text:style-name="P1019"><text:span text:style-name="T1020">Nr.<text:s/></text:span><text:a xlink:href="https://www.e-tar.lt/portal/legalAct.html?documentId=25dedb60801911e8ae2bfd1913d66d57" office:target-frame-name="_top" xlink:show="replace"><text:span text:style-name="T1021">XIII-1339</text:span></text:a><text:span text:style-name="T1022">, 2018-06-28, paskelbta TAR 2018-07-05, i. k. 2018-11434</text:span></text:p>
      <text:p text:style-name="Normal"/>
      <text:p text:style-name="P1023"><text:span text:style-name="T1024">2</text:span><text:span text:style-name="T1025">. Mirusiojo šeimos nariais laikomi jo sutuoktinis, nepilnamečiai vaikai (įvaikiai), iki<text:s/></text:span><text:span text:style-name="T1026">jiems sukaks 18 metų, taip pat nustatyta tvarka įregistruotose švietimo įstaigose pagal bendrojo ugdymo programą ar formaliojo profesinio mokymo programą besimokantys mokiniai ir pagal nuolatinės formos</text:span><text:span text:style-name="T1027"><text:s/></text:span><text:span text:style-name="T1028">studijų programą studijuojantys studentai – iki mokym</text:span><text:span text:style-name="T1029">osi ar studijų pagal šias programas baigimo, bet ne ilgiau kaip iki jiems sukaks 24 metai, mirusiojo vaikai (įvaikiai), vyresni kaip 18 metų, jeigu jie pripažinti neįgaliaisiais (iki 2005 m. liepos 1 d. – invalidais) iki 18 metų, mirusiojo vaikai, gimę po<text:s/></text:span><text:span text:style-name="T1030">jo mirties, tėvas (įtėvis) ir motina (įmotė).</text:span></text:p>
      <text:p text:style-name="P1031"/>
      <text:p text:style-name="P1032"><text:span text:style-name="T1033">III</text:span><text:span text:style-name="T1034"><text:s/>SKYRIUS</text:span></text:p>
      <text:p text:style-name="P1035"><text:span text:style-name="T1036">NELAIMINGŲ ATSITIKIMŲ DARBE SOCIALINIO DRAUDIMO LĖŠOS</text:span></text:p>
      <text:p text:style-name="P1037"/>
      <text:p text:style-name="P1038"><text:span text:style-name="T1039">28</text:span><text:span text:style-name="T1040"><text:s/>straipsnis.<text:s/></text:span><text:span text:style-name="T1041">Nelaimingų atsitikimų darbe socialinio draudimo lėšos</text:span></text:p>
      <text:p text:style-name="P1042"><text:span text:style-name="T1043">1</text:span><text:span text:style-name="T1044">. Nelaimingų atsitikimų darbe socialiniam draudimui skirtos lėšos įstatymų nustatyta tvarka įtraukiamos į Valstybinio socialinio draudimo fondo biudžetą.<text:s/></text:span></text:p>
      <text:p text:style-name="P1045"><text:span text:style-name="T1046">2</text:span><text:span text:style-name="T1047">.<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48">valstybės biudžeto lėšos ir<text:s/></text:span>lėšos iš Valstybinio socialinio draudimo rezervinio fondo.</text:p>
      <text:p text:style-name="P1049">Straipsnio dalies pakeitimai:</text:p>
      <text:p text:style-name="P1050"><text:span text:style-name="T1051">Nr.<text:s/></text:span><text:a xlink:href="https://www.e-tar.lt/portal/legalAct.html?documentId=034f5bc0dffa11e7b3f0a470b0373cb2" office:target-frame-name="_top" xlink:show="replace"><text:span text:style-name="T1052">XIII-827</text:span></text:a><text:span text:style-name="T1053">,<text:s/></text:span><text:span text:style-name="T1054">2017-12-05, paskelbta TAR 2017-12-13, i. k. 2017-20025</text:span></text:p>
      <text:p text:style-name="P1055"><text:span text:style-name="T1056">Nr.<text:s/></text:span><text:a xlink:href="https://www.e-tar.lt/portal/legalAct.html?documentId=0fd096a0632911eca9ac839120d251c4" office:target-frame-name="_top" xlink:show="replace"><text:span text:style-name="T1057">XIV-753</text:span></text:a><text:span text:style-name="T1058">, 2021-12-14, paskelbta TAR 2021-12-22, i. k. 2021-26585</text:span></text:p>
      <text:p text:style-name="Normal"/>
      <text:p text:style-name="P1059"><text:span text:style-name="T1060">29</text:span><text:span text:style-name="T1061"><text:s/>straipsnis.<text:s/></text:span><text:span text:style-name="T1062">Nelaimingų at</text:span><text:span text:style-name="T1063">sitikimų darbe socialinio draudimo įmokos tarifai</text:span></text:p>
      <text:p text:style-name="P1064"><text:span text:style-name="T1065">1</text:span><text:span text:style-name="T1066">. Nelaimingų atsitikimų darbe socialinio draudimo įmokos tarifų dydis priklauso nuo:</text:span></text:p>
      <text:p text:style-name="P1067"><text:span text:style-name="T1068">1</text:span><text:span text:style-name="T1069">) Lietuvos Respublikos valstybinės darbo inspekcijos prie Socialinės apsaugos ir darbo ministerijos (toliau – Val</text:span><text:span text:style-name="T1070">stybinė darbo inspekcija) nustatytų darbuotojų saugos ir sveikatos teisės aktų pažeidimų;</text:span></text:p>
      <text:p text:style-name="P1071"><text:span text:style-name="T1072">2</text:span><text:span text:style-name="T1073">) nelaimingų atsitikimų darbe sunkumo ir dėl šių įvykių nukentėjusiųjų skaičiaus;</text:span></text:p>
      <text:p text:style-name="P1074"><text:span text:style-name="T1075">3</text:span><text:span text:style-name="T1076">) dėl ūmių profesinių ligų įmonėje nukentėjusiųjų skaičiaus.</text:span></text:p>
      <text:p text:style-name="P1077"><text:span text:style-name="T1078">TAR pastaba.</text:span><text:span text:style-name="T1079"><text:s/></text:span><text:span text:style-name="T1080">29 straipsnio 1 dalis taikoma priskiriant draudėjus nelaimingų atsitikimų darbe socialinio draudimo įmokos tarifų grupėms 2021 ir vėlesniems metam</text:span><text:span text:style-name="T1081">s</text:span><text:span text:style-name="T1082">.</text:span></text:p>
      <text:p text:style-name="P1083"><text:span text:style-name="T1084">2</text:span><text:span text:style-name="T1085">. Šio straipsnio 1 dalies 1 punkte</text:span><text:span text:style-name="T1086"><text:s/></text:span><text:span text:style-name="T1087">nurodytą rodiklį Valstybinio socialinio draudimo fondo valdybai t</text:span><text:span text:style-name="T1088">eikia Valstybinė darbo inspekcija. Šio straipsnio 1 dalies 2 ir 3 punktuose nurodytiems rodikliams nustatyti naudojami Lietuvos Respublikos apdraustųjų valstybiniu socialiniu draudimu ir valstybinio socialinio draudimo išmokų gavėjų registro duomenys.<text:s/></text:span></text:p>
      <text:p text:style-name="P1089"><text:span text:style-name="T1090">3</text:span><text:span text:style-name="T1091">. Šalies bendrasis nelaimingų atsitikimų darbe socialinio draudimo įmokos tarifas, šio draudimo įmokos tarifų grupių skaičius ir šių grupių tarifai tvirtinami kiekvienais metais Lietuvos Respublikos valstybės socialinių fondų biudžetų rodiklių patvirtini</text:span><text:span text:style-name="T1092">mo įstatymu. Valstybinio socialinio draudimo fondo valdyba, vadovaudamasi Vyriausybės ar jos įgaliotos institucijos patvirtinta metodika ir remdamasi šio straipsnio 1 dalyje nurodytais rodikliais, kiekvienais metais apskaičiuoja draudėjų darbuotojų saugos<text:s/></text:span><text:span text:style-name="T1093">ir sveikatos būklę apibūdinančių rodiklių dydžius, priskiria draudėjus nelaimingų atsitikimų darbe socialinio draudimo įmokos tarifų grupėms ir tvirtina draudėjų priskyrimą konkrečiai socialinio draudimo įmokos tarifo grupei.</text:span></text:p>
      <text:p text:style-name="P1094">Straipsnio dalies pakeitimai:</text:p>
      <text:p text:style-name="P1095"><text:span text:style-name="T1096">Nr.<text:s/></text:span><text:a xlink:href="https://www.e-tar.lt/portal/legalAct.html?documentId=f911c130fea611ed9978886e85107ab2" office:target-frame-name="_top" xlink:show="replace"><text:span text:style-name="T1097">XIV-1969</text:span></text:a><text:span text:style-name="T1098">, 2023-05-23, paskelbta TAR 2023-05-30, i. k. 2023-10362</text:span></text:p>
      <text:p text:style-name="Normal"/>
      <text:p text:style-name="P1099">Straipsnio pakeitimai:</text:p>
      <text:p text:style-name="P1100"><text:span text:style-name="T1101">Nr.<text:s/></text:span><text:a xlink:href="https://www.e-tar.lt/portal/legalAct.html?documentId=9fac73f01b3411ea8e248c77339e1836" office:target-frame-name="_top" xlink:show="replace"><text:span text:style-name="T1102">XIII-2556</text:span></text:a><text:span text:style-name="T1103">, 2019-11-28, paskelbta TAR 2019-12-10, i. k. 2019-19864</text:span></text:p>
      <text:p text:style-name="Normal"/>
      <text:p text:style-name="P1104"><text:span text:style-name="T1105">30</text:span><text:span text:style-name="T1106"><text:s/>straipsnis.<text:s/></text:span><text:span text:style-name="T1107">Valstybinio socialinio draudimo įmokų mokėjimo tvarka</text:span></text:p>
      <text:p text:style-name="P1108"><text:span text:style-name="T1109">Nelaimingų atsitikimų darbe socialinio draudimo įmokų mokėjimo tvarką nusta</text:span><text:span text:style-name="T1110">to Valstybinio socialinio draudimo įstatymas.<text:s/></text:span></text:p>
      <text:p text:style-name="P1111"/>
      <text:p text:style-name="P1112"><text:span text:style-name="T1113">31</text:span><text:span text:style-name="T1114"><text:s/>straipsnis.</text:span><text:span text:style-name="T1115"><text:s/></text:span><text:span text:style-name="T1116">Lėšų išieškojimas iš kaltų asmenų</text:span></text:p>
      <text:p text:style-name="P1117"><text:span text:style-name="T1118">1</text:span><text:span text:style-name="T1119">. Jeigu ištyrus nelaimingą atsitikimą darbe, pakeliui į darbą ar iš darbo nustatoma, kad jis įvyko dėl trečiojo asmens kaltės, Valstybinio socialini</text:span><text:span text:style-name="T1120">o draudimo fondo valdybos teritorinis skyrius atgręžtinio reikalavimo teise išreikalauja išmokėtas išmokų sumas iš kalto asmens Civilinio kodekso nustatyta tvarka. Išmokų sumas, įskaitytinas į atlygintinos žalos, mokamos pagal Lietuvos Respublikos transpor</text:span><text:span text:style-name="T1121">to priemonių valdytojų civilinės atsakomybės privalomojo draudimo įstatymą, dydį Valstybinio socialinio draudimo fondo biudžetui kompensuoja draudimo bendrovės.</text:span></text:p>
      <text:p text:style-name="P1122"><text:span text:style-name="T1123">2</text:span><text:span text:style-name="T1124">. Jeigu ištyrus nelaimingą atsitikimą darbe, pakeliui į darbą ar iš darbo nustatoma, kad d</text:span><text:span text:style-name="T1125">raudėjas, nesilaikydamas teisės aktų nustatytos tvarkos, pranešimą apie nukentėjusio asmens įdarbinimą pateikė įvykus nelaimingam atsitikimui, išmokėtos išmokų sumos atgręžtinio reikalavimo teise išreikalaujamos iš šio draudėjo.</text:span></text:p>
      <text:p text:style-name="P1126">Straipsnio pakeitimai:</text:p>
      <text:p text:style-name="P1127"><text:span text:style-name="T1128">Nr.<text:s/></text:span><text:a xlink:href="https://www.e-tar.lt/portal/legalAct.html?documentId=6792cf009b6811ea9515f752ff221ec9" office:target-frame-name="_top" xlink:show="replace"><text:span text:style-name="T1129">XIII-2890</text:span></text:a><text:span text:style-name="T1130">, 2020-05-07, paskelbta TAR 2020-05-21, i. k. 2020-10791</text:span></text:p>
      <text:p text:style-name="P1131"><text:span text:style-name="T1132">Nr.<text:s/></text:span><text:a xlink:href="https://www.e-tar.lt/portal/legalAct.html?documentId=0fd096a0632911eca9ac839120d251c4" office:target-frame-name="_top" xlink:show="replace"><text:span text:style-name="T1133">XIV-753</text:span></text:a><text:span text:style-name="T1134">, 2021-12-14, paskelbta TAR 2021-12-22, i. k. 2021-26585</text:span></text:p>
      <text:p text:style-name="Normal"/>
      <text:p text:style-name="P1135"><text:span text:style-name="T1136">IV</text:span><text:span text:style-name="T1137"><text:s/>SKYRIUS</text:span></text:p>
      <text:p text:style-name="P1138"><text:span text:style-name="T1139">BAIGIAMOSIOS NUOSTATOS</text:span></text:p>
      <text:p text:style-name="P1140"/>
      <text:p text:style-name="P1141"><text:span text:style-name="T1142">32</text:span><text:span text:style-name="T1143"><text:s/>straipsnis.<text:s/></text:span><text:span text:style-name="T1144">Nelaimingų atsitikimų darbe socialinio draudimo vykdymas</text:span></text:p>
      <text:p text:style-name="P1145"><text:span text:style-name="T1146">Nelaimingų atsitikimų darbe socialinį draudimą vykdo<text:s/></text:span><text:span text:style-name="T1147">Valstybinio socialinio draudimo fondo valdyba ir Valstybinio socialinio draudimo fondo valdybos teritoriniai skyriai.</text:span><text:s/></text:p>
      <text:p text:style-name="P1148">Straipsnio pakeitimai:</text:p>
      <text:p text:style-name="P1149"><text:span text:style-name="T1150">Nr.<text:s/></text:span><text:a xlink:href="https://www.e-tar.lt/portal/legalAct.html?documentId=6792cf009b6811ea9515f752ff221ec9" office:target-frame-name="_top" xlink:show="replace"><text:span text:style-name="T1151">XIII-2890</text:span></text:a><text:span text:style-name="T1152">,</text:span><text:span text:style-name="T1153"><text:s/>2020-05-07, paskelbta TAR 2020-05-21, i. k. 2020-10791</text:span></text:p>
      <text:p text:style-name="Normal"/>
      <text:p text:style-name="P1154"><text:span text:style-name="T1155">33</text:span><text:span text:style-name="T1156"><text:s/>straipsnis.<text:s/></text:span><text:span text:style-name="T1157">Ginčų sprendimas</text:span></text:p>
      <text:p text:style-name="P1158"><text:span text:style-name="T1159">Ginčai dėl šio įstatymo taikymo sprendžiami įstatymų nustatyta tvarka.</text:span></text:p>
      <text:p text:style-name="P1160"/>
      <text:p text:style-name="P1161"/>
      <text:p text:style-name="P1162"><text:span text:style-name="T1163">Skelbiu šį Lietuvos Respublikos Seimo priimtą įstatymą.<text:s/></text:span></text:p>
      <text:p text:style-name="P1164"/>
      <text:p text:style-name="P1165"/>
      <text:p text:style-name="P1166"/>
      <text:p text:style-name="P1167"><text:span text:style-name="T1168">RESPUBLIKOS PREZIDENTAS<text:s/></text:span><text:span text:style-name="T1169"><text:tab/></text:span><text:span text:style-name="T1170">VALDAS ADAMKUS</text:span></text:p>
      <text:p text:style-name="Normal"/>
      <text:p text:style-name="P1171"/>
      <text:p text:style-name="P1172">Pakeitimai:</text:p>
      <text:p text:style-name="P1173"/>
      <text:p text:style-name="P1174">1.</text:p>
      <text:p text:style-name="P1175">Lietuvos Respublikos Seimas, Įstatymas</text:p>
      <text:p text:style-name="P1176"><text:span text:style-name="T1177">Nr.<text:s/></text:span><text:a xlink:href="http://www3.lrs.lt/cgi-bin/preps2?Condition1=105125&amp;Condition2=" office:target-frame-name="_top" xlink:show="replace"><text:span text:style-name="T1178">VIII-1787</text:span></text:a><text:span text:style-name="T1179">, 2000 07 04, Žin., 2000, Nr. 58-1716 (2000 07 19)</text:span></text:p>
      <text:p text:style-name="P1180">NELAIMINGŲ<text:s/>ATSITIKIMŲ DARBE IR PROFESINIŲ LIGŲ SOCIALINIO DRAUDIMO ĮSTATYMO 14 STRAIPSNIO PAKEITIMO ĮSTATYMAS</text:p>
      <text:p text:style-name="P1181"/>
      <text:p text:style-name="P1182">2.</text:p>
      <text:p text:style-name="P1183">Lietuvos Respublikos Seimas, Įstatymas</text:p>
      <text:p text:style-name="P1184"><text:span text:style-name="T1185">Nr.<text:s/></text:span><text:a xlink:href="http://www3.lrs.lt/cgi-bin/preps2?Condition1=112243&amp;Condition2=" office:target-frame-name="_top" xlink:show="replace"><text:span text:style-name="T1186">VIII-2064</text:span></text:a><text:span text:style-name="T1187">, 2000 10 17, Žin., 2</text:span><text:span text:style-name="T1188">000, Nr. 95-2969 (2000 11 08)</text:span></text:p>
      <text:p text:style-name="P1189">NELAIMINGŲ ATSITIKIMŲ DARBE IR PROFESINIŲ LIGŲ SOCIALINIO DRAUDIMO ĮSTATYMO 3 STRAIPSNIO PAKEITIMO ĮSTATYMAS</text:p>
      <text:p text:style-name="P1190"/>
      <text:p text:style-name="P1191">3.</text:p>
      <text:p text:style-name="P1192">Lietuvos Respublikos Seimas, Įstatymas</text:p>
      <text:p text:style-name="P1193"><text:span text:style-name="T1194">Nr.<text:s/></text:span><text:a xlink:href="http://www3.lrs.lt/cgi-bin/preps2?a=139417&amp;b=" office:target-frame-name="_top" xlink:show="replace"><text:span text:style-name="T1195">IX-374</text:span></text:a><text:span text:style-name="T1196">,<text:s/></text:span><text:span text:style-name="T1197">2001-06-12, Žin., 2001, Nr. 55-1946 (2001-06-27)</text:span></text:p>
      <text:p text:style-name="P1198">NELAIMINGŲ ATSITIKIMŲ DARBE IR PROFESINIŲ LIGŲ SOCIALINIO DRAUDIMO ĮSTATYMO 3, 6, 24 STRAIPSNIŲ PAKEITIMO IR PAPILDYMO ĮSTATYMAS</text:p>
      <text:p text:style-name="P1199"/>
      <text:p text:style-name="P1200">4.</text:p>
      <text:p text:style-name="P1201">Lietuvos Respublikos Seimas, Įstatymas</text:p>
      <text:p text:style-name="P1202"><text:span text:style-name="T1203">Nr.<text:s/></text:span><text:a xlink:href="http://www3.lrs.lt/cgi-bin/preps2?a=145426&amp;b=" office:target-frame-name="_top" xlink:show="replace"><text:span text:style-name="T1204">IX-428</text:span></text:a><text:span text:style-name="T1205">, 2001-07-05, Žin., 2001, Nr. 64-2325 (2001-07-25)</text:span></text:p>
      <text:p text:style-name="P1206">NELAIMINGŲ ATSITIKIMŲ DARBE IR PROFESINIŲ LIGŲ SOCIALINIO DRAUDIMO ĮSTATYMO 4, 8, 29, 30, 31 STRAIPSNIŲ PAKEITIMO IR PAPILDYMO ĮSTATYMAS</text:p>
      <text:p text:style-name="P1207"/>
      <text:p text:style-name="P1208">5.</text:p>
      <text:p text:style-name="P1209">Lietuvos Respublikos<text:s/>Seimas, Įstatymas</text:p>
      <text:p text:style-name="P1210"><text:span text:style-name="T1211">Nr.<text:s/></text:span><text:a xlink:href="http://www3.lrs.lt/cgi-bin/preps2?a=189148&amp;b=" office:target-frame-name="_top" xlink:show="replace"><text:span text:style-name="T1212">IX-1133</text:span></text:a><text:span text:style-name="T1213">, 2002-10-15, Žin., 2002, Nr. 102-4548 (2002-10-25)</text:span></text:p>
      <text:p text:style-name="P1214">NELAIMINGŲ ATSITIKIMŲ DARBE IR PROFESINIŲ LIGŲ SOCIALINIO DRAUDIMO ĮSTATYMO 33 IR 36 STRAIPSNIŲ PAKEITIMO ĮSTATYMAS</text:p>
      <text:p text:style-name="P1215"/>
      <text:p text:style-name="P1216">6.</text:p>
      <text:p text:style-name="P1217">Lietuvos Respublikos Seimas, Įstatymas</text:p>
      <text:p text:style-name="P1218"><text:span text:style-name="T1219">Nr.<text:s/></text:span><text:a xlink:href="http://www3.lrs.lt/cgi-bin/preps2?a=197699&amp;b=" office:target-frame-name="_top" xlink:show="replace"><text:span text:style-name="T1220">IX-1247</text:span></text:a><text:span text:style-name="T1221">, 2002-12-10, Žin., 2002, Nr. 123-5535 (2002-12-24)</text:span></text:p>
      <text:p text:style-name="P12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23">Šis Įstatymas įsigalioja nuo 2003 m. sausio 1 d.</text:p>
      <text:p text:style-name="P1224"/>
      <text:p text:style-name="P1225">7.</text:p>
      <text:p text:style-name="P1226">Lietuvos Respublikos Seimas, Įstatymas</text:p>
      <text:p text:style-name="Normal"><text:span text:style-name="T1227">Nr.<text:s/></text:span><text:a xlink:href="http://www3.lrs.lt/cgi-bin/preps2?a=209682&amp;b=" office:target-frame-name="_top" xlink:show="replace"><text:span text:style-name="T1228">IX-1484</text:span></text:a><text:span text:style-name="T1229">, 2003-04-03, Žin., 2003, Nr. 38-1729 (2003-04-24)</text:span></text:p>
      <text:p text:style-name="P1230">NELAIMINGŲ ATSITIKIMŲ DARBE IR<text:s/>PROFESINIŲ LIGŲ SOCIALINIO DRAUDIMO ĮSTATYMO 7 STRAIPSNIO PAKEITIMO ĮSTATYMAS</text:p>
      <text:p text:style-name="P1231"><text:span text:style-name="T1232">Šis Įstatymas įsigalioja kartu su Lietuvos Respublikos baudžiamuoju kodeksu (Žin., 2000, Nr.<text:s/></text:span><text:a xlink:href="http://www3.lrs.lt/cgi-bin/preps2?a=111555&amp;b=" office:target-frame-name="_top" xlink:show="replace"><text:span text:style-name="T1233">89-2741</text:span></text:a><text:span text:style-name="T1234">) ir Lietuvos Re</text:span><text:span text:style-name="T1235">spublikos baudžiamojo proceso kodeksu (Žin., 2002, Nr.<text:s/></text:span><text:a xlink:href="http://www3.lrs.lt/cgi-bin/preps2?a=163482&amp;b=" office:target-frame-name="_top" xlink:show="replace"><text:span text:style-name="T1236">37-1341</text:span></text:a><text:span text:style-name="T1237">), t.y. nuo 2003 m. gegužės 1 d.</text:span></text:p>
      <text:p text:style-name="P1238"/>
      <text:p text:style-name="P1239">8.</text:p>
      <text:p text:style-name="P1240">Lietuvos Respublikos Seimas, Įstatymas</text:p>
      <text:p text:style-name="P1241"><text:span text:style-name="T1242">Nr.<text:s/></text:span><text:a xlink:href="http://www3.lrs.lt/cgi-bin/preps2?a=212604&amp;b=" office:target-frame-name="_top" xlink:show="replace"><text:span text:style-name="T1243">IX-1591</text:span></text:a><text:span text:style-name="T1244">, 2003-05-29, Žin., 2003, Nr. 57-2536 (2003-06-13)</text:span></text:p>
      <text:p text:style-name="P1245">NELAIMINGŲ ATSITIKIMŲ DARBE IR PROFESINIŲ LIGŲ SOCIALINIO DRAUDIMO ĮSTATYMO IR ŽALOS ATLYGINIMO DĖL NELAIMINGŲ ATSITIKIMŲ DARBE AR SUSIRGIMŲ PROFESINE LIGA LAIKINOJO ĮSTATYMO PAKEITIMO IR<text:s/>PAPILDYMO ĮSTATYMAS</text:p>
      <text:p text:style-name="P1246"/>
      <text:p text:style-name="P1247">9.</text:p>
      <text:p text:style-name="P1248">Lietuvos Respublikos Seimas, Įstatymas</text:p>
      <text:p text:style-name="Normal"><text:span text:style-name="T1249">Nr.<text:s/></text:span><text:a xlink:href="http://www3.lrs.lt/cgi-bin/preps2?a=222521&amp;b=" office:target-frame-name="_top" xlink:show="replace"><text:span text:style-name="T1250">IX-1819</text:span></text:a><text:span text:style-name="T1251">, 2003-11-11, Žin., 2003, Nr. 114-5114 (2003-12-05)</text:span></text:p>
      <text:p text:style-name="P1252">NELAIMINGŲ ATSITIKIMŲ DARBE IR PROFESINIŲ LIGŲ SOCIALINIO DRAUDIMO ĮSTATYMO PAKEITIMO ĮSTATYMAS</text:p>
      <text:p text:style-name="P1253">Nauja įstatymo redakcija<text:s/></text:p>
      <text:p text:style-name="P1254">Šis Įstatymas, išskyrus 29 straipsnį, įsigalioja nuo 2004 m. sausio 1 d.</text:p>
      <text:p text:style-name="P1255">Šio Įstatymo 29 straipsnis įsigalioja nuo 2006 m. sausio 1 d.</text:p>
      <text:p text:style-name="P1256"><text:span text:style-name="T1257">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58">ų ligų socialiniu draudimu.</text:span></text:p>
      <text:p text:style-name="P1259">Šio įstatymo įsigaliojimas pakeistas:</text:p>
      <text:p text:style-name="P1260">9.1.</text:p>
      <text:p text:style-name="P1261">Lietuvos Respublikos Seimas, Įstatymas</text:p>
      <text:p text:style-name="P1262"><text:span text:style-name="T1263">Nr.<text:s/></text:span><text:a xlink:href="http://www3.lrs.lt/cgi-bin/preps2?a=245878&amp;b=" office:target-frame-name="_top" xlink:show="replace"><text:span text:style-name="T1264">IX-2561</text:span></text:a><text:span text:style-name="T1265">, 2004-11-11, Žin., 2004, Nr. 171-6311 (2004-11-26)</text:span></text:p>
      <text:p text:style-name="P1266">NELAIMINGŲ ATSITIKIMŲ<text:s/>DARBE IR PROFESINIŲ LIGŲ SOCIALINIO DRAUDIMO ĮSTATYMO BEI NELAIMINGŲ ATSITIKIMŲ DARBE IR PROFESINIŲ LIGŲ SOCIALINIO DRAUDIMO ĮSTATYMO PAKEITIMO ĮSTATYMO PAKEITIMO ĮSTATYMAS</text:p>
      <text:p text:style-name="P1267"/>
      <text:p text:style-name="P1268">10.</text:p>
      <text:p text:style-name="P1269">Lietuvos Respublikos Seimas, Įstatymas</text:p>
      <text:p text:style-name="Normal"><text:span text:style-name="T1270">Nr.<text:s/></text:span><text:a xlink:href="http://www3.lrs.lt/cgi-bin/preps2?a=235764&amp;b=" office:target-frame-name="_top" xlink:show="replace"><text:span text:style-name="T1271">IX-2262</text:span></text:a><text:span text:style-name="T1272">, 2004-06-08, Žin., 2004, Nr. 98-3624 (2004-06-24)</text:span></text:p>
      <text:p text:style-name="P1273">NELAIMINGŲ ATSITIKIMŲ DARBE IR PROFESINIŲ LIGŲ SOCIALINIO DRAUDIMO ĮSTATYMO 2, 3, 4, 7, 26, 27 STRAIPSNIŲ PAKEITIMO ĮSTATYMAS</text:p>
      <text:p text:style-name="P1274"/>
      <text:p text:style-name="P1275">11.</text:p>
      <text:p text:style-name="P1276">Lietuvos Respublikos Seimas, Įstatymas</text:p>
      <text:p text:style-name="P1277"><text:span text:style-name="T1278">Nr.<text:s/></text:span><text:a xlink:href="http://www3.lrs.lt/cgi-bin/preps2?a=245862&amp;b=" office:target-frame-name="_top" xlink:show="replace"><text:span text:style-name="T1279">IX-2540</text:span></text:a><text:span text:style-name="T1280">, 2004-11-04, Žin., 2004, Nr. 171-6300 (2004-11-26)</text:span></text:p>
      <text:p text:style-name="P128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82">Šis įstatymas įsigalioja nuo 2005 m. sausio 1 d.</text:p>
      <text:p text:style-name="P1283"/>
      <text:p text:style-name="P1284">12.</text:p>
      <text:p text:style-name="P1285">Lietuvos Respublikos Seimas, Įstatymas</text:p>
      <text:p text:style-name="P1286"><text:span text:style-name="T1287">Nr.<text:s/></text:span><text:a xlink:href="http://www3.lrs.lt/cgi-bin/preps2?a=245878&amp;b=" office:target-frame-name="_top" xlink:show="replace"><text:span text:style-name="T1288">IX-2561</text:span></text:a><text:span text:style-name="T1289">, 2004-11-11, Žin., 2004, Nr. 171-6311 (2004-11-26)</text:span></text:p>
      <text:p text:style-name="P1290">NELAIMINGŲ ATSITIKIMŲ DARBE IR PROFESINIŲ LIGŲ SOCIALINIO DRAUDIMO ĮSTATYMO BEI NELAIMINGŲ ATSITIKIMŲ DARBE IR PROFESINIŲ LIGŲ SOCIALINIO DRAUDIMO ĮSTATYMO PAKEITIMO ĮSTATYMO PAKEITIMO ĮSTATYMAS</text:p>
      <text:p text:style-name="P1291"/>
      <text:p text:style-name="P1292">13.</text:p>
      <text:p text:style-name="P1293">Lietuvos Respublikos Seimas, Įstatymas</text:p>
      <text:p text:style-name="P1294"><text:span text:style-name="T1295">Nr.<text:s/></text:span><text:a xlink:href="http://www3.lrs.lt/cgi-bin/preps2?a=256805&amp;b=" office:target-frame-name="_top" xlink:show="replace"><text:span text:style-name="T1296">X-211</text:span></text:a><text:span text:style-name="T1297">, 2005-05-19, Žin., 2005, Nr. 71-2557 (2005-06-07)</text:span></text:p>
      <text:p text:style-name="P1298">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99">Šis įstatymas įsigalioja nuo 2005 m. liepos 1 d.</text:p>
      <text:p text:style-name="P1300"/>
      <text:p text:style-name="P1301">14.</text:p>
      <text:p text:style-name="P1302">Lietuvos Respublikos Seimas, Įstatymas</text:p>
      <text:p text:style-name="Normal"><text:span text:style-name="T1303">Nr.<text:s/></text:span><text:a xlink:href="http://www3.lrs.lt/cgi-bin/preps2?a=268470&amp;b=" office:target-frame-name="_top" xlink:show="replace"><text:span text:style-name="T1304">X-475</text:span></text:a><text:span text:style-name="T1305">, 2005-12-23, Žin., 2005, Nr. 153-5642 (2005-12-31)</text:span></text:p>
      <text:p text:style-name="P1306">VALSTYBINIO SOCIALINIO DRAUDIMO ĮSTATYMO, NELAIMINGŲ ATSITIKIMŲ DARBE IR PROFESINIŲ LIGŲ SOCIALINIO DRAUDIMO ĮSTATYMO PAKEITIMO ĮSTATYMAS</text:p>
      <text:p text:style-name="P1307">Šis įstatymas įsigalioja nuo 2006 m. sausio 1 d.</text:p>
      <text:p text:style-name="P1308"/>
      <text:p text:style-name="P1309">15.</text:p>
      <text:p text:style-name="P1310">Lietuvos Respublikos Seimas, Įstatymas</text:p>
      <text:p text:style-name="Normal"><text:span text:style-name="T1311">Nr.<text:s/></text:span><text:a xlink:href="http://www3.lrs.lt/cgi-bin/preps2?a=278839&amp;b=" office:target-frame-name="_top" xlink:show="replace"><text:span text:style-name="T1312">X-668</text:span></text:a><text:span text:style-name="T1313">, 2006-06-08, Žin., 2006, Nr. 72-2684 (2006-06-28)</text:span></text:p>
      <text:p text:style-name="P1314">NELAIMINGŲ ATSITIKIMŲ DARBE IR PROFESINIŲ LIGŲ SOCIALINIO DRAUDIMO ĮSTATYMO 3, 13, 15 IR 26 STRAIPSNIŲ PAKEITIMO ĮSTATYMAS</text:p>
      <text:p text:style-name="P1315"><text:span text:style-name="T1316">Šio įstatymo<text:s/></text:span><text:span text:style-name="T1317">3 st</text:span><text:span text:style-name="T1318">raipsnio 2 dalies pakeitimas ir 13 straipsnio 2 dalies pakeitimas įsigalioja nuo 2006 m. liepos 1 d</text:span><text:span text:style-name="T1319">. 15 straipsnio ir 26 straipsnio 1 dalies pakeitimai įsigalioja 2006-06-28.</text:span></text:p>
      <text:p text:style-name="P1320">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21"/>
      <text:p text:style-name="P1322">16.</text:p>
      <text:p text:style-name="P1323">Lietuvos Respublikos Seimas, Įstatymas</text:p>
      <text:p text:style-name="P1324"><text:span text:style-name="T1325">Nr.<text:s/></text:span><text:a xlink:href="http://www3.lrs.lt/cgi-bin/preps2?a=312036&amp;b=" office:target-frame-name="_top" xlink:show="replace"><text:span text:style-name="T1326">X-1401</text:span></text:a><text:span text:style-name="T1327">, 2007-12-20, Žin., 2007, Nr</text:span><text:span text:style-name="T1328">. 138-5656 (2007-12-29)</text:span></text:p>
      <text:p text:style-name="P1329">NELAIMINGŲ ATSITIKIMŲ DARBE IR PROFESINIŲ LIGŲ SOCIALINIO DRAUDIMO ĮSTATYMO 3, 4, 26, 27 STRAIPSNIŲ PAKEITIMO ĮSTATYMAS</text:p>
      <text:p text:style-name="P1330"><text:span text:style-name="T1331">Šis įstatymas įsigalioja 2008 m. sausio 1 d.</text:span></text:p>
      <text:p text:style-name="P1332"/>
      <text:p text:style-name="P1333">17.</text:p>
      <text:p text:style-name="P1334">Lietuvos Respublikos Seimas, Įstatymas</text:p>
      <text:p text:style-name="Normal"><text:span text:style-name="T1335">Nr.<text:s/></text:span><text:a xlink:href="http://www3.lrs.lt/cgi-bin/preps2?a=331629&amp;b=" office:target-frame-name="_top" xlink:show="replace"><text:span text:style-name="T1336">X-1840</text:span></text:a><text:span text:style-name="T1337">, 2008-11-14, Žin., 2008, Nr. 137-5384 (2008-11-29)</text:span></text:p>
      <text:p text:style-name="P1338">NELAIMINGŲ ATSITIKIMŲ DARBE IR PROFESINIŲ LIGŲ SOCIALINIO DRAUDIMO ĮSTATYMO 1, 15, 19, 28, 29 STRAIPSNIŲ PAKEITIMO IR PAPILDYMO ĮSTATYMAS</text:p>
      <text:p text:style-name="P1339">Šio įstatymo 1, 2, 3 ir 4 straipsniai įsigalioja 2009 m. sausio 1 d.<text:s/></text:p>
      <text:p text:style-name="P1340">Šio įstatymo 5 straipsnis įsigalioja 2011 m. sausio 1 d.</text:p>
      <text:p text:style-name="P1341">Šio įstatymo 5 straipsniu keičiamo Nelaimingų atsitikimų darbe ir profesinių ligų socialinio draudimo įstatymo 29 straipsnio 1 dalies 1 punkto nuostatos pradedamos taikyti 2012 m. sausio 1 d.</text:p>
      <text:p text:style-name="P1342">Įstatymo įsigaliojimo ir taikymo pakeitimai:</text:p>
      <text:p text:style-name="P1343">17.1.</text:p>
      <text:p text:style-name="P1344">Lietuvos Respublikos Seimas, Įstatymas</text:p>
      <text:p text:style-name="P1345"><text:span text:style-name="T1346">Nr.<text:s/></text:span><text:a xlink:href="http://www3.lrs.lt/cgi-bin/preps2?a=350413&amp;b=" office:target-frame-name="_top" xlink:show="replace"><text:span text:style-name="T1347">XI-401</text:span></text:a><text:span text:style-name="T1348">, 2009-07-23, Žin., 2009, Nr. 93-3990<text:s/></text:span><text:span text:style-name="T1349">(2009-08-04)</text:span></text:p>
      <text:p text:style-name="P1350">NELAIMINGŲ ATSITIKIMŲ DARBE IR PROFESINIŲ LIGŲ SOCIALINIO DRAUDIMO ĮSTATYMO 1, 15, 19, 28, 29 STRAIPSNIŲ PAKEITIMO IR PAPILDYMO ĮSTATYMO 6 STRAIPSNIO PAKEITIMO IR PAPILDYMO ĮSTATYMAS</text:p>
      <text:p text:style-name="P1351"/>
      <text:p text:style-name="P1352">18.</text:p>
      <text:p text:style-name="P1353">Lietuvos Respublikos Seimas, Įstatymas</text:p>
      <text:p text:style-name="P1354"><text:span text:style-name="T1355">Nr.<text:s/></text:span><text:a xlink:href="http://www3.lrs.lt/cgi-bin/preps2?a=359485&amp;b=" office:target-frame-name="_top" xlink:show="replace"><text:span text:style-name="T1356">XI-504</text:span></text:a><text:span text:style-name="T1357">, 2009-11-26, Žin., 2009, Nr. 147-6548 (2009-12-12)</text:span></text:p>
      <text:p text:style-name="P1358">NELAIMINGŲ ATSITIKIMŲ DARBE IR PROFESINIŲ LIGŲ SOCIALINIO DRAUDIMO ĮSTATYMO 13 STRAIPSNIO PAKEITIMO ĮSTATYMAS</text:p>
      <text:p text:style-name="P1359"><text:span text:style-name="T1360">Šio</text:span><text:span text:style-name="T1361"><text:s/></text:span><text:span text:style-name="T1362">įstatymo nuostatos taiko</text:span><text:span text:style-name="T1363">mos nuo 2010 m. liepos 1 d. naujai skiriamoms ligos dėl nelaimingo atsitikimo darbe, pakeliui į darbą ar iš darbo arba profesinės ligos pašalpoms.</text:span></text:p>
      <text:p text:style-name="P1364">Įstatymo negaliojimą nusakantis įstatymas:</text:p>
      <text:p text:style-name="P1365">18.1.</text:p>
      <text:p text:style-name="P1366">Lietuvos Respublikos Seimas, Įstatymas</text:p>
      <text:p text:style-name="P1367"><text:span text:style-name="T1368">Nr.<text:s/></text:span><text:a xlink:href="http://www3.lrs.lt/cgi-bin/preps2?a=375918&amp;b=" office:target-frame-name="_top" xlink:show="replace"><text:span text:style-name="T1369">XI-904</text:span></text:a><text:span text:style-name="T1370">, 2010-06-17, Žin., 2010, Nr. 75-3793 (2010-06-29)</text:span></text:p>
      <text:p text:style-name="P1371">NELAIMINGŲ ATSITIKIMŲ DARBE IR PROFESINIŲ LIGŲ SOCIALINIO DRAUDIMO ĮSTATYMO 13 STRAIPSNIO PAKEITIMO ĮSTATYMO PRIPAŽINIMO NETEKUSIU GALIOS ĮSTATYMAS</text:p>
      <text:p text:style-name="P1372"/>
      <text:p text:style-name="P1373">19.</text:p>
      <text:p text:style-name="P1374">Lietuvos Respublikos Seimas, Įstatymas</text:p>
      <text:p text:style-name="P1375"><text:span text:style-name="T1376">Nr.<text:s/></text:span><text:a xlink:href="http://www3.lrs.lt/cgi-bin/preps2?a=361548&amp;b=" office:target-frame-name="_top" xlink:show="replace"><text:span text:style-name="T1377">XI-569</text:span></text:a><text:span text:style-name="T1378">, 2009-12-15, Žin., 2009, Nr. 154-6950 (2009-12-28)</text:span></text:p>
      <text:p text:style-name="P1379">NELAIMINGŲ ATSITIKIMŲ DARBE IR PROFESINIŲ LIGŲ SOCIALINIO DRAUDIMO ĮSTATYMO 7 STRAIPSNIO PAKEITIMO IR PAPILDYMO ĮSTATYMAS</text:p>
      <text:p text:style-name="P1380"/>
      <text:p text:style-name="P1381">20.</text:p>
      <text:p text:style-name="P1382">Lietuvos Respublikos Seimas, Įstatymas</text:p>
      <text:p text:style-name="P1383"><text:span text:style-name="T1384">Nr.<text:s/></text:span><text:a xlink:href="http://www3.lrs.lt/cgi-bin/preps2?a=362035&amp;b=" office:target-frame-name="_top" xlink:show="replace"><text:span text:style-name="T1385">XI-640</text:span></text:a><text:span text:style-name="T1386">, 2009-12-22, Žin., 2010, Nr. 1-35 (2010-01-05)</text:span></text:p>
      <text:p text:style-name="P1387">NELAIMINGŲ ATSITIKIMŲ DARBE IR PROFESINIŲ LIGŲ SOCIALINIO DRAUDIMO ĮSTATYMO 3, 13 IR 19 STRAIPSNIŲ PAKEITIMO ĮSTATYMAS</text:p>
      <text:p text:style-name="Normal"><text:span text:style-name="T1388">Šis įstatymas, išskyrus 5 straipsnį, įsigalioja 2010 m. liepos 1 d.</text:span></text:p>
      <text:p text:style-name="P1389"/>
      <text:p text:style-name="P1390">21.</text:p>
      <text:p text:style-name="P1391">Lietuvos Respublikos Seimas, Įstatymas</text:p>
      <text:p text:style-name="P1392"><text:span text:style-name="T1393">Nr.<text:s/></text:span><text:a xlink:href="http://www3.lrs.lt/cgi-bin/preps2?a=411898&amp;b=" office:target-frame-name="_top" xlink:show="replace"><text:span text:style-name="T1394">XI-1644</text:span></text:a><text:span text:style-name="T1395">, 2011-11-10,<text:s/></text:span><text:span text:style-name="T1396">Žin., 2011, Nr. 144-6753 (2011-11-29)</text:span></text:p>
      <text:p text:style-name="P1397">NELAIMINGŲ ATSITIKIMŲ DARBE IR PROFESINIŲ LIGŲ SOCIALINIO DRAUDIMO ĮSTATYMO 6, 26 IR 27 STRAIPSNIŲ PAKEITIMO ĮSTATYMAS</text:p>
      <text:p text:style-name="P1398">Šis įstatymas, išskyrus šio straipsnio 2 dalį, įsigalioja po vieno mėnesio nuo paskelbimo leidinyje<text:s/>„Valstybės žinios“ dienos.</text:p>
      <text:p text:style-name="P1399"/>
      <text:p text:style-name="P1400">22.</text:p>
      <text:p text:style-name="P1401">Lietuvos Respublikos Seimas, Įstatymas</text:p>
      <text:p text:style-name="Normal"><text:span text:style-name="T1402">Nr.<text:s/></text:span><text:a xlink:href="http://www3.lrs.lt/cgi-bin/preps2?a=415120&amp;b=" office:target-frame-name="_top" xlink:show="replace"><text:span text:style-name="T1403">XI-1804</text:span></text:a><text:span text:style-name="T1404">, 2011-12-15, Žin., 2011, Nr. 160-7570 (2011-12-28)</text:span></text:p>
      <text:p text:style-name="P1405">NELAIMINGŲ ATSITIKIMŲ DARBE IR PROFESINIŲ LIGŲ SOCIALINIO DRAUDIMO ĮSTATYMO 13 STRAIPSNIO PAKEITIMO ĮSTATYMAS</text:p>
      <text:p text:style-name="P1406">Šis įstatymas, išskyrus šio straipsnio 2 dalį, įsigalioja 2012 m. sausio 1 d.</text:p>
      <text:p text:style-name="P1407"/>
      <text:p text:style-name="P1408">23.</text:p>
      <text:p text:style-name="P1409">Lietuvos Respublikos Seimas, Įstatymas</text:p>
      <text:p text:style-name="P1410"><text:span text:style-name="T1411">Nr.<text:s/></text:span><text:a xlink:href="http://www3.lrs.lt/cgi-bin/preps2?a=463454&amp;b=" office:target-frame-name="_top" xlink:show="replace"><text:span text:style-name="T1412">XII-741</text:span></text:a><text:span text:style-name="T1413">, 2013-12-</text:span><text:span text:style-name="T1414">23, paskelbta TAR 2014-01-03, i. k. 2014-00016</text:span></text:p>
      <text:p text:style-name="P1415">LIETUVOS RESPUBLIKOS NELAIMINGŲ ATSITIKIMŲ DARBE IR PROFESINIŲ LIGŲ SOCIALINIO DRAUDIMO ĮSTATYMO 3 STRAIPSNIO PAKEITIMO ĮSTATYMAS</text:p>
      <text:p text:style-name="P1416">Šis įstatymas, išskyrus šio straipsnio 2 dalį, įsigalioja 2014 m. gegužės 1 d.</text:p>
      <text:p text:style-name="P1417"/>
      <text:p text:style-name="P1418">24.</text:p>
      <text:p text:style-name="P1419">Lietuvos Respublikos Seimas, Įstatymas</text:p>
      <text:p text:style-name="P1420"><text:span text:style-name="T1421">Nr.<text:s/></text:span><text:a xlink:href="http://www3.lrs.lt/cgi-bin/preps2?a=478083&amp;b=" office:target-frame-name="_top" xlink:show="replace"><text:span text:style-name="T1422">XII-1003</text:span></text:a><text:span text:style-name="T1423">, 2014-07-10, paskelbta TAR 2014-07-22, i. k. 2014-10430</text:span></text:p>
      <text:p text:style-name="P1424">LIETUVOS RESPUBLIKOS NELAIMINGŲ ATSITIKIMŲ DARBE IR PROFESINIŲ LIGŲ SOCIALINIO DRAUDIMO ĮSTATYMO NR. VIII-1509 3, 4, 5 IR 30 STRAIPSNIŲ PAKEITIMO ĮSTATYMAS</text:p>
      <text:p text:style-name="P1425"><text:span text:style-name="T1426">Šis įstatymas, išskyrus šio straipsnio 2 dalį, įsigalioja 2015 m. sausio 1 d.</text:span></text:p>
      <text:p text:style-name="P1427"/>
      <text:p text:style-name="P1428">***</text:p>
      <text:p text:style-name="P1429">Konstitucinio Teismo nutarimai:</text:p>
      <text:p text:style-name="P1430"/>
      <text:p text:style-name="P1431">1.</text:p>
      <text:p text:style-name="Normal"><text:span text:style-name="T1432">Lietuvos Respublikos Konstitucinis Teismas,<text:s/></text:span><text:a xlink:href="http://www3.lrs.lt/pls/inter/dokpaieska.showdoc_l?p_id=319205&amp;p_query=&amp;p_tr2=" office:target-frame-name="_top" xlink:show="replace"><text:span text:style-name="T1433">Nutarimas</text:span></text:a></text:p>
      <text:p text:style-name="P1434">2008-04-29, Žin., 2008, Nr. 51-1904 (2008-04-30)</text:p>
      <text:p text:style-name="P1435">DĖL LIETUVOS RESPUBLIKOS NELAIMINGŲ ATSITIKIMŲ DARBE IR PROFESINIŲ LIGŲ SOCIALINIO DRAUDIMO ĮSTATYMO 7 STRAIPSNIO 2<text:s/>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36"/>
      <text:p text:style-name="P1437">2.</text:p>
      <text:p text:style-name="P1438"><text:span text:style-name="T1439">Lietuvos Respublikos Konstitucinis Teismas,<text:s/></text:span><text:a xlink:href="http://www3.lrs.lt/pls/inter/dokpaieska.showdoc_l?p_id=462199&amp;p_tr2=2" office:target-frame-name="_top" xlink:show="replace"><text:span text:style-name="T1440">Nutarimas</text:span></text:a></text:p>
      <text:p text:style-name="P1441">2013-12-11, Žin., 2013, Nr. 128-6529 (2013-12-14)</text:p>
      <text:p text:style-name="P1442">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43"/>
      <text:p text:style-name="P1444"/>
      <text:p text:style-name="P1445"><text:span text:style-name="T1446">Pakeitimai:</text:span></text:p>
      <text:p text:style-name="P1447"/>
      <text:p text:style-name="P1448"><text:span text:style-name="T1449">1.</text:span></text:p>
      <text:p text:style-name="P1450"><text:span text:style-name="T1451">Lietuvos<text:s/></text:span><text:span text:style-name="T1452">Respublikos Seimas, Įstatymas</text:span></text:p>
      <text:p text:style-name="P1453"><text:span text:style-name="T1454">Nr.<text:s/></text:span><text:a xlink:href="https://www.e-tar.lt/portal/legalAct.html?documentId=57ec94d081df11e4bc68a1493830b8b9" office:target-frame-name="_top" xlink:show="replace"><text:span text:style-name="T1455">XII-1368</text:span></text:a><text:span text:style-name="T1456">, 2014-12-02, paskelbta TAR 2014-12-12, i. k. 2014-19555</text:span></text:p>
      <text:p text:style-name="P1457"><text:span text:style-name="T1458">Lietuvos Respublikos nelaimingų atsitikimų darbe ir profesi</text:span><text:span text:style-name="T1459">nių ligų socialinio draudimo įstatymo Nr. VIII-1509 25 straipsnio pakeitimo įstatymas</text:span></text:p>
      <text:p text:style-name="P1460"/>
      <text:p text:style-name="P1461"><text:span text:style-name="T1462">2.</text:span></text:p>
      <text:p text:style-name="P1463"><text:span text:style-name="T1464">Lietuvos Respublikos Seimas, Įstatymas</text:span></text:p>
      <text:p text:style-name="P1465"><text:span text:style-name="T1466">Nr.<text:s/></text:span><text:a xlink:href="https://www.e-tar.lt/portal/legalAct.html?documentId=830a4f008d2711e58711b884b80daa4f" office:target-frame-name="_top" xlink:show="replace"><text:span text:style-name="T1467">XII-1991</text:span></text:a><text:span text:style-name="T1468">, 2015-11-05, pas</text:span><text:span text:style-name="T1469">kelbta TAR 2015-11-17, i. k. 2015-18258</text:span></text:p>
      <text:p text:style-name="P1470"><text:span text:style-name="T1471">Lietuvos Respublikos nelaimingų atsitikimų darbe ir profesinių ligų socialinio draudimo įstatymo Nr. VIII-1509 2, 3, 4, 5, 6, 7, 8 ir 30 straipsnių pakeitimo įstatymas</text:span></text:p>
      <text:p text:style-name="P1472"/>
      <text:p text:style-name="P1473"><text:span text:style-name="T1474">3.</text:span></text:p>
      <text:p text:style-name="P1475"><text:span text:style-name="T1476">Lietuvos Respublikos Seimas, Įstatymas</text:span></text:p>
      <text:p text:style-name="P1477"><text:span text:style-name="T1478">Nr.<text:s/></text:span><text:a xlink:href="https://www.e-tar.lt/portal/legalAct.html?documentId=8ef8ff00f5a511e58a059f41f96fc264" office:target-frame-name="_top" xlink:show="replace"><text:span text:style-name="T1479">XII-2281</text:span></text:a><text:span text:style-name="T1480">, 2016-03-25, paskelbta TAR 2016-03-29, i. k. 2016-06432</text:span></text:p>
      <text:p text:style-name="P1481"><text:span text:style-name="T1482">Lietuvos Respublikos nelaimingų atsitikimų darbe ir profesinių ligų socialinio draudimo įstaty</text:span><text:span text:style-name="T1483">mo Nr. VIII-1509 2, 3, 4, 5, 6, 7, 8 ir 30 straipsnių pakeitimo įstatymo Nr. XII-1991 9 straipsnio pakeitimo įstatymas</text:span></text:p>
      <text:p text:style-name="P1484"/>
      <text:p text:style-name="P1485"><text:span text:style-name="T1486">4.</text:span></text:p>
      <text:p text:style-name="P1487"><text:span text:style-name="T1488">Lietuvos Respublikos Seimas, Įstatymas</text:span></text:p>
      <text:p text:style-name="P1489"><text:span text:style-name="T1490">Nr.<text:s/></text:span><text:a xlink:href="https://www.e-tar.lt/portal/legalAct.html?documentId=325dcd5042b911e6a8ae9e1795984391" office:target-frame-name="_top" xlink:show="replace"><text:span text:style-name="T1491">XII-2472</text:span></text:a><text:span text:style-name="T1492">, 2016-06-21, paskelbta TAR 2016-07-05, i. k. 2016-18827</text:span></text:p>
      <text:p text:style-name="P1493"><text:span text:style-name="T1494">Lietuvos Respublikos nelaimingų atsitikimų darbe ir profesinių ligų socialinio draudimo įstatym</text:span><text:span text:style-name="T1495">o Nr. VIII-1509 pakeitimo įstatymas</text:span></text:p>
      <text:p text:style-name="P1496"/>
      <text:p text:style-name="P1497"><text:span text:style-name="T1498">5.</text:span></text:p>
      <text:p text:style-name="P1499"><text:span text:style-name="T1500">Lietuvos Respublikos Seimas, Įstatymas</text:span></text:p>
      <text:p text:style-name="P1501"><text:span text:style-name="T1502">Nr.<text:s/></text:span><text:a xlink:href="https://www.e-tar.lt/portal/legalAct.html?documentId=034f5bc0dffa11e7b3f0a470b0373cb2" office:target-frame-name="_top" xlink:show="replace"><text:span text:style-name="T1503">XIII-827</text:span></text:a><text:span text:style-name="T1504">, 2017-12-05, paskelbta TAR 2017-12-13, i. k. 2017-20025</text:span></text:p>
      <text:p text:style-name="P1505"><text:span text:style-name="T1506">Lietuvos<text:s/></text:span><text:span text:style-name="T1507">Respublikos nelaimingų atsitikimų darbe ir profesinių ligų socialinio draudimo įstatymo Nr. VIII-1509 3, 13, 15, 19, 20, 27 ir 28 straipsnių pakeitimo įstatymas</text:span></text:p>
      <text:p text:style-name="P1508"/>
      <text:p text:style-name="P1509"><text:span text:style-name="T1510">6.</text:span></text:p>
      <text:p text:style-name="P1511"><text:span text:style-name="T1512">Lietuvos Respublikos Seimas, Įstatymas</text:span></text:p>
      <text:p text:style-name="P1513"><text:span text:style-name="T1514">Nr.<text:s/></text:span><text:a xlink:href="https://www.e-tar.lt/portal/legalAct.html?documentId=11abbfe0e00b11e7b3f0a470b0373cb2" office:target-frame-name="_top" xlink:show="replace"><text:span text:style-name="T1515">XIII-828</text:span></text:a><text:span text:style-name="T1516">, 2017-12-05, paskelbta TAR 2017-12-13, i. k. 2017-20045</text:span></text:p>
      <text:p text:style-name="P1517"><text:span text:style-name="T1518">Lietuvos Respublikos nelaimingų atsitikimų darbe ir profesinių ligų socialinio draudimo įstatymo Nr. VIII-1509 pakeitimo įstatymo Nr. XII-247</text:span><text:span text:style-name="T1519">2 2 straipsnio pakeitimo įstatymas</text:span></text:p>
      <text:p text:style-name="P1520"/>
      <text:p text:style-name="P1521"><text:span text:style-name="T1522">7.</text:span></text:p>
      <text:p text:style-name="P1523"><text:span text:style-name="T1524">Lietuvos Respublikos Seimas, Įstatymas</text:span></text:p>
      <text:p text:style-name="P1525"><text:span text:style-name="T1526">Nr.<text:s/></text:span><text:a xlink:href="https://www.e-tar.lt/portal/legalAct.html?documentId=596e42a0ec7011e78a1adea6fe72f3c5" office:target-frame-name="_top" xlink:show="replace"><text:span text:style-name="T1527">XIII-948</text:span></text:a><text:span text:style-name="T1528">, 2017-12-21, paskelbta TAR 2017-12-29, i. k. 2017-21640</text:span></text:p>
      <text:p text:style-name="P1529"><text:span text:style-name="T1530">Lietuvos Re</text:span><text:span text:style-name="T1531">spublikos nelaimingų atsitikimų darbe ir profesinių ligų socialinio draudimo įstatymo Nr. VIII-1509 5 straipsnio pakeitimo įstatymas</text:span></text:p>
      <text:p text:style-name="P1532"/>
      <text:p text:style-name="P1533"><text:span text:style-name="T1534">8.</text:span></text:p>
      <text:p text:style-name="P1535"><text:span text:style-name="T1536">Lietuvos Respublikos Seimas, Įstatymas</text:span></text:p>
      <text:p text:style-name="P1537"><text:span text:style-name="T1538">Nr.<text:s/></text:span><text:a xlink:href="https://www.e-tar.lt/portal/legalAct.html?documentId=25dedb60801911e8ae2bfd1913d66d57" office:target-frame-name="_top" xlink:show="replace"><text:span text:style-name="T1539">XIII-1339</text:span></text:a><text:span text:style-name="T1540">, 2018-06-28, paskelbta TAR 2018-07-05, i. k. 2018-11434</text:span></text:p>
      <text:p text:style-name="P1541"><text:span text:style-name="T1542">Lietuvos Respublikos nelaimingų atsitikimų darbe ir profesinių ligų socialinio draudimo įstatymo Nr. VIII-1509 3, 15, 19, 26 ir 27 straipsnių pakeitimo įstatymas</text:span></text:p>
      <text:p text:style-name="P1543"/>
      <text:p text:style-name="P1544"><text:span text:style-name="T1545">9.</text:span></text:p>
      <text:p text:style-name="P1546"><text:span text:style-name="T1547">Li</text:span><text:span text:style-name="T1548">etuvos Respublikos Seimas, Įstatymas</text:span></text:p>
      <text:p text:style-name="P1549"><text:span text:style-name="T1550">Nr.<text:s/></text:span><text:a xlink:href="https://www.e-tar.lt/portal/legalAct.html?documentId=23843a30044a11e9a5eaf2cd290f1944" office:target-frame-name="_top" xlink:show="replace"><text:span text:style-name="T1551">XIII-1722</text:span></text:a><text:span text:style-name="T1552">, 2018-12-11, paskelbta TAR 2018-12-20, i. k. 2018-20976</text:span></text:p>
      <text:p text:style-name="P1553"><text:span text:style-name="T1554">Lietuvos Respublikos nelaimingų atsitikimų darbe ir</text:span><text:span text:style-name="T1555"><text:s/>profesinių ligų socialinio draudimo įstatymo Nr. VIII-1509 20 straipsnio pakeitimo įstatymas</text:span></text:p>
      <text:p text:style-name="P1556"/>
      <text:p text:style-name="P1557"><text:span text:style-name="T1558">10.</text:span></text:p>
      <text:p text:style-name="P1559"><text:span text:style-name="T1560">Lietuvos Respublikos Seimas, Įstatymas</text:span></text:p>
      <text:p text:style-name="P1561"><text:span text:style-name="T1562">Nr.<text:s/></text:span><text:a xlink:href="https://www.e-tar.lt/portal/legalAct.html?documentId=9fac73f01b3411ea8e248c77339e1836" office:target-frame-name="_top" xlink:show="replace"><text:span text:style-name="T1563">XIII-2556</text:span></text:a><text:span text:style-name="T1564">,<text:s/></text:span><text:span text:style-name="T1565">2019-11-28, paskelbta TAR 2019-12-10, i. k. 2019-19864</text:span></text:p>
      <text:p text:style-name="P1566"><text:span text:style-name="T1567">Lietuvos Respublikos nelaimingų atsitikimų darbe ir profesinių ligų socialinio draudimo įstatymo Nr. VIII-1509 29 straipsnio pakeitimo įstatymas</text:span></text:p>
      <text:p text:style-name="P1568"/>
      <text:p text:style-name="P1569"><text:span text:style-name="T1570">11.</text:span></text:p>
      <text:p text:style-name="P1571"><text:span text:style-name="T1572">Lietuvos Respublikos Seimas, Įstatymas</text:span></text:p>
      <text:p text:style-name="P1573"><text:span text:style-name="T1574">Nr.<text:s/></text:span><text:a xlink:href="https://www.e-tar.lt/portal/legalAct.html?documentId=6792cf009b6811ea9515f752ff221ec9" office:target-frame-name="_top" xlink:show="replace"><text:span text:style-name="T1575">XIII-2890</text:span></text:a><text:span text:style-name="T1576">, 2020-05-07, paskelbta TAR 2020-05-21, i. k. 2020-10791</text:span></text:p>
      <text:p text:style-name="P1577"><text:span text:style-name="T1578">Lietuvos Respublikos nelaimingų atsitikimų darbe ir profesinių ligų socialinio draudimo įstaty</text:span><text:span text:style-name="T1579">mo Nr. VIII-1509 3, 6, 8, 9, 17, 23, 31 ir 32 straipsnių pakeitimo įstatymas</text:span></text:p>
      <text:p text:style-name="P1580"/>
      <text:p text:style-name="P1581"><text:span text:style-name="T1582">12.</text:span></text:p>
      <text:p text:style-name="P1583"><text:span text:style-name="T1584">Lietuvos Respublikos Seimas, Įstatymas</text:span></text:p>
      <text:p text:style-name="P1585"><text:span text:style-name="T1586">Nr.<text:s/></text:span><text:a xlink:href="https://www.e-tar.lt/portal/legalAct.html?documentId=e88bd640b1ef11eab9d9cd0c85e0b745" office:target-frame-name="_top" xlink:show="replace"><text:span text:style-name="T1587">XIII-3027</text:span></text:a><text:span text:style-name="T1588">, 2020-06-04, paskelbta<text:s/></text:span><text:span text:style-name="T1589">TAR 2020-06-19, i. k. 2020-13465</text:span></text:p>
      <text:p text:style-name="P1590"><text:span text:style-name="T1591">Lietuvos Respublikos nelaimingų atsitikimų darbe ir profesinių ligų socialinio draudimo įstatymo Nr. VIII-1509 4, 5, 6 ir 11 straipsnių pakeitimo įstatymas</text:span></text:p>
      <text:p text:style-name="P1592"/>
      <text:p text:style-name="P1593"><text:span text:style-name="T1594">13.</text:span></text:p>
      <text:p text:style-name="P1595"><text:span text:style-name="T1596">Lietuvos Respublikos Seimas, Įstatymas</text:span></text:p>
      <text:p text:style-name="P1597"><text:span text:style-name="T1598">Nr.<text:s/></text:span><text:a xlink:href="https://www.e-tar.lt/portal/legalAct.html?documentId=0fd096a0632911eca9ac839120d251c4" office:target-frame-name="_top" xlink:show="replace"><text:span text:style-name="T1599">XIV-753</text:span></text:a><text:span text:style-name="T1600">, 2021-12-14, paskelbta TAR 2021-12-22, i. k. 2021-26585</text:span></text:p>
      <text:p text:style-name="P1601"><text:span text:style-name="T1602">Lietuvos Respublikos nelaimingų atsitikimų darbe ir profesinių ligų socialinio draudimo įstatymo Nr. VIII-1509 2,</text:span><text:span text:style-name="T1603"><text:s/>25, 26, 28 ir 31 straipsnių pakeitimo įstatymas</text:span></text:p>
      <text:p text:style-name="P1604"/>
      <text:p text:style-name="P1605"><text:span text:style-name="T1606">14.</text:span></text:p>
      <text:p text:style-name="P1607"><text:span text:style-name="T1608">Lietuvos Respublikos Seimas, Įstatymas</text:span></text:p>
      <text:p text:style-name="P1609"><text:span text:style-name="T1610">Nr.<text:s/></text:span><text:a xlink:href="https://www.e-tar.lt/portal/legalAct.html?documentId=879cc3f6040c11edb32c9f9d8ba206f8" office:target-frame-name="_top" xlink:show="replace"><text:span text:style-name="T1611">XIV-1222</text:span></text:a><text:span text:style-name="T1612">, 2022-06-28, paskelbta TAR 2022-07-15, i. k. 2022-15</text:span><text:span text:style-name="T1613">587</text:span></text:p>
      <text:p text:style-name="P1614"><text:span text:style-name="T1615">Lietuvos Respublikos nelaimingų atsitikimų darbe ir profesinių ligų socialinio draudimo įstatymo Nr. VIII-1509 5 ir 6 straipsnių pakeitimo įstatymas</text:span></text:p>
      <text:p text:style-name="P1616"/>
      <text:p text:style-name="P1617"><text:span text:style-name="T1618">15.</text:span></text:p>
      <text:p text:style-name="P1619"><text:span text:style-name="T1620">Lietuvos Respublikos Seimas, Įstatymas</text:span></text:p>
      <text:p text:style-name="P1621"><text:span text:style-name="T1622">Nr.<text:s/></text:span><text:a xlink:href="https://www.e-tar.lt/portal/legalAct.html?documentId=f911c130fea611ed9978886e85107ab2" office:target-frame-name="_top" xlink:show="replace"><text:span text:style-name="T1623">XIV-1969</text:span></text:a><text:span text:style-name="T1624">, 2023-05-23, paskelbta TAR 2023-05-30, i. k. 2023-10362</text:span></text:p>
      <text:p text:style-name="P1625"><text:span text:style-name="T1626">Lietuvos Respublikos nelaimingų atsitikimų darbe ir profesinių ligų socialinio draudimo įstatymo Nr. VIII-1509 3 ir 29 straipsnių pakeitimo<text:s/></text:span><text:span text:style-name="T1627">įstatymas</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8T22:48:00Z</meta:creation-date>
    <dc:date>2024-01-08T22:48:00Z</dc:date>
    <meta:print-date>1999-12-27T13:11:00Z</meta:print-date>
    <meta:template xlink:href="Normal.dotm" xlink:type="simple"/>
    <meta:editing-cycles>2</meta:editing-cycles>
    <meta:editing-duration>PT0S</meta:editing-duration>
    <meta:document-statistic meta:page-count="3" meta:paragraph-count="1100" meta:word-count="9332" meta:character-count="73743" meta:row-count="3639" meta:non-whitespace-character-count="65511"/>
  </office:meta>
</office:document-meta>
</file>