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HTMLPreformatted" style:family="paragraph">
      <style:paragraph-properties fo:text-align="justify" fo:text-indent="0.5in">
        <style:tab-stops/>
      </style:paragraph-properties>
      <style:text-properties fo:font-size="11pt" style:font-size-asian="11pt" fo:language="lt" fo:country="LT"/>
    </style:style>
    <style:style style:name="P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 style:parent-style-name="HTMLPreformatted" style:family="paragraph">
      <style:paragraph-properties fo:text-align="justify" fo:text-indent="0.5in">
        <style:tab-stops/>
      </style:paragraph-properties>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HTMLPreformatted" style:family="paragraph">
      <style:paragraph-properties fo:text-align="justify" fo:text-indent="0.5in">
        <style:tab-stops/>
      </style:paragraph-properties>
    </style:style>
    <style:style style:name="T97" style:parent-style-name="DefaultParagraphFont" style:family="text">
      <style:text-properties fo:font-size="11pt" style:font-size-asian="11pt" style:font-size-complex="12pt" fo:language="lt" fo:country="LT"/>
    </style:style>
    <style:style style:name="T98" style:parent-style-name="DefaultParagraphFont" style:family="text">
      <style:text-properties fo:font-weight="bold" style:font-weight-asian="bold" fo:font-size="11pt" style:font-size-asian="11pt" style:font-size-complex="12pt" fo:language="lt" fo:country="LT"/>
    </style:style>
    <style:style style:name="T99" style:parent-style-name="DefaultParagraphFont" style:family="text">
      <style:text-properties fo:font-size="11pt" style:font-size-asian="11pt" style:font-size-complex="12pt" fo:language="lt" fo:country="LT"/>
    </style:style>
    <style:style style:name="T100" style:parent-style-name="DefaultParagraphFont" style:family="text">
      <style:text-properties fo:font-size="11pt" style:font-size-asian="11pt" style:font-size-complex="12pt" fo:language="lt" fo:country="LT"/>
    </style:style>
    <style:style style:name="T101" style:parent-style-name="DefaultParagraphFont" style:family="text">
      <style:text-properties fo:font-weight="bold" style:font-weight-asian="bold" fo:font-size="11pt" style:font-size-asian="11pt" style:font-size-complex="12pt" fo:language="lt" fo:country="LT"/>
    </style:style>
    <style:style style:name="T102" style:parent-style-name="DefaultParagraphFont" style:family="text">
      <style:text-properties fo:font-size="11pt" style:font-size-asian="11pt" style:font-size-complex="12pt" fo:language="lt" fo:country="LT"/>
    </style:style>
    <style:style style:name="T103" style:parent-style-name="DefaultParagraphFont" style:family="text">
      <style:text-properties fo:font-size="11pt" style:font-size-asian="11pt" style:font-size-complex="12pt" fo:language="lt" fo:country="LT"/>
    </style:style>
    <style:style style:name="P10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4" style:parent-style-name="HTMLPreformatted" style:family="paragraph">
      <style:paragraph-properties fo:text-align="justify" fo:text-indent="0.5in">
        <style:tab-stops/>
      </style:paragraph-properties>
    </style:style>
    <style:style style:name="T135" style:parent-style-name="DefaultParagraphFont" style:family="text">
      <style:text-properties fo:font-size="11pt" style:font-size-asian="11pt" style:font-size-complex="12pt" fo:language="lt" fo:country="LT"/>
    </style:style>
    <style:style style:name="T136" style:parent-style-name="DefaultParagraphFont" style:family="text">
      <style:text-properties fo:font-size="11pt" style:font-size-asian="11pt" style:font-size-complex="12pt" fo:language="lt" fo:country="LT"/>
    </style:style>
    <style:style style:name="T137" style:parent-style-name="DefaultParagraphFont" style:family="text">
      <style:text-properties fo:font-size="11pt" style:font-size-asian="11pt" style:font-size-complex="12pt" fo:language="lt" fo:country="L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9" style:parent-style-name="BodyTextIndent2" style:family="paragraph">
      <style:paragraph-properties fo:line-height="100%"/>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weight="bold" style:font-weight-asian="bold"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fo:font-weight="bold" style:font-weight-asian="bold"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size="11pt" style:font-size-asian="11pt" style:font-size-complex="12pt"/>
    </style:style>
    <style:style style:name="P160" style:parent-style-name="BodyTextIndent2" style:family="paragraph">
      <style:paragraph-properties fo:line-height="100%"/>
      <style:text-properties style:font-name="Times New Roman" style:font-weight-complex="bold" fo:font-size="11pt" style:font-size-asian="11pt"/>
    </style:style>
    <style:style style:name="P161" style:parent-style-name="BodyTextIndent2" style:family="paragraph">
      <style:paragraph-properties fo:line-height="100%"/>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Footer" style:family="paragraph">
      <style:paragraph-properties fo:line-height="100%">
        <style:tab-stops/>
      </style:paragraph-properties>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PlainText" style:family="paragraph">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Header" style:family="paragraph">
      <style:paragraph-properties fo:margin-bottom="0in">
        <style:tab-stops>
          <style:tab-stop style:type="left" style:position="2.8548in"/>
        </style:tab-stops>
      </style:paragraph-properties>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3" style:family="paragraph">
      <style:paragraph-properties fo:line-height="100%" fo:margin-left="0in" fo:text-indent="0.5in">
        <style:tab-stops/>
      </style:paragraph-properties>
    </style:style>
    <style:style style:name="T208" style:parent-style-name="DefaultParagraphFont" style:family="text">
      <style:text-properties style:font-name="Times New Roman" fo:font-weight="normal" style:font-weight-asian="normal" style:font-weight-complex="bold" fo:font-size="11pt" style:font-size-asian="11pt"/>
    </style:style>
    <style:style style:name="T209" style:parent-style-name="DefaultParagraphFont" style:family="text">
      <style:text-properties style:font-name="Times New Roman" fo:font-weight="normal" style:font-weight-asian="normal" style:font-weight-complex="bold" fo:font-size="11pt" style:font-size-asian="11pt"/>
    </style:style>
    <style:style style:name="T210" style:parent-style-name="DefaultParagraphFont" style:family="text">
      <style:text-properties style:font-name="Times New Roman" fo:font-weight="normal" style:font-weight-asian="normal" style:font-weight-complex="bold" fo:font-size="11pt" style:font-size-asian="11pt"/>
    </style:style>
    <style:style style:name="P21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PlainText" style:family="paragraph">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6" style:parent-style-name="Header" style:family="paragraph">
      <style:paragraph-properties fo:margin-bottom="0in">
        <style:tab-stops>
          <style:tab-stop style:type="left" style:position="2.8548in"/>
        </style:tab-stops>
      </style:paragraph-properties>
    </style:style>
    <style:style style:name="P237" style:parent-style-name="Header" style:family="paragraph">
      <style:paragraph-properties fo:margin-bottom="0in">
        <style:tab-stops>
          <style:tab-stop style:type="left" style:position="2.8548in"/>
        </style:tab-stops>
      </style:paragraph-properties>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er" style:family="paragraph">
      <style:paragraph-properties fo:margin-bottom="0in">
        <style:tab-stops>
          <style:tab-stop style:type="left" style:position="2.8548in"/>
        </style:tab-stops>
      </style:paragraph-properties>
    </style:style>
    <style:style style:name="P245" style:parent-style-name="Header" style:family="paragraph">
      <style:paragraph-properties fo:margin-bottom="0in">
        <style:tab-stops>
          <style:tab-stop style:type="left" style:position="2.8548in"/>
        </style:tab-stops>
      </style:paragraph-properties>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Header" style:family="paragraph">
      <style:paragraph-properties fo:margin-bottom="0in">
        <style:tab-stops>
          <style:tab-stop style:type="left" style:position="2.8548in"/>
        </style:tab-stops>
      </style:paragraph-properties>
    </style:style>
    <style:style style:name="P274" style:parent-style-name="BodyText3" style:family="paragraph">
      <style:paragraph-properties fo:text-indent="0.5in"/>
      <style:text-properties fo:font-size="11pt" style:font-size-asian="11pt"/>
    </style:style>
    <style:style style:name="P27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fo:font-weight="bold" style:font-weight-asian="bold"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style:font-weight-complex="bold"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Header" style:family="paragraph">
      <style:paragraph-properties fo:margin-bottom="0in">
        <style:tab-stops>
          <style:tab-stop style:type="left" style:position="2.8548in"/>
        </style:tab-stops>
      </style:paragraph-properties>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Header" style:family="paragraph">
      <style:paragraph-properties fo:margin-bottom="0in">
        <style:tab-stops>
          <style:tab-stop style:type="left" style:position="2.8548in"/>
        </style:tab-stops>
      </style:paragraph-properties>
    </style:style>
    <style:style style:name="P310" style:parent-style-name="Header" style:family="paragraph">
      <style:paragraph-properties fo:margin-bottom="0in">
        <style:tab-stops>
          <style:tab-stop style:type="left" style:position="2.8548in"/>
        </style:tab-stops>
      </style:paragraph-properties>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TMLPreformatted" style:family="paragraph">
      <style:paragraph-properties fo:text-align="justify" fo:text-indent="0.5in">
        <style:tab-stops/>
      </style:paragraph-properties>
      <style:text-properties fo:font-size="11pt" style:font-size-asian="11pt" fo:language="lt" fo:country="L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Header" style:family="paragraph">
      <style:paragraph-properties fo:margin-bottom="0in">
        <style:tab-stops>
          <style:tab-stop style:type="left" style:position="2.8548in"/>
        </style:tab-stops>
      </style:paragraph-properties>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text-properties style:font-name="Times New Roman" fo:font-weight="bold" style:font-weight-asian="bold" fo:font-size="11pt" style:font-size-asian="11pt"/>
    </style:style>
    <style:style style:name="P322" style:parent-style-name="Heading4" style:family="paragraph">
      <style:paragraph-properties fo:text-align="center" fo:margin-top="0in" fo:line-height="100%"/>
      <style:text-properties style:font-name="Times New Roman"/>
    </style:style>
    <style:style style:name="P323" style:parent-style-name="Heading4" style:family="paragraph">
      <style:paragraph-properties fo:text-align="center" fo:margin-top="0in" fo:line-height="100%"/>
      <style:text-properties style:font-name="Times New Roman"/>
    </style:style>
    <style:style style:name="P324" style:parent-style-name="Normal" style:family="paragraph">
      <style:text-properties style:font-name="Times New Roman" fo:font-size="11pt" style:font-size-asian="11pt"/>
    </style:style>
    <style:style style:name="P325" style:parent-style-name="Header" style:family="paragraph">
      <style:paragraph-properties fo:margin-bottom="0in">
        <style:tab-stops>
          <style:tab-stop style:type="left" style:position="2.8548in"/>
        </style:tab-stops>
      </style:paragraph-properties>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er" style:family="paragraph">
      <style:paragraph-properties fo:margin-bottom="0in">
        <style:tab-stops>
          <style:tab-stop style:type="left" style:position="2.8548in"/>
        </style:tab-stops>
      </style:paragraph-properties>
    </style:style>
    <style:style style:name="P33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er" style:family="paragraph">
      <style:paragraph-properties fo:margin-bottom="0in">
        <style:tab-stops>
          <style:tab-stop style:type="left" style:position="2.8548in"/>
        </style:tab-stops>
      </style:paragraph-properties>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0" style:parent-style-name="HTMLPreformatted" style:family="paragraph">
      <style:paragraph-properties fo:text-align="justify" fo:text-indent="0.5in">
        <style:tab-stops/>
      </style:paragraph-properties>
    </style:style>
    <style:style style:name="T351" style:parent-style-name="DefaultParagraphFont" style:family="text">
      <style:text-properties fo:font-size="11pt" style:font-size-asian="11pt" style:font-size-complex="12pt" fo:language="lt" fo:country="LT"/>
    </style:style>
    <style:style style:name="T352" style:parent-style-name="DefaultParagraphFont" style:family="text">
      <style:text-properties fo:font-size="11pt" style:font-size-asian="11pt" style:font-size-complex="12pt" fo:language="lt" fo:country="LT"/>
    </style:style>
    <style:style style:name="T353" style:parent-style-name="DefaultParagraphFont" style:family="text">
      <style:text-properties fo:font-weight="bold" style:font-weight-asian="bold" fo:font-size="11pt" style:font-size-asian="11pt" style:font-size-complex="12pt" fo:language="lt" fo:country="LT"/>
    </style:style>
    <style:style style:name="T354" style:parent-style-name="DefaultParagraphFont" style:family="text">
      <style:text-properties fo:font-size="11pt" style:font-size-asian="11pt" style:font-size-complex="12pt" fo:language="lt" fo:country="LT"/>
    </style:style>
    <style:style style:name="T355" style:parent-style-name="DefaultParagraphFont" style:family="text">
      <style:text-properties fo:font-size="11pt" style:font-size-asian="11pt" style:font-size-complex="12pt" fo:language="lt" fo:country="LT"/>
    </style:style>
    <style:style style:name="T356" style:parent-style-name="DefaultParagraphFont" style:family="text">
      <style:text-properties fo:font-weight="bold" style:font-weight-asian="bold" fo:font-size="11pt" style:font-size-asian="11pt" style:font-size-complex="12pt" fo:language="lt" fo:country="LT"/>
    </style:style>
    <style:style style:name="T357" style:parent-style-name="DefaultParagraphFont" style:family="text">
      <style:text-properties fo:font-size="11pt" style:font-size-asian="11pt" style:font-size-complex="12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Header" style:family="paragraph">
      <style:paragraph-properties fo:margin-bottom="0in">
        <style:tab-stops>
          <style:tab-stop style:type="left" style:position="2.8548in"/>
        </style:tab-stops>
      </style:paragraph-properties>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er" style:family="paragraph">
      <style:paragraph-properties fo:margin-bottom="0in">
        <style:tab-stops>
          <style:tab-stop style:type="left" style:position="2.8548in"/>
        </style:tab-stops>
      </style:paragraph-properties>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Header" style:family="paragraph">
      <style:paragraph-properties fo:margin-bottom="0in">
        <style:tab-stops>
          <style:tab-stop style:type="left" style:position="2.8548in"/>
        </style:tab-stops>
      </style:paragraph-properties>
    </style:style>
    <style:style style:name="P376" style:parent-style-name="Header" style:family="paragraph">
      <style:paragraph-properties fo:margin-bottom="0in">
        <style:tab-stops>
          <style:tab-stop style:type="left" style:position="2.8548in"/>
        </style:tab-stops>
      </style:paragraph-properties>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3" style:family="paragraph">
      <style:paragraph-properties fo:text-indent="0.5in"/>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2" style:family="paragraph">
      <style:text-properties style:font-weight-complex="bold" fo:font-size="11pt" style:font-size-asian="11pt"/>
    </style:style>
    <style:style style:name="P393" style:parent-style-name="BodyText2" style:family="paragraph">
      <style:text-properties style:font-weight-complex="bold" fo:font-size="11pt" style:font-size-asian="11pt"/>
    </style:style>
    <style:style style:name="P394" style:parent-style-name="Header" style:family="paragraph">
      <style:paragraph-properties fo:margin-bottom="0in">
        <style:tab-stops>
          <style:tab-stop style:type="left" style:position="2.8548in"/>
        </style:tab-stops>
      </style:paragraph-properties>
    </style:style>
    <style:style style:name="P3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1" style:parent-style-name="Header" style:family="paragraph">
      <style:paragraph-properties fo:margin-bottom="0in">
        <style:tab-stops>
          <style:tab-stop style:type="left" style:position="2.8548in"/>
        </style:tab-stops>
      </style:paragraph-properties>
    </style:style>
    <style:style style:name="P422" style:parent-style-name="BodyText3" style:family="paragraph">
      <style:paragraph-properties fo:text-indent="0.5in"/>
      <style:text-properties fo:font-size="11pt" style:font-size-asian="11pt"/>
    </style:style>
    <style:style style:name="P4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24" style:parent-style-name="HTMLPreformatted" style:family="paragraph">
      <style:paragraph-properties fo:text-align="justify" fo:margin-left="1.75in" fo:text-indent="-1.25in">
        <style:tab-stops/>
      </style:paragraph-properties>
    </style:style>
    <style:style style:name="T425" style:parent-style-name="DefaultParagraphFont" style:family="text">
      <style:text-properties fo:font-weight="bold" style:font-weight-asian="bold" fo:font-size="11pt" style:font-size-asian="11pt" style:font-size-complex="12pt" fo:language="lt" fo:country="LT"/>
    </style:style>
    <style:style style:name="T426" style:parent-style-name="DefaultParagraphFont" style:family="text">
      <style:text-properties fo:font-weight="bold" style:font-weight-asian="bold" fo:font-size="11pt" style:font-size-asian="11pt" style:font-size-complex="12pt" fo:language="lt" fo:country="LT"/>
    </style:style>
    <style:style style:name="P427" style:parent-style-name="HTMLPreformatted" style:family="paragraph">
      <style:paragraph-properties fo:text-align="justify" fo:text-indent="0.5in">
        <style:tab-stops/>
      </style:paragraph-properties>
    </style:style>
    <style:style style:name="T428" style:parent-style-name="DefaultParagraphFont" style:family="text">
      <style:text-properties fo:font-size="11pt" style:font-size-asian="11pt" style:font-size-complex="12pt" fo:language="lt" fo:country="LT"/>
    </style:style>
    <style:style style:name="T429" style:parent-style-name="DefaultParagraphFont" style:family="text">
      <style:text-properties fo:font-weight="bold" style:font-weight-asian="bold" fo:font-size="11pt" style:font-size-asian="11pt" style:font-size-complex="12pt" fo:language="lt" fo:country="LT"/>
    </style:style>
    <style:style style:name="T430" style:parent-style-name="DefaultParagraphFont" style:family="text">
      <style:text-properties fo:font-size="11pt" style:font-size-asian="11pt" style:font-size-complex="12pt" fo:language="lt" fo:country="L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3" style:parent-style-name="BodyText3" style:family="paragraph">
      <style:paragraph-properties fo:text-indent="0.5in"/>
      <style:text-properties fo:font-size="11pt" style:font-size-asian="11pt"/>
    </style:style>
    <style:style style:name="P43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35" style:parent-style-name="Header" style:family="paragraph">
      <style:paragraph-properties fo:margin-bottom="0in">
        <style:tab-stops>
          <style:tab-stop style:type="left" style:position="2.8548in"/>
        </style:tab-stops>
      </style:paragraph-properties>
    </style:style>
    <style:style style:name="P4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38" style:parent-style-name="HTMLPreformatted" style:family="paragraph">
      <style:paragraph-properties fo:text-align="justify" fo:text-indent="0.5in">
        <style:tab-stops/>
      </style:paragraph-properties>
    </style:style>
    <style:style style:name="T439" style:parent-style-name="DefaultParagraphFont" style:family="text">
      <style:text-properties fo:font-weight="bold" style:font-weight-asian="bold" style:font-weight-complex="bold" fo:font-size="11pt" style:font-size-asian="11pt" style:font-size-complex="12pt" fo:language="lt" fo:country="LT"/>
    </style:style>
    <style:style style:name="P44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5" style:parent-style-name="Header" style:family="paragraph">
      <style:paragraph-properties fo:margin-bottom="0in">
        <style:tab-stops>
          <style:tab-stop style:type="left" style:position="2.8548in"/>
        </style:tab-stops>
      </style:paragraph-properties>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48" style:parent-style-name="HTMLPreformatted" style:family="paragraph">
      <style:paragraph-properties fo:text-align="justify" fo:text-indent="0.5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2pt" fo:language="lt" fo:country="LT"/>
    </style:style>
    <style:style style:name="P450" style:parent-style-name="BodyText3" style:family="paragraph">
      <style:paragraph-properties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 style:parent-style-name="Header" style:family="paragraph">
      <style:paragraph-properties fo:margin-bottom="0in">
        <style:tab-stops>
          <style:tab-stop style:type="left" style:position="2.8548in"/>
        </style:tab-stops>
      </style:paragraph-properties>
    </style:style>
    <style:style style:name="P456" style:parent-style-name="Header" style:family="paragraph">
      <style:paragraph-properties fo:margin-bottom="0in">
        <style:tab-stops>
          <style:tab-stop style:type="left" style:position="2.8548in"/>
        </style:tab-stops>
      </style:paragraph-properties>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5" style:parent-style-name="PlainText" style:family="paragraph">
      <style:paragraph-properties fo:text-align="justify"/>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Header" style:family="paragraph">
      <style:paragraph-properties fo:margin-bottom="0in">
        <style:tab-stops>
          <style:tab-stop style:type="left" style:position="2.8548in"/>
        </style:tab-stops>
      </style:paragraph-properties>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9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0" style:parent-style-name="HTMLPreformatted" style:family="paragraph">
      <style:paragraph-properties fo:text-indent="0.5in">
        <style:tab-stops/>
      </style:paragraph-properties>
      <style:text-properties style:font-weight-complex="bold" fo:font-size="11pt" style:font-size-asian="11pt" style:font-size-complex="12pt" fo:language="lt" fo:country="LT"/>
    </style:style>
    <style:style style:name="P50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er" style:family="paragraph">
      <style:paragraph-properties fo:margin-bottom="0in">
        <style:tab-stops>
          <style:tab-stop style:type="left" style:position="2.8548in"/>
        </style:tab-stops>
      </style:paragraph-properties>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2pt"/>
    </style:style>
    <style:style style:name="T528" style:parent-style-name="DefaultParagraphFont" style:family="text">
      <style:text-properties style:font-name="Times New Roman" fo:font-size="11pt" style:font-size-asian="11pt" style:font-size-complex="12pt"/>
    </style:style>
    <style:style style:name="T529" style:parent-style-name="DefaultParagraphFont" style:family="text">
      <style:text-properties style:font-name="Times New Roman" fo:font-size="11pt" style:font-size-asian="11pt" style:font-size-complex="12pt"/>
    </style:style>
    <style:style style:name="P530" style:parent-style-name="PlainText" style:family="paragraph">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36" style:parent-style-name="Heading4" style:family="paragraph">
      <style:paragraph-properties fo:text-align="center" fo:margin-top="0in" fo:line-height="100%"/>
      <style:text-properties style:font-name="Times New Roman"/>
    </style:style>
    <style:style style:name="P537" style:parent-style-name="Heading3" style:family="paragraph">
      <style:paragraph-properties fo:margin-top="0in" fo:margin-bottom="0in" fo:margin-right="0in"/>
    </style:style>
    <style:style style:name="T538" style:parent-style-name="DefaultParagraphFont" style:family="text">
      <style:text-properties style:font-name="Times New Roman" fo:font-weight="bold" style:font-weight-asian="bold"/>
    </style:style>
    <style:style style:name="P539" style:parent-style-name="Normal" style:family="paragraph">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weight="bold" style:font-weight-asian="bold" fo:font-size="11pt" style:font-size-asian="11pt"/>
    </style:style>
    <style:style style:name="P541" style:parent-style-name="BodyText2" style:family="paragraph">
      <style:paragraph-properties fo:text-indent="0.4923in"/>
      <style:text-properties style:font-weight-complex="bold"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46" style:parent-style-name="HTMLPreformatted" style:family="paragraph">
      <style:paragraph-properties fo:text-align="justify" fo:text-indent="0.5in">
        <style:tab-stops/>
      </style:paragraph-properties>
    </style:style>
    <style:style style:name="T547" style:parent-style-name="DefaultParagraphFont" style:family="text">
      <style:text-properties fo:font-weight="bold" style:font-weight-asian="bold"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T553" style:parent-style-name="Hyperlink" style:family="text">
      <style:text-properties style:font-name="Times New Roman" style:font-name-asian="MS Mincho" style:font-weight-complex="bold" fo:font-style="italic" style:font-style-asian="italic" style:font-style-complex="italic"/>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Header" style:family="paragraph">
      <style:paragraph-properties fo:margin-bottom="0in" fo:text-indent="0.4923in">
        <style:tab-stops>
          <style:tab-stop style:type="left" style:position="2.8548in"/>
        </style:tab-stops>
      </style:paragraph-properties>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weight="bold" style:font-weight-asian="bold" fo:font-size="11pt" style:font-size-asian="11pt"/>
    </style:style>
    <style:style style:name="P569" style:parent-style-name="Heading4" style:family="paragraph">
      <style:paragraph-properties fo:text-align="center" fo:margin-top="0in" fo:line-height="100%"/>
      <style:text-properties style:font-name="Times New Roman"/>
    </style:style>
    <style:style style:name="P570" style:parent-style-name="Heading4" style:family="paragraph">
      <style:paragraph-properties fo:text-align="center" fo:margin-top="0in" fo:line-height="100%"/>
      <style:text-properties style:font-name="Times New Roman"/>
    </style:style>
    <style:style style:name="P571" style:parent-style-name="Normal" style:family="paragraph">
      <style:text-properties style:font-name="Times New Roman" fo:font-size="11pt" style:font-size-asian="11pt"/>
    </style:style>
    <style:style style:name="P57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Header" style:family="paragraph">
      <style:paragraph-properties fo:margin-bottom="0in" fo:text-indent="0.4923in">
        <style:tab-stops>
          <style:tab-stop style:type="left" style:position="2.8548in"/>
        </style:tab-stops>
      </style:paragraph-properties>
    </style:style>
    <style:style style:name="P587" style:parent-style-name="Header" style:family="paragraph">
      <style:paragraph-properties fo:margin-bottom="0in" fo:text-indent="0.4923in">
        <style:tab-stops>
          <style:tab-stop style:type="left" style:position="2.8548in"/>
        </style:tab-stops>
      </style:paragraph-properties>
    </style:style>
    <style:style style:name="P588"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89" style:parent-style-name="Normal" style:family="paragraph">
      <style:paragraph-properties fo:text-align="justify" fo:margin-right="-0.0347in" fo:text-indent="0.5in"/>
      <style:text-properties style:font-name="Times New Roman" fo:color="#000000"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tyle="italic" style:font-style-asian="italic" fo:color="#000000" fo:font-size="11pt" style:font-size-asian="11pt"/>
    </style:style>
    <style:style style:name="P592" style:parent-style-name="Normal" style:family="paragraph">
      <style:paragraph-properties fo:margin-right="-0.0347in"/>
      <style:text-properties style:font-name="Times New Roman" fo:font-size="11pt" style:font-size-asian="11pt"/>
    </style:style>
    <style:style style:name="P593" style:parent-style-name="Normal" style:family="paragraph">
      <style:paragraph-properties fo:margin-top="0.3333in" fo:margin-bottom="0.5in" fo:margin-right="-0.0347in">
        <style:tab-stops>
          <style:tab-stop style:type="right" style:position="6.0625in"/>
        </style:tab-stops>
      </style:paragraph-properties>
    </style:style>
    <style:style style:name="T594" style:parent-style-name="Pareigos" style:family="text">
      <style:text-properties style:font-name="Times New Roman" fo:font-size="11pt" style:font-size-asian="11pt"/>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widows="0" fo:orphans="0" fo:text-align="center" fo:margin-right="-0.0347in"/>
      <style:text-properties style:font-name="Times New Roman" fo:font-size="11pt" style:font-size-asian="11pt"/>
    </style:style>
    <style:style style:name="P59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600" style:parent-style-name="Normal" style:family="paragraph">
      <style:paragraph-properties fo:widows="0" fo:orphans="0" fo:text-align="justify" fo:margin-right="-0.0347in"/>
      <style:text-properties style:font-name="Times New Roman" fo:font-size="10pt" style:font-size-asian="10pt"/>
    </style:style>
    <style:style style:name="P601" style:parent-style-name="Normal" style:family="paragraph">
      <style:paragraph-properties fo:widows="0" fo:orphans="0" fo:text-align="justify" fo:margin-right="-0.0347in"/>
      <style:text-properties style:font-name="Times New Roman" fo:font-size="10pt" style:font-size-asian="10pt"/>
    </style:style>
    <style:style style:name="P602" style:parent-style-name="Normal" style:family="paragraph">
      <style:paragraph-properties fo:widows="0" fo:orphans="0" fo:text-align="justify" fo:margin-right="-0.0347in"/>
    </style:style>
    <style:style style:name="T603" style:parent-style-name="DefaultParagraphFont" style:family="text">
      <style:text-properties style:font-name="Times New Roman" fo:font-size="10pt" style:font-size-asian="10pt"/>
    </style:style>
    <style:style style:name="T604" style:parent-style-name="Hyperlink" style:family="text">
      <style:text-properties style:font-name="Times New Roman" fo:font-size="10pt" style:font-size-asian="10pt"/>
    </style:style>
    <style:style style:name="T605" style:parent-style-name="DefaultParagraphFont" style:family="text">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style>
    <style:style style:name="T611" style:parent-style-name="DefaultParagraphFont" style:family="text">
      <style:text-properties style:font-name="Times New Roman" fo:font-size="10pt" style:font-size-asian="10pt"/>
    </style:style>
    <style:style style:name="T612" style:parent-style-name="Hyperlink" style:family="text">
      <style:text-properties style:font-name="Times New Roman"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style>
    <style:style style:name="T619" style:parent-style-name="DefaultParagraphFont" style:family="text">
      <style:text-properties style:font-name="Times New Roman" fo:font-size="10pt" style:font-size-asian="10pt"/>
    </style:style>
    <style:style style:name="T620" style:parent-style-name="Hyperlink" style:family="text">
      <style:text-properties style:font-name="Times New Roman" fo:font-size="10pt" style:font-size-asian="10pt"/>
    </style:style>
    <style:style style:name="T621" style:parent-style-name="DefaultParagraphFont" style:family="text">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text-properties style:font-name="Times New Roman" fo:font-size="10pt" style:font-size-asian="10pt"/>
    </style:style>
    <style:style style:name="P624" style:parent-style-name="Normal" style:family="paragraph">
      <style:paragraph-properties fo:widows="0" fo:orphans="0" fo:text-align="justify" fo:margin-right="-0.0347in"/>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style>
    <style:style style:name="T627" style:parent-style-name="DefaultParagraphFont" style:family="text">
      <style:text-properties style:font-name="Times New Roman" fo:font-size="10pt" style:font-size-asian="10pt"/>
    </style:style>
    <style:style style:name="T628" style:parent-style-name="Hyperlink" style:family="text">
      <style:text-properties style:font-name="Times New Roman" fo:font-size="10pt" style:font-size-asian="10pt"/>
    </style:style>
    <style:style style:name="T629" style:parent-style-name="DefaultParagraphFont" style:family="text">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widows="0" fo:orphans="0" fo:text-align="justify" fo:margin-right="-0.0347in"/>
      <style:text-properties style:font-name="Times New Roman" fo:font-size="10pt" style:font-size-asian="10pt"/>
    </style:style>
    <style:style style:name="P632" style:parent-style-name="PlainText" style:family="paragraph">
      <style:paragraph-properties fo:text-align="justify" fo:margin-right="-0.0347in"/>
      <style:text-properties style:font-name="Times New Roman"/>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PlainText" style:family="paragraph">
      <style:paragraph-properties fo:text-align="justify" fo:margin-right="-0.0347in"/>
      <style:text-properties style:font-name="Times New Roman"/>
    </style:style>
    <style:style style:name="P640" style:parent-style-name="PlainText" style:family="paragraph">
      <style:paragraph-properties fo:text-align="justify" fo:margin-right="-0.0347in"/>
      <style:text-properties style:font-name="Times New Roman"/>
    </style:style>
    <style:style style:name="P641" style:parent-style-name="PlainText" style:family="paragraph">
      <style:paragraph-properties fo:text-align="justify" fo:margin-right="-0.0347in"/>
      <style:text-properties style:font-name="Times New Roman"/>
    </style:style>
    <style:style style:name="P642" style:parent-style-name="PlainText" style:family="paragraph">
      <style:paragraph-properties fo:text-align="justify" fo:margin-right="-0.0347in"/>
      <style:text-properties style:font-name="Times New Roman"/>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paragraph-properties fo:text-align="justify" fo:margin-right="-0.0347in"/>
      <style:text-properties style:font-name="Times New Roman"/>
    </style:style>
    <style:style style:name="P649" style:parent-style-name="PlainText" style:family="paragraph">
      <style:paragraph-properties fo:text-align="justify" fo:margin-right="-0.0347in"/>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text-properties style:font-name="Times New Roman"/>
    </style:style>
    <style:style style:name="P652" style:parent-style-name="PlainText" style:family="paragraph">
      <style:text-properties style:font-name="Times New Roman"/>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PlainText" style:family="paragraph">
      <style:text-properties style:font-name="Times New Roman"/>
    </style:style>
    <style:style style:name="P657" style:parent-style-name="Normal" style:family="paragraph">
      <style:paragraph-properties fo:text-align="justify"/>
      <style:text-properties style:font-name="Times New Roman" fo:font-size="10pt" style:font-size-asian="10pt"/>
    </style:style>
    <style:style style:name="P658" style:parent-style-name="PlainText" style:family="paragraph">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style>
    <style:style style:name="T662" style:parent-style-name="DefaultParagraphFont" style:family="text">
      <style:text-properties style:font-name="Times New Roman"/>
    </style:style>
    <style:style style:name="T663" style:parent-style-name="Hyperlink" style:family="text">
      <style:text-properties style:font-name="Times New Roman"/>
    </style:style>
    <style:style style:name="T664" style:parent-style-name="DefaultParagraphFont" style:family="text">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text-properties style:font-name="Times New Roman"/>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style:text-properties style:font-name="Times New Roman" fo:font-size="10pt" style:font-size-asian="10pt"/>
    </style:style>
    <style:style style:name="P6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6" style:parent-style-name="Normal" style:family="paragraph">
      <style:paragraph-properties fo:text-align="justify" fo:margin-right="-0.0347in"/>
    </style:style>
    <style:style style:name="T677" style:parent-style-name="DefaultParagraphFont" style:family="text">
      <style:text-properties style:font-name="Times New Roman" fo:font-size="10pt" style:font-size-asian="10pt"/>
    </style:style>
    <style:style style:name="T678" style:parent-style-name="DefaultParagraphFont" style:family="text">
      <style:text-properties style:font-name="Times New Roman" fo:font-size="10pt" style:font-size-asian="10pt"/>
    </style:style>
    <style:style style:name="P679"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0" style:parent-style-name="PlainText" style:family="paragraph">
      <style:paragraph-properties fo:text-align="justify" fo:text-indent="0.5in"/>
      <style:text-properties style:font-name="Times New Roman" style:font-name-asian="MS Mincho"/>
    </style:style>
    <style:style style:name="P681" style:parent-style-name="PlainText" style:family="paragraph">
      <style:paragraph-properties fo:text-align="justify" fo:text-indent="0.5in"/>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paragraph-properties fo:text-align="justify" fo:margin-left="0.5in">
        <style:tab-stops/>
      </style:paragraph-properties>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P726" style:parent-style-name="PlainText" style:family="paragraph">
      <style:text-properties style:font-name="Times New Roman" style:font-name-asian="MS Mincho"/>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p text:style-name="P20"><text:span text:style-name="T21">Nauja įstatymo redakcija<text:s/></text:span><text:span text:style-name="T22">nuo 2004 m. sausio 1 d.<text:s/></text:span><text:span text:style-name="T23">(29 straipsnis įsigalioja nuo 2006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5</text:span><text:span text:style-name="T27">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text:s/>šios rūšies draudimu apdraustiems asmenims, o jų mirties dėl draudiminių įvykių atvejais – jų šeimos nariams.</text:p>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a</text:span><text:span text:style-name="T49">udžiamas nelaimingų atsitikimų darbe socialiniu draudimu asmuo, apie kurio draudimą teisės aktų nustatyta tvarka draudėjas pateikė pranešimą Valstybinio socialinio draudimo fondo valdybos teritoriniam skyriui arba už kurį jis mokėjo ar privalėjo mokėti nel</text:span><text:span text:style-name="T50">aimingų atsitikimų darbe socialinio draudimo įmokas.</text:span></text:p>
      <text:p text:style-name="P51"/>
      <text:p text:style-name="P52">2 ir 3 dalių redakcija iki 2005 m. liepos 1 d.:</text:p>
      <text:p text:style-name="P53"><text:span text:style-name="T54">2.<text:s/></text:span><text:span text:style-name="T55">Apdraustojo asmens draudžiamosios pajamos</text:span><text:span text:style-name="T56"><text:s/>– visos pajamos, nuo kurių buvo mokamos arba turėjo būti mokamos valstybinio socialinio draudimo įmokos<text:s/></text:span><text:bookmark-start text:name="21z"/><text:span text:style-name="T57">nelai</text:span><text:span text:style-name="T58">mingų</text:span><text:bookmark-end text:name="21z"/><text:span text:style-name="T59"><text:s/></text:span><text:bookmark-start text:name="22z"/><text:span text:style-name="T60">atsitikimų</text:span><text:bookmark-end text:name="22z"/><text:span text:style-name="T61"><text:s/>darbe socialiniam draudimui, taip pat ligos dėl<text:s/></text:span><text:bookmark-start text:name="23z"/><text:span text:style-name="T62">nel</text:span><text:bookmark-start text:name="_Hlt84389269"/><text:bookmark-start text:name="_Hlt84389270"/><text:span text:style-name="T63">a</text:span><text:bookmark-end text:name="_Hlt84389269"/><text:bookmark-end text:name="_Hlt84389270"/><text:span text:style-name="T64">imingo</text:span><text:bookmark-end text:name="23z"/><text:span text:style-name="T65"><text:s/></text:span><text:bookmark-start text:name="24z"/><text:span text:style-name="T66">atsitikimo</text:span><text:bookmark-end text:name="24z"/><text:span text:style-name="T67"><text:s/>darbe, pakeliui į darbą ar iš darbo arba profesinės ligos pašalpos, nustatytos šiame Įstatyme, ligos, motinystės, motinystės (tėvystės) pašalpos, nustatytos<text:s/></text:span><text:bookmark-start text:name="P44333_1"/><text:span text:style-name="T68">Ligos ir mot</text:span><text:span text:style-name="T69">inystės socialinio draudimo įstatyme</text:span><text:bookmark-end text:name="P44333_1"/><text:span text:style-name="T70">, bei nedarbo socialinio draudimo išmokos, kurios pagal Nedarbo socialinio draudimo</text:span><text:span text:style-name="T71"><text:s/></text:span><text:span text:style-name="T72">įstatymą yra mokamos bedarbiams, per paskutinius 3 metus turintiems ne mažesnį kaip 24 mėnesių valstybinio socialinio draudimo stažą.</text:span></text:p>
      <text:p text:style-name="P73"><text:bookmark-start text:name="4str"/><text:bookmark-start text:name="estr6"/><text:bookmark-start text:name="7str"/><text:bookmark-start text:name="estr7"/><text:bookmark-start text:name="8str"/><text:bookmark-start text:name="estr9"/><text:bookmark-start text:name="10str"/><text:bookmark-start text:name="11str"/><text:bookmark-start text:name="estr16"/><text:bookmark-start text:name="17str"/><text:bookmark-start text:name="estr24"/><text:bookmark-start text:name="25str"/><text:bookmark-start text:name="estr25"/><text:bookmark-start text:name="26str"/><text:bookmark-start text:name="estr26"/><text:bookmark-start text:name="27str"/><text:bookmark-start text:name="28str"/><text:bookmark-start text:name="estr29"/><text:bookmark-start text:name="30str"/><text:bookmark-end text:name="4str"/><text:bookmark-end text:name="estr6"/><text:bookmark-end text:name="7str"/><text:bookmark-end text:name="estr7"/><text:bookmark-end text:name="8str"/><text:bookmark-end text:name="estr9"/><text:bookmark-end text:name="10str"/><text:bookmark-end text:name="11str"/><text:bookmark-end text:name="estr16"/><text:bookmark-end text:name="17str"/><text:bookmark-end text:name="estr24"/><text:bookmark-end text:name="25str"/><text:bookmark-end text:name="estr25"/><text:bookmark-end text:name="26str"/><text:bookmark-end text:name="estr26"/><text:bookmark-end text:name="27str"/><text:bookmark-end text:name="28str"/><text:bookmark-end text:name="estr29"/><text:bookmark-end text:name="30str"/><text:span text:style-name="T74">3.</text:span><text:span text:style-name="T75"><text:s/></text:span><text:span text:style-name="T76">Darbingumo netekimas –<text:s/></text:span><text:span text:style-name="T77">profesinio darbingumo netekimas dėl nelaimingo atsitikimo darbe, pakeliui į darbą ar iš darbo arba dėl susirgimo profesine liga. Netektas darbingumas išreiškiamas procentais. Jei nukentėjusysis miršta dėl nelaimingo atsitikimo darbe</text:span><text:span text:style-name="T78">, pakeliui į darbą ar iš darbo, laikoma, kad netekta 100 procentų darbingumo. Darbingumo netekimą dėl nelaimingo atsitikimo darbe, pakeliui į darbą ar iš darbo arba susirgimo profesine liga Vyriausybės ar jos įgaliotos institucijos nustatyta tvarka nustato</text:span><text:span text:style-name="T79"><text:s/>Valstybinė medicininės socialinės ekspertizės komisija (toliau – VMSEK).</text:span></text:p>
      <text:p text:style-name="P80">2 ir 3 dalių redakcija nuo 2005 m. liepos 1 d.:</text:p>
      <text:p text:style-name="P81"><text:span text:style-name="T82">2.<text:s/></text:span><text:span text:style-name="T83">Apdraustojo asmens draudžiamosios pajamos</text:span><text:span text:style-name="T84"><text:s/>– visos pajamos, nuo kurių buvo mokamos arba turėjo būti mokamos valstybinio socialinio d</text:span><text:span text:style-name="T85">raudimo įmokos nelaimingų atsitikimų darbe socialiniam draudimui, taip pat ligos</text:span><text:span text:style-name="T86"><text:s/></text:span><text:span text:style-name="T87">dėl nelaimingo atsitikimo darbe, pakeliui į darbą ar iš darbo arba profesinės ligos pašalpos, nustatytos šiame įstatyme, ligos, profesinės reabilitacijos,</text:span><text:span text:style-name="T88"><text:s/></text:span><text:span text:style-name="T89">motinystės, motinyst</text:span><text:span text:style-name="T90">ės (tėvystės) pašalpos</text:span><text:span text:style-name="T91">,</text:span><text:span text:style-name="T92"><text:s/>nustatytos<text:s/></text:span><text:a xlink:href="http://192.168.133.234/Litlex/ll.dll?Tekstas=1&amp;Id=44333&amp;BF=1" office:target-frame-name="FTurinys" xlink:show="replace"/><text:span text:style-name="T93">Ligos ir motinystės socialinio draudimo įstatyme, bei nedarbo socialinio draudimo išmokos, kurios pagal Nedarbo socialinio draudim</text:span><text:span text:style-name="T94">o įstatymą<text:s/></text:span><text:a xlink:href="http://192.168.133.234/Litlex/ll.dll?Tekstas=1&amp;Id=875&amp;BF=1" office:target-frame-name="FTurinys" xlink:show="replace"/><text:span text:style-name="T95">yra mokamos bedarbiams.</text:span></text:p>
      <text:p text:style-name="P96"><text:span text:style-name="T97">3.<text:s/></text:span><text:span text:style-name="T98">Darbingumo netekimas</text:span><text:span text:style-name="T99"><text:s/>– darbingumo netekimas dėl nelaimingo atsitikimo darbe, pakeliui į darbą ar iš darbo arba dėl susirgimo prof</text:span><text:span text:style-name="T100">esine liga. Netektas darbingumas išreiškiamas procentais. Jei nukentėjusysis miršta dėl nelaimingo atsitikimo darbe, pakeliui į darbą ar iš darbo</text:span><text:span text:style-name="T101"><text:s/></text:span><text:span text:style-name="T102">arba dėl ūmios profesinės ligos, laikoma, kad netekta 100 procentų darbingumo. Darbingumo netekimą dėl nelaimi</text:span><text:span text:style-name="T103">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104"/>
      <text:p text:style-name="P105"><text:span text:style-name="T106">4</text:span><text:span text:style-name="T107">.</text:span><text:span text:style-name="T108"><text:s/>Darbingumo netekimo koeficientas (d)<text:s/></text:span><text:span text:style-name="T109">– vieneto dalimis išreikštas dydis, apskaičiuojamas netekto darbingumo procentą dalijant iš 100.</text:span></text:p>
      <text:p text:style-name="P110"><text:span text:style-name="T111">5.</text:span><text:span text:style-name="T112"><text:s/>Darbo vieta</text:span><text:span text:style-name="T113"><text:s/>– vieta, kurioje asmuo dirba ar privalo dirbti darbo sutartyje sulygtą darbą arba atlieka viešojo adminis</text:span><text:span text:style-name="T114">travimo funkcijas.</text:span></text:p>
      <text:p text:style-name="P115"><text:span text:style-name="T116">6.</text:span><text:span text:style-name="T117"><text:s/>Draudėjas</text:span><text:span text:style-name="T118"><text:s/>– darbdavys, kaip nustatyta Darbo kodekso 16 straipsnyje, taip pat valstybės ar savivaldybės institucija ar įstaiga bei įmonė, mokantys arba pagal įstatymus privalantys mokėti valstybinio socialinio draudimo įmokas nelaiming</text:span><text:span text:style-name="T119">ų atsitikimų darbe socialiniam draudimui.</text:span></text:p>
      <text:p text:style-name="P120"><text:span text:style-name="T121">7.</text:span><text:span text:style-name="T122"><text:s/>Draudžiamosios pajamos (D)<text:s/></text:span><text:span text:style-name="T123">– Valstybinių socialinio draudimo pensijų įstatymo nustatyta tvarka patvirtintos einamųjų metų draudžiamosios pajamos.</text:span></text:p>
      <text:p text:style-name="P124"><text:span text:style-name="T125">8.</text:span><text:span text:style-name="T126"><text:s/>Kompensavimo koeficientas (k) lėtinės profesinės ligos atveju<text:s/></text:span><text:span text:style-name="T127">yra apskaičiuojamas pagal formulę k = (K1·S1 + K2·S2)/(S1+S2). Čia:</text:span></text:p>
      <text:p text:style-name="P128">1) K1 ir K2 – asmens draudžiamųjų pajamų koeficientai, taikomi atitinkamai už laikotarpį iki 1994 metų ir nuo 1994 metų, apskaičiuoti Valstybinių socialinio draudimo pensijų įstatymo nustatyta tvarka;</text:p>
      <text:p text:style-name="P129">2) S1 – pensijų draudimo stažo metų, pagal kuriuos apskaičiuotas koeficientas K1, skaičius;</text:p>
      <text:p text:style-name="P130"/>
      <text:p text:style-name="P131">8 dalies 3 punkto redakcija iki 2005 m. liepos 1 d.:</text:p>
      <text:p text:style-name="P132">3) S2 – pensijų draudimo stažo metų, nuo 1994 metų ir Valstybinių socialinio draudimo pensijų įstatymo nustatyta tvarka įskaitomų valstybinės socialinio draudimo invalidumo arba senatvės pensijos papildomai daliai apskaičiuoti, skaičius.</text:p>
      <text:p text:style-name="P133">8 dalies 3 punkto redakcija nuo 2005 m. liepos 1 d.:</text:p>
      <text:p text:style-name="P134"><text:span text:style-name="T135">3) S2 – pensijų draudimo stažo metų, nuo 1994 metų ir<text:s/></text:span><text:bookmark-start text:name="P10882_3"/><text:a xlink:href="http://192.168.133.234/Litlex/ll.dll?Tekstas=1&amp;Id=10882&amp;BF=1" office:target-frame-name="FTurinys" xlink:show="replace"/><text:bookmark-end text:name="P10882_3"/><text:span text:style-name="T136">Valstybinių socialinio draudimo pensijų įstatymo</text:span><text:a xlink:href="http://192.168.133.234/Litlex/LL.DLL?Tekstas=1?Id=68845&amp;Zd=nelaimin%2Batsitikim&amp;BF=4&amp;TikTxt=1&amp;LLKompId=12407888&amp;LLKompTest=07518512#P10882_4#P10882_4" office:target-frame-name="_top" xlink:show="replace"/><text:span text:style-name="T137"><text:s/>nustatyta tvarka įskaitomų valstybinės socialinio draudimo netekto darbingumo (invalidumo) arba senatvės pensijos papildomai daliai apskaičiuoti, skaičius.</text:span></text:p>
      <text:p text:style-name="P138"/>
      <text:p text:style-name="P139">9 dalies redakcija iki 2005 m. liepos 1 d.:</text:p>
      <text:p text:style-name="P140"><text:span text:style-name="T141">9.<text:s/></text:span><text:span text:style-name="T142">Kompe</text:span><text:span text:style-name="T143">nsavimo koeficientas (k) nelaimingo atsitikimo darbe, pakeliui į darbą ar iš darbo arba ūmios profesinės ligos atveju</text:span><text:span text:style-name="T144"><text:s/>– asmens vidutinių mėnesinių draudžiamųjų pajamų per paskutinius paeiliui einančius 12 mėnesių, skaičiuojant atgal nuo pabaigos užpraeito<text:s/></text:span><text:span text:style-name="T145">kalendorinio ketvirčio, buvusio prieš nelaimingo atsitikimo darbe, pakeliui į darbą ar iš darbo arba ūmios profesinės ligos nustatymo mėnesį, santykis su nelaimingo atsitikimo darbe, pakeliui į darbą ar iš darbo arba susirgimo ūmia profesine liga nustatymo</text:span><text:span text:style-name="T146"><text:s/>metu galiojančiomis einamųjų metų draudžiamosiomis pajamomis. Šis koeficientas taip pat taikomas skaičiuojant netekto darbingumo periodinę kompensaciją, kai asmuo, kuriam nustatyta lėtinė profesinė liga, pagal Valstybinių socialinio draudimo pensijų įstat</text:span><text:span text:style-name="T147">ymą neturi teisės gauti invalidumo arba senatvės pensijos.</text:span></text:p>
      <text:p text:style-name="P148">9 dalies redakcija nuo 2005 m. liepos 1 d.:</text:p>
      <text:p text:style-name="P149"><text:span text:style-name="T150">9.<text:s/></text:span><text:span text:style-name="T151">Kompensavimo koeficientas (k) nelaimingo atsitikimo darbe, pakeliui į darbą ar iš</text:span><text:span text:style-name="T152"><text:s/></text:span><text:span text:style-name="T153">darbo arba ūmios profesinės ligos atveju</text:span><text:span text:style-name="T154"><text:s/>– asmens vidutinių mėnesini</text:span><text:span text:style-name="T155">ų draudžiamųjų pajamų per paskutinius paeiliui einančius 12 mėnesių, skaičiuojant atgal nuo pabaigos užpraeito kalendorinio ketvirčio, buvusio prieš nelaimingo atsitikimo darbe, pakeliui į darbą ar iš darbo arba ūmios profesinės ligos nustatymo mėnesį, san</text:span><text:span text:style-name="T156">tykis su nelaimingo atsitikimo darbe, pakeliui į darbą ar iš darbo arba susirgimo ūmia profesine liga nustatymo metu galiojančiomis einamųjų metų draudžiamosiomis pajamomis. Šis koeficientas taip pat taikomas skaičiuojant netekto darbingumo periodinę kompe</text:span><text:span text:style-name="T157">nsaciją, kai asmuo, kuriam nustatyta lėtinė profesinė liga, pagal<text:s/></text:span><text:bookmark-start text:name="P10882_4"/><text:a xlink:href="http://192.168.133.234/Litlex/ll.dll?Tekstas=1&amp;Id=10882&amp;BF=1" office:target-frame-name="FTurinys" xlink:show="replace"/><text:bookmark-end text:name="P10882_4"/><text:span text:style-name="T158">Valstybinių socialinio draudimo pensijų įstatymą</text:span><text:a xlink:href="http://192.168.133.234/Litlex/LL.DLL?Tekstas=1?Id=68845&amp;Zd=nelaimin%2Batsitikim&amp;BF=4&amp;TikTxt=1&amp;LLKompId=12407888&amp;LLKompTest=07518512#P10882_5#P10882_5" office:target-frame-name="_top" xlink:show="replace"/><text:span text:style-name="T159"><text:s/>neturi teisės gauti netekto darbingumo (invalidumo) arba senatvės pensijos.</text:span></text:p>
      <text:p text:style-name="P160"/>
      <text:p text:style-name="P161"><text:span text:style-name="T162">10.</text:span><text:span text:style-name="T163"><text:s/></text:span><text:span text:style-name="T164">Kompensavimo koeficiento (k) ribos</text:span><text:span text:style-name="T165"><text:s/>–<text:s/></text:span><text:span text:style-name="T166">šio Įstatymo nust</text:span><text:span text:style-name="T167">atytoms išmokoms apskaičiuoti taikomas kompensavimo koeficientas, ne mažesnis kaip 0,25 ir ne didesnis kaip 3.</text:span></text:p>
      <text:p text:style-name="P168"><text:span text:style-name="T169">11.<text:s/></text:span><text:span text:style-name="T170">Nelaimingas atsitikimas darbe –<text:s/></text:span><text:span text:style-name="T171">įvykis darbe, įskaitant eismo įvykį darbo laiku, nustatyta tvarka ištirtas ir pripažintas nelaimingu atsitiki</text:span><text:span text:style-name="T172">mu darbe, kurio padarinys – darbuotojo trauma (lengva, sunki, mirtina). Įvykis darbe, kai darbuotojas mirė dėl ligos, nesusijusios su darbu, nepriskiriamas prie nelaimingo atsitikimo darbe.</text:span></text:p>
      <text:p text:style-name="P173"><text:span text:style-name="T174">12.<text:s/></text:span><text:span text:style-name="T175">Nelaimingas atsitikimas pakeliui į darbą ar iš darbo<text:s/></text:span><text:span text:style-name="T176">–<text:s/></text:span><text:span text:style-name="T177">įvykis,</text:span><text:span text:style-name="T178"><text:s/>įskaitant eismo įvykį darbuotojui vykstant į darbą ar iš darbo, įvykęs darbuotojo darbo dienomis kelyje tarp darbovietės ir:</text:span></text:p>
      <text:p text:style-name="P179">1) gyvenamosios vietos;</text:p>
      <text:p text:style-name="P180">2) ne darbovietėje esančios vietos, kurioje darbuotojui išmokamas darbo užmokestis;</text:p>
      <text:p text:style-name="P181">3) vietos ne darbovietės teritorijoje, kurioje darbuotojas gali būti pertraukos pailsėti ir pavalgyti metu.</text:p>
      <text:p text:style-name="P182"><text:span text:style-name="T183">13.</text:span><text:span text:style-name="T184"><text:s/>Nukentėjusysis<text:s/></text:span><text:span text:style-name="T185">– apdraustasis, kurio sveikatai yra padaryta žala dėl draudiminiu įvykiu pripažinto nelaimingo atsitikimo darbe, pakeliui į darbą ar iš darbo arba dėl<text:s/></text:span><text:span text:style-name="T186">draudiminiu įvykiu pripažintos nustatytos profesinės ligos.<text:s/></text:span></text:p>
      <text:p text:style-name="P187"><text:span text:style-name="T188">14.<text:s/></text:span><text:span text:style-name="T189">Profesinė liga –<text:s/></text:span><text:span text:style-name="T190">ūmus ar lėtinis darbuotojo sveikatos sutrikimas, kurį sukėlė vienas ar daugiau kenksmingų ir (ar) pavojingų darbo aplinkos veiksnių, nustatyta tvarka pripažintas profesine li</text:span><text:span text:style-name="T191">ga.</text:span></text:p>
      <text:p text:style-name="P192">Straipsnio pakeitimai:</text:p>
      <text:p text:style-name="PlainText"><text:span text:style-name="T193">Nr.<text:s/></text:span><text:a xlink:href="http://www3.lrs.lt/cgi-bin/preps2?a=235764&amp;b=" office:target-frame-name="_top" xlink:show="replace"><text:span text:style-name="T194">IX-2262</text:span></text:a><text:span text:style-name="T195">, 2004-06-08, Žin., 2004, Nr. 98-3624 (2004-06-24)</text:span></text:p>
      <text:p text:style-name="P196"><text:span text:style-name="T197">Nr.<text:s/></text:span><text:a xlink:href="http://www3.lrs.lt/cgi-bin/preps2?a=245862&amp;b=" office:target-frame-name="_top" xlink:show="replace"><text:span text:style-name="T198">IX-2540</text:span></text:a><text:span text:style-name="T199">, 2004-11-04, Žin., 2004, Nr.<text:s/></text:span><text:span text:style-name="T200">171-6300 (2004-11-26)</text:span></text:p>
      <text:p text:style-name="P201">Nr. X-211, 2005-05-19, Žin., 2005, Nr. 71-2557 (2005-06-07)</text:p>
      <text:p text:style-name="P202"/>
      <text:p text:style-name="P203">4 straipsnis. Asmenys, draudžiami nelaimingų atsitikimų darbe socialiniu draudimu</text:p>
      <text:p text:style-name="P204"/>
      <text:p text:style-name="P205">1 dalies redakcija iki 2005 m. liepos 1 d.:</text:p>
      <text:p text:style-name="P206">1. Nelaimingų atsitikimų darbe socialiniu draudimu privalomai draudžiami:</text:p>
      <text:p text:style-name="P207"><text:span text:style-name="T208">1) asmenys, dirbantys pagal darbo sutartis, einantys narystės pagrindu renkamąsias pareigas renkamosiose organizacijose, kandidatai į notarus (asesoriai), valstybės tarnautojai, išskyrus valstybės tarnautojus, kurie įstatymų nus</text:span><text:span text:style-name="T209">tatyta tvarka valstybės lėšomis yra apdrausti nelaimingų atsitikimų, susijusių su tarnyba, draudimu ir (arba) kurių profesinę veiklą reglamentuojančiuose teisės aktuose numatytas kompensacijų mokėjimas juos sužeidus arba jiems žuvus dėl tarnybos</text:span><text:span text:style-name="T210">;</text:span></text:p>
      <text:p text:style-name="P211">2) valstybės politikai, Konstitucinio Teismo teisėjai, Lietuvos Aukščiausiojo Teismo teisėjai, kitų teismų teisėjai, prokurorai, Lietuvos banko valdybos pirmininkas, jo pavaduotojai, valdybos nariai, Seimo ar Respublikos Prezidento paskirti valstybės institucijų ar<text:s/>įstaigų vadovai, kiti Seimo ar Respublikos Prezidento paskirti valstybės institucijų ar įstaigų pareigūnai, Seimo ar Respublikos Prezidento paskirti valstybinių (nuolatinių) komisijų ir tarybų, kitų valstybinių (nuolatinių) komisijų ir tarybų pirmininkai,<text:s/>jų pavaduotojai ir nariai, taip pat pagal specialius įstatymus įsteigtų komisijų ar tarybų pareigūnai;</text:p>
      <text:p text:style-name="P212"><text:span text:style-name="T213">3) profesinių mokyklų moksleiviai, aukštesniųjų ir aukštųjų mokyklų studentai jų profes</text:span><text:span text:style-name="T214">inio mokymo (praktikos) įstaigoje ar įmonėje metu bei asmenys, te</text:span><text:span text:style-name="T215">ritorinių darbo biržų siųsti persikvalifikuoti įmonėse arba dirbti viešųjų darbų, jų persikvalifikavimo ar viešųjų darbų laiku;</text:span></text:p>
      <text:p text:style-name="P216">4) asmenys, esantys socialinės bei psichologinės reabilitacijos įstaigose – jų darbo laiku;</text:p>
      <text:p text:style-name="P217">5) nuteistieji laisvės atėmimu – jų<text:s/>darbo laiku.</text:p>
      <text:p text:style-name="P218">1 dalies redakcija nuo 2005 m. liepos 1 d.:</text:p>
      <text:p text:style-name="P219">1. Nelaimingų atsitikimų darbe socialiniu draudimu privalomai draudžiami:</text:p>
      <text:p text:style-name="P220">1)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221">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222">3) profesinių mokyklų moksleiviai, aukštesniųjų ir aukštųjų mokyklų studentai bei asmenys, teritorinių darbo biržų siųsti persikvalifikuoti, – jų profesinio mokymo (praktikos) įstaigoje ar įmonėje laikui;</text:p>
      <text:p text:style-name="P223">4) asmenys, esantys socialinės bei psichologinės reabilitacijos įstaigose, – šių asmenų darbo laikui;</text:p>
      <text:p text:style-name="P224"><text:span text:style-name="T225">5) nuteistieji laisvės atėmimu – šių asmenų darbo<text:s/></text:span><text:span text:style-name="T226">laikui.</text:span></text:p>
      <text:p text:style-name="P227"/>
      <text:p text:style-name="P228"><text:span text:style-name="T229">2. Šio straipsnio 1 dalyje nurodyti asmenys draudžiami, jeigu jiems už darbą ar tarnybą mokamas darbo užmokestis.</text:span></text:p>
      <text:p text:style-name="P230">Straipsnio pakeitimai:</text:p>
      <text:p text:style-name="PlainText"><text:span text:style-name="T231">Nr.<text:s/></text:span><text:a xlink:href="http://www3.lrs.lt/cgi-bin/preps2?a=235764&amp;b=" office:target-frame-name="_top" xlink:show="replace"><text:span text:style-name="T232">IX-2262</text:span></text:a><text:span text:style-name="T233">, 2004-06-08, Žin., 2004, Nr. 98-362</text:span><text:span text:style-name="T234">4 (2004-06-24)</text:span></text:p>
      <text:p text:style-name="P235">Nr. X-211, 2005-05-19, Žin., 2005, Nr. 71-2557 (2005-06-07)</text:p>
      <text:p text:style-name="P236"/>
      <text:p text:style-name="P237">5 straipsnis. Draudėjai</text:p>
      <text:p text:style-name="P238">Šio Įstatymo 4 straipsnio 1 dalyje nurodytų asmenų draudėjai yra:</text:p>
      <text:p text:style-name="P239">1) pagal darbo sutartį dirbančių asmenų darbdaviai;<text:s/></text:p>
      <text:p text:style-name="P240">2) valstybės ar savivaldybės institucijos bei įstaigos, draudžiančios šios rūšies draudimu šio Įstatymo 4 straipsnio 1 dalies 1, 2 punktuose nurodytus asmenis;</text:p>
      <text:p text:style-name="P241">3) įmonės ar įstaigos, kuriose mokiniai ir studentai atlieka praktiką, bei įmonės, kuriose darbo biržos siųsti asmenys persikvalifikuoja ar dirba viešuosius darbus (jei su šiais asmenimis nėra sudarytos darbo sutartys);</text:p>
      <text:p text:style-name="P242">4) socialinės bei psichologinės reabilitacijos įstaigos;</text:p>
      <text:p text:style-name="P243">5) bausmių vykdymo institucijos ir įstaigos.</text:p>
      <text:p text:style-name="P244"/>
      <text:p text:style-name="P245">6 straipsnis. Draudiminiai įvykiai</text:p>
      <text:p text:style-name="P246"><text:span text:style-name="T247">1. Draudiminiais įvykiais pripa</text:span><text:span text:style-name="T248">žįstami n</text:span><text:span text:style-name="T249">elaimingų atsitikimų darbe socialiniu draudimu<text:s/></text:span><text:span text:style-name="T250">apdraustiems asmenims, nurodytiems 4 straipsnio 1 dalies 1 ir 2 punktuose, įvykę nelaimingi atsitikimai darbe arba nustatytos profesinės ligos, kuriuos ištyrus nustatoma, kad jie įvyko esant visoms ši</text:span><text:span text:style-name="T251">oms sąlygoms:</text:span></text:p>
      <text:p text:style-name="P252">1) dirbant draudėjo nustatytu darbo laiku, o jeigu darbuotojui darbo laikas draudėjo nėra nustatytas, tai draudėjo nustatytu darbo laiku, taip pat atskiru draudėjo nurodymu paskirtu dirbti laiku bei dirbant tarnybinių komandiruočių laiku;<text:s/></text:p>
      <text:p text:style-name="P253">2)<text:s/>dirbant darbo sutartyje sulygtą darbą (įskaitant ir darbo vietos parengimą bei sutvarkymą), taip pat atliekant kitus draudėjo pavestus su jo vykdoma veikla susijusius darbus draudėjo naudai arba atliekant viešojo administravimo funkcijas;</text:p>
      <text:p text:style-name="P254">3) dirbant darbą, už kurį mokamas darbo užmokestis, nuo kurio mokamos arba turi būti mokamos nelaimingų atsitikimų darbe socialinio draudimo įmokos.</text:p>
      <text:p text:style-name="P255">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56">1) dirbant draudėjo nustatytu darbo laiku, o jeigu apdraus­tajam darbo laikas draudėjo nėra nustatytas, tai draudėjo nustatytu darbo laiku, taip pat atskiru draudėjo nurodymu paskirtu dirbti laiku;<text:s/></text:p>
      <text:p text:style-name="P257">2) dirbant draudėjo pavestus darbus (įskaitant ir darbo vietos parengimą bei sutvarkymą);</text:p>
      <text:p text:style-name="P258">3) dirbant darbą, už kurį mokamas darbo užmokestis, nuo kurio mokamos arba turi būti mokamos nelaimingų atsitikimų darbe socialinio draudimo įmokos.</text:p>
      <text:p text:style-name="P259">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260">4. Draudiminiais įvykiais taip pat pripažįstami 4 straipsnyje nurodytiems apdraustiesiems įvykę nelaimingi atsitikimai, kuriuos ištyrus nustatoma, kad jie yra įvykę šiais atvejais:</text:p>
      <text:p text:style-name="P261">1) papildomų, specialių pertraukų ar pertraukų pailsėti ir pavalgyti metu, kai darbuotojas yra darbo vietoje, įmonės patalpose ar jos teritorijoje;</text:p>
      <text:p text:style-name="P262">2) pakeliui į darbą ar iš darbo;</text:p>
      <text:p text:style-name="P263">3)<text:s/>kai įspėjimo apie darbo sutarties nutraukimą laikotarpiu (pagal Darbo kodekso 130 straipsnio 3 dalį) darbuotojas ieško naujo darbo;</text:p>
      <text:p text:style-name="P264">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65">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66"><text:span text:style-name="T267">6. Sprendimus dėl nelaimingų atsitikimų darbe, pakeliui į darbą ar iš darbo ir profesinių ligų</text:span><text:span text:style-name="T268"><text:s/>pripažinimo draudiminiais įvykiais, remdamiesi nelaimingų atsitikimų darbe, pakeliui į darbą ar iš darbo bei profesinių ligų aplinkybių ištyrimo ir</text:span><text:span text:style-name="T269"><text:s/></text:span><text:span text:style-name="T270">patvirtinimo dokumentais, taip pat dėl išmokų nukentėjusiesiems skyrimo ir mokėjimo priima Valstybinio soci</text:span><text:span text:style-name="T271">alinio draudimo fondo valdybos teritoriniai skyriai, vadovaudamiesi šiuo Įstatymu, Vyriausybės nutarimu tvirtinamais Nelaimingų atsitikimų darbe ir profesinių ligų socialinio draudimo išmokų nuostatais ir kitais teisės aktais.</text:span></text:p>
      <text:p text:style-name="P272"/>
      <text:p text:style-name="P273">7 straipsnis. Nedraudiminiai<text:s/>įvykiai</text:p>
      <text:p text:style-name="P274">1. Draudiminiais įvykiais nepripažįstami nelaimingi atsitikimai darbe, pakeliui į darbą ar iš darbo arba nustatytos profesinės ligos, kuriuos ištyrus nustatoma, kad jie neatitinka šio Įstatymo 6 straipsnyje nustatytų sąlygų.</text:p>
      <text:p text:style-name="P275">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text:s/>šių aplinkybių:<text:s/></text:p>
      <text:p text:style-name="P276">1) apdraustasis buvo neblaivus ar apsvaigęs nuo narkotinių, toksinių ar psichotropinių medžiagų ir tai nebuvo susiję su jam draudėjo pavesto darbo technologijos ypatybėmis;<text:s/></text:p>
      <text:p text:style-name="P277">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78">3) apdraustasis sąmoningai (tyčia) siekė, kad<text:s/>įvyktų nelaimingas atsitikimas;</text:p>
      <text:p text:style-name="P279">4) apdraustasis sirgo liga, nesusijusia su darbu;</text:p>
      <text:p text:style-name="P280">5) apdraustasis savavališkai (be darbdavio žinios) dirbo sau (savo interesais);</text:p>
      <text:p text:style-name="P281"/>
      <text:p text:style-name="P282">2 dalies 6 punkto redakcija iki 2005 m. liepos 1 d.:</text:p>
      <text:p text:style-name="P283">6) prieš apdraustąjį buvo panaudotas smurtas, jeigu smurto aplinkybės ir motyvai nesusiję su darbu.</text:p>
      <text:p text:style-name="P284">2 dalies 6 punkto redakcija nuo 2005 m. liepos 1 d.:</text:p>
      <text:p text:style-name="P285"><text:span text:style-name="T286">6) prieš apdraustąjį buvo panaudotas smurtas, jeigu smurto aplinkybės ir motyvai</text:span><text:span text:style-name="T287"><text:s/></text:span><text:span text:style-name="T288">nesusiję su darbu</text:span><text:span text:style-name="T289">,<text:s/></text:span><text:span text:style-name="T290">išskyrus atvejus, kai nelaimingas atsitikim</text:span><text:span text:style-name="T291">as įvyksta pakeliui į darbą ar iš darbo.</text:span></text:p>
      <text:p text:style-name="P292">Straipsnio pakeitimai:</text:p>
      <text:p text:style-name="PlainText"><text:span text:style-name="T293">Nr.<text:s/></text:span><text:a xlink:href="http://www3.lrs.lt/cgi-bin/preps2?a=235764&amp;b=" office:target-frame-name="_top" xlink:show="replace"><text:span text:style-name="T294">IX-2262</text:span></text:a><text:span text:style-name="T295">, 2004-06-08, Žin., 2004, Nr. 98-3624 (2004-06-24)</text:span></text:p>
      <text:p text:style-name="P296">Nr. X-211, 2005-05-19, Žin., 2005, Nr. 71-2557 (2005-06-07)</text:p>
      <text:p text:style-name="P297"/>
      <text:p text:style-name="P298">8 straipsnis. Draudėjų pareigos ir atsakomybė<text:s/></text:p>
      <text:p text:style-name="P299">1. Draudėjai privalo:</text:p>
      <text:p text:style-name="P300">1) užtikrinti, kad įmonėse būtų laikomasi darbuotojų saugos ir sveikatos teisės aktų reikalavimų;</text:p>
      <text:p text:style-name="P301">2) užtikrinti pirmąją medicinos pagalbą nukentėjusiajam dėl nelaimingo atsitikimo darbe ar ūmios profesinės ligos, taip pat prireikus nugabenti nukentėjusįjį į sveikatos priežiūros įstaigą;</text:p>
      <text:p text:style-name="P302"><text:span text:style-name="T303">3) darbuotojų saugos ir sveikatos teisės aktų nustatyta tvarka pranešti apie nelaimingą atsitikimą darbe, pakeliui į darbą ar iš darbo, ūmią profesinę ligą Darbu</text:span><text:span text:style-name="T304">otojų saugos ir sveikatos įstatymo nustatytoms institucijoms bei Valstybinio socialinio draudimo fondo valdybos teritoriniam skyriui, kurio aptarnaujamoje teritorijoje yra draudėjas;</text:span></text:p>
      <text:p text:style-name="P305">4) Vyriausybės nustatyta tvarka organizuoti nelaimingų atsitikimų darbe,<text:s/>pakeliui į darbą ar iš darbo tyrimą bei dalyvauti tiriant profesines ligas;</text:p>
      <text:p text:style-name="P306">5) laiku ir teisingai apskaičiuoti bei mokėti nelaimingų atsitikimų darbe socialinio draudimo įmokas.</text:p>
      <text:p text:style-name="P307">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308">3. Už šio Įstatymo nustatytų pareigų nevykdymą draudėjas atsako įstatymų nustatyta tvarka.</text:p>
      <text:p text:style-name="P309"/>
      <text:p text:style-name="P310">9 straipsnis. Apdraustųjų asmenų teisės</text:p>
      <text:p text:style-name="P311">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312">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313">Straipsnio pakeitimai:</text:p>
      <text:p text:style-name="P314"><text:span text:style-name="T315">Nr.<text:s/></text:span><text:a xlink:href="http://www3.lrs.lt/cgi-bin/preps2?a=245862&amp;b=" office:target-frame-name="_top" xlink:show="replace"><text:span text:style-name="T316">IX-2540</text:span></text:a><text:span text:style-name="T317">, 2004-11-04, Žin., 2004, Nr. 171-6300 (2004-11-26)</text:span></text:p>
      <text:p text:style-name="P318"/>
      <text:p text:style-name="P319">10 straipsnis. Apdraustųjų asmenų pareigos<text:s/></text:p>
      <text:p text:style-name="P320">Apdraustieji asmenys turi laikytis darbuotojų saugos ir sveikatos teisės aktų nustatytų reikalavimų, o nukentėję dėl nelaimingo<text:s/>atsitikimo darbe, pakeliui į darbą ar iš darbo arba profesinės ligos turi nedelsdami kreiptis į sveikatos priežiūros įstaigą ir vykdyti gydytojo rekomendacijas.</text:p>
      <text:p text:style-name="P321"/>
      <text:h text:style-name="P322" text:outline-level="4">ANTRASIS SKIRSNIS</text:h>
      <text:h text:style-name="P323" text:outline-level="4">DRAUDIMO IŠMOKOS</text:h>
      <text:p text:style-name="P324"/>
      <text:p text:style-name="P325">11 straipsnis. Nelaimingų atsitikimų darbe socialinio draudimo išmokos</text:p>
      <text:p text:style-name="P326">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27">1) ligos dėl nelaimingo atsitikimo darbe, pakeliui į darbą ar iš darbo arba profesinės ligos pašalpa (toliau – ligos pašalpa);</text:p>
      <text:p text:style-name="P328">2) netekto darbingumo vienkartinė kompensacija;</text:p>
      <text:p text:style-name="P329">3) netekto darbingumo periodinė kompensacija.</text:p>
      <text:p text:style-name="P330">2. Apdraustajam mirus dėl draudiminio įvykio, jo šeimos nariams lygiomis dalimis išmokama vienkartinė draudimo išmoka pagal šio Įstatymo 27 straipsnį.</text:p>
      <text:p text:style-name="P331">3. Apdraustajam mirus dėl draudiminio įvykio, jo šeimos nariams lygiomis dalimis mokama periodinė draudimo išmoka pagal šio Įstatymo<text:s/>26 straipsnį.</text:p>
      <text:p text:style-name="P332">4. Laisvės atėmimu nuteistiems asmenims (šio Įstatymo 4 straipsnio 5 punktas) šio straipsnio 1 dalies 2, 3 punktuose nurodytos išmokos mokamos paleidus juos iš bausmės atlikimo įstaigos.</text:p>
      <text:p text:style-name="P333"/>
      <text:p text:style-name="P334">12 straipsnis. Ligos pašalpa</text:p>
      <text:p text:style-name="P335">1. Ligos pašalpa skiriama<text:s/>šio Įstatymo 4 straipsnio 1 dalies 1, 2 ir 3 punktuose nurodytiems asmenims, tapusiems laikinai nedarbingais dėl nelaimingo atsitikimo darbe, pakeliui į darbą ar iš darbo arba profesinės ligos, pripažintų draudiminiais įvykiais.</text:p>
      <text:p text:style-name="P336">2. Ligos pašalpa skiriama,<text:s/>jei teisė ją gauti atsirado draudimo laikotarpiu.</text:p>
      <text:p text:style-name="P337">3. Pagrindas skirti ligos pašalpą yra nustatyta tvarka išduotas nedarbingumo pažymėjimas ir draudiminį įvykį patvirtinantys dokumentai.<text:s/></text:p>
      <text:p text:style-name="P338"/>
      <text:p text:style-name="P339">13 straipsnis. Kompensuojamasis uždarbis, taikomas ligos pašalpoms<text:s/>apskaičiuoti</text:p>
      <text:p text:style-name="P340">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41">2. Mėnesio kompensuojamasis uždarbis ligos pašalpoms apskaičiuoti negali viršyti Vyriausybės patvirtintų einamųjų metų draudžiamųjų pajamų, galiojusių laikinojo nedarbingumo nustatymo mėnesį, trijų su puse dydžio sumos.</text:p>
      <text:p text:style-name="P342">3. Mėnesio kompensuojamasis uždarbis ligos pašalpai apskaičiuoti negali būti mažesnis už ketvirtadalį Vyriausybės patvirtintų einamųjų metų draudžiamųjų pajamų, galiojusių laikinojo nedarbingumo nustatymo mėnesį.</text:p>
      <text:p text:style-name="P343"/>
      <text:p text:style-name="P344"><text:span text:style-name="T345">14 straipsnis. L</text:span><text:span text:style-name="T346">igos pašalpos mokėjimo trukmė<text:s/></text:span></text:p>
      <text:p text:style-name="P347">1 dalies redakcija iki 2005 m. liepos 1 d.:</text:p>
      <text:p text:style-name="P348">1. Ligos pašalpa mokama už visą laikotarpį, patvirtintą nustatyta tvarka išduotu nedarbin­gumo pažymėjimu, nuo pirmos laikinojo nedarbingumo dienos iki darbingumo atgavimo arba kol<text:s/>bus nustatytas invalidumas, taip pat ir už gydymosi laiką sveikatos priežiūros įstaigoje, teikiančioje ortopedines ir (ar) protezavimo paslaugas.</text:p>
      <text:p text:style-name="P349">1 dalies redakcija nuo 2005 m. liepos 1 d.:</text:p>
      <text:p text:style-name="P350"><text:span text:style-name="T351">1. Ligos pašalpa mokama už visą laikotarpį, patvirtintą nustatyta<text:s/></text:span><text:span text:style-name="T352">tvarka išduotu nedarbingumo pažymėjimu, nuo pirmos laikinojo nedarbingumo dienos iki darbingumo atgavimo</text:span><text:span text:style-name="T353"><text:s/></text:span><text:span text:style-name="T354">dienos arba darbingumo lygio nustatymo dienos, taip pat ir už gydymosi laiką sveikatos priežiūros įstaigoje, teikiančioje ortopedines ir (ar) protezavi</text:span><text:span text:style-name="T355">mo paslaugas.</text:span><text:span text:style-name="T356"><text:s/></text:span><text:span text:style-name="T357">Tuo atveju, kai NDNT nustato profesinės reabilitacijos paslaugų poreikį, ligos pašalpa mokama iki pirmos dalyvavimo profesinės reabilitacijos programoje dienos.</text:span></text:p>
      <text:p text:style-name="P358"/>
      <text:p text:style-name="P359">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60">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61">Straipsnio pakeitimai:</text:p>
      <text:p text:style-name="P362">Nr. X-211, 2005-05-19, Žin., 2005, Nr. 71-2557 (2005-06-07)</text:p>
      <text:p text:style-name="P363"/>
      <text:p text:style-name="P364">15 straipsnis. Ligos pašalpų dydis<text:s/></text:p>
      <text:p text:style-name="P365">Apdraustajam tapus laikinai nedarbingu dėl draudiminio įvykio, pripažinto pagal 6 straipsnį, mokama ligos<text:s/>pašalpa, kurios dydis yra 100 procentų kompensuojamojo uždarbio, taikomo ligos pašalpoms skaičiuoti. Pašalpa mokama už darbo dienas pagal kalendorių (taikoma 5 darbo dienų savaitė).</text:p>
      <text:p text:style-name="P366"/>
      <text:p text:style-name="P367">16 straipsnis. Ligos pašalpų mokėjimo šaltiniai<text:s/></text:p>
      <text:p text:style-name="P368">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69"/>
      <text:p text:style-name="P370">17 straipsnis. Sąlygos, kurioms esant ligos pašalpa nemokama<text:s/></text:p>
      <text:p text:style-name="P371">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72"/>
      <text:p text:style-name="P373">18 straipsnis. Išmokų mokėjimas mirus asmeniui, turėjusiam teisę jas gauti<text:s/></text:p>
      <text:p text:style-name="P374">Išmokų sumos, kurios priklausė nukentėjusiajam ir kurių jis dėl mirties negavo, išmokamos asmenims, kuriems paveldėjimo tvarka pereina mirusiojo asmens turtas, pateikusiems paveldėjimo teisės liudijimą.</text:p>
      <text:p text:style-name="P375"/>
      <text:p text:style-name="P376">19 straipsnis. Netekto darbingumo vienkartinė kompensacija<text:s/></text:p>
      <text:p text:style-name="P377"><text:span text:style-name="T378">1. Jeigu nukentėjusysis dėl draudiminio įvykio terminuotai netenka iki 20 procentų darbingumo, jam išmokama netekto darb</text:span><text:span text:style-name="T379">ingumo vienkartinė kompensacija, kurios dydis yra 10 procentų jo 24 mėnesių kompensuojamojo uždarbio, taikomo</text:span><text:span text:style-name="T380"><text:s/></text:span><text:span text:style-name="T381">vienkartinei kompensacijai apskaičiuoti.</text:span></text:p>
      <text:p text:style-name="P382"><text:span text:style-name="T383">2. Jeigu nukentėjusysis dėl draudiminio įvykio terminuotai netenka daugiau kaip 20, bet mažiau kaip 30 pr</text:span><text:span text:style-name="T384">ocentų darbingumo, jam išmokama netekto darbingumo vienkartinė kompensacija, kurios dydis yra 20 procentų jo 24 mėnesių kompensuojamojo uždarbio, taikomo vienkartinei kompensacijai apskaičiuoti.<text:s/></text:span></text:p>
      <text:p text:style-name="P385">3. Jeigu nukentėjusiajam nustatytas neterminuotas darbingumo<text:s/>netekimas, nurodytas šio straipsnio 1 ir 2 dalyse, tai netekto darbingumo vienkartinė kompensacija išmokama trigubai didesnė, negu nurodyta atitinkamai šio straipsnio 1 ar 2 dalyje.<text:s/><text:tab/></text:p>
      <text:p text:style-name="P386">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87">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88">6. Jeigu apdraustajam, kuriam jau buvo išmokėta netekto darbingumo<text:s/>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89"/>
      <text:p text:style-name="P390">20<text:s/>straipsnis. Netekto darbingumo periodinė kompensacija<text:s/></text:p>
      <text:p text:style-name="P391">1. Jeigu nustatoma, kad nukentėjusysis dėl draudiminio įvykio neteko 30 ir daugiau procentų darbingumo, jam mokama netekto darbingumo periodinė kompensacija.</text:p>
      <text:p text:style-name="P392">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93"/>
      <text:p text:style-name="P394">21 straipsnis. Kompensacijų mokėjimas pasikeitus apdraustojo nedarbingumui</text:p>
      <text:p text:style-name="P395">1 ir 2 dalių redakcija iki 2005 m. liepos 1 d.:</text:p>
      <text:p text:style-name="P396">1. Jeigu VMSEK iš naujo<text:s/>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text:p>
      <text:p text:style-name="P397">2. Jeigu VMSEK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398">1 ir 2 dalių redakcija nuo 2005 m. liepos 1 d.:</text:p>
      <text:p text:style-name="P399">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00">2. Jeigu NDNT iš naujo nustato, kad nukentėjusysis, turėjęs teisę gauti netekto darbingumo periodinę kompensaciją (šio įstatymo 20 straipsnis), neteko mažiau kaip 30 procentų darbingumo, jam išmokama netekto darbingumo vienkartinė kompensacija (šio įstatymo 19 straipsnis),<text:s/>o netekto darbingumo periodinės kompensacijos mokėjimas nutraukiamas nuo netekto darbingumo pasikeitimo dienos.</text:p>
      <text:p text:style-name="P401"/>
      <text:p text:style-name="P402">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3">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4"/>
      <text:p text:style-name="P405">5 dalies redakcija iki 2005 m. liepos 1 d.:</text:p>
      <text:p text:style-name="P406">5. Nukentėjusiajam dėl kelių draudiminių įvykių VMSEK nustato bendrą darbingumo netekimo procentą ir nurodo dėl kiekvieno įvykio atskirai netekto darbingumo dalį.<text:s/></text:p>
      <text:p text:style-name="P407">5 dalies redakcija nuo 2005 m. liepos 1 d.:</text:p>
      <text:p text:style-name="P408"><text:span text:style-name="T409">5. Nukentėjusiajam dėl kelių įvykių NDNT nustato darbingumo netekimo procentą dėl kiekvieno įvykio.</text:span></text:p>
      <text:p text:style-name="P410"/>
      <text:p text:style-name="P411"><text:span text:style-name="T412">6. Nukentėjusiajam dėl kelių įvykių, kurių vienas yra nedraudiminis, VMSEK nustato darbingumo netekimą ir nur</text:span><text:span text:style-name="T413">odo netekto darbingumo dalį atskirai dėl draudiminių ir dėl</text:span><text:span text:style-name="T414"><text:s/></text:span><text:span text:style-name="T415">nedraudiminių įvykių.</text:span></text:p>
      <text:p text:style-name="P416">6 dalis netenka galios nuo 2005 m. liepos 1 d.</text:p>
      <text:p text:style-name="P417">Straipsnio pakeitimai:</text:p>
      <text:p text:style-name="P418">Nr. X-211, 2005-05-19, Žin., 2005, Nr. 71-2557 (2005-06-07)</text:p>
      <text:p text:style-name="P419"/>
      <text:p text:style-name="P420">22 straipsnio redakcija iki 2005 m. liepos<text:s/>1 d.:</text:p>
      <text:p text:style-name="P421">22 straipsnis. Netekto darbingumo periodinės kompensacijos mokėjimo trukmė<text:s/></text:p>
      <text:p text:style-name="P422">Netekto darbingumo periodinė kompensacija mokama iki VMSEK nustatyto darbingumo netekimo termino pabaigos.</text:p>
      <text:p text:style-name="P423">22 straipsnio redakcija nuo 2005 m. liepos 1 d.:</text:p>
      <text:p text:style-name="P424"><text:span text:style-name="T425">22 straipsnis. Net</text:span><text:span text:style-name="T426">ekto darbingumo periodinės kompensacijos mokėjimo trukmė</text:span></text:p>
      <text:p text:style-name="P427"><text:span text:style-name="T428">Netekto darbingumo periodinė kompensacija mokama iki NDNT</text:span><text:span text:style-name="T429"><text:s/></text:span><text:span text:style-name="T430">nustatyto darbingumo netekimo termino pabaigos.</text:span></text:p>
      <text:p text:style-name="P431">Straipsnio pakeitimai:</text:p>
      <text:p text:style-name="P432">Nr. X-211, 2005-05-19, Žin., 2005, Nr. 71-2557 (2005-06-07)</text:p>
      <text:p text:style-name="P433"/>
      <text:p text:style-name="P434">23 straipsnio redakcija iki 2005 m. liepos 1 d.:</text:p>
      <text:p text:style-name="P435">23 straipsnis. Draudimo išmokos dydžio sumažinimas<text:s/></text:p>
      <text:p text:style-name="P436">Valstybinio socialinio draudimo fondo valdybos teritorinis skyrius atitinkamai sumažina apdraustajam išmoką dėl nelaimingo atsitikimo darbe, pakeliui į darbą ar iš<text:s/>darbo 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437">23 straipsnio redakcija nuo 2005 m. liepos 1 d.:</text:p>
      <text:p text:style-name="P438"><text:span text:style-name="T439">23 straipsnis. Draudimo išmokos dydžio sumažinimas</text:span></text:p>
      <text:p text:style-name="P440">Valstybinio socialinio draudimo fondo valdybos teritorinis skyrius atitinkamai sumažina apdraustajam išmoką<text:s/>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41">Straipsnio pakeitimai:</text:p>
      <text:p text:style-name="P442">Nr. X-211, 2005-05-19, Žin., 2005, Nr. 71-2557 (2005-06-07)</text:p>
      <text:p text:style-name="P443"/>
      <text:p text:style-name="P444">24 straipsnio redakcija iki 2005 m. liepos 1 d.:</text:p>
      <text:p text:style-name="P445">24 straipsnis. Draudimo išmokos dydžio padidinimas</text:p>
      <text:p text:style-name="P446">Valstybinio socialinio draudimo fondo valdybos teritorinis skyrius atitinkamai padidina išmokos dydį apdraustajam, netekusiam darbingumo dėl nelaimingo atsitikimo darbe, pakeliui į darbą ar iš darbo arba susirgimo profesine liga,<text:s/>jeigu VMSEK iš naujo nustato, kad apdraustojo netektas darbingumas padidėjo.</text:p>
      <text:p text:style-name="P447">24 straipsnio redakcija nuo 2005 m. liepos 1 d.:</text:p>
      <text:p text:style-name="P448"><text:span text:style-name="T449">24 straipsnis. Draudimo išmokos dydžio padidinimas</text:span></text:p>
      <text:p text:style-name="P450"><text:span text:style-name="T451">Valstybinio socialinio draudimo fondo valdybos teritorinis skyrius atitinkamai<text:s/></text:span><text:span text:style-name="T452">padidina išmokos dydį apdraustajam, netekusiam darbingumo dėl nelaimingo atsitikimo darbe, pakeliui į darbą ar iš darbo arba susirgimo profesine liga, jeigu NDNT iš naujo nustato, kad apdraustojo netektas darbingumas padidėjo.</text:span></text:p>
      <text:p text:style-name="P453">Straipsnio pakeitimai:</text:p>
      <text:p text:style-name="P454">Nr. X-211, 2005-05-19, Žin., 2005, Nr. 71-2557 (2005-06-07)</text:p>
      <text:p text:style-name="P455"/>
      <text:p text:style-name="P456">25 straipsnis. Draudimo išmokų mokėjimo terminai<text:s/></text:p>
      <text:p text:style-name="P457">1. Ligos pašalpa skiriama nuo laikinojo nedarbingumo nustatymo dienos, jeigu dėl jos kreipiamasi ne vėliau kaip per 3 metus nuo laikinojo nedarbingumo<text:s/>pabaigos.</text:p>
      <text:p text:style-name="P458"/>
      <text:p text:style-name="P459">2 ir 3 dalių redakcija iki 2005 m. liepos 1 d.:</text:p>
      <text:p text:style-name="P460">2. Netekto darbingumo vienkartinė kompensacija skiriama, jeigu dėl jos kreipiamasi per 3 metus nuo tos dienos, kai VMSEK nustato darbingumo netekimą.</text:p>
      <text:p text:style-name="P461">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text:s/>už 12 mėnesių, skaičiuojant atgal nuo kreipimosi dienos.</text:p>
      <text:p text:style-name="P462">2 ir 3 dalių redakcija nuo 2005 m. liepos 1 d.:</text:p>
      <text:p text:style-name="P463">2. Netekto darbingumo vienkartinė kompensacija skiriama, jeigu dėl jos kreipiamasi per 3 metus nuo tos dienos, kai NDNT nustato darbingumo netekimą.</text:p>
      <text:p text:style-name="P464">3.<text:s/>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65"/>
      <text:p text:style-name="P466"><text:span text:style-name="T467">4. Periodinė draudimo išmoka apdraustajam mirus skiriama nuo teisės į draudimo išmoką atsiradimo dienos, jeigu dėl jos kreipiamasi per 3 metus nuo teisės<text:s/></text:span><text:span text:style-name="T468">į šią išmoką</text:span><text:span text:style-name="T469"><text:s/></text:span><text:span text:style-name="T470">atsiradimo dienos. Jeigu asmuo dėl periodinės draudimo išmokos apdraustajam mirus kreipiasi praėjus 3 metams, išmoka už praėjusį laiką mokama už 12 mėnesių, skaičiuojant atgal nuo kreipimosi dienos, jei ši išmoka nebuvo paskirta nė vienam 26 s</text:span><text:span text:style-name="T471">traipsnio 1 dalyje išvardytų asmenų. Kai asmuo, turintis teisę gauti periodinę draudimo išmoką apdraustajam mirus, kreipiasi dėl šios išmokos po to, kai ji buvo paskirta kitiems asmenims, turintiems teisę ją gauti, periodinė draudimo išmoka apdraustajam mi</text:span><text:span text:style-name="T472">rus perskaičiuojama ir visiems gavėjams mokama nuo mėnesio, einančio po to mėnesio, kurį gautas paskutinis prašymas, pirmos dienos.<text:s/></text:span></text:p>
      <text:p text:style-name="P473">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74">Straipsnio pakeitimai:</text:p>
      <text:p text:style-name="P475">Nr. X-211, 2005-05-19, Žin., 2005, Nr. 71-2557 (2005-06-07)</text:p>
      <text:p text:style-name="P476"/>
      <text:p text:style-name="P477">26 straipsnis. Periodinė draudimo išmoka apdraustajam mirus<text:s/></text:p>
      <text:p text:style-name="P478"><text:span text:style-name="T479">1.<text:s/></text:span><text:span text:style-name="T480">Jeigu apdraustasis dėl nelaimingo atsitikimo darbe,<text:s/></text:span><text:span text:style-name="T481">pakeliui į darbą ar iš darbo</text:span><text:span text:style-name="T482"><text:s/>arba ūmios profes</text:span><text:span text:style-name="T483">inės ligos, pripažintų draudiminiais įvykiais, miršta, teisę į periodinę draudimo išmoką turi nedarbingi asmenys, kurie buvo mirusiojo išlaikomi arba jo mirties dieną turėjo teisę gauti jo išlaikymą, taip pat mirusiojo vaikas (vaikai), gimęs (gimę) praėjus</text:span><text:span text:style-name="T484"><text:s/>ne daugiau kaip 300 dienų po jo mirties. Išmoka mokama:</text:span></text:p>
      <text:p text:style-name="P485">1) vaikams (įvaikiams) – kol jiems sukaks 18 metų, o jeigu jie mokosi nustatyta tvarka įregistruotų aukštųjų, aukštesniųjų, profesinių, bendrojo lavinimo mokyklų dieniniuose skyriuose – kol jiems sukaks 24 metai;</text:p>
      <text:p text:style-name="P486">2) mirusiojo sutuoktiniui ar tėvui (motinai), įtėviui (įmotei), nepaisant amžiaus ir darbingumo, jeigu jis nedirba ir prižiūri mirusiojo vaikus (įvaikius), vaikaičius, brolius ar seseris – kol šiems sukaks 8 metai;</text:p>
      <text:p text:style-name="P487">3) mirusiojo sutuoktiniui,<text:s/>sukakusiam Valstybinių socialinio draudimo pensijų įstatymo nustatytą senatvės pensijos amžių – iki gyvos galvos;</text:p>
      <text:p text:style-name="P488"/>
      <text:p text:style-name="P489">1 dalies 4 ir 5 punktų redakcija iki 2005 m. liepos 1 d.:</text:p>
      <text:p text:style-name="P490"><text:span text:style-name="T491">4) mirusiojo sutuoktiniui, kuriam nustatytas invalidumas ir<text:s/></text:span><text:span text:style-name="T492">mirusiojo vaikams (įvai</text:span><text:span text:style-name="T493">kiams), vyresniems kaip 18 metų, jeigu jie tapo invalidais iki 18 metų</text:span><text:span text:style-name="T494"><text:s/>– jų invalidumo laikotarpiu</text:span><text:span text:style-name="T495">;</text:span></text:p>
      <text:p text:style-name="P496">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497">1 dalies 4 ir 5 punktų redakcija nuo 2005 m. liepos 1 d.:</text:p>
      <text:p text:style-name="P498">4) mirusiojo sutuoktiniui, kuris pripažintas nedarbingu ar iš dalies darbingu (iki 2005 m. liepos 1<text:s/>d. – invalidu), ir mirusiojo vaikams (įvaikiams), vyresniems kaip 18 metų, jeigu jie pripažinti neįgaliaisiais (iki 2005 m. liepos 1 d. – invalidais) iki 18 metų, – kol jie yra nedarbingi ar iš dalies darbingi (invalidai);</text:p>
      <text:p text:style-name="P499">5) kitiems pripažintiems nedarbingais ar iš dalies darbingais (iki 2005 m. liepos 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p>
      <text:p text:style-name="P500"/>
      <text:p text:style-name="P501">2. Šio straipsnio 1 dalyje nurodytiems asmenims kas mėnesį mokama draudimo išmoka, lygi periodinei netekto darbingumo kompensacijai (šio Įstatymo 20 straipsnis), padalytai iš<text:s/>vienetu padidinto šio straipsnio 1 dalyje nustatytų asmenų skaičiaus.<text:s/></text:p>
      <text:p text:style-name="P502">3. Šiame straipsnyje nurodyta išmoka mokama neatsižvelgiant į jos gavėjų kitas gaunamas pajamas.<text:s/></text:p>
      <text:p text:style-name="P503">Straipsnio pakeitimai:</text:p>
      <text:p text:style-name="PlainText"><text:span text:style-name="T504">Nr.<text:s/></text:span><text:a xlink:href="http://www3.lrs.lt/cgi-bin/preps2?a=235764&amp;b=" office:target-frame-name="_top" xlink:show="replace"><text:span text:style-name="T505">IX-2262</text:span></text:a><text:span text:style-name="T506">, 2004-06-08, Žin., 2004, Nr. 98-3624 (2004-06-24)</text:span></text:p>
      <text:p text:style-name="P507">Nr. X-211, 2005-05-19, Žin., 2005, Nr. 71-2557 (2005-06-07)</text:p>
      <text:p text:style-name="P508"/>
      <text:p text:style-name="P509">27 straipsnis. Vienkartinė draudimo išmoka apdraustajam mirus</text:p>
      <text:p text:style-name="P510"><text:span text:style-name="T511">1.<text:s/></text:span><text:span text:style-name="T512">Apdraustajam mirus dėl nelaimingo atsitikimo darbe,<text:s/></text:span><text:span text:style-name="T513">pakeliui į darbą</text:span><text:span text:style-name="T514"><text:s/>ar iš darbo</text:span><text:span text:style-name="T515"><text:s/>arba ūmios profesinės ligos, pripažintų draudiminiais įvykiais, mirusiojo šeimai išmokama vienkartinė draudimo išmoka, lygi 100 dydžių einamųjų metų draudžiamųjų pajamų, galiojusių mirties dėl nelaimingo atsitikimo</text:span><text:span text:style-name="T516"><text:s/></text:span><text:span text:style-name="T517">darbe,<text:s/></text:span><text:span text:style-name="T518">pakeliui į darbą ar i</text:span><text:span text:style-name="T519">š darbo</text:span><text:span text:style-name="T520"><text:s/>arba ūmios profesinės ligos mėnesį. Ši išmoka lygiomis dalimis išmokama kiekvienam mirusiojo šeimos nariui</text:span><text:span text:style-name="T521">.<text:s/></text:span></text:p>
      <text:p text:style-name="P522"/>
      <text:p text:style-name="P523">2 dalies redakcija iki 2005 m. liepos 1 d.:</text:p>
      <text:p text:style-name="P524">2. Mirusiojo šeimos nariais laikomi jo sutuoktinis, nepilnamečiai vaikai (įvaikiai), kol jiems<text:s/>sukaks 18 metų, taip pat besimokantys nustatyta tvarka įregistruotų aukštųjų, aukštesniųjų, profesinių, bendrojo lavinimo mokyklų dieniniuose skyriuose, kol jiems sukaks 24 metai, mirusiojo vaikai (įvaikiai), vyresni kaip 18 metų, jeigu jie tapo invalidais iki 18 metų, mirusiojo vaikai, gimę po jo mirties, tėvas (įtėvis) ir motina (įmotė).</text:p>
      <text:p text:style-name="P525">2 dalies redakcija nuo 2005 m. liepos 1 d.:</text:p>
      <text:p text:style-name="P526"><text:span text:style-name="T527">2. Mirusiojo šeimos nariais laikomi jo sutuoktinis, nepilnamečiai vaikai (įvaikiai), kol jiems sukaks 18 metų, taip pat besim</text:span><text:span text:style-name="T528">okantys nustatyta tvarka įregistruotų aukštųjų, aukštesniųjų, profesinių, bendrojo lavinimo mokyklų dieniniuose skyriuose, kol jiems sukaks 24 metai, mirusiojo vaikai (įvaikiai), vyresni kaip 18 metų, jeigu jie pripažinti neįgaliaisiais (iki 2005 m. liepos</text:span><text:span text:style-name="T529"><text:s/>1 d. – invalidais) iki 18 metų, mirusiojo vaikai, gimę po jo mirties, tėvas (įtėvis) ir motina (įmotė).</text:span></text:p>
      <text:p text:style-name="P530">Straipsnio pakeitimai:</text:p>
      <text:p text:style-name="PlainText"><text:span text:style-name="T531">Nr.<text:s/></text:span><text:a xlink:href="http://www3.lrs.lt/cgi-bin/preps2?a=235764&amp;b=" office:target-frame-name="_top" xlink:show="replace"><text:span text:style-name="T532">IX-2262</text:span></text:a><text:span text:style-name="T533">, 2004-06-08, Žin., 2004, Nr. 98-3624 (2004-06-24)</text:span></text:p>
      <text:p text:style-name="P534">Nr.<text:s/>X-211, 2005-05-19, Žin., 2005, Nr. 71-2557 (2005-06-07)</text:p>
      <text:p text:style-name="P535"/>
      <text:h text:style-name="P536" text:outline-level="4">TREČIASIS SKIRSNIS</text:h>
      <text:h text:style-name="P537" text:outline-level="3"><text:span text:style-name="T538">NELAIMINGŲ ATSITIKIMŲ DARBE SOCIALINIO DRAUDIMO LĖŠOS</text:span></text:h>
      <text:p text:style-name="P539"/>
      <text:p text:style-name="P540">28 straipsnis. Nelaimingų atsitikimų darbe socialinio draudimo lėšos<text:s/></text:p>
      <text:p text:style-name="P541">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542">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text:s/>gali sudaryti lėšos iš Valstybinio socialinio draudimo fondo biudžeto rezervo.<text:s/></text:p>
      <text:p text:style-name="P543">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544">4. Lėšų, skirtų nelaimingų atsitikimų darbe ir profesinių ligų prevencijai, panaudojimo tvarką nustato Vyriausybė.<text:s/></text:p>
      <text:p text:style-name="P545"/>
      <text:p text:style-name="P546"><text:span text:style-name="T547">*29 straipsnis. Nelaimingų atsitikimų darbe socialinio draudimo įmokų tarifai</text:span></text:p>
      <text:p text:style-name="P548">Nelaimingų atsitikimų darbe socialinio draudimo įmokų tarifų grupių<text:s/>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49">*Pastaba. 29straipsnis įsigalioja nuo 2006 m. sausio 1 d.</text:p>
      <text:p text:style-name="P550">Straipsnio pakeitimai:</text:p>
      <text:p text:style-name="P551"><text:span text:style-name="T552">Nr.<text:s/></text:span><text:a xlink:href="http://www3.lrs.lt/cgi-bin/preps2?a=245878&amp;b=" office:target-frame-name="_top" xlink:show="replace"><text:span text:style-name="T553">IX-2561</text:span></text:a><text:span text:style-name="T554">, 2004-11-11, Žin., 2004, Nr. 171-6311 (2004-11-26)</text:span></text:p>
      <text:p text:style-name="P555"/>
      <text:p text:style-name="P556">30 straipsnis. Valstybinio socialinio draudimo įmokų mokėjimo tvarka</text:p>
      <text:p text:style-name="P557"><text:span text:style-name="T558">1. Šiame Įstatyme nustatytos valstybinio socialinio draudimo rūšies valstybinio sociali</text:span><text:span text:style-name="T559">nio draudimo įmokos už kiekvieną apdraustąjį, nurodytą šio Įstatymo 4 straipsnio 1 dalies 1, 2 punktuose, skaičiuojamos ir mokamos įstatymų nustatyta tvarka kartu su kitomis valstybinio socialinio draudimo įmokomis.<text:s/></text:span></text:p>
      <text:p text:style-name="P560"><text:span text:style-name="T561">2. Valstybinio socialinio draudimo įmok</text:span><text:span text:style-name="T562">os už apdraustuosius, nurodytus šio Įstatymo 4 straipsnio 1 dalies 3–5 punktuose, mokamos už tuos laikotarpius, kai jiems už darbą</text:span><text:span text:style-name="T563"><text:s/></text:span><text:span text:style-name="T564">mokamas darbo užmokestis.</text:span></text:p>
      <text:p text:style-name="P565"/>
      <text:p text:style-name="P566">31 straipsnis. Lėšų išieškojimas iš kaltų asmenų</text:p>
      <text:p text:style-name="P567">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text:s/>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68"><text:s/></text:p>
      <text:h text:style-name="P569" text:outline-level="4">KETVIRTASIS SKIRSNIS</text:h>
      <text:h text:style-name="P570" text:outline-level="4">BAIGIAMOSIOS NUOSTATOS</text:h>
      <text:p text:style-name="P571"/>
      <text:p text:style-name="P572"><text:bookmark-start text:name="estr3"/><text:bookmark-start text:name="estr31"/><text:bookmark-start text:name="36skr"/><text:bookmark-start text:name="171z"/><text:bookmark-end text:name="estr31"/><text:bookmark-end text:name="36skr"/>32 straipsnis. Nelaimingų atsitikimų darbe socialinio draudimo vykdymas</text:p>
      <text:p text:style-name="P573"><text:span text:style-name="T574">Nelaimingų</text:span><text:bookmark-end text:name="171z"/><text:span text:style-name="T575"><text:s/></text:span><text:bookmark-start text:name="172z"/><text:span text:style-name="T576">atsitikimų</text:span><text:bookmark-end text:name="172z"/><text:span text:style-name="T577"><text:s/>darbe socialinį draudimą vykdo Valstybinio socialinio draudimo fondo valdyba prie Socialinės apsaugos ir darbo minis</text:span><text:span text:style-name="T578">terijos</text:span><text:span text:style-name="T579"><text:s/></text:span><text:span text:style-name="T580">ir jos teritoriniai skyriai.</text:span><text:bookmark-end text:name="estr3"/></text:p>
      <text:p text:style-name="P581">Straipsnio pakeitimai:</text:p>
      <text:p text:style-name="P582"><text:span text:style-name="T583">Nr.<text:s/></text:span><text:a xlink:href="http://www3.lrs.lt/cgi-bin/preps2?a=245862&amp;b=" office:target-frame-name="_top" xlink:show="replace"><text:span text:style-name="T584">IX-2540</text:span></text:a><text:span text:style-name="T585">, 2004-11-04, Žin., 2004, Nr. 171-6300 (2004-11-26)</text:span></text:p>
      <text:p text:style-name="P586"/>
      <text:p text:style-name="P587">33 straipsnis. Ginčų sprendimas</text:p>
      <text:p text:style-name="P588">Ginčai dėl šio Įstatymo taikymo sprendžiami įstatymų nustatyta tvarka.</text:p>
      <text:p text:style-name="P589"/>
      <text:p text:style-name="P590"><text:span text:style-name="T591">Skelbiu šį Lietuvos Respublikos Seimo priimtą įstatymą.<text:s/></text:span></text:p>
      <text:p text:style-name="P592"/>
      <text:p text:style-name="P593"><text:span text:style-name="T594">RESPUBLIKOS PREZIDENTAS</text:span><text:span text:style-name="T595"><text:s/></text:span><text:span text:style-name="T596"><text:tab/></text:span><text:span text:style-name="T597">VALDAS ADAMKUS</text:span></text:p>
      <text:p text:style-name="P598">_______________</text:p>
      <text:p text:style-name="P599">Pakeitimai:</text:p>
      <text:p text:style-name="P600">1.</text:p>
      <text:p text:style-name="P601">Lietuvos Respublikos Seimas, Įstatymas</text:p>
      <text:p text:style-name="P602"><text:span text:style-name="T603">Nr.<text:s/></text:span><text:a xlink:href="http://www3.lrs.lt/cgi-bin/preps2?Condition1=105125&amp;Condition2=" office:target-frame-name="_top" xlink:show="replace"><text:span text:style-name="T604">VIII-1787</text:span></text:a><text:span text:style-name="T605">, 2000 07 04, Žin., 2000, Nr. 58-1716 (2000 07 19)</text:span></text:p>
      <text:p text:style-name="P606">NELAIMINGŲ ATSITIKIMŲ DARBE IR PROFESINIŲ LIGŲ SOCIALINIO DRAUDIMO ĮSTATYMO 14 STRAIPSNIO PAKEITIMO ĮSTATYMAS</text:p>
      <text:p text:style-name="P607"/>
      <text:p text:style-name="P608">2.</text:p>
      <text:p text:style-name="P609">Lietuvos Respublikos Seimas, Įstatymas</text:p>
      <text:p text:style-name="P610"><text:span text:style-name="T611">Nr.<text:s/></text:span><text:a xlink:href="http://www3.lrs.lt/cgi-bin/preps2?Condition1=112243&amp;Condition2=" office:target-frame-name="_top" xlink:show="replace"><text:span text:style-name="T612">VIII-2064</text:span></text:a><text:span text:style-name="T613">, 2000 10 17, Žin., 2000, Nr. 95-2969 (2000 11 08)</text:span></text:p>
      <text:p text:style-name="P614">NELAIMINGŲ ATSITIKIMŲ DARBE IR PROFESINIŲ LIGŲ SOCIALINIO DRAUDIMO ĮSTATYMO 3 STRAIPSNIO PAKEITIMO ĮSTATYMAS</text:p>
      <text:p text:style-name="P615"/>
      <text:p text:style-name="P616">3.</text:p>
      <text:p text:style-name="P617">Lietuvos Respublikos Seimas, Įstatymas</text:p>
      <text:p text:style-name="P618"><text:span text:style-name="T619">Nr.<text:s/></text:span><text:a xlink:href="http://www3.lrs.lt/cgi-bin/preps2?a=139417&amp;b=" office:target-frame-name="_top" xlink:show="replace"><text:span text:style-name="T620">IX-374</text:span></text:a><text:span text:style-name="T621">, 2001-06-12, Žin., 2001, Nr. 55-1946 (2001-06-27)</text:span></text:p>
      <text:p text:style-name="P622">NELAIMINGŲ ATSITIKIMŲ DARBE IR PROFESINIŲ LIGŲ SOCIALINIO DRAUDIMO ĮSTATYMO 3, 6, 24 STRAIPSNIŲ PAKEITIMO IR PAPILDYMO ĮSTATYMAS</text:p>
      <text:p text:style-name="P623"/>
      <text:p text:style-name="P624">4.</text:p>
      <text:p text:style-name="P625">Lietuvos Respublikos Seimas, Įstatymas</text:p>
      <text:p text:style-name="P626"><text:span text:style-name="T627">Nr.<text:s/></text:span><text:a xlink:href="http://www3.lrs.lt/cgi-bin/preps2?a=145426&amp;b=" office:target-frame-name="_top" xlink:show="replace"><text:span text:style-name="T628">IX-428</text:span></text:a><text:span text:style-name="T629">, 2001-07-05, Žin., 2001, Nr. 64-2325 (2001-07-25)</text:span></text:p>
      <text:p text:style-name="P630">NELAIMINGŲ ATSITIKIMŲ DARBE IR PROFESINIŲ LIGŲ SOCIALINIO DRAUDIMO ĮSTATYMO 4, 8, 29, 30, 31 STRAIPSNIŲ PAKEITIMO IR PAPILDYMO ĮSTATYMAS</text:p>
      <text:p text:style-name="P631"/>
      <text:p text:style-name="P632">5.</text:p>
      <text:p text:style-name="P633">Lietuvos Respublikos Seimas, Įstatymas</text:p>
      <text:p text:style-name="P634"><text:span text:style-name="T635">Nr.<text:s/></text:span><text:a xlink:href="http://www3.lrs.lt/cgi-bin/preps2?a=189148&amp;b=" office:target-frame-name="_top" xlink:show="replace"><text:span text:style-name="T636">IX-1133</text:span></text:a><text:span text:style-name="T637">, 2002-10-15, Žin., 2002, Nr. 102-45</text:span><text:span text:style-name="T638">48 (2002-10-25)</text:span></text:p>
      <text:p text:style-name="P639">NELAIMINGŲ ATSITIKIMŲ DARBE IR PROFESINIŲ LIGŲ SOCIALINIO DRAUDIMO ĮSTATYMO 33 IR 36 STRAIPSNIŲ PAKEITIMO ĮSTATYMAS</text:p>
      <text:p text:style-name="P640"/>
      <text:p text:style-name="P641">6.</text:p>
      <text:p text:style-name="P642">Lietuvos Respublikos Seimas, Įstatymas</text:p>
      <text:p text:style-name="P643"><text:span text:style-name="T644">Nr.<text:s/></text:span><text:a xlink:href="http://www3.lrs.lt/cgi-bin/preps2?a=197699&amp;b=" office:target-frame-name="_top" xlink:show="replace"><text:span text:style-name="T645">IX-1247</text:span></text:a><text:span text:style-name="T646">, 2002-</text:span><text:span text:style-name="T647">12-10, Žin., 2002, Nr. 123-5535 (2002-12-24)</text:span></text:p>
      <text:p text:style-name="P64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49">Šis Įstatymas įsigalioja nuo 2003 m. sausio 1 d.</text:p>
      <text:p text:style-name="P650"/>
      <text:p text:style-name="P651">7.</text:p>
      <text:p text:style-name="P652">Lietuvos Respublikos Seimas, Įstatymas</text:p>
      <text:p text:style-name="PlainText"><text:span text:style-name="T653">Nr.<text:s/></text:span><text:a xlink:href="http://www3.lrs.lt/cgi-bin/preps2?a=209682&amp;b=" office:target-frame-name="_top" xlink:show="replace"><text:span text:style-name="T654">IX-1484</text:span></text:a><text:span text:style-name="T655">, 2003-04-03, Žin., 2003, Nr. 38-1729 (2003-04-24)</text:span></text:p>
      <text:p text:style-name="P656">NELAIMINGŲ ATSITIKIMŲ DARBE IR PROFESINIŲ LIGŲ SOCIALINIO DRAUDIMO ĮSTATYMO 7 STRAIPSNIO PAKEITIMO ĮSTATYMAS</text:p>
      <text:p text:style-name="P657">Šis Įstatymas įsigalioja kartu su Lietuvos Respublikos baudžiamuoju kodeksu (Žin., 2000, Nr. 89-2741) ir Lietuvos Respublikos baudžiamojo proceso kodeksu (Žin., 2002, Nr. 37-1341), t.y. nuo 2003 m. gegužės 1 d.</text:p>
      <text:p text:style-name="P658"/>
      <text:p text:style-name="P659">8.</text:p>
      <text:p text:style-name="P660">Lietuvos Respublikos Seimas, Įstatymas</text:p>
      <text:p text:style-name="P661"><text:span text:style-name="T662">Nr.<text:s/></text:span><text:a xlink:href="http://www3.lrs.lt/cgi-bin/preps2?a=212604&amp;b=" office:target-frame-name="_top" xlink:show="replace"><text:span text:style-name="T663">IX-1591</text:span></text:a><text:span text:style-name="T664">, 2003-05-29, Žin., 2003, Nr. 57-2536 (2003-06-13)</text:span></text:p>
      <text:p text:style-name="P665">NELAIMINGŲ ATSITIKIMŲ DARBE IR PROFESINIŲ LIGŲ SOCIALINIO DRAUDIMO ĮSTATYMO IR ŽALOS ATLYGINIMO DĖL NELAIMINGŲ ATSITIKIMŲ DARBE AR SUSIRGIMŲ PROFESINE LIGA LAIKINOJO ĮSTATYMO PAKEITIMO IR PAPILDYMO ĮSTATYMAS</text:p>
      <text:p text:style-name="P666"/>
      <text:p text:style-name="P667">9.</text:p>
      <text:p text:style-name="P668">Lietuvos Respublikos Seimas, Įstatymas</text:p>
      <text:p text:style-name="PlainText"><text:span text:style-name="T669">Nr.<text:s/></text:span><text:a xlink:href="http://www3.lrs.lt/cgi-bin/preps2?a=222521&amp;b=" office:target-frame-name="_top" xlink:show="replace"><text:span text:style-name="T670">IX-1819</text:span></text:a><text:span text:style-name="T671">, 2003-11-11, Žin., 2003, Nr. 114-5114 (2003-12-05)</text:span></text:p>
      <text:p text:style-name="P672">NELAIMINGŲ ATSITIKIMŲ DARBE IR PROFESINIŲ LIGŲ SOCIALINIO DRAUDIMO ĮSTATYMO PAKEITIMO ĮSTATYMAS</text:p>
      <text:p text:style-name="P673">Nauja įstatymo redakcija<text:s/></text:p>
      <text:p text:style-name="P674">Šis Įstatymas, išskyrus 29 straipsnį, įsigalioja nuo 2004 m. sausio 1 d.</text:p>
      <text:p text:style-name="P675">Šio Įstatymo 29 straipsnis įsigalioja nuo 2006 m. sausio 1 d.</text:p>
      <text:p text:style-name="P676"><text:span text:style-name="T677">Šio Įstatymo nuostatos taikomos draudiminiams įvykiams, įvyk</text:span><text:span text:style-name="T678">usiems šiam Įstatymui įsigaliojus, taip pat asmenims, kuriems profesinė liga nustatyta po 2000 m. sausio 1 d., jeigu šie asmenys po šios datos buvo drausti nelaimingų atsitikimų darbe ir profesinių ligų socialiniu draudimu.</text:span></text:p>
      <text:p text:style-name="P679">Šio įstatymo įsigaliojimas pakeistas:</text:p>
      <text:p text:style-name="P680">Lietuvos Respublikos Seimas, Įstatymas</text:p>
      <text:p text:style-name="P681"><text:span text:style-name="T682">Nr.<text:s/></text:span><text:a xlink:href="http://www3.lrs.lt/cgi-bin/preps2?a=245878&amp;b=" office:target-frame-name="_top" xlink:show="replace"><text:span text:style-name="T683">IX-2</text:span><text:bookmark-start text:name="_Hlt106591252"/><text:bookmark-start text:name="_Hlt106591253"/><text:span text:style-name="T684">5</text:span><text:bookmark-end text:name="_Hlt106591252"/><text:bookmark-end text:name="_Hlt106591253"/><text:span text:style-name="T685">61</text:span></text:a><text:span text:style-name="T686">, 2004-11-11, Žin., 2004, Nr. 171-6311 (2004-11-26)</text:span></text:p>
      <text:p text:style-name="P687">NELAIMINGŲ ATSITIKIMŲ DARBE IR PROFESINIŲ LIGŲ SOCIALINIO DRAUDIMO ĮSTATYMO BEI NELAIMINGŲ ATSITIKIMŲ DARBE IR PROFESINIŲ LIGŲ SOCIALINIO DRAUDIMO ĮSTATYMO PAKEITIMO ĮSTATYMO PAKEITIMO ĮSTATYMAS</text:p>
      <text:p text:style-name="P688"/>
      <text:p text:style-name="P689">10.</text:p>
      <text:p text:style-name="P690">Lietuvos Respublikos Seimas, Įstatymas</text:p>
      <text:p text:style-name="PlainText"><text:span text:style-name="T691">Nr.<text:s/></text:span><text:a xlink:href="http://www3.lrs.lt/cgi-bin/preps2?a=235764&amp;b=" office:target-frame-name="_top" xlink:show="replace"><text:span text:style-name="T692">IX-2262</text:span></text:a><text:span text:style-name="T693">, 2004-06-08, Žin., 2004, Nr</text:span><text:span text:style-name="T694">. 98-3624 (2004-06-24)</text:span></text:p>
      <text:p text:style-name="P695">NELAIMINGŲ ATSITIKIMŲ DARBE IR PROFESINIŲ LIGŲ SOCIALINIO DRAUDIMO ĮSTATYMO 2, 3, 4, 7, 26, 27 STRAIPSNIŲ PAKEITIMO ĮSTATYMAS</text:p>
      <text:p text:style-name="P696"/>
      <text:p text:style-name="P697">11.</text:p>
      <text:p text:style-name="P698">Lietuvos Respublikos Seimas, Įstatymas</text:p>
      <text:p text:style-name="P699"><text:span text:style-name="T700">Nr.<text:s/></text:span><text:a xlink:href="http://www3.lrs.lt/cgi-bin/preps2?a=245862&amp;b=" office:target-frame-name="_top" xlink:show="replace"><text:span text:style-name="T701">IX-2540</text:span></text:a><text:span text:style-name="T702">, 2004-11-04, Žin., 2004, Nr. 171-6300 (2004-11-26)</text:span></text:p>
      <text:p text:style-name="P703">NELAIMINGŲ ATSITIKIMŲ DARBE IR PROFESINIŲ LIGŲ SOCIALINIO DRAUDIMO ĮSTATYMO, ŽALOS ATLYGINIMO DĖL NELAIMINGŲ ATSITIKIMŲ DARBE AR SUSIRGIMŲ PROFESINE LIGA LAIKINOJO ĮSTATYMO, SVEIKATOS DRAUDIMO<text:s/>ĮSTATYMO, NEDARBO SOCIALINIO DRAUDIMO ĮSTATYMO, VALSTYBINIŲ SOCIALINIO DRAUDIMO PENSIJŲ ĮSTATYMO, VALSTYBINIO SOCIALINIO DRAUDIMO FONDO BIUDŽETO SANDAROS ĮSTATYMO, INVALIDŲ SOCIALINĖS INTEGRACIJOS ĮSTATYMO, VALSTYBINIŲ SOCIALINIO DRAUDIMO PENSIJŲ ĮSTATYMO<text:s/>33, 34, 36, 45 STRAIPSNIŲ PAKEITIMO IR PAPILDYMO 45(1) STRAIPSNIU ĮSTATYMO, VALSTYBINIŲ SOCIALINIO DRAUDIMO PENSIJŲ ĮSTATYMO 9, 16, 28, 35, 36, 40, 43, 45, 49, 50, 54 STRAIPSNIŲ PAKEITIMO IR PAPILDYMO BEI ĮSTATYMO PAPILDYMO 55(6) STRAIPSNIU IR VII SKYRIUMI<text:s/>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04">Šis įstatymas įsigalioja nuo 2005 m. sausio 1 d.</text:p>
      <text:p text:style-name="P705"/>
      <text:p text:style-name="P706">12.</text:p>
      <text:p text:style-name="P707">Lietuvos Respublikos Seimas, Įstatymas</text:p>
      <text:p text:style-name="P708"><text:span text:style-name="T709">Nr.<text:s/></text:span><text:a xlink:href="http://www3.lrs.lt/cgi-bin/preps2?a=245878&amp;b=" office:target-frame-name="_top" xlink:show="replace"><text:span text:style-name="T710">IX-2561</text:span></text:a><text:span text:style-name="T711">, 2004-11-11, Žin., 2004, Nr. 171-6311<text:s/></text:span><text:span text:style-name="T712">(2004-11-26)</text:span></text:p>
      <text:p text:style-name="P713">NELAIMINGŲ ATSITIKIMŲ DARBE IR PROFESINIŲ LIGŲ SOCIALINIO DRAUDIMO ĮSTATYMO BEI NELAIMINGŲ ATSITIKIMŲ DARBE IR PROFESINIŲ LIGŲ SOCIALINIO DRAUDIMO ĮSTATYMO PAKEITIMO ĮSTATYMO PAKEITIMO ĮSTATYMAS</text:p>
      <text:p text:style-name="P714"/>
      <text:p text:style-name="P715">13.</text:p>
      <text:p text:style-name="P716">Lietuvos Respublikos Seimas, Įstatymas</text:p>
      <text:p text:style-name="P717">Nr.<text:s/>X-211, 2005-05-19, Žin., 2005, Nr. 71-2557 (2005-06-07)</text:p>
      <text:p text:style-name="P71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9">Šis įstatymas įsigalioja nuo 2005 m. liepos 1 d.</text:p>
      <text:p text:style-name="P720"/>
      <text:p text:style-name="P721">*** Pabaiga ***</text:p>
      <text:p text:style-name="P722"/>
      <text:p text:style-name="P723"/>
      <text:p text:style-name="P724">Redagavo: Aušrinė Trapinskienė (2005-06-15)</text:p>
      <text:p text:style-name="P725"><text:s text:c="18"/>autrap@lrs.lt</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414" meta:word-count="7037" meta:character-count="53848" meta:row-count="858" meta:non-whitespace-character-count="47225"/>
  </office:meta>
</office:document-meta>
</file>