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Heading4" style:family="paragraph">
      <style:paragraph-properties fo:text-align="center" fo:margin-top="0in" fo:line-height="100%"/>
      <style:text-properties style:font-name="Times New Roman"/>
    </style:style>
    <style:style style:name="P29"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0" style:parent-style-name="Normal" style:family="paragraph">
      <style:text-properties style:font-name="Times New Roman" fo:font-weight="bold" style:font-weight-asian="bold" fo:font-size="11pt" style:font-size-asian="11pt"/>
    </style:style>
    <style:style style:name="P31" style:parent-style-name="Header" style:family="paragraph">
      <style:paragraph-properties fo:margin-bottom="0in">
        <style:tab-stops>
          <style:tab-stop style:type="left" style:position="2.8548in"/>
        </style:tab-stops>
      </style:paragraph-properties>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margin-bottom="0in">
        <style:tab-stops>
          <style:tab-stop style:type="left" style:position="2.8548in"/>
        </style:tab-stops>
      </style:paragraph-properties>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PlainText" style:family="paragraph">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Header" style:family="paragraph">
      <style:paragraph-properties fo:margin-bottom="0in">
        <style:tab-stops>
          <style:tab-stop style:type="left" style:position="2.8548in"/>
        </style:tab-stops>
      </style:paragraph-properties>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fo:font-size="11pt" style:font-size-asian="11pt" style:font-size-complex="12pt" fo:language="lt" fo:country="LT"/>
    </style:style>
    <style:style style:name="T56" style:parent-style-name="DefaultParagraphFont" style:family="text">
      <style:text-properties fo:font-weight="bold" style:font-weight-asian="bold" fo:font-size="11pt" style:font-size-asian="11pt" style:font-size-complex="12pt" fo:language="lt" fo:country="LT"/>
    </style:style>
    <style:style style:name="T57" style:parent-style-name="DefaultParagraphFont" style:family="text">
      <style:text-properties fo:font-size="11pt" style:font-size-asian="11pt" style:font-size-complex="12pt" fo:language="lt" fo:country="LT"/>
    </style:style>
    <style:style style:name="T58" style:parent-style-name="DefaultParagraphFont" style:family="text">
      <style:text-properties fo:font-weight="bold" style:font-weight-asian="bold" fo:font-size="11pt" style:font-size-asian="11pt" style:font-size-complex="12pt" fo:language="lt" fo:country="LT"/>
    </style:style>
    <style:style style:name="T59" style:parent-style-name="DefaultParagraphFont" style:family="text">
      <style:text-properties fo:font-size="11pt" style:font-size-asian="11pt" style:font-size-complex="12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83" style:parent-style-name="BodyTextIndent2" style:family="paragraph">
      <style:paragraph-properties fo:line-height="100%"/>
    </style:style>
    <style:style style:name="T84" style:parent-style-name="DefaultParagraphFont" style:family="text">
      <style:text-properties style:font-name="Times New Roman" fo:font-size="11pt" style:font-size-asian="11pt" style:font-size-complex="12pt"/>
    </style:style>
    <style:style style:name="T85" style:parent-style-name="DefaultParagraphFont" style:family="text">
      <style:text-properties style:font-name="Times New Roman" fo:font-weight="bold" style:font-weight-asian="bold" fo:font-size="11pt" style:font-size-asian="11pt" style:font-size-complex="12pt"/>
    </style:style>
    <style:style style:name="T86" style:parent-style-name="DefaultParagraphFont" style:family="text">
      <style:text-properties style:font-name="Times New Roman" fo:font-size="11pt" style:font-size-asian="11pt" style:font-size-complex="12pt"/>
    </style:style>
    <style:style style:name="T87" style:parent-style-name="DefaultParagraphFont" style:family="text">
      <style:text-properties style:font-name="Times New Roman" fo:font-weight="bold" style:font-weight-asian="bold" fo:font-size="11pt" style:font-size-asian="11pt" style:font-size-complex="12pt"/>
    </style:style>
    <style:style style:name="T88" style:parent-style-name="DefaultParagraphFont" style:family="text">
      <style:text-properties style:font-name="Times New Roman" fo:font-size="11pt" style:font-size-asian="11pt" style:font-size-complex="12pt"/>
    </style:style>
    <style:style style:name="P89" style:parent-style-name="BodyTextIndent2" style:family="paragraph">
      <style:paragraph-properties fo:line-height="100%"/>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Footer" style:family="paragraph">
      <style:paragraph-properties fo:line-height="100%">
        <style:tab-stops/>
      </style:paragraph-properties>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PlainText" style:family="paragraph">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Header" style:family="paragraph">
      <style:paragraph-properties fo:margin-bottom="0in">
        <style:tab-stops>
          <style:tab-stop style:type="left" style:position="2.8548in"/>
        </style:tab-stops>
      </style:paragraph-properties>
    </style:style>
    <style:style style:name="P13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3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3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3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3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PlainText" style:family="paragraph">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Header" style:family="paragraph">
      <style:paragraph-properties fo:margin-bottom="0in">
        <style:tab-stops>
          <style:tab-stop style:type="left" style:position="2.8548in"/>
        </style:tab-stops>
      </style:paragraph-properties>
    </style:style>
    <style:style style:name="P156" style:parent-style-name="Header" style:family="paragraph">
      <style:paragraph-properties fo:margin-bottom="0in">
        <style:tab-stops>
          <style:tab-stop style:type="left" style:position="2.8548in"/>
        </style:tab-stops>
      </style:paragraph-properties>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3" style:family="paragraph">
      <style:paragraph-properties fo:text-indent="0.5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PlainText" style:family="paragraph">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Header" style:family="paragraph">
      <style:paragraph-properties fo:margin-bottom="0in">
        <style:tab-stops>
          <style:tab-stop style:type="left" style:position="2.8548in"/>
        </style:tab-stops>
      </style:paragraph-properties>
    </style:style>
    <style:style style:name="P168" style:parent-style-name="Header" style:family="paragraph">
      <style:paragraph-properties fo:margin-bottom="0in">
        <style:tab-stops>
          <style:tab-stop style:type="left" style:position="2.8548in"/>
        </style:tab-stops>
      </style:paragraph-properties>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PlainText" style:family="paragraph">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Header" style:family="paragraph">
      <style:paragraph-properties fo:margin-bottom="0in">
        <style:tab-stops>
          <style:tab-stop style:type="left" style:position="2.8548in"/>
        </style:tab-stops>
      </style:paragraph-properties>
    </style:style>
    <style:style style:name="P200" style:parent-style-name="BodyText3" style:family="paragraph">
      <style:paragraph-properties fo:text-indent="0.5in"/>
      <style:text-properties fo:font-size="11pt" style:font-size-asian="11pt"/>
    </style:style>
    <style:style style:name="P20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fo:font-size="11pt" style:font-size-asian="11pt" style:font-size-complex="12pt"/>
    </style:style>
    <style:style style:name="T211" style:parent-style-name="DefaultParagraphFont" style:family="text">
      <style:text-properties style:font-name="Times New Roman" style:font-weight-complex="bold" fo:font-size="11pt" style:font-size-asian="11pt" style:font-size-complex="12pt"/>
    </style:style>
    <style:style style:name="T212" style:parent-style-name="DefaultParagraphFont" style:family="text">
      <style:text-properties style:font-name="Times New Roman" fo:font-size="11pt" style:font-size-asian="11pt" style:font-size-complex="12pt"/>
    </style:style>
    <style:style style:name="P213" style:parent-style-name="PlainText" style:family="paragraph">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Header" style:family="paragraph">
      <style:paragraph-properties fo:margin-bottom="0in">
        <style:tab-stops>
          <style:tab-stop style:type="left" style:position="2.8548in"/>
        </style:tab-stops>
      </style:paragraph-properties>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Header" style:family="paragraph">
      <style:paragraph-properties fo:margin-bottom="0in">
        <style:tab-stops>
          <style:tab-stop style:type="left" style:position="2.8548in"/>
        </style:tab-stops>
      </style:paragraph-properties>
    </style:style>
    <style:style style:name="P237" style:parent-style-name="Header" style:family="paragraph">
      <style:paragraph-properties fo:margin-bottom="0in">
        <style:tab-stops>
          <style:tab-stop style:type="left" style:position="2.8548in"/>
        </style:tab-stops>
      </style:paragraph-properties>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HTMLPreformatted" style:family="paragraph">
      <style:paragraph-properties fo:text-align="justify" fo:text-indent="0.5in">
        <style:tab-stops/>
      </style:paragraph-properties>
      <style:text-properties fo:font-size="11pt" style:font-size-asian="11pt" fo:language="lt" fo:country="LT"/>
    </style:style>
    <style:style style:name="P240" style:parent-style-name="PlainText" style:family="paragraph">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Header" style:family="paragraph">
      <style:paragraph-properties fo:margin-bottom="0in">
        <style:tab-stops>
          <style:tab-stop style:type="left" style:position="2.8548in"/>
        </style:tab-stops>
      </style:paragraph-properties>
    </style:style>
    <style:style style:name="P246" style:parent-style-name="Header" style:family="paragraph">
      <style:paragraph-properties fo:margin-bottom="0in">
        <style:tab-stops>
          <style:tab-stop style:type="left" style:position="2.8548in"/>
        </style:tab-stops>
      </style:paragraph-properties>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text-properties style:font-name="Times New Roman" fo:font-weight="bold" style:font-weight-asian="bold" fo:font-size="11pt" style:font-size-asian="11pt"/>
    </style:style>
    <style:style style:name="P249" style:parent-style-name="Heading4" style:family="paragraph">
      <style:paragraph-properties fo:text-align="center" fo:margin-top="0in" fo:line-height="100%"/>
      <style:text-properties style:font-name="Times New Roman"/>
    </style:style>
    <style:style style:name="P250" style:parent-style-name="Heading4" style:family="paragraph">
      <style:paragraph-properties fo:text-align="center" fo:margin-top="0in" fo:line-height="100%"/>
      <style:text-properties style:font-name="Times New Roman"/>
    </style:style>
    <style:style style:name="P251" style:parent-style-name="Normal" style:family="paragraph">
      <style:text-properties style:font-name="Times New Roman" fo:font-size="11pt" style:font-size-asian="11pt"/>
    </style:style>
    <style:style style:name="P252" style:parent-style-name="Header" style:family="paragraph">
      <style:paragraph-properties fo:margin-bottom="0in">
        <style:tab-stops>
          <style:tab-stop style:type="left" style:position="2.8548in"/>
        </style:tab-stops>
      </style:paragraph-properties>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Header" style:family="paragraph">
      <style:paragraph-properties fo:margin-bottom="0in">
        <style:tab-stops>
          <style:tab-stop style:type="left" style:position="2.8548in"/>
        </style:tab-stops>
      </style:paragraph-properties>
    </style:style>
    <style:style style:name="P26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Header" style:family="paragraph">
      <style:paragraph-properties fo:margin-bottom="0in">
        <style:tab-stops>
          <style:tab-stop style:type="left" style:position="2.8548in"/>
        </style:tab-stops>
      </style:paragraph-properties>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PlainText" style:family="paragraph">
      <style:paragraph-properties fo:text-align="justify" fo:text-indent="0.5in"/>
    </style:style>
    <style:style style:name="T276" style:parent-style-name="DefaultParagraphFont" style:family="text">
      <style:text-properties style:font-name="Times New Roman" style:font-name-asian="MS Mincho" fo:font-weight="bold" style:font-weight-asian="bold" style:font-weight-complex="bold"/>
    </style:style>
    <style:style style:name="T277" style:parent-style-name="DefaultParagraphFont" style:family="text">
      <style:text-properties style:font-name="Times New Roman" style:font-name-asian="MS Mincho"/>
    </style:style>
    <style:style style:name="P278" style:parent-style-name="PlainText" style:family="paragraph">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HTMLPreformatted" style:family="paragraph">
      <style:paragraph-properties fo:text-align="justify" fo:text-indent="0.5in">
        <style:tab-stops/>
      </style:paragraph-properties>
    </style:style>
    <style:style style:name="T286" style:parent-style-name="DefaultParagraphFont" style:family="text">
      <style:text-properties fo:font-size="11pt" style:font-size-asian="11pt" style:font-size-complex="12pt" fo:language="lt" fo:country="LT"/>
    </style:style>
    <style:style style:name="T287" style:parent-style-name="DefaultParagraphFont" style:family="text">
      <style:text-properties fo:font-weight="bold" style:font-weight-asian="bold" fo:font-size="11pt" style:font-size-asian="11pt" style:font-size-complex="12pt" fo:language="lt" fo:country="LT"/>
    </style:style>
    <style:style style:name="T288" style:parent-style-name="DefaultParagraphFont" style:family="text">
      <style:text-properties fo:font-size="11pt" style:font-size-asian="11pt" style:font-size-complex="12pt" fo:language="lt" fo:country="LT"/>
    </style:style>
    <style:style style:name="T289" style:parent-style-name="DefaultParagraphFont" style:family="text">
      <style:text-properties fo:font-weight="bold" style:font-weight-asian="bold" fo:font-size="11pt" style:font-size-asian="11pt" style:font-size-complex="12pt" fo:language="lt" fo:country="LT"/>
    </style:style>
    <style:style style:name="T290" style:parent-style-name="DefaultParagraphFont" style:family="text">
      <style:text-properties fo:font-size="11pt" style:font-size-asian="11pt" style:font-size-complex="12pt" fo:language="lt" fo:country="L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color="#000000"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Header" style:family="paragraph">
      <style:paragraph-properties fo:margin-bottom="0in">
        <style:tab-stops>
          <style:tab-stop style:type="left" style:position="2.8548in"/>
        </style:tab-stops>
      </style:paragraph-properties>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Header" style:family="paragraph">
      <style:paragraph-properties fo:margin-bottom="0in">
        <style:tab-stops>
          <style:tab-stop style:type="left" style:position="2.8548in"/>
        </style:tab-stops>
      </style:paragraph-properties>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er" style:family="paragraph">
      <style:paragraph-properties fo:margin-bottom="0in">
        <style:tab-stops>
          <style:tab-stop style:type="left" style:position="2.8548in"/>
        </style:tab-stops>
      </style:paragraph-properties>
    </style:style>
    <style:style style:name="P316" style:parent-style-name="Header" style:family="paragraph">
      <style:paragraph-properties fo:margin-bottom="0in">
        <style:tab-stops>
          <style:tab-stop style:type="left" style:position="2.8548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3" style:family="paragraph">
      <style:paragraph-properties fo:text-indent="0.5in"/>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2" style:family="paragraph">
      <style:text-properties style:font-weight-complex="bold" fo:font-size="11pt" style:font-size-asian="11pt"/>
    </style:style>
    <style:style style:name="P331" style:parent-style-name="BodyText2" style:family="paragraph">
      <style:text-properties style:font-weight-complex="bold" fo:font-size="11pt" style:font-size-asian="11pt"/>
    </style:style>
    <style:style style:name="P332" style:parent-style-name="Header" style:family="paragraph">
      <style:paragraph-properties fo:margin-bottom="0in">
        <style:tab-stops>
          <style:tab-stop style:type="left" style:position="2.8548in"/>
        </style:tab-stops>
      </style:paragraph-properties>
    </style:style>
    <style:style style:name="P33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3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TMLPreformatted" style:family="paragraph">
      <style:paragraph-properties fo:text-align="justify" fo:margin-left="1.75in" fo:text-indent="-1.25in">
        <style:tab-stops/>
      </style:paragraph-properties>
    </style:style>
    <style:style style:name="T351" style:parent-style-name="DefaultParagraphFont" style:family="text">
      <style:text-properties fo:font-weight="bold" style:font-weight-asian="bold" fo:font-size="11pt" style:font-size-asian="11pt" style:font-size-complex="12pt" fo:language="lt" fo:country="LT"/>
    </style:style>
    <style:style style:name="P352" style:parent-style-name="HTMLPreformatted" style:family="paragraph">
      <style:paragraph-properties fo:text-align="justify" fo:text-indent="0.5in">
        <style:tab-stops/>
      </style:paragraph-properties>
    </style:style>
    <style:style style:name="T353" style:parent-style-name="DefaultParagraphFont" style:family="text">
      <style:text-properties fo:font-size="11pt" style:font-size-asian="11pt" style:font-size-complex="12pt" fo:language="lt" fo:country="LT"/>
    </style:style>
    <style:style style:name="T354" style:parent-style-name="DefaultParagraphFont" style:family="text">
      <style:text-properties fo:font-weight="bold" style:font-weight-asian="bold" fo:font-size="11pt" style:font-size-asian="11pt" style:font-size-complex="12pt" fo:language="lt" fo:country="LT"/>
    </style:style>
    <style:style style:name="T355" style:parent-style-name="DefaultParagraphFont" style:family="text">
      <style:text-properties fo:font-size="11pt" style:font-size-asian="11pt" style:font-size-complex="12pt" fo:language="lt" fo:country="LT"/>
    </style:style>
    <style:style style:name="P3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BodyText3" style:family="paragraph">
      <style:paragraph-properties fo:text-indent="0.5in"/>
      <style:text-properties fo:font-size="11pt" style:font-size-asian="11pt"/>
    </style:style>
    <style:style style:name="P362" style:parent-style-name="HTMLPreformatted" style:family="paragraph">
      <style:paragraph-properties fo:text-align="justify" fo:text-indent="0.5in">
        <style:tab-stops/>
      </style:paragraph-properties>
    </style:style>
    <style:style style:name="T363" style:parent-style-name="DefaultParagraphFont" style:family="text">
      <style:text-properties fo:font-weight="bold" style:font-weight-asian="bold" style:font-weight-complex="bold" fo:font-size="11pt" style:font-size-asian="11pt" style:font-size-complex="12pt" fo:language="lt" fo:country="LT"/>
    </style:style>
    <style:style style:name="P36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71" style:parent-style-name="HTMLPreformatted" style:family="paragraph">
      <style:paragraph-properties fo:text-align="justify" fo:text-indent="0.5in">
        <style:tab-stops/>
      </style:paragraph-properties>
    </style:style>
    <style:style style:name="T372" style:parent-style-name="DefaultParagraphFont" style:family="text">
      <style:text-properties fo:font-weight="bold" style:font-weight-asian="bold" style:font-weight-complex="bold" fo:font-size="11pt" style:font-size-asian="11pt" style:font-size-complex="12pt" fo:language="lt" fo:country="LT"/>
    </style:style>
    <style:style style:name="P373" style:parent-style-name="BodyText3" style:family="paragraph">
      <style:paragraph-properties fo:text-indent="0.5in"/>
    </style:style>
    <style:style style:name="T374" style:parent-style-name="DefaultParagraphFont" style:family="text">
      <style:text-properties fo:font-size="11pt" style:font-size-asian="11pt" style:font-size-complex="12pt"/>
    </style:style>
    <style:style style:name="P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Header" style:family="paragraph">
      <style:paragraph-properties fo:margin-bottom="0in">
        <style:tab-stops>
          <style:tab-stop style:type="left" style:position="2.8548in"/>
        </style:tab-stops>
      </style:paragraph-properties>
    </style:style>
    <style:style style:name="P381" style:parent-style-name="Header" style:family="paragraph">
      <style:paragraph-properties fo:margin-bottom="0in">
        <style:tab-stops>
          <style:tab-stop style:type="left" style:position="2.8548in"/>
        </style:tab-stops>
      </style:paragraph-properties>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Header" style:family="paragraph">
      <style:paragraph-properties fo:margin-bottom="0in">
        <style:tab-stops>
          <style:tab-stop style:type="left" style:position="2.8548in"/>
        </style:tab-stops>
      </style:paragraph-properties>
    </style:style>
    <style:style style:name="P397" style:parent-style-name="HTMLPreformatted" style:family="paragraph">
      <style:paragraph-properties fo:text-align="justify" fo:text-indent="0.5in"/>
      <style:text-properties fo:font-size="11pt" style:font-size-asian="11pt" fo:language="lt" fo:country="LT"/>
    </style:style>
    <style:style style:name="P398" style:parent-style-name="HTMLPreformatted" style:family="paragraph">
      <style:paragraph-properties fo:text-align="justify" fo:text-indent="0.5in"/>
      <style:text-properties fo:font-size="11pt" style:font-size-asian="11pt" fo:language="lt" fo:country="LT"/>
    </style:style>
    <style:style style:name="P399" style:parent-style-name="HTMLPreformatted" style:family="paragraph">
      <style:paragraph-properties fo:text-align="justify" fo:text-indent="0.5in"/>
      <style:text-properties fo:font-size="11pt" style:font-size-asian="11pt" fo:language="lt" fo:country="LT"/>
    </style:style>
    <style:style style:name="P400" style:parent-style-name="HTMLPreformatted" style:family="paragraph">
      <style:paragraph-properties fo:text-align="justify" fo:text-indent="0.5in"/>
      <style:text-properties fo:font-size="11pt" style:font-size-asian="11pt" fo:language="lt" fo:country="LT"/>
    </style:style>
    <style:style style:name="P401" style:parent-style-name="HTMLPreformatted" style:family="paragraph">
      <style:paragraph-properties fo:text-align="justify" fo:text-indent="0.5in"/>
      <style:text-properties fo:font-size="11pt" style:font-size-asian="11pt" fo:language="lt" fo:country="LT"/>
    </style:style>
    <style:style style:name="P402" style:parent-style-name="HTMLPreformatted" style:family="paragraph">
      <style:paragraph-properties fo:text-align="justify" fo:text-indent="0.5in"/>
      <style:text-properties fo:font-size="11pt" style:font-size-asian="11pt" fo:language="lt" fo:country="LT"/>
    </style:style>
    <style:style style:name="P403" style:parent-style-name="HTMLPreformatted" style:family="paragraph">
      <style:paragraph-properties fo:text-align="justify" fo:text-indent="0.5in">
        <style:tab-stops/>
      </style:paragraph-properties>
    </style:style>
    <style:style style:name="T404" style:parent-style-name="DefaultParagraphFont" style:family="text">
      <style:text-properties fo:font-size="11pt" style:font-size-asian="11pt" fo:language="lt" fo:country="LT"/>
    </style:style>
    <style:style style:name="P40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PlainText" style:family="paragraph">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Header" style:family="paragraph">
      <style:paragraph-properties fo:margin-bottom="0in">
        <style:tab-stops>
          <style:tab-stop style:type="left" style:position="2.8548in"/>
        </style:tab-stops>
      </style:paragraph-properties>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style:style>
    <style:style style:name="P432" style:parent-style-name="PlainText" style:family="paragraph">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41" style:parent-style-name="Heading4" style:family="paragraph">
      <style:paragraph-properties fo:text-align="center" fo:margin-top="0in" fo:line-height="100%"/>
      <style:text-properties style:font-name="Times New Roman"/>
    </style:style>
    <style:style style:name="P442" style:parent-style-name="Heading3" style:family="paragraph">
      <style:paragraph-properties fo:margin-top="0in" fo:margin-bottom="0in" fo:margin-right="0in"/>
    </style:style>
    <style:style style:name="T443" style:parent-style-name="DefaultParagraphFont" style:family="text">
      <style:text-properties style:font-name="Times New Roman" fo:font-weight="bold" style:font-weight-asian="bold"/>
    </style:style>
    <style:style style:name="P444" style:parent-style-name="Normal" style:family="paragraph">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weight="bold" style:font-weight-asian="bold" fo:font-size="11pt" style:font-size-asian="11pt"/>
    </style:style>
    <style:style style:name="P446" style:parent-style-name="BodyText2" style:family="paragraph">
      <style:paragraph-properties fo:text-indent="0.4923in"/>
      <style:text-properties style:font-weight-complex="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PlainText" style:family="paragraph">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55" style:parent-style-name="HTMLPreformatted" style:family="paragraph">
      <style:paragraph-properties fo:text-align="justify" fo:text-indent="0.5in">
        <style:tab-stops/>
      </style:paragraph-properties>
    </style:style>
    <style:style style:name="T456" style:parent-style-name="DefaultParagraphFont" style:family="text">
      <style:text-properties fo:font-weight="bold" style:font-weight-asian="bold" fo:font-size="11pt" style:font-size-asian="11pt" fo:language="lt" fo:country="L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T461" style:parent-style-name="Hyperlink" style:family="text">
      <style:text-properties style:font-name="Times New Roman" style:font-name-asian="MS Mincho"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P463" style:parent-style-name="Normal" style:family="paragraph">
      <style:paragraph-properties fo:text-align="justify" fo:text-indent="0.4923in"/>
      <style:text-properties style:font-name="Times New Roman" fo:font-weight="bold" style:font-weight-asian="bold" fo:font-size="11pt" style:font-size-asian="11pt"/>
    </style:style>
    <style:style style:name="P464" style:parent-style-name="Header" style:family="paragraph">
      <style:paragraph-properties fo:margin-bottom="0in" fo:text-indent="0.4923in">
        <style:tab-stops>
          <style:tab-stop style:type="left" style:position="2.8548in"/>
        </style:tab-stops>
      </style:paragraph-properties>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PlainText" style:family="paragraph">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weight="bold" style:font-weight-asian="bold" fo:font-size="11pt" style:font-size-asian="11pt"/>
    </style:style>
    <style:style style:name="P476" style:parent-style-name="Heading4" style:family="paragraph">
      <style:paragraph-properties fo:text-align="center" fo:margin-top="0in" fo:line-height="100%"/>
      <style:text-properties style:font-name="Times New Roman"/>
    </style:style>
    <style:style style:name="P477" style:parent-style-name="Heading4" style:family="paragraph">
      <style:paragraph-properties fo:text-align="center" fo:margin-top="0in" fo:line-height="100%"/>
      <style:text-properties style:font-name="Times New Roman"/>
    </style:style>
    <style:style style:name="P478" style:parent-style-name="Normal" style:family="paragraph">
      <style:text-properties style:font-name="Times New Roman" fo:font-size="11pt" style:font-size-asian="11pt"/>
    </style:style>
    <style:style style:name="P479"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80" style:parent-style-name="Normal" style:family="paragraph">
      <style:paragraph-properties fo:text-align="justify" fo:text-indent="0.4923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PlainText" style:family="paragraph">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Header" style:family="paragraph">
      <style:paragraph-properties fo:margin-bottom="0in" fo:text-indent="0.4923in">
        <style:tab-stops>
          <style:tab-stop style:type="left" style:position="2.8548in"/>
        </style:tab-stops>
      </style:paragraph-properties>
    </style:style>
    <style:style style:name="P493" style:parent-style-name="Header" style:family="paragraph">
      <style:paragraph-properties fo:margin-bottom="0in" fo:text-indent="0.4923in">
        <style:tab-stops>
          <style:tab-stop style:type="left" style:position="2.8548in"/>
        </style:tab-stops>
      </style:paragraph-properties>
    </style:style>
    <style:style style:name="P494"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495" style:parent-style-name="Normal" style:family="paragraph">
      <style:paragraph-properties fo:text-align="justify" fo:margin-right="-0.0347in" fo:text-indent="0.5in"/>
      <style:text-properties style:font-name="Times New Roman" fo:color="#000000" fo:font-size="11pt" style:font-size-asian="11pt"/>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style:font-name="Times New Roman" fo:font-style="italic" style:font-style-asian="italic" fo:color="#000000" fo:font-size="11pt" style:font-size-asian="11pt"/>
    </style:style>
    <style:style style:name="P498" style:parent-style-name="Normal" style:family="paragraph">
      <style:paragraph-properties fo:margin-right="-0.0347in"/>
      <style:text-properties style:font-name="Times New Roman" fo:font-size="11pt" style:font-size-asian="11pt"/>
    </style:style>
    <style:style style:name="P499" style:parent-style-name="Normal" style:family="paragraph">
      <style:paragraph-properties fo:margin-top="0.3333in" fo:margin-bottom="0.5in" fo:margin-right="-0.0347in">
        <style:tab-stops>
          <style:tab-stop style:type="right" style:position="6.0625in"/>
        </style:tab-stops>
      </style:paragraph-properties>
    </style:style>
    <style:style style:name="T500" style:parent-style-name="Pareigos" style:family="text">
      <style:text-properties style:font-name="Times New Roman" fo:font-size="11pt" style:font-size-asian="11pt"/>
    </style:style>
    <style:style style:name="T501" style:parent-style-name="Pareigos" style:family="text">
      <style:text-properties style:font-name="Times New Roman" fo:font-size="11pt" style:font-size-asian="11pt"/>
    </style:style>
    <style:style style:name="T502" style:parent-style-name="Pareigos"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widows="0" fo:orphans="0" fo:text-align="center" fo:margin-right="-0.0347in"/>
      <style:text-properties style:font-name="Times New Roman" fo:font-size="11pt" style:font-size-asian="11pt"/>
    </style:style>
    <style:style style:name="P50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06" style:parent-style-name="Normal" style:family="paragraph">
      <style:paragraph-properties fo:widows="0" fo:orphans="0" fo:text-align="justify" fo:margin-right="-0.0347in"/>
      <style:text-properties style:font-name="Times New Roman" fo:font-size="10pt" style:font-size-asian="10pt"/>
    </style:style>
    <style:style style:name="P507" style:parent-style-name="Normal" style:family="paragraph">
      <style:paragraph-properties fo:widows="0" fo:orphans="0" fo:text-align="justify" fo:margin-right="-0.0347in"/>
      <style:text-properties style:font-name="Times New Roman" fo:font-size="10pt" style:font-size-asian="10pt"/>
    </style:style>
    <style:style style:name="P508" style:parent-style-name="Normal" style:family="paragraph">
      <style:paragraph-properties fo:widows="0" fo:orphans="0" fo:text-align="justify" fo:margin-right="-0.0347in"/>
    </style:style>
    <style:style style:name="T509" style:parent-style-name="DefaultParagraphFont" style:family="text">
      <style:text-properties style:font-name="Times New Roman" fo:font-size="10pt" style:font-size-asian="10pt"/>
    </style:style>
    <style:style style:name="T510" style:parent-style-name="Hyperlink" style:family="text">
      <style:text-properties style:font-name="Times New Roman" fo:font-size="10pt" style:font-size-asian="10pt"/>
    </style:style>
    <style:style style:name="T511" style:parent-style-name="DefaultParagraphFont" style:family="text">
      <style:text-properties style:font-name="Times New Roman" fo:font-size="10pt" style:font-size-asian="10pt"/>
    </style:style>
    <style:style style:name="P512" style:parent-style-name="Normal" style:family="paragraph">
      <style:paragraph-properties fo:widows="0" fo:orphans="0" fo:text-align="justify" fo:margin-right="-0.0347in"/>
      <style:text-properties style:font-name="Times New Roman" fo:font-size="10pt" style:font-size-asian="10pt"/>
    </style:style>
    <style:style style:name="P513" style:parent-style-name="Normal" style:family="paragraph">
      <style:paragraph-properties fo:widows="0" fo:orphans="0" fo:text-align="justify" fo:margin-right="-0.0347in"/>
      <style:text-properties style:font-name="Times New Roman" fo:font-size="10pt" style:font-size-asian="10pt"/>
    </style:style>
    <style:style style:name="P514" style:parent-style-name="Normal" style:family="paragraph">
      <style:paragraph-properties fo:widows="0" fo:orphans="0" fo:text-align="justify" fo:margin-right="-0.0347in"/>
      <style:text-properties style:font-name="Times New Roman" fo:font-size="10pt" style:font-size-asian="10pt"/>
    </style:style>
    <style:style style:name="P515" style:parent-style-name="Normal" style:family="paragraph">
      <style:paragraph-properties fo:widows="0" fo:orphans="0" fo:text-align="justify" fo:margin-right="-0.0347in"/>
      <style:text-properties style:font-name="Times New Roman" fo:font-size="10pt" style:font-size-asian="10pt"/>
    </style:style>
    <style:style style:name="P516" style:parent-style-name="Normal" style:family="paragraph">
      <style:paragraph-properties fo:widows="0" fo:orphans="0" fo:text-align="justify" fo:margin-right="-0.0347in"/>
    </style:style>
    <style:style style:name="T517" style:parent-style-name="DefaultParagraphFont" style:family="text">
      <style:text-properties style:font-name="Times New Roman" fo:font-size="10pt" style:font-size-asian="10pt"/>
    </style:style>
    <style:style style:name="T518" style:parent-style-name="Hyperlink" style:family="text">
      <style:text-properties style:font-name="Times New Roman" fo:font-size="10pt" style:font-size-asian="10pt"/>
    </style:style>
    <style:style style:name="T519" style:parent-style-name="DefaultParagraphFont" style:family="text">
      <style:text-properties style:font-name="Times New Roman" fo:font-size="10pt" style:font-size-asian="10pt"/>
    </style:style>
    <style:style style:name="P520" style:parent-style-name="Normal" style:family="paragraph">
      <style:paragraph-properties fo:widows="0" fo:orphans="0" fo:text-align="justify" fo:margin-right="-0.0347in"/>
      <style:text-properties style:font-name="Times New Roman" fo:font-size="10pt" style:font-size-asian="10pt"/>
    </style:style>
    <style:style style:name="P521" style:parent-style-name="Normal" style:family="paragraph">
      <style:paragraph-properties fo:widows="0" fo:orphans="0" fo:text-align="justify" fo:margin-right="-0.0347in"/>
      <style:text-properties style:font-name="Times New Roman" fo:font-size="10pt" style:font-size-asian="10pt"/>
    </style:style>
    <style:style style:name="P522" style:parent-style-name="Normal" style:family="paragraph">
      <style:paragraph-properties fo:widows="0" fo:orphans="0" fo:text-align="justify" fo:margin-right="-0.0347in"/>
      <style:text-properties style:font-name="Times New Roman" fo:font-size="10pt" style:font-size-asian="10pt"/>
    </style:style>
    <style:style style:name="P523" style:parent-style-name="Normal" style:family="paragraph">
      <style:paragraph-properties fo:widows="0" fo:orphans="0" fo:text-align="justify" fo:margin-right="-0.0347in"/>
      <style:text-properties style:font-name="Times New Roman" fo:font-size="10pt" style:font-size-asian="10pt"/>
    </style:style>
    <style:style style:name="P524" style:parent-style-name="Normal" style:family="paragraph">
      <style:paragraph-properties fo:widows="0" fo:orphans="0" fo:text-align="justify" fo:margin-right="-0.0347in"/>
    </style:style>
    <style:style style:name="T525" style:parent-style-name="DefaultParagraphFont" style:family="text">
      <style:text-properties style:font-name="Times New Roman" fo:font-size="10pt" style:font-size-asian="10pt"/>
    </style:style>
    <style:style style:name="T526" style:parent-style-name="Hyperlink" style:family="text">
      <style:text-properties style:font-name="Times New Roman" fo:font-size="10pt" style:font-size-asian="10pt"/>
    </style:style>
    <style:style style:name="T527" style:parent-style-name="DefaultParagraphFont" style:family="text">
      <style:text-properties style:font-name="Times New Roman" fo:font-size="10pt" style:font-size-asian="10pt"/>
    </style:style>
    <style:style style:name="P528" style:parent-style-name="Normal" style:family="paragraph">
      <style:paragraph-properties fo:widows="0" fo:orphans="0" fo:text-align="justify" fo:margin-right="-0.0347in"/>
      <style:text-properties style:font-name="Times New Roman" fo:font-size="10pt" style:font-size-asian="10pt"/>
    </style:style>
    <style:style style:name="P529" style:parent-style-name="Normal" style:family="paragraph">
      <style:paragraph-properties fo:widows="0" fo:orphans="0" fo:text-align="justify" fo:margin-right="-0.0347in"/>
      <style:text-properties style:font-name="Times New Roman" fo:font-size="10pt" style:font-size-asian="10pt"/>
    </style:style>
    <style:style style:name="P530" style:parent-style-name="Normal" style:family="paragraph">
      <style:paragraph-properties fo:widows="0" fo:orphans="0" fo:text-align="justify" fo:margin-right="-0.0347in"/>
      <style:text-properties style:font-name="Times New Roman" fo:font-size="10pt" style:font-size-asian="10pt"/>
    </style:style>
    <style:style style:name="P531" style:parent-style-name="Normal" style:family="paragraph">
      <style:paragraph-properties fo:widows="0" fo:orphans="0" fo:text-align="justify" fo:margin-right="-0.0347in"/>
      <style:text-properties style:font-name="Times New Roman" fo:font-size="10pt" style:font-size-asian="10pt"/>
    </style:style>
    <style:style style:name="P532" style:parent-style-name="Normal" style:family="paragraph">
      <style:paragraph-properties fo:widows="0" fo:orphans="0" fo:text-align="justify" fo:margin-right="-0.0347in"/>
    </style:style>
    <style:style style:name="T533" style:parent-style-name="DefaultParagraphFont" style:family="text">
      <style:text-properties style:font-name="Times New Roman" fo:font-size="10pt" style:font-size-asian="10pt"/>
    </style:style>
    <style:style style:name="T534" style:parent-style-name="Hyperlink" style:family="text">
      <style:text-properties style:font-name="Times New Roman" fo:font-size="10pt" style:font-size-asian="10pt"/>
    </style:style>
    <style:style style:name="T535" style:parent-style-name="DefaultParagraphFont" style:family="text">
      <style:text-properties style:font-name="Times New Roman" fo:font-size="10pt" style:font-size-asian="10pt"/>
    </style:style>
    <style:style style:name="P536" style:parent-style-name="Normal" style:family="paragraph">
      <style:paragraph-properties fo:widows="0" fo:orphans="0" fo:text-align="justify" fo:margin-right="-0.0347in"/>
      <style:text-properties style:font-name="Times New Roman" fo:font-size="10pt" style:font-size-asian="10pt"/>
    </style:style>
    <style:style style:name="P537" style:parent-style-name="Normal" style:family="paragraph">
      <style:paragraph-properties fo:widows="0" fo:orphans="0" fo:text-align="justify" fo:margin-right="-0.0347in"/>
      <style:text-properties style:font-name="Times New Roman" fo:font-size="10pt" style:font-size-asian="10pt"/>
    </style:style>
    <style:style style:name="P538" style:parent-style-name="PlainText" style:family="paragraph">
      <style:paragraph-properties fo:text-align="justify" fo:margin-right="-0.0347in"/>
      <style:text-properties style:font-name="Times New Roman"/>
    </style:style>
    <style:style style:name="P539" style:parent-style-name="PlainText" style:family="paragraph">
      <style:paragraph-properties fo:text-align="justify" fo:margin-right="-0.0347in"/>
      <style:text-properties style:font-name="Times New Roman"/>
    </style:style>
    <style:style style:name="P540" style:parent-style-name="PlainText" style:family="paragraph">
      <style:paragraph-properties fo:text-align="justify" fo:margin-right="-0.0347in"/>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PlainText" style:family="paragraph">
      <style:paragraph-properties fo:text-align="justify" fo:margin-right="-0.0347in"/>
      <style:text-properties style:font-name="Times New Roman"/>
    </style:style>
    <style:style style:name="P545" style:parent-style-name="PlainText" style:family="paragraph">
      <style:paragraph-properties fo:text-align="justify" fo:margin-right="-0.0347in"/>
      <style:text-properties style:font-name="Times New Roman"/>
    </style:style>
    <style:style style:name="P546" style:parent-style-name="PlainText" style:family="paragraph">
      <style:paragraph-properties fo:text-align="justify" fo:margin-right="-0.0347in"/>
      <style:text-properties style:font-name="Times New Roman"/>
    </style:style>
    <style:style style:name="P547" style:parent-style-name="PlainText" style:family="paragraph">
      <style:paragraph-properties fo:text-align="justify" fo:margin-right="-0.0347in"/>
      <style:text-properties style:font-name="Times New Roman"/>
    </style:style>
    <style:style style:name="P548" style:parent-style-name="PlainText" style:family="paragraph">
      <style:paragraph-properties fo:text-align="justify" fo:margin-right="-0.0347in"/>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PlainText" style:family="paragraph">
      <style:paragraph-properties fo:text-align="justify" fo:margin-right="-0.0347in"/>
      <style:text-properties style:font-name="Times New Roman"/>
    </style:style>
    <style:style style:name="P553" style:parent-style-name="PlainText" style:family="paragraph">
      <style:paragraph-properties fo:text-align="justify" fo:margin-right="-0.0347in"/>
      <style:text-properties style:font-name="Times New Roman"/>
    </style:style>
    <style:style style:name="P554" style:parent-style-name="PlainText" style:family="paragraph">
      <style:paragraph-properties fo:text-align="justify" fo:margin-right="-0.0347in"/>
      <style:text-properties style:font-name="Times New Roman"/>
    </style:style>
    <style:style style:name="P555" style:parent-style-name="PlainText" style:family="paragraph">
      <style:text-properties style:font-name="Times New Roman"/>
    </style:style>
    <style:style style:name="P556" style:parent-style-name="PlainText" style:family="paragraph">
      <style:text-properties style:font-name="Times New Roman"/>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PlainText" style:family="paragraph">
      <style:text-properties style:font-name="Times New Roman"/>
    </style:style>
    <style:style style:name="P561" style:parent-style-name="Normal" style:family="paragraph">
      <style:paragraph-properties fo:text-align="justify"/>
    </style:style>
    <style:style style:name="T562" style:parent-style-name="DefaultParagraphFont" style:family="text">
      <style:text-properties style:font-name="Times New Roman" fo:font-size="10pt" style:font-size-asian="10pt"/>
    </style:style>
    <style:style style:name="T563" style:parent-style-name="Hyperlink" style:family="text">
      <style:text-properties style:font-name="Times New Roman" fo:font-size="10pt" style:font-size-asian="10pt"/>
    </style:style>
    <style:style style:name="T564" style:parent-style-name="DefaultParagraphFont" style:family="text">
      <style:text-properties style:font-name="Times New Roman" fo:font-size="10pt" style:font-size-asian="10pt"/>
    </style:style>
    <style:style style:name="T565" style:parent-style-name="Hyperlink" style:family="text">
      <style:text-properties style:font-name="Times New Roman" fo:font-size="10pt" style:font-size-asian="10pt"/>
    </style:style>
    <style:style style:name="T566" style:parent-style-name="DefaultParagraphFont" style:family="text">
      <style:text-properties style:font-name="Times New Roman" fo:font-size="10pt" style:font-size-asian="10pt"/>
    </style:style>
    <style:style style:name="P567" style:parent-style-name="PlainText" style:family="paragraph">
      <style:text-properties style:font-name="Times New Roman"/>
    </style:style>
    <style:style style:name="P568" style:parent-style-name="PlainText" style:family="paragraph">
      <style:paragraph-properties fo:text-align="justify"/>
      <style:text-properties style:font-name="Times New Roman"/>
    </style:style>
    <style:style style:name="P569" style:parent-style-name="PlainText" style:family="paragraph">
      <style:paragraph-properties fo:text-align="justify"/>
      <style:text-properties style:font-name="Times New Roman"/>
    </style:style>
    <style:style style:name="P570" style:parent-style-name="PlainText" style:family="paragraph">
      <style:paragraph-properties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PlainText" style:family="paragraph">
      <style:paragraph-properties fo:text-align="justify"/>
      <style:text-properties style:font-name="Times New Roman"/>
    </style:style>
    <style:style style:name="P575" style:parent-style-name="PlainText" style:family="paragraph">
      <style:text-properties style:font-name="Times New Roman"/>
    </style:style>
    <style:style style:name="P576" style:parent-style-name="PlainText" style:family="paragraph">
      <style:text-properties style:font-name="Times New Roman" style:font-name-asian="MS Mincho"/>
    </style:style>
    <style:style style:name="P577" style:parent-style-name="PlainText" style:family="paragraph">
      <style:text-properties style:font-name="Times New Roman" style:font-name-asian="MS Mincho"/>
    </style:style>
    <style:style style:name="T578" style:parent-style-name="DefaultParagraphFont" style:family="text">
      <style:text-properties style:font-name="Times New Roman" style:font-name-asian="MS Mincho"/>
    </style:style>
    <style:style style:name="T579" style:parent-style-name="Hyperlink" style:family="text">
      <style:text-properties style:font-name="Times New Roman" style:font-name-asian="MS Mincho"/>
    </style:style>
    <style:style style:name="T580" style:parent-style-name="DefaultParagraphFont" style:family="text">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83" style:parent-style-name="Normal" style:family="paragraph">
      <style:paragraph-properties fo:text-align="justify"/>
      <style:text-properties style:font-name="Times New Roman" fo:font-size="10pt" style:font-size-asian="10pt"/>
    </style:style>
    <style:style style:name="P5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85" style:parent-style-name="Normal" style:family="paragraph">
      <style:paragraph-properties fo:text-align="justify" fo:margin-right="-0.0347in"/>
    </style:style>
    <style:style style:name="T586" style:parent-style-name="DefaultParagraphFont" style:family="text">
      <style:text-properties style:font-name="Times New Roman" fo:font-size="10pt" style:font-size-asian="10pt"/>
    </style:style>
    <style:style style:name="P587"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588" style:parent-style-name="PlainText" style:family="paragraph">
      <style:paragraph-properties fo:text-align="justify" fo:text-indent="0.5in"/>
      <style:text-properties style:font-name="Times New Roman" style:font-name-asian="MS Mincho"/>
    </style:style>
    <style:style style:name="P589" style:parent-style-name="PlainText" style:family="paragraph">
      <style:paragraph-properties fo:text-align="justify" fo:text-indent="0.5in"/>
    </style:style>
    <style:style style:name="T590" style:parent-style-name="DefaultParagraphFont" style:family="text">
      <style:text-properties style:font-name="Times New Roman" style:font-name-asian="MS Mincho"/>
    </style:style>
    <style:style style:name="T591" style:parent-style-name="Hyperlink" style:family="text">
      <style:text-properties style:font-name="Times New Roman" style:font-name-asian="MS Mincho"/>
    </style:style>
    <style:style style:name="T592" style:parent-style-name="Hyperlink" style:family="text">
      <style:text-properties style:font-name="Times New Roman" style:font-name-asian="MS Mincho"/>
    </style:style>
    <style:style style:name="T593" style:parent-style-name="Hyperlink" style:family="text">
      <style:text-properties style:font-name="Times New Roman" style:font-name-asian="MS Mincho"/>
    </style:style>
    <style:style style:name="T594" style:parent-style-name="DefaultParagraphFont" style:family="text">
      <style:text-properties style:font-name="Times New Roman" style:font-name-asian="MS Mincho"/>
    </style:style>
    <style:style style:name="P595" style:parent-style-name="PlainText" style:family="paragraph">
      <style:paragraph-properties fo:text-align="justify" fo:margin-left="0.5in">
        <style:tab-stops/>
      </style:paragraph-properties>
      <style:text-properties style:font-name="Times New Roman" style:font-name-asian="MS Mincho"/>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DefaultParagraphFont" style:family="text">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T632" style:parent-style-name="DefaultParagraphFont" style:family="text">
      <style:text-properties style:font-name="Times New Roman" style:font-name-asian="MS Mincho"/>
    </style:style>
    <style:style style:name="T633" style:parent-style-name="Hyperlink" style:family="text">
      <style:text-properties style:font-name="Times New Roman" style:font-name-asian="MS Mincho"/>
    </style:style>
    <style:style style:name="T634" style:parent-style-name="DefaultParagraphFont" style:family="text">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T640" style:parent-style-name="DefaultParagraphFont" style:family="text">
      <style:text-properties style:font-name="Times New Roman" style:font-name-asian="MS Mincho"/>
    </style:style>
    <style:style style:name="T641" style:parent-style-name="Hyperlink"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fo:font-weight="bold" style:font-weight-asian="bold" style:font-weight-complex="bold"/>
    </style:style>
    <style:style style:name="T647" style:parent-style-name="DefaultParagraphFont" style:family="text">
      <style:text-properties style:font-name="Times New Roman"/>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T654" style:parent-style-name="DefaultParagraphFont"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p text:style-name="P20"><text:span text:style-name="T21">Nauja įstatymo redakcija<text:s/></text:span><text:span text:style-name="T22">nuo 2004 m. sausio 1 d.<text:s/></text:span><text:span text:style-name="T23">(29 straipsnis įsigalioja nuo 2006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5114 (2003-12-05)</text:span></text:p>
      <text:p text:style-name="P27"/>
      <text:h text:style-name="P28" text:outline-level="4"><text:bookmark-start text:name="skirsnis1"/>PIRMASIS SKIRSNIS</text:h>
      <text:h text:style-name="P29" text:outline-level="5"><text:bookmark-end text:name="skirsnis1"/>BENDROSIOS NUOSTATOS</text:h>
      <text:p text:style-name="P30"/>
      <text:p text:style-name="P31"><text:bookmark-start text:name="straipsnis1"/>1 straipsnis. Įstatymo paskirtis</text:p>
      <text:p text:style-name="P3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3"/>
      <text:p text:style-name="P34"><text:bookmark-start text:name="straipsnis2"/>2 straipsnis. Nelaimingų atsitikimų darbe socialinis draudimas</text:p>
      <text:p text:style-name="P35"><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36">2. Nukentėjusiųjų gydymo ir medicininės reabilitacijos paslaugos kompensuojamos Sveikatos draudimo įstatymo nustatyta tvarka.</text:p>
      <text:p text:style-name="P3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8">Straipsnio pakeitimai:</text:p>
      <text:p text:style-name="PlainText"><text:span text:style-name="T39">Nr.<text:s/></text:span><text:a xlink:href="http://www3.lrs.lt/cgi-bin/preps2?a=235764&amp;b=" office:target-frame-name="_top" xlink:show="replace"><text:span text:style-name="T40">IX-2262</text:span></text:a><text:span text:style-name="T41">, 2004-06-08, Žin., 2004, Nr. 98-3624 (2004-06-24)</text:span></text:p>
      <text:p text:style-name="P42"/>
      <text:p text:style-name="P43"><text:bookmark-start text:name="straipsnis3"/>3 straipsnis. Pagrindinės šio Įstatymo sąvokos</text:p>
      <text:p text:style-name="P44"><text:bookmark-end text:name="straipsnis3"/><text:span text:style-name="T45">1.</text:span><text:span text:style-name="T46"><text:s/>Apdraustasis<text:s/></text:span><text:span text:style-name="T4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48"><text:span text:style-name="T49">2.<text:s/></text:span><text:span text:style-name="T50">Apdraustojo asmens draudžiamosios pajamos</text:span><text:span text:style-name="T51"><text:s/>– visos pajamos, nuo kurių buvo mokamos arba turėjo būti mokamos valstybinio socialinio draudimo įmokos nelaimingų atsitikimų darbe socialiniam draudimui, taip pat ligos dėl nelaimingo atsitikimo darbe, pakeliui į darbą ar iš darbo arba profesinės ligos pašalpos, nustatytos šiame įstatyme, ligos, profesinės reabilitacijos, motinystės, tėvystės, motinystės (tėvystės) pašalpos, nustatytos Ligos ir motinystės socialinio draudimo įstatyme, bei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esniųjų ir aukštųjų mokyklų studentus bei asmenis, teritorinių darbo biržų siųstus profesiniam mokymui ar profesinei reabilitacijai.</text:span></text:p>
      <text:p text:style-name="P52">2 dalies redakcija įsigalioja nuo 2006 m. liepos 1 d.</text:p>
      <text:p text:style-name="P53"/>
      <text:p text:style-name="P54"><text:span text:style-name="T55">3.<text:s/></text:span><text:span text:style-name="T56">Darbingumo netekimas</text:span><text:span text:style-name="T57"><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58"><text:s/></text:span><text:span text:style-name="T59">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60"><text:span text:style-name="T61">4.</text:span><text:span text:style-name="T62"><text:s/>Darbingumo netekimo koeficientas (d)<text:s/></text:span><text:span text:style-name="T63">– vieneto dalimis išreikštas dydis, apskaičiuojamas netekto darbingumo procentą dalijant iš 100.</text:span></text:p>
      <text:p text:style-name="P64"><text:span text:style-name="T65">5.</text:span><text:span text:style-name="T66"><text:s/>Darbo vieta</text:span><text:span text:style-name="T67"><text:s/>– vieta, kurioje asmuo dirba ar privalo dirbti darbo sutartyje sulygtą darbą arba atlieka viešojo administravimo funkcijas.</text:span></text:p>
      <text:p text:style-name="P68"><text:span text:style-name="T69">6.</text:span><text:span text:style-name="T70"><text:s/>Draudėjas</text:span><text:span text:style-name="T71"><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72"><text:span text:style-name="T73">7.</text:span><text:span text:style-name="T74"><text:s/>Draudžiamosios pajamos (D)<text:s/></text:span><text:span text:style-name="T75">– Valstybinių socialinio draudimo pensijų įstatymo nustatyta tvarka patvirtintos einamųjų metų draudžiamosios pajamos.</text:span></text:p>
      <text:p text:style-name="P76"><text:span text:style-name="T77">8.</text:span><text:span text:style-name="T78"><text:s/>Kompensavimo koeficientas (k) lėtinės profesinės ligos atveju<text:s/></text:span><text:span text:style-name="T79">yra apskaičiuojamas pagal formulę k = (K1·S1 + K2·S2)/(S1+S2). Čia:</text:span></text:p>
      <text:p text:style-name="P80">1) K1 ir K2 – asmens draudžiamųjų pajamų koeficientai, taikomi atitinkamai už laikotarpį iki 1994 metų ir nuo 1994 metų, apskaičiuoti Valstybinių socialinio draudimo pensijų įstatymo nustatyta tvarka;</text:p>
      <text:p text:style-name="P81">2) S1 – pensijų draudimo stažo metų, pagal kuriuos apskaičiuotas koeficientas K1, skaičius;</text:p>
      <text:p text:style-name="P82">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83"><text:span text:style-name="T84">9.<text:s/></text:span><text:span text:style-name="T85">Kompensavimo koeficientas (k) nelaimingo atsitikimo darbe, pakeliui į darbą ar iš</text:span><text:span text:style-name="T86"><text:s/></text:span><text:span text:style-name="T87">darbo arba ūmios profesinės ligos atveju</text:span><text:span text:style-name="T88"><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89"><text:span text:style-name="T90">10.</text:span><text:span text:style-name="T91"><text:s/></text:span><text:span text:style-name="T92">Kompensavimo koeficiento (k) ribos</text:span><text:span text:style-name="T93"><text:s/>–<text:s/></text:span><text:span text:style-name="T94">šio Įstatymo nustatytoms išmokoms apskaičiuoti taikomas kompensavimo koeficientas, ne mažesnis kaip 0,25 ir ne didesnis kaip 3.</text:span></text:p>
      <text:p text:style-name="P95"><text:span text:style-name="T96">11.<text:s/></text:span><text:span text:style-name="T97">Nelaimingas atsitikimas darbe –<text:s/></text:span><text:span text:style-name="T98">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99"><text:span text:style-name="T100">12.<text:s/></text:span><text:span text:style-name="T101">Nelaimingas atsitikimas pakeliui į darbą ar iš darbo<text:s/></text:span><text:span text:style-name="T102">–<text:s/></text:span><text:span text:style-name="T103">įvykis, įskaitant eismo įvykį darbuotojui vykstant į darbą ar iš darbo, įvykęs darbuotojo darbo dienomis kelyje tarp darbovietės ir:</text:span></text:p>
      <text:p text:style-name="P104">1) gyvenamosios vietos;</text:p>
      <text:p text:style-name="P105">2) ne darbovietėje esančios vietos, kurioje darbuotojui išmokamas darbo užmokestis;</text:p>
      <text:p text:style-name="P106">3) vietos ne darbovietės teritorijoje, kurioje darbuotojas gali būti pertraukos pailsėti ir pavalgyti metu.</text:p>
      <text:p text:style-name="P107"><text:span text:style-name="T108">13.</text:span><text:span text:style-name="T109"><text:s/>Nukentėjusysis<text:s/></text:span><text:span text:style-name="T110">– apdraustasis, kurio sveikatai yra padaryta žala dėl draudiminiu įvykiu pripažinto nelaimingo atsitikimo darbe, pakeliui į darbą ar iš darbo arba dėl draudiminiu įvykiu pripažintos nustatytos profesinės ligos.<text:s/></text:span></text:p>
      <text:p text:style-name="P111"><text:span text:style-name="T112">14.<text:s/></text:span><text:span text:style-name="T113">Profesinė liga –<text:s/></text:span><text:span text:style-name="T114">ūmus ar lėtinis darbuotojo sveikatos sutrikimas, kurį sukėlė vienas ar daugiau kenksmingų ir (ar) pavojingų darbo aplinkos veiksnių, nustatyta tvarka pripažintas profesine liga.</text:span></text:p>
      <text:p text:style-name="P115">Straipsnio pakeitimai:</text:p>
      <text:p text:style-name="PlainText"><text:span text:style-name="T116">Nr.<text:s/></text:span><text:a xlink:href="http://www3.lrs.lt/cgi-bin/preps2?a=235764&amp;b=" office:target-frame-name="_top" xlink:show="replace"><text:span text:style-name="T117">IX-2262</text:span></text:a><text:span text:style-name="T118">, 2004-06-08, Žin., 2004, Nr. 98-3624 (2004-06-24)</text:span></text:p>
      <text:p text:style-name="P119"><text:span text:style-name="T120">Nr.<text:s/></text:span><text:a xlink:href="http://www3.lrs.lt/cgi-bin/preps2?a=245862&amp;b=" office:target-frame-name="_top" xlink:show="replace"><text:span text:style-name="T121">IX-2540</text:span></text:a><text:span text:style-name="T122">, 2004-11-04, Žin., 2004, Nr. 171-6300 (2004-11-26)</text:span></text:p>
      <text:p text:style-name="P123"><text:span text:style-name="T124">Nr.<text:s/></text:span><text:a xlink:href="http://www3.lrs.lt/cgi-bin/preps2?a=256805&amp;b=" office:target-frame-name="_top" xlink:show="replace"><text:span text:style-name="T125">X-211</text:span></text:a><text:span text:style-name="T126">, 2005-05-19, Žin., 2005, Nr. 71-2557 (2005-06-07)</text:span></text:p>
      <text:p text:style-name="PlainText"><text:span text:style-name="T127">Nr.<text:s/></text:span><text:a xlink:href="http://www3.lrs.lt/cgi-bin/preps2?a=268470&amp;b=" office:target-frame-name="_top" xlink:show="replace"><text:span text:style-name="T128">X-475</text:span></text:a><text:span text:style-name="T129">, 2005-12-23, Žin., 2005, Nr. 153-5642 (2005-12-31)</text:span></text:p>
      <text:p text:style-name="PlainText"><text:span text:style-name="T130">Nr.<text:s/></text:span><text:a xlink:href="http://www3.lrs.lt/cgi-bin/preps2?a=278839&amp;b=" office:target-frame-name="_top" xlink:show="replace"><text:span text:style-name="T131">X-668</text:span></text:a><text:span text:style-name="T132">, 2006-06-08, Žin., 2006, Nr. 72-2684 (2006-06-28)</text:span></text:p>
      <text:p text:style-name="P133"/>
      <text:p text:style-name="P134"><text:bookmark-start text:name="straipsnis4"/>4 straipsnis. Asmenys, draudžiami nelaimingų atsitikimų darbe socialiniu draudimu</text:p>
      <text:p text:style-name="P135"><text:bookmark-end text:name="straipsnis4"/>1. Nelaimingų atsitikimų darbe socialiniu draudimu privalomai draudžiami:</text:p>
      <text:p text:style-name="P136">1) asmenys, dirbantys pagal darbo sutartis pas juridinius ar fizinius asmenis, kandidatai į notarus (asesoriai), taip pat darbo užmokestį gaunantys asmenys ir einantys narystės pagrindu renkamąsias pareigas renkamosiose organizacijose, skiriami į apygardų, miestų, rajonų, apylinkių rinkimų ir referendumo komisijas ir gaunantys darbo užmokestį asmenys;</text:p>
      <text:p text:style-name="P137">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38">3) profesinių mokyklų mokiniai, aukštesniųjų ir aukštųjų mokyklų studentai bei asmenys, teritorinių darbo biržų siųsti profesiniam mokymui ar profesinei reabilitacijai, – jų profesinės veiklos praktikos įstaigoje ar įmonėje laikui;</text:p>
      <text:p text:style-name="P139">4) asmenys, esantys socialinės bei psichologinės reabilitacijos įstaigose, – šių asmenų darbo laikui;</text:p>
      <text:p text:style-name="P140"><text:span text:style-name="T141">5) nuteistieji laisvės atėmimu – šių asmenų darbo laikui.</text:span></text:p>
      <text:p text:style-name="P142"><text:span text:style-name="T143">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44">Straipsnio pakeitimai:</text:p>
      <text:p text:style-name="PlainText"><text:span text:style-name="T145">Nr.<text:s/></text:span><text:a xlink:href="http://www3.lrs.lt/cgi-bin/preps2?a=235764&amp;b=" office:target-frame-name="_top" xlink:show="replace"><text:span text:style-name="T146">IX-2262</text:span></text:a><text:span text:style-name="T147">, 2004-06-08, Žin., 2004, Nr. 98-3624 (2004-06-24)</text:span></text:p>
      <text:p text:style-name="P148"><text:span text:style-name="T149">Nr.<text:s/></text:span><text:a xlink:href="http://www3.lrs.lt/cgi-bin/preps2?a=256805&amp;b=" office:target-frame-name="_top" xlink:show="replace"><text:span text:style-name="T150">X-211</text:span></text:a><text:span text:style-name="T151">, 2005-05-19, Žin., 2005, Nr. 71-2557 (2005-06-07)</text:span></text:p>
      <text:p text:style-name="PlainText"><text:span text:style-name="T152">Nr.<text:s/></text:span><text:a xlink:href="http://www3.lrs.lt/cgi-bin/preps2?a=268470&amp;b=" office:target-frame-name="_top" xlink:show="replace"><text:span text:style-name="T153">X-475</text:span></text:a><text:span text:style-name="T154">, 2005-12-23, Žin., 2005, Nr. 153-5642 (2005-12-31)</text:span></text:p>
      <text:p text:style-name="P155"/>
      <text:p text:style-name="P156"><text:bookmark-start text:name="straipsnis5"/>5 straipsnis. Draudėjai</text:p>
      <text:p text:style-name="P157"><text:bookmark-end text:name="straipsnis5"/>Šio Įstatymo 4 straipsnio 1 dalyje nurodytų asmenų draudėjai yra:</text:p>
      <text:p text:style-name="P158">1) pagal darbo sutartį dirbančių asmenų darbdaviai;<text:s/></text:p>
      <text:p text:style-name="P159">2) valstybės ar savivaldybės institucijos bei įstaigos, draudžiančios šios rūšies draudimu šio Įstatymo 4 straipsnio 1 dalies 1, 2 punktuose nurodytus asmenis;</text:p>
      <text:p text:style-name="P160">3) įmonės ar įstaigos, kuriose mokiniai, studentai ir darbo biržos siųsti mokytis ar reabilituotis asmenys atlieka profesinės veiklos praktiką;</text:p>
      <text:p text:style-name="P161">4) socialinės bei psichologinės reabilitacijos įstaigos;</text:p>
      <text:p text:style-name="P162">5) bausmių vykdymo institucijos ir įstaigos.</text:p>
      <text:p text:style-name="P163">Straipsnio pakeitimai:</text:p>
      <text:p text:style-name="PlainText"><text:span text:style-name="T164">Nr.<text:s/></text:span><text:a xlink:href="http://www3.lrs.lt/cgi-bin/preps2?a=268470&amp;b=" office:target-frame-name="_top" xlink:show="replace"><text:span text:style-name="T165">X-475</text:span></text:a><text:span text:style-name="T166">, 2005-12-23, Žin., 2005, Nr. 153-5642 (2005-12-31)</text:span></text:p>
      <text:p text:style-name="P167"/>
      <text:p text:style-name="P168"><text:bookmark-start text:name="straipsnis6"/>6 straipsnis. Draudiminiai įvykiai</text:p>
      <text:p text:style-name="P169"><text:bookmark-end text:name="straipsnis6"/><text:span text:style-name="T170">1. Draudiminiais įvykiais pripažįstami n</text:span><text:span text:style-name="T171">elaimingų atsitikimų darbe socialiniu draudimu<text:s/></text:span><text:span text:style-name="T172">apdraustiems asmenims, nurodytiems 4 straipsnio 1 dalies 1 ir 2 punktuose, įvykę nelaimingi atsitikimai darbe arba nustatytos profesinės ligos, kuriuos ištyrus nustatoma, kad jie įvyko esant visoms šioms sąlygoms:</text:span></text:p>
      <text:p text:style-name="P173">1) dirbant draudėjo nustatytu darbo laiku, o jeigu darbuotojui darbo laikas draudėjo nėra nustatytas, tai draudėjo nustatytu darbo laiku, taip pat atskiru draudėjo nurodymu paskirtu dirbti laiku bei dirbant tarnybinių komandiruočių laiku;<text:s/></text:p>
      <text:p text:style-name="P174">2) dirbant darbo sutartyje sulygtą darbą (įskaitant ir darbo vietos parengimą bei sutvarkymą), taip pat atliekant kitus draudėjo pavestus su jo vykdoma veikla susijusius darbus draudėjo naudai arba atliekant viešojo administravimo funkcijas;</text:p>
      <text:p text:style-name="P175">3) dirbant darbą, už kurį mokamas darbo užmokestis, nuo kurio mokamos arba turi būti mokamos nelaimingų atsitikimų darbe socialinio draudimo įmokos.</text:p>
      <text:p text:style-name="P176">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77">1) dirbant draudėjo nustatytu darbo laiku, o jeigu apdraus­tajam darbo laikas draudėjo nėra nustatytas, tai draudėjo nustatytu darbo laiku, taip pat atskiru draudėjo nurodymu paskirtu dirbti laiku;<text:s/></text:p>
      <text:p text:style-name="P178">2) dirbant draudėjo pavestus darbus (įskaitant ir darbo vietos parengimą bei sutvarkymą);</text:p>
      <text:p text:style-name="P179">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180"><text:span text:style-name="T181">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182">110-3207</text:span></text:a><text:span text:style-name="T183">), buvo draudžiami nelaimingų atsitikimų darbe socialiniu draudimu kaip šio Įstatymo 4 straipsnyje nurodyti asmenys.</text:span></text:p>
      <text:p text:style-name="P184">4. Draudiminiais įvykiais taip pat pripažįstami 4 straipsnyje nurodytiems apdraustiesiems įvykę nelaimingi atsitikimai, kuriuos ištyrus nustatoma, kad jie yra įvykę šiais atvejais:</text:p>
      <text:p text:style-name="P185">1) papildomų, specialių pertraukų ar pertraukų pailsėti ir pavalgyti metu, kai darbuotojas yra darbo vietoje, įmonės patalpose ar jos teritorijoje;</text:p>
      <text:p text:style-name="P186">2) pakeliui į darbą ar iš darbo;</text:p>
      <text:p text:style-name="P187">3) kai įspėjimo apie darbo sutarties nutraukimą laikotarpiu (pagal Darbo kodekso 130 straipsnio 3 dalį) darbuotojas ieško naujo darbo;</text:p>
      <text:p text:style-name="P188">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189">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190"><text:span text:style-name="T191">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192"><text:s/></text:span><text:span text:style-name="T193">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194">Straipsnio pakeitimai:</text:p>
      <text:p text:style-name="PlainText"><text:span text:style-name="T195">Nr.<text:s/></text:span><text:a xlink:href="http://www3.lrs.lt/cgi-bin/preps2?a=268470&amp;b=" office:target-frame-name="_top" xlink:show="replace"><text:span text:style-name="T196">X-475</text:span></text:a><text:span text:style-name="T197">, 2005-12-23, Žin., 2005, Nr. 153-5642 (2005-12-31)</text:span></text:p>
      <text:p text:style-name="P198"/>
      <text:p text:style-name="P199"><text:bookmark-start text:name="straipsnis7"/>7 straipsnis. Nedraudiminiai įvykiai</text:p>
      <text:p text:style-name="P200"><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01">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202">1) apdraustasis buvo neblaivus ar apsvaigęs nuo narkotinių, toksinių ar psichotropinių medžiagų ir tai nebuvo susiję su jam draudėjo pavesto darbo technologijos ypatybėmis;<text:s/></text:p>
      <text:p text:style-name="P203">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04">3) apdraustasis sąmoningai (tyčia) siekė, kad įvyktų nelaimingas atsitikimas;</text:p>
      <text:p text:style-name="P205">4) apdraustasis sirgo liga, nesusijusia su darbu;</text:p>
      <text:p text:style-name="P206">5) apdraustasis savavališkai (be darbdavio žinios) dirbo sau (savo interesais);</text:p>
      <text:p text:style-name="P207"><text:span text:style-name="T208">6) prieš apdraustąjį buvo panaudotas smurtas, jeigu smurto aplinkybės ir motyvai</text:span><text:span text:style-name="T209"><text:s/></text:span><text:span text:style-name="T210">nesusiję su darbu</text:span><text:span text:style-name="T211">,<text:s/></text:span><text:span text:style-name="T212">išskyrus atvejus, kai nelaimingas atsitikimas įvyksta pakeliui į darbą ar iš darbo.</text:span></text:p>
      <text:p text:style-name="P213">Straipsnio pakeitimai:</text:p>
      <text:p text:style-name="PlainText"><text:span text:style-name="T214">Nr.<text:s/></text:span><text:a xlink:href="http://www3.lrs.lt/cgi-bin/preps2?a=235764&amp;b=" office:target-frame-name="_top" xlink:show="replace"><text:span text:style-name="T215">IX-2262</text:span></text:a><text:span text:style-name="T216">, 2004-06-08, Žin., 2004, Nr. 98-3624 (2004-06-24)</text:span></text:p>
      <text:p text:style-name="P217"><text:span text:style-name="T218">Nr.<text:s/></text:span><text:a xlink:href="http://www3.lrs.lt/cgi-bin/preps2?a=256805&amp;b=" office:target-frame-name="_top" xlink:show="replace"><text:span text:style-name="T219">X-211</text:span></text:a><text:span text:style-name="T220">, 2005-05-19, Žin., 2005, Nr. 71-2557 (2005-06-07)</text:span></text:p>
      <text:p text:style-name="P221"/>
      <text:p text:style-name="P222"><text:bookmark-start text:name="straipsnis8"/>8 straipsnis. Draudėjų pareigos ir atsakomybė<text:s/></text:p>
      <text:p text:style-name="P223"><text:bookmark-end text:name="straipsnis8"/>1. Draudėjai privalo:</text:p>
      <text:p text:style-name="P224">1) užtikrinti, kad įmonėse būtų laikomasi darbuotojų saugos ir sveikatos teisės aktų reikalavimų;</text:p>
      <text:p text:style-name="P225">2) užtikrinti pirmąją medicinos pagalbą nukentėjusiajam dėl nelaimingo atsitikimo darbe ar ūmios profesinės ligos, taip pat prireikus nugabenti nukentėjusįjį į sveikatos priežiūros įstaigą;</text:p>
      <text:p text:style-name="P226"><text:span text:style-name="T227">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28">4) Vyriausybės nustatyta tvarka organizuoti nelaimingų atsitikimų darbe, pakeliui į darbą ar iš darbo tyrimą bei dalyvauti tiriant profesines ligas;</text:p>
      <text:p text:style-name="P229">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30">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31">3. Už šio Įstatymo nustatytų pareigų nevykdymą draudėjas atsako įstatymų nustatyta tvarka.</text:p>
      <text:p text:style-name="P232">Straipsnio pakeitimai:</text:p>
      <text:p text:style-name="PlainText"><text:span text:style-name="T233">Nr.<text:s/></text:span><text:a xlink:href="http://www3.lrs.lt/cgi-bin/preps2?a=268470&amp;b=" office:target-frame-name="_top" xlink:show="replace"><text:span text:style-name="T234">X-475</text:span></text:a><text:span text:style-name="T235">, 2005-12-23, Žin., 2005, Nr. 153-5642 (2005-12-31)</text:span></text:p>
      <text:p text:style-name="P236"/>
      <text:p text:style-name="P237"><text:bookmark-start text:name="straipsnis9"/>9 straipsnis. Apdraustųjų asmenų teisės</text:p>
      <text:p text:style-name="P238"><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39">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40">Straipsnio pakeitimai:</text:p>
      <text:p text:style-name="P241"><text:span text:style-name="T242">Nr.<text:s/></text:span><text:a xlink:href="http://www3.lrs.lt/cgi-bin/preps2?a=245862&amp;b=" office:target-frame-name="_top" xlink:show="replace"><text:span text:style-name="T243">IX-2540</text:span></text:a><text:span text:style-name="T244">, 2004-11-04, Žin., 2004, Nr. 171-6300 (2004-11-26)</text:span></text:p>
      <text:p text:style-name="P245"/>
      <text:p text:style-name="P246"><text:bookmark-start text:name="straipsnis10"/>10 straipsnis. Apdraustųjų asmenų pareigos<text:s/></text:p>
      <text:p text:style-name="P247"><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48"/>
      <text:h text:style-name="P249" text:outline-level="4"><text:bookmark-start text:name="skirsnis2"/>ANTRASIS SKIRSNIS</text:h>
      <text:h text:style-name="P250" text:outline-level="4"><text:bookmark-end text:name="skirsnis2"/>DRAUDIMO IŠMOKOS</text:h>
      <text:p text:style-name="P251"/>
      <text:p text:style-name="P252"><text:bookmark-start text:name="straipsnis11"/>11 straipsnis. Nelaimingų atsitikimų darbe socialinio draudimo išmokos</text:p>
      <text:p text:style-name="P253"><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54">1) ligos dėl nelaimingo atsitikimo darbe, pakeliui į darbą ar iš darbo arba profesinės ligos pašalpa (toliau – ligos pašalpa);</text:p>
      <text:p text:style-name="P255">2) netekto darbingumo vienkartinė kompensacija;</text:p>
      <text:p text:style-name="P256">3) netekto darbingumo periodinė kompensacija.</text:p>
      <text:p text:style-name="P257">2. Apdraustajam mirus dėl draudiminio įvykio, jo šeimos nariams lygiomis dalimis išmokama vienkartinė draudimo išmoka pagal šio Įstatymo 27 straipsnį.</text:p>
      <text:p text:style-name="P258">3. Apdraustajam mirus dėl draudiminio įvykio, jo šeimos nariams lygiomis dalimis mokama periodinė draudimo išmoka pagal šio Įstatymo 26 straipsnį.</text:p>
      <text:p text:style-name="P259">4. Laisvės atėmimu nuteistiems asmenims (šio Įstatymo 4 straipsnio 5 punktas) šio straipsnio 1 dalies 2, 3 punktuose nurodytos išmokos mokamos paleidus juos iš bausmės atlikimo įstaigos.</text:p>
      <text:p text:style-name="P260"/>
      <text:p text:style-name="P261"><text:bookmark-start text:name="straipsnis12"/>12 straipsnis. Ligos pašalpa</text:p>
      <text:p text:style-name="P262"><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63">2. Ligos pašalpa skiriama, jei teisė ją gauti atsirado draudimo laikotarpiu.</text:p>
      <text:p text:style-name="P264">3. Pagrindas skirti ligos pašalpą yra nustatyta tvarka išduotas nedarbingumo pažymėjimas ir draudiminį įvykį patvirtinantys dokumentai.<text:s/></text:p>
      <text:p text:style-name="P265"/>
      <text:p text:style-name="P266"><text:bookmark-start text:name="straipsnis13"/>13 straipsnis. Kompensuojamasis uždarbis, taikomas ligos pašalpoms apskaičiuoti</text:p>
      <text:p text:style-name="P267"><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68"/>
      <text:p text:style-name="P269">2 dalies redakcija iki 2006 m. liepos 1 d.:</text:p>
      <text:p text:style-name="P270">2. Mėnesio kompensuojamasis uždarbis ligos pašalpoms apskaičiuoti negali viršyti Vyriausybės patvirtintų einamųjų metų draudžiamųjų pajamų, galiojusių laikinojo nedarbingumo nustatymo mėnesį, trijų su puse dydžio sumos.</text:p>
      <text:p text:style-name="P271">2 dalies redakcija nuo 2006 m. liepos 1 d.:</text:p>
      <text:p text:style-name="P272">*2. Mėnesio kompensuojamasis uždarbis ligos pašalpoms apskaičiuoti negali viršyti Vyriausybės patvirtintų einamųjų metų draudžiamųjų pajamų, galiojusių laikinojo nedarbingumo nustatymo mėnesį, penkių dydžių sumos.</text:p>
      <text:p text:style-name="P273"/>
      <text:p text:style-name="P274">3. Mėnesio kompensuojamasis uždarbis ligos pašalpai apskaičiuoti negali būti mažesnis už ketvirtadalį Vyriausybės patvirtintų einamųjų metų draudžiamųjų pajamų, galiojusių laikinojo nedarbingumo nustatymo mėnesį.</text:p>
      <text:p text:style-name="P275"><text:span text:style-name="T276">*Pastaba:<text:s/></text:span><text:span text:style-name="T277">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span></text:p>
      <text:p text:style-name="P278">Straipsnio pakeitimai:</text:p>
      <text:p text:style-name="PlainText"><text:span text:style-name="T279">Nr.<text:s/></text:span><text:a xlink:href="http://www3.lrs.lt/cgi-bin/preps2?a=278839&amp;b=" office:target-frame-name="_top" xlink:show="replace"><text:span text:style-name="T280">X-668</text:span></text:a><text:span text:style-name="T281">, 2006-06-08, Žin., 2006, Nr. 72-2684 (2006-06-28)</text:span></text:p>
      <text:p text:style-name="P282"/>
      <text:p text:style-name="P283"><text:bookmark-start text:name="straipsnis14"/><text:span text:style-name="T284">14 straipsnis. Ligos pašalpos mokėjimo trukmė<text:s/></text:span></text:p>
      <text:p text:style-name="P285"><text:bookmark-end text:name="straipsnis14"/><text:span text:style-name="T286">1. Ligos pašalpa mokama už visą laikotarpį, patvirtintą nustatyta tvarka išduotu nedarbingumo pažymėjimu, nuo pirmos laikinojo nedarbingumo dienos iki darbingumo atgavimo</text:span><text:span text:style-name="T287"><text:s/></text:span><text:span text:style-name="T288">dienos arba darbingumo lygio nustatymo dienos, taip pat ir už gydymosi laiką sveikatos priežiūros įstaigoje, teikiančioje ortopedines ir (ar) protezavimo paslaugas.</text:span><text:span text:style-name="T289"><text:s/></text:span><text:span text:style-name="T290">Tuo atveju, kai NDNT nustato profesinės reabilitacijos paslaugų poreikį, ligos pašalpa mokama iki pirmos dalyvavimo profesinės reabilitacijos programoje dienos.</text:span></text:p>
      <text:p text:style-name="P291">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92">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293">Straipsnio pakeitimai:</text:p>
      <text:p text:style-name="P294"><text:span text:style-name="T295">Nr.<text:s/></text:span><text:a xlink:href="http://www3.lrs.lt/cgi-bin/preps2?a=256805&amp;b=" office:target-frame-name="_top" xlink:show="replace"><text:span text:style-name="T296">X-211</text:span></text:a><text:span text:style-name="T297">, 2005-05-19, Žin., 2005, Nr. 71-2557 (2005-06-07)</text:span></text:p>
      <text:p text:style-name="P298"/>
      <text:p text:style-name="P299"><text:bookmark-start text:name="straipsnis15"/>15 straipsnis. Ligos pašalpų dydis</text:p>
      <text:p text:style-name="P300"><text:bookmark-end text:name="straipsnis15"/><text:span text:style-name="T301">Apdraustajam tapus laikinai nedarbingam dėl draudiminio įvykio, pripažinto pagal 6 straipsnį, mokama ligos pašalpa, kurios dydis yra 100 procentų kompensuojamojo uždarbio, taikomo ligos pašalpoms skaičiuoti. Pašalpa mokama už darbo dienas pagal kalendorių (taikoma 5 darbo dienų savaitė), atsižvelgiant į Vyriausybės nutarimu perkeltas poilsio dienas.</text:span></text:p>
      <text:p text:style-name="P302">Straipsnio pakeitimai:</text:p>
      <text:p text:style-name="PlainText"><text:span text:style-name="T303">Nr.<text:s/></text:span><text:a xlink:href="http://www3.lrs.lt/cgi-bin/preps2?a=278839&amp;b=" office:target-frame-name="_top" xlink:show="replace"><text:span text:style-name="T304">X-668</text:span></text:a><text:span text:style-name="T305">, 2006-06-08, Žin., 2006, Nr. 72-2684 (2006-06-28)</text:span></text:p>
      <text:p text:style-name="P306"/>
      <text:p text:style-name="P307"><text:bookmark-start text:name="straipsnis16"/>16 straipsnis. Ligos pašalpų mokėjimo šaltiniai<text:s/></text:p>
      <text:p text:style-name="P308"><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09"/>
      <text:p text:style-name="P310"><text:bookmark-start text:name="straipsnis17"/>17 straipsnis. Sąlygos, kurioms esant ligos pašalpa nemokama<text:s/></text:p>
      <text:p text:style-name="P311"><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12"/>
      <text:p text:style-name="P313"><text:bookmark-start text:name="straipsnis18"/>18 straipsnis. Išmokų mokėjimas mirus asmeniui, turėjusiam teisę jas gauti<text:s/></text:p>
      <text:p text:style-name="P314"><text:bookmark-end text:name="straipsnis18"/>Išmokų sumos, kurios priklausė nukentėjusiajam ir kurių jis dėl mirties negavo, išmokamos asmenims, kuriems paveldėjimo tvarka pereina mirusiojo asmens turtas, pateikusiems paveldėjimo teisės liudijimą.</text:p>
      <text:p text:style-name="P315"/>
      <text:p text:style-name="P316"><text:bookmark-start text:name="straipsnis19"/>19 straipsnis. Netekto darbingumo vienkartinė kompensacija<text:s/></text:p>
      <text:p text:style-name="P317"><text:bookmark-end text:name="straipsnis19"/><text:span text:style-name="T318">1. Jeigu nukentėjusysis dėl draudiminio įvykio terminuotai netenka iki 20 procentų darbingumo, jam išmokama netekto darbingumo vienkartinė kompensacija, kurios dydis yra 10 procentų jo 24 mėnesių kompensuojamojo uždarbio, taikomo</text:span><text:span text:style-name="T319"><text:s/></text:span><text:span text:style-name="T320">vienkartinei kompensacijai apskaičiuoti.</text:span></text:p>
      <text:p text:style-name="P321"><text:span text:style-name="T322">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23">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24">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25">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26">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27"/>
      <text:p text:style-name="P328"><text:bookmark-start text:name="straipsnis20"/>20 straipsnis. Netekto darbingumo periodinė kompensacija<text:s/></text:p>
      <text:p text:style-name="P329"><text:bookmark-end text:name="straipsnis20"/>1. Jeigu nustatoma, kad nukentėjusysis dėl draudiminio įvykio neteko 30 ir daugiau procentų darbingumo, jam mokama netekto darbingumo periodinė kompensacija.</text:p>
      <text:p text:style-name="P330">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31"/>
      <text:p text:style-name="P332"><text:bookmark-start text:name="straipsnis21"/>21 straipsnis. Kompensacijų mokėjimas pasikeitus apdraustojo nedarbingumui</text:p>
      <text:p text:style-name="P333"><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34">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35">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36">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37"><text:span text:style-name="T338">5. Nukentėjusiajam dėl kelių įvykių NDNT nustato darbingumo netekimo procentą dėl kiekvieno įvykio.</text:span></text:p>
      <text:p text:style-name="P339"><text:span text:style-name="T340">6. Nukentėjusiajam dėl kelių įvykių, kurių vienas yra nedraudiminis, VMSEK nustato darbingumo netekimą ir nurodo netekto darbingumo dalį atskirai dėl draudiminių ir dėl</text:span><text:span text:style-name="T341"><text:s/></text:span><text:span text:style-name="T342">nedraudiminių įvykių.</text:span></text:p>
      <text:p text:style-name="P343">6 dalis netenka galios nuo 2005 m. liepos 1 d.</text:p>
      <text:p text:style-name="P344">Straipsnio pakeitimai:</text:p>
      <text:p text:style-name="P345"><text:span text:style-name="T346">Nr.<text:s/></text:span><text:a xlink:href="http://www3.lrs.lt/cgi-bin/preps2?a=256805&amp;b=" office:target-frame-name="_top" xlink:show="replace"><text:span text:style-name="T347">X-211</text:span></text:a><text:span text:style-name="T348">, 2005-05-19, Žin., 2005, Nr. 71-2557 (2005-06-07)</text:span></text:p>
      <text:p text:style-name="P349"/>
      <text:p text:style-name="P350"><text:bookmark-start text:name="straipsnis22"/><text:span text:style-name="T351">22 straipsnis. Netekto darbingumo periodinės kompensacijos mokėjimo trukmė</text:span></text:p>
      <text:p text:style-name="P352"><text:bookmark-end text:name="straipsnis22"/><text:span text:style-name="T353">Netekto darbingumo periodinė kompensacija mokama iki NDNT</text:span><text:span text:style-name="T354"><text:s/></text:span><text:span text:style-name="T355">nustatyto darbingumo netekimo termino pabaigos.</text:span></text:p>
      <text:p text:style-name="P356">Straipsnio pakeitimai:</text:p>
      <text:p text:style-name="P357"><text:span text:style-name="T358">Nr.<text:s/></text:span><text:a xlink:href="http://www3.lrs.lt/cgi-bin/preps2?a=256805&amp;b=" office:target-frame-name="_top" xlink:show="replace"><text:span text:style-name="T359">X-211</text:span></text:a><text:span text:style-name="T360">, 2005-05-19, Žin., 2005, Nr. 71-2557 (2005-06-07)</text:span></text:p>
      <text:p text:style-name="P361"/>
      <text:p text:style-name="P362"><text:bookmark-start text:name="straipsnis23"/><text:span text:style-name="T363">23 straipsnis. Draudimo išmokos dydžio sumažinimas</text:span></text:p>
      <text:p text:style-name="P364"><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365">Straipsnio pakeitimai:</text:p>
      <text:p text:style-name="P366"><text:span text:style-name="T367">Nr.<text:s/></text:span><text:a xlink:href="http://www3.lrs.lt/cgi-bin/preps2?a=256805&amp;b=" office:target-frame-name="_top" xlink:show="replace"><text:span text:style-name="T368">X-211</text:span></text:a><text:span text:style-name="T369">, 2005-05-19, Žin., 2005, Nr. 71-2557 (2005-06-07)</text:span></text:p>
      <text:p text:style-name="P370"/>
      <text:p text:style-name="P371"><text:bookmark-start text:name="straipsnis24"/><text:span text:style-name="T372">24 straipsnis. Draudimo išmokos dydžio padidinimas</text:span></text:p>
      <text:p text:style-name="P373"><text:bookmark-end text:name="straipsnis24"/><text:span text:style-name="T374">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375">Straipsnio pakeitimai:</text:p>
      <text:p text:style-name="P376"><text:span text:style-name="T377">Nr.<text:s/></text:span><text:a xlink:href="http://www3.lrs.lt/cgi-bin/preps2?a=256805&amp;b=" office:target-frame-name="_top" xlink:show="replace"><text:span text:style-name="T378">X-211</text:span></text:a><text:span text:style-name="T379">, 2005-05-19, Žin., 2005, Nr. 71-2557 (2005-06-07)</text:span></text:p>
      <text:p text:style-name="P380"/>
      <text:p text:style-name="P381"><text:bookmark-start text:name="straipsnis25"/>25 straipsnis. Draudimo išmokų mokėjimo terminai<text:s/></text:p>
      <text:p text:style-name="P382"><text:bookmark-end text:name="straipsnis25"/>1. Ligos pašalpa skiriama nuo laikinojo nedarbingumo nustatymo dienos, jeigu dėl jos kreipiamasi ne vėliau kaip per 3 metus nuo laikinojo nedarbingumo pabaigos.</text:p>
      <text:p text:style-name="P383">2. Netekto darbingumo vienkartinė kompensacija skiriama, jeigu dėl jos kreipiamasi per 3 metus nuo tos dienos, kai NDNT nustato darbingumo netekimą.</text:p>
      <text:p text:style-name="P384">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85"><text:span text:style-name="T386">4. Periodinė draudimo išmoka apdraustajam mirus skiriama nuo teisės į draudimo išmoką atsiradimo dienos, jeigu dėl jos kreipiamasi per 3 metus nuo teisės į šią išmoką</text:span><text:span text:style-name="T387"><text:s/></text:span><text:span text:style-name="T388">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389">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390">Straipsnio pakeitimai:</text:p>
      <text:p text:style-name="P391"><text:span text:style-name="T392">Nr.<text:s/></text:span><text:a xlink:href="http://www3.lrs.lt/cgi-bin/preps2?a=256805&amp;b=" office:target-frame-name="_top" xlink:show="replace"><text:span text:style-name="T393">X-211</text:span></text:a><text:span text:style-name="T394">, 2005-05-19, Žin., 2005, Nr. 71-2557 (2005-06-07)</text:span></text:p>
      <text:p text:style-name="P395"/>
      <text:p text:style-name="P396"><text:bookmark-start text:name="straipsnis26"/>26 straipsnis. Periodinė draudimo išmoka apdraustajam mirus<text:s/></text:p>
      <text:p text:style-name="P397"><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398">1) vaikams (įvaikiams) – kol jiems sukaks 18 metų, o jeigu jie mokosi nustatyta tvarka įregistruotų aukštųjų, aukštesniųjų, profesinių, bendrojo lavinimo mokyklų dieniniuose skyriuose, – kol jiems sukaks 24 metai;</text:p>
      <text:p text:style-name="P399">2) mirusiojo sutuoktiniui ar tėvui (motinai), įtėviui (įmotei), nepaisant amžiaus ir darbingumo, jeigu jis nedirba ir prižiūri mirusiojo vaikus (įvaikius), vaikaičius, brolius ar seseris, – kol šiems sukaks 8 metai;</text:p>
      <text:p text:style-name="P400">3) mirusiojo sutuoktiniui, sukakusiam Valstybinių socialinio draudimo pensijų įstatymo nustatytą senatvės pensijos amžių, – iki gyvos galvos;</text:p>
      <text:p text:style-name="P401">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02">5) kitiems pripažintiems nedarbingais ar iš dalies darbingais (iki 2005 m. liepos<text:s/></text:p>
      <text:p text:style-name="P403"><text:span text:style-name="T404">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05">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06">3. Šiame straipsnyje nurodyta išmoka mokama neatsižvelgiant į jos gavėjų kitas gaunamas pajamas.<text:s/></text:p>
      <text:p text:style-name="P407">Straipsnio pakeitimai:</text:p>
      <text:p text:style-name="PlainText"><text:span text:style-name="T408">Nr.<text:s/></text:span><text:a xlink:href="http://www3.lrs.lt/cgi-bin/preps2?a=235764&amp;b=" office:target-frame-name="_top" xlink:show="replace"><text:span text:style-name="T409">IX-2262</text:span></text:a><text:span text:style-name="T410">, 2004-06-08, Žin., 2004, Nr. 98-3624 (2004-06-24)</text:span></text:p>
      <text:p text:style-name="P411"><text:span text:style-name="T412">Nr.<text:s/></text:span><text:a xlink:href="http://www3.lrs.lt/cgi-bin/preps2?a=256805&amp;b=" office:target-frame-name="_top" xlink:show="replace"><text:span text:style-name="T413">X-211</text:span></text:a><text:span text:style-name="T414">, 2005-05-19, Žin., 2005, Nr. 71-2557 (2005-06-07)</text:span></text:p>
      <text:p text:style-name="PlainText"><text:span text:style-name="T415">Nr.<text:s/></text:span><text:a xlink:href="http://www3.lrs.lt/cgi-bin/preps2?a=278839&amp;b=" office:target-frame-name="_top" xlink:show="replace"><text:span text:style-name="T416">X-668</text:span></text:a><text:span text:style-name="T417">, 2006-06-08, Žin., 2006, Nr. 72-2684 (2006-06-28)</text:span></text:p>
      <text:p text:style-name="P418"/>
      <text:p text:style-name="P419"><text:bookmark-start text:name="straipsnis27"/>27 straipsnis. Vienkartinė draudimo išmoka apdraustajam mirus</text:p>
      <text:p text:style-name="P420"><text:bookmark-end text:name="straipsnis27"/><text:span text:style-name="T421">1.<text:s/></text:span><text:span text:style-name="T422">Apdraustajam mirus dėl nelaimingo atsitikimo darbe,<text:s/></text:span><text:span text:style-name="T423">pakeliui į darbą ar iš darbo</text:span><text:span text:style-name="T424"><text:s/>arba ūmios profesinės ligos, pripažintų draudiminiais įvykiais, mirusiojo šeimai išmokama vienkartinė draudimo išmoka, lygi 100 dydžių einamųjų metų draudžiamųjų pajamų, galiojusių mirties dėl nelaimingo atsitikimo</text:span><text:span text:style-name="T425"><text:s/></text:span><text:span text:style-name="T426">darbe,<text:s/></text:span><text:span text:style-name="T427">pakeliui į darbą ar iš darbo</text:span><text:span text:style-name="T428"><text:s/>arba ūmios profesinės ligos mėnesį. Ši išmoka lygiomis dalimis išmokama kiekvienam mirusiojo šeimos nariui</text:span><text:span text:style-name="T429">.<text:s/></text:span></text:p>
      <text:p text:style-name="P430"><text:span text:style-name="T431">2. Mirusiojo šeimos nariais laikomi jo sutuoktinis, nepilnamečiai vaikai (įvaikiai), kol jiems sukaks 18 metų, taip pat besimokantys nustatyta tvarka įregistruotų aukštųjų, aukštesni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span></text:p>
      <text:p text:style-name="P432">Straipsnio pakeitimai:</text:p>
      <text:p text:style-name="PlainText"><text:span text:style-name="T433">Nr.<text:s/></text:span><text:a xlink:href="http://www3.lrs.lt/cgi-bin/preps2?a=235764&amp;b=" office:target-frame-name="_top" xlink:show="replace"><text:span text:style-name="T434">IX-2262</text:span></text:a><text:span text:style-name="T435">, 2004-06-08, Žin., 2004, Nr. 98-3624 (2004-06-24)</text:span></text:p>
      <text:p text:style-name="P436"><text:span text:style-name="T437">Nr.<text:s/></text:span><text:a xlink:href="http://www3.lrs.lt/cgi-bin/preps2?a=256805&amp;b=" office:target-frame-name="_top" xlink:show="replace"><text:span text:style-name="T438">X-211</text:span></text:a><text:span text:style-name="T439">, 2005-05-19, Žin., 2005, Nr. 71-2557 (2005-06-07)</text:span></text:p>
      <text:p text:style-name="P440"/>
      <text:h text:style-name="P441" text:outline-level="4"><text:bookmark-start text:name="skirsnis3"/>TREČIASIS SKIRSNIS</text:h>
      <text:h text:style-name="P442" text:outline-level="3"><text:bookmark-end text:name="skirsnis3"/><text:span text:style-name="T443">NELAIMINGŲ ATSITIKIMŲ DARBE SOCIALINIO DRAUDIMO LĖŠOS</text:span></text:h>
      <text:p text:style-name="P444"/>
      <text:p text:style-name="P445"><text:bookmark-start text:name="straipsnis28"/>28 straipsnis. Nelaimingų atsitikimų darbe socialinio draudimo lėšos<text:s/></text:p>
      <text:p text:style-name="P446"><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447">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448">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449">4. Lėšų, skirtų nelaimingų atsitikimų darbe ir profesinių ligų prevencijai, panaudojimo tvarką nustato Vyriausybė.<text:s/></text:p>
      <text:p text:style-name="P450">Straipsnio pakeitimai:</text:p>
      <text:p text:style-name="PlainText"><text:span text:style-name="T451">Nr.<text:s/></text:span><text:a xlink:href="http://www3.lrs.lt/cgi-bin/preps2?a=268470&amp;b=" office:target-frame-name="_top" xlink:show="replace"><text:span text:style-name="T452">X-475</text:span></text:a><text:span text:style-name="T453">, 2005-12-23, Žin., 2005, Nr. 153-5642 (2005-12-31)</text:span></text:p>
      <text:p text:style-name="P454"/>
      <text:p text:style-name="P455"><text:bookmark-start text:name="straipsnis29"/><text:span text:style-name="T456">29 straipsnis. Nelaimingų atsitikimų darbe socialinio draudimo įmokų tarifai</text:span></text:p>
      <text:p text:style-name="P457"><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458">Straipsnio pakeitimai:</text:p>
      <text:p text:style-name="P459"><text:span text:style-name="T460">Nr.<text:s/></text:span><text:a xlink:href="http://www3.lrs.lt/cgi-bin/preps2?a=245878&amp;b=" office:target-frame-name="_top" xlink:show="replace"><text:span text:style-name="T461">IX-2561</text:span></text:a><text:span text:style-name="T462">, 2004-11-11, Žin., 2004, Nr. 171-6311 (2004-11-26)</text:span></text:p>
      <text:p text:style-name="P463"/>
      <text:p text:style-name="P464"><text:bookmark-start text:name="straipsnis30"/>30 straipsnis. Valstybinio socialinio draudimo įmokų mokėjimo tvarka</text:p>
      <text:p text:style-name="P465"><text:bookmark-end text:name="straipsnis30"/><text:span text:style-name="T466">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467">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468">Straipsnio pakeitimai:</text:p>
      <text:p text:style-name="PlainText"><text:span text:style-name="T469">Nr.<text:s/></text:span><text:a xlink:href="http://www3.lrs.lt/cgi-bin/preps2?a=268470&amp;b=" office:target-frame-name="_top" xlink:show="replace"><text:span text:style-name="T470">X-475</text:span></text:a><text:span text:style-name="T471">, 2005-12-23, Žin., 2005, Nr. 153-5642 (2005-12-31)</text:span></text:p>
      <text:p text:style-name="P472"/>
      <text:p text:style-name="P473"><text:bookmark-start text:name="straipsnis31"/>31 straipsnis. Lėšų išieškojimas iš kaltų asmenų</text:p>
      <text:p text:style-name="P474"><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475"><text:s/></text:p>
      <text:h text:style-name="P476" text:outline-level="4"><text:bookmark-start text:name="skirsnis4"/>KETVIRTASIS SKIRSNIS</text:h>
      <text:h text:style-name="P477" text:outline-level="4"><text:bookmark-end text:name="skirsnis4"/>BAIGIAMOSIOS NUOSTATOS</text:h>
      <text:p text:style-name="P478"/>
      <text:p text:style-name="P479"><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480"><text:bookmark-end text:name="straipsnis32"/><text:span text:style-name="T481">Nelaimingų</text:span><text:bookmark-end text:name="171z"/><text:span text:style-name="T482"><text:s/></text:span><text:bookmark-start text:name="172z"/><text:span text:style-name="T483">atsitikimų</text:span><text:bookmark-end text:name="172z"/><text:span text:style-name="T484"><text:s/>darbe socialinį draudimą vykdo Valstybinio socialinio draudimo fondo valdyba prie Socialinės apsaugos ir darbo ministerijos</text:span><text:span text:style-name="T485"><text:s/></text:span><text:span text:style-name="T486">ir jos teritoriniai skyriai.</text:span><text:bookmark-end text:name="estr3"/></text:p>
      <text:p text:style-name="P487">Straipsnio pakeitimai:</text:p>
      <text:p text:style-name="P488"><text:span text:style-name="T489">Nr.<text:s/></text:span><text:a xlink:href="http://www3.lrs.lt/cgi-bin/preps2?a=245862&amp;b=" office:target-frame-name="_top" xlink:show="replace"><text:span text:style-name="T490">IX-2540</text:span></text:a><text:span text:style-name="T491">, 2004-11-04, Žin., 2004, Nr. 171-6300 (2004-11-26)</text:span></text:p>
      <text:p text:style-name="P492"/>
      <text:p text:style-name="P493"><text:bookmark-start text:name="straipsnis33"/>33 straipsnis. Ginčų sprendimas</text:p>
      <text:p text:style-name="P494"><text:bookmark-end text:name="straipsnis33"/>Ginčai dėl šio Įstatymo taikymo sprendžiami įstatymų nustatyta tvarka.</text:p>
      <text:p text:style-name="P495"/>
      <text:p text:style-name="P496"><text:span text:style-name="T497">Skelbiu šį Lietuvos Respublikos Seimo priimtą įstatymą.<text:s/></text:span></text:p>
      <text:p text:style-name="P498"/>
      <text:p text:style-name="P499"><text:span text:style-name="T500">RESPUBLIKOS PREZIDENTAS</text:span><text:span text:style-name="T501"><text:s/></text:span><text:span text:style-name="T502"><text:tab/></text:span><text:span text:style-name="T503">VALDAS ADAMKUS</text:span></text:p>
      <text:p text:style-name="P504">_______________</text:p>
      <text:p text:style-name="P505">Pakeitimai:</text:p>
      <text:p text:style-name="P506">1.</text:p>
      <text:p text:style-name="P507">Lietuvos Respublikos Seimas, Įstatymas</text:p>
      <text:p text:style-name="P508"><text:span text:style-name="T509">Nr.<text:s/></text:span><text:a xlink:href="http://www3.lrs.lt/cgi-bin/preps2?Condition1=105125&amp;Condition2=" office:target-frame-name="_top" xlink:show="replace"><text:span text:style-name="T510">VIII-1787</text:span></text:a><text:span text:style-name="T511">, 2000 07 04, Žin., 2000, Nr. 58-1716 (2000 07 19)</text:span></text:p>
      <text:p text:style-name="P512">NELAIMINGŲ ATSITIKIMŲ DARBE IR PROFESINIŲ LIGŲ SOCIALINIO DRAUDIMO ĮSTATYMO 14 STRAIPSNIO PAKEITIMO ĮSTATYMAS</text:p>
      <text:p text:style-name="P513"/>
      <text:p text:style-name="P514">2.</text:p>
      <text:p text:style-name="P515">Lietuvos Respublikos Seimas, Įstatymas</text:p>
      <text:p text:style-name="P516"><text:span text:style-name="T517">Nr.<text:s/></text:span><text:a xlink:href="http://www3.lrs.lt/cgi-bin/preps2?Condition1=112243&amp;Condition2=" office:target-frame-name="_top" xlink:show="replace"><text:span text:style-name="T518">VIII-2064</text:span></text:a><text:span text:style-name="T519">, 2000 10 17, Žin., 2000, Nr. 95-2969 (2000 11 08)</text:span></text:p>
      <text:p text:style-name="P520">NELAIMINGŲ ATSITIKIMŲ DARBE IR PROFESINIŲ LIGŲ SOCIALINIO DRAUDIMO ĮSTATYMO 3 STRAIPSNIO PAKEITIMO ĮSTATYMAS</text:p>
      <text:p text:style-name="P521"/>
      <text:p text:style-name="P522">3.</text:p>
      <text:p text:style-name="P523">Lietuvos Respublikos Seimas, Įstatymas</text:p>
      <text:p text:style-name="P524"><text:span text:style-name="T525">Nr.<text:s/></text:span><text:a xlink:href="http://www3.lrs.lt/cgi-bin/preps2?a=139417&amp;b=" office:target-frame-name="_top" xlink:show="replace"><text:span text:style-name="T526">IX-374</text:span></text:a><text:span text:style-name="T527">, 2001-06-12, Žin., 2001, Nr. 55-1946 (2001-06-27)</text:span></text:p>
      <text:p text:style-name="P528">NELAIMINGŲ ATSITIKIMŲ DARBE IR PROFESINIŲ LIGŲ SOCIALINIO DRAUDIMO ĮSTATYMO 3, 6, 24 STRAIPSNIŲ PAKEITIMO IR PAPILDYMO ĮSTATYMAS</text:p>
      <text:p text:style-name="P529"/>
      <text:p text:style-name="P530">4.</text:p>
      <text:p text:style-name="P531">Lietuvos Respublikos Seimas, Įstatymas</text:p>
      <text:p text:style-name="P532"><text:span text:style-name="T533">Nr.<text:s/></text:span><text:a xlink:href="http://www3.lrs.lt/cgi-bin/preps2?a=145426&amp;b=" office:target-frame-name="_top" xlink:show="replace"><text:span text:style-name="T534">IX-428</text:span></text:a><text:span text:style-name="T535">, 2001-07-05, Žin., 2001, Nr. 64-2325 (2001-07-25)</text:span></text:p>
      <text:p text:style-name="P536">NELAIMINGŲ ATSITIKIMŲ DARBE IR PROFESINIŲ LIGŲ SOCIALINIO DRAUDIMO ĮSTATYMO 4, 8, 29, 30, 31 STRAIPSNIŲ PAKEITIMO IR PAPILDYMO ĮSTATYMAS</text:p>
      <text:p text:style-name="P537"/>
      <text:p text:style-name="P538">5.</text:p>
      <text:p text:style-name="P539">Lietuvos Respublikos Seimas, Įstatymas</text:p>
      <text:p text:style-name="P540"><text:span text:style-name="T541">Nr.<text:s/></text:span><text:a xlink:href="http://www3.lrs.lt/cgi-bin/preps2?a=189148&amp;b=" office:target-frame-name="_top" xlink:show="replace"><text:span text:style-name="T542">IX-1133</text:span></text:a><text:span text:style-name="T543">, 2002-10-15, Žin., 2002, Nr. 102-4548 (2002-10-25)</text:span></text:p>
      <text:p text:style-name="P544">NELAIMINGŲ ATSITIKIMŲ DARBE IR PROFESINIŲ LIGŲ SOCIALINIO DRAUDIMO ĮSTATYMO 33 IR 36 STRAIPSNIŲ PAKEITIMO ĮSTATYMAS</text:p>
      <text:p text:style-name="P545"/>
      <text:p text:style-name="P546">6.</text:p>
      <text:p text:style-name="P547">Lietuvos Respublikos Seimas, Įstatymas</text:p>
      <text:p text:style-name="P548"><text:span text:style-name="T549">Nr.<text:s/></text:span><text:a xlink:href="http://www3.lrs.lt/cgi-bin/preps2?a=197699&amp;b=" office:target-frame-name="_top" xlink:show="replace"><text:span text:style-name="T550">IX-1247</text:span></text:a><text:span text:style-name="T551">, 2002-12-10, Žin., 2002, Nr. 123-5535 (2002-12-24)</text:span></text:p>
      <text:p text:style-name="P55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53">Šis Įstatymas įsigalioja nuo 2003 m. sausio 1 d.</text:p>
      <text:p text:style-name="P554"/>
      <text:p text:style-name="P555">7.</text:p>
      <text:p text:style-name="P556">Lietuvos Respublikos Seimas, Įstatymas</text:p>
      <text:p text:style-name="PlainText"><text:span text:style-name="T557">Nr.<text:s/></text:span><text:a xlink:href="http://www3.lrs.lt/cgi-bin/preps2?a=209682&amp;b=" office:target-frame-name="_top" xlink:show="replace"><text:span text:style-name="T558">IX-1484</text:span></text:a><text:span text:style-name="T559">, 2003-04-03, Žin., 2003, Nr. 38-1729 (2003-04-24)</text:span></text:p>
      <text:p text:style-name="P560">NELAIMINGŲ ATSITIKIMŲ DARBE IR PROFESINIŲ LIGŲ SOCIALINIO DRAUDIMO ĮSTATYMO 7 STRAIPSNIO PAKEITIMO ĮSTATYMAS</text:p>
      <text:p text:style-name="P561"><text:span text:style-name="T562">Šis Įstatymas įsigalioja kartu su Lietuvos Respublikos baudžiamuoju kodeksu (Žin., 2000, Nr.<text:s/></text:span><text:a xlink:href="http://www3.lrs.lt/cgi-bin/preps2?a=111555&amp;b=" office:target-frame-name="_top" xlink:show="replace"><text:span text:style-name="T563">89-2741</text:span></text:a><text:span text:style-name="T564">) ir Lietuvos Respublikos baudžiamojo proceso kodeksu (Žin., 2002, Nr.<text:s/></text:span><text:a xlink:href="http://www3.lrs.lt/cgi-bin/preps2?a=163482&amp;b=" office:target-frame-name="_top" xlink:show="replace"><text:span text:style-name="T565">37-1341</text:span></text:a><text:span text:style-name="T566">), t.y. nuo 2003 m. gegužės 1 d.</text:span></text:p>
      <text:p text:style-name="P567"/>
      <text:p text:style-name="P568">8.</text:p>
      <text:p text:style-name="P569">Lietuvos Respublikos Seimas, Įstatymas</text:p>
      <text:p text:style-name="P570"><text:span text:style-name="T571">Nr.<text:s/></text:span><text:a xlink:href="http://www3.lrs.lt/cgi-bin/preps2?a=212604&amp;b=" office:target-frame-name="_top" xlink:show="replace"><text:span text:style-name="T572">IX-1591</text:span></text:a><text:span text:style-name="T573">, 2003-05-29, Žin., 2003, Nr. 57-2536 (2003-06-13)</text:span></text:p>
      <text:p text:style-name="P574">NELAIMINGŲ ATSITIKIMŲ DARBE IR PROFESINIŲ LIGŲ SOCIALINIO DRAUDIMO ĮSTATYMO IR ŽALOS ATLYGINIMO DĖL NELAIMINGŲ ATSITIKIMŲ DARBE AR SUSIRGIMŲ PROFESINE LIGA LAIKINOJO ĮSTATYMO PAKEITIMO IR PAPILDYMO ĮSTATYMAS</text:p>
      <text:p text:style-name="P575"/>
      <text:p text:style-name="P576">9.</text:p>
      <text:p text:style-name="P577">Lietuvos Respublikos Seimas, Įstatymas</text:p>
      <text:p text:style-name="PlainText"><text:span text:style-name="T578">Nr.<text:s/></text:span><text:a xlink:href="http://www3.lrs.lt/cgi-bin/preps2?a=222521&amp;b=" office:target-frame-name="_top" xlink:show="replace"><text:span text:style-name="T579">IX-1819</text:span></text:a><text:span text:style-name="T580">, 2003-11-11, Žin., 2003, Nr. 114-5114 (2003-12-05)</text:span></text:p>
      <text:p text:style-name="P581">NELAIMINGŲ ATSITIKIMŲ DARBE IR PROFESINIŲ LIGŲ SOCIALINIO DRAUDIMO ĮSTATYMO PAKEITIMO ĮSTATYMAS</text:p>
      <text:p text:style-name="P582">Nauja įstatymo redakcija<text:s/></text:p>
      <text:p text:style-name="P583">Šis Įstatymas, išskyrus 29 straipsnį, įsigalioja nuo 2004 m. sausio 1 d.</text:p>
      <text:p text:style-name="P584">Šio Įstatymo 29 straipsnis įsigalioja nuo 2006 m. sausio 1 d.</text:p>
      <text:p text:style-name="P585"><text:span text:style-name="T586">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587">Šio įstatymo įsigaliojimas pakeistas:</text:p>
      <text:p text:style-name="P588">Lietuvos Respublikos Seimas, Įstatymas</text:p>
      <text:p text:style-name="P589"><text:span text:style-name="T590">Nr.<text:s/></text:span><text:a xlink:href="http://www3.lrs.lt/cgi-bin/preps2?a=245878&amp;b=" office:target-frame-name="_top" xlink:show="replace"><text:span text:style-name="T591">IX-2</text:span><text:bookmark-start text:name="_Hlt106591252"/><text:bookmark-start text:name="_Hlt106591253"/><text:span text:style-name="T592">5</text:span><text:bookmark-end text:name="_Hlt106591252"/><text:bookmark-end text:name="_Hlt106591253"/><text:span text:style-name="T593">61</text:span></text:a><text:span text:style-name="T594">, 2004-11-11, Žin., 2004, Nr. 171-6311 (2004-11-26)</text:span></text:p>
      <text:p text:style-name="P595">NELAIMINGŲ ATSITIKIMŲ DARBE IR PROFESINIŲ LIGŲ SOCIALINIO DRAUDIMO ĮSTATYMO BEI NELAIMINGŲ ATSITIKIMŲ DARBE IR PROFESINIŲ LIGŲ SOCIALINIO DRAUDIMO ĮSTATYMO PAKEITIMO ĮSTATYMO PAKEITIMO ĮSTATYMAS</text:p>
      <text:p text:style-name="P596"/>
      <text:p text:style-name="P597">10.</text:p>
      <text:p text:style-name="P598">Lietuvos Respublikos Seimas, Įstatymas</text:p>
      <text:p text:style-name="PlainText"><text:span text:style-name="T599">Nr.<text:s/></text:span><text:a xlink:href="http://www3.lrs.lt/cgi-bin/preps2?a=235764&amp;b=" office:target-frame-name="_top" xlink:show="replace"><text:span text:style-name="T600">IX-2262</text:span></text:a><text:span text:style-name="T601">, 2004-06-08, Žin., 2004, Nr. 98-3624 (2004-06-24)</text:span></text:p>
      <text:p text:style-name="P602">NELAIMINGŲ ATSITIKIMŲ DARBE IR PROFESINIŲ LIGŲ SOCIALINIO DRAUDIMO ĮSTATYMO 2, 3, 4, 7, 26, 27 STRAIPSNIŲ PAKEITIMO ĮSTATYMAS</text:p>
      <text:p text:style-name="P603"/>
      <text:p text:style-name="P604">11.</text:p>
      <text:p text:style-name="P605">Lietuvos Respublikos Seimas, Įstatymas</text:p>
      <text:p text:style-name="P606"><text:span text:style-name="T607">Nr.<text:s/></text:span><text:a xlink:href="http://www3.lrs.lt/cgi-bin/preps2?a=245862&amp;b=" office:target-frame-name="_top" xlink:show="replace"><text:span text:style-name="T608">IX-2540</text:span></text:a><text:span text:style-name="T609">, 2004-11-04, Žin., 2004, Nr. 171-6300 (2004-11-26)</text:span></text:p>
      <text:p text:style-name="P61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11">Šis įstatymas įsigalioja nuo 2005 m. sausio 1 d.</text:p>
      <text:p text:style-name="P612"/>
      <text:p text:style-name="P613">12.</text:p>
      <text:p text:style-name="P614">Lietuvos Respublikos Seimas, Įstatymas</text:p>
      <text:p text:style-name="P615"><text:span text:style-name="T616">Nr.<text:s/></text:span><text:a xlink:href="http://www3.lrs.lt/cgi-bin/preps2?a=245878&amp;b=" office:target-frame-name="_top" xlink:show="replace"><text:span text:style-name="T617">IX-2561</text:span></text:a><text:span text:style-name="T618">, 2004-11-11, Žin., 2004, Nr. 171-6311 (2004-11-26)</text:span></text:p>
      <text:p text:style-name="P619">NELAIMINGŲ ATSITIKIMŲ DARBE IR PROFESINIŲ LIGŲ SOCIALINIO DRAUDIMO ĮSTATYMO BEI NELAIMINGŲ ATSITIKIMŲ DARBE IR PROFESINIŲ LIGŲ SOCIALINIO DRAUDIMO ĮSTATYMO PAKEITIMO ĮSTATYMO PAKEITIMO ĮSTATYMAS</text:p>
      <text:p text:style-name="P620"/>
      <text:p text:style-name="P621">13.</text:p>
      <text:p text:style-name="P622">Lietuvos Respublikos Seimas, Įstatymas</text:p>
      <text:p text:style-name="P623"><text:span text:style-name="T624">Nr.<text:s/></text:span><text:a xlink:href="http://www3.lrs.lt/cgi-bin/preps2?a=256805&amp;b=" office:target-frame-name="_top" xlink:show="replace"><text:span text:style-name="T625">X-211</text:span></text:a><text:span text:style-name="T626">, 2005-05-19, Žin., 2005, Nr. 71-2557 (2005-06-07)</text:span></text:p>
      <text:p text:style-name="P62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628">Šis įstatymas įsigalioja nuo 2005 m. liepos 1 d.</text:p>
      <text:p text:style-name="P629"/>
      <text:p text:style-name="P630">14.</text:p>
      <text:p text:style-name="P631">Lietuvos Respublikos Seimas, Įstatymas</text:p>
      <text:p text:style-name="PlainText"><text:span text:style-name="T632">Nr.<text:s/></text:span><text:a xlink:href="http://www3.lrs.lt/cgi-bin/preps2?a=268470&amp;b=" office:target-frame-name="_top" xlink:show="replace"><text:span text:style-name="T633">X-475</text:span></text:a><text:span text:style-name="T634">, 2005-12-23, Žin., 2005, Nr. 153-5642 (2005-12-31)</text:span></text:p>
      <text:p text:style-name="P635">VALSTYBINIO SOCIALINIO DRAUDIMO ĮSTATYMO, NELAIMINGŲ ATSITIKIMŲ DARBE IR PROFESINIŲ LIGŲ SOCIALINIO DRAUDIMO ĮSTATYMO PAKEITIMO ĮSTATYMAS</text:p>
      <text:p text:style-name="P636">Šis įstatymas įsigalioja nuo 2006 m. sausio 1 d.</text:p>
      <text:p text:style-name="P637"/>
      <text:p text:style-name="P638">16.</text:p>
      <text:p text:style-name="P639">Lietuvos Respublikos Seimas, Įstatymas</text:p>
      <text:p text:style-name="PlainText"><text:span text:style-name="T640">Nr.<text:s/></text:span><text:a xlink:href="http://www3.lrs.lt/cgi-bin/preps2?a=278839&amp;b=" office:target-frame-name="_top" xlink:show="replace"><text:span text:style-name="T641">X-668</text:span></text:a><text:span text:style-name="T642">, 2006-06-08, Žin., 2006, Nr. 72-2684 (2006-06-28)</text:span></text:p>
      <text:p text:style-name="P643">NELAIMINGŲ ATSITIKIMŲ DARBE IR PROFESINIŲ LIGŲ SOCIALINIO DRAUDIMO ĮSTATYMO 3, 13, 15 IR 26 STRAIPSNIŲ PAKEITIMO ĮSTATYMAS</text:p>
      <text:p text:style-name="P644"><text:span text:style-name="T645">Šio įstatymo<text:s/></text:span><text:span text:style-name="T646">3 straipsnio 2 dalies pakeitimas ir 13 straipsnio 2 dalies pakeitimas įsigalioja nuo 2006 m. liepos 1 d</text:span><text:span text:style-name="T647">. 15 straipsnio ir 26 straipsnio 1 dalies pakeitimai įsigalioja 2006-06-28.</text:span></text:p>
      <text:p text:style-name="P648">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649"/>
      <text:p text:style-name="P650">*** Pabaiga ***</text:p>
      <text:p text:style-name="P651"/>
      <text:p text:style-name="P652"/>
      <text:p text:style-name="P653">Redagavo: Aušra Bodin (2006-07-01)</text:p>
      <text:p text:style-name="PlainText"><text:span text:style-name="T654"><text:s text:c="18"/></text:span><text:a xlink:href="mailto:ausra.bodin@lrs.lt" office:target-frame-name="_top" xlink:show="replace"><text:span text:style-name="T655">ausra.bodin@lrs.lt</text:span></text:a></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1" meta:paragraph-count="350" meta:word-count="6444" meta:character-count="50173" meta:row-count="787" meta:non-whitespace-character-count="44079"/>
  </office:meta>
</office:document-meta>
</file>