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in"/>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Unicode M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34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tyle-complex="italic"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tab-stops>
          <style:tab-stop style:type="left" style:position="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tab-stops>
          <style:tab-stop style:type="left" style:position="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tab-stops>
          <style:tab-stop style:type="left" style:position="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tab-stops>
          <style:tab-stop style:type="left" style:position="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in"/>
        </style:tab-stops>
      </style:paragraph-properties>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tab-stops>
          <style:tab-stop style:type="left" style:position="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tab-stops>
          <style:tab-stop style:type="left" style:position="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tab-stops>
          <style:tab-stop style:type="left" style:position="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tab-stops>
          <style:tab-stop style:type="left" style:position="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tab-stops>
          <style:tab-stop style:type="left" style:position="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tab-stops>
          <style:tab-stop style:type="left" style:position="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tab-stops>
          <style:tab-stop style:type="left" style:position="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tab-stops>
          <style:tab-stop style:type="left" style:position="0.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tab-stops>
          <style:tab-stop style:type="left" style:position="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tab-stops>
          <style:tab-stop style:type="left" style:position="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ab-stops>
          <style:tab-stop style:type="left" style:position="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tab-stops>
          <style:tab-stop style:type="left" style:position="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text-transform="uppercase"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tab-stops>
          <style:tab-stop style:type="left" style:position="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9in"/>
        </style:tab-stops>
      </style:paragraph-properties>
    </style:style>
    <style:style style:name="P842" style:parent-style-name="Normal" style:family="paragraph">
      <style:paragraph-properties fo:widows="0" fo:orphans="0" fo:text-align="justify" fo:line-height="150%" fo:text-indent="0.5in">
        <style:tab-stops>
          <style:tab-stop style:type="left" style:position="0.9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line-height="150%" fo:text-indent="0.5in">
        <style:tab-stops>
          <style:tab-stop style:type="left" style:position="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tab-stops>
          <style:tab-stop style:type="left" style:position="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fo:line-height="150%" fo:text-indent="0.5in">
        <style:tab-stops>
          <style:tab-stop style:type="left" style:position="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P86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6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8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center"/>
    </style:style>
    <style:style style:name="P868"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870" style:parent-style-name="Normal" style:family="paragraph">
      <style:paragraph-properties fo:widows="0" fo:orphans="0" fo:text-indent="4.3312in"/>
      <style:text-properties style:font-size-complex="12pt" style:language-asian="lt" style:country-asian="LT"/>
    </style:style>
    <style:style style:name="P871" style:parent-style-name="Normal" style:family="paragraph">
      <style:paragraph-properties fo:widows="0" fo:orphans="0" fo:text-indent="4.3312in"/>
      <style:text-properties style:font-size-complex="12pt" style:language-asian="lt" style:country-asian="LT"/>
    </style:style>
    <style:style style:name="P872"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73" style:parent-style-name="Normal" style:family="paragraph">
      <style:paragraph-properties fo:widows="0" fo:orphans="0" fo:text-align="center" fo:line-height="150%"/>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3">Suvestinė redakcija nuo 2021-11-01 iki 2022-12-3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 Šio įstatymo tikslas – nustatyti reikalavimus asmenims, pageidaujantiems užsiimti tam tikra veikla, susijusia su Deleguotojo reglamento (ES) Nr. 639/2014 9 straipsnio nuostatas atitinkančių pluošt</text:span><text:span text:style-name="T40">inių kanapių veislių (toliau – įteisintos veislės) auginimu, pluoštinių kanapių produktų ir pluoštinių kanapių gaminių tiekimu rinkai ir importu, taip pat importo licencijuojamos veiklos sąlygas ir sudaryti teisines prielaidas asmenų veiklos priežiūrai šio</text:span><text:span text:style-name="T41">je srityje atlikti.</text:span></text:p>
      <text:p text:style-name="P42"><text:span text:style-name="T43">3</text:span><text:span text:style-name="T44">.<text:s/></text:span><text:span text:style-name="T45">Šis įstatymas netaikomas pluoštinių kanapių gaminiams, kurie Lietuvos Respublikos farmacijos įstatyme apibrėžti kaip farmacijos produktai. Kosmetikos gaminiams šis įstatymas taikomas tiek, kiek tai neprieštarauja 2009 m. lapkriči</text:span><text:span text:style-name="T46">o 30 d. Europos Parlamento ir Tarybos reglamento (EB) Nr. 1223/2009 dėl kosmetikos gaminių nuostatoms.</text:span></text:p>
      <text:p text:style-name="P47"><text:span text:style-name="T48">4</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io įstatymo sąvokos<text:s/></text:span></text:p>
      <text:p text:style-name="P55"><text:span text:style-name="T56">1</text:span><text:span text:style-name="T57">.<text:s/></text:span><text:span text:style-name="T58">Pareiškėjas</text:span><text:span text:style-name="T59"><text:s/>– fizinis asmuo<text:s/></text:span><text:span text:style-name="T60">arba juridinis asmuo, kita organizacija ar jų padalinys</text:span><text:span text:style-name="T61">,</text:span><text:span text:style-name="T62"><text:s/>pateikę paraišką gauti p</text:span><text:span text:style-name="T63">luoštinių kanapių produktų importo iš trečiųjų šalių licenciją</text:span><text:span text:style-name="T64"><text:s/>ar p</text:span><text:span text:style-name="T65">atvirtintojo sėjai neskirtų pluoštinių<text:s/></text:span><text:span text:style-name="T66">kanapių sėklų importuotojo statusą</text:span><text:span text:style-name="T67">.</text:span></text:p>
      <text:p text:style-name="P68"><text:span text:style-name="T69">2</text:span><text:span text:style-name="T70">.<text:s/></text:span><text:span text:style-name="T71">Patvirtinamasis dokumentas</text:span><text:span text:style-name="T72"><text:s/></text:span><text:span text:style-name="T73">– Lietuvos Respublikos žemės ūkio ministro nustatyta tvarka išduodamas dokumentas, kuriuo patvirtinama, kad fizinis asmuo arba juridinis asmuo, kita organizacija ar jų padalinys atitinka</text:span><text:span text:style-name="T74"><text:s/>sėjai neskirtų pluoštinių kanapių sėklų importui keliamus reikalavimus ir jiems gali būti išduodama licencija įvežti į Lietuvos Respubliką iš trečiųjų šalių sėjai neskirtas pluoštinių kanapių sėklas.</text:span></text:p>
      <text:p text:style-name="P75"><text:span text:style-name="T76">3</text:span><text:span text:style-name="T77">.<text:s/></text:span><text:span text:style-name="T78">Patvirtintasis sėjai neskirtų pluoštinių kanapių</text:span><text:span text:style-name="T79"><text:s/>sėklų importuotojas</text:span><text:span text:style-name="T80"><text:s/></text:span><text:span text:style-name="T81">(toliau – patvirtintasis importuotojas) – fizinis asmuo arba juridinis asmuo, kita organizacija ar jų padalinys, turintys žemės ūkio ministro nustatyta tvarka išduotą patvirtinamąjį dokumentą.</text:span></text:p>
      <text:p text:style-name="P82"><text:span text:style-name="T83">4</text:span><text:span text:style-name="T84">.<text:s/></text:span><text:span text:style-name="T85">Pluoštinės kanapės</text:span><text:span text:style-name="T86"><text:s/>– kanapinių (</text:span><text:span text:style-name="T87">Can</text:span><text:span text:style-name="T88">nabaceae</text:span><text:span text:style-name="T89">) šeimos sėjamosios kanapės (</text:span><text:span text:style-name="T90">Cannabis sativa L.</text:span><text:span text:style-name="T91">) rūšies veislių, išvardytų 2002 m. birželio 13 d. Tarybos direktyvos 2002/53/EB dėl bendrojo žemės ūkio augalų veislių katalogo su visais pakeitimais 17 straipsnyje nurodytame Bendrajame žemės ūkio au</text:span><text:span text:style-name="T92">galų veislių kataloge ir (ar) Ekonominio bendradarbiavimo ir plėtros organizacijos (toliau – EBPO) Sėklų schemų tarptautinei prekybai skirtų veislių sėklų sertifikavimo ar kontrolės bendrųjų taisyklių ir reglamentų 3.5 papunktyje nurodytų EBPO veislių, tin</text:span><text:span text:style-name="T93">kamų sertifikuoti, sąraše, augalai, kurių išdžiovintoje medžiagoje tetrahidrokanabinolio yra ne daugiau kaip 0,2 procento.</text:span></text:p>
      <text:p text:style-name="P94"><text:span text:style-name="T95">5</text:span><text:span text:style-name="T96">.<text:s/></text:span><text:span text:style-name="T97">Pluoštinės kanapės sodininkystei</text:span><text:span text:style-name="T98"><text:s/>– pluoštinės kanapės, agrotechniniais ar<text:s/></text:span><text:soft-page-break/><text:span text:style-name="T99">fitosanitariniais tikslais auginamos tarp kitų sodo<text:s/></text:span><text:span text:style-name="T100">ar daržo augalų arba šalia jų.</text:span></text:p>
      <text:p text:style-name="P101"><text:span text:style-name="T102">6</text:span><text:span text:style-name="T103">.<text:s/></text:span><text:span text:style-name="T104">Pluoštinių kanapių augintojas</text:span><text:span text:style-name="T105"><text:s/>– žemės ūkio valdą Lietuvos Respublikos žemės ūkio ir kaimo verslo registre įregistravęs fizinis asmuo arba juridinis asmuo, kita organizacija ar jų padalinys, auginantis šio įstatymo regl</text:span><text:span text:style-name="T106">amentuojamas pluoštines kanapes, išskyrus pluoštines kanapes sodininkystei.</text:span></text:p>
      <text:p text:style-name="P107"><text:span text:style-name="T108">7</text:span><text:span text:style-name="T109">.<text:s/></text:span><text:span text:style-name="T110">Pluoštinių kanapių gaminiai</text:span><text:span text:style-name="T111"><text:s/>– galutiniam vartojimui skirtas iš pluoštinių kanapių produktų pagamintas maistas, pašarai, kosmetika ir kiti gaminiai su pluoštinių kanapių prod</text:span><text:span text:style-name="T112">uktais.</text:span></text:p>
      <text:p text:style-name="P113"><text:span text:style-name="T114">8</text:span><text:span text:style-name="T115">.<text:s/></text:span><text:span text:style-name="T116">Pluoštinių kanapių gaminių partija</text:span><text:span text:style-name="T117"><text:s/>– grupė pluoštinių kanapių gaminių vienetų, kuriems būdingos vienodos savybės, pavyzdžiui, kilmė, rūšis, pakuotės tipas, pakuotojas, siuntėjas arba ženklinimas, o gamybos proceso atveju – vieno gamintojo ta</text:span><text:span text:style-name="T118">ikant vienodus gamybos parametrus pagamintas produkcijos vienetas arba keletas tokių vienetų, pagamintų vienas po kito ir laikomų kartu.</text:span></text:p>
      <text:p text:style-name="P119"><text:span text:style-name="T120">9</text:span><text:span text:style-name="T121">.<text:s/></text:span><text:span text:style-name="T122">Pluoštinių kanapių produktai</text:span><text:span text:style-name="T123"><text:s/>–<text:s/></text:span><text:span text:style-name="T124">perdirbti skirtos žaliavinės pluoštinių kanapių dalys ir pluoštinių kanapių sėklo</text:span><text:span text:style-name="T125">s.</text:span></text:p>
      <text:p text:style-name="P126"><text:span text:style-name="T127">10</text:span><text:span text:style-name="T128">.<text:s/></text:span><text:span text:style-name="T129">Pluoštinių kanapių produktų importo licencija<text:s/></text:span><text:span text:style-name="T130">(toliau – licencija) – viešosios įstaigos Kaimo verslo ir rinkų plėtros agentūros (toliau – Agentūra) išduodamas dokumentas, kuriuo suteikiama teisė importuoti į Lietuvos Respubliką pluoštinių kanapi</text:span><text:span text:style-name="T131">ų produktus, nurodytus<text:s/></text:span><text:soft-page-break/><text:span text:style-name="T132">Reglamento (ES) Nr. 1308/2013 189 straipsnio 1 dalies a, b ir c punktuose ir atitinkančius šiame straipsnyje nurodytus reikalavimus.</text:span></text:p>
      <text:p text:style-name="P133"><text:span text:style-name="T134">11</text:span><text:span text:style-name="T135">.<text:s/></text:span><text:span text:style-name="T136">Pluoštinių kanapių produktų importo licencijos turėtojas</text:span><text:span text:style-name="T137"><text:s/>(toliau – licencijos turėtojas) –<text:s/></text:span><text:span text:style-name="T138">f</text:span><text:span text:style-name="T139">izinis asmuo arba juridinis asmuo, kita organizacija ar jų padalinys</text:span><text:span text:style-name="T140">, turintys galiojančią pluoštinių kanapių produktų importo licenciją.</text:span></text:p>
      <text:p text:style-name="P141"><text:span text:style-name="T142">12</text:span><text:span text:style-name="T143">.<text:s/></text:span><text:span text:style-name="T144">Pluoštinių kanapių produktų ir gaminių importas</text:span><text:span text:style-name="T145"><text:s/>(toliau – importas) – pluoštinių kanapių produktų ir gaminių įvežimas į Lietuvos Respubliką iš trečiųjų šalių.</text:span></text:p>
      <text:p text:style-name="P146"><text:span text:style-name="T147">13</text:span><text:span text:style-name="T148">.<text:s/></text:span><text:span text:style-name="T149">Pluoštinių kanapių produktų ir gaminių tiekimas rinkai<text:s/></text:span><text:span text:style-name="T150">– pluoštinių kanapių produktų ir gaminių laikymas siekiant parduoti, siūlymas par</text:span><text:span text:style-name="T151">duoti arba kitaip perduoti nemokamai arba už atlygį, pats pardavimas, paskirstymas ir kitoks perdavimas.</text:span></text:p>
      <text:p text:style-name="P152"><text:span text:style-name="T153">14</text:span><text:span text:style-name="T154">.<text:s/></text:span><text:span text:style-name="T155">Pluoštinių kanapių<text:s/></text:span><text:span text:style-name="T156">sėklos</text:span><text:span text:style-name="T157"><text:s/>– sėklos, skirtos pluoštinėms kanapėms dauginti</text:span><text:span text:style-name="T158"><text:s/></text:span><text:span text:style-name="T159">ir auginti,</text:span><text:span text:style-name="T160"><text:s/>taip pat tokios sėklos, skirtos vartoti maistui ar pašara</text:span><text:span text:style-name="T161">ms arba gaminiams iš jų gaminti. <text:s/></text:span></text:p>
      <text:p text:style-name="P162"><text:span text:style-name="T163">15</text:span><text:span text:style-name="T164">.<text:s/></text:span><text:span text:style-name="T165">Tarpiniai</text:span><text:span text:style-name="T166"><text:s/></text:span><text:span text:style-name="T167">p</text:span><text:span text:style-name="T168">luoštinių kanapių produktai</text:span><text:span text:style-name="T169"><text:s/>– medžiagos, susidarančios perdirbant pluoštinių kanapių produktus, kol pagaminamas pluoštinių kanapių gaminys.</text:span></text:p>
      <text:p text:style-name="P170"><text:span text:style-name="T171">16</text:span><text:span text:style-name="T172">.<text:s/></text:span><text:span text:style-name="T173">Tetrahidrokanabinolis</text:span><text:span text:style-name="T174"><text:s/>(toliau – THC) – natūrali psichi</text:span><text:span text:style-name="T175">ką veikianti medžiaga,<text:s/></text:span><text:span text:style-name="T176">randama antžeminėse pluoštinių kanapių dalyse.</text:span></text:p>
      <text:p text:style-name="P177"><text:span text:style-name="T178">17</text:span><text:span text:style-name="T179">.<text:s/></text:span><text:span text:style-name="T180">Trečioji šalis</text:span><text:span text:style-name="T181"><text:s/>– valstybė ne Europos Sąjungos narė arba kita ne Europos ekonominės<text:s/></text:span><text:soft-page-break/><text:span text:style-name="T182">erdvės valstybė.</text:span></text:p>
      <text:p text:style-name="P183"/>
      <text:p text:style-name="P184"><text:span text:style-name="T185">ANTRASIS</text:span><text:span text:style-name="T186"><text:s/>SKIRSNIS</text:span></text:p>
      <text:p text:style-name="P187"><text:span text:style-name="T188">PLUOŠTINIŲ KANAPIŲ AUGINIMAS, PLUOŠTINIŲ KANAPIŲ PR</text:span><text:span text:style-name="T189">ODUKTŲ GAVIMAS, PLUOŠTINIŲ KANAPIŲ GAMINIŲ GAMYBA IR JŲ TIEKIMAS RINKAI</text:span></text:p>
      <text:p text:style-name="P190"/>
      <text:p text:style-name="P191"><text:span text:style-name="T192">3</text:span><text:span text:style-name="T193"><text:s/>straipsnis.<text:s/></text:span><text:span text:style-name="T194">Pluoštinių kanapių auginimo ir auginimo priežiūros reikalavimai</text:span></text:p>
      <text:p text:style-name="P195"><text:span text:style-name="T196">1</text:span><text:span text:style-name="T197">. Pluoštines kanapes leidžiama auginti pluoštinių kanapių produktų ir pluoštinių kanapių gaminių</text:span><text:span text:style-name="T198"><text:s/>gamybai, sodininkystei arba moksliniais eksperimentiniais, selekcijos ir naujai sukurtų veislių ūkinio vertingumo tyrimo tikslais, siekiant jas įrašyti į Nacionalinį augalų veislių sąrašą, šiame straipsnyje nustatyta tvarka.</text:span></text:p>
      <text:p text:style-name="P199"><text:span text:style-name="T200">2</text:span><text:span text:style-name="T201">. Pluoštinių kanapių augi</text:span><text:span text:style-name="T202">nimą prižiūri Valstybinė augalininkystės tarnyba prie Žemės ūkio ministerijos (toliau – Tarnyba).</text:span></text:p>
      <text:p text:style-name="P203"><text:span text:style-name="T204">3</text:span><text:span text:style-name="T205">. Pluoštinių kanapių augintojai privalo:</text:span></text:p>
      <text:p text:style-name="P206"><text:span text:style-name="T207">1</text:span><text:span text:style-name="T208">) auginti pluoštines kanapes tik atvirame grunte. Mokslinių tyrimų institutai,</text:span><text:span text:style-name="T209"><text:s/>mokslo ir studijų institucijos pluoštines kanapes, auginamas moksliniais eksperimentiniais, selekcijos tikslais,<text:s/></text:span><text:span text:style-name="T210">siekiant jas įrašyti į Nacionalinį augalų veislių sąrašą</text:span><text:span text:style-name="T211">, gali auginti uždaruose gruntuose ar<text:s/></text:span><text:soft-page-break/><text:span text:style-name="T212">laboratorijose turėdami Lietuvos Respublikos nar</text:span><text:span text:style-name="T213">kotinių ir psichotropinių medžiagų kontrolės įstatyme nustatyta tvarka išduotą leidimą;<text:s/></text:span></text:p>
      <text:p text:style-name="P214"><text:span text:style-name="T215">2</text:span><text:span text:style-name="T216">)<text:s/></text:span><text:span text:style-name="T217">auginti tik įtrauktų į Bendrąjį žemės ūkio augalų rūšių veislių katalogą, paskelbtą pagal Direktyvos 2002/53/EB 17 straipsnį, veislių augalus, sėjai naudodami t</text:span><text:span text:style-name="T218">ik žemės ūkio ministro patvirtintus aliejinių ir pluoštinių augalų sėklos privalomuosius kokybės reikalavimus atitinkančią pluoštinių kanapių sėklą. Ši nuostata netaikoma mokslinių tyrimų institutams, mokslo ir studijų institucijoms, auginantiems pluoštine</text:span><text:span text:style-name="T219">s kanapes moksliniais eksperimentiniais tikslais, ir pluoštinių kanapių augintojams, auginantiems pluoštines kanapes selekcijos</text:span><text:span text:style-name="T220"><text:s/>tikslais ir Tarnybos atliekamo</text:span><text:span text:style-name="T221"><text:s/>naujai sukurtų veislių ūkinio vertingumo tyrimo, siekiant jas įrašyti į Nacionalinį augalų veisli</text:span><text:span text:style-name="T222">ų sąrašą, bei EBPO sėklos sertifikato išdavimo tikslais;<text:s/></text:span></text:p>
      <text:p text:style-name="P223"><text:span text:style-name="T224">3</text:span><text:span text:style-name="T225">) žemės ūkio ministro patvirtintame<text:s/></text:span><text:span text:style-name="T226">Pluoštinių kanapių auginimo priežiūros</text:span><text:span text:style-name="T227"><text:s/>tvarkos apraše (toliau – Auginimo priežiūros tvarkos aprašas) nustatyta tvarka teikti informaciją Tarnybai apie numato</text:span><text:span text:style-name="T228">mą pluoštinių kanapių auginimą, pasėtus plotus ir informuoti apie pluoštinių kanapių žydėjimą;</text:span></text:p>
      <text:p text:style-name="P229"><text:span text:style-name="T230">4</text:span><text:span text:style-name="T231">) deklaruoti pluoštinių kanapių pasėlių plotus žemės ūkio ministro nustatyta žemės ūkio naudmenų<text:s/></text:span><text:span text:style-name="T232">deklaravimo tvarka</text:span><text:span text:style-name="T233">;</text:span></text:p>
      <text:p text:style-name="P234"><text:span text:style-name="T235">5</text:span><text:span text:style-name="T236">) vadovaudamiesi Auginimo priežiūr</text:span><text:span text:style-name="T237">os tvarkos aprašu, pluoštinių kanapių produktus laikyti tik deklaruotuose sandėliuose, laikymo ar klojėjimo vietose arba, pluoštinių kanapių pasėlius palikę žiemoti laukuose nenupjautus, informuoti apie tai Tarnybą;<text:s/></text:span></text:p>
      <text:p text:style-name="P238"><text:span text:style-name="T239">6</text:span><text:span text:style-name="T240">) vadovaudamiesi Auginimo priežiūr</text:span><text:span text:style-name="T241">os tvarkos aprašu, teikti Tarnybai išaugintų ir parduotų pluoštinių kanapių ar jų dalių kiekių ataskaitas;<text:s/></text:span></text:p>
      <text:p text:style-name="P242"><text:span text:style-name="T243">7</text:span><text:span text:style-name="T244">) vadovaudamiesi Auginimo priežiūros tvarkos aprašu, teikti Tarnybai informaciją apie pluoštinių kanapių sėklos ir sėjai neskirtų pluoštinių ka</text:span><text:span text:style-name="T245">napių sėklų panaudojimą.</text:span></text:p>
      <text:p text:style-name="P246"><text:span text:style-name="T247">4</text:span><text:span text:style-name="T248">. Tarnyba, vadovaudamasi Auginimo priežiūros tvarkos aprašu, apie nustatytus<text:s/></text:span><text:span text:style-name="T249"><text:s/>auginamų pluoštinių kanapių pasėlių plotų duomenų neatitikimus, laboratoriniais tyrimais nustatytą viršytą leidžiamą 0,2 procento THC kiekį pluošt</text:span><text:span text:style-name="T250">inėse kanapėse ribą ir<text:s/></text:span><text:span text:style-name="T251">pluoštinių kanapių sunaikinimo reikalavimo nevykdymą privalo teikti informaciją Policijos departamentui prie Vidaus reikalų ministerijos (toliau – Policijos departamentas).</text:span><text:span text:style-name="T252"><text:s/></text:span></text:p>
      <text:p text:style-name="P253"><text:span text:style-name="T254">5</text:span><text:span text:style-name="T255">. Mėginius THC kiekiui pluoštinėse kanapėse nustatyti,</text:span><text:span text:style-name="T256"><text:s/>vadovaudamasi<text:s/></text:span><text:span text:style-name="T257">THC kiekio nustatymo tyrimo metodu, išdėstytu Deleguotojo reglamento (ES) Nr. 639/2014 III priede, tiria Nacionalinio maisto ir veterinarijos rizikos vertinimo instituto laboratorija.<text:s/></text:span></text:p>
      <text:p text:style-name="P258"><text:span text:style-name="T259">6</text:span><text:span text:style-name="T260">. Tarnyba žemės ūkio ministro nustatyta tvarka priv</text:span><text:span text:style-name="T261">alo iš<text:s/></text:span><text:span text:style-name="T262">ne mažiau kaip 30 procentų</text:span><text:span text:style-name="T263"><text:s/></text:span><text:span text:style-name="T264">deklaruotų pluoštinių kanapių pasėlių plotų, išskyrus pluoštines kanapes sodininkystei,<text:s/></text:span><text:span text:style-name="T265">imti mėginius THC kiekiui pluoštinėse kanapėse<text:s/></text:span><text:span text:style-name="T266">nustatyti,<text:s/></text:span><text:span text:style-name="T267">vadovaudamasi mėginių ėmimo metodika,<text:s/></text:span><text:span text:style-name="T268">nustatyta Deleguotojo reglamento (ES)<text:s/></text:span><text:span text:style-name="T269">Nr. 639/2014 III priede.<text:s/></text:span></text:p>
      <text:p text:style-name="P270"><text:span text:style-name="T271">7</text:span><text:span text:style-name="T272">. Pluoštinių kanapių augintojas sodininkystei gali auginti pluoštinių kanapių augalus ne didesnėje kaip 0,1 ha žemės valdoje, sėdamas iki 20 šių augalų vienetų į 0,01 ha, turi pateikti Tarnybai sėklos pakuotės etiketes, laikytis šio straipsnio 3 dalies 1,<text:s/></text:span><text:span text:style-name="T273">2, 3 ir 7 punktuose nustatytų reikalavimų.<text:s/></text:span></text:p>
      <text:p text:style-name="P274"><text:span text:style-name="T275">8</text:span><text:span text:style-name="T276">. Tarnyba pluoštinių kanapių vegetacinius bandymus turi atlikti pagal šio straipsnio 3 dalies 1, 2 ir 4 punktuose nustatytus reikalavimus, o naujai sukurtų veislių ūkinio vertingumo tyrimus, siekiant jas įra</text:span><text:span text:style-name="T277">šyti į Nacionalinį augalų veislių sąrašą, – pagal šio straipsnio 3 dalies 1 ir 4 punktuose nustatytus reikalavimus.<text:s/></text:span></text:p>
      <text:p text:style-name="P278"/>
      <text:p text:style-name="P279"><text:span text:style-name="T280">4</text:span><text:span text:style-name="T281"><text:s/>straipsnis.<text:s/></text:span><text:span text:style-name="T282">Pluoštinių kanapių produktų ir gaminių gamyba ir jų tiekimas rinkai</text:span></text:p>
      <text:p text:style-name="P283"><text:span text:style-name="T284">1</text:span><text:span text:style-name="T285">. Gaminti ir tiekti rinkai galima tik iš šio<text:s/></text:span><text:span text:style-name="T286">įstatymo reglamentuojamų pluoštinių kanapių gautus ir pagamintus šio įstatymo reglamentuojamus pluoštinių kanapių produktus ir pluoštinių kanapių gaminius.</text:span></text:p>
      <text:p text:style-name="P287"><text:span text:style-name="T288">2</text:span><text:span text:style-name="T289">. Tiekiamos rinkai pluoštinių kanapių sėklos pakuotės etiketėje, jeigu sėkla tiekiama iš kitų E</text:span><text:span text:style-name="T290">uropos Sąjungos valstybių narių, Europos ekonominės erdvės valstybių (toliau<text:s/></text:span><text:span text:style-name="T291">– kitos Europos Sąjungos valstybės narės)</text:span><text:span text:style-name="T292">, turi būti nurodomas veislės pavadinimas.<text:s/></text:span></text:p>
      <text:p text:style-name="P293"><text:span text:style-name="T294">3</text:span><text:span text:style-name="T295">. Lietuvos Respublikoje ir (arba) kitose Europos Sąjungos valstybėse narėse<text:s/></text:span><text:span text:style-name="T296">gaunami, paga</text:span><text:span text:style-name="T297">minti ir tiekiami rinkai pluoštinių kanapių produktai ir jų gaminiai turi būti gauti ar pagaminti iš pluoštinių kanapių, kuriose THC kiekis neviršija leidžiamos 0,2 procento ribos, ir turi turėti tai patvirtinančią pažymą, kurią išduoda Tarnyba žemės ūkio<text:s/></text:span><text:span text:style-name="T298">ministro nustatyta tvarka arba kitos Europos Sąjungos valstybės narės atsakinga institucija.</text:span></text:p>
      <text:p text:style-name="P299"><text:span text:style-name="T300">4</text:span><text:span text:style-name="T301">.<text:s/></text:span><text:span text:style-name="T302">Pluoštinių kanapių gaminiuose THC kiekis neturi viršyti leidžiamos 0,2 procento ribos. Į Lietuvos Respublikos sveikatos apsaugos ministro ir žemės ūkio mini</text:span><text:span text:style-name="T303">stro patvirtintą sąrašą įrašytų konkrečių galutiniam vartojimui skirtų pluoštinių kanapių gaminiuose ar jų kategorijose gali būti nustatyti mažesni didžiausi leidžiami THC kiekiai (toliau – Sąrašas). Į Sąrašą įrašytuose galutiniam vartojimui skirtuose pluo</text:span><text:span text:style-name="T304">štinių kanapių gaminiuose didžiausias leidžiamas THC kiekis nustatomas atsižvelgiant į keliamą riziką ir galimą kenksmingą poveikį žmogaus ar gyvūno sveikatai, neviršijant Europos maisto saugos tarnybos rekomenduojamų didžiausių leidžiamų THC kiekių. Kiekv</text:span><text:span text:style-name="T305">iena Lietuvos Respublikoje ar kitoje Europos Sąjungos valstybėje narėje pagaminta ir Lietuvos Respublikos rinkai tiekiama pluoštinių kanapių gaminių partija turi turėti Nacionalinio maisto ir veterinarijos rizikos vertinimo instituto arba Europos Sąjungos<text:s/></text:span><text:span text:style-name="T306">valstybių narių akredituotos laboratorijos išduotą laboratorinių tyrimų protokolą su tyrimų rezultatų vertinimo išvada; laboratorinių tyrimų protokolu patvirtinama, kad pluoštinių kanapių gaminiuose THC kiekis neviršija didžiausio leidžiamo THC kiekio. Lab</text:span><text:span text:style-name="T307">oratorinių tyrimų protokolo su tyrimų rezultatų vertinimo išvada dėl gaminių, pagamintų iš pluoštinių kanapių sėklų, nereikalaujama.<text:s/></text:span></text:p>
      <text:p text:style-name="P308"><text:span text:style-name="T309">5</text:span><text:span text:style-name="T310">. Pluoštinių kanapių gaminiai, kuriems taikomas 2015 m. lapkričio 25 d. Europos Parlamento ir Tarybos reglamentas (ES</text:span><text:span text:style-name="T311">) 2015/2283 dėl naujų maisto produktų, iš dalies keičiantis Europos Parlamento ir Tarybos reglamentą (ES) Nr. 1169/2011 ir panaikinantis Europos Parlamento ir Tarybos reglamentą (EB) Nr. 258/97 ir Komisijos reglamentą (EB) Nr. 1852/2001, turi atitikti visu</text:span><text:span text:style-name="T312">s šiame reglamente numatytus reikalavimus.<text:s/></text:span></text:p>
      <text:p text:style-name="P313"><text:span text:style-name="T314">6</text:span><text:span text:style-name="T315">. Jeigu pluoštinių kanapių gaminių gamybos proceso metu susidaro pluoštinių kanapių tarpiniai produktai, kuriuose THC kiekis viršija leidžiamą 0,2 procento ribą, tokią gamybą vykdyti turi teisę tik Lietuvos<text:s/></text:span><text:span text:style-name="T316">Respublikoje įsteigti juridiniai asmenys ir užsienio valstybių juridinių asmenų ir kitų organizacijų padaliniai, įsteigti Lietuvoje</text:span><text:span text:style-name="T317">,</text:span><text:span text:style-name="T318"><text:s/>gavę leidimą vykdyti pluoštinių kanapių gaminių gamybos, kurios metu susidaro pluoštinių kanapių tarpiniai produktai, kuriu</text:span><text:span text:style-name="T319">ose THC kiekis viršija leidžiamą 0,2 procento ribą, veiklą (toliau – leidimas). Leidimą išduoda, atsisako išduoti, sustabdo ar panaikina jo galiojimą, panaikina galiojimo sustabdymą, išduoda dublikatus Lietuvos Respublikos Vyriausybės įgaliota institucija,</text:span><text:span text:style-name="T320"><text:s/>vadovaudamasi Lietuvos Respublikos Vyriausybės patvirtintomis Pluoštinių kanapių gaminių gamybos veiklos taisyklėmis. Už leidimų ir jų dublikatų išdavimą bei šių leidimų tikslinimą imama valstybės rinkliava. Pluoštinių kanapių tarpiniai produktai, kuriuos</text:span><text:span text:style-name="T321">e THC kiekis viršija leidžiamą 0,2 procento ribą, turi būti įtraukiami į apskaitą ir sunaudojami pluoštinių kanapių gaminiui, atitinkančiam šio įstatymo reikalavimus, gaminti arba tvarkomi kaip atliekos, įskaitant šalinimą, Lietuvos Respublikos atliekų tva</text:span><text:span text:style-name="T322">rkymo įstatymo nustatyta tvarka.</text:span></text:p>
      <text:p text:style-name="P323"><text:span text:style-name="T324">7</text:span><text:span text:style-name="T325">. Lietuvos Respublikoje įsteigti juridiniai asmenys ir užsienio valstybių juridinių asmenų ir kitų organizacijų padaliniai, įsteigti Lietuvoje (toliau –<text:s/></text:span><text:span text:style-name="T326">juridinis asmuo</text:span><text:span text:style-name="T327">), norintys gauti leidimą vykdyti pluoštinių kanap</text:span><text:span text:style-name="T328">ių gaminių gamybos veiklą, turi būti nepriekaištingos reputacijos pagal šio įstatymo 6 straipsnio 1 dalyje numatytus reikalavimus, turėti patalpas, kuriose bus vykdoma pluoštinių kanapių gaminių gamybos veikla pagal leidimą, atitinkančias saugumo reikalavi</text:span><text:span text:style-name="T329">mus, nustatytus Pluoštinių kanapių gaminių gamybos veiklos taisyklėse, ir pateikti Vyriausybės įgaliotai institucijai prašymą išduoti leidimą ir dokumentus, kuriuose nurodoma:</text:span></text:p>
      <text:p text:style-name="P330"><text:span text:style-name="T331">1</text:span><text:span text:style-name="T332">) informacija apie gamybos vietos patalpas, pagrindžianti patalpų atitiktį Pl</text:span><text:span text:style-name="T333">uoštinių kanapių gaminių gamybos veiklos taisyklėse nustatytiems saugumo reikalavimams, naudojamą gamybos įrangą, gamybos technologinius procesus, pluoštinių kanapių gaminius, kuriuos planuojama gaminti;<text:s/></text:span></text:p>
      <text:p text:style-name="P334"><text:span text:style-name="T335">2</text:span><text:span text:style-name="T336">) informacija apie pluoštinių kanapių tarpinių</text:span><text:span text:style-name="T337"><text:s/>produktų, kuriuose THC kiekis viršija leidžiamą 0,2 procento ribą, apskaitos, naudojimo ir šalinimo tvarką;</text:span></text:p>
      <text:p text:style-name="P338"><text:span text:style-name="T339">3</text:span><text:span text:style-name="T340">) informacija apie paskirtą asmenį, atsakingą už pluoštinių kanapių tarpinių produktų, kuriuose THC kiekis viršija leidžiamą 0,2 procento ribą, apskaitą, naudojimą ir šalinimą.<text:s/></text:span></text:p>
      <text:p text:style-name="P341"><text:span text:style-name="T342">8</text:span><text:span text:style-name="T343">. Prašymas išduoti leidimą, prie jo pridedami dokumentai gali būti pate</text:span><text:span text:style-name="T344">ikiami ir leidimai išduodami Lietuvos Respublikos teisės aktuose nustatytomis elektroninėmis priemonėmis.</text:span></text:p>
      <text:p text:style-name="P345"><text:span text:style-name="T346">9</text:span><text:span text:style-name="T347">. Vyriausybės įgaliota institucija, gavusi juridinio asmens prašymą ir nustačiusi, kad gautas prašymas išduoti leidimą nevisiškai ar netinkamai u</text:span><text:span text:style-name="T348">žpildytas arba pateikti ne visi dokumentai ir informacija, arba prašyme išduoti leidimą pateikti neteisingi duomenys, turi ne vėliau kaip per 3 darbo dienas nuo prašymo išduoti leidimą gavimo dienos apie tai pranešti prašymą išduoti leidimą pateikusiam jur</text:span><text:span text:style-name="T349">idiniam asmeniui ir nustatyti ne ilgesnį kaip 30 kalendorinių dienų nuo pranešimo apie tai gavimo dienos terminą, per kurį jis turi pašalinti nurodytus trūkumus. Terminas, per kurį prašymą išduoti leidimą pateikęs juridinis asmuo turi patikslinti ar papild</text:span><text:span text:style-name="T350">yti pateiktus dokumentus, į sprendimo priėmimo laikotarpį neįskaitomas.<text:s/></text:span></text:p>
      <text:p text:style-name="P351"><text:span text:style-name="T352">10</text:span><text:span text:style-name="T353">. Vyriausybės įgaliota institucija, gavusi juridinio asmens prašymą ir nustačiusi, kad prašymas išduoti leidimą visiškai ir tinkamai užpildytas, patikrina, ar juridinis asmuo at</text:span><text:span text:style-name="T354">itinka<text:s/></text:span><text:span text:style-name="T355">nepriekaištingos reputacijos reikalavimus</text:span><text:span text:style-name="T356">, įvertina, ar gamybos vietos patalpos atitinka saugumo reikalavimus, nustatytus Pluoštinių kanapių gaminių gamybos veiklos taisyklėse, ir per 30 kalendorinių dienų nuo prašymo išduoti leidimą ir visų būtinų<text:s/></text:span><text:span text:style-name="T357">dokumentų ir informacijos gavimo dienos priima sprendimą išduoti leidimą arba pateikia motyvuotą atsisakymą išduoti leidimą. Jeigu per 30 kalendorinių dienų leidimas neišduodamas ir nepateikiamas motyvuotas atsisakymas išduoti leidimą, laikoma, kad leidima</text:span><text:span text:style-name="T358">s išduotas.</text:span></text:p>
      <text:p text:style-name="P359"><text:span text:style-name="T360">11</text:span><text:span text:style-name="T361">. Leidimas neišduodamas, jeigu:</text:span></text:p>
      <text:p text:style-name="P362"><text:span text:style-name="T363">1</text:span><text:span text:style-name="T364">) juridinis asmuo nėra nepriekaištingos reputacijos;</text:span></text:p>
      <text:p text:style-name="P365"><text:span text:style-name="T366">2</text:span><text:span text:style-name="T367">) juridinis asmuo neturi gamybos vietos patalpų, atitinkančių Pluoštinių kanapių gaminių gamybos veiklos taisyklėse nustatytus saugumo reikalavim</text:span><text:span text:style-name="T368">us;</text:span></text:p>
      <text:p text:style-name="P369"><text:span text:style-name="T370">3</text:span><text:span text:style-name="T371">) juridinis asmuo nepateikia visų būtinų dokumentų per šio straipsnio 9 dalyje nustatytą terminą ar nepašalina nurodytų trūkumų.<text:s/></text:span></text:p>
      <text:p text:style-name="P372"><text:span text:style-name="T373">12</text:span><text:span text:style-name="T374">.<text:s/></text:span><text:span text:style-name="T375">Leidimo turėtojai Pluoštinių kanapių gaminių gamybos veiklos taisyklėse nustatyta tvarka įspėjami apie gali</text:span><text:span text:style-name="T376">mą leidimų galiojimo sustabdymą, jeigu jie pažeidė šiame įstatyme nustatytus reikalavimus. Leidimo galiojimas sustabdomas, jeigu įspėjus apie galimą leidimo galiojimo sustabdymą, per nustatytą 10 darbo dienų laikotarpį nepašalinami<text:s/></text:span><text:span text:style-name="T377">pluoštinių kanapių gamin</text:span><text:span text:style-name="T378">ių gamybos veiklos pagal leidimą reikalavimų</text:span><text:span text:style-name="T379"><text:s/></text:span><text:span text:style-name="T380">pažeidimai</text:span><text:span text:style-name="T381">. Apie sprendimą sustabdyti leidimo galiojimą Vyriausybės įgaliota institucija per 3 darbo dienas nuo sprendimo priėmimo raštu informuoja leidimo turėtoją, nurodydama leidimo galiojimo sustabdymo motyv</text:span><text:span text:style-name="T382">us. Sustabdžius leidimo galiojimą, leidimo turėtojas turi pašalinti nurodytus pažeidimus, dėl kurių sustabdytas leidimo galiojimas, ne vėliau kaip per mėnesį nuo leidimo galiojimo sustabdymo.</text:span></text:p>
      <text:p text:style-name="P383"><text:span text:style-name="T384">13</text:span><text:span text:style-name="T385">. Leidimo galiojimas panaikinamas:</text:span></text:p>
      <text:p text:style-name="P386"><text:span text:style-name="T387">1</text:span><text:span text:style-name="T388">) leidimo turėtojo p</text:span><text:span text:style-name="T389">rašymu;</text:span></text:p>
      <text:p text:style-name="P390"><text:span text:style-name="T391">2</text:span><text:span text:style-name="T392">)<text:s/></text:span><text:span text:style-name="T393">paaiškėjus duomenims, dėl kurių leidimo turėtojas nebūtų laikomas nepriekaištingos reputacijos</text:span><text:span text:style-name="T394">;</text:span></text:p>
      <text:p text:style-name="P395"><text:span text:style-name="T396">3</text:span><text:span text:style-name="T397">) kai paaiškėja, kad leidimui gauti buvo pateikti tikrovės neatitinkantys duomenys ar informacija arba buvo pasinaudota kitomis neteisėtomis</text:span><text:span text:style-name="T398"><text:s/>priemonėmis, leidimo turėtojas nepašalina pluoštinių kanapių gaminių gamybos veiklos pagal leidimą reikalavimų pažeidimų, dėl kurių leidimo galiojimas buvo sustabdytas;</text:span></text:p>
      <text:p text:style-name="P399"><text:span text:style-name="T400">4</text:span><text:span text:style-name="T401">) leidimo turėtojui nutraukus veiklą arba jį likvidavus.</text:span></text:p>
      <text:p text:style-name="P402"><text:span text:style-name="T403">14</text:span><text:span text:style-name="T404">. Leidimas išduo</text:span><text:span text:style-name="T405">damas neterminuotam laikotarpiui</text:span><text:span text:style-name="T406">,<text:s/></text:span><text:span text:style-name="T407">tačiau Vyriausybės įgaliota institucija kiekvienais metais vertina, ar leidimo turėtojas užtikrina šiame įstatyme nustatytus reikalavimus.</text:span></text:p>
      <text:p text:style-name="P408"><text:span text:style-name="T409">15</text:span><text:span text:style-name="T410">. Pasikeitus leidime nurodytai informacijai (išskyrus leidimo turėtojo juridinio asmens kodą), leidimo turėtojas ne vėliau kaip per 10 darbo dienų nuo duomenų pasikeitimo dienos turi pateikti Vyriausybės įgaliotai institucijai motyvuotą prašymą dėl leidimo</text:span><text:span text:style-name="T411"><text:s/>patikslinimo. Vyriausybės įgaliota institucija, gavusi šį prašymą ir patikrinusi pateiktus juridinio asmens duomenis, sprendimą patikslinti leidimą priima per 5 darbo dienas nuo prašymo gavimo dienos. Apie šį sprendimą leidimo turėtojas informuojamas ne v</text:span><text:span text:style-name="T412">ėliau kaip per 3 darbo dienas nuo jo priėmimo dienos.<text:s/></text:span></text:p>
      <text:p text:style-name="P413"><text:span text:style-name="T414">16</text:span><text:span text:style-name="T415">. Leidimo turėtojai privalo:</text:span></text:p>
      <text:p text:style-name="P416"><text:span text:style-name="T417">1</text:span><text:span text:style-name="T418">) informuoti Vyriausybės įgaliotą instituciją apie pasikeitusius leidime nurodytus rekvizitus (išskyrus juridinio asmens kodą) ne vėliau kaip per 10 darbo dienų nu</text:span><text:span text:style-name="T419">o šių duomenų pasikeitimo dienos;</text:span></text:p>
      <text:p text:style-name="P420"><text:span text:style-name="T421">2</text:span><text:span text:style-name="T422">) gaminti pluoštinių kanapių gaminius, laikydamiesi šiame įstatyme numatytų reikalavimų ir kitų teisės aktų reikalavimų, reglamentuojančių konkrečius pluoštinių kanapių gaminius;</text:span></text:p>
      <text:p text:style-name="P423"><text:span text:style-name="T424">3</text:span><text:span text:style-name="T425">) laikytis kitų šiame įstatyme ir</text:span><text:span text:style-name="T426"><text:s/>kituose teisės aktuose nustatytų ir jiems taikomų reikalavimų.</text:span></text:p>
      <text:p text:style-name="P427"><text:span text:style-name="T428">17</text:span><text:span text:style-name="T429">. Vyriausybės įgaliota institucija leidimus registruoja jos nustatyta tvarka patvirtintame elektroniniame žurnale, informacija apie leidimų išdavimą skelbiama Vyriausybės įgaliotos ins</text:span><text:span text:style-name="T430">titucijos interneto svetainėje. Apie išduotus leidimus informuojamas Policijos departamentas.</text:span></text:p>
      <text:p text:style-name="P431"><text:span text:style-name="T432">18</text:span><text:span text:style-name="T433">. Pluoštinių kanapių gaminių gamybos veiklą vykdantys asmenys, pažeidę šio įstatymo ir kitų teisės aktų reikalavimus, atsako Lietuvos Respublikos teisės akt</text:span><text:span text:style-name="T434">ų nustatyta tvarka.</text:span></text:p>
      <text:p text:style-name="P435"><text:span text:style-name="T436">19</text:span><text:span text:style-name="T437">. Pluoštinių kanapių produktų, pluoštinių kanapių gaminių gamybos, jų tiekimo rinkai ir THC kiekio juose bei pluoštinių kanapių tarpiniuose produktuose priežiūrą vykdo Vyriausybės įgaliotos institucijos pagal kompetenciją.</text:span></text:p>
      <text:p text:style-name="P438"><text:span text:style-name="T439">20</text:span><text:span text:style-name="T440">. Pluoštinių kanapių gaminiai, be šiame įstatyme numatytų reikalavimų, taip pat turi atitikti konkrečius gaminius reglamentuojančiuose teisės aktuose nustatytus reikalavimus.<text:s/></text:span><text:span text:style-name="T441">Iš pluoštinių kanapių produktų gaunamiems pašarams ir pašarų priedams taikomi 200</text:span><text:span text:style-name="T442">3 m. rugsėjo 22 d. Europos Parlamento ir Tarybos reglamento (EB) Nr. 1831/2003 dėl priedų, skirtų naudoti gyvūnų mityboje, su visais pakeitimais, 2005 m. sausio 12 d. Europos Parlamento ir Tarybos reglamento (EB) Nr. 183/2005, nustatančio pašarų higienos r</text:span><text:span text:style-name="T443">eikalavimus, su visais pakeitimais, 2009 m. liepos 13 d. Europos Parlamento ir Tarybos reglamento (EB) Nr. 767/2009 dėl pašarų tiekimo rinkai ir naudojimo, iš dalies keičiančio reglamentą (EB) Nr. 1831/2003 ir panaikinančio direktyvas 79/373/EEB, 80/511/EE</text:span><text:span text:style-name="T444">B, 82/471/EEB, 83/228/EB, 93/74/EEB, 93/113/EB, 96/25/EB bei sprendimą 2004/217/EB, su visais pakeitimais ir žemės ūkio ministro patvirtintų Pašarų privalomųjų saugos reikalavimų kontrolės įgyvendinimo taisyklių reikalavimai.</text:span></text:p>
      <text:p text:style-name="P445"/>
      <text:p text:style-name="P446"><text:span text:style-name="T447">TREČIASIS</text:span><text:span text:style-name="T448"><text:s/>SKIRSNIS</text:span></text:p>
      <text:p text:style-name="P449"><text:span text:style-name="T450">IM</text:span><text:span text:style-name="T451">PORTAS</text:span></text:p>
      <text:p text:style-name="P452"/>
      <text:p text:style-name="P453"><text:span text:style-name="T454">5</text:span><text:span text:style-name="T455"><text:s/>straipsnis.<text:s/></text:span><text:span text:style-name="T456">Importo reikalavimai</text:span></text:p>
      <text:p text:style-name="P457"><text:span text:style-name="T458">1</text:span><text:span text:style-name="T459">. Importuoti galima tik šiuos pluoštinių kanapių produktus:</text:span></text:p>
      <text:p text:style-name="P460"><text:span text:style-name="T461">1</text:span><text:span text:style-name="T462">) žaliavines ar mirkytas pluoštines kanapes, kurių kodas pagal Kombinuotąją nomenklatūrą (toliau – KN kodas) –<text:s/></text:span><text:span text:style-name="T463">ex </text:span><text:span text:style-name="T464">5302 10 00;<text:s/></text:span></text:p>
      <text:p text:style-name="P465"><text:span text:style-name="T466">2</text:span><text:span text:style-name="T467">) pluoštinių kanapių sėklą, kurios KN kodas –<text:s/></text:span><text:span text:style-name="T468">ex</text:span><text:span text:style-name="T469"><text:s/>1207 99 20;</text:span></text:p>
      <text:p text:style-name="P470"><text:span text:style-name="T471">3</text:span><text:span text:style-name="T472">) sėjai neskirtas pluoštinių kanapių sėklas, kurių KN kodas –<text:s/></text:span><text:span text:style-name="T473">ex</text:span><text:span text:style-name="T474"><text:s/>1207 99 91.</text:span></text:p>
      <text:p text:style-name="P475"><text:span text:style-name="T476">2</text:span><text:span text:style-name="T477">. Pluoštinių kanapių produktai importuojami laikantis Reglamento (ES) Nr. 1308/2013 189 straipsnyje ir Del</text:span><text:span text:style-name="T478">eguotojo reglamento (ES) 2016/1237</text:span><text:span text:style-name="T479"><text:s/>9 straipsnyje nustatytų sąlygų, šio įstatymo ir žemės ūkio ministro patvirtintose Pluoštinių kanapių produktų importo licencijavimo taisyklėse (toliau – Licencijavimo taisyklės) nustatytų reikalavimų.</text:span></text:p>
      <text:p text:style-name="P480"><text:span text:style-name="T481">3</text:span><text:span text:style-name="T482">. Importuojant<text:s/></text:span><text:span text:style-name="T483">pluoštinių kanapių produktus būtina turėti licenciją, atitinkančią Įgyvendinimo reg</text:span><text:span text:style-name="T484">lamento (ES) 2016/1239 I priede<text:s/></text:span><text:span text:style-name="T485">nustatytą šabloną („importo licencija AGRIM“).<text:s/></text:span></text:p>
      <text:p text:style-name="P486"><text:span text:style-name="T487">4</text:span><text:span text:style-name="T488">. Importuodamas<text:s/></text:span><text:span text:style-name="T489">sėjai skirtas pluoštinių kanapių sėklas</text:span><text:span text:style-name="T490">, importuotojas muitinės pareigūn</text:span><text:span text:style-name="T491">ams kartu su licencija turi pateikti ir pakuotės etiketės kopiją ar sėklos sertifikatą, kuriuose nurodomas veislės pavadinimas, taip pat trečiosios šalies atsakingos institucijos išduotą pažymą, kuria patvirtinama, kad THC kiekis pluoštinėse kanapėse nevir</text:span><text:span text:style-name="T492">šija leidžiamos 0,2 procento ribos.</text:span></text:p>
      <text:p text:style-name="P493"><text:span text:style-name="T494">5</text:span><text:span text:style-name="T495">. Agentūra, vadovaudamasi Licencijavimo taisyklėmis, licencijas išduoda, patikslina, įspėja apie galimą licencijos galiojimo sustabdymą, licencijų galiojimą sustabdo, licencijų galiojimą ar licencijų galiojimo susta</text:span><text:span text:style-name="T496">bdymą panaikina ir prižiūri, kaip licencijų turėtojai laikosi licencijuojamos veiklos sąlygų</text:span><text:span text:style-name="T497">.<text:s/></text:span></text:p>
      <text:p text:style-name="P498"><text:span text:style-name="T499">6</text:span><text:span text:style-name="T500">. Importuojami pluoštinių kanapių produktai ir jų gaminiai turi būti gauti ar pagaminti iš pluoštinių kanapių, kuriose THC kiekis neviršija leidžiamos 0,2 p</text:span><text:span text:style-name="T501">rocento ribos, ir turėti trečiosios šalies atsakingos institucijos išduotą tai patvirtinantį dokumentą.</text:span></text:p>
      <text:p text:style-name="P502"><text:span text:style-name="T503">7</text:span><text:span text:style-name="T504">. Importuojami pluoštinių kanapių gaminiai neturi viršyti didžiausių leidžiamų THC kiekių, nurodytų Sąraše, o kai tai nėra nustatyta Sąraše, THC ki</text:span><text:span text:style-name="T505">ekis tokiuose gaminiuose neturi viršyti leidžiamos 0,2 procento ribos, ir turėti trečiosios šalies atsakingos institucijos išduotą tai patvirtinantį dokumentą.</text:span><text:span text:style-name="T506"><text:s/></text:span></text:p>
      <text:p text:style-name="P507"/>
      <text:p text:style-name="P508"><text:span text:style-name="T509">6</text:span><text:span text:style-name="T510"><text:s/>straipsnis.<text:s/></text:span><text:span text:style-name="T511">Licencijų išdavimo tvarka</text:span></text:p>
      <text:p text:style-name="P512"><text:span text:style-name="T513">1</text:span><text:span text:style-name="T514">. Pareiškėjas, norintis gauti licenciją šio</text:span><text:span text:style-name="T515"><text:s/>įstatymo 5 straipsnio 1 dalies 1 ir 2 punktuose nurodytiems<text:s/></text:span><text:span text:style-name="T516">pluoštinių kanapių</text:span><text:span text:style-name="T517"><text:s/>produktams importuoti, turi būti nepriekaištingos reputacijos.<text:s/></text:span><text:span text:style-name="T518">Nepriekaištingos reputacijos asmeniu nelaikoma, jeigu pareiškėjas – fizinis asmuo arba pareiškėjo – juridinio asm</text:span><text:span text:style-name="T519">ens, kitos organizacijos</text:span><text:span text:style-name="T520"><text:s/>ar šio juridinio asmens ar kitos organizacijos padalinio</text:span><text:span text:style-name="T521"><text:s/>– vadovas:<text:s/></text:span></text:p>
      <text:p text:style-name="P522"><text:span text:style-name="T523">1</text:span><text:span text:style-name="T524">) teistas<text:s/></text:span><text:span text:style-name="T525">už nusikalstamas veikas, nurodytas Lietuvos Respublikos baudžiamojo kodekso 199 straipsnio 2 dalyje ir 259–268 straipsniuose, ir teistumas neišnykęs<text:s/></text:span><text:span text:style-name="T526">arba nepanaikintas</text:span><text:span text:style-name="T527">;</text:span></text:p>
      <text:p text:style-name="P528"><text:span text:style-name="T529">2</text:span><text:span text:style-name="T530">) teistas už kitą tyčinę nusikalstamą veiką, išskyrus<text:s/></text:span><text:span text:style-name="T531">šios dalies 1 punkte nurodytas nusikalstamas veikas,</text:span><text:span text:style-name="T532"><text:s/>ir teistumas neišnykęs arba nepanaikintas;</text:span></text:p>
      <text:p text:style-name="P533"><text:span text:style-name="T534">3</text:span><text:span text:style-name="T535">) jam Lietuvos Respublikos organizuoto nusikalstamumo<text:s/></text:span><text:span text:style-name="T536">prevencijos</text:span><text:span text:style-name="T537"><text:s/>įstatymo n</text:span><text:span text:style-name="T538">ustatyta tvarka skirtas vienas ar keli teismo įpareigojimai, – tol, kol galioja įpareigojimai;</text:span></text:p>
      <text:p text:style-name="P539"><text:span text:style-name="T540">4</text:span><text:span text:style-name="T541">)<text:s/></text:span><text:span text:style-name="T542">per pastaruosius metus nustatyta tvarka pripažintas padaręs administracinį nusižengimą, nurodytą Lietuvos Respublikos administracinių nusižengimų kodekso<text:s/></text:span><text:span text:style-name="T543">65, 67, 71, 339 ir 340 straipsniuose.<text:s/></text:span></text:p>
      <text:p text:style-name="P544"><text:span text:style-name="T545">2</text:span><text:span text:style-name="T546">. Patvirtintiesiems importuotojams licencijos išduodamos, jeigu jie raštu įsipareigoja Agentūrai pateikti dokumentus, įrodančius, kad per trumpesnį negu 12 mėnesių laikotarpį po licencijos išdavimo su<text:s/></text:span><text:span text:style-name="T547">licencijose nurodytomis sėjai neskirtomis pluoštinių kanapių sėklomis bus atlikta viena iš Deleguotojo reglamento (ES) Nr. 2016/1237 9 straipsnio 4 dalies pirmojoje pastraipoje nurodytų operacijų.</text:span></text:p>
      <text:p text:style-name="P548"><text:span text:style-name="T549">3</text:span><text:span text:style-name="T550">. Pareiškėjas, norintis gauti licenciją šio įstatymo 5</text:span><text:span text:style-name="T551"><text:s/>straipsnio 1 dalies 1 ir 2 punktuose nurodytiems pluoštinių kanapių produktams importuoti, Agentūrai pateikia:</text:span></text:p>
      <text:p text:style-name="P552"><text:span text:style-name="T553">1</text:span><text:span text:style-name="T554">) užpildytą paraišką gauti licenciją;</text:span></text:p>
      <text:p text:style-name="P555"><text:span text:style-name="T556">2</text:span><text:span text:style-name="T557">) Licencijavimo taisyklėse nurodytos formos deklaraciją, kurioje nurodomi ketinamų importuoti pluo</text:span><text:span text:style-name="T558">štinių kanapių veislių pavadinimai ir pluoštinių kanapių produktų panaudojimo tikslas.<text:s/></text:span></text:p>
      <text:p text:style-name="P559"><text:span text:style-name="T560">4</text:span><text:span text:style-name="T561">. Pareiškėjas, norintis gauti licenciją šio įstatymo 5 straipsnio 1 dalies 3 punkte nurodytiems pluoštinių kanapių produktams importuoti, turi būti patvirtintasi</text:span><text:span text:style-name="T562">s importuotojas ir privalo Agentūrai pateikti:</text:span></text:p>
      <text:p text:style-name="P563"><text:span text:style-name="T564">1</text:span><text:span text:style-name="T565">) užpildytą paraišką gauti licenciją;<text:s/></text:span></text:p>
      <text:p text:style-name="P566"><text:span text:style-name="T567">2</text:span><text:span text:style-name="T568">) patvirtinamojo dokumento kopiją;</text:span></text:p>
      <text:p text:style-name="P569"><text:span text:style-name="T570">3</text:span><text:span text:style-name="T571">) šio straipsnio 2 dalyje nurodytą rašytinį įsipareigojimą.<text:s/></text:span></text:p>
      <text:p text:style-name="P572"><text:span text:style-name="T573">5</text:span><text:span text:style-name="T574">. Paraiška išduoti licenciją, prie jos pridedami dokum</text:span><text:span text:style-name="T575">entai gali būti pateikiami ir licencijos išduodamos Lietuvos Respublikos teisės aktuose nustatytomis elektroninėmis priemonėmis.</text:span></text:p>
      <text:p text:style-name="P576"><text:span text:style-name="T577">6</text:span><text:span text:style-name="T578">. Įvertinusi šio straipsnio 3 dalyje išvardytus dokumentus, Agentūra, vadovaudamasi Licencijavimo taisyklėmis,<text:s/></text:span><text:span text:style-name="T579">pareiškėjams, atitinkantiems šio straipsnio 1 dalyje nurodytus reikalavimus, išduoda licenciją pagal Įgyvendinimo reglamento (ES) Nr. 2016/1239 I priede nustatytą šabloną. Sprendimas dėl licencijos išdavimo ar atsisakymo ją išduoti priimamas per 30 kalendo</text:span><text:span text:style-name="T580">rinių dienų</text:span><text:span text:style-name="T581">, gavus pareiškėjo dokumentus</text:span><text:span text:style-name="T582">. Atsisakius išduoti licenciją, apie tai pranešama pareiškėjui raštu arba elektroninėmis priemonėmis ne vėliau kaip per 3 darbo dienas nuo šio sprendimo priėmimo dienos, nurodant priežastis, dėl kurių atsisakoma lice</text:span><text:span text:style-name="T583">nciją išduoti.<text:s/></text:span></text:p>
      <text:p text:style-name="P584"><text:span text:style-name="T585">7</text:span><text:span text:style-name="T586">. Šio įstatymo 5 straipsnio 1 dalies 3 punkte nurodytiems pluoštinių kanapių produktams importuoti licencija pagal Įgyvendinimo reglamento (ES) Nr. 2016/1239 I priede nustatytą šabloną išduodama per 2 darbo dienas, pateikus Agentūrai v</text:span><text:span text:style-name="T587">isus šio straipsnio 4 dalyje nurodytus dokumentus. Agentūra privalo kontroliuoti, kaip licencijos turėtojas laikosi šio straipsnio 2 dalyje nurodyto rašytinio įsipareigojimo.</text:span><text:span text:style-name="T588"><text:s/></text:span></text:p>
      <text:p text:style-name="P589"><text:span text:style-name="T590">8</text:span><text:span text:style-name="T591">. Jeigu pareiškėjas pateikia ne visus, nevisiškai arba neteisingai užpildyt</text:span><text:span text:style-name="T592">us dokumentus, jis raštu arba elektroninėmis priemonėmis apie tai informuojamas ne vėliau kaip per 3 darbo dienas nuo dokumentų gavimo dienos.</text:span></text:p>
      <text:p text:style-name="P593"><text:span text:style-name="T594">9</text:span><text:span text:style-name="T595">. Teikti trūkstamus dokumentus ar duomenis patikslinti pareiškėjas gali ne vėliau kaip per 45 darbo dienas n</text:span><text:span text:style-name="T596">uo Agentūros pateiktos informacijos gavimo dienos.<text:s/></text:span></text:p>
      <text:p text:style-name="P597"><text:span text:style-name="T598">10</text:span><text:span text:style-name="T599">. Pateikus ne visus, nevisiškai arba neteisingai užpildytus dokumentus, šio straipsnio 6 ir 7 dalyse nurodyti terminai skaičiuojami nuo visų arba papildytų (patikslintų) dokumentų gavimo dienos.<text:s/></text:span></text:p>
      <text:p text:style-name="P600"><text:span text:style-name="T601">11</text:span><text:span text:style-name="T602">. Pasikeitus licencijoje nurodytai informacijai (išskyrus licencijos turėtojo juridinio asmens ar kitos organizacijos,<text:s/></text:span><text:span text:style-name="T603">ar šio juridinio asmens ar kitos organizacijos padalinio</text:span><text:span text:style-name="T604"><text:s/>kodą), licencijos turėtojas ne vėliau kaip per 10 darbo dienų nuo duomenų pa</text:span><text:span text:style-name="T605">sikeitimo turi pateikti Agentūrai motyvuotą prašymą dėl licencijos patikslinimo. Agentūra, gavusi šį prašymą ir patikrinusi fizinio<text:s/></text:span><text:span text:style-name="T606">ar juridinio asmens, kitos organizacijos ar šio juridinio asmens ar kitos organizacijos padalinio</text:span><text:span text:style-name="T607"><text:s/>duomenis, sprendimą patiks</text:span><text:span text:style-name="T608">linti licenciją priima per 5 darbo dienas nuo prašymo gavimo dienos. Apie šį sprendimą licencijos turėtojas informuojamas ne vėliau kaip per 3 darbo dienas nuo jo priėmimo dienos.<text:s/></text:span></text:p>
      <text:p text:style-name="P609"><text:span text:style-name="T610">12</text:span><text:span text:style-name="T611">. Agentūra, patikrinusi prašymą ir kitus dokumentus, kurių reikia lic</text:span><text:span text:style-name="T612">encijai patikslinti, ir nustačiusi, kad prašymas nevisiškai, neteisingai užpildytas ar jame pateikti neteisingi duomenys arba pateikti ne visi dokumentai, kurių reikia licencijai patikslinti, arba jie neatitinka dokumentams keliamų reikalavimų, ne vėliau k</text:span><text:span text:style-name="T613">aip per 3 darbo dienas nuo prašymo ir dokumentų, kurių reikia licencijai papildyti arba patikslinti, gavimo dienos raštu ar elektroninėmis priemonėmis apie tai praneša licencijos turėtojui, pateikusiam prašymą dėl licencijos patikslinimo. Licencijos turėto</text:span><text:span text:style-name="T614">jas teikti trūkstamus dokumentus ar duomenis patikslinti gali ne vėliau kaip per 30 darbo dienų nuo Agentūros pateiktos informacijos gavimo dienos. Pateikus ne visus, nevisiškai ar neteisingai užpildytus dokumentus, šio straipsnio 11 dalyje nurodytas termi</text:span><text:span text:style-name="T615">nas skaičiuojamas nuo visų arba papildytų (patikslintų) dokumentų gavimo dienos.</text:span></text:p>
      <text:p text:style-name="P616"><text:span text:style-name="T617">13</text:span><text:span text:style-name="T618">. Agentūra licencijas registruoja jos nustatyta tvarka patvirtintame elektroniniame žurnale.</text:span></text:p>
      <text:p text:style-name="P619"><text:span text:style-name="T620">14</text:span><text:span text:style-name="T621">. Licencijos galiojimo terminas – vieni metai.<text:s/></text:span></text:p>
      <text:p text:style-name="P622"><text:span text:style-name="T623">15</text:span><text:span text:style-name="T624">. Informacija ap</text:span><text:span text:style-name="T625">ie licencijų išdavimą skelbiama Agentūros interneto svetainėje.</text:span></text:p>
      <text:p text:style-name="P626"/>
      <text:p text:style-name="P627"><text:span text:style-name="T628">7</text:span><text:span text:style-name="T629"><text:s/>straipsnis.<text:s/></text:span><text:span text:style-name="T630">Atsisakymas išduoti arba patikslinti licencijas</text:span></text:p>
      <text:p text:style-name="P631"><text:span text:style-name="T632">1</text:span><text:span text:style-name="T633">. Licencijas atsisakoma išduoti arba patikslinti, jeigu:</text:span></text:p>
      <text:p text:style-name="P634"><text:span text:style-name="T635">1</text:span><text:span text:style-name="T636">) pareiškėjas nėra nepriekaištingos reputacijos;</text:span></text:p>
      <text:p text:style-name="P637"><text:span text:style-name="T638">2</text:span><text:span text:style-name="T639">) pa</text:span><text:span text:style-name="T640">teikiami ne visi arba nevisiškai užpildyti, arba neatitinkantys jiems keliamų reikalavimų, arba neteisingai užpildyti dokumentai ir pareiškėjas neįvykdo reikalavimo pateikti Agentūrai trūkstamus dokumentus ar ištaisyti šiuos trūkumus per šio įstatymo 6 str</text:span><text:span text:style-name="T641">aipsnio 9 ir 12 dalyse nustatytus terminus.</text:span></text:p>
      <text:p text:style-name="P642"><text:span text:style-name="T643">2</text:span><text:span text:style-name="T644">. Pareigūnų veiksmai ar neveikimas, kai atsisakoma išduoti ar patikslinti licencijas, gali būti skundžiami Lietuvos Respublikos teisės aktų nustatyta tvarka.</text:span></text:p>
      <text:p text:style-name="P645"/>
      <text:p text:style-name="P646"><text:span text:style-name="T647">8</text:span><text:span text:style-name="T648"><text:s/></text:span><text:span text:style-name="T649">straipsnis.</text:span><text:span text:style-name="T650"><text:s/></text:span><text:span text:style-name="T651">Licencijuojamos veiklos<text:s/></text:span><text:span text:style-name="T652">reikalavimai ir jos priežiūra</text:span></text:p>
      <text:p text:style-name="P653"><text:span text:style-name="T654">1</text:span><text:span text:style-name="T655">. Licencijos turėtojai privalo:</text:span></text:p>
      <text:p text:style-name="P656"><text:span text:style-name="T657">1</text:span><text:span text:style-name="T658">) informuoti Agentūrą apie pasikeitusius licencijoje nurodytus rekvizitus (išskyrus licencijos turėtojo juridinio asmens ar kitos organizacijos,</text:span><text:span text:style-name="T659"><text:s/>ar šio juridinio asmens ar kitos organiza</text:span><text:span text:style-name="T660">cijos padalinio</text:span><text:span text:style-name="T661"><text:s/>kodą) ne vėliau kaip per 10 darbo dienų nuo šių duomenų pasikeitimo;<text:s/></text:span></text:p>
      <text:p text:style-name="P662"><text:span text:style-name="T663">2</text:span><text:span text:style-name="T664">) importuoti tik įteisintų veislių šio įstatymo 5 straipsnio 1 dalyje nurodytus pluoštinių kanapių produktus, atitinkančius Reglamento (ES) Nr. 1308/2013 189 straips</text:span><text:span text:style-name="T665">nyje nustatytus reikalavimus;</text:span></text:p>
      <text:p text:style-name="P666"><text:span text:style-name="T667">3</text:span><text:span text:style-name="T668">) teikti informaciją Agentūrai ir Lietuvos Respublikos žemės ūkio ministerijai apie pluoštinių kanapių produktų panaudojimą. Šis reikalavimas netaikomas patvirtintiesiems importuotojams, kuriems dar neišduota licencija ir</text:span><text:span text:style-name="T669"><text:s/>kurie licencijuojamos veiklos dar nevykdo.</text:span></text:p>
      <text:p text:style-name="P670"><text:span text:style-name="T671">2</text:span><text:span text:style-name="T672">. Licencijuojamą veiklą prižiūri Agentūra, vadovaudamasi Lietuvos Respublikos viešojo administravimo įstatymu.<text:s/></text:span></text:p>
      <text:p text:style-name="P673"><text:span text:style-name="T674">3</text:span><text:span text:style-name="T675">. Apie išduotas licencijas Agentūra informuoja pagal kompetenciją Muitinės departamentą<text:s/></text:span><text:span text:style-name="T676">prie Finansų ministerijos (toliau – Muitinės departamentas) ir Policijos departamentą.</text:span></text:p>
      <text:p text:style-name="P677"><text:span text:style-name="T678">4</text:span><text:span text:style-name="T679">. Muitinės departamentas, nustatęs licencijuojamos veiklos sąlygų pažeidimų, privalo nedelsdamas raštu apie tai informuoti Agentūrą.<text:s/></text:span></text:p>
      <text:p text:style-name="P680"><text:span text:style-name="T681">5</text:span><text:span text:style-name="T682">. Licencijų turėtojai, pa</text:span><text:span text:style-name="T683">žeidę šio įstatymo ir kitų teisės aktų reikalavimus, atsako Lietuvos Respublikos teisės aktų nustatyta tvarka.<text:s/></text:span></text:p>
      <text:p text:style-name="P684"/>
      <text:p text:style-name="P685"><text:span text:style-name="T686">9</text:span><text:span text:style-name="T687"><text:s/>straipsnis.<text:s/></text:span><text:span text:style-name="T688">Licencijų galiojimo sustabdymas ir licencijų galiojimo panaikinimas</text:span></text:p>
      <text:p text:style-name="P689"><text:span text:style-name="T690">1</text:span><text:span text:style-name="T691">. Licencijų turėtojai pagal Licencijavimo taisyklė</text:span><text:span text:style-name="T692">se nustatytus reikalavimus įspėjami apie galimą licencijų galiojimo sustabdymą, jeigu licencijos turėtojas pažeidė vieną iš šio įstatymo 8 straipsnio 1 dalies nuostatų.<text:s/></text:span></text:p>
      <text:p text:style-name="P693"><text:span text:style-name="T694">2</text:span><text:span text:style-name="T695">. Licencijos galiojimas sustabdomas, jeigu licencijos turėtojas, kuris buvo įspėt</text:span><text:span text:style-name="T696">as apie galimą licencijos galiojimo sustabdymą, per nustatytą 10 darbo dienų laikotarpį nepašalino licencijuojamos veiklos pažeidimų, nurodytų šio straipsnio 1 dalyje.</text:span></text:p>
      <text:p text:style-name="P697"><text:span text:style-name="T698">3</text:span><text:span text:style-name="T699">. Apie sprendimą sustabdyti licencijos galiojimą Agentūra per 3 darbo dienas nuo sp</text:span><text:span text:style-name="T700">rendimo priėmimo raštu informuoja licencijos turėtoją, nurodydama licencijos galiojimo sustabdymo motyvus.</text:span></text:p>
      <text:p text:style-name="P701"><text:span text:style-name="T702">4</text:span><text:span text:style-name="T703">. Sustabdžius licencijos galiojimą, licencijos turėtojas turi pašalinti nurodytus pažeidimus, dėl kurių sustabdytas licencijos galiojimas, ne<text:s/></text:span><text:span text:style-name="T704">vėliau kaip per vieną mėnesį nuo licencijos galiojimo sustabdymo. Licencijos galiojimo sustabdymo laikotarpiu licencijos turėtojas negali užsiimti licencijuojama veikla.</text:span></text:p>
      <text:p text:style-name="P705"><text:span text:style-name="T706">5</text:span><text:span text:style-name="T707">. Licencijos galiojimo sustabdymui panaikinti Agentūrai pateikiami žemės ūkio min</text:span><text:span text:style-name="T708">istro nustatyta tvarka patvirtinta paraiška ir dokumentai, įrodantys, kad visi trūkumai ir (arba) pažeidimai, dėl kurių buvo sustabdytas licencijos galiojimas, pašalinti.</text:span></text:p>
      <text:p text:style-name="P709"><text:span text:style-name="T710">6</text:span><text:span text:style-name="T711">. Licencijos galiojimas panaikinamas, jeigu:</text:span></text:p>
      <text:p text:style-name="P712"><text:span text:style-name="T713">1</text:span><text:span text:style-name="T714">) licencijos turėtojas pateikia<text:s/></text:span><text:span text:style-name="T715">prašymą panaikinti licencijos galiojimą;</text:span></text:p>
      <text:p text:style-name="P716"><text:span text:style-name="T717">2</text:span><text:span text:style-name="T718">) paaiškėja, kad licencijai gauti buvo pateikti tikrovės neatitinkantys duomenys ar informacija arba buvo pasinaudota kitomis neteisėtomis priemonėmis, licencijos turėtojas nepašalina licencijuojamos veiklos re</text:span><text:span text:style-name="T719">ikalavimų pažeidimų, dėl kurių licencijos galiojimas buvo sustabdytas;</text:span></text:p>
      <text:p text:style-name="P720"><text:span text:style-name="T721">3</text:span><text:span text:style-name="T722">) paaiškėja duomenys, dėl kurių licencijos turėtojas<text:s/></text:span><text:span text:style-name="T723">nebūtų laikomas nepriekaištingos reputacijos</text:span><text:span text:style-name="T724">, kaip nurodyta šio įstatymo 6 straipsnio 1 dalyje;</text:span></text:p>
      <text:p text:style-name="P725"><text:span text:style-name="T726">4</text:span><text:span text:style-name="T727">) licencijos turėtojas (fizinis asmuo) miršta;<text:s/></text:span></text:p>
      <text:p text:style-name="P728"><text:span text:style-name="T729">5</text:span><text:span text:style-name="T730">) licencijos turėtojas (juridinis asmuo, kita organizacija</text:span><text:span text:style-name="T731"><text:s/>ar šio juridinio asmens ar kitos organizacijos padalinys</text:span><text:span text:style-name="T732">) nutraukia veiklą (yra likviduojami);</text:span></text:p>
      <text:p text:style-name="P733"><text:span text:style-name="T734">6</text:span><text:span text:style-name="T735">) patvirtinamojo dokumento galiojimas dėl ši</text:span><text:span text:style-name="T736">o įstatymo 5 straipsnio 1 dalies 3 punkte nurodytų pluoštinių kanapių produktų panaikinamas.<text:s/></text:span></text:p>
      <text:p text:style-name="P737"><text:span text:style-name="T738">7</text:span><text:span text:style-name="T739">. Šio straipsnio 6 dalies 2 punkte nurodytu licencijų galiojimo panaikinimo atveju pareiškėjas 3 mėnesius negali kreiptis dėl naujos licencijos išdavimo.<text:s/></text:span></text:p>
      <text:p text:style-name="P740"><text:span text:style-name="T741">8</text:span><text:span text:style-name="T742">. Informacija apie licencijų galiojimo sustabdymą, galiojimo sustabdymo panaikinimą ir galiojimo panaikinimą skelbiama Agentūros interneto svetainėje.<text:s/></text:span></text:p>
      <text:p text:style-name="P743"/>
      <text:p text:style-name="P744"><text:span text:style-name="T745">10</text:span><text:span text:style-name="T746"><text:s/>straipsnis.<text:s/></text:span><text:span text:style-name="T747">Patvirtintųjų importuotojų statuso suteikimas</text:span></text:p>
      <text:p text:style-name="P748"><text:span text:style-name="T749">1</text:span><text:span text:style-name="T750">. Patvirtinamuosius dokume</text:span><text:span text:style-name="T751">ntus patvirtintiesiems importuotojams išduoda Agentūra žemės ūkio ministro nustatyta tvarka.</text:span></text:p>
      <text:p text:style-name="P752"><text:span text:style-name="T753">2</text:span><text:span text:style-name="T754">. Pareiškėjai</text:span><text:span text:style-name="T755">,</text:span><text:span text:style-name="T756"><text:s/></text:span><text:span text:style-name="T757">siekiantys gauti patvirtintojo importuotojo statusą, turi būti nepriekaištingos reputacijos, kaip nurodyta šio įstatymo 6 straipsnio 1 dalyje.</text:span></text:p>
      <text:p text:style-name="P758"><text:span text:style-name="T759">3</text:span><text:span text:style-name="T760">. Asmenys, siekiantys gauti patvirtintojo importuotojo statusą, privalo pateikti Agentūrai:</text:span></text:p>
      <text:p text:style-name="P761"><text:span text:style-name="T762">1</text:span><text:span text:style-name="T763">) žemės ūkio ministro patvirtintos formos paraišką;</text:span></text:p>
      <text:p text:style-name="P764"><text:span text:style-name="T765">2</text:span><text:span text:style-name="T766">) Licencijavimo taisyklėse nurodytos formos deklaraciją; joje nurodomi pluoštinių kanapių, kurių sė</text:span><text:span text:style-name="T767">jai neskirtas sėklas ketinama importuoti, veislių pavadinimai;</text:span></text:p>
      <text:p text:style-name="P768"><text:span text:style-name="T769">3</text:span><text:span text:style-name="T770">) įsipareigojimą Licencijavimo taisyklėse nustatyta tvarka teikti sėjai neskirtų pluoštinių kanapių sėklų panaudojimo ataskaitas.</text:span></text:p>
      <text:p text:style-name="P771"><text:span text:style-name="T772">4</text:span><text:span text:style-name="T773">. Agentūra, gavusi šio straipsnio 3 dalyje nurodytu</text:span><text:span text:style-name="T774">s dokumentus, juos patikrina ir per 20 darbo dienų nuo šių dokumentų gavimo dienos išduoda patvirtinamąjį dokumentą arba priima sprendimą neišduoti patvirtinamojo dokumento.</text:span></text:p>
      <text:p text:style-name="P775"><text:span text:style-name="T776">5</text:span><text:span text:style-name="T777">. Jeigu pateikiami ne visi, nevisiškai arba neteisingai užpildyti dokumentai,</text:span><text:span text:style-name="T778"><text:s/>pareiškėjas turi būti informuotas ne vėliau kaip per 3 darbo dienas nuo dokumentų gavimo dienos, nurodant pateikti trūkstamus dokumentus ar patikslinti duomenis ne vėliau kaip per 5 darbo dienas nuo Agentūros įspėjimo gavimo dienos.<text:s/></text:span></text:p>
      <text:p text:style-name="P779"><text:span text:style-name="T780">6</text:span><text:span text:style-name="T781">. Jeigu buvo pat</text:span><text:span text:style-name="T782">eikti ne visi, nevisiškai arba neteisingai užpildyti dokumentai, šio straipsnio 4 dalyje nurodytas terminas skaičiuojamas nuo visų arba papildytų ar patikslintų dokumentų gavimo dienos.</text:span></text:p>
      <text:p text:style-name="P783"><text:span text:style-name="T784">7</text:span><text:span text:style-name="T785">. Patvirtinamasis dokumentas neišduodamas, jeigu:</text:span></text:p>
      <text:p text:style-name="P786"><text:span text:style-name="T787">1</text:span><text:span text:style-name="T788">) pareiškėja</text:span><text:span text:style-name="T789">s nėra nepriekaištingos reputacijos;</text:span></text:p>
      <text:p text:style-name="P790"><text:span text:style-name="T791">2</text:span><text:span text:style-name="T792">) pareiškėjas neatitinka šio straipsnio 3 dalies 2 ir 3 punktuose nurodytų sąlygų.<text:s/></text:span></text:p>
      <text:p text:style-name="P793"><text:span text:style-name="T794">8</text:span><text:span text:style-name="T795">. Patvirtinamojo dokumento galiojimas panaikinamas:</text:span></text:p>
      <text:p text:style-name="P796"><text:span text:style-name="T797">1</text:span><text:span text:style-name="T798">) patvirtintojo importuotojo prašymu;</text:span></text:p>
      <text:p text:style-name="P799"><text:span text:style-name="T800">2</text:span><text:span text:style-name="T801">) paaiškėjus duomenims, d</text:span><text:span text:style-name="T802">ėl kurių<text:s/></text:span><text:span text:style-name="T803">patvirtintasis importuotojas nebūtų laikomas nepriekaištingos reputacijos</text:span><text:span text:style-name="T804">;</text:span></text:p>
      <text:p text:style-name="P805"><text:span text:style-name="T806">3</text:span><text:span text:style-name="T807">) patvirtintajam importuotojui pažeidus šio įstatymo 8 straipsnio 1 dalies 2 punkte nustatytus reikalavimus;</text:span></text:p>
      <text:p text:style-name="P808"><text:span text:style-name="T809">4</text:span><text:span text:style-name="T810">) patvirtintajam importuotojui pažeidus šio įstatymo<text:s/></text:span><text:span text:style-name="T811">8 straipsnio 1 dalies 3 punkte nustatytus reikalavimus. Šis reikalavimas netaikomas licencijos neturinčiam ir veiklos nevykdančiam patvirtintajam importuotojui;</text:span></text:p>
      <text:p text:style-name="P812"><text:span text:style-name="T813">5</text:span><text:span text:style-name="T814">) patvirtintajam importuotojui pažeidus šio įstatymo reikalavimus ir nevykdant Agentūros<text:s/></text:span><text:span text:style-name="T815">reikalavimų ištaisyti nurodytus trūkumus;</text:span></text:p>
      <text:p text:style-name="P816"><text:span text:style-name="T817">6</text:span><text:span text:style-name="T818">) patvirtintajam importuotojui (fiziniam asmeniui) mirus;<text:s/></text:span></text:p>
      <text:p text:style-name="P819"><text:span text:style-name="T820">7</text:span><text:span text:style-name="T821">) patvirtintajam importuotojui (juridiniam asmeniui, kitai organizacijai</text:span><text:span text:style-name="T822"><text:s/>ar šio juridinio asmens ar kitos organizacijos padaliniui</text:span><text:span text:style-name="T823">) nutraukus<text:s/></text:span><text:span text:style-name="T824">veiklą (juos likvidavus).</text:span></text:p>
      <text:p text:style-name="P825"><text:span text:style-name="T826">9</text:span><text:span text:style-name="T827">. Patvirtinamasis dokumentas išduodamas neterminuotam laikotarpiui</text:span><text:span text:style-name="T828">,<text:s/></text:span><text:span text:style-name="T829">tačiau Agentūra kiekvienais metais vertina, kaip patvirtintasis importuotojas laikosi šio straipsnio 2 dalyje nustatytų reikalavimų.</text:span></text:p>
      <text:p text:style-name="P830"><text:span text:style-name="T831">10</text:span><text:span text:style-name="T832">. Patvirtinamąjį</text:span><text:span text:style-name="T833"><text:s/>dokumentą Agentūra registruoja jos nustatyta tvarka patvirtintame elektroniniame žurnale.<text:s/></text:span></text:p>
      <text:p text:style-name="P834"><text:span text:style-name="T835">11</text:span><text:span text:style-name="T836">. Patvirtinamasis dokumentas jo turėtojui nesuteikia teisės importuoti sėjai neskirtų pluoštinių kanapių sėklų, neturint šio įstatymo 5 straipsnio 3 dalyje nu</text:span><text:span text:style-name="T837">rodytos licencijos.</text:span></text:p>
      <text:p text:style-name="P838"><text:span text:style-name="T839">12</text:span><text:span text:style-name="T840">. Patvirtintųjų importuotojų priežiūra vykdoma vadovaujantis žemės ūkio ministro nustatyta tvarka ir Viešojo administravimo įstatymu.<text:s/></text:span></text:p>
      <text:p text:style-name="P841"/>
      <text:p text:style-name="P842"><text:span text:style-name="T843">11</text:span><text:span text:style-name="T844"><text:s/>straipsnis.<text:s/></text:span><text:span text:style-name="T845">Informacijos teikimas</text:span></text:p>
      <text:p text:style-name="P846"><text:span text:style-name="T847">1</text:span><text:span text:style-name="T848">. Informaciją apie patvirtintuosius importuoto</text:span><text:span text:style-name="T849">jus Agentūra pateikia pagal kompetenciją Muitinės departamentui ir Policijos departamentui.</text:span></text:p>
      <text:p text:style-name="P850"><text:span text:style-name="T851">2</text:span><text:span text:style-name="T852">. Apie licencijuojamos veiklos reikalavimus, taikytas nuobaudas arba su nustatytais pažeidimais susijusias taikytas priemones Agentūra informuoja Europos Komis</text:span><text:span text:style-name="T853">iją Įgyvendinimo reglamento (ES) Nr. 2016/1239 17 straipsnio 2 dalyje nustatyta tvarka.</text:span><text:span text:style-name="T854"><text:s/></text:span></text:p>
      <text:p text:style-name="P855"><text:span text:style-name="T856">3</text:span><text:span text:style-name="T857">. Informacija, susijusia su sėjai neskirtų pluoštinių kanapių sėklų operacijomis, vykdomomis patvirtintųjų importuotojų kitų Europos Sąjungos valstybių narių teri</text:span><text:span text:style-name="T858">torijose, keičiamasi su Europos Komisijos ir kitų Europos Sąjungos valstybių narių atsakingomis institucijomis žemės ūkio ministro nustatyta tvarka.</text:span></text:p>
      <text:p text:style-name="P859"/>
      <text:p text:style-name="P860"><text:span text:style-name="T861">Skelbiu šį Lietuvos Respublikos Seimo priimtą įstatymą.</text:span></text:p>
      <text:p text:style-name="P862"/>
      <text:p text:style-name="P863"/>
      <text:p text:style-name="P864"/>
      <text:p text:style-name="P865">RESPUBLIKOS PREZIDENTĖ<text:tab/>DALIA GRYBAUSKAITĖ</text:p>
      <text:p text:style-name="P866"/>
      <text:p text:style-name="P867"/>
      <text:p text:style-name="Normal"/>
      <text:p text:style-name="P868">Lietuvos Respublikos</text:p>
      <text:p text:style-name="P870">pluoštinių kanapių įstatymo</text:p>
      <text:p text:style-name="P871">priedas</text:p>
      <text:p text:style-name="P872"/>
      <text:h text:style-name="P873" text:outline-level="2"><text:span text:style-name="T874">ĮGYVENDINAMI EUROPOS SĄJUNGOS TEISĖS AKTAI</text:span></text:h>
      <text:h text:style-name="P875" text:outline-level="2"/>
      <text:p text:style-name="P876"><text:span text:style-name="T877">1</text:span><text:span text:style-name="T878">.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79">as procedūras, su paskutiniais pakeitimais, padarytais <text:s/>2019 m. birželio 20 d.<text:s/></text:span><text:span text:style-name="T880">Europos Parlamento ir Tarybos reglamentu (ES) 2019/1381.</text:span></text:p>
      <text:p text:style-name="P881"><text:span text:style-name="T882">2</text:span><text:span text:style-name="T883">. 2013 m. gruodžio 17 d. Europos Parlamento ir Tarybos reglamentas (ES) Nr. 1307/2013, kuriuo nustatomos pagal bend</text:span><text:span text:style-name="T884">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885">Parlamento ir Tarybos reglamentu (ES) 2020/2220.</text:span></text:p>
      <text:p text:style-name="P886"><text:span text:style-name="T887">3</text:span><text:span text:style-name="T888">. 2013 m. gruodžio 17 d. Europos Parlamento ir Tarybos reglamento (ES) Nr. 1308/2013, kuriuo nustatomas bendras žemės ūkio produktų rinkų organizavimas ir panaikinami Tarybos reglamentai (EEB) Nr. 922/7</text:span><text:span text:style-name="T889">2, (EEB) Nr. 234/79, (EB) Nr. 1037/2001 ir (EB) Nr. 1234/2007, su paskutiniais pakeitimais, padarytais 2020 m. gruodžio 23 d. Europos Parlamento ir Tarybos reglamentu (ES) 2020/2220.</text:span></text:p>
      <text:p text:style-name="P890"><text:span text:style-name="T891">4</text:span><text:span text:style-name="T892">. 2014 m. kovo 11 d. Komisijos deleguotasis reglamentas (ES) Nr. 639</text:span><text:span text:style-name="T893">/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894"><text:s/>paskutiniais pakeitimais, padarytais 2018 m. liepos 9 d. Komisijos deleguotuoju reglamentu (ES) 2018/1784.</text:span></text:p>
      <text:p text:style-name="P895"><text:span text:style-name="T896">5</text:span><text:span text:style-name="T897">. 2014 m. liepos 17 d. Komisijos įgyvendinimo reglamentas (ES) Nr. 809/2014, kuriuo nustatomos Europos Parlamento ir Tarybos reglamento (ES) Nr</text:span><text:span text:style-name="T898">.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899"><text:span text:style-name="T900">6</text:span><text:span text:style-name="T901">. 2016 m. gegužės 18 d. Komisijos deleguotasis reglamentas (ES) 2016/1237, kuriuo iš dalies papildomi Europos Parlamento ir Tarybos reglamentas (ES) Nr. 1308/2013 dėl importo ir eksporto licencijų sistemos taikymo taisyklių ir Europos Parlamento ir Tary</text:span><text:span text:style-name="T902">bos reglamentas (ES) Nr. 1306/2013 užstatų, sumokėtų už tokias licencijas, grąžinimo ir negrąžinimo taisyklių, ir iš dalies keičiami Komisijos reglamentai (EB) Nr. 2535/2001, (EB) Nr. 1342/2003, (EB) Nr. 2336/2003, (EB) Nr. 951/2006, (EB) Nr. 341/2007 ir (</text:span><text:span text:style-name="T903">EB) Nr. 382/2008 ir panaikinami Komisijos reglamentai (EB) Nr. 2390/98, (EB) Nr. 1345/2005, (EB) Nr. 376/2008 ir (EB) Nr. 507/2008, su paskutiniais pakeitimais, padarytais 2017 m. rugpjūčio 17 d. Komisijos deleguotuoju reglamentu (ES) 2017/1965.</text:span></text:p>
      <text:p text:style-name="P904"><text:span text:style-name="T905">7</text:span><text:span text:style-name="T906">.</text:span><text:span text:style-name="T907"><text:s/></text:span><text:span text:style-name="T908">2016 m. gegužės 18 d. Komisijos įgyvendinimo reglamentas (ES) 2016/1239, kuriuo dėl importo ir eksporto licencijų sistemos nustatomos Europos Parlamento ir Tarybos reglamento (ES) Nr. 1308/2013 taikymo taisyklės, su paskutiniais pakeitimais, padarytais 201</text:span><text:span text:style-name="T909">9 m. rugsėjo 27 d. Komisijos įgyvendinimo reglamentu (ES) 2019/1607.</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eimas, Įstatymas</text:span></text:p>
      <text:p text:style-name="P919"><text:span text:style-name="T920">Nr.<text:s/></text:span><text:a xlink:href="https://www.e-tar.lt/portal/legalAct.html?documentId=3499e1109e6a11e58fd1fc0b9bba68a7" office:target-frame-name="_top" xlink:show="replace"><text:span text:style-name="T921">XII-2130</text:span></text:a><text:span text:style-name="T922">, 2015-12-03, pask</text:span><text:span text:style-name="T923">elbta TAR 2015-12-09, i. k. 2015-19503</text:span></text:p>
      <text:p text:style-name="P924"><text:span text:style-name="T925">Lietuvos Respublikos pluoštinių kanapių įstatymo Nr. XII-336 2, 3, 4, 6, 9 ir 10 straipsnių pakeitim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e354cd30f5a611e58a059f41f96fc264" office:target-frame-name="_top" xlink:show="replace"><text:span text:style-name="T933">XII-2285</text:span></text:a><text:span text:style-name="T934">, 2016-03-25, paskelbta TAR 2016-03-29, i. k. 2016-06437</text:span></text:p>
      <text:p text:style-name="P935"><text:span text:style-name="T936">Lietuvos Respublikos pluoštinių kanapių įstatymo Nr. XII-336 2, 3, 4, 6, 9 ir 10 straipsnių pakeitimo įstatymo Nr. XII-2130 7 straipsnio pakeitimo įsta</text:span><text:span text:style-name="T937">tymas</text:span></text:p>
      <text:p text:style-name="P938"/>
      <text:p text:style-name="P939"><text:span text:style-name="T940">3.</text:span></text:p>
      <text:p text:style-name="P941"><text:span text:style-name="T942">Lietuvos Respublikos Seimas, Įstatymas</text:span></text:p>
      <text:p text:style-name="P943"><text:span text:style-name="T944">Nr.<text:s/></text:span><text:a xlink:href="https://www.e-tar.lt/portal/legalAct.html?documentId=320b86d06d6911e8bbc2876081bf7fb5" office:target-frame-name="_top" xlink:show="replace"><text:span text:style-name="T945">XIII-1220</text:span></text:a><text:span text:style-name="T946">, 2018-05-31, paskelbta TAR 2018-06-11, i. k. 2018-09736</text:span></text:p>
      <text:p text:style-name="P947"><text:span text:style-name="T948">Lietuvos Respublikos pluoštinių kanapių</text:span><text:span text:style-name="T949"><text:s/>įstatymo Nr. XII-336 2 straipsnio pakeitimo įstatymas</text:span></text:p>
      <text:p text:style-name="P950"/>
      <text:p text:style-name="P951"><text:span text:style-name="T952">4.</text:span></text:p>
      <text:p text:style-name="P953"><text:span text:style-name="T954">Lietuvos Respublikos Seimas, Įstatymas</text:span></text:p>
      <text:p text:style-name="P955"><text:span text:style-name="T956">Nr.<text:s/></text:span><text:a xlink:href="https://www.e-tar.lt/portal/legalAct.html?documentId=2f54d960ba1911eab9d9cd0c85e0b745" office:target-frame-name="_top" xlink:show="replace"><text:span text:style-name="T957">XIII-3072</text:span></text:a><text:span text:style-name="T958">, 2020-06-23, paskelbta TAR 2020-06-29, i. k.<text:s/></text:span><text:span text:style-name="T959">2020-14347</text:span></text:p>
      <text:p text:style-name="P960"><text:span text:style-name="T961">Lietuvos Respublikos pluoštinių kanapių įstatymo Nr. XII-336 6 straipsnio pakeitimo įstatymas</text:span></text:p>
      <text:p text:style-name="P962"/>
      <text:p text:style-name="P963"><text:span text:style-name="T964">5.</text:span></text:p>
      <text:p text:style-name="P965"><text:span text:style-name="T966">Lietuvos Respublikos Seimas, Įstatymas</text:span></text:p>
      <text:p text:style-name="P967"><text:span text:style-name="T968">Nr.<text:s/></text:span><text:a xlink:href="https://www.e-tar.lt/portal/legalAct.html?documentId=2b343ab0d33611eba2bad9a0748ee64d" office:target-frame-name="_top" xlink:show="replace"><text:span text:style-name="T969">XIV-38</text:span><text:span text:style-name="T970">6</text:span></text:a><text:span text:style-name="T971">, 2021-06-10, paskelbta TAR 2021-06-22, i. k. 2021-14068</text:span></text:p>
      <text:p text:style-name="P972"><text:span text:style-name="T973">Lietuvos Respublikos pluoštinių kanapių įstatymo Nr. XII-336 pakeitimo įstatymas</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869"><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1-06T12:19:00Z</meta:creation-date>
    <dc:date>2023-01-06T12:19:00Z</dc:date>
    <meta:template xlink:href="Normal.dotm" xlink:type="simple"/>
    <meta:editing-cycles>2</meta:editing-cycles>
    <meta:editing-duration>PT0S</meta:editing-duration>
    <meta:document-statistic meta:page-count="7" meta:paragraph-count="695" meta:word-count="5434" meta:character-count="43816" meta:row-count="1860" meta:non-whitespace-character-count="39077"/>
  </office:meta>
</office:document-meta>
</file>