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de" style:country-asian="DE"/>
    </style:style>
    <style:style style:name="T132" style:parent-style-name="DefaultParagraphFont" style:family="text">
      <style:text-properties style:font-size-complex="12pt" style:language-asian="de" style:country-asian="DE"/>
    </style:style>
    <style:style style:name="T133" style:parent-style-name="DefaultParagraphFont" style:family="text">
      <style:text-properties fo:font-weight="bold" style:font-weight-asian="bold" style:font-size-complex="12pt" style:language-asian="de" style:country-asian="DE"/>
    </style:style>
    <style:style style:name="T134" style:parent-style-name="DefaultParagraphFont" style:family="text">
      <style:text-properties style:font-size-complex="12pt" style:language-asian="de" style:country-asian="DE"/>
    </style:style>
    <style:style style:name="T135" style:parent-style-name="DefaultParagraphFont" style:family="text">
      <style:text-properties fo:font-weight="bold" style:font-weight-asian="bold" style:font-size-complex="12pt" style:language-asian="de" style:country-asian="DE"/>
    </style:style>
    <style:style style:name="T136" style:parent-style-name="DefaultParagraphFont" style:family="text">
      <style:text-properties fo:font-weight="bold" style:font-weight-asian="bold" style:font-size-complex="12pt" style:language-asian="de" style:country-asian="DE"/>
    </style:style>
    <style:style style:name="T137" style:parent-style-name="DefaultParagraphFont" style:family="text">
      <style:text-properties style:font-size-complex="12pt" style:language-asian="de" style:country-asian="DE"/>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widows="0" fo:orphans="0" fo:text-indent="0.3937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197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197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3" style:parent-style-name="DefaultParagraphFont" style:family="text">
      <style:text-properties style:font-size-complex="12pt" style:language-asian="de" style:country-asian="DE"/>
    </style:style>
    <style:style style:name="T304" style:parent-style-name="DefaultParagraphFont" style:family="text">
      <style:text-properties style:font-size-complex="12pt" style:language-asian="de" style:country-asian="DE"/>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2" style:parent-style-name="DefaultParagraphFont" style:family="text">
      <style:text-properties style:font-size-complex="12pt" style:language-asian="de" style:country-asian="DE"/>
    </style:style>
    <style:style style:name="T313" style:parent-style-name="DefaultParagraphFont" style:family="text">
      <style:text-properties style:font-size-complex="12pt" style:language-asian="de" style:country-asian="D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indent="0.3937in"/>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indent="0.3937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indent="0.3937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text-transform="uppercase"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widows="0" fo:orphans="0" fo:margin-left="1.4166in" fo:text-indent="-1.0229in">
        <style:tab-stops/>
      </style:paragraph-properties>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P73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margin-left="3.1493in">
        <style:tab-stops/>
      </style:paragraph-properties>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center"/>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2">Suvestinė redakcija nuo 2017-01-01 iki 2018-09-30</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 paramos schemas ūkininkams, III a</text:span><text:span text:style-name="T30">ntraštinėje dalyje numatytos bendrosios išmokos schemos taikymo taisyklės (OL 2009 L 316, p. 1), su paskutiniais pakeitimais, padarytais 2011 m. lapkričio 7 d. Komisijos įgyvendinimo reglamentu (ES) Nr. 1126/2011 (OL 2011 L 289, p. 24), 10 straipsnio nuost</text:span><text:span text:style-name="T31">atas atitinkančių pluoštinių kanapių veislių (toliau – įteisintos veislės) auginimu, jų žaliavos, sėklos ir sėjai neskirtų pluoštinių kanapių sėklų tiekimu rinkai ir importu, taip pat importo licencijuojamos veiklos sąlygas ir sudaryti teisines prielaidas<text:s/></text:span><text:span text:style-name="T32">asmenų veiklos priežiūrai šioje srityje atlikti.<text:s/></text:span></text:p>
      <text:p text:style-name="P33"><text:span text:style-name="T34">3</text:span><text:span text:style-name="T35">. Šio įstatymo nuostatos suderintos su Europos Sąjungos teisės aktais, nurodytais šio įstatymo priede.</text:span></text:p>
      <text:p text:style-name="P36"/>
      <text:p text:style-name="P37"><text:span text:style-name="T38">2</text:span><text:span text:style-name="T39"> straipsnis.<text:s/></text:span><text:span text:style-name="T40">Pagrindinės šio įstatymo sąvokos</text:span></text:p>
      <text:p text:style-name="P41"><text:span text:style-name="T42">1</text:span><text:span text:style-name="T43">.<text:s/></text:span><text:span text:style-name="T44">Pareiškėjas</text:span><text:span text:style-name="T45"> – fizinis asmuo, juridini</text:span><text:span text:style-name="T46">s asmuo ar kita organizacija, pateikę paraišką gauti pluoštinių kanapių importo iš trečiųjų šalių licenciją ar gauti patvirtintojo sėjai neskirtų pluoštinių kanapių sėklų importuotojo statusą.</text:span></text:p>
      <text:p text:style-name="P47"><text:span text:style-name="T48">2</text:span><text:span text:style-name="T49">.<text:s/></text:span><text:span text:style-name="T50">Patvirtinamasis dokumentas </text:span><text:span text:style-name="T51">– Lietuvos Respublikos žemės<text:s/></text:span><text:span text:style-name="T52">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3"><text:s/>būti išduodama licencija įvežti į Lietuvos Respubliką iš trečiųjų šalių sėjai neskirtas pluoštinių kanapių sėklas.<text:s/></text:span></text:p>
      <text:p text:style-name="P54"><text:span text:style-name="T55">3</text:span><text:span text:style-name="T56">.<text:s/></text:span><text:span text:style-name="T57">Patvirtintasis sėjai neskirtų pluoštinių kanapių sėklų importuotojas</text:span><text:span text:style-name="T58"><text:s/>(toliau –<text:s/></text:span><text:span text:style-name="T59">patvirtintasis importuotojas</text:span><text:span text:style-name="T60">) – fizinis asmuo, juridi</text:span><text:span text:style-name="T61">nis asmuo ar kita organizacija, turintys žemės ūkio ministro nustatyta tvarka išduotą patvirtinamąjį dokumentą.</text:span></text:p>
      <text:p text:style-name="P62"><text:span text:style-name="T63">4</text:span><text:span text:style-name="T64">.<text:s/></text:span><text:span text:style-name="T65">Pluoštinės kanapės </text:span><text:span text:style-name="T66">–</text:span><text:span text:style-name="T67"><text:s/></text:span><text:span text:style-name="T68">kanapinių (</text:span><text:span text:style-name="T69">Cannabaceae</text:span><text:span text:style-name="T70">)</text:span><text:span text:style-name="T71"><text:s/></text:span><text:span text:style-name="T72">šeimos sėjamosios kanapės (</text:span><text:span text:style-name="T73">Cannabis</text:span><text:span text:style-name="T74"><text:s/></text:span><text:span text:style-name="T75">sativa L.</text:span><text:span text:style-name="T76">) rūšies veislių augalai, kurių išdžiovintoje m</text:span><text:span text:style-name="T77">edžiagoje tetrahidrokanabinolio yra ne daugiau kaip 0,2 procento ir kurie auginami vien tik pramoniniams tikslams (pluoštui ir sėkloms) arba sodininkystei.<text:s/></text:span></text:p>
      <text:p text:style-name="P78"><text:span text:style-name="T79">5</text:span><text:span text:style-name="T80">.<text:s/></text:span><text:span text:style-name="T81">Pluoštinės kanapės sodininkystei</text:span><text:span text:style-name="T82"><text:s/>– pluoštinės kanapės, agrotechniniais ar fitosanitariniais tikslais auginamos tarp kitų sodo ar daržo augalų arba šalia jų.</text:span><text:s/></text:p>
      <text:p text:style-name="P83">Papildyta straipsnio dalimi:</text:p>
      <text:p text:style-name="P84"><text:span text:style-name="T85">Nr.<text:s/></text:span><text:a xlink:href="https://www.e-tar.lt/portal/legalAct.html?documentId=3499e1109e6a11e58fd1fc0b9bba68a7" office:target-frame-name="_top" xlink:show="replace"><text:span text:style-name="T86">XII-2130</text:span></text:a><text:span text:style-name="T87">, 2015-12-03, paskelbta TAR 2015-12-09, i. k. 2015-19503</text:span></text:p>
      <text:p text:style-name="Normal"/>
      <text:p text:style-name="P88"><text:span text:style-name="T89">6</text:span><text:span text:style-name="T90">.<text:s/></text:span><text:span text:style-name="T91">Pluoštinių kanapių importas<text:s/></text:span><text:span text:style-name="T92">(toliau –<text:s/></text:span><text:span text:style-name="T93">importas</text:span><text:span text:style-name="T94">) – bet koks pluoštinių kanapių produktų įvežimas į Lietuvos Respubliką iš trečiųjų šalių.<text:s/></text:span></text:p>
      <text:p text:style-name="P95">Straipsnio dalies numeracijos pakeitimas:</text:p>
      <text:p text:style-name="P96"><text:span text:style-name="T97">Nr</text:span><text:span text:style-name="T98">.<text:s/></text:span><text:a xlink:href="https://www.e-tar.lt/portal/legalAct.html?documentId=3499e1109e6a11e58fd1fc0b9bba68a7" office:target-frame-name="_top" xlink:show="replace"><text:span text:style-name="T99">XII-2130</text:span></text:a><text:span text:style-name="T100">, 2015-12-03, paskelbta TAR 2015-12-09, i. k. 2015-19503</text:span></text:p>
      <text:p text:style-name="Normal"/>
      <text:p text:style-name="P101"><text:span text:style-name="T102">7</text:span><text:span text:style-name="T103">.<text:s/></text:span><text:span text:style-name="T104">Pluoštinių kanapių importo licencija</text:span><text:span text:style-name="T105"><text:s/>(toliau –<text:s/></text:span><text:span text:style-name="T106">licencija</text:span><text:span text:style-name="T107">) – Nacionalinės mokėjimo a</text:span><text:span text:style-name="T108">gentūros prie Žemės ūkio ministerijos (toliau – Agentūra) išduodamas dokumentas, kuriuo suteikiama teisė įvežti į Lietuvos Respubliką iš trečiųjų šalių pluoštinių kanapių produktus, nurodytus 2007 m. spalio 22 d. Tarybos reglamento (EB) Nr. 1234/2007, nust</text:span><text:span text:style-name="T109">atančio bendrą žemės ūkio rinkų organizavimą ir konkrečias tam tikriems žemės ūkio produktams taikomas nuostatas (Bendras bendro žemės ūkio rinkų organizavimo reglamentas) (toliau – Reglamentas (EB) Nr. 1234/2007) (OL 2007 L 299, p. 1), 157 straipsnio 1 da</text:span><text:span text:style-name="T110">lies a, b ir c punktuose ir atitinkančius šiame straipsnyje nurodytus reikalavimus.</text:span></text:p>
      <text:p text:style-name="P111">Straipsnio dalies numeracijos pakeitimas:</text:p>
      <text:p text:style-name="P112"><text:span text:style-name="T113">Nr.<text:s/></text:span><text:a xlink:href="https://www.e-tar.lt/portal/legalAct.html?documentId=3499e1109e6a11e58fd1fc0b9bba68a7" office:target-frame-name="_top" xlink:show="replace"><text:span text:style-name="T114">XII-2130</text:span></text:a><text:span text:style-name="T115">, 2015-12-03, paskel</text:span><text:span text:style-name="T116">bta TAR 2015-12-09, i. k. 2015-19503</text:span></text:p>
      <text:p text:style-name="Normal"/>
      <text:p text:style-name="P117"><text:span text:style-name="T118">8</text:span><text:span text:style-name="T119">.<text:s/></text:span><text:span text:style-name="T120">Pluoštinių kanapių importo licencijos turėtojas</text:span><text:span text:style-name="T121"><text:s/>(toliau –<text:s/></text:span><text:span text:style-name="T122">licencijos turėtojas</text:span><text:span text:style-name="T123">) – fizinis asmuo, juridinis asmuo ar kita organizacija, turintys galiojančią pluoštinių kanapių importo licenciją.</text:span><text:span text:style-name="T124"><text:s/></text:span></text:p>
      <text:p text:style-name="P125">Straipsnio<text:s/>dalies numeracijos pakeitimas:</text:p>
      <text:p text:style-name="P126"><text:span text:style-name="T127">Nr.<text:s/></text:span><text:a xlink:href="https://www.e-tar.lt/portal/legalAct.html?documentId=3499e1109e6a11e58fd1fc0b9bba68a7" office:target-frame-name="_top" xlink:show="replace"><text:span text:style-name="T128">XII-2130</text:span></text:a><text:span text:style-name="T129">, 2015-12-03, paskelbta TAR 2015-12-09, i. k. 2015-19503</text:span></text:p>
      <text:p text:style-name="Normal"/>
      <text:p text:style-name="P130"><text:span text:style-name="T131">9</text:span><text:span text:style-name="T132">.<text:s/></text:span><text:span text:style-name="T133">Pluoštinių kanapių sėjomainos laukas</text:span><text:span text:style-name="T134"><text:s/>(toliau –<text:s/></text:span><text:span text:style-name="T135">sėj</text:span><text:span text:style-name="T136">omainos laukas</text:span><text:span text:style-name="T137">) – vieno ar kelių sklypų laukas, kuriame<text:s/></text:span><text:span text:style-name="T138">pluoštinių kanapių augintojas pagal sėjomainos rotaciją augina pluoštines kanapes.</text:span><text:s/></text:p>
      <text:p text:style-name="P139">Papildyta straipsnio dalimi:</text:p>
      <text:p text:style-name="P140"><text:span text:style-name="T141">Nr.<text:s/></text:span><text:a xlink:href="https://www.e-tar.lt/portal/legalAct.html?documentId=3499e1109e6a11e58fd1fc0b9bba68a7" office:target-frame-name="_top" xlink:show="replace"><text:span text:style-name="T142">XII-2130</text:span></text:a><text:span text:style-name="T143">, 2015-12-03, paskelbta TAR 2015-12-09, i. k. 2015-19503</text:span></text:p>
      <text:p text:style-name="Normal"/>
      <text:p text:style-name="P144"><text:span text:style-name="T145">10</text:span><text:span text:style-name="T146">.<text:s/></text:span><text:span text:style-name="T147">Pluoštinių kanapių sėkla</text:span><text:span text:style-name="T148"> – sėkla, skirta pluoštinėms kanapėms dauginti</text:span><text:span text:style-name="T149"><text:s/></text:span><text:span text:style-name="T150">ir auginti.</text:span></text:p>
      <text:p text:style-name="P151">Straipsnio dalies numeracijos pakeitimas:</text:p>
      <text:p text:style-name="P152"><text:span text:style-name="T153">Nr.<text:s/></text:span><text:a xlink:href="https://www.e-tar.lt/portal/legalAct.html?documentId=3499e1109e6a11e58fd1fc0b9bba68a7" office:target-frame-name="_top" xlink:show="replace"><text:span text:style-name="T154">XII-2130</text:span></text:a><text:span text:style-name="T155">, 2015-12-03, paskelbta TAR 2015-12-09, i. k. 2015-19503</text:span></text:p>
      <text:p text:style-name="Normal"/>
      <text:p text:style-name="P156"><text:span text:style-name="T157">11</text:span><text:span text:style-name="T158">.<text:s/></text:span><text:span text:style-name="T159">Pluoštinių kanapių tiekimas rinkai</text:span><text:span text:style-name="T160"> – bet kuris pluoštinių kanapių produktų pristatymas pirkėjams už pinigus arba nemokamai.<text:s/></text:span></text:p>
      <text:p text:style-name="P161">Straipsnio dalies numeracijos pakeitimas:</text:p>
      <text:p text:style-name="P162"><text:span text:style-name="T163">Nr.<text:s/></text:span><text:a xlink:href="https://www.e-tar.lt/portal/legalAct.html?documentId=3499e1109e6a11e58fd1fc0b9bba68a7" office:target-frame-name="_top" xlink:show="replace"><text:span text:style-name="T164">XII-2130</text:span></text:a><text:span text:style-name="T165">, 2015-12-03,</text:span><text:span text:style-name="T166"><text:s/>paskelbta TAR 2015-12-09, i. k. 2015-19503</text:span></text:p>
      <text:p text:style-name="Normal"/>
      <text:p text:style-name="P167"><text:span text:style-name="T168">12</text:span><text:span text:style-name="T169">.</text:span><text:span text:style-name="T170"><text:s/></text:span><text:span text:style-name="T171">Sėjomainos rotacija</text:span><text:span text:style-name="T172"><text:s/>– panašių biologinių ir agrotechninių savybių žemės ūkio augalų ar jų grupių kaitymo tvarka sėjomainos laukuose.</text:span><text:s/></text:p>
      <text:p text:style-name="P173">Papildyta straipsnio dalimi:</text:p>
      <text:p text:style-name="P174"><text:span text:style-name="T175">Nr.<text:s/></text:span><text:a xlink:href="https://www.e-tar.lt/portal/legalAct.html?documentId=3499e1109e6a11e58fd1fc0b9bba68a7" office:target-frame-name="_top" xlink:show="replace"><text:span text:style-name="T176">XII-2130</text:span></text:a><text:span text:style-name="T177">, 2015-12-03, paskelbta TAR 2015-12-09, i. k. 2015-19503</text:span></text:p>
      <text:p text:style-name="Normal"/>
      <text:p text:style-name="P178"><text:span text:style-name="T179">13</text:span><text:span text:style-name="T180">.<text:s/></text:span><text:span text:style-name="T181">Tetrahidrokanabinolis<text:s/></text:span><text:span text:style-name="T182">(toliau –<text:s/></text:span><text:span text:style-name="T183">THC</text:span><text:span text:style-name="T184">) – natūrali psichiką veikianti medžiaga, išskiriam</text:span><text:span text:style-name="T185">a iš įvairių rūšių kanapių.</text:span></text:p>
      <text:p text:style-name="P186">Straipsnio dalies numeracijos pakeitimas:</text:p>
      <text:p text:style-name="P187"><text:span text:style-name="T188">Nr.<text:s/></text:span><text:a xlink:href="https://www.e-tar.lt/portal/legalAct.html?documentId=3499e1109e6a11e58fd1fc0b9bba68a7" office:target-frame-name="_top" xlink:show="replace"><text:span text:style-name="T189">XII-2130</text:span></text:a><text:span text:style-name="T190">, 2015-12-03, paskelbta TAR 2015-12-09, i. k. 2015-19503</text:span></text:p>
      <text:p text:style-name="Normal"/>
      <text:p text:style-name="P191"><text:span text:style-name="T192">14</text:span><text:span text:style-name="T193">.<text:s/></text:span><text:span text:style-name="T194">Trečioji š</text:span><text:span text:style-name="T195">alis </text:span><text:span text:style-name="T196">– valstybė ne Europos Sąjungos narė arba kita ne Europos ekonominės erdvės valstybė.</text:span></text:p>
      <text:p text:style-name="P197">Straipsnio dalies numeracijos pakeitimas:</text:p>
      <text:p text:style-name="P198"><text:span text:style-name="T199">Nr.<text:s/></text:span><text:a xlink:href="https://www.e-tar.lt/portal/legalAct.html?documentId=3499e1109e6a11e58fd1fc0b9bba68a7" office:target-frame-name="_top" xlink:show="replace"><text:span text:style-name="T200">XII-2130</text:span></text:a><text:span text:style-name="T201">, 2015-12-03,<text:s/></text:span><text:span text:style-name="T202">paskelbta TAR 2015-12-09, i. k. 2015-19503</text:span></text:p>
      <text:p text:style-name="Normal"/>
      <text:p text:style-name="P203"><text:span text:style-name="T204">ANTRASIS</text:span><text:span text:style-name="T205"><text:s/>SKIRSNIS</text:span></text:p>
      <text:p text:style-name="P206"><text:span text:style-name="T207">PLUOŠTINIŲ KANAPIŲ AUGINIMAS IR TIEKIMAS RINKAI</text:span></text:p>
      <text:p text:style-name="P208"/>
      <text:p text:style-name="P209"><text:span text:style-name="T210">3</text:span><text:span text:style-name="T211"> straipsnis.<text:s/></text:span><text:span text:style-name="T212">Pluoštinių kanapių auginimo ir auginimo priežiūros reikalavimai</text:span></text:p>
      <text:p text:style-name="P213"><text:span text:style-name="T214">1</text:span><text:span text:style-name="T215">. Pluoštinių kanapių auginimą prižiūri Valstybinė au</text:span><text:span text:style-name="T216">galininkystės tarnyba prie Žemės ūkio ministerijos (toliau – Tarnyba).</text:span></text:p>
      <text:p text:style-name="P217"><text:span text:style-name="T218">2</text:span><text:span text:style-name="T219">. Pluoštinių kanapių augintojai privalo:</text:span></text:p>
      <text:p text:style-name="P220"><text:span text:style-name="T221">1</text:span><text:span text:style-name="T222">) auginti pluoštines kanapes tik atvirame grunte;</text:span></text:p>
      <text:p text:style-name="P223"><text:span text:style-name="T224">2</text:span><text:span text:style-name="T225">) auginti tik įteisintų veislių augalus, sėjai naudodami tik žemės ūkio ministro<text:s/></text:span><text:span text:style-name="T226">patvirtintus aliejinių ir pluoštinių augalų sėklos privalomuosius kokybės reikalavimus atitinkančią pluoštinių kanapių sėklą. Ši nuostata netaikoma auginant pluoštines kanapes mokslo, selekcijos ir naujai sukurtų veislių ūkinio vertingumo tyrimo, siekiant<text:s/></text:span><text:span text:style-name="T227">jas įrašyti į Nacionalinį augalų veislių sąrašą, tikslais;</text:span><text:s/></text:p>
      <text:p text:style-name="P228">Straipsnio punkto pakeitimai:</text:p>
      <text:p text:style-name="P229"><text:span text:style-name="T230">Nr.<text:s/></text:span><text:a xlink:href="https://www.e-tar.lt/portal/legalAct.html?documentId=3499e1109e6a11e58fd1fc0b9bba68a7" office:target-frame-name="_top" xlink:show="replace"><text:span text:style-name="T231">XII-2130</text:span></text:a><text:span text:style-name="T232">, 2015-12-03, paskelbta TAR 2015-12-09, i. k. 2015-19503</text:span></text:p>
      <text:p text:style-name="Normal"/>
      <text:p text:style-name="P233"><text:span text:style-name="T234">3</text:span><text:span text:style-name="T235">) žemės ūkio ministro patvirtintame Pluoštinių kanapių auginimo priežiūros tvarkos apraše (toliau – Auginimo priežiūros tvarkos aprašas) nustatyta tvarka teikti informaciją Tarnybai apie numatomą pluoštinių kanapių auginimą, pasėtus plotus ir<text:s/></text:span><text:span text:style-name="T236">informuoti apie pluoštinių kanapių žydėjimą;</text:span></text:p>
      <text:p text:style-name="P237"><text:span text:style-name="T238">4</text:span><text:span text:style-name="T239">) deklaruoti pluoštinių kanapių pasėlių plotus žemės ūkio ministro nustatyta žemės ūkio naudmenų deklaravimo tvarka;</text:span></text:p>
      <text:p text:style-name="P240"><text:span text:style-name="T241">5</text:span><text:span text:style-name="T242">) vadovaudamiesi Auginimo priežiūros tvarkos aprašu, produkciją laikyti tik deklaruo</text:span><text:span text:style-name="T243">tuose sandėliuose, laikymo ar klojėjimo vietose arba, pasėlius palikę žiemoti laukuose nenupjautus, informuoti apie tai Tarnybą;</text:span></text:p>
      <text:p text:style-name="P244"><text:span text:style-name="T245">6</text:span><text:span text:style-name="T246">) vadovaudamiesi Auginimo priežiūros tvarkos aprašu, teikti Tarnybai išaugintų ir parduotų pluoštinių kanapių ar jų dalių<text:s/></text:span><text:span text:style-name="T247">kiekių ataskaitas;<text:s/></text:span></text:p>
      <text:p text:style-name="P248"><text:span text:style-name="T249">7</text:span><text:span text:style-name="T250">) vadovaudamiesi Auginimo priežiūros tvarkos aprašu, teikti Tarnybai informaciją apie pluoštinių kanapių sėklos ir sėjai neskirtų pluoštinių kanapių sėklų panaudojimą;</text:span></text:p>
      <text:p text:style-name="P251"><text:span text:style-name="T252">8</text:span><text:span text:style-name="T253">) laikytis šio įstatymo ir jo įgyvendinamųjų teisės aktų r</text:span><text:span text:style-name="T254">eikalavimų nuostatų, reglamentuojančių pluoštinių kanapių auginimo reikalavimus.<text:s/></text:span></text:p>
      <text:p text:style-name="P255"><text:span text:style-name="T256">3</text:span><text:span text:style-name="T257">. Tarnyba, vadovaudamasi Auginimo priežiūros tvarkos aprašu, privalo teikti informaciją Lietuvos Respublikos policijos departamentui prie Vidaus reikalų ministerijos (</text:span><text:span text:style-name="T258">toliau – Policijos departamentas).</text:span></text:p>
      <text:p text:style-name="P259"><text:span text:style-name="T260">4</text:span><text:span text:style-name="T261">. Mėginius THC kiekiui kanapėse nustatyti, vadovaudamasi įteisintais THC kiekio kanapėse nustatymo tyrimo metodais, tiria Nacionalinio maisto ir veterinarijos rizikos vertinimo instituto laboratorija.</text:span></text:p>
      <text:p text:style-name="P262"><text:span text:style-name="T263">5</text:span><text:span text:style-name="T264">. Tarnyba<text:s/></text:span><text:span text:style-name="T265">žemės ūkio ministro nustatyta tvarka privalo iš kiekvieno pluoštinių kanapių sėjomainos lauko, išskyrus pluoštines kanapes sodininkystei, kiekvienos atskiros veislės imti mėginius THC kiekiui kanapėse tirti, vadovaudamasi patvirtinta mėginių ėmimo metodika</text:span><text:span text:style-name="T266">. Jeigu sėjomainos lauko sklypai atskirti valstybinės ir vietinės reikšmės keliais, išskyrus vidaus kelius, nurodytus Lietuvos Respublikos kelių įstatyme, ar platesniais negu 8 m barjerais (melioracijos grioviu, vandens telkiniu, miško juosta ar kt.), iš t</text:span><text:span text:style-name="T267">okių laukų imami atskiri mėginiai.<text:s/></text:span></text:p>
      <text:p text:style-name="P268">Straipsnio dalies pakeitimai:</text:p>
      <text:p text:style-name="P269"><text:span text:style-name="T270">Nr.<text:s/></text:span><text:a xlink:href="https://www.e-tar.lt/portal/legalAct.html?documentId=3499e1109e6a11e58fd1fc0b9bba68a7" office:target-frame-name="_top" xlink:show="replace"><text:span text:style-name="T271">XII-2130</text:span></text:a><text:span text:style-name="T272">, 2015-12-03, paskelbta TAR 2015-12-09, i. k. 2015-19503</text:span></text:p>
      <text:p text:style-name="Normal"/>
      <text:p text:style-name="P273"><text:span text:style-name="T274">6</text:span><text:span text:style-name="T275">. Pluoštinių<text:s/></text:span><text:span text:style-name="T276">kanapių sodininkystei augintojas gali auginti pluoštinių kanapių augalus ne didesniame kaip 0,1 ha žemės valdos plote, sėdamas iki 20 šių augalų vienetų į 0,01 ha, turi pateikti Tarnybai sėklų pakuotės etiketes, laikytis</text:span><text:span text:style-name="T277"><text:s/></text:span><text:span text:style-name="T278">šio straipsnio 2 dalies, išskyrus 2</text:span><text:span text:style-name="T279"><text:s/>dalies 4, 5 ir 6 punktus, reikalavimų. Reikalavimus pluoštinių kanapių auginimui sodininkystei nustato žemės ūkio ministras.</text:span><text:s/></text:p>
      <text:p text:style-name="P280">Papildyta straipsnio dalimi:</text:p>
      <text:p text:style-name="P281"><text:span text:style-name="T282">Nr.<text:s/></text:span><text:a xlink:href="https://www.e-tar.lt/portal/legalAct.html?documentId=3499e1109e6a11e58fd1fc0b9bba68a7" office:target-frame-name="_top" xlink:show="replace"><text:span text:style-name="T283">XII-2130</text:span></text:a><text:span text:style-name="T284">, 2015-12-03, paskelbta TAR 2015-12-09, i. k. 2015-19503</text:span></text:p>
      <text:p text:style-name="Normal"/>
      <text:p text:style-name="P285"><text:span text:style-name="T286">7</text:span><text:span text:style-name="T287">. Tarnyba pluoštinių kanapių vegetacinius bandymus turi atlikti pagal šio straipsnio 2 dalies 1, 2 ir 4 punktų reikalavimus, o naujai sukurtų veislių ūkinio vertingumo tyrimus, siekia</text:span><text:span text:style-name="T288">nt jas įrašyti į Nacionalinį augalų veislių sąrašą, – pagal šio straipsnio 2 dalies 1, 4 ir 8 punktų reikalavimus.</text:span></text:p>
      <text:p text:style-name="P289">Papildyta straipsnio dalimi:</text:p>
      <text:p text:style-name="P290"><text:span text:style-name="T291">Nr.<text:s/></text:span><text:a xlink:href="https://www.e-tar.lt/portal/legalAct.html?documentId=3499e1109e6a11e58fd1fc0b9bba68a7" office:target-frame-name="_top" xlink:show="replace"><text:span text:style-name="T292">XII-2130</text:span></text:a><text:span text:style-name="T293">,<text:s/></text:span><text:span text:style-name="T294">2015-12-03, paskelbta TAR 2015-12-09, i. k. 2015-19503</text:span></text:p>
      <text:p text:style-name="Normal"/>
      <text:p text:style-name="P295"><text:span text:style-name="T296">4</text:span><text:span text:style-name="T297"> straipsnis.<text:s/></text:span><text:span text:style-name="T298">Pluoštinių kanapių tiekimas rinkai</text:span></text:p>
      <text:p text:style-name="P299"><text:span text:style-name="T300">1</text:span><text:span text:style-name="T301">. Tiekti rinkai galima tik šio įstatymo reglamentuojamus pluoštinių kanapių produktus.</text:span></text:p>
      <text:p text:style-name="P302"><text:span text:style-name="T303">2</text:span><text:span text:style-name="T304">.<text:s/></text:span><text:span text:style-name="T305">Tiekiamos rinkai pluoštinių kanapių sėklos pakuotės etiketėje, jeigu sėkla tiekiama iš kitų Europos Sąjungos valstybių narių, Europos ekonominės erdvės valstybių, ir (arba) sertifikate, jeigu sėkla importuojama, turi būti nurodomas veislės pavadinimas.<text:s/></text:span></text:p>
      <text:p text:style-name="P306">Straipsnio dalies pakeitimai:</text:p>
      <text:p text:style-name="P307"><text:span text:style-name="T308">Nr.<text:s/></text:span><text:a xlink:href="https://www.e-tar.lt/portal/legalAct.html?documentId=3499e1109e6a11e58fd1fc0b9bba68a7" office:target-frame-name="_top" xlink:show="replace"><text:span text:style-name="T309">XII-2130</text:span></text:a><text:span text:style-name="T310">, 2015-12-03, paskelbta TAR 2015-12-09, i. k. 2015-19503</text:span></text:p>
      <text:p text:style-name="Normal"/>
      <text:p text:style-name="P311"><text:span text:style-name="T312">3</text:span><text:span text:style-name="T313">.<text:s/></text:span><text:span text:style-name="T314">Importuojamos sėjai neskirtos pluoštinių kanapių sėkl</text:span><text:span text:style-name="T315">os ir jų produktai, žaliavinės ar mirkytos kanapės ir jų šiaudeliai turi turėti atsakingos institucijos pažymą, kuria patvirtinama, kad THC kiekis juose neviršija 0,2 procento.</text:span></text:p>
      <text:p text:style-name="P316">Straipsnio dalies pakeitimai:</text:p>
      <text:p text:style-name="P317"><text:span text:style-name="T318">Nr.<text:s/></text:span><text:a xlink:href="https://www.e-tar.lt/portal/legalAct.html?documentId=3499e1109e6a11e58fd1fc0b9bba68a7" office:target-frame-name="_top" xlink:show="replace"><text:span text:style-name="T319">XII-2130</text:span></text:a><text:span text:style-name="T320">, 2015-12-03, paskelbta TAR 2015-12-09, i. k. 2015-19503</text:span></text:p>
      <text:p text:style-name="Normal"/>
      <text:p text:style-name="P321"><text:span text:style-name="T322">4</text:span><text:span text:style-name="T323">. Šio straipsnio 2 ir 3 dalių nuostatų įgyvendinimą kontroliuoja Tarnyba.<text:s/></text:span></text:p>
      <text:p text:style-name="P324"/>
      <text:p text:style-name="P325"><text:span text:style-name="T326">TREČIASIS</text:span><text:span text:style-name="T327"><text:s/>SKIRSNIS</text:span></text:p>
      <text:p text:style-name="P328"><text:span text:style-name="T329">IMPORTAS</text:span></text:p>
      <text:p text:style-name="P330"/>
      <text:p text:style-name="P331"><text:span text:style-name="T332">5</text:span><text:span text:style-name="T333"> straipsnis.<text:s/></text:span><text:span text:style-name="T334">Importo reikalavimai</text:span></text:p>
      <text:p text:style-name="P335"><text:span text:style-name="T336">1</text:span><text:span text:style-name="T337">. Importuoti galima tik šiuos pluoštinių kanapių produktus:</text:span></text:p>
      <text:p text:style-name="P338"><text:span text:style-name="T339">1</text:span><text:span text:style-name="T340">) žaliavines ar mirkytas pluoštines kanapes, kurių kodas pagal Kombinuotąją nomenklatūrą (toliau – KN kodas) – ex 5302 10 00;<text:s/></text:span></text:p>
      <text:p text:style-name="P341"><text:span text:style-name="T342">2</text:span><text:span text:style-name="T343">) pluoštinių kanapių sėklą, kurios<text:s/></text:span><text:span text:style-name="T344">KN kodas – ex 1207 99 20;</text:span></text:p>
      <text:p text:style-name="P345"><text:span text:style-name="T346">3</text:span><text:span text:style-name="T347">) sėjai neskirtas pluoštinių kanapių sėklas, kurių KN kodas – ex 12 07 99 91.</text:span></text:p>
      <text:p text:style-name="P348"><text:span text:style-name="T349">2</text:span><text:span text:style-name="T350">. Pluoštinių kanapių produktai importuojami laikantis Reglamento (EB) Nr. 1234/2007 157 straipsnyje ir 2008 m. birželio 6 d. Komisijos regla</text:span><text:span text:style-name="T351">mento (EB) Nr. 507/2008, nustatančio išsamias Tarybos reglamento (EB) Nr. 1673/2000 dėl bendro pluoštinių linų ir kanapių rinkų organizavimo taikymo taisykles (toliau – Reglamentas (EB) Nr. 507/2008) (OL 2008 L 149, p. 38), 17 straipsnyje nustatytų sąlygų,</text:span><text:span text:style-name="T352"><text:s/>šio įstatymo ir žemės ūkio ministro patvirtintų Pluoštinių kanapių licencijavimo taisyklių (toliau – Licencijavimo taisyklės).</text:span></text:p>
      <text:p text:style-name="P353"><text:span text:style-name="T354">3</text:span><text:span text:style-name="T355">. Importuojant pluoštinių kanapių produktus, būtina turėti Reglamento (EB) Nr. 507/2008 I priede nurodytos formos licenciją</text:span><text:span text:style-name="T356">.</text:span></text:p>
      <text:p text:style-name="P357"><text:span text:style-name="T358">4</text:span><text:span text:style-name="T359">. Importuodamas pluoštinių kanapių sėklą ar sėjai neskirtas pluoštinių kanapių sėklas, importuotojas muitinės pareigūnams kartu su licencija turi pateikti ir pakuotės etiketės kopiją ar sėklos sertifikatą, kuriame nurodomas veislės pavadinimas, taip</text:span><text:span text:style-name="T360"><text:s/>pat atsakingos institucijos išduotą pažymą, patvirtinančią, kad THC kiekis kanapėse neviršija 0,2 procento.</text:span></text:p>
      <text:p text:style-name="P361"><text:span text:style-name="T362">5</text:span><text:span text:style-name="T363">. Licencijas, vadovaudamasi Licencijavimo taisyklėmis, išduoda, patikslina, įspėja apie galimą licencijos galiojimo sustabdymą, licencijų gali</text:span><text:span text:style-name="T364">ojimą sustabdo, licencijų galiojimą ar licencijų galiojimo sustabdymą panaikina ir prižiūri, kaip licencijų turėtojai laikosi licencijuojamos veiklos sąlygų, Agentūra.<text:s/></text:span></text:p>
      <text:p text:style-name="Normal"/>
      <text:p text:style-name="P365"><text:span text:style-name="T366">6</text:span><text:span text:style-name="T367"> straipsnis.<text:s/></text:span><text:span text:style-name="T368">Licencijų išdavimo tvarka</text:span></text:p>
      <text:p text:style-name="P369"><text:span text:style-name="T370">1</text:span><text:span text:style-name="T371">. Pareiškėjas, norintis gauti<text:s/></text:span><text:span text:style-name="T372">licenciją šio įstatymo 5 straipsnio 1 dalies 1 ir 2 punktuose nurodytiems produktams importuoti, turi būti nepriekaištingos reputacijos. Nepriekaištingos reputacijos asmeniu nelaikoma, jeigu pareiškėjas – fizinis asmuo arba pareiškėjo – juridinio<text:s/></text:span><text:soft-page-break/><text:span text:style-name="T373">asmens ar</text:span><text:span text:style-name="T374"><text:s/>kitos organizacijos – vadovas:</text:span></text:p>
      <text:p text:style-name="P375"><text:span text:style-name="T376">1</text:span><text:span text:style-name="T377">) teistas už nusikalstamas veikas, nurodytas Lietuvos Respublikos baudžiamojo kodekso 199 straipsnio 2 dalyje ir 259–268 straipsniuose, ir teistumas neišnykęs arba nepanaikintas;</text:span></text:p>
      <text:p text:style-name="P378"><text:span text:style-name="T379">2</text:span><text:span text:style-name="T380">) teistas už kitą tyčinę nusikalstamą</text:span><text:span text:style-name="T381"><text:s/>veiką, išskyrus šios dalies 1 punkte nurodytas nusikalstamas veikas, ir teistumas neišnykęs arba nepanaikintas;</text:span></text:p>
      <text:p text:style-name="P382"><text:span text:style-name="T383">3</text:span><text:span text:style-name="T384">) jam Lietuvos Respublikos organizuoto nusikalstamumo užkardymo įstatymo nustatyta tvarka skirtas vienas ar keli teismo įpareigojimai, – k</text:span><text:span text:style-name="T385">ol galioja įpareigojimai;</text:span></text:p>
      <text:p text:style-name="P386"><text:span text:style-name="T387">4</text:span><text:span text:style-name="T388">) per pastaruosius metus nustatyta tvarka pripažintas padaręs administracinį nusižengimą, nurodytą Lietuvos Respublikos administracinių nusižengimų kodekso 65, 67, 71, 339 ir 340</text:span><text:span text:style-name="T389"><text:s/></text:span><text:span text:style-name="T390">straipsniuose.</text:span></text:p>
      <text:p text:style-name="P391">Straipsnio punkto pakeitimai:</text:p>
      <text:p text:style-name="P392"><text:span text:style-name="T393">Nr.<text:s/></text:span><text:a xlink:href="https://www.e-tar.lt/portal/legalAct.html?documentId=3499e1109e6a11e58fd1fc0b9bba68a7" office:target-frame-name="_top" xlink:show="replace"><text:span text:style-name="T394">XII-2130</text:span></text:a><text:span text:style-name="T395">, 2015-12-03, paskelbta TAR 2015-12-09, i. k. 2015-19503</text:span></text:p>
      <text:p text:style-name="P396"><text:span text:style-name="T397">Nr.<text:s/></text:span><text:a xlink:href="https://www.e-tar.lt/portal/legalAct.html?documentId=e354cd30f5a611e58a059f41f96fc264" office:target-frame-name="_top" xlink:show="replace"><text:span text:style-name="T398">XII-2285</text:span></text:a><text:span text:style-name="T399">, 2016-03-25, paskelbta TAR 2016-03-29, i. k. 2016-06437</text:span></text:p>
      <text:p text:style-name="Normal"/>
      <text:p text:style-name="P400"><text:span text:style-name="T401">2</text:span><text:span text:style-name="T402">. Patvirtintiesiems importuotojams licencijos išduodamos, jeigu jie raštu įsipareigoja per 12 mėnesių po licencijos išdavimo pateikti Agentūrai dokumentus, patvirtinančiu</text:span><text:span text:style-name="T403">s, kad su licencijose nurodytomis sėjai neskirtomis pluoštinių kanapių sėklomis bus atlikta viena iš Reglamento (EB) Nr. 507/2008 17 straipsnio 2 dalies antrojoje pastraipoje nurodytų operacijų.</text:span></text:p>
      <text:p text:style-name="P404"><text:span text:style-name="T405">3</text:span><text:span text:style-name="T406">. Pareiškėjas, norintis gauti licenciją šio įstatymo 5 s</text:span><text:span text:style-name="T407">traipsnio 1 dalies 1 ir 2 punktuose nurodytiems produktams importuoti, Agentūrai pateikia:</text:span></text:p>
      <text:p text:style-name="P408"><text:span text:style-name="T409">1</text:span><text:span text:style-name="T410">) užpildytą paraišką gauti licenciją;</text:span></text:p>
      <text:p text:style-name="P411"><text:span text:style-name="T412">2</text:span><text:span text:style-name="T413">) Licencijavimo taisyklėse nurodytos formos deklaraciją, kurioje nurodomi ketinamų importuoti pluoštinių kanapių veisli</text:span><text:span text:style-name="T414">ų pavadinimai ir pluoštinių kanapių produktų panaudojimo tikslas.</text:span></text:p>
      <text:p text:style-name="P415"><text:span text:style-name="T416">4</text:span><text:span text:style-name="T417">. Pareiškėjas, norintis gauti licenciją šio įstatymo 5 straipsnio 1 dalies 3 punkte nurodytiems produktams importuoti, turi būti patvirtintasis importuotojas ir privalo Agentūrai pate</text:span><text:span text:style-name="T418">ikti:</text:span></text:p>
      <text:p text:style-name="P419"><text:span text:style-name="T420">1</text:span><text:span text:style-name="T421">) užpildytą paraišką gauti licenciją;<text:s/></text:span></text:p>
      <text:p text:style-name="P422"><text:span text:style-name="T423">2</text:span><text:span text:style-name="T424">) patvirtinamojo dokumento kopiją;</text:span></text:p>
      <text:p text:style-name="P425"><text:span text:style-name="T426">3</text:span><text:span text:style-name="T427">) šio straipsnio 2 dalyje nurodytą rašytinį įsipareigojimą.<text:s/></text:span></text:p>
      <text:p text:style-name="P428"><text:span text:style-name="T429">5</text:span><text:span text:style-name="T430">. Prašymas išduoti licenciją, prie jo pridedami dokumentai gali būti pateikiami ir licencijos<text:s/></text:span><text:span text:style-name="T431">išduodamos Lietuvos Respublikos teisės aktuose nustatytomis elektroninėmis priemonėmis.</text:span></text:p>
      <text:p text:style-name="P432"><text:span text:style-name="T433">6</text:span><text:span text:style-name="T434">. Įvertinusi šio straipsnio 3 dalyje išvardytus dokumentus, Agentūra, vadovaudamasi Licencijavimo taisyklėmis, pareiškėjams, atitinkantiems šio straipsnio 1 dalyje</text:span><text:span text:style-name="T435"><text:s/>nurodytus reikalavimus, išduoda Reglamento (EB) Nr. 507/2008 I priede nurodytos formos licenciją. Sprendimas dėl licencijos išdavimo ar atsisakymo ją išduoti priimamas ne vėliau kaip per 20 darbo dienų nuo pareiškėjo dokumentų gavimo dienos. Atsisakius iš</text:span><text:span text:style-name="T436">duoti licenciją, apie tai pranešama pareiškėjui raštu arba elektroninėmis priemonėmis ne vėliau kaip per 3 darbo dienas nuo šio sprendimo priėmimo dienos, nurodant priežastis, dėl kurių atsisakoma licenciją išduoti.<text:s/></text:span></text:p>
      <text:p text:style-name="P437"><text:span text:style-name="T438">7</text:span><text:span text:style-name="T439">. Šio įstatymo 5 straipsnio 1 dali</text:span><text:span text:style-name="T440">es 3 punkte nurodytiems produktams importuoti Reglamento (EB) Nr. 507/2008 I priede nurodytos formos licencija išduodama per 2 darbo dienas pateikus Agentūrai visus šio straipsnio 4 dalyje nurodytus dokumentus. Agentūra privalo kontroliuoti, kaip licencijo</text:span><text:span text:style-name="T441">s turėtojas laikosi šio straipsnio 2 dalyje nurodyto rašytinio įsipareigojimo.</text:span></text:p>
      <text:p text:style-name="P442"><text:span text:style-name="T443">8</text:span><text:span text:style-name="T444">. Jeigu pareiškėjas pateikia ne visus, nevisiškai arba neteisingai užpildytus dokumentus, jis raštu arba elektroninėmis priemonėmis apie tai informuojamas ne vėliau kaip pe</text:span><text:span text:style-name="T445">r 3 darbo dienas nuo dokumentų gavimo dienos.</text:span></text:p>
      <text:p text:style-name="P446"><text:span text:style-name="T447">9</text:span><text:span text:style-name="T448">. Teikti trūkstamus dokumentus ar duomenis patikslinti pareiškėjas gali ne vėliau kaip per 45 darbo dienas nuo Agentūros pateiktos informacijos gavimo dienos.<text:s/></text:span></text:p>
      <text:p text:style-name="P449"><text:span text:style-name="T450">10</text:span><text:span text:style-name="T451">. Pateikus ne visus, nevisiškai arba ne</text:span><text:span text:style-name="T452">teisingai užpildytus dokumentus, šio straipsnio 6 ir 7 dalyse nurodyti terminai skaičiuojami nuo visų arba papildytų (patikslintų) dokumentų gavimo dienos.<text:s/></text:span></text:p>
      <text:p text:style-name="P453"><text:span text:style-name="T454">11</text:span><text:span text:style-name="T455">. Pasikeitus licencijoje nurodytai informacijai (išskyrus licencijos turėtojo juridinio asmen</text:span><text:span text:style-name="T456">s ar kitos organizacijos kodą), licencijos turėtojas ne vėliau kaip per 10 darbo dienų nuo duomenų pasikeitimo turi pateikti Agentūrai motyvuotą prašymą dėl licencijos patikslinimo. Agentūra, gavusi šį prašymą ir patikrinusi fizinio asmens, juridinio asmen</text:span><text:span text:style-name="T457">s ar kitos organizacijos duomenis, sprendimą patikslinti licenciją priima per 5 darbo dienas nuo prašymo gavimo dienos. Apie šį sprendimą licencijos turėtojas informuojamas ne vėliau kaip per 3 darbo dienas nuo jo priėmimo dienos.<text:s/></text:span></text:p>
      <text:p text:style-name="P458"><text:span text:style-name="T459">12</text:span><text:span text:style-name="T460">. Agentūra,<text:s/></text:span><text:span text:style-name="T461">patikrinusi prašymą ir kitus dokumentus, kurių reikia licencijai patikslinti, ir nustačiusi, kad prašymas nevisiškai, neteisingai užpildytas arba jame pateikti neteisingi duomenys, arba pateikti ne visi dokumentai, kurių reikia licencijai patikslinti, arba</text:span><text:span text:style-name="T462"><text:s/>jie neatitinka dokumentams keliamų reikalavimų, ne vėliau kaip per 3 darbo dienas nuo prašymo ir dokumentų, kurių reikia licencijai papildyti arba patikslinti, gavimo dienos raštu ar elektroninėmis priemonėmis praneša apie tai licencijos turėtojui, pateik</text:span><text:span text:style-name="T463">usiam prašymą licenciją patikslinti. Licencijos turėtojas teikti trūkstamus dokumentus ar duomenis patikslinti gali ne vėliau kaip per 30 darbo dienų nuo Agentūros pateiktos informacijos gavimo dienos. Pateikus ne visus, nevisiškai ar neteisingai užpildytu</text:span><text:span text:style-name="T464">s dokumentus, šio straipsnio 11 dalyje nurodytas terminas skaičiuojamas nuo visų arba papildytų (patikslintų) dokumentų gavimo dienos.</text:span></text:p>
      <text:p text:style-name="P465"><text:span text:style-name="T466">13</text:span><text:span text:style-name="T467">. Agentūra licencijas registruoja jos nustatyta tvarka patvirtintame elektroniniame žurnale.</text:span></text:p>
      <text:p text:style-name="P468"><text:span text:style-name="T469">14</text:span><text:span text:style-name="T470">. Licencijos gal</text:span><text:span text:style-name="T471">iojimo laikas – vieni metai.<text:s/></text:span></text:p>
      <text:p text:style-name="P472"><text:span text:style-name="T473">15</text:span><text:span text:style-name="T474">. Informacija apie licencijų išdavimą skelbiama Agentūros interneto svetainėje.</text:span></text:p>
      <text:p text:style-name="P475"/>
      <text:p text:style-name="P476"><text:span text:style-name="T477">7</text:span><text:span text:style-name="T478"> straipsnis.<text:s/></text:span><text:span text:style-name="T479">Atsisakymas išduoti arba patikslinti licencijas</text:span></text:p>
      <text:p text:style-name="P480"><text:span text:style-name="T481">1</text:span><text:span text:style-name="T482">. Licencijas atsisakoma išduoti arba patikslinti, jeigu:</text:span></text:p>
      <text:p text:style-name="P483"><text:span text:style-name="T484">1</text:span><text:span text:style-name="T485">) pare</text:span><text:span text:style-name="T486">iškėjas nėra nepriekaištingos reputacijos;</text:span></text:p>
      <text:p text:style-name="P487"><text:span text:style-name="T488">2</text:span><text:span text:style-name="T489">) pateikiami ne visi arba nevisiškai užpildyti, arba neatitinkantys jiems keliamų reikalavimų, arba neteisingai užpildyti dokumentai ir pareiškėjas neįvykdo reikalavimo pateikti Agentūrai trūkstamus dokumentu</text:span><text:span text:style-name="T490">s ar ištaisyti šiuos trūkumus per šio įstatymo 6 straipsnio 9 ir 12 dalyse nustatytus terminus.</text:span></text:p>
      <text:p text:style-name="P491"><text:span text:style-name="T492">2</text:span><text:span text:style-name="T493">. Pareigūnų veiksmai ar neveikimas, kai atsisakoma išduoti ar patikslinti licencijas, gali būti skundžiami Lietuvos Respublikos teisės aktų nustatyta<text:s/></text:span><text:span text:style-name="T494">tvarka.</text:span></text:p>
      <text:p text:style-name="P495"/>
      <text:p text:style-name="P496"><text:span text:style-name="T497">8</text:span><text:span text:style-name="T498"> straipsnis.</text:span><text:span text:style-name="T499"><text:s/></text:span><text:span text:style-name="T500">Licencijuojamos veiklos reikalavimai ir jos priežiūra</text:span></text:p>
      <text:p text:style-name="P501"><text:span text:style-name="T502">1</text:span><text:span text:style-name="T503">. Licencijos turėtojai privalo:</text:span></text:p>
      <text:p text:style-name="P504"><text:span text:style-name="T505">1</text:span><text:span text:style-name="T506">) informuoti Agentūrą apie pasikeitusius licencijoje nurodytus rekvizitus (išskyrus licencijos turėtojo juridinio asmens ar kitos org</text:span><text:span text:style-name="T507">anizacijos kodą) ne vėliau kaip per 10 darbo dienų nuo šių duomenų pasikeitimo;</text:span></text:p>
      <text:p text:style-name="P508"><text:span text:style-name="T509">2</text:span><text:span text:style-name="T510">) importuoti tik įteisintų veislių šio įstatymo 5 straipsnio 1 dalyje nurodytus pluoštinių kanapių produktus, atitinkančius Reglamento (EB) Nr. 1234/2007 157 straipsnyje n</text:span><text:span text:style-name="T511">ustatytus reikalavimus;</text:span></text:p>
      <text:p text:style-name="P512"><text:span text:style-name="T513">3</text:span><text:span text:style-name="T514">) teikti informaciją Agentūrai ir Žemės ūkio ministerijai apie pluoštinių kanapių produktų panaudojimą. Šis reikalavimas netaikomas patvirtintiesiems importuotojams, kuriems dar neišduota licencija ir kurie licencijuojamos veik</text:span><text:span text:style-name="T515">los dar nevykdo.</text:span></text:p>
      <text:p text:style-name="P516"><text:span text:style-name="T517">2</text:span><text:span text:style-name="T518">. Licencijuojamą veiklą prižiūri Agentūra, vadovaudamasi Lietuvos Respublikos viešojo administravimo įstatymu (toliau – Viešojo administravimo įstatymas).<text:s/></text:span></text:p>
      <text:p text:style-name="P519"><text:span text:style-name="T520">3</text:span><text:span text:style-name="T521">. Apie išduotas licencijas Agentūra informuoja pagal kompetenciją Muiti</text:span><text:span text:style-name="T522">nės departamentą prie Lietuvos Respublikos finansų ministerijos (toliau – Muitinės departamentas) ir Policijos departamentą.</text:span></text:p>
      <text:p text:style-name="P523"><text:span text:style-name="T524">4</text:span><text:span text:style-name="T525">. Muitinės departamentas, nustatęs licencijuojamos veiklos sąlygų pažeidimus, privalo nedelsdamas raštu informuoti Agentūrą.<text:s/></text:span></text:p>
      <text:p text:style-name="P526"><text:span text:style-name="T527">5</text:span><text:span text:style-name="T528">. Licencijų turėtojai, pažeidę šio įstatymo ir kitų teisės aktų reikalavimus, atsako Lietuvos Respublikos teisės aktų nustatyta tvarka.<text:s/></text:span></text:p>
      <text:p text:style-name="P529"/>
      <text:p text:style-name="P530"><text:span text:style-name="T531">9</text:span><text:span text:style-name="T532"> straipsnis.<text:s/></text:span><text:span text:style-name="T533">Licencijų galiojimo sustabdymas ir licencijų galiojimo panaikinimas</text:span></text:p>
      <text:p text:style-name="P534"><text:span text:style-name="T535">1</text:span><text:span text:style-name="T536">. Licencijų turėtojai pagal Licencijavimo taisyklėse nustatytus reikalavimus įspėjami apie galimą licencijų galiojimo sustabdymą, jeigu licencijos turėtojas pažeidė vieną iš šio įstatymo 8 straipsnio 1 dalies nuostatų.<text:s/></text:span></text:p>
      <text:p text:style-name="P537"><text:span text:style-name="T538">2</text:span><text:span text:style-name="T539">. Licencijos galiojimas sustabd</text:span><text:span text:style-name="T540">omas, jeigu licencijos turėtojas, kuris buvo įspėtas apie galimą licencijos galiojimo sustabdymą, per nustatytą 10 darbo dienų laikotarpį nepašalino licencijuojamos veiklos pažeidimų, nurodytų šio straipsnio 1 dalyje.</text:span></text:p>
      <text:p text:style-name="P541"><text:span text:style-name="T542">3</text:span><text:span text:style-name="T543">. Apie sprendimą sustabdyti licen</text:span><text:span text:style-name="T544">cijos galiojimą Agentūra per 3 darbo dienas nuo sprendimo priėmimo raštu informuoja licencijos turėtoją, nurodydama licencijos galiojimo sustabdymo motyvus.</text:span></text:p>
      <text:p text:style-name="P545"><text:span text:style-name="T546">4</text:span><text:span text:style-name="T547">. Sustabdžius licencijos galiojimą, licencijos turėtojas turi pašalinti nurodytus pažeidimus,<text:s/></text:span><text:span text:style-name="T548">dėl kurių sustabdytas licencijos galiojimas, ne vėliau kaip per mėnesį nuo licencijos galiojimo sustabdymo Licencijos galiojimo sustabdymo laikotarpiu licencijos turėtojas negali užsiimti licencijuojama veikla.</text:span></text:p>
      <text:p text:style-name="P549"><text:span text:style-name="T550">5</text:span><text:span text:style-name="T551">. Licencijos galiojimo sustabdymui<text:s/></text:span><text:span text:style-name="T552">panaikinti reikia Agentūrai pateikti žemės ūkio ministro nustatyta tvarka patvirtintą paraišką ir dokumentus, įrodančius, kad visi trūkumai ir (arba) pažeidimai, dėl kurių buvo sustabdytas licencijos galiojimas, pašalinti.</text:span></text:p>
      <text:p text:style-name="P553"><text:span text:style-name="T554">6</text:span><text:span text:style-name="T555">. Licencijos galiojimas pana</text:span><text:span text:style-name="T556">ikinamas, jeigu:</text:span></text:p>
      <text:p text:style-name="P557"><text:span text:style-name="T558">1</text:span><text:span text:style-name="T559">) licencijos turėtojas pateikia prašymą panaikinti licencijos galiojimą;</text:span></text:p>
      <text:p text:style-name="P560"><text:span text:style-name="T561">2</text:span><text:span text:style-name="T562">) paaiškėja, kad licencijai gauti buvo pateikti tikrovės neatitinkantys duomenys ar informacija arba buvo pasinaudota kitomis neteisėtomis priemonėmis, licenc</text:span><text:span text:style-name="T563">ijos turėtojas nepašalina licencijuojamos veiklos reikalavimų pažeidimų, dėl kurių licencijos galiojimas buvo sustabdytas;</text:span></text:p>
      <text:p text:style-name="P564"><text:span text:style-name="T565">3</text:span><text:span text:style-name="T566">) licencijos turėtojas praranda nepriekaištingą reputaciją, kaip nurodyta šio įstatymo 6 straipsnio 1 dalyje;</text:span></text:p>
      <text:p text:style-name="P567"><text:span text:style-name="T568">4</text:span><text:span text:style-name="T569">) licencijos<text:s/></text:span><text:span text:style-name="T570">turėtojas (fizinis asmuo) miršta;<text:s/></text:span></text:p>
      <text:p text:style-name="P571"><text:span text:style-name="T572">5</text:span><text:span text:style-name="T573">) licencijos turėtojas (juridinis asmuo ar kita organizacija) nutraukia veiklą (likviduojami);</text:span></text:p>
      <text:p text:style-name="P574"><text:span text:style-name="T575">6</text:span><text:span text:style-name="T576">) patvirtinamojo dokumento galiojimas dėl šio įstatymo 5 straipsnio 1 dalies 3 punkte nurodytų produktų panaikinamas</text:span><text:span text:style-name="T577">.<text:s/></text:span></text:p>
      <text:p text:style-name="P578"><text:span text:style-name="T579">7</text:span><text:span text:style-name="T580">. Šio straipsnio 6 dalies 2 punkte nurodytu licencijų galiojimo panaikinimo atveju pareiškėjas 3 mėnesius negali kreiptis dėl naujos licencijos išdavimo.<text:s/></text:span></text:p>
      <text:p text:style-name="P581"><text:span text:style-name="T582">8.</text:span><text:span text:style-name="T583"><text:s/>Neteko galios nuo 2016-04-01</text:span></text:p>
      <text:p text:style-name="P584">Straipsnio dalies naikinimas:</text:p>
      <text:p text:style-name="P585"><text:span text:style-name="T586">Nr.<text:s/></text:span><text:a xlink:href="https://www.e-tar.lt/portal/legalAct.html?documentId=3499e1109e6a11e58fd1fc0b9bba68a7" office:target-frame-name="_top" xlink:show="replace"><text:span text:style-name="T587">XII-2130</text:span></text:a><text:span text:style-name="T588">, 2015-12-03, paskelbta TAR 2015-12-09, i. k. 2015-19503</text:span></text:p>
      <text:p text:style-name="Normal"/>
      <text:p text:style-name="P589"><text:span text:style-name="T590">9</text:span><text:span text:style-name="T591">. Informacija apie licencijų galiojimo sustabdymą ir galiojimo sustabdymo panaikinimą ske</text:span><text:span text:style-name="T592">lbiama Agentūros interneto svetainėje.</text:span></text:p>
      <text:p text:style-name="P593"/>
      <text:p text:style-name="P594"><text:span text:style-name="T595">10</text:span><text:span text:style-name="T596"> straipsnis.<text:s/></text:span><text:span text:style-name="T597">Patvirtintųjų importuotojų statuso suteikimas</text:span></text:p>
      <text:p text:style-name="P598"><text:span text:style-name="T599">1</text:span><text:span text:style-name="T600">. Patvirtinamuosius dokumentus patvirtintiesiems importuotojams išduoda Agentūra žemės ūkio ministro nustatyta tvarka.</text:span></text:p>
      <text:p text:style-name="P601"><text:span text:style-name="T602">2</text:span><text:span text:style-name="T603">. Pareiškėjai</text:span><text:span text:style-name="T604">,<text:s/></text:span><text:span text:style-name="T605">sieki</text:span><text:span text:style-name="T606">antys gauti patvirtintojo importuotojo statusą, turi būti nepriekaištingos reputacijos, kaip nurodyta šio įstatymo 6 straipsnio 1 dalyje.</text:span></text:p>
      <text:p text:style-name="P607"><text:span text:style-name="T608">3</text:span><text:span text:style-name="T609">. Asmenys, siekiantys gauti patvirtintojo importuotojo statusą, privalo pateikti Agentūrai:</text:span></text:p>
      <text:p text:style-name="P610"><text:span text:style-name="T611">1</text:span><text:span text:style-name="T612">) žemės ūkio minis</text:span><text:span text:style-name="T613">tro patvirtintos formos paraišką;</text:span></text:p>
      <text:p text:style-name="P614"><text:span text:style-name="T615">2</text:span><text:span text:style-name="T616">) Licencijavimo taisyklėse nurodytos formos deklaraciją; joje nurodomi pluoštinių<text:s/></text:span><text:soft-page-break/><text:span text:style-name="T617">kanapių, kurių sėjai neskirtas sėklas ketinama importuoti, veislių pavadinimai;</text:span></text:p>
      <text:p text:style-name="P618"><text:span text:style-name="T619">3</text:span><text:span text:style-name="T620">) įsipareigojimą Licencijavimo taisyklėse<text:s/></text:span><text:span text:style-name="T621">nustatyta tvarka teikti sėjai neskirtų pluoštinių kanapių sėklų panaudojimo ataskaitas.</text:span></text:p>
      <text:p text:style-name="P622"><text:span text:style-name="T623">4</text:span><text:span text:style-name="T624">. Agentūra, gavusi šio straipsnio 3 dalyje nurodytus dokumentus, juos patikrina ir per 20 darbo dienų nuo šių dokumentų gavimo dienos išduoda patvirtinamąjį doku</text:span><text:span text:style-name="T625">mentą arba priima sprendimą neišduoti patvirtinamojo dokumento.</text:span></text:p>
      <text:p text:style-name="P626"><text:span text:style-name="T627">5</text:span><text:span text:style-name="T628">. Jeigu pateikiami ne visi, nevisiškai arba neteisingai užpildyti dokumentai, pareiškėjas turi būti informuotas ne vėliau kaip per 3 darbo dienas nuo dokumentų gavimo dienos, nurodant pat</text:span><text:span text:style-name="T629">eikti trūkstamus dokumentus ar patikslinti duomenis ne vėliau kaip per 5 darbo dienas nuo Agentūros įspėjimo gavimo dienos.<text:s/></text:span></text:p>
      <text:p text:style-name="P630"><text:span text:style-name="T631">6</text:span><text:span text:style-name="T632">. Jeigu buvo pateikti ne visi, nevisiškai arba neteisingai užpildyti dokumentai, šio straipsnio 4 dalyje nurodytas terminas sk</text:span><text:span text:style-name="T633">aičiuojamas nuo visų arba papildytų ar patikslintų dokumentų gavimo dienos.</text:span></text:p>
      <text:p text:style-name="P634"><text:span text:style-name="T635">7</text:span><text:span text:style-name="T636">. Patvirtinamasis dokumentas neišduodamas, jeigu:</text:span></text:p>
      <text:p text:style-name="P637"><text:span text:style-name="T638">1</text:span><text:span text:style-name="T639">) pareiškėjas nėra nepriekaištingos reputacijos;</text:span></text:p>
      <text:p text:style-name="P640"><text:span text:style-name="T641">2</text:span><text:span text:style-name="T642">) pareiškėjas neatitinka šio straipsnio 3 dalies 2 ir 3 punktuose nurodytų sąlygų.<text:s/></text:span></text:p>
      <text:p text:style-name="P643"><text:span text:style-name="T644">8</text:span><text:span text:style-name="T645">. Patvirtinamojo dokumento galiojimas panaikinamas:</text:span></text:p>
      <text:p text:style-name="P646"><text:span text:style-name="T647">1</text:span><text:span text:style-name="T648">) patvirtintojo importuotojo prašymu;</text:span></text:p>
      <text:p text:style-name="P649"><text:span text:style-name="T650">2</text:span><text:span text:style-name="T651">) patvirtintajam importuotojui praradus nepriekaištingą reputaciją;</text:span></text:p>
      <text:p text:style-name="P652"><text:span text:style-name="T653">3</text:span><text:span text:style-name="T654">) patvirtintajam importuotojui pažeidus šio įstatymo 8 straipsnio 1 dalies 2 punkto reikalavimus;</text:span></text:p>
      <text:p text:style-name="P655"><text:span text:style-name="T656">4</text:span><text:span text:style-name="T657">) patvirtintajam importuotojui pažeidus šio įstatymo 8 straipsnio 1 dalies 3 punkto reikalavimus. Šis reikalavimas netaikomas licencijos neturinčia</text:span><text:span text:style-name="T658">m ir veiklos nevykdančiam patvirtintajam importuotojui;</text:span></text:p>
      <text:p text:style-name="P659"><text:span text:style-name="T660">5</text:span><text:span text:style-name="T661">) patvirtintajam importuotojui pažeidus šio įstatymo reikalavimus ir nevykdant Agentūros reikalavimų ištaisyti nurodytus trūkumus;</text:span></text:p>
      <text:p text:style-name="P662"><text:span text:style-name="T663">6</text:span><text:span text:style-name="T664">) patvirtintajam importuotojui (fiziniam asmeniui) mirus;<text:s/></text:span></text:p>
      <text:p text:style-name="P665"><text:span text:style-name="T666">7</text:span><text:span text:style-name="T667">) patvirtintajam importuotojui (juridiniam asmeniui ar kitai organizacijai) nutraukus veiklą (juos likvidavus).</text:span></text:p>
      <text:p text:style-name="P668"><text:span text:style-name="T669">9.</text:span><text:span text:style-name="T670"><text:s/>Neteko galios nuo 2016-04-01</text:span></text:p>
      <text:p text:style-name="P671">Straipsnio dalies naikinimas:</text:p>
      <text:p text:style-name="P672"><text:span text:style-name="T673">Nr.<text:s/></text:span><text:a xlink:href="https://www.e-tar.lt/portal/legalAct.html?documentId=3499e1109e6a11e58fd1fc0b9bba68a7" office:target-frame-name="_top" xlink:show="replace"><text:span text:style-name="T674">XII-2130</text:span></text:a><text:span text:style-name="T675">, 2015-12-03, paskelbta TAR 2015-12-09, i. k. 2015-19503</text:span></text:p>
      <text:p text:style-name="Normal"/>
      <text:p text:style-name="P676"><text:span text:style-name="T677">10</text:span><text:span text:style-name="T678">. Patvirtinamasis dokumentas išduodamas neterminuotam laikotarpiui</text:span><text:span text:style-name="T679">,<text:s/></text:span><text:span text:style-name="T680">tačiau Agentūra kiek</text:span><text:span text:style-name="T681">vienais metais vertina, kaip patvirtintasis importuotojas laikosi šio straipsnio 2 dalyje nustatytų reikalavimų.</text:span></text:p>
      <text:p text:style-name="P682"><text:span text:style-name="T683">11</text:span><text:span text:style-name="T684">. Patvirtinamąjį dokumentą Agentūra registruoja jos nustatyta tvarka patvirtintame elektroniniame žurnale.<text:s/></text:span></text:p>
      <text:p text:style-name="P685"><text:span text:style-name="T686">12</text:span><text:span text:style-name="T687">. Patvirtinamasis dokum</text:span><text:span text:style-name="T688">entas nesuteikia jo turėtojui teisės importuoti sėjai neskirtų pluoštinių kanapių sėklų, neturint šio įstatymo 5 straipsnio 3 dalyje nurodytos licencijos.</text:span></text:p>
      <text:p text:style-name="P689"><text:span text:style-name="T690">13</text:span><text:span text:style-name="T691">. Patvirtintųjų importuotojų priežiūra vykdoma vadovaujantis žemės ūkio ministro nustatyta tvar</text:span><text:span text:style-name="T692">ka ir Viešojo administravimo įstatymu.<text:s/></text:span></text:p>
      <text:p text:style-name="P693"/>
      <text:p text:style-name="P694"><text:span text:style-name="T695">11</text:span><text:span text:style-name="T696"> straipsnis.<text:s/></text:span><text:span text:style-name="T697">Informacijos teikimas</text:span></text:p>
      <text:p text:style-name="P698"><text:span text:style-name="T699">1</text:span><text:span text:style-name="T700">. Informaciją apie patvirtintuosius importuotojus Agentūra pateikia pagal kompetenciją Muitinės departamentui ir Policijos departamentui.</text:span></text:p>
      <text:p text:style-name="P701"><text:span text:style-name="T702">2</text:span><text:span text:style-name="T703">. Apie licencijuojamos<text:s/></text:span><text:span text:style-name="T704">veiklos reikalavimus, išduotas licencijas Žemės ūkio ministerija informuoja Europos Komisiją Reglamento (EB) Nr. 507/2008 17 straipsnio 4 dalyje nustatyta tvarka.</text:span></text:p>
      <text:p text:style-name="P705"><text:span text:style-name="T706">3</text:span><text:span text:style-name="T707">. Informacija, susijusia su sėjai neskirtų pluoštinių kanapių sėklų operacijomis, vykdom</text:span><text:span text:style-name="T708">omis patvirtintųjų importuotojų kitų Europos Sąjungos valstybių narių teritorijoje, keičiamasi su Europos Komisijos ir kitų Europos Sąjungos valstybių narių atsakingomis institucijomis žemės ūkio ministro nustatyta tvarka.</text:span></text:p>
      <text:p text:style-name="P709"/>
      <text:p text:style-name="P710"><text:span text:style-name="T711">KETVIRTASIS</text:span><text:span text:style-name="T712"><text:s/>SKIRSNIS</text:span></text:p>
      <text:p text:style-name="P713"><text:span text:style-name="T714">BAIGIAMOSIOS NUOSTATOS</text:span></text:p>
      <text:p text:style-name="P715"/>
      <text:p text:style-name="P716"><text:span text:style-name="T717">12</text:span><text:span text:style-name="T718"> straipsnis.<text:s/></text:span><text:span text:style-name="T719">Pasiūlymas Lietuvos Respublikos Vyriausybei ar jos įgaliotoms institucijoms</text:span></text:p>
      <text:p text:style-name="P720"><text:span text:style-name="T721">Lietuvos Respublikos Vyriausybė ar jos įgaliotos institucijos iki šio įstatymo įsigaliojimo priima šio įstatymo įgyvendinamuosius teisė</text:span><text:span text:style-name="T722">s aktus, nustatančius pluoštinių kanapių auginimo, importo licencijavimo ir ūkio subjektų priežiūros tvarką, priežiūrą ir kontrolę vykdančių institucijų papildomą finansavimą.</text:span></text:p>
      <text:p text:style-name="P723"/>
      <text:p text:style-name="P724"><text:span text:style-name="T725">13</text:span><text:span text:style-name="T726"> straipsnis.<text:s/></text:span><text:span text:style-name="T727">Įstatymo įsigaliojimas</text:span></text:p>
      <text:p text:style-name="P728"><text:span text:style-name="T729">Šis įstatymas, išskyrus 12 straip</text:span><text:span text:style-name="T730">snį, įsigalioja 2014 m. sausio 1 d.<text:s/></text:span></text:p>
      <text:p text:style-name="P731"/>
      <text:p text:style-name="P732"><text:span text:style-name="T733">Skelbiu šį Lietuvos Respublikos Seimo priimtą įstatymą.</text:span></text:p>
      <text:p text:style-name="P734"/>
      <text:p text:style-name="P735"/>
      <text:p text:style-name="P736">RESPUBLIKOS PREZIDENTĖ<text:tab/>DALIA GRYBAUSKAITĖ</text:p>
      <text:p text:style-name="P737"/>
      <text:p text:style-name="P738"/>
      <text:p text:style-name="P739"><text:span text:style-name="T740">Lietuvos Respublikos</text:span></text:p>
      <text:p text:style-name="P741">pluoštinių kanapių įstatymo</text:p>
      <text:p text:style-name="P742">priedas</text:p>
      <text:p text:style-name="P743"/>
      <text:p text:style-name="P744"><text:span text:style-name="T745">ĮGYVENDINAMI EUROPOS SĄJUNGOS TEISĖS AKTAI</text:span></text:p>
      <text:p text:style-name="P746"/>
      <text:p text:style-name="P747"><text:span text:style-name="T748">1</text:span><text:span text:style-name="T749">. 2008 m. birželio 6 d. Komisijos reglamentas (EB) Nr. 507/2008, nustatantis išsamias Tarybos reglamento (EB) Nr. 1673/2000 dėl bendro pluoštinių linų ir kanapių rinkų organizavimo taikymo taisykles (OL 2008 L 149, p. 38).<text:s/></text:span></text:p>
      <text:p text:style-name="P750"><text:span text:style-name="T751">2</text:span><text:span text:style-name="T752">. 2009 m. sausio 19 d. Tar</text:span><text:span text:style-name="T753">ybos reglamentas (EB) Nr. 73/2009, nustatantis bendrąsias tiesioginės paramos schemų ūkininkams pagal bendrą žemės ūkio politiką taisykles ir nustatantis tam tikras paramos schemas ūkininkams, iš dalies keičiantis reglamentus (EB) Nr. 1290/2005, (EB) Nr. 2</text:span><text:span text:style-name="T754">47/2006, (EB) Nr. 378/2007 ir panaikinantis Reglamentą (EB) Nr. 1782/2003 (OL 2009 L 30, p. 16), su paskutiniais pakeitimais, padarytais 2011 m. kovo 29 d. Komisijos reglamentu (ES) Nr. 307/2011 (OL 2011 L 82, p. 1).</text:span></text:p>
      <text:p text:style-name="P755"><text:span text:style-name="T756">3</text:span><text:span text:style-name="T757">. 2009 m. spalio 29 d. Komisijos r</text:span><text:span text:style-name="T758">eglamentas (EB) Nr. 1120/2009, kuriuo nustatomos išsamios Tarybos reglamento (EB) Nr. 73/2009, nustatančio bendrąsias tiesioginės paramos schemų pagal bendrą žemės ūkio politiką taisykles ir nustatančio tam tikras paramos schemas ūkininkams, III antraštinė</text:span><text:span text:style-name="T759">je dalyje numatytos bendrosios išmokos schemos taikymo taisyklės (OL 2009 L 316, p. 1), su paskutiniais pakeitimais, padarytais 2011 m. lapkričio 7 d. Komisijos įgyvendinimo reglamentu (ES) Nr. 1126/2011 (OL 2011 L 289, p. 24).<text:s/></text:span></text:p>
      <text:p text:style-name="P760"><text:span text:style-name="T761">4</text:span><text:span text:style-name="T762">. 2009 m. lapkričio<text:s/></text:span><text:span text:style-name="T763">30 d. Komisijos reglamentas (EB) Nr. 1122/2009, kuriuo nustatomos išsamios Tarybos reglamento (EB) Nr. 73/2009 įgyvendinimo taisyklės, susijusios su kompleksiniu paramos susiejimu, moduliavimu ir integruota administravimo ir kontrolės sistema pagal tame re</text:span><text:span text:style-name="T764">glamente numatytas ūkininkams skirtas tiesioginės paramos schemas, ir Tarybos reglamento (EB) Nr. 1234/2007 įgyvendinimo taisyklės, susijusios su kompleksiniu paramos susiejimu pagal vyno sektoriui numatytą paramos schemą (OL 2009 L 316, p. 65), su paskuti</text:span><text:span text:style-name="T765">niais pakeitimais, padarytais 2011 m. vasario 23 d. Komisijos reglamentu (ES) Nr. 173/2011 (OL 2011 L 49, p. 16).</text:span></text:p>
      <text:p text:style-name="P766"/>
      <text:p text:style-name="P767"/>
      <text:p text:style-name="P768"/>
      <text:p text:style-name="P769"/>
      <text:soft-page-break/>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3499e1109e6a11e58fd1fc0b9bba68a7" office:target-frame-name="_top" xlink:show="replace"><text:span text:style-name="T779">XII-2130</text:span></text:a><text:span text:style-name="T780">, 2015-12-03, paskelbta TAR 2015-12-09, i. k. 2015-19503</text:span></text:p>
      <text:p text:style-name="P781"><text:span text:style-name="T782">Lietuvos Respublikos pluoštinių kanapių įstatymo Nr. XII-336 2, 3, 4, 6, 9 ir 10 straipsnių pak</text:span><text:span text:style-name="T783">eitimo įstatymas</text:span></text:p>
      <text:p text:style-name="P784"/>
      <text:p text:style-name="P785"><text:span text:style-name="T786">2.</text:span></text:p>
      <text:p text:style-name="P787"><text:span text:style-name="T788">Lietuvos Respublikos Seimas, Įstatymas</text:span></text:p>
      <text:p text:style-name="P789"><text:span text:style-name="T790">Nr.<text:s/></text:span><text:a xlink:href="https://www.e-tar.lt/portal/legalAct.html?documentId=e354cd30f5a611e58a059f41f96fc264" office:target-frame-name="_top" xlink:show="replace"><text:span text:style-name="T791">XII-2285</text:span></text:a><text:span text:style-name="T792">, 2016-03-25, paskelbta TAR 2016-03-29, i. k. 2016-06437</text:span></text:p>
      <text:p text:style-name="P793"><text:span text:style-name="T794">Lietuvos Respublikos pluoštin</text:span><text:span text:style-name="T795">ių kanapių įstatymo Nr. XII-336 2, 3, 4, 6, 9 ir 10 straipsnių pakeitimo įstatymo Nr. XII-2130 7 straipsnio pakeitimo įstatymas</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UOŠTINIŲ KANAPIŲ ĮSTATYMAS</dc:title>
    <meta:initial-creator>Rima</meta:initial-creator>
    <dc:creator>adlibuser</dc:creator>
    <meta:creation-date>2018-06-13T07:07:00Z</meta:creation-date>
    <dc:date>2018-06-13T07:07:00Z</dc:date>
    <meta:template xlink:href="Normal.dotm" xlink:type="simple"/>
    <meta:editing-cycles>2</meta:editing-cycles>
    <meta:editing-duration>PT0S</meta:editing-duration>
    <meta:document-statistic meta:page-count="10" meta:paragraph-count="362" meta:word-count="4462" meta:character-count="32258" meta:row-count="1279" meta:non-whitespace-character-count="28158"/>
  </office:meta>
</office:document-meta>
</file>