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150%"/>
      <style:text-properties style:font-size-complex="12pt" style:language-asian="lt" style:country-asian="LT"/>
    </style:style>
    <style:style style:name="P22" style:parent-style-name="Normal" style:family="paragraph">
      <style:paragraph-properties fo:widows="0" fo:orphans="0"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Arial Unicode M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6.6%"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P235" style:parent-style-name="Normal" style:family="paragraph">
      <style:paragraph-properties fo:widows="0" fo:orphans="0" fo:text-align="center" fo:line-height="150%"/>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widows="0" fo:orphans="0" fo:text-align="center" fo:line-height="150%"/>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justify" fo:line-height="150%" fo:text-indent="0.5in"/>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name-asian="Arial Unicode M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tab-stops>
          <style:tab-stop style:type="left" style:position="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tab-stops>
          <style:tab-stop style:type="left" style:position="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tab-stops>
          <style:tab-stop style:type="left" style:position="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tab-stops>
          <style:tab-stop style:type="left" style:position="0.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in">
        <style:tab-stops>
          <style:tab-stop style:type="left" style:position="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in">
        <style:tab-stops>
          <style:tab-stop style:type="left" style:position="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tab-stops>
          <style:tab-stop style:type="left" style:position="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tab-stops>
          <style:tab-stop style:type="left" style:position="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tab-stops>
          <style:tab-stop style:type="left" style:position="0.9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50%" fo:text-indent="0.5in">
        <style:tab-stops>
          <style:tab-stop style:type="left" style:position="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text-transform="uppercase"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tab-stops>
          <style:tab-stop style:type="left" style:position="0.6347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line-height="150%" fo:text-indent="0.5in"/>
    </style:style>
    <style:style style:name="P582" style:parent-style-name="Normal" style:family="paragraph">
      <style:paragraph-properties fo:widows="0" fo:orphans="0" fo:text-align="center" fo:line-height="150%"/>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center" fo:line-height="150%"/>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weight-complex="bold" style:font-style-complex="italic"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tyle-complex="italic" style:font-size-complex="12pt" style:language-asian="lt" style:country-asian="L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weight-complex="bold" style:font-style-complex="italic" style:font-size-complex="12pt" style:language-asian="lt" style:country-asian="LT"/>
    </style:style>
    <style:style style:name="T703" style:parent-style-name="DefaultParagraphFont" style:family="text">
      <style:text-properties style:font-weight-complex="bold"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tyle-complex="italic" style:font-size-complex="12pt" style:language-asian="lt" style:country-asian="L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style:font-weight-complex="bold" style:font-style-complex="italic" style:font-size-complex="12pt" style:language-asian="lt" style:country-asian="LT"/>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tyle-complex="italic" style:font-size-complex="12pt" style:language-asian="lt" style:country-asian="LT"/>
    </style:style>
    <style:style style:name="T712" style:parent-style-name="DefaultParagraphFont" style:family="text">
      <style:text-properties style:font-weight-complex="bold" style:font-style-complex="italic"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weight-complex="bold" style:font-style-complex="italic" style:font-size-complex="12pt" style:language-asian="lt" style:country-asian="LT"/>
    </style:style>
    <style:style style:name="T720" style:parent-style-name="DefaultParagraphFont" style:family="text">
      <style:text-properties style:font-weight-complex="bold"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fo:text-transform="uppercase"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tab-stops>
          <style:tab-stop style:type="left" style:position="0.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tab-stops>
          <style:tab-stop style:type="left" style:position="0.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tab-stops>
          <style:tab-stop style:type="left" style:position="0.9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tab-stops>
          <style:tab-stop style:type="left" style:position="0.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fo:text-indent="0.5in">
        <style:tab-stops>
          <style:tab-stop style:type="left" style:position="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5in">
        <style:tab-stops>
          <style:tab-stop style:type="left" style:position="0.9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in">
        <style:tab-stops>
          <style:tab-stop style:type="left" style:position="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in">
        <style:tab-stops>
          <style:tab-stop style:type="left" style:position="0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tab-stops>
          <style:tab-stop style:type="left" style:position="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tab-stops>
          <style:tab-stop style:type="left" style:position="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tab-stops>
          <style:tab-stop style:type="left" style:position="0in"/>
        </style:tab-stops>
      </style:paragraph-properties>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50%" fo:text-indent="0.5in">
        <style:tab-stops>
          <style:tab-stop style:type="left" style:position="0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tab-stops>
          <style:tab-stop style:type="left" style:position="0.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tab-stops>
          <style:tab-stop style:type="left" style:position="0.9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line-height="150%" fo:text-indent="0.5in">
        <style:tab-stops>
          <style:tab-stop style:type="left" style:position="0.9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line-height="150%" fo:text-indent="0.5in">
        <style:tab-stops>
          <style:tab-stop style:type="left" style:position="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line-height="150%" fo:text-indent="0.5in">
        <style:tab-stops>
          <style:tab-stop style:type="left" style:position="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line-height="150%" fo:text-indent="0.5in">
        <style:tab-stops>
          <style:tab-stop style:type="left" style:position="0.9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tab-stops>
          <style:tab-stop style:type="left" style:position="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in">
        <style:tab-stops>
          <style:tab-stop style:type="left" style:position="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line-height="150%" fo:text-indent="0.5in">
        <style:tab-stops>
          <style:tab-stop style:type="left" style:position="0.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tab-stops>
          <style:tab-stop style:type="left" style:position="0.9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tab-stops>
          <style:tab-stop style:type="left" style:position="0.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tab-stops>
          <style:tab-stop style:type="left" style:position="0.9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text-transform="uppercase"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tab-stops>
          <style:tab-stop style:type="left" style:position="0.9in"/>
        </style:tab-stops>
      </style:paragraph-properties>
    </style:style>
    <style:style style:name="P1027"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widows="0" fo:orphans="0" fo:text-align="justify" fo:line-height="150%" fo:text-indent="0.5in">
        <style:tab-stops>
          <style:tab-stop style:type="left" style:position="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tab-stops>
          <style:tab-stop style:type="left" style:position="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widows="0" fo:orphans="0" fo:text-align="justify" fo:line-height="150%" fo:text-indent="0.5in">
        <style:tab-stops>
          <style:tab-stop style:type="left" style:position="0.9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weight-complex="bold" style:font-size-complex="12pt" fo:background-color="#FFFFFF"/>
    </style:style>
    <style:style style:name="T1050" style:parent-style-name="DefaultParagraphFont" style:family="text">
      <style:text-properties fo:font-weight="bold" style:font-weight-asian="bold" style:font-weight-complex="bold" style:font-size-complex="12pt" fo:background-color="#FFFFFF"/>
    </style:style>
    <style:style style:name="P1051" style:parent-style-name="Normal" style:family="paragraph">
      <style:paragraph-properties fo:text-align="justify" fo:line-height="150%" fo:text-indent="0.5in"/>
      <style:text-properties style:font-size-complex="12pt"/>
    </style:style>
    <style:style style:name="P1052" style:parent-style-name="Normal" style:family="paragraph">
      <style:paragraph-properties fo:widows="0" fo:orphans="0" fo:text-align="justify" fo:line-height="150%" fo:margin-left="1.477in" fo:text-indent="-0.977in">
        <style:tab-stops/>
      </style:paragraph-properties>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fo:background-color="#FFFFFF"/>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fo:background-color="#FFFFFF"/>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fo:background-color="#FFFFFF"/>
    </style:style>
    <style:style style:name="T1075" style:parent-style-name="DefaultParagraphFont" style:family="text">
      <style:text-properties style:font-weight-complex="bold" style:font-size-complex="12p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fo:background-color="#FFFFFF"/>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background-color="#FFFFFF"/>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weight-complex="bold" style:font-size-complex="12pt" fo:background-color="#FFFFFF"/>
    </style:style>
    <style:style style:name="T1091" style:parent-style-name="DefaultParagraphFont" style:family="text">
      <style:text-properties style:font-weight-complex="bold" style:text-position="super 66.6%" style:font-size-complex="12pt" fo:background-color="#FFFFFF"/>
    </style:style>
    <style:style style:name="T1092" style:parent-style-name="DefaultParagraphFont" style:family="text">
      <style:text-properties style:font-weight-complex="bold" style:font-size-complex="12pt" fo:background-color="#FFFFFF"/>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fo:background-color="#FFFFFF"/>
    </style:style>
    <style:style style:name="T1095" style:parent-style-name="DefaultParagraphFont" style:family="text">
      <style:text-properties style:font-weight-complex="bold" style:font-size-complex="12pt" fo:background-color="#FFFFFF"/>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widows="0" fo:orphans="0" fo:text-align="justify" fo:line-height="150%" fo:text-indent="0.5in"/>
    </style:style>
    <style:style style:name="P1142" style:parent-style-name="Normal" style:family="paragraph">
      <style:paragraph-properties fo:line-height="150%" fo:margin-left="1.477in" fo:text-indent="-0.977in">
        <style:tab-stops/>
      </style:paragraph-properties>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line-height="150%" fo:text-indent="0.5in"/>
    </style:style>
    <style:style style:name="P1209" style:parent-style-name="Normal" style:family="paragraph">
      <style:paragraph-properties fo:line-height="150%" fo:text-indent="0.5in"/>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line-height="150%" fo:text-indent="0.5in"/>
    </style:style>
    <style:style style:name="P1240" style:parent-style-name="Normal" style:family="paragraph">
      <style:paragraph-properties fo:text-align="justify" fo:line-height="150%" fo:margin-left="1.477in" fo:text-indent="-0.977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text-indent="0.5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line-height="150%" fo:text-indent="0.5in"/>
    </style:style>
    <style:style style:name="P1254" style:parent-style-name="Normal" style:family="paragraph">
      <style:paragraph-properties fo:text-align="justify" fo:line-height="150%" fo:margin-left="1.477in" fo:text-indent="-0.977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line-height="150%" fo:text-indent="0.5in"/>
    </style:style>
    <style:style style:name="P1291" style:parent-style-name="Normal" style:family="paragraph">
      <style:paragraph-properties fo:line-height="150%" fo:text-indent="0.5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line-height="150%" fo:text-indent="0.5in"/>
    </style:style>
    <style:style style:name="P1318" style:parent-style-name="Normal" style:family="paragraph">
      <style:paragraph-properties fo:line-height="150%" fo:text-indent="0.5in"/>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P1381" style:parent-style-name="Normal" style:family="paragraph">
      <style:paragraph-properties fo:line-height="150%"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line-height="150%" fo:text-indent="0.5in"/>
    </style:style>
    <style:style style:name="P1399" style:parent-style-name="Normal" style:family="paragraph">
      <style:paragraph-properties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center" fo:line-height="150%"/>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justify" fo:line-height="150%" fo:text-indent="0.5in"/>
      <style:text-properties fo:font-weight="bold" style:font-weight-asian="bold"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font-style="italic" style:font-style-asian="italic" style:font-style-complex="italic" fo:color="#000000" style:font-size-complex="12pt" style:language-asian="lt" style:country-asian="LT"/>
    </style:style>
    <style:style style:name="P144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42"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4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45" style:parent-style-name="Normal" style:family="paragraph">
      <style:paragraph-properties fo:widows="0" fo:orphans="0" fo:text-align="justify" fo:text-indent="0.3937in"/>
      <style:text-properties fo:color="#000000" style:font-size-complex="12pt" style:language-asian="lt" style:country-asian="LT"/>
    </style:style>
    <style:style style:name="P1446" style:parent-style-name="Normal" style:family="paragraph">
      <style:paragraph-properties fo:widows="0" fo:orphans="0" fo:text-align="center"/>
    </style:style>
    <style:style style:name="P1447" style:parent-style-name="Normal" style:master-page-name="MPF1" style:family="paragraph">
      <style:paragraph-properties fo:widows="0" fo:orphans="0" fo:break-before="page" fo:text-indent="4.5284in" style:page-number="1"/>
      <style:text-properties style:font-size-complex="12pt" style:language-asian="lt" style:country-asian="LT"/>
    </style:style>
    <style:style style:name="P1449" style:parent-style-name="Normal" style:family="paragraph">
      <style:paragraph-properties fo:widows="0" fo:orphans="0" fo:text-indent="4.5284in"/>
      <style:text-properties style:font-size-complex="12pt" style:language-asian="lt" style:country-asian="LT"/>
    </style:style>
    <style:style style:name="P1450" style:parent-style-name="Normal" style:family="paragraph">
      <style:paragraph-properties fo:widows="0" fo:orphans="0" fo:text-indent="4.5284in"/>
      <style:text-properties style:font-size-complex="12pt" style:language-asian="lt" style:country-asian="LT"/>
    </style:style>
    <style:style style:name="P1451"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1452" style:parent-style-name="Normal" style:family="paragraph">
      <style:paragraph-properties fo:widows="0" fo:orphans="0" fo:text-align="center" fo:line-height="150%"/>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widows="0" fo:orphans="0" fo:text-align="justify" fo:line-height="150%">
        <style:tab-stops>
          <style:tab-stop style:type="left" style:position="0.9in"/>
        </style:tab-stops>
      </style:paragraph-properties>
      <style:text-properties style:font-weight-complex="bold"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center" fo:line-height="150%"/>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master-page-name="MPF2" style:family="paragraph">
      <style:paragraph-properties fo:widows="0" fo:orphans="0" fo:break-before="page" fo:text-indent="4.3312in" style:page-number="1"/>
      <style:text-properties style:font-size-complex="12pt" style:language-asian="lt" style:country-asian="LT"/>
    </style:style>
    <style:style style:name="P1560" style:parent-style-name="Normal" style:family="paragraph">
      <style:paragraph-properties fo:widows="0" fo:orphans="0" fo:text-indent="4.3312in"/>
      <style:text-properties style:font-size-complex="12pt" style:language-asian="lt" style:country-asian="LT"/>
    </style:style>
    <style:style style:name="P1561" style:parent-style-name="Normal" style:family="paragraph">
      <style:paragraph-properties fo:widows="0" fo:orphans="0" fo:text-indent="4.3312in"/>
      <style:text-properties style:font-size-complex="12pt" style:language-asian="lt" style:country-asian="LT"/>
    </style:style>
    <style:style style:name="P1562"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1563" style:parent-style-name="Normal" style:family="paragraph">
      <style:paragraph-properties fo:widows="0" fo:orphans="0" fo:text-align="center" fo:line-height="150%"/>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widows="0" fo:orphans="0" fo:text-align="justify" fo:line-height="150%" fo:text-indent="0.5in">
        <style:tab-stops>
          <style:tab-stop style:type="left" style:position="0.9in"/>
        </style:tab-stops>
      </style:paragraph-properties>
      <style:text-properties style:font-weight-complex="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tatymas paskelbtas: Žin. 2013, Nr.<text:s/></text:span><text:a xlink:href="https://www.e-tar.lt/portal/legalAct.html?documentId=TAR.4334D941D3DC" office:target-frame-name="_top" xlink:show="replace"><text:span text:style-name="T7">61-3025</text:span></text:a><text:span text:style-name="T8">, i. k. 1131010ISTA0XII-336</text:span></text:p>
      <text:p text:style-name="P9"/>
      <text:p text:style-name="P10">Nauja redakcija nuo 2021-11-01:</text:p>
      <text:p text:style-name="Normal"><text:span text:style-name="T11">Nr.<text:s/></text:span><text:a xlink:href="https://www.e-tar.lt/portal/legalAct.html?documentId=2b343ab0d33611eba2bad9a0748ee64d" office:target-frame-name="_top" xlink:show="replace"><text:span text:style-name="T12">XIV-386</text:span></text:a><text:span text:style-name="T13">, 2021-06-10, paskelbta TAR 2021-06-22, i. k. 2021-14068</text:span></text:p>
      <text:p text:style-name="P14"/>
      <text:p text:style-name="P15">LIETUVOS RESPUBLIKOS</text:p>
      <text:p text:style-name="P16">PLUOŠTINIŲ KANAPIŲ</text:p>
      <text:p text:style-name="P17">ĮSTATYMAS</text:p>
      <text:p text:style-name="P18"/>
      <text:p text:style-name="P19">2013 m. gegužės 23 d. Nr. XII-336</text:p>
      <text:p text:style-name="P20">Vilnius</text:p>
      <text:p text:style-name="P21"/>
      <text:p text:style-name="P22"><text:span text:style-name="T23">P</text:span><text:span text:style-name="T24">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ikslas</text:span></text:p>
      <text:p text:style-name="P33"><text:span text:style-name="T34">1</text:span><text:span text:style-name="T35">.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pan text:style-name="T36">importo licencijavimo tvarką Lietuvos Respublikoje.<text:s/></text:span></text:p>
      <text:p text:style-name="P37"><text:span text:style-name="T38">2</text:span><text:span text:style-name="T39">.<text:s/></text:span><text:span text:style-name="T40">Šio įstatymo tikslas – nustatyti reikalavimus asmenims, pageidaujantiems užsiimti tam tikra veikla, susijusia su Deleguotojo reglamento<text:s/></text:span><text:a xlink:href="http://eur-lex.europa.eu/legal-content/LIT/TXT/?uri=CELEX:3126R2022&amp;locale=lt" office:target-frame-name="_blank" xlink:show="new"><text:span text:style-name="T41">(ES)<text:s/></text:span><text:span text:style-name="T42">2022/126</text:span></text:a><text:span text:style-name="T43"><text:s/>II antraštinės dalies I skyriaus</text:span><text:span text:style-name="T44"><text:s/>nuostatas atitinkančių pluoštinių kanapių veislių (toliau – įteisintos veislės) auginimu, pluoštinių kanapių produktų ir pluoštinių kanapių gaminių tiekimu rinkai<text:s/></text:span><text:span text:style-name="T45">ir importu, taip pat importo licencijuojamos veiklos sąlygas ir sudaryti teisines prielaidas asmenų veiklos priežiūrai šioje srityje atlikti.</text:span></text:p>
      <text:p text:style-name="P46">Straipsnio dalies pakeitimai:</text:p>
      <text:p text:style-name="P47"><text:span text:style-name="T48">Nr.<text:s/></text:span><text:a xlink:href="https://www.e-tar.lt/portal/legalAct.html?documentId=b7a275a0881d11ed8df094f359a60216" office:target-frame-name="_top" xlink:show="replace"><text:span text:style-name="T49">XIV-1747</text:span></text:a><text:span text:style-name="T50">, 2022-12-22, paskelbta TAR 2022-12-30, i. k. 2022-27566</text:span></text:p>
      <text:p text:style-name="Normal"/>
      <text:p text:style-name="P51"><text:span text:style-name="T52">3</text:span><text:span text:style-name="T53">.<text:s/></text:span><text:span text:style-name="T54">Šis įstatymas netaikomas pluoštinių kanapių gaminiams, kurie Lietuvos Respublikos farma</text:span><text:span text:style-name="T55">cijos įstatyme apibrėžti kaip farmacijos produktai. Kosmetikos gaminiams šis įstatymas taikomas tiek, kiek tai neprieštarauja 2009 m. lapkričio 30 d. Europos Parlamento ir Tarybos reglamento (EB) Nr. 1223/2009 dėl kosmetikos gaminių nuostatoms.</text:span></text:p>
      <text:p text:style-name="P56"><text:span text:style-name="T57">4</text:span><text:span text:style-name="T58">. Šio<text:s/></text:span><text:span text:style-name="T59">įstatymo nuostatos suderintos su Europos Sąjungos teisės aktais, nurodytais šio įstatymo priede.</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Pareiškėjas</text:span><text:span text:style-name="T69"><text:s/>– fizinis asmuo<text:s/></text:span><text:span text:style-name="T70">arba juridinis asmuo, kita organizacija ar jų padalinys</text:span><text:span text:style-name="T71">,</text:span><text:span text:style-name="T72"><text:s/>pateikę paraišką gauti p</text:span><text:span text:style-name="T73">luoštinių kanapių produktų importo iš trečiųjų šalių licenciją</text:span><text:span text:style-name="T74"><text:s/>ar p</text:span><text:span text:style-name="T75">atvirtintojo sėjai neskirtų pluoštinių kanapių sėklų importuotojo statusą</text:span><text:span text:style-name="T76">.</text:span></text:p>
      <text:p text:style-name="P77"><text:span text:style-name="T78">2</text:span><text:span text:style-name="T79">.<text:s/></text:span><text:span text:style-name="T80">Patvirtinamasis dokumentas</text:span><text:span text:style-name="T81"><text:s/></text:span><text:span text:style-name="T82">– Lietuvos Respublikos žemės ūkio ministro nustatyta tv</text:span><text:span text:style-name="T83">arka išduodamas dokumentas, kuriuo patvirtinama, kad fizinis asmuo arba juridinis asmuo, kita organizacija ar jų padalinys atitinka sėjai neskirtų pluoštinių kanapių sėklų importui keliamus reikalavimus ir jiems gali būti išduodama licencija įvežti į Lietu</text:span><text:span text:style-name="T84">vos Respubliką iš trečiųjų šalių sėjai neskirtas pluoštinių kanapių sėklas.</text:span></text:p>
      <text:p text:style-name="P85"><text:span text:style-name="T86">3</text:span><text:span text:style-name="T87">.<text:s/></text:span><text:span text:style-name="T88">Patvirtintasis sėjai neskirtų pluoštinių kanapių sėklų importuotojas</text:span><text:span text:style-name="T89"><text:s/></text:span><text:span text:style-name="T90">(toliau – patvirtintasis importuotojas) – fizinis asmuo arba juridinis asmuo, kita organizacija ar jų pa</text:span><text:span text:style-name="T91">dalinys, turintys žemės ūkio ministro nustatyta tvarka išduotą patvirtinamąjį dokumentą.</text:span></text:p>
      <text:p text:style-name="P92"><text:span text:style-name="T93">4</text:span><text:span text:style-name="T94">.<text:s/></text:span><text:span text:style-name="T95">Pluoštinės kanapės</text:span><text:span text:style-name="T96"><text:s/>– kanapinių (lot.<text:s/></text:span><text:span text:style-name="T97">Cannabaceae</text:span><text:span text:style-name="T98">) šeimos sėjamosios kanapės (lot.<text:s/></text:span><text:span text:style-name="T99">Cannabis sativa L.</text:span><text:span text:style-name="T100">) rūšies veislių, išvardytų 2002 m. birželio 13 d. Tarybos d</text:span><text:span text:style-name="T101">irektyvos<text:s/></text:span><text:a xlink:href="http://eur-lex.europa.eu/legal-content/LIT/TXT/?uri=CELEX:32002L0053&amp;locale=lt" office:target-frame-name="_blank" xlink:show="new"><text:span text:style-name="T102">2002/53/EB</text:span></text:a><text:span text:style-name="T103"><text:s/>dėl bendrojo žemės ūkio augalų veislių katalogo su visais pakeitimais 17 straipsnyje nurodytame Bendrajame žemės ūkio augalų vei</text:span><text:span text:style-name="T104">slių kataloge ir (ar) Ekonominio bendradarbiavimo ir plėtros organizacijos (toliau – EBPO) Sėklų schemų tarptautinei prekybai skirtų veislių sėklų sertifikavimo ar kontrolės bendrųjų taisyklių ir reglamentų 3.5 papunktyje nurodytų EBPO<text:s/></text:span><text:soft-page-break/><text:span text:style-name="T105">veislių, tinkamų ser</text:span><text:span text:style-name="T106">tifikuoti, sąraše, augalai, kurių išdžiovintoje medžiagoje tetrahidrokanabinolio yra ne daugiau kaip<text:s/></text:span><text:span text:style-name="T107">0,3</text:span><text:span text:style-name="T108"><text:s/>procento.</text:span></text:p>
      <text:p text:style-name="P109">Straipsnio dalies pakeitimai:</text:p>
      <text:p text:style-name="P110"><text:span text:style-name="T111">Nr.<text:s/></text:span><text:a xlink:href="https://www.e-tar.lt/portal/legalAct.html?documentId=b7a275a0881d11ed8df094f359a60216" office:target-frame-name="_top" xlink:show="replace"><text:span text:style-name="T112">XIV-1747</text:span></text:a><text:span text:style-name="T113">,</text:span><text:span text:style-name="T114"><text:s/>2022-12-22, paskelbta TAR 2022-12-30, i. k. 2022-27566</text:span></text:p>
      <text:p text:style-name="Normal"/>
      <text:p text:style-name="P115"><text:span text:style-name="T116">5</text:span><text:span text:style-name="T117">.<text:s/></text:span><text:span text:style-name="T118">Pluoštinės kanapės sodininkystei</text:span><text:span text:style-name="T119"><text:s/>– pluoštinės kanapės, agrotechniniais ar fitosanitariniais tikslais auginamos tarp kitų sodo ar daržo augalų arba šalia jų.</text:span></text:p>
      <text:p text:style-name="P120"><text:span text:style-name="T121">6</text:span><text:span text:style-name="T122">.<text:s/></text:span><text:span text:style-name="T123">Pluoštinių kanapių augintoja</text:span><text:span text:style-name="T124">s</text:span><text:span text:style-name="T125"><text:s/>– žemės ūkio valdą Lietuvos Respublikos žemės ūkio ir kaimo verslo registre įregistravęs fizinis asmuo arba juridinis asmuo, kita organizacija ar jų padalinys, auginantis šio įstatymo reglamentuojamas pluoštines kanapes, išskyrus pluoštines kanapes sodin</text:span><text:span text:style-name="T126">inkystei.</text:span></text:p>
      <text:p text:style-name="P127"><text:span text:style-name="T128">7</text:span><text:span text:style-name="T129">.<text:s/></text:span><text:span text:style-name="T130">Pluoštinių kanapių gaminiai</text:span><text:span text:style-name="T131"><text:s/>– galutiniam vartojimui skirtas iš pluoštinių kanapių produktų pagamintas maistas, pašarai, kosmetika ir kiti gaminiai su pluoštinių kanapių produktais.</text:span></text:p>
      <text:p text:style-name="P132"><text:span text:style-name="T133">8</text:span><text:span text:style-name="T134">.<text:s/></text:span><text:span text:style-name="T135">Pluoštinių kanapių gaminių partija</text:span><text:span text:style-name="T136"><text:s/>– grupė pluoštin</text:span><text:span text:style-name="T137">ių kanapių gaminių vienetų, kuriems būdingos vienodos savybės, pavyzdžiui, kilmė, rūšis, pakuotės tipas, pakuotojas, siuntėjas arba ženklinimas, o gamybos proceso atveju – vieno gamintojo taikant vienodus gamybos parametrus pagamintas produkcijos vienetas<text:s/></text:span><text:span text:style-name="T138">arba keletas tokių vienetų, pagamintų vienas po kito ir laikomų kartu.</text:span></text:p>
      <text:p text:style-name="P139"><text:span text:style-name="T140">8</text:span><text:span text:style-name="T141">1</text:span><text:span text:style-name="T142">.<text:s/></text:span><text:span text:style-name="T143">Pluoštinių kanapių pluoštas</text:span><text:span text:style-name="T144"><text:s/>– iš pluoštinių kanapių stiebelių gaunamas pluoštas.</text:span><text:s/></text:p>
      <text:soft-page-break/>
      <text:p text:style-name="P145">Papildyta straipsnio dalimi:</text:p>
      <text:p text:style-name="P146"><text:span text:style-name="T147">Nr.<text:s/></text:span><text:a xlink:href="https://www.e-tar.lt/portal/legalAct.html?documentId=b7a275a0881d11ed8df094f359a60216" office:target-frame-name="_top" xlink:show="replace"><text:span text:style-name="T148">XIV-1747</text:span></text:a><text:span text:style-name="T149">, 2022-12-22, paskelbta TAR 2022-12-30, i. k. 2022-27566</text:span></text:p>
      <text:p text:style-name="Normal"/>
      <text:p text:style-name="P150"><text:span text:style-name="T151">9</text:span><text:span text:style-name="T152">.<text:s/></text:span><text:span text:style-name="T153">Pluoštinių kanapių produktai</text:span><text:span text:style-name="T154"><text:s/>–<text:s/></text:span><text:span text:style-name="T155">perdirbti skirtos žaliavinės pluoštinių kanapių dalys ir pluoštinių kanapių sėklos.</text:span></text:p>
      <text:p text:style-name="P156"><text:span text:style-name="T157">10</text:span><text:span text:style-name="T158">.<text:s/></text:span><text:span text:style-name="T159">Pluoštinių kanapių<text:s/></text:span><text:span text:style-name="T160">produktų importo licencija</text:span><text:span text:style-name="T161"><text:s/>(toliau – licencija) – Žemės ūkio agentūros prie Žemės ūkio ministerijos išduodamas dokumentas, kuriuo suteikiama teisė importuoti į Lietuvos Respubliką pluoštinių kanapių produktus, nurodytus Reglamento (ES) Nr. 1308/2013 189 st</text:span><text:span text:style-name="T162">raipsnio 1 dalies a, b ir c punktuose ir atitinkančius šiame straipsnyje nurodytus reikalavimus.</text:span></text:p>
      <text:p text:style-name="P163">Straipsnio dalies pakeitimai:</text:p>
      <text:p text:style-name="P164"><text:span text:style-name="T165">Nr.<text:s/></text:span><text:a xlink:href="https://www.e-tar.lt/portal/legalAct.html?documentId=ac2bbfb0140e11ee9f7ec2ffce8b47bc" office:target-frame-name="_top" xlink:show="replace"><text:span text:style-name="T166">XIV-2065</text:span></text:a><text:span text:style-name="T167">, 2023-06-15, paske</text:span><text:span text:style-name="T168">lbta TAR 2023-06-26, i. k. 2023-12748</text:span></text:p>
      <text:p text:style-name="Normal"/>
      <text:p text:style-name="P169"><text:span text:style-name="T170">11</text:span><text:span text:style-name="T171">.<text:s/></text:span><text:span text:style-name="T172">Pluoštinių kanapių produktų importo licencijos turėtojas</text:span><text:span text:style-name="T173"><text:s/>(toliau – licencijos turėtojas) –<text:s/></text:span><text:span text:style-name="T174">fizinis asmuo arba juridinis asmuo, kita organizacija ar jų padalinys</text:span><text:span text:style-name="T175">, turintys galiojančią pluoštinių kanapių<text:s/></text:span><text:span text:style-name="T176">produktų importo licenciją.</text:span></text:p>
      <text:p text:style-name="P177"><text:span text:style-name="T178">12</text:span><text:span text:style-name="T179">.<text:s/></text:span><text:span text:style-name="T180">Pluoštinių kanapių produktų ir gaminių importas</text:span><text:span text:style-name="T181"><text:s/>(toliau – importas) – pluoštinių kanapių produktų ir gaminių įvežimas į Lietuvos Respubliką iš trečiųjų šalių.</text:span></text:p>
      <text:p text:style-name="P182"><text:span text:style-name="T183">13</text:span><text:span text:style-name="T184">.<text:s/></text:span><text:span text:style-name="T185">Pluoštinių kanapių produktų ir gaminių tiekimas rinka</text:span><text:span text:style-name="T186">i<text:s/></text:span><text:span text:style-name="T187">– pluoštinių kanapių produktų ir gaminių laikymas siekiant parduoti, siūlymas parduoti arba kitaip perduoti nemokamai<text:s/></text:span><text:soft-page-break/><text:span text:style-name="T188">arba už atlygį, pats pardavimas, paskirstymas ir kitoks perdavimas.</text:span></text:p>
      <text:p text:style-name="P189"><text:span text:style-name="T190">14</text:span><text:span text:style-name="T191">.<text:s/></text:span><text:span text:style-name="T192">Pluoštinių kanapių<text:s/></text:span><text:span text:style-name="T193">sėklos</text:span><text:span text:style-name="T194"><text:s/>– sėklos, skirtos pluoštinėms kanapėms dauginti</text:span><text:span text:style-name="T195"><text:s/></text:span><text:span text:style-name="T196">ir auginti,</text:span><text:span text:style-name="T197"><text:s/>taip pat tokios sėklos, skirtos vartoti maistui ar pašarams arba gaminiams iš jų gaminti. <text:s/></text:span></text:p>
      <text:p text:style-name="P198"><text:span text:style-name="T199">15</text:span><text:span text:style-name="T200">.<text:s/></text:span><text:span text:style-name="T201">Tarpiniai</text:span><text:span text:style-name="T202"><text:s/></text:span><text:span text:style-name="T203">p</text:span><text:span text:style-name="T204">luoštinių kanapių produktai</text:span><text:span text:style-name="T205"><text:s/>– medžiagos, susidarančios perdirbant pluoštinių kanapių</text:span><text:span text:style-name="T206"><text:s/>produktus, kol pagaminamas pluoštinių kanapių gaminys.</text:span></text:p>
      <text:p text:style-name="P207"><text:span text:style-name="T208">15</text:span><text:span text:style-name="T209">1</text:span><text:span text:style-name="T210">.</text:span><text:span text:style-name="T211"><text:s/></text:span><text:span text:style-name="T212">Tarpinis pluoštinių kanapių pasėlis<text:s/></text:span><text:span text:style-name="T213">– tarp dviejų pagrindinių pasėlių sėjomainos lauke</text:span><text:span text:style-name="T214"><text:s/></text:span><text:span text:style-name="T215">po kalendorinių metų birželio 30 d. pasėtas pluoštinių kanapių pasėlis.</text:span></text:p>
      <text:p text:style-name="P216">Papildyta straipsnio dalimi:</text:p>
      <text:p text:style-name="P217"><text:span text:style-name="T218">Nr.</text:span><text:span text:style-name="T219"><text:s/></text:span><text:a xlink:href="https://www.e-tar.lt/portal/legalAct.html?documentId=b7a275a0881d11ed8df094f359a60216" office:target-frame-name="_top" xlink:show="replace"><text:span text:style-name="T220">XIV-1747</text:span></text:a><text:span text:style-name="T221">, 2022-12-22, paskelbta TAR 2022-12-30, i. k. 2022-27566</text:span></text:p>
      <text:p text:style-name="Normal"/>
      <text:p text:style-name="P222"><text:span text:style-name="T223">16</text:span><text:span text:style-name="T224">.<text:s/></text:span><text:span text:style-name="T225">Tetrahidrokanabinolis</text:span><text:span text:style-name="T226"><text:s/>(toliau – THC) – natūrali psichiką veikianti medžiaga,<text:s/></text:span><text:span text:style-name="T227">randam</text:span><text:span text:style-name="T228">a antžeminėse pluoštinių kanapių dalyse.</text:span></text:p>
      <text:p text:style-name="P229"><text:span text:style-name="T230">17</text:span><text:span text:style-name="T231">.<text:s/></text:span><text:span text:style-name="T232">Trečioji šalis</text:span><text:span text:style-name="T233"><text:s/>– valstybė ne Europos Sąjungos narė arba kita ne Europos ekonominės erdvės valstybė.</text:span></text:p>
      <text:p text:style-name="P234"/>
      <text:p text:style-name="P235"><text:span text:style-name="T236">ANTRASIS</text:span><text:span text:style-name="T237"><text:s/>SKIRSNIS</text:span></text:p>
      <text:p text:style-name="P238"><text:span text:style-name="T239">PLUOŠTINIŲ KANAPIŲ AUGINIMAS, PLUOŠTINIŲ KANAPIŲ PRODUKTŲ GAVIMAS, PLUOŠTINIŲ<text:s/></text:span><text:span text:style-name="T240">KANAPIŲ GAMINIŲ GAMYBA IR JŲ TIEKIMAS RINKAI</text:span></text:p>
      <text:p text:style-name="P241"/>
      <text:p text:style-name="P242"><text:span text:style-name="T243">3</text:span><text:span text:style-name="T244"><text:s/>straipsnis.<text:s/></text:span><text:span text:style-name="T245">Pluoštinių kanapių auginimo ir auginimo priežiūros reikalavimai</text:span></text:p>
      <text:p text:style-name="P246"><text:span text:style-name="T247">1</text:span><text:span text:style-name="T248">. Pluoštines kanapes leidžiama auginti pluoštinių kanapių produktų ir pluoštinių kanapių gaminių gamybai, sodininkystei, ka</text:span><text:span text:style-name="T249">ip tarpinius pasėlius arba moksliniais eksperimentiniais tikslais, taip pat selekcijos tikslais, kai siekiama jas įrašyti į Nacionalinį augalų veislių sąrašą, bei naujai sukurtų veislių ūkinio vertingumo tyrimo tikslais, šiame straipsnyje bei<text:s/></text:span><text:span text:style-name="T250">žemės ūkio mi</text:span><text:span text:style-name="T251">nistro nustatyta tvarka.</text:span></text:p>
      <text:p text:style-name="P252"><text:span text:style-name="T253">2</text:span><text:span text:style-name="T254">. Pluoštinių kanapių auginimą prižiūri Valstybinė augalininkystės tarnyba prie Žemės ūkio ministerijos (toliau – Tarnyba).</text:span></text:p>
      <text:p text:style-name="P255"><text:span text:style-name="T256">3</text:span><text:span text:style-name="T257">. Pluoštinių kanapių augintojai privalo:</text:span></text:p>
      <text:p text:style-name="P258"><text:span text:style-name="T259">1</text:span><text:span text:style-name="T260">) auginti pluoštines kanapes tik atvirame grunte. Moks</text:span><text:span text:style-name="T261">lo ir studijų institucijos pluoštines kanapes, auginamas moksliniais eksperimentiniais, selekcijos tikslais, siekiant jas įrašyti į Nacionalinį augalų veislių sąrašą, gali auginti uždaruose gruntuose ar laboratorijose turėdami Lietuvos Respublikos narkotin</text:span><text:span text:style-name="T262">ių ir psichotropinių medžiagų kontrolės įstatyme nustatyta tvarka išduotą leidimą;<text:s/></text:span></text:p>
      <text:p text:style-name="P263"><text:span text:style-name="T264">2</text:span><text:span text:style-name="T265">) auginti tik įtrauktų į Bendrąjį žemės ūkio augalų rūšių veislių katalogą, paskelbtą pagal Direktyvos<text:s/></text:span><text:a xlink:href="http://eur-lex.europa.eu/legal-content/LIT/TXT/?uri=CELEX:32002L0053&amp;locale=lt" office:target-frame-name="_blank" xlink:show="new"><text:span text:style-name="T266">2002/53/EB</text:span></text:a><text:span text:style-name="T267"><text:s/>17 straipsnį, veislių augalus, sėjai naudodami tik žemės ūkio ministro patvirtintus aliejinių ir pluoštinių augalų sėklos privalomuosius kokybės reikalavimus atitinkančią<text:s/></text:span><text:soft-page-break/><text:span text:style-name="T268">pluoštinių kanapių sėklą. Ši nu</text:span><text:span text:style-name="T269">ostata netaikoma mokslo ir studijų institucijoms, auginančioms pluoštines kanapes moksliniais eksperimentiniais tikslais, ir pluoštinių kanapių augintojams, auginantiems pluoštines kanapes selekcijos tikslais ir Tarnybos atliekamo naujai sukurtų veislių ūk</text:span><text:span text:style-name="T270">inio vertingumo tyrimo, siekiant jas įrašyti į Nacionalinį augalų veislių sąrašą, bei EBPO sėklos sertifikato išdavimo tikslais;<text:s/></text:span></text:p>
      <text:p text:style-name="P271"><text:span text:style-name="T272">3</text:span><text:span text:style-name="T273">) žemės ūkio ministro patvirtintame Pluoštinių kanapių auginimo priežiūros tvarkos apraše (toliau – Auginimo priežiūros t</text:span><text:span text:style-name="T274">varkos aprašas) nustatyta tvarka teikti informaciją Tarnybai apie numatomą pluoštinių kanapių auginimą, pasėtus plotus ir informuoti apie pluoštinių kanapių žydėjimą;</text:span></text:p>
      <text:p text:style-name="P275"><text:span text:style-name="T276">4</text:span><text:span text:style-name="T277">) deklaruoti pluoštinių kanapių pasėlių plotus žemės ūkio ministro nustatyta žemės ū</text:span><text:span text:style-name="T278">kio naudmenų<text:s/></text:span><text:span text:style-name="T279">deklaravimo tvarka</text:span><text:span text:style-name="T280">;</text:span></text:p>
      <text:p text:style-name="P281"><text:span text:style-name="T282">5</text:span><text:span text:style-name="T283">) vadovaudamiesi Auginimo priežiūros tvarkos aprašu, pluoštinių kanapių produktus laikyti tik deklaruotuose sandėliuose, laikymo ar klojėjimo vietose arba, pluoštinių kanapių pasėlius palikę žiemoti laukuose<text:s/></text:span><text:span text:style-name="T284">nenupjautus, informuoti apie tai Tarnybą;</text:span></text:p>
      <text:p text:style-name="P285"><text:span text:style-name="T286">6</text:span><text:span text:style-name="T287">) vadovaudamiesi Auginimo priežiūros tvarkos aprašu, teikti Tarnybai išaugintų ir parduotų pluoštinių kanapių ar jų dalių kiekių ataskaitas;</text:span></text:p>
      <text:p text:style-name="P288"><text:span text:style-name="T289">7</text:span><text:span text:style-name="T290">) vadovaudamiesi Auginimo priežiūros tvarkos aprašu, teikti<text:s/></text:span><text:span text:style-name="T291">Tarnybai informaciją apie pluoštinių kanapių sėklos ir sėjai neskirtų pluoštinių kanapių sėklų panaudojimą.</text:span></text:p>
      <text:p text:style-name="P292"><text:span text:style-name="T293">4</text:span><text:span text:style-name="T294">. Tarnyba, vadovaudamasi Auginimo priežiūros tvarkos aprašu, apie nustatytas<text:s/></text:span><text:span text:style-name="T295">auginamų pluoštinių kanapių pasėlių plotų duomenų neatitiktis, l</text:span><text:span text:style-name="T296">aboratoriniais tyrimais nustatytą viršytą leidžiamą 0,3 procento THC kiekio pluoštinėse kanapėse ribą,</text:span><text:span text:style-name="T297"><text:s/></text:span><text:span text:style-name="T298">kai nevykdomas pluoštinių kanapių sunaikinimo reikalavimas, privalo teikti informaciją Policijos departamentui prie Vidaus reikalų ministerijos (toliau –</text:span><text:span text:style-name="T299"><text:s/>Policijos departamentas).</text:span></text:p>
      <text:p text:style-name="P300"><text:span text:style-name="T301">5</text:span><text:span text:style-name="T302">.<text:s/></text:span><text:span text:style-name="T303">Mėginius THC kiekiui pluoštinėse kanapėse nustatyti, vadovaudamasi<text:s/></text:span><text:span text:style-name="T304">THC kiekio nustatymo tyrimo metodu, išdėstytu Deleguotojo reglamento<text:s/></text:span><text:a xlink:href="http://eur-lex.europa.eu/legal-content/LIT/TXT/?uri=CELEX:3126R2022&amp;locale=lt" office:target-frame-name="_blank" xlink:show="new"><text:span text:style-name="T305">(ES) 2022/126</text:span></text:a><text:span text:style-name="T306"><text:s/>I priede, tiria Nacionalinio maisto ir veterinarijos rizikos vertinimo instituto laboratorija.</text:span></text:p>
      <text:p text:style-name="P307"><text:span text:style-name="T308">6</text:span><text:span text:style-name="T309">.<text:s/></text:span><text:span text:style-name="T310">Tarnyba žemės ūkio ministro nustatyta tvarka privalo iš ne mažiau kaip 30 procentų</text:span><text:span text:style-name="T311"><text:s/></text:span><text:span text:style-name="T312">deklaruotų pluoštinių kanapių pasėlių</text:span><text:span text:style-name="T313"><text:s/>plotų, išskyrus pluoštines kanapes sodininkystei, imti mėginius THC kiekiui pluoštinėse kanapėse nustatyti, vadovaudamasi mėginių ėmimo metodika,<text:s/></text:span><text:span text:style-name="T314">nustatyta Deleguotojo reglamento<text:s/></text:span><text:a xlink:href="http://eur-lex.europa.eu/legal-content/LIT/TXT/?uri=CELEX:3126R2022&amp;locale=lt" office:target-frame-name="_blank" xlink:show="new"><text:span text:style-name="T315">(ES) 2022/126</text:span></text:a><text:span text:style-name="T316"><text:s/>I priede.</text:span></text:p>
      <text:p text:style-name="P317"><text:span text:style-name="T318">7</text:span><text:span text:style-name="T319">.<text:s/></text:span><text:span text:style-name="T320">Pluoštinių kanapių augintojas sodininkystei gali auginti pluoštinių kanapių augalus ne didesniame kaip 0,1 ha žemės plote, sėdamas iki 20 šių augalų vienetų į 0,01 ha, turi pateikti<text:s/></text:span><text:soft-page-break/><text:span text:style-name="T321">Tarnybai sėkl</text:span><text:span text:style-name="T322">os pakuotės etiketes, laikytis šio straipsnio 3 dalies 1, 2, 3 ir 7 punktuose nustatytų reikalavimų.</text:span></text:p>
      <text:p text:style-name="P323"><text:span text:style-name="T324">8</text:span><text:span text:style-name="T325">. Tarpinius pluoštinių kanapių pasėlius auginantys augintojai šiuos pasėlius</text:span><text:span text:style-name="T326"><text:s/></text:span><text:span text:style-name="T327">turi auginti ne trumpiau kaip iki pluoštinių kanapių tarpinio pasėlio veg</text:span><text:span text:style-name="T328">etacijos laikotarpio pabaigos ir laikytis šio straipsnio 3 dalies 1, 2, 3 ir 4 punktuose nustatytų reikalavimų.</text:span></text:p>
      <text:p text:style-name="P329"><text:span text:style-name="T330">9</text:span><text:span text:style-name="T331">. Tarnyba pluoštinių kanapių vegetacinius bandymus turi atlikti pagal šio straipsnio 3 dalies 1, 2 ir 4 punktuose nustatytus reikalavimus,<text:s/></text:span><text:span text:style-name="T332">o naujai sukurtų veislių ūkinio vertingumo tyrimus, siekiant jas įrašyti į Nacionalinį augalų veislių sąrašą, – pagal šio straipsnio 3 dalies 1 ir 4 punktuose nustatytus reikalavimus.</text:span></text:p>
      <text:p text:style-name="P333">Straipsnio pakeitimai:</text:p>
      <text:p text:style-name="P334"><text:span text:style-name="T335">Nr.<text:s/></text:span><text:a xlink:href="https://www.e-tar.lt/portal/legalAct.html?documentId=b7a275a0881d11ed8df094f359a60216" office:target-frame-name="_top" xlink:show="replace"><text:span text:style-name="T336">XIV-1747</text:span></text:a><text:span text:style-name="T337">, 2022-12-22, paskelbta TAR 2022-12-30, i. k. 2022-27566</text:span></text:p>
      <text:p text:style-name="Normal"/>
      <text:p text:style-name="P338"><text:span text:style-name="T339">4</text:span><text:span text:style-name="T340"><text:s/>straipsnis.<text:s/></text:span><text:span text:style-name="T341">Pluoštinių kanapių produktų ir gaminių gamyba ir jų tiekimas rinkai</text:span></text:p>
      <text:p text:style-name="P342"><text:span text:style-name="T343">1</text:span><text:span text:style-name="T344">. Gaminti ir tiekti rinkai galima tik iš šio</text:span><text:span text:style-name="T345"><text:s/>įstatymo reglamentuojamų pluoštinių kanapių gautus ir pagamintus šio įstatymo reglamentuojamus pluoštinių kanapių produktus ir pluoštinių kanapių gaminius.</text:span></text:p>
      <text:p text:style-name="P346"><text:span text:style-name="T347">1</text:span><text:span text:style-name="T348">1</text:span><text:span text:style-name="T349">. Ant tiekiamų rinkai pluoštinių kanapių gaminių pakuotės</text:span><text:span text:style-name="T350"><text:s/></text:span><text:span text:style-name="T351">turi būti aiškiai nurodyta galutinė</text:span><text:span text:style-name="T352"><text:s/>gaminio vartojimo paskirtis ir vartojimo būdas.</text:span><text:s/></text:p>
      <text:p text:style-name="P353">Papildyta straipsnio dalimi:</text:p>
      <text:soft-page-break/>
      <text:p text:style-name="P354"><text:span text:style-name="T355">Nr.<text:s/></text:span><text:a xlink:href="https://www.e-tar.lt/portal/legalAct.html?documentId=b7a275a0881d11ed8df094f359a60216" office:target-frame-name="_top" xlink:show="replace"><text:span text:style-name="T356">XIV-1747</text:span></text:a><text:span text:style-name="T357">, 2022-12-22, paskelbta TAR 2022-12-30, i. k. 2022-27566</text:span></text:p>
      <text:p text:style-name="Normal"/>
      <text:p text:style-name="P358"><text:span text:style-name="T359">2</text:span><text:span text:style-name="T360">. Ti</text:span><text:span text:style-name="T361">ekiamos rinkai pluoštinių kanapių sėklos pakuotės etiketėje, jeigu sėkla tiekiama iš kitų Europos Sąjungos valstybių narių, Europos ekonominės erdvės valstybių (toliau<text:s/></text:span><text:span text:style-name="T362">– kitos Europos Sąjungos valstybės narės)</text:span><text:span text:style-name="T363">, turi būti nurodomas veislės pavadinimas.<text:s/></text:span></text:p>
      <text:p text:style-name="P364"><text:span text:style-name="T365">3</text:span><text:span text:style-name="T366">. Lietuvos Respublikoje ir (arba) kitose Europos Sąjungos valstybėse narėse<text:s/></text:span><text:span text:style-name="T367">gaunami, pagaminti ir tiekiami rinkai pluoštinių kanapių produktai ir jų gaminiai turi būti gauti ar pagaminti iš pluoštinių kanapių, kuriose THC kiekis neviršija leidžiamos 0,3<text:s/></text:span><text:span text:style-name="T368">procento ribos, ir turi turėti tai patvirtinančią pažymą, kurią išduoda Tarnyba žemės ūkio ministro nustatyta tvarka arba kitos Europos Sąjungos valstybės narės atsakinga institucija.</text:span></text:p>
      <text:p text:style-name="P369">Straipsnio dalies pakeitimai:</text:p>
      <text:p text:style-name="P370"><text:span text:style-name="T371">Nr.<text:s/></text:span><text:a xlink:href="https://www.e-tar.lt/portal/legalAct.html?documentId=b7a275a0881d11ed8df094f359a60216" office:target-frame-name="_top" xlink:show="replace"><text:span text:style-name="T372">XIV-1747</text:span></text:a><text:span text:style-name="T373">, 2022-12-22, paskelbta TAR 2022-12-30, i. k. 2022-27566</text:span></text:p>
      <text:p text:style-name="Normal"/>
      <text:p text:style-name="P374"><text:span text:style-name="T375">4</text:span><text:span text:style-name="T376">.<text:s/></text:span><text:span text:style-name="T377">Pluoštinių kanapių gaminiuose THC kiekis<text:s/></text:span><text:span text:style-name="T378">(delta-9-tetrahidrokanabinolio (Δ9-THC) ir delta-9-tetrahidrokanabinolio rūgšties<text:s/></text:span><text:span text:style-name="T379">(Δ9-THCA) suminis kiekis)</text:span><text:span text:style-name="T380"><text:s/>neturi viršyti leidžiamos 0,2 procento ribos. Į sveikatos apsaugos ministro ir žemės ūkio ministro patvirtintą sąrašą įrašytų konkrečių galutiniam vartojimui skirtų pluoštinių kanapių gaminiuose ar jų kategorijose gali būti nustat</text:span><text:span text:style-name="T381">yti mažesni didžiausi leidžiami THC kiekiai (toliau – Sąrašas). Į Sąrašą įrašytuose galutiniam vartojimui skirtuose pluoštinių kanapių gaminiuose didžiausias leidžiamas THC kiekis<text:s/></text:span><text:soft-page-break/><text:span text:style-name="T382">(delta-9-tetrahidrokanabinolio (Δ9-THC) ir delta-9-tetrahidrokanabinolio rūg</text:span><text:span text:style-name="T383">šties (Δ9-THCA) suminis kiekis)</text:span><text:span text:style-name="T384"><text:s/>nustatomas atsižvelgiant į keliamą riziką ir galimą kenksmingą poveikį žmogaus ar gyvūno sveikatai, neviršijant Europos maisto saugos tarnybos rekomenduojamų didžiausių leidžiamų THC kiekių. Kiekviena Lietuvos Respublikoje a</text:span><text:span text:style-name="T385">r kitoje Europos Sąjungos valstybėje narėje pagaminta ir Lietuvos Respublikos rinkai tiekiama pluoštinių kanapių gaminių partija turi turėti Nacionalinio maisto ir veterinarijos rizikos vertinimo instituto arba Europos Sąjungos valstybių narių akredituotos</text:span><text:span text:style-name="T386"><text:s/>laboratorijos išduotą laboratorinių tyrimų protokolą su tyrimų rezultatų vertinimo išvada; laboratorinių tyrimų protokolu patvirtinama, kad pluoštinių kanapių gaminiuose THC kiekis<text:s/></text:span><text:span text:style-name="T387">(delta-9-tetrahidrokanabinolio (Δ9-THC) ir delta-9-tetrahidrokanabinolio r</text:span><text:span text:style-name="T388">ūgšties (Δ9-THCA) suminis kiekis)</text:span><text:span text:style-name="T389"><text:s/>neviršija didžiausio leidžiamo THC kiekio. Laboratorinių tyrimų protokolo su tyrimų rezultatų vertinimo išvada dėl gaminių, pagamintų iš pluoštinių kanapių sėklų<text:s/></text:span><text:span text:style-name="T390">ar pluošto</text:span><text:span text:style-name="T391">, nereikalaujama.</text:span></text:p>
      <text:p text:style-name="P392">Straipsnio dalies pakeitimai:</text:p>
      <text:p text:style-name="P393"><text:span text:style-name="T394">Nr.<text:s/></text:span><text:a xlink:href="https://www.e-tar.lt/portal/legalAct.html?documentId=b7a275a0881d11ed8df094f359a60216" office:target-frame-name="_top" xlink:show="replace"><text:span text:style-name="T395">XIV-1747</text:span></text:a><text:span text:style-name="T396">, 2022-12-22, paskelbta TAR 2022-12-30, i. k. 2022-27566</text:span></text:p>
      <text:p text:style-name="Normal"/>
      <text:p text:style-name="P397"><text:span text:style-name="T398">5</text:span><text:span text:style-name="T399">. Pluoštinių kanapių gaminiai, kuriems taikomas 2015 m. lapkričio 25 d. Europos Par</text:span><text:span text:style-name="T400">lamento ir Tarybos reglamentas (ES) 2015/2283 dėl naujų maisto produktų, iš dalies keičiantis Europos Parlamento ir Tarybos reglamentą (ES) Nr. 1169/2011 ir panaikinantis Europos Parlamento ir Tarybos reglamentą (EB) Nr. 258/97 ir Komisijos reglamentą (EB)</text:span><text:span text:style-name="T401"><text:s/>Nr. 1852/2001,<text:s/></text:span><text:soft-page-break/><text:span text:style-name="T402">turi atitikti visus šiame reglamente numatytus reikalavimus.<text:s/></text:span></text:p>
      <text:p text:style-name="P403"><text:span text:style-name="T404">6</text:span><text:span text:style-name="T405">. Jeigu pluoštinių kanapių gaminių gamybos proceso metu susidaro pluoštinių kanapių tarpiniai produktai, kuriuose THC kiekis (delta-9-tetrahidrokanabinolio (Δ9-THC) ir delta</text:span><text:span text:style-name="T406">-9-tetrahidrokanabinolio rūgšties (Δ9-THCA) suminis kiekis) viršija leidžiamą 0,2 procento ribą, tokią gamybą vykdyti turi teisę tik Lietuvos Respublikoje įsteigti juridiniai asmenys ir užsienio valstybių juridinių asmenų ir kitų organizacijų padaliniai, į</text:span><text:span text:style-name="T407">steigti Lietuvoje</text:span><text:span text:style-name="T408">,</text:span><text:span text:style-name="T409"><text:s/>gavę leidimą vykdyti pluoštinių kanapių gaminių gamybos, kurios metu susidaro pluoštinių kanapių tarpiniai produktai, kuriuose THC kiekis (delta-9-tetrahidrokanabinolio (Δ9-THC) ir delta-9-tetrahidrokanabinolio rūgšties (Δ9-THCA) suminis</text:span><text:span text:style-name="T410"><text:s/>kiekis) viršija leidžiamą 0,2 procento ribą<text:s/></text:span><text:span text:style-name="T411">(toliau – pluoštinių kanapių gaminių gamyba)</text:span><text:span text:style-name="T412">, veiklą (toliau – leidimas). Leidimą išduoda, atsisako išduoti, sustabdo ar panaikina jo galiojimą, panaikina galiojimo sustabdymą Lietuvos Respublikos Vyriausybės įg</text:span><text:span text:style-name="T413">aliota institucija, vadovaudamasi Vyriausybės patvirtintomis Pluoštinių kanapių gaminių gamybos veiklos taisyklėmis (toliau – Pluoštinių kanapių gaminių gamybos veiklos taisyklės). Už leidimų išdavimą ir šių leidimų tikslinimą imama valstybės rinkliava. Pl</text:span><text:span text:style-name="T414">uoštinių kanapių tarpiniai produktai, kuriuose THC kiekis (delta-9-tetrahidrokanabinolio (Δ9</text:span><text:span text:style-name="T415">‑THC) ir delta-9-tetrahidrokanabinolio rūgšties (Δ9-THCA) suminis kiekis) viršija leidžiamą 0,2 procento ribą, turi būti įtraukiami į apskaitą ir sunaudojami pluošt</text:span><text:span text:style-name="T416">inių kanapių gaminiui, atitinkančiam šio įstatymo<text:s/></text:span><text:soft-page-break/><text:span text:style-name="T417">reikalavimus, gaminti arba tvarkomi kaip atliekos, įskaitant šalinimą, Lietuvos Respublikos atliekų tvarkymo įstatymo nustatyta tvarka.</text:span></text:p>
      <text:p text:style-name="P418">Straipsnio dalies pakeitimai:</text:p>
      <text:p text:style-name="P419"><text:span text:style-name="T420">Nr.<text:s/></text:span><text:a xlink:href="https://www.e-tar.lt/portal/legalAct.html?documentId=b7a275a0881d11ed8df094f359a60216" office:target-frame-name="_top" xlink:show="replace"><text:span text:style-name="T421">XIV-1747</text:span></text:a><text:span text:style-name="T422">, 2022-12-22, paskelbta TAR 2022-12-30, i. k. 2022-27566</text:span></text:p>
      <text:p text:style-name="Normal"/>
      <text:p text:style-name="P423"><text:span text:style-name="T424">7</text:span><text:span text:style-name="T425">. Lietuvos Respublikoje įsteigti juridiniai asmenys ir užsienio valstybių juridinių asmenų ir kitų organizacijų padaliniai,</text:span><text:span text:style-name="T426"><text:s/>įsteigti Lietuvoje (toliau –<text:s/></text:span><text:span text:style-name="T427">juridinis asmuo</text:span><text:span text:style-name="T428">), norintys gauti leidimą vykdyti pluoštinių kanapių gaminių gamybos veiklą, turi būti nepriekaištingos reputacijos pagal šio įstatymo 6 straipsnio 1 dalyje numatytus reikalavimus, turėti patalpas, kuriose bus v</text:span><text:span text:style-name="T429">ykdoma pluoštinių kanapių gaminių gamybos veikla pagal leidimą, atitinkančias saugumo reikalavimus, nustatytus Pluoštinių kanapių gaminių gamybos veiklos taisyklėse, ir pateikti Vyriausybės įgaliotai institucijai prašymą išduoti leidimą ir dokumentus, kuri</text:span><text:span text:style-name="T430">uose nurodoma:</text:span></text:p>
      <text:p text:style-name="P431"><text:span text:style-name="T432">1</text:span><text:span text:style-name="T433">) informacija apie gamybos vietos patalpas, pagrindžianti patalpų atitiktį Pluoštinių kanapių gaminių gamybos veiklos taisyklėse nustatytiems saugumo reikalavimams, naudojamą gamybos įrangą, gamybos technologinius procesus, pluoštinių kanapių gaminius, kur</text:span><text:span text:style-name="T434">iuos planuojama gaminti;<text:s/></text:span></text:p>
      <text:p text:style-name="P435"><text:span text:style-name="T436">2</text:span><text:span text:style-name="T437">) informacija apie pluoštinių kanapių tarpinių produktų, kuriuose THC kiekis<text:s/></text:span><text:span text:style-name="T438">(delta-9-tetrahidrokanabinolio (Δ9-THC) ir delta-9-tetrahidrokanabinolio rūgšties (Δ9-THCA) suminis kiekis)</text:span><text:span text:style-name="T439"><text:s/>viršija leidžiamą 0,2 procento ribą, aps</text:span><text:span text:style-name="T440">kaitos, naudojimo ir šalinimo tvarką;</text:span></text:p>
      <text:soft-page-break/>
      <text:p text:style-name="P441">Straipsnio punkto pakeitimai:</text:p>
      <text:p text:style-name="P442"><text:span text:style-name="T443">Nr.<text:s/></text:span><text:a xlink:href="https://www.e-tar.lt/portal/legalAct.html?documentId=b7a275a0881d11ed8df094f359a60216" office:target-frame-name="_top" xlink:show="replace"><text:span text:style-name="T444">XIV-1747</text:span></text:a><text:span text:style-name="T445">, 2022-12-22, paskelbta TAR 2022-12-30, i. k. 2022-27566</text:span></text:p>
      <text:p text:style-name="Normal"/>
      <text:p text:style-name="P446"><text:span text:style-name="T447">3</text:span><text:span text:style-name="T448">) informacija a</text:span><text:span text:style-name="T449">pie paskirtą asmenį, atsakingą už pluoštinių kanapių tarpinių produktų, kuriuose THC kiekis<text:s/></text:span><text:span text:style-name="T450">(delta-9-tetrahidrokanabinolio (Δ9-THC) ir delta-9-tetrahidrokanabinolio rūgšties (Δ9-THCA) suminis kiekis)</text:span><text:span text:style-name="T451"><text:s/>viršija leidžiamą 0,2 procento ribą, apskaitą, naudojimą</text:span><text:span text:style-name="T452"><text:s/>ir šalinimą.</text:span></text:p>
      <text:p text:style-name="P453">Straipsnio punkto pakeitimai:</text:p>
      <text:p text:style-name="P454"><text:span text:style-name="T455">Nr.<text:s/></text:span><text:a xlink:href="https://www.e-tar.lt/portal/legalAct.html?documentId=b7a275a0881d11ed8df094f359a60216" office:target-frame-name="_top" xlink:show="replace"><text:span text:style-name="T456">XIV-1747</text:span></text:a><text:span text:style-name="T457">, 2022-12-22, paskelbta TAR 2022-12-30, i. k. 2022-27566</text:span></text:p>
      <text:p text:style-name="Normal"/>
      <text:p text:style-name="P458"><text:span text:style-name="T459">8</text:span><text:span text:style-name="T460">. Prašymas išduoti leidimą, prie jo p</text:span><text:span text:style-name="T461">ridedami dokumentai gali būti pateikiami ir leidimai išduodami Lietuvos Respublikos teisės aktuose nustatytomis elektroninėmis priemonėmis.</text:span></text:p>
      <text:p text:style-name="P462"><text:span text:style-name="T463">9</text:span><text:span text:style-name="T464">. Vyriausybės įgaliota institucija, gavusi juridinio asmens prašymą ir nustačiusi, kad gautas prašymas išduoti<text:s/></text:span><text:span text:style-name="T465">leidimą nevisiškai ar netinkamai užpildytas arba pateikti ne visi dokumentai ir informacija, arba prašyme išduoti leidimą pateikti neteisingi duomenys, turi ne vėliau kaip per 3 darbo dienas nuo prašymo išduoti leidimą gavimo dienos apie tai pranešti prašy</text:span><text:span text:style-name="T466">mą išduoti leidimą pateikusiam juridiniam asmeniui ir nustatyti ne ilgesnį kaip 30 kalendorinių dienų nuo pranešimo apie tai gavimo dienos terminą, per kurį jis turi pašalinti nurodytus trūkumus. Terminas, per kurį prašymą išduoti leidimą pateikęs juridini</text:span><text:span text:style-name="T467">s asmuo turi patikslinti ar papildyti pateiktus dokumentus, į sprendimo priėmimo laikotarpį neįskaitomas.<text:s/></text:span></text:p>
      <text:p text:style-name="P468"><text:span text:style-name="T469">10</text:span><text:span text:style-name="T470">. Vyriausybės įgaliota institucija, gavusi juridinio asmens prašymą ir nustačiusi, kad prašymas išduoti leidimą visiškai ir tinkamai užpildytas</text:span><text:span text:style-name="T471">, patikrina, ar juridinis asmuo atitinka<text:s/></text:span><text:span text:style-name="T472">nepriekaištingos reputacijos reikalavimus</text:span><text:span text:style-name="T473">, įvertina, ar gamybos vietos patalpos atitinka saugumo reikalavimus, nustatytus Pluoštinių kanapių gaminių gamybos veiklos taisyklėse, ir per 30 kalendorinių dienų nuo prašy</text:span><text:span text:style-name="T474">mo išduoti leidimą ir visų būtinų dokumentų ir informacijos gavimo dienos priima sprendimą išduoti leidimą arba pateikia motyvuotą atsisakymą išduoti leidimą. Jeigu per 30 kalendorinių dienų leidimas neišduodamas ir nepateikiamas motyvuotas atsisakymas išd</text:span><text:span text:style-name="T475">uoti leidimą, laikoma, kad leidimas išduotas.</text:span></text:p>
      <text:p text:style-name="P476"><text:span text:style-name="T477">11</text:span><text:span text:style-name="T478">. Leidimas neišduodamas, jeigu:</text:span></text:p>
      <text:p text:style-name="P479"><text:span text:style-name="T480">1</text:span><text:span text:style-name="T481">) juridinis asmuo nėra nepriekaištingos reputacijos;</text:span></text:p>
      <text:p text:style-name="P482"><text:span text:style-name="T483">2</text:span><text:span text:style-name="T484">) juridinis asmuo neturi gamybos vietos patalpų, atitinkančių Pluoštinių kanapių gaminių gamybos veiklos<text:s/></text:span><text:span text:style-name="T485">taisyklėse nustatytus saugumo reikalavimus;</text:span></text:p>
      <text:p text:style-name="P486"><text:span text:style-name="T487">3</text:span><text:span text:style-name="T488">) juridinis asmuo nepateikia visų būtinų dokumentų per šio straipsnio 9 dalyje nustatytą terminą ar nepašalina nurodytų trūkumų.<text:s/></text:span></text:p>
      <text:p text:style-name="P489"><text:span text:style-name="T490">12</text:span><text:span text:style-name="T491">.<text:s/></text:span><text:span text:style-name="T492">Leidimo turėtojai Pluoštinių kanapių gaminių gamybos veiklos taisyklėse nustatyta tvarka įspėjami apie galimą leidimų galiojimo sustabdymą, jeigu jie pažeidė šiame įstatyme nustatytus reikalavimus. Leidimo galiojimas sustabdomas, jeigu įspėjus apie galimą<text:s/></text:span><text:span text:style-name="T493">leidimo galiojimo sustabdymą, per nustatytą 10 darbo dienų laikotarpį nepašalinami<text:s/></text:span><text:span text:style-name="T494">pluoštinių kanapių gaminių gamybos veiklos pagal leidimą reikalavimų</text:span><text:span text:style-name="T495"><text:s/></text:span><text:span text:style-name="T496">pažeidimai</text:span><text:span text:style-name="T497">. Apie sprendimą sustabdyti leidimo galiojimą Vyriausybės įgaliota institucija per 3 darbo die</text:span><text:span text:style-name="T498">nas nuo sprendimo priėmimo raštu informuoja leidimo turėtoją, nurodydama leidimo galiojimo sustabdymo motyvus. Sustabdžius leidimo galiojimą, leidimo turėtojas turi pašalinti nurodytus pažeidimus, dėl kurių sustabdytas leidimo galiojimas, ne vėliau kaip pe</text:span><text:span text:style-name="T499">r mėnesį nuo leidimo galiojimo sustabdymo.</text:span></text:p>
      <text:p text:style-name="P500"><text:span text:style-name="T501">13</text:span><text:span text:style-name="T502">. Leidimo galiojimas panaikinamas:</text:span></text:p>
      <text:p text:style-name="P503"><text:span text:style-name="T504">1</text:span><text:span text:style-name="T505">) leidimo turėtojo prašymu;</text:span></text:p>
      <text:p text:style-name="P506"><text:span text:style-name="T507">2</text:span><text:span text:style-name="T508">)<text:s/></text:span><text:span text:style-name="T509">paaiškėjus duomenims, dėl kurių leidimo turėtojas nebūtų laikomas nepriekaištingos reputacijos</text:span><text:span text:style-name="T510">;</text:span></text:p>
      <text:p text:style-name="P511"><text:span text:style-name="T512">3</text:span><text:span text:style-name="T513">) kai paaiškėja, kad leidimui gau</text:span><text:span text:style-name="T514">ti buvo pateikti tikrovės neatitinkantys duomenys ar informacija arba buvo pasinaudota kitomis neteisėtomis priemonėmis, leidimo turėtojas nepašalina pluoštinių kanapių gaminių gamybos veiklos pagal leidimą reikalavimų pažeidimų, dėl kurių leidimo galiojim</text:span><text:span text:style-name="T515">as buvo sustabdytas;</text:span></text:p>
      <text:p text:style-name="P516"><text:span text:style-name="T517">4</text:span><text:span text:style-name="T518">) leidimo turėtojui nutraukus veiklą arba jį likvidavus.</text:span></text:p>
      <text:p text:style-name="P519"><text:span text:style-name="T520">14</text:span><text:span text:style-name="T521">. Leidimas išduodamas neterminuotam laikotarpiui</text:span><text:span text:style-name="T522">,<text:s/></text:span><text:span text:style-name="T523">tačiau Vyriausybės įgaliota institucija kiekvienais metais vertina, ar leidimo turėtojas užtikrina šiame įstatyme n</text:span><text:span text:style-name="T524">ustatytus reikalavimus.</text:span></text:p>
      <text:p text:style-name="P525"><text:span text:style-name="T526">15</text:span><text:span text:style-name="T527">. Pasikeitus leidime nurodytai informacijai (išskyrus leidimo turėtojo juridinio asmens kodą), leidimo turėtojas ne vėliau kaip per 10 darbo dienų nuo duomenų pasikeitimo dienos turi pateikti Vyriausybės įgaliotai institucijai</text:span><text:span text:style-name="T528"><text:s/>motyvuotą prašymą dėl leidimo patikslinimo. Vyriausybės įgaliota institucija, gavusi šį prašymą ir patikrinusi pateiktus juridinio asmens duomenis, sprendimą patikslinti leidimą priima per 5 darbo dienas nuo prašymo gavimo dienos. Apie šį sprendimą leidim</text:span><text:span text:style-name="T529">o turėtojas informuojamas ne vėliau kaip per 3 darbo dienas nuo jo priėmimo dienos.<text:s/></text:span></text:p>
      <text:p text:style-name="P530"><text:span text:style-name="T531">16</text:span><text:span text:style-name="T532">. Leidimo turėtojai privalo:</text:span></text:p>
      <text:p text:style-name="P533"><text:span text:style-name="T534">1</text:span><text:span text:style-name="T535">) informuoti Vyriausybės įgaliotą instituciją apie pasikeitusius leidime nurodytus rekvizitus (išskyrus juridinio asmens kodą) ne vėl</text:span><text:span text:style-name="T536">iau kaip per 10 darbo dienų nuo šių duomenų pasikeitimo dienos;</text:span></text:p>
      <text:p text:style-name="P537"><text:span text:style-name="T538">2</text:span><text:span text:style-name="T539">) gaminti pluoštinių kanapių gaminius, laikydamiesi šiame įstatyme numatytų reikalavimų ir kitų teisės aktų reikalavimų, reglamentuojančių konkrečius pluoštinių kanapių gaminius;</text:span></text:p>
      <text:p text:style-name="P540"><text:span text:style-name="T541">3</text:span><text:span text:style-name="T542">) l</text:span><text:span text:style-name="T543">aikytis kitų šiame įstatyme ir kituose teisės aktuose nustatytų ir jiems taikomų reikalavimų.</text:span></text:p>
      <text:p text:style-name="P544"><text:span text:style-name="T545">17</text:span><text:span text:style-name="T546">. Vyriausybės įgaliota institucija leidimus registruoja jos nustatyta tvarka patvirtintame elektroniniame žurnale, informacija apie leidimų išdavimą<text:s/></text:span><text:span text:style-name="T547">skelbiama Vyriausybės įgaliotos institucijos interneto svetainėje. Apie išduotus leidimus informuojamas Policijos departamentas.</text:span></text:p>
      <text:p text:style-name="P548"><text:span text:style-name="T549">18</text:span><text:span text:style-name="T550">. Pluoštinių kanapių gaminių gamybos veiklą vykdantys asmenys, pažeidę šio įstatymo ir kitų teisės aktų reikalavimus, ats</text:span><text:span text:style-name="T551">ako šio įstatymo ir kitų Lietuvos Respublikos įstatymų</text:span><text:span text:style-name="T552"><text:s/></text:span><text:span text:style-name="T553">nustatyta tvarka.</text:span></text:p>
      <text:p text:style-name="P554">Straipsnio dalies pakeitimai:</text:p>
      <text:p text:style-name="P555"><text:span text:style-name="T556">Nr.<text:s/></text:span><text:a xlink:href="https://www.e-tar.lt/portal/legalAct.html?documentId=b7a275a0881d11ed8df094f359a60216" office:target-frame-name="_top" xlink:show="replace"><text:span text:style-name="T557">XIV-1747</text:span></text:a><text:span text:style-name="T558">, 2022-12-22, paskelbta TAR 2022-12-30, i.<text:s/></text:span><text:span text:style-name="T559">k. 2022-27566</text:span></text:p>
      <text:p text:style-name="Normal"/>
      <text:p text:style-name="P560"><text:span text:style-name="T561">19</text:span><text:span text:style-name="T562">.</text:span><text:span text:style-name="T563"><text:s/>Pluoštinių kanapių produktų, pluoštinių kanapių gaminių gamybos, jų tiekimo rinkai ir THC kiekio<text:s/></text:span><text:span text:style-name="T564">(delta-9-tetrahidrokanabinolio (Δ9-THC) ir delta-9-tetrahidrokanabinolio rūgšties (Δ9-THCA) suminio kiekio)</text:span><text:span text:style-name="T565"><text:s/>juose bei pluoštinių kanapių</text:span><text:span text:style-name="T566"><text:s/>tarpiniuose produktuose priežiūrą vykdo Vyriausybės įgaliotos institucijos pagal kompetenciją.</text:span></text:p>
      <text:p text:style-name="P567">Straipsnio dalies pakeitimai:</text:p>
      <text:p text:style-name="P568"><text:span text:style-name="T569">Nr.<text:s/></text:span><text:a xlink:href="https://www.e-tar.lt/portal/legalAct.html?documentId=b7a275a0881d11ed8df094f359a60216" office:target-frame-name="_top" xlink:show="replace"><text:span text:style-name="T570">XIV-1747</text:span></text:a><text:span text:style-name="T571">, 2022-12-22, paskel</text:span><text:span text:style-name="T572">bta TAR 2022-12-30, i. k. 2022-27566</text:span></text:p>
      <text:p text:style-name="Normal"/>
      <text:p text:style-name="P573"><text:span text:style-name="T574">20</text:span><text:span text:style-name="T575">. Pluoštinių kanapių gaminiai, be šiame įstatyme numatytų reikalavimų, taip pat turi atitikti konkrečius gaminius reglamentuojančiuose teisės aktuose nustatytus reikalavimus.<text:s/></text:span><text:span text:style-name="T576">Iš pluoštinių kanapių produktų<text:s/></text:span><text:span text:style-name="T577">gaunamiems pašarams ir pašarų priedams taikomi 2003 m. rugsėjo 22 d. Europos Parlamento ir Tarybos reglamento (EB) Nr. 1831/2003 dėl priedų, skirtų naudoti gyvūnų mityboje, su visais pakeitimais, 2005 m. sausio 12 d. Europos Parlamento ir Tarybos reglament</text:span><text:span text:style-name="T578">o (EB) Nr. 183/2005, nustatančio pašarų higienos reikalavimus, su visais pakeitimais, 2009 m. liepos 13 d. Europos Parlamento ir Tarybos reglamento (EB) Nr. 767/2009 dėl pašarų tiekimo rinkai ir naudojimo, iš dalies keičiančio reglamentą (EB) Nr. 1831/2003</text:span><text:span text:style-name="T579"><text:s/>ir panaikinančio direktyvas 79/373/EEB, 80/511/EEB, 82/471/EEB, 83/228/EB, 93/74/EEB, 93/113/EB, 96/25/EB bei sprendimą 2004/217/EB, su visais pakeitimais ir žemės ūkio ministro patvirtintų Pašarų privalomųjų saugos reikalavimų kontrolės įgyvendinimo tais</text:span><text:span text:style-name="T580">yklių reikalavimai.</text:span></text:p>
      <text:p text:style-name="P581"/>
      <text:p text:style-name="P582"><text:span text:style-name="T583">TREČIASIS</text:span><text:span text:style-name="T584"><text:s/>SKIRSNIS</text:span></text:p>
      <text:p text:style-name="P585"><text:span text:style-name="T586">IMPORTAS</text:span></text:p>
      <text:p text:style-name="P587"/>
      <text:p text:style-name="P588"><text:span text:style-name="T589">5</text:span><text:span text:style-name="T590"><text:s/>straipsnis.<text:s/></text:span><text:span text:style-name="T591">Importo reikalavimai</text:span></text:p>
      <text:p text:style-name="P592"><text:span text:style-name="T593">1</text:span><text:span text:style-name="T594">. Importuoti galima tik šiuos pluoštinių kanapių produktus:</text:span></text:p>
      <text:p text:style-name="P595"><text:span text:style-name="T596">1</text:span><text:span text:style-name="T597">) žaliavines ar mirkytas pluoštines kanapes, kurių kodas pagal Kombinuotąją nomenklatūrą (toliau – KN kodas) –<text:s/></text:span><text:span text:style-name="T598">ex </text:span><text:span text:style-name="T599">5302 10 00;<text:s/></text:span></text:p>
      <text:p text:style-name="P600"><text:span text:style-name="T601">2</text:span><text:span text:style-name="T602">) pluoštinių kanapių sėklą, kurios KN kodas –<text:s/></text:span><text:span text:style-name="T603">ex</text:span><text:span text:style-name="T604"><text:s/>1207 99 20;</text:span></text:p>
      <text:p text:style-name="P605"><text:span text:style-name="T606">3</text:span><text:span text:style-name="T607">) sėjai neskirtas pluoštinių kanapių sėklas, kurių KN koda</text:span><text:span text:style-name="T608">s –<text:s/></text:span><text:span text:style-name="T609">ex</text:span><text:span text:style-name="T610"><text:s/>1207 99 91.</text:span></text:p>
      <text:p text:style-name="P611"><text:span text:style-name="T612">2</text:span><text:span text:style-name="T613">. Pluoštinių kanapių produktai importuojami laikantis Reglamento (ES) Nr. 1308/2013 189 straipsnyje ir Deleguotojo reglamento (ES) 2016/1237</text:span><text:span text:style-name="T614"><text:s/>9 straipsnyje nustatytų sąlygų, šio įstatymo ir žemės ūkio ministro patvirtintose Pluošti</text:span><text:span text:style-name="T615">nių kanapių produktų importo licencijavimo taisyklėse (toliau – Licencijavimo taisyklės) nustatytų reikalavimų.</text:span></text:p>
      <text:p text:style-name="P616"><text:span text:style-name="T617">3</text:span><text:span text:style-name="T618">. Importuojant pluoštinių kanapių produktus būtina turėti licenciją, atitinkančią Įgyvendinimo reg</text:span><text:span text:style-name="T619">lamento (ES) 2016/1239 I priede<text:s/></text:span><text:span text:style-name="T620">nustatytą</text:span><text:span text:style-name="T621"><text:s/>šabloną („importo licencija AGRIM“).<text:s/></text:span></text:p>
      <text:p text:style-name="P622"><text:span text:style-name="T623">4</text:span><text:span text:style-name="T624">. Importuodamas<text:s/></text:span><text:span text:style-name="T625">sėjai skirtas pluoštinių kanapių sėklas</text:span><text:span text:style-name="T626">, importuotojas muitinės pareigūnams kartu su licencija turi pateikti ir pakuotės etiketės kopiją ar sėklos sertifikatą, kuriuose nurodomas veislės pavadinim</text:span><text:span text:style-name="T627">as, taip pat trečiosios šalies atsakingos institucijos išduotą pažymą, kuria patvirtinama, kad THC kiekis pluoštinėse kanapėse neviršija leidžiamos<text:s/></text:span><text:span text:style-name="T628">0,3</text:span><text:span text:style-name="T629"><text:s/>procento ribos.</text:span></text:p>
      <text:p text:style-name="P630">Straipsnio dalies pakeitimai:</text:p>
      <text:p text:style-name="P631"><text:span text:style-name="T632">Nr.<text:s/></text:span><text:a xlink:href="https://www.e-tar.lt/portal/legalAct.html?documentId=b7a275a0881d11ed8df094f359a60216" office:target-frame-name="_top" xlink:show="replace"><text:span text:style-name="T633">XIV-1747</text:span></text:a><text:span text:style-name="T634">, 2022-12-22, paskelbta TAR 2022-12-30, i. k. 2022-27566</text:span></text:p>
      <text:p text:style-name="Normal"/>
      <text:p text:style-name="P635"><text:span text:style-name="T636">5</text:span><text:span text:style-name="T637">. Žemės ūkio agentūra prie Žemės ūkio ministerijos (toliau – Agentūra), vadovaudamasi Licencijavimo taisyklėmis, licencijas išduoda,<text:s/></text:span><text:span text:style-name="T638">patikslina, įspėja apie galimą licencijos galiojimo sustabdymą, licencijų galiojimą sustabdo, licencijų galiojimą ar licencijų galiojimo sustabdymą panaikina ir prižiūri, kaip licencijų turėtojai laikosi licencijuojamos veiklos sąlygų.</text:span></text:p>
      <text:p text:style-name="P639">Straipsnio dalies pakeitimai:</text:p>
      <text:p text:style-name="P640"><text:span text:style-name="T641">Nr.<text:s/></text:span><text:a xlink:href="https://www.e-tar.lt/portal/legalAct.html?documentId=ac2bbfb0140e11ee9f7ec2ffce8b47bc" office:target-frame-name="_top" xlink:show="replace"><text:span text:style-name="T642">XIV-2065</text:span></text:a><text:span text:style-name="T643">, 2023-06-15, paskelbta TAR 2023-06-26, i. k. 2023-12748</text:span></text:p>
      <text:p text:style-name="Normal"/>
      <text:p text:style-name="P644"><text:span text:style-name="T645">6</text:span><text:span text:style-name="T646">. Importuojami pluoštinių kanapių produktai ir jų gaminiai turi būti gaut</text:span><text:span text:style-name="T647">i ar pagaminti iš pluoštinių kanapių, kuriose THC kiekis neviršija leidžiamos<text:s/></text:span><text:span text:style-name="T648">0,3</text:span><text:span text:style-name="T649"><text:s/>procento ribos, ir turėti trečiosios šalies atsakingos institucijos išduotą tai patvirtinantį dokumentą.</text:span></text:p>
      <text:p text:style-name="P650">Straipsnio dalies pakeitimai:</text:p>
      <text:p text:style-name="P651"><text:span text:style-name="T652">Nr.<text:s/></text:span><text:a xlink:href="https://www.e-tar.lt/portal/legalAct.html?documentId=b7a275a0881d11ed8df094f359a60216" office:target-frame-name="_top" xlink:show="replace"><text:span text:style-name="T653">XIV-1747</text:span></text:a><text:span text:style-name="T654">, 2022-12-22, paskelbta TAR 2022-12-30, i. k. 2022-27566</text:span></text:p>
      <text:p text:style-name="Normal"/>
      <text:p text:style-name="P655"><text:span text:style-name="T656">7</text:span><text:span text:style-name="T657">. Importuojami pluoštinių kanapių gaminiai neturi viršyti didžiausių leidžiamų THC kiekių</text:span><text:span text:style-name="T658">, nurodytų Sąraše, o kai tai nėra nustatyta Sąraše, THC kiekis<text:s/></text:span><text:span text:style-name="T659">(delta-9-tetrahidrokanabinolio (Δ9-THC) ir delta-9-tetrahidrokanabinolio rūgšties (Δ9-THCA) suminis kiekis)</text:span><text:span text:style-name="T660"><text:s/>tokiuose gaminiuose neturi viršyti leidžiamos 0,2 procento ribos</text:span><text:span text:style-name="T661">.</text:span><text:span text:style-name="T662"><text:s/></text:span><text:span text:style-name="T663">Kiekviena importuoj</text:span><text:span text:style-name="T664">ama</text:span><text:span text:style-name="T665"><text:s/>pluoštinių kanapių gaminių partija</text:span><text:span text:style-name="T666"><text:s/></text:span><text:span text:style-name="T667">turi</text:span><text:span text:style-name="T668"><text:s/></text:span><text:span text:style-name="T669">turėti trečiosios šalies atsakingos institucijos išduotą tai patvirtinantį dokumentą.</text:span><text:span text:style-name="T670"><text:s/></text:span><text:span text:style-name="T671">Importuojant iš pluoštinių kanapių sėklų ar pluošto pagamintus gaminius, šio dokumento<text:s/></text:span><text:span text:style-name="T672">nereikalaujama.</text:span></text:p>
      <text:p text:style-name="P673">Straipsnio dalies pakeitimai:</text:p>
      <text:p text:style-name="P674"><text:span text:style-name="T675">Nr.<text:s/></text:span><text:a xlink:href="https://www.e-tar.lt/portal/legalAct.html?documentId=b7a275a0881d11ed8df094f359a60216" office:target-frame-name="_top" xlink:show="replace"><text:span text:style-name="T676">XIV-1747</text:span></text:a><text:span text:style-name="T677">, 2022-12-22, paskelbta TAR 2022-12-30, i. k. 2022-27566</text:span></text:p>
      <text:p text:style-name="Normal"/>
      <text:p text:style-name="P678"><text:span text:style-name="T679">8</text:span><text:span text:style-name="T680">. Ant importuojamų pluoštinių kanapių gaminių pakuotės turi būti aiškiai<text:s/></text:span><text:span text:style-name="T681">nurodyta galutinė gaminio vartojimo paskirtis ir vartojimo būdas.</text:span></text:p>
      <text:p text:style-name="P682">Papildyta straipsnio dalimi:</text:p>
      <text:p text:style-name="P683"><text:span text:style-name="T684">Nr.<text:s/></text:span><text:a xlink:href="https://www.e-tar.lt/portal/legalAct.html?documentId=b7a275a0881d11ed8df094f359a60216" office:target-frame-name="_top" xlink:show="replace"><text:span text:style-name="T685">XIV-1747</text:span></text:a><text:span text:style-name="T686">, 2022-12-22, paskelbta TAR 2022-12-30, i. k. 2022-</text:span><text:span text:style-name="T687">27566</text:span></text:p>
      <text:p text:style-name="Normal"/>
      <text:p text:style-name="P688"><text:span text:style-name="T689">6</text:span><text:span text:style-name="T690"><text:s/>straipsnis.<text:s/></text:span><text:span text:style-name="T691">Licencijų išdavimo tvarka</text:span></text:p>
      <text:p text:style-name="P692"><text:span text:style-name="T693">1</text:span><text:span text:style-name="T694">. Pareiškėjas, norintis gauti licenciją šio įstatymo 5 straipsnio 1 dalies 1 ir 2 punktuose nurodytiems<text:s/></text:span><text:span text:style-name="T695">pluoštinių kanapių</text:span><text:span text:style-name="T696"><text:s/>produktams importuoti, turi būti nepriekaištingos reputacijos.<text:s/></text:span><text:span text:style-name="T697">Nepriekaišti</text:span><text:span text:style-name="T698">ngos reputacijos asmeniu nelaikoma, jeigu pareiškėjas – fizinis asmuo arba pareiškėjo – juridinio asmens, kitos organizacijos</text:span><text:span text:style-name="T699"><text:s/>ar šio juridinio asmens ar kitos organizacijos padalinio</text:span><text:span text:style-name="T700"><text:s/>– vadovas:<text:s/></text:span></text:p>
      <text:p text:style-name="P701"><text:span text:style-name="T702">1</text:span><text:span text:style-name="T703">) teistas<text:s/></text:span><text:span text:style-name="T704">už nusikalstamas veikas, nurodytas Lietuvos Resp</text:span><text:span text:style-name="T705">ublikos baudžiamojo kodekso 199 straipsnio 2 dalyje ir 259–268 straipsniuose, ir teistumas neišnykęs arba nepanaikintas</text:span><text:span text:style-name="T706">;</text:span></text:p>
      <text:p text:style-name="P707"><text:span text:style-name="T708">2</text:span><text:span text:style-name="T709">) teistas už kitą tyčinę nusikalstamą veiką, išskyrus<text:s/></text:span><text:span text:style-name="T710">šios dalies 1 punkte nurodytas nusikalstamas veikas,</text:span><text:span text:style-name="T711"><text:s/>ir teistumas neišnykęs<text:s/></text:span><text:span text:style-name="T712">arba nepanaikintas;</text:span></text:p>
      <text:p text:style-name="P713"><text:span text:style-name="T714">3</text:span><text:span text:style-name="T715">) jam Lietuvos Respublikos organizuoto nusikalstamumo<text:s/></text:span><text:span text:style-name="T716">prevencijos</text:span><text:span text:style-name="T717"><text:s/>įstatymo nustatyta tvarka skirtas vienas ar keli teismo įpareigojimai, – tol, kol galioja įpareigojimai;</text:span></text:p>
      <text:p text:style-name="P718"><text:span text:style-name="T719">4</text:span><text:span text:style-name="T720">)<text:s/></text:span><text:span text:style-name="T721">per pastaruosius metus nustatyta tvarka pripažintas padaręs administracinį nusižengimą, nurodytą Lietuvos Respublikos administracinių nusižengimų kodekso 65, 67, 71, 339 ir 340 straipsniuose.<text:s/></text:span></text:p>
      <text:p text:style-name="P722"><text:span text:style-name="T723">2</text:span><text:span text:style-name="T724">. Patvirtintiesiems importuotojams licencijos išduodamos</text:span><text:span text:style-name="T725">, jeigu jie raštu įsipareigoja Agentūrai pateikti dokumentus, įrodančius, kad per trumpesnį negu 12 mėnesių laikotarpį po licencijos išdavimo su licencijose nurodytomis sėjai neskirtomis pluoštinių kanapių sėklomis bus atlikta viena iš Deleguotojo reglamen</text:span><text:span text:style-name="T726">to (ES) Nr. 2016/1237 9 straipsnio 4 dalies pirmojoje pastraipoje nurodytų operacijų.</text:span></text:p>
      <text:p text:style-name="P727"><text:span text:style-name="T728">3</text:span><text:span text:style-name="T729">. Pareiškėjas, norintis gauti licenciją šio įstatymo 5 straipsnio 1 dalies 1 ir 2 punktuose nurodytiems pluoštinių kanapių produktams importuoti, Agentūrai pateikia:</text:span></text:p>
      <text:p text:style-name="P730"><text:span text:style-name="T731">1</text:span><text:span text:style-name="T732">) užpildytą paraišką gauti licenciją;</text:span></text:p>
      <text:p text:style-name="P733"><text:span text:style-name="T734">2</text:span><text:span text:style-name="T735">) Licencijavimo taisyklėse nurodytos formos deklaraciją, kurioje nurodomi ketinamų importuoti pluoštinių kanapių veislių pavadinimai ir pluoštinių kanapių produktų panaudojimo tikslas.<text:s/></text:span></text:p>
      <text:p text:style-name="P736"><text:span text:style-name="T737">4</text:span><text:span text:style-name="T738">. Pareiškėjas, n</text:span><text:span text:style-name="T739">orintis gauti licenciją šio įstatymo 5 straipsnio 1 dalies 3 punkte nurodytiems pluoštinių kanapių produktams importuoti, turi būti patvirtintasis importuotojas ir privalo Agentūrai pateikti:</text:span></text:p>
      <text:p text:style-name="P740"><text:span text:style-name="T741">1</text:span><text:span text:style-name="T742">) užpildytą paraišką gauti licenciją;<text:s/></text:span></text:p>
      <text:p text:style-name="P743"><text:span text:style-name="T744">2</text:span><text:span text:style-name="T745">) patvirtinamojo<text:s/></text:span><text:span text:style-name="T746">dokumento kopiją;</text:span></text:p>
      <text:p text:style-name="P747"><text:span text:style-name="T748">3</text:span><text:span text:style-name="T749">) šio straipsnio 2 dalyje nurodytą rašytinį įsipareigojimą.<text:s/></text:span></text:p>
      <text:p text:style-name="P750"><text:span text:style-name="T751">5</text:span><text:span text:style-name="T752">. Paraiška išduoti licenciją, prie jos pridedami dokumentai gali būti pateikiami ir licencijos išduodamos Lietuvos Respublikos teisės aktuose nustatytomis elektronin</text:span><text:span text:style-name="T753">ėmis priemonėmis.</text:span></text:p>
      <text:p text:style-name="P754"><text:span text:style-name="T755">6</text:span><text:span text:style-name="T756">. Įvertinusi šio straipsnio 3 dalyje išvardytus dokumentus, Agentūra, vadovaudamasi Licencijavimo taisyklėmis, pareiškėjams, atitinkantiems šio straipsnio 1 dalyje nurodytus reikalavimus, išduoda licenciją pagal Įgyvendinimo reglamen</text:span><text:span text:style-name="T757">to (ES) Nr. 2016/1239 I priede nustatytą šabloną. Sprendimas dėl licencijos išdavimo ar atsisakymo ją išduoti priimamas per 30 kalendorinių dienų</text:span><text:span text:style-name="T758">, gavus pareiškėjo dokumentus</text:span><text:span text:style-name="T759">. Atsisakius išduoti licenciją, apie tai pranešama pareiškėjui raštu arba elektron</text:span><text:span text:style-name="T760">inėmis priemonėmis ne vėliau kaip per 3 darbo dienas nuo šio sprendimo priėmimo dienos, nurodant priežastis, dėl kurių atsisakoma licenciją išduoti.<text:s/></text:span></text:p>
      <text:p text:style-name="P761"><text:span text:style-name="T762">7</text:span><text:span text:style-name="T763">. Šio įstatymo 5 straipsnio 1 dalies 3 punkte nurodytiems pluoštinių kanapių produktams importuoti<text:s/></text:span><text:span text:style-name="T764">licencija pagal Įgyvendinimo reglamento (ES) Nr. 2016/1239 I priede nustatytą šabloną išduodama per 2 darbo dienas, pateikus Agentūrai visus šio straipsnio 4 dalyje nurodytus dokumentus. Agentūra privalo kontroliuoti, kaip licencijos turėtojas laikosi šio<text:s/></text:span><text:span text:style-name="T765">straipsnio 2 dalyje nurodyto rašytinio įsipareigojimo.</text:span><text:span text:style-name="T766"><text:s/></text:span></text:p>
      <text:p text:style-name="P767"><text:span text:style-name="T768">8</text:span><text:span text:style-name="T769">. Jeigu pareiškėjas pateikia ne visus, nevisiškai arba neteisingai užpildytus dokumentus, jis raštu arba elektroninėmis priemonėmis apie tai informuojamas ne vėliau kaip per 3 darbo dienas nuo do</text:span><text:span text:style-name="T770">kumentų gavimo dienos.</text:span></text:p>
      <text:p text:style-name="P771"><text:span text:style-name="T772">9</text:span><text:span text:style-name="T773">. Teikti trūkstamus dokumentus ar duomenis patikslinti pareiškėjas gali ne vėliau kaip per 45 darbo dienas nuo Agentūros pateiktos informacijos gavimo dienos.<text:s/></text:span></text:p>
      <text:p text:style-name="P774"><text:span text:style-name="T775">10</text:span><text:span text:style-name="T776">. Pateikus ne visus, nevisiškai arba neteisingai užpildytus dokumentus, šio straipsnio 6 ir 7 dalyse nurodyti terminai skaičiuojami nuo visų arba papildytų (patikslintų) dokumentų gavimo dienos.<text:s/></text:span></text:p>
      <text:p text:style-name="P777"><text:span text:style-name="T778">11</text:span><text:span text:style-name="T779">. Pasikeitus licencijoje nurodytai informacijai (išsky</text:span><text:span text:style-name="T780">rus licencijos turėtojo juridinio asmens ar kitos organizacijos,<text:s/></text:span><text:span text:style-name="T781">ar šio juridinio asmens ar kitos organizacijos padalinio</text:span><text:span text:style-name="T782"><text:s/>kodą), licencijos turėtojas ne vėliau kaip per 10 darbo dienų nuo duomenų pasikeitimo turi pateikti Agentūrai motyvuotą prašymą dėl li</text:span><text:span text:style-name="T783">cencijos patikslinimo. Agentūra, gavusi šį prašymą ir patikrinusi fizinio<text:s/></text:span><text:span text:style-name="T784">ar juridinio asmens, kitos organizacijos ar šio juridinio asmens ar kitos organizacijos padalinio</text:span><text:span text:style-name="T785"><text:s/>duomenis, sprendimą patikslinti licenciją priima per 5 darbo dienas nuo prašymo gavi</text:span><text:span text:style-name="T786">mo dienos. Apie šį sprendimą licencijos turėtojas informuojamas ne vėliau kaip per 3 darbo dienas nuo jo priėmimo dienos.<text:s/></text:span></text:p>
      <text:p text:style-name="P787"><text:span text:style-name="T788">12</text:span><text:span text:style-name="T789">. Agentūra, patikrinusi prašymą ir kitus dokumentus, kurių reikia licencijai patikslinti, ir nustačiusi, kad prašymas nevisiška</text:span><text:span text:style-name="T790">i, neteisingai užpildytas ar jame pateikti neteisingi duomenys arba pateikti ne visi dokumentai, kurių reikia licencijai patikslinti, arba jie neatitinka dokumentams keliamų reikalavimų, ne vėliau kaip per 3 darbo dienas nuo prašymo ir dokumentų, kurių rei</text:span><text:span text:style-name="T791">kia licencijai papildyti arba patikslinti, gavimo dienos raštu ar elektroninėmis priemonėmis apie tai praneša licencijos turėtojui, pateikusiam prašymą dėl licencijos patikslinimo. Licencijos turėtojas teikti trūkstamus dokumentus ar duomenis patikslinti g</text:span><text:span text:style-name="T792">ali ne vėliau kaip per 30 darbo dienų nuo Agentūros pateiktos informacijos gavimo dienos. Pateikus ne visus, nevisiškai ar neteisingai užpildytus dokumentus, šio straipsnio 11 dalyje nurodytas terminas skaičiuojamas nuo visų arba papildytų (patikslintų) do</text:span><text:span text:style-name="T793">kumentų gavimo dienos.</text:span></text:p>
      <text:p text:style-name="P794"><text:span text:style-name="T795">13</text:span><text:span text:style-name="T796">. Agentūra licencijas registruoja jos nustatyta tvarka patvirtintame elektroniniame žurnale.</text:span></text:p>
      <text:p text:style-name="P797"><text:span text:style-name="T798">14</text:span><text:span text:style-name="T799">. Licencijos galiojimo terminas – vieni metai.<text:s/></text:span><text:span text:style-name="T800">Licencijos galiojimo terminas nepratęsiamas.</text:span></text:p>
      <text:p text:style-name="P801">Straipsnio dalies pakeitimai:</text:p>
      <text:p text:style-name="P802"><text:span text:style-name="T803">Nr.<text:s/></text:span><text:a xlink:href="https://www.e-tar.lt/portal/legalAct.html?documentId=b7a275a0881d11ed8df094f359a60216" office:target-frame-name="_top" xlink:show="replace"><text:span text:style-name="T804">XIV-1747</text:span></text:a><text:span text:style-name="T805">, 2022-12-22, paskelbta TAR 2022-12-30, i. k. 2022-27566</text:span></text:p>
      <text:p text:style-name="Normal"/>
      <text:p text:style-name="P806"><text:span text:style-name="T807">15</text:span><text:span text:style-name="T808">. Informacija apie licencijų išdavimą skelbiama Agentūros interneto svetainėje.</text:span></text:p>
      <text:p text:style-name="P809"/>
      <text:p text:style-name="P810"><text:span text:style-name="T811">7</text:span><text:span text:style-name="T812"><text:s/>straipsnis.<text:s/></text:span><text:span text:style-name="T813">Atsisakymas išduoti arba patikslinti licencijas</text:span></text:p>
      <text:p text:style-name="P814"><text:span text:style-name="T815">1</text:span><text:span text:style-name="T816">. Licencijas atsisakoma išduoti arba patikslinti, jeigu:</text:span></text:p>
      <text:p text:style-name="P817"><text:span text:style-name="T818">1</text:span><text:span text:style-name="T819">) pareiškėjas nėra nepriekaištingos reputacijos;</text:span></text:p>
      <text:p text:style-name="P820"><text:span text:style-name="T821">2</text:span><text:span text:style-name="T822">) pateikiami ne visi arba nevisiškai užpildyti, arba neatitinkantys jiems<text:s/></text:span><text:span text:style-name="T823">keliamų reikalavimų, arba neteisingai užpildyti dokumentai ir pareiškėjas neįvykdo reikalavimo pateikti Agentūrai trūkstamus dokumentus ar ištaisyti šiuos trūkumus per šio įstatymo 6 straipsnio 9 ir 12 dalyse nustatytus terminus.</text:span></text:p>
      <text:p text:style-name="P824"><text:span text:style-name="T825">2</text:span><text:span text:style-name="T826">. Pareigūnų veiksma</text:span><text:span text:style-name="T827">i ar neveikimas, kai atsisakoma išduoti ar patikslinti licencijas, gali būti skundžiami Lietuvos Respublikos teisės aktų nustatyta tvarka.</text:span></text:p>
      <text:p text:style-name="P828"/>
      <text:p text:style-name="P829"><text:span text:style-name="T830">8</text:span><text:span text:style-name="T831"><text:s/></text:span><text:span text:style-name="T832">straipsnis.</text:span><text:span text:style-name="T833"><text:s/></text:span><text:span text:style-name="T834">Licencijuojamos veiklos reikalavimai ir jos priežiūra</text:span></text:p>
      <text:p text:style-name="P835"><text:span text:style-name="T836">1</text:span><text:span text:style-name="T837">. Licencijos turėtojai privalo:</text:span></text:p>
      <text:p text:style-name="P838"><text:span text:style-name="T839">1</text:span><text:span text:style-name="T840">)<text:s/></text:span><text:span text:style-name="T841">informuoti Agentūrą apie pasikeitusius licencijoje nurodytus rekvizitus (išskyrus licencijos turėtojo juridinio asmens ar kitos organizacijos,</text:span><text:span text:style-name="T842"><text:s/>ar šio juridinio asmens ar kitos organizacijos padalinio</text:span><text:span text:style-name="T843"><text:s/>kodą) ne vėliau kaip per 10 darbo dienų nuo šių duomenų<text:s/></text:span><text:span text:style-name="T844">pasikeitimo;<text:s/></text:span></text:p>
      <text:p text:style-name="P845"><text:span text:style-name="T846">2</text:span><text:span text:style-name="T847">) importuoti tik įteisintų veislių šio įstatymo 5 straipsnio 1 dalyje nurodytus pluoštinių kanapių produktus, atitinkančius Reglamento (ES) Nr. 1308/2013 189 straipsnyje nustatytus reikalavimus;</text:span></text:p>
      <text:p text:style-name="P848"><text:span text:style-name="T849">3</text:span><text:span text:style-name="T850">) teikti informaciją Agentūrai ir<text:s/></text:span><text:span text:style-name="T851">Lietuvos Respublikos žemės ūkio ministerijai apie pluoštinių kanapių produktų panaudojimą. Šis reikalavimas netaikomas patvirtintiesiems importuotojams, kuriems dar neišduota licencija ir kurie licencijuojamos veiklos dar nevykdo.</text:span></text:p>
      <text:p text:style-name="P852"><text:span text:style-name="T853">2</text:span><text:span text:style-name="T854">. Licencijuojamą v</text:span><text:span text:style-name="T855">eiklą prižiūri Agentūra, vadovaudamasi Lietuvos Respublikos viešojo administravimo įstatymu.<text:s/></text:span></text:p>
      <text:p text:style-name="P856"><text:span text:style-name="T857">3</text:span><text:span text:style-name="T858">. Apie išduotas licencijas Agentūra informuoja pagal kompetenciją Muitinės departamentą prie Finansų ministerijos (toliau – Muitinės departamentas) ir Polici</text:span><text:span text:style-name="T859">jos departamentą.</text:span></text:p>
      <text:p text:style-name="P860"><text:span text:style-name="T861">4</text:span><text:span text:style-name="T862">. Muitinės departamentas, nustatęs licencijuojamos veiklos sąlygų pažeidimų, privalo nedelsdamas raštu apie tai informuoti Agentūrą.<text:s/></text:span></text:p>
      <text:p text:style-name="P863"><text:span text:style-name="T864">5</text:span><text:span text:style-name="T865">. Licencijų turėtojai, pažeidę šio įstatymo ir kitų teisės aktų reikalavimus, atsako šio įstat</text:span><text:span text:style-name="T866">ymo ir kitų Lietuvos Respublikos įstatymų nustatyta tvarka.</text:span></text:p>
      <text:p text:style-name="P867">Straipsnio dalies pakeitimai:</text:p>
      <text:p text:style-name="P868"><text:span text:style-name="T869">Nr.<text:s/></text:span><text:a xlink:href="https://www.e-tar.lt/portal/legalAct.html?documentId=b7a275a0881d11ed8df094f359a60216" office:target-frame-name="_top" xlink:show="replace"><text:span text:style-name="T870">XIV-1747</text:span></text:a><text:span text:style-name="T871">, 2022-12-22, paskelbta TAR 2022-12-30, i. k. 2022-27566</text:span></text:p>
      <text:p text:style-name="Normal"/>
      <text:p text:style-name="P872"><text:span text:style-name="T873">9</text:span><text:span text:style-name="T874"><text:s/>straipsnis.<text:s/></text:span><text:span text:style-name="T875">Licencijų galiojimo sustabdymas ir licencijų galiojimo panaikinimas</text:span></text:p>
      <text:p text:style-name="P876"><text:span text:style-name="T877">1</text:span><text:span text:style-name="T878">. Licencijų turėtojai pagal Licencijavimo taisyklėse nustatytus reikalavimus įspėjami apie galimą licencijų galiojimo sustabdymą, jeigu licencijos turėtojas paže</text:span><text:span text:style-name="T879">idė vieną iš šio įstatymo 8 straipsnio 1 dalies nuostatų.<text:s/></text:span></text:p>
      <text:p text:style-name="P880"><text:span text:style-name="T881">2</text:span><text:span text:style-name="T882">. Licencijos galiojimas sustabdomas, jeigu licencijos turėtojas, kuris buvo įspėtas apie galimą licencijos galiojimo sustabdymą, per nustatytą 10 darbo dienų laikotarpį nepašalino licencijuoja</text:span><text:span text:style-name="T883">mos veiklos pažeidimų, nurodytų šio straipsnio 1 dalyje.</text:span></text:p>
      <text:p text:style-name="P884"><text:span text:style-name="T885">3</text:span><text:span text:style-name="T886">. Apie sprendimą sustabdyti licencijos galiojimą Agentūra per 3 darbo dienas nuo sprendimo priėmimo raštu informuoja licencijos turėtoją, nurodydama licencijos galiojimo sustabdymo motyvus.</text:span></text:p>
      <text:p text:style-name="P887"><text:span text:style-name="T888">4</text:span><text:span text:style-name="T889">. Sustabdžius licencijos galiojimą, licencijos turėtojas turi pašalinti nurodytus pažeidimus, dėl kurių sustabdytas licencijos galiojimas, ne vėliau kaip per vieną mėnesį nuo licencijos galiojimo sustabdymo. Licencijos galiojimo sustabdymo laikotarpiu lic</text:span><text:span text:style-name="T890">encijos turėtojas negali užsiimti licencijuojama veikla.</text:span></text:p>
      <text:p text:style-name="P891"><text:span text:style-name="T892">5</text:span><text:span text:style-name="T893">. Licencijos galiojimo sustabdymui panaikinti Agentūrai pateikiami žemės ūkio ministro nustatyta tvarka patvirtinta paraiška ir dokumentai, įrodantys, kad visi trūkumai ir (arba) pažeidimai, dėl</text:span><text:span text:style-name="T894"><text:s/>kurių buvo sustabdytas licencijos galiojimas, pašalinti.</text:span></text:p>
      <text:p text:style-name="P895"><text:span text:style-name="T896">6</text:span><text:span text:style-name="T897">. Licencijos galiojimas panaikinamas, jeigu:</text:span></text:p>
      <text:p text:style-name="P898"><text:span text:style-name="T899">1</text:span><text:span text:style-name="T900">) licencijos turėtojas pateikia prašymą panaikinti licencijos galiojimą;</text:span></text:p>
      <text:p text:style-name="P901"><text:span text:style-name="T902">2</text:span><text:span text:style-name="T903">) paaiškėja, kad licencijai gauti buvo pateikti tikrovės neatitinka</text:span><text:span text:style-name="T904">ntys duomenys ar informacija arba buvo pasinaudota kitomis neteisėtomis priemonėmis, licencijos turėtojas nepašalina licencijuojamos veiklos reikalavimų pažeidimų, dėl kurių licencijos galiojimas buvo sustabdytas;</text:span></text:p>
      <text:p text:style-name="P905"><text:span text:style-name="T906">3</text:span><text:span text:style-name="T907">) paaiškėja duomenys, dėl kurių licen</text:span><text:span text:style-name="T908">cijos turėtojas<text:s/></text:span><text:span text:style-name="T909">nebūtų laikomas nepriekaištingos reputacijos</text:span><text:span text:style-name="T910">, kaip nurodyta šio įstatymo 6 straipsnio 1 dalyje;</text:span></text:p>
      <text:p text:style-name="P911"><text:span text:style-name="T912">4</text:span><text:span text:style-name="T913">) licencijos turėtojas (fizinis asmuo) miršta;<text:s/></text:span></text:p>
      <text:p text:style-name="P914"><text:span text:style-name="T915">5</text:span><text:span text:style-name="T916">) licencijos turėtojas (juridinis asmuo, kita organizacija</text:span><text:span text:style-name="T917"><text:s/>ar šio juridinio asmens ar kitos organizacijos padalinys</text:span><text:span text:style-name="T918">) nutraukia veiklą (yra likviduojami);</text:span></text:p>
      <text:p text:style-name="P919"><text:span text:style-name="T920">6</text:span><text:span text:style-name="T921">) patvirtinamojo dokumento galiojimas dėl šio įstatymo 5 straipsnio 1 dalies 3 punkte nurodytų pluoštinių kanapių produktų panaikinamas.<text:s/></text:span></text:p>
      <text:p text:style-name="P922"><text:span text:style-name="T923">7</text:span><text:span text:style-name="T924">. Šio straipsnio 6 dalies 2 punkte nurodytu licencijų galiojimo panaikinimo atveju pareiškėjas 3 mėnesius negali kreiptis dėl naujos licencijos išdavimo.<text:s/></text:span></text:p>
      <text:p text:style-name="P925"><text:span text:style-name="T926">8</text:span><text:span text:style-name="T927">. Informacija apie licencijų galiojimo sustabdymą, galiojimo sustabdymo panaikinimą ir galiojimo</text:span><text:span text:style-name="T928"><text:s/>panaikinimą skelbiama Agentūros interneto svetainėje.<text:s/></text:span></text:p>
      <text:p text:style-name="P929"/>
      <text:p text:style-name="P930"><text:span text:style-name="T931">10</text:span><text:span text:style-name="T932"><text:s/>straipsnis.<text:s/></text:span><text:span text:style-name="T933">Patvirtintųjų importuotojų statuso suteikimas</text:span></text:p>
      <text:p text:style-name="P934"><text:span text:style-name="T935">1</text:span><text:span text:style-name="T936">. Patvirtinamuosius dokumentus patvirtintiesiems importuotojams išduoda Agentūra žemės ūkio ministro nustatyta tvarka.</text:span></text:p>
      <text:p text:style-name="P937"><text:span text:style-name="T938">2</text:span><text:span text:style-name="T939">. P</text:span><text:span text:style-name="T940">areiškėjai</text:span><text:span text:style-name="T941">,</text:span><text:span text:style-name="T942"><text:s/></text:span><text:span text:style-name="T943">siekiantys gauti patvirtintojo importuotojo statusą, turi būti nepriekaištingos reputacijos, kaip nurodyta šio įstatymo 6 straipsnio 1 dalyje.</text:span></text:p>
      <text:p text:style-name="P944"><text:span text:style-name="T945">3</text:span><text:span text:style-name="T946">. Asmenys, siekiantys gauti patvirtintojo importuotojo statusą, privalo pateikti Agentūrai:</text:span></text:p>
      <text:p text:style-name="P947"><text:span text:style-name="T948">1</text:span><text:span text:style-name="T949">)</text:span><text:span text:style-name="T950"><text:s/>žemės ūkio ministro patvirtintos formos paraišką;</text:span></text:p>
      <text:p text:style-name="P951"><text:span text:style-name="T952">2</text:span><text:span text:style-name="T953">) Licencijavimo taisyklėse nurodytos formos deklaraciją; joje nurodomi pluoštinių kanapių, kurių sėjai neskirtas sėklas ketinama importuoti, veislių pavadinimai;</text:span></text:p>
      <text:p text:style-name="P954"><text:span text:style-name="T955">3</text:span><text:span text:style-name="T956">) įsipareigojimą Licencijavimo ta</text:span><text:span text:style-name="T957">isyklėse nustatyta tvarka teikti sėjai neskirtų pluoštinių kanapių sėklų panaudojimo ataskaitas.</text:span></text:p>
      <text:p text:style-name="P958"><text:span text:style-name="T959">4</text:span><text:span text:style-name="T960">. Agentūra, gavusi šio straipsnio 3 dalyje nurodytus dokumentus, juos patikrina ir per 20 darbo dienų nuo šių dokumentų gavimo dienos išduoda patvirtina</text:span><text:span text:style-name="T961">mąjį dokumentą arba priima sprendimą neišduoti patvirtinamojo dokumento.</text:span></text:p>
      <text:p text:style-name="P962"><text:span text:style-name="T963">5</text:span><text:span text:style-name="T964">. Jeigu pateikiami ne visi, nevisiškai arba neteisingai užpildyti dokumentai, pareiškėjas turi būti informuotas ne vėliau kaip per 3 darbo dienas nuo dokumentų gavimo dienos, nur</text:span><text:span text:style-name="T965">odant pateikti trūkstamus dokumentus ar patikslinti duomenis ne vėliau kaip per 5 darbo dienas nuo Agentūros įspėjimo gavimo dienos.<text:s/></text:span></text:p>
      <text:p text:style-name="P966"><text:span text:style-name="T967">6</text:span><text:span text:style-name="T968">. Jeigu buvo pateikti ne visi, nevisiškai arba neteisingai užpildyti dokumentai, šio straipsnio 4 dalyje nurodytas te</text:span><text:span text:style-name="T969">rminas skaičiuojamas nuo visų arba papildytų ar patikslintų dokumentų gavimo dienos.</text:span></text:p>
      <text:p text:style-name="P970"><text:span text:style-name="T971">7</text:span><text:span text:style-name="T972">. Patvirtinamasis dokumentas neišduodamas, jeigu:</text:span></text:p>
      <text:p text:style-name="P973"><text:span text:style-name="T974">1</text:span><text:span text:style-name="T975">) pareiškėjas nėra nepriekaištingos reputacijos;</text:span></text:p>
      <text:p text:style-name="P976"><text:span text:style-name="T977">2</text:span><text:span text:style-name="T978">) pareiškėjas neatitinka šio straipsnio 3 dalies 2 ir 3 punktuose nurodytų sąlygų.<text:s/></text:span></text:p>
      <text:p text:style-name="P979"><text:span text:style-name="T980">8</text:span><text:span text:style-name="T981">. Patvirtinamojo dokumento galiojimas panaikinamas:</text:span></text:p>
      <text:p text:style-name="P982"><text:span text:style-name="T983">1</text:span><text:span text:style-name="T984">) patvirtintojo importuotojo prašymu;</text:span></text:p>
      <text:p text:style-name="P985"><text:span text:style-name="T986">2</text:span><text:span text:style-name="T987">) paaiškėjus duomenims, dėl kurių<text:s/></text:span><text:span text:style-name="T988">patvirtintasis importuotojas nebū</text:span><text:span text:style-name="T989">tų laikomas nepriekaištingos reputacijos</text:span><text:span text:style-name="T990">;</text:span></text:p>
      <text:p text:style-name="P991"><text:span text:style-name="T992">3</text:span><text:span text:style-name="T993">) patvirtintajam importuotojui pažeidus šio įstatymo 8 straipsnio 1 dalies 2 punkte nustatytus reikalavimus;</text:span></text:p>
      <text:p text:style-name="P994"><text:span text:style-name="T995">4</text:span><text:span text:style-name="T996">) patvirtintajam importuotojui pažeidus šio įstatymo 8 straipsnio 1 dalies 3 punkte nustatytus<text:s/></text:span><text:span text:style-name="T997">reikalavimus. Šis reikalavimas netaikomas licencijos neturinčiam ir veiklos nevykdančiam patvirtintajam importuotojui;</text:span></text:p>
      <text:p text:style-name="P998"><text:span text:style-name="T999">5</text:span><text:span text:style-name="T1000">) patvirtintajam importuotojui pažeidus šio įstatymo reikalavimus ir nevykdant Agentūros reikalavimų ištaisyti nurodytus trūkumus;</text:span></text:p>
      <text:p text:style-name="P1001"><text:span text:style-name="T1002">6</text:span><text:span text:style-name="T1003">) patvirtintajam importuotojui (fiziniam asmeniui) mirus;<text:s/></text:span></text:p>
      <text:p text:style-name="P1004"><text:span text:style-name="T1005">7</text:span><text:span text:style-name="T1006">) patvirtintajam importuotojui (juridiniam asmeniui, kitai organizacijai</text:span><text:span text:style-name="T1007"><text:s/>ar šio juridinio asmens ar kitos organizacijos padaliniui</text:span><text:span text:style-name="T1008">) nutraukus veiklą (juos likvidavus).</text:span></text:p>
      <text:p text:style-name="P1009"><text:span text:style-name="T1010">9</text:span><text:span text:style-name="T1011">.<text:s/></text:span><text:span text:style-name="T1012">Patvirtinamasis dokumentas išduodamas neterminuotam laikotarpiui</text:span><text:span text:style-name="T1013">,<text:s/></text:span><text:span text:style-name="T1014">tačiau Agentūra kiekvienais metais vertina, kaip patvirtintasis importuotojas laikosi šio straipsnio 2 dalyje nustatytų reikalavimų.</text:span></text:p>
      <text:p text:style-name="P1015"><text:span text:style-name="T1016">10</text:span><text:span text:style-name="T1017">. Patvirtinamąjį dokumentą Agentūra registruoja jos</text:span><text:span text:style-name="T1018"><text:s/>nustatyta tvarka patvirtintame elektroniniame žurnale.<text:s/></text:span></text:p>
      <text:p text:style-name="P1019"><text:span text:style-name="T1020">11</text:span><text:span text:style-name="T1021">. Patvirtinamasis dokumentas jo turėtojui nesuteikia teisės importuoti sėjai neskirtų pluoštinių kanapių sėklų, neturint šio įstatymo 5 straipsnio 3 dalyje nurodytos licencijos.</text:span></text:p>
      <text:p text:style-name="P1022"><text:span text:style-name="T1023">12</text:span><text:span text:style-name="T1024">. Patvirt</text:span><text:span text:style-name="T1025">intųjų importuotojų priežiūra vykdoma vadovaujantis žemės ūkio ministro nustatyta tvarka ir Viešojo administravimo įstatymu.<text:s/></text:span></text:p>
      <text:p text:style-name="P1026"/>
      <text:p text:style-name="P1027"><text:span text:style-name="T1028">11</text:span><text:span text:style-name="T1029"><text:s/>straipsnis.<text:s/></text:span><text:span text:style-name="T1030">Informacijos teikimas</text:span></text:p>
      <text:p text:style-name="P1031"><text:span text:style-name="T1032">1</text:span><text:span text:style-name="T1033">. Informaciją apie patvirtintuosius importuotojus Agentūra pateikia pagal<text:s/></text:span><text:span text:style-name="T1034">kompetenciją Muitinės departamentui ir Policijos departamentui.</text:span></text:p>
      <text:p text:style-name="P1035"><text:span text:style-name="T1036">2</text:span><text:span text:style-name="T1037">. Apie licencijuojamos veiklos reikalavimus, taikytas nuobaudas arba su nustatytais pažeidimais susijusias taikytas priemones Agentūra informuoja Europos Komisiją Įgyvendinimo reglamento<text:s/></text:span><text:span text:style-name="T1038">(ES) Nr. 2016/1239 17 straipsnio 2 dalyje nustatyta tvarka.</text:span><text:span text:style-name="T1039"><text:s/></text:span></text:p>
      <text:p text:style-name="P1040"><text:span text:style-name="T1041">3</text:span><text:span text:style-name="T1042">. Informacija, susijusia su sėjai neskirtų pluoštinių kanapių sėklų operacijomis, vykdomomis patvirtintųjų importuotojų kitų Europos Sąjungos valstybių narių teritorijose, keičiamasi su Euro</text:span><text:span text:style-name="T1043">pos Komisijos ir kitų Europos Sąjungos valstybių narių atsakingomis institucijomis žemės ūkio ministro nustatyta tvarka.</text:span></text:p>
      <text:p text:style-name="P1044"/>
      <text:p text:style-name="P1045"><text:span text:style-name="T1046">KETVIRTASIS</text:span><text:span text:style-name="T1047"><text:s/>SKIRSNIS</text:span></text:p>
      <text:p text:style-name="P1048"><text:span text:style-name="T1049">VEIKLOS, SUSIJUSIOS SU PLUOŠTINIŲ KANAPIŲ GAMINIŲ GAMYBA IR JŲ TIEKIMU RINKAI, PRIEŽIŪRA IR ATSAKOMYBĖ UŽ</text:span><text:span text:style-name="T1050"><text:s/>ŠIAI VEIKLAI KELIAMŲ REIKALAVIMŲ PAŽEIDIMUS</text:span></text:p>
      <text:p text:style-name="P1051"/>
      <text:p text:style-name="P1052"><text:span text:style-name="T1053">12</text:span><text:span text:style-name="T1054"><text:s/>straipsnis.<text:s/></text:span><text:span text:style-name="T1055">Pluoštinių kanapių gaminių gamybos ir jų tiekimo rinkai reikalavimų laikymosi priežiūra ir atsakomybė už šių reikalavimų pažeidimus</text:span></text:p>
      <text:p text:style-name="P1056"><text:span text:style-name="T1057">1</text:span><text:span text:style-name="T1058">.<text:s/></text:span><text:span text:style-name="T1059">Pluoštinių kanapių gaminių gamybos</text:span><text:span text:style-name="T1060"><text:s/>ir pluoštinių kan</text:span><text:span text:style-name="T1061">apių gaminių tiekimo rinkai reikalavimų pažeidimus nagrinėti ir skirti poveikio priemones juridiniams asmenims pagal savo kompetenciją turi teisę Narkotikų, tabako ir alkoholio kontrolės departamentas, Valstybinė maisto ir veterinarijos tarnyba, Nacionalin</text:span><text:span text:style-name="T1062">is visuomenės sveikatos centras prie Sveikatos apsaugos ministerijos ir Valstybinė vartotojų teisių apsaugos tarnyba.</text:span></text:p>
      <text:p text:style-name="P1063"><text:span text:style-name="T1064">2</text:span><text:span text:style-name="T1065">. Šio straipsnio 1 dalyje nurodytos institucijos, vykdydamos pluoštinių kanapių<text:s/></text:span><text:span text:style-name="T1066">gaminių gamybos</text:span><text:span text:style-name="T1067"><text:s/></text:span><text:span text:style-name="T1068">ir pluoštinių kanapių gaminių tiekimo</text:span><text:span text:style-name="T1069"><text:s/>rinkai</text:span><text:span text:style-name="T1070"><text:s/>priežiūrą, gali patikrinimų metu savo nustatyta tvarka<text:s/></text:span><text:span text:style-name="T1071">imti ėminius, atlikti tyrimus ir matavimus, fiksuoti patikrinimą garso ir (ar) vaizdo fiksavimo priemonėmis, neatlygintinai gauti<text:s/></text:span><text:span text:style-name="T1072">pluoštinių kanapių tarpinių produktų ir rinkai tiekiamų pluošti</text:span><text:span text:style-name="T1073">nių kanapių gaminių</text:span><text:span text:style-name="T1074"><text:s/>pavyzdžius tyrimams, jų sudėčiai ir savybėms tirti</text:span><text:span text:style-name="T1075">.</text:span></text:p>
      <text:p text:style-name="P1076"><text:span text:style-name="T1077">3</text:span><text:span text:style-name="T1078">.</text:span><text:span text:style-name="T1079"><text:s/></text:span><text:span text:style-name="T1080">Šio straipsnio 1 dalyje nurodytos institucijos, nustačiusios, kad juridiniai asmenys vykdo pluoštinių kanapių gaminių gamybą neturėdami šio įstatymo 4 straipsnio 6 dalyje nurody</text:span><text:span text:style-name="T1081">to leidimo, ne vėliau kaip kitą darbo dieną po šios veikos nustatymo dienos apie tai informuoja Policijos departamentą.</text:span></text:p>
      <text:p text:style-name="P1082"><text:span text:style-name="T1083">4</text:span><text:span text:style-name="T1084">. Už šio įstatymo 4 straipsnio 6 dalyje nurodytų Pluoštinių kanapių gaminių gamybos veiklos taisyklių reikalavimų pažeidimus juridi</text:span><text:span text:style-name="T1085">niam asmeniui skiriama</text:span><text:span text:style-name="T1086"><text:s/>nuo 500 iki 1 000 eurų bauda. Už šių reikalavimų pažeidimą, padarytą pakartotinai per vienus metus nuo baudos paskyrimo, juridiniai asmenys baudžiami nuo 1 000 iki 2 000 eurų bauda.</text:span></text:p>
      <text:p text:style-name="P1087"><text:span text:style-name="T1088">5</text:span><text:span text:style-name="T1089">.<text:s/></text:span><text:span text:style-name="T1090">Už šio įstatymo 4 straipsnio 1</text:span><text:span text:style-name="T1091">1</text:span><text:span text:style-name="T1092">, 3 ir 4 dalyse, 5 straipsnio 6 ir 7 dalyse nustatytų pluoštinių kanapių gaminių tiekimo rinkai ir importo reikalavimų pažeidimus<text:s/></text:span><text:span text:style-name="T1093">juridiniam asmeniui skiriama</text:span><text:span text:style-name="T1094"><text:s/>nuo 500 iki 1 000 eurų bauda. Už šių reikalavimų pažeidimą, padarytą pakartotinai per vienus metu</text:span><text:span text:style-name="T1095">s nuo baudos paskyrimo, juridiniam asmeniui skiriama nuo 1 000 iki 2 000 eurų bauda.</text:span></text:p>
      <text:p text:style-name="P1096"><text:span text:style-name="T1097">6</text:span><text:span text:style-name="T1098">. Konkretus skiriamos baudos dydis nustatomas atsižvelgiant į pažeidimo pobūdį, mastą ir šio straipsnio 7 ir 8 dalyse nurodytas atsakomybę lengvinančias ar sunkinanči</text:span><text:span text:style-name="T1099">as aplinkybes. Jeigu yra atsakomybę lengvinančių aplinkybių ir nėra ją sunkinančių aplinkybių, baudos dydis mažinamas nuo jos vidurkio iki minimalaus dydžio, o jeigu yra atsakomybę sunkinančių aplinkybių ir nėra ją lengvinančių aplinkybių, baudos dydis did</text:span><text:span text:style-name="T1100">inamas nuo jos vidurkio iki maksimalaus dydžio. Jeigu yra atsakomybę lengvinančių ir sunkinančių aplinkybių, bauda skiriama atsižvelgiant į jų skaičių ir reikšmingumą. Baudos dydžio mažinimas ar didinimas motyvuojamas institucijos, skiriančios baudą už p</text:span><text:span text:style-name="T1101">lu</text:span><text:span text:style-name="T1102">oštinių kanapių gaminių gamybos ir (ar) jų tiekimo rinkai</text:span><text:span text:style-name="T1103"><text:s/>reikalavimų pažeidimą, nutarime.</text:span></text:p>
      <text:p text:style-name="P1104"><text:span text:style-name="T1105">7</text:span><text:span text:style-name="T1106">. Atsakomybę lengvinančiomis aplinkybėmis laikomos aplinkybės, kai padarę pažeidimą juridiniai asmenys:</text:span></text:p>
      <text:p text:style-name="P1107"><text:span text:style-name="T1108">1</text:span><text:span text:style-name="T1109">) savo noru užkirto kelią žalingoms pažeidimo pasekmė</text:span><text:span text:style-name="T1110">ms;</text:span></text:p>
      <text:p text:style-name="P1111"><text:span text:style-name="T1112">2</text:span><text:span text:style-name="T1113">) bendradarbiavo su šio straipsnio 1 dalyje nurodytomis institucijomis</text:span><text:span text:style-name="T1114"><text:s/></text:span><text:span text:style-name="T1115">p</text:span><text:span text:style-name="T1116">luoštinių kanapių gaminių gamybos ir (ar) jų tiekimo rinkai reikalavimų pažeidimo</text:span><text:span text:style-name="T1117"><text:s/>tyrimo metu;</text:span></text:p>
      <text:p text:style-name="P1118"><text:span text:style-name="T1119">3</text:span><text:span text:style-name="T1120">) savo noru atlygino nuostolius ar pašalino padarytą žalą.</text:span></text:p>
      <text:p text:style-name="P1121"><text:span text:style-name="T1122">8</text:span><text:span text:style-name="T1123">. Atsakom</text:span><text:span text:style-name="T1124">ybę sunkinančiomis aplinkybėmis laikomos aplinkybės, kai padarę pažeidimą juridiniai asmenys:</text:span></text:p>
      <text:p text:style-name="P1125"><text:span text:style-name="T1126">1</text:span><text:span text:style-name="T1127">) kliudė vykdyti</text:span><text:span text:style-name="T1128"><text:s/></text:span><text:span text:style-name="T1129">p</text:span><text:span text:style-name="T1130">luoštinių kanapių gaminių gamybos ir (ar) jų tiekimo rinkai reikalavimų pažeidimo</text:span><text:span text:style-name="T1131"><text:s/>tyrimą;</text:span></text:p>
      <text:p text:style-name="P1132"><text:span text:style-name="T1133">2</text:span><text:span text:style-name="T1134">) slėpė padarytą pažeidimą;</text:span></text:p>
      <text:p text:style-name="P1135"><text:span text:style-name="T1136">3</text:span><text:span text:style-name="T1137">) toliau<text:s/></text:span><text:span text:style-name="T1138">pažeidinėjo p</text:span><text:span text:style-name="T1139">luoštinių kanapių gaminių gamybos ir (ar) jų tiekimo rinkai<text:s/></text:span><text:span text:style-name="T1140">reikalavimus, nepaisydami šio straipsnio 1 dalyje nurodytos institucijos nurodymo nutraukti neteisėtus veiksmus.</text:span></text:p>
      <text:p text:style-name="P1141"/>
      <text:p text:style-name="P1142"><text:span text:style-name="T1143">13</text:span><text:span text:style-name="T1144"><text:s/>straipsnis.<text:s/></text:span><text:span text:style-name="T1145">P</text:span><text:span text:style-name="T1146">luoštinių kanapių gaminių gamybos ir jų tieki</text:span><text:span text:style-name="T1147">mo rinkai reikalavimų</text:span><text:span text:style-name="T1148"><text:s/>pažeidimo protokolas ir bylų nagrinėjimo terminai</text:span></text:p>
      <text:p text:style-name="P1149"><text:span text:style-name="T1150">1</text:span><text:span text:style-name="T1151">. Šio įstatymo 12 straipsnio 1 dalyje nurodytų institucijų įgalioti darbuotojai (pareigūnai), nustatę<text:s/></text:span><text:span text:style-name="T1152">p</text:span><text:span text:style-name="T1153">luoštinių kanapių gaminių gamybos ir (ar) jų tiekimo rinkai reikalavimų</text:span><text:span text:style-name="T1154"><text:s/>paže</text:span><text:span text:style-name="T1155">idimą, surašo protokolą, kuriame nurodoma:</text:span></text:p>
      <text:p text:style-name="P1156"><text:span text:style-name="T1157">1</text:span><text:span text:style-name="T1158">) jo surašymo data ir vieta;<text:s/></text:span></text:p>
      <text:p text:style-name="P1159"><text:span text:style-name="T1160">2</text:span><text:span text:style-name="T1161">) p</text:span><text:span text:style-name="T1162">luoštinių kanapių gaminių gamybos ir (ar) jų tiekimo rinkai reikalavimų</text:span><text:span text:style-name="T1163"><text:s/>pažeidimo tyrimą atlikusio ir protokolą surašiusio asmens pareigos;</text:span></text:p>
      <text:p text:style-name="P1164"><text:span text:style-name="T1165">3</text:span><text:span text:style-name="T1166">) duomenys apie asmenį, įta</text:span><text:span text:style-name="T1167">riamą pažeidusį pluoštinių kanapių gaminių gamybos ir (ar) jų tiekimo rinkai reikalavimus (įtariamo pažeidėjo pavadinimas, kodas, buveinė, telefono ryšio numeris, leidimo numeris ir jo išdavimo data);</text:span></text:p>
      <text:p text:style-name="P1168"><text:span text:style-name="T1169">4</text:span><text:span text:style-name="T1170">) p</text:span><text:span text:style-name="T1171">luoštinių kanapių gaminių gamybos ir (ar) jų ti</text:span><text:span text:style-name="T1172">ekimo rinkai reikalavimų</text:span><text:span text:style-name="T1173"><text:s/>pažeidimo padarymo vieta, laikas ir esmė;</text:span></text:p>
      <text:p text:style-name="P1174"><text:span text:style-name="T1175">5</text:span><text:span text:style-name="T1176">) šio įstatymo straipsnis, straipsnio dalis, nustatantys atsakomybę už p</text:span><text:span text:style-name="T1177">luoštinių kanapių gaminių gamybos ir (ar) jų tiekimo rinkai reikalavimų</text:span><text:span text:style-name="T1178"><text:s/>pažeidimą;</text:span></text:p>
      <text:p text:style-name="P1179"><text:span text:style-name="T1180">6</text:span><text:span text:style-name="T1181">) p</text:span><text:span text:style-name="T1182">luoštinių kanapių gam</text:span><text:span text:style-name="T1183">inių gamybos ir (ar) jų tiekimo rinkai reikalavimų</text:span><text:span text:style-name="T1184"><text:s/>pažeidimą pagrindžiantys dokumentai ir kiti įrodymai, kuriais remiantis yra nustatytas pluoštinių kanapių gaminių gamybos ir (ar) jų tiekimo rinkai reikalavimų pažeidimas;</text:span></text:p>
      <text:p text:style-name="P1185"><text:span text:style-name="T1186">7</text:span><text:span text:style-name="T1187">) asmens, įtariamo<text:s/></text:span><text:span text:style-name="T1188">pažeidusio pluoštinių kanapių gaminių gamybos ir (ar) jų tiekimo rinkai reikalavimus (įtariamo pažeidėjo), paaiškinimas dėl p</text:span><text:span text:style-name="T1189">luoštinių kanapių gaminių gamybos ir (ar) jų tiekimo rinkai reikalavimų</text:span><text:span text:style-name="T1190"><text:s/>pažeidimo, jo aplinkybių;</text:span></text:p>
      <text:p text:style-name="P1191"><text:span text:style-name="T1192">8</text:span><text:span text:style-name="T1193">) bylos nagrinėjimo data, la</text:span><text:span text:style-name="T1194">ikas ir vieta, jeigu tai žinoma protokolo surašymo metu;</text:span></text:p>
      <text:p text:style-name="P1195"><text:span text:style-name="T1196">9</text:span><text:span text:style-name="T1197">) kiti bylai išnagrinėti būtini duomenys.</text:span></text:p>
      <text:p text:style-name="P1198"><text:span text:style-name="T1199">2</text:span><text:span text:style-name="T1200">. Šio įstatymo 12 straipsnio 1 dalyje nurodytos institucijos bylas išnagrinėja ir baudas paskiria ne vėliau kaip per du mėnesius nuo<text:s/></text:span><text:span text:style-name="T1201">šio straipsn</text:span><text:span text:style-name="T1202">io 1 dalyje nurodyto protokolo surašymo</text:span><text:span text:style-name="T1203"><text:s/>dienos. Baudos už<text:s/></text:span><text:span text:style-name="T1204">p</text:span><text:span text:style-name="T1205">luoštinių kanapių gaminių gamybos ir (ar) jų tiekimo rinkai reikalavimų</text:span><text:span text:style-name="T1206"><text:s/>pažeidimus gali būti skiriamos ne vėliau kaip per trejus metus nuo pažeidimo padarymo dienos, o trunkamojo pažeidimo atveju –</text:span><text:span text:style-name="T1207"><text:s/>per trejus metus nuo jo paaiškėjimo dienos.</text:span></text:p>
      <text:p text:style-name="P1208"/>
      <text:p text:style-name="P1209"><text:span text:style-name="T1210">14</text:span><text:span text:style-name="T1211"><text:s/>straipsnis.<text:s/></text:span><text:span text:style-name="T1212">Bylos nagrinėjimo proceso dalyviai</text:span></text:p>
      <text:p text:style-name="P1213"><text:span text:style-name="T1214">1</text:span><text:span text:style-name="T1215">. Nagrinėjant bylą institucijoje, skiriančioje baudas už šio įstatymo 12 straipsnio 4 ir 5 dalyse nurodytus pažeidimus, dalyvauja:</text:span></text:p>
      <text:p text:style-name="P1216"><text:span text:style-name="T1217">1</text:span><text:span text:style-name="T1218">) asmuo, įtariamas pažeidęs<text:s/></text:span><text:span text:style-name="T1219">p</text:span><text:span text:style-name="T1220">luoštinių kanapių gaminių gamybos ir (ar) jų tiekimo rinkai reikalavimus</text:span><text:span text:style-name="T1221"><text:s/>(įtariamas pažeidėjas);</text:span></text:p>
      <text:p text:style-name="P1222"><text:span text:style-name="T1223">2</text:span><text:span text:style-name="T1224">) šio įstatymo 12 straipsnio 1 dalyje nurodytos institucijos sprendimu kiti asmenys, su kurių interesais tiesiogiai susijusi<text:s/></text:span><text:span text:style-name="T1225">nagrinėjama byla;</text:span></text:p>
      <text:p text:style-name="P1226"><text:span text:style-name="T1227">3</text:span><text:span text:style-name="T1228">) valstybės institucijų atstovai šių prašymu;</text:span></text:p>
      <text:p text:style-name="P1229"><text:span text:style-name="T1230">4</text:span><text:span text:style-name="T1231">) šio įstatymo 12 straipsnio 1 dalyje nurodytos institucijos sprendimu ekspertai, specialistai ir kiti asmenys.</text:span></text:p>
      <text:p text:style-name="P1232"><text:span text:style-name="T1233">2</text:span><text:span text:style-name="T1234">. Asmenys, nurodyti šio straipsnio 1 dalies 1 ir 2 punktuose, t</text:span><text:span text:style-name="T1235">oliau šiame įstatyme vadinami proceso šalimis.</text:span></text:p>
      <text:p text:style-name="P1236"><text:span text:style-name="T1237">3</text:span><text:span text:style-name="T1238">. Proceso šalims gali atstovauti jų įgalioti atstovai.</text:span></text:p>
      <text:p text:style-name="P1239"/>
      <text:p text:style-name="P1240"><text:span text:style-name="T1241">15</text:span><text:span text:style-name="T1242"><text:s/>straipsnis.<text:s/></text:span><text:span text:style-name="T1243">Pranešimas apie<text:s/></text:span><text:span text:style-name="T1244">p</text:span><text:span text:style-name="T1245">luoštinių kanapių gaminių gamybos ir (ar) jų tiekimo rinkai reikalavimų</text:span><text:span text:style-name="T1246"><text:s/>pažeidimo bylos nagrinėjimą</text:span></text:p>
      <text:p text:style-name="P1247"><text:span text:style-name="T1248">Apie<text:s/></text:span><text:span text:style-name="T1249">p</text:span><text:span text:style-name="T1250">luoštinių kanapių gaminių gamybos ir (ar) jų tiekimo rinkai reikalavimų</text:span><text:span text:style-name="T1251"><text:s/>pažeidimo bylos nagrinėjimo vietą ir laiką proceso šalims turi būti pranešta raštu ir šio įstatymo 13 straipsnio 1 dalyje nurodyto protokolo kopija joms turi būti pateikta ne vėliau ka</text:span><text:span text:style-name="T1252">ip prieš 10 darbo dienų iki posėdžio pradžios. Kartu pranešama, kokia tvarka proceso šalys gali susipažinti su bylos medžiaga, teikti rašytinius ir žodinius paaiškinimus.</text:span></text:p>
      <text:p text:style-name="P1253"/>
      <text:p text:style-name="P1254"><text:span text:style-name="T1255">16</text:span><text:span text:style-name="T1256"><text:s/>straipsnis.<text:s/></text:span><text:span text:style-name="T1257">Proceso šalių ir kitų bylos nagrinėjimo proceso dalyvių teisės<text:s/></text:span><text:span text:style-name="T1258">p</text:span><text:span text:style-name="T1259">luoštinių kanapių gaminių gamybos ir (ar) jų tiekimo rinkai reikalavimų</text:span><text:span text:style-name="T1260"><text:s/>pažeidimo tyrimo ir bylos nagrinėjimo metu</text:span></text:p>
      <text:p text:style-name="P1261"><text:span text:style-name="T1262">1</text:span><text:span text:style-name="T1263">.<text:s/></text:span><text:span text:style-name="T1264">Šio įstatymo 12 straipsnio 1 dalyje nurodytoms institucijoms baigus p</text:span><text:span text:style-name="T1265">luoštinių kanapių gaminių gamybos ir (ar) jų tiekimo rinkai reik</text:span><text:span text:style-name="T1266">alavimų</text:span><text:span text:style-name="T1267"><text:s/></text:span><text:span text:style-name="T1268">pažeidimo tyrimą ir bylos nagrinėjimo metu proceso šalys turi teisę susipažinti su bylos medžiaga, duoti rašytinius ir žodinius paaiškinimus, pateikti įrodymus, prašymus.</text:span><text:span text:style-name="T1269"><text:s/></text:span></text:p>
      <text:p text:style-name="P1270"><text:span text:style-name="T1271">2</text:span><text:span text:style-name="T1272">. Proceso šalys iki bylos nagrinėjimo paaiškinimus gali teikti per šio<text:s/></text:span><text:span text:style-name="T1273">įstatymo 12 straipsnio 1 dalyje nurodytų institucijų nustatytą terminą, kuris negali būti trumpesnis negu 14 darbo dienų nuo dienos, kurią asmuo, įtariamas pažeidęs<text:s/></text:span><text:span text:style-name="T1274">p</text:span><text:span text:style-name="T1275">luoštinių kanapių gaminių gamybos ir (ar) jų tiekimo rinkai reikalavimus</text:span><text:span text:style-name="T1276"><text:s/>(įtariamas pažeid</text:span><text:span text:style-name="T1277">ėjas), gauna pluoštinių kanapių gaminių gamybos ir (ar) jų tiekimo rinkai reikalavimų pažeidimo protokolą.</text:span></text:p>
      <text:p text:style-name="P1278"><text:span text:style-name="T1279">3</text:span><text:span text:style-name="T1280">. Jeigu bylos nagrinėjimo metu yra pateikiama naujų įrodymų, proceso šalys turi teisę nedelsdamos su jais susipažinti ir per 5 darbo dienas nuo<text:s/></text:span><text:span text:style-name="T1281">naujų įrodymų gavimo dienos pateikti dėl jų savo paaiškinimus.</text:span></text:p>
      <text:p text:style-name="P1282"><text:span text:style-name="T1283">4</text:span><text:span text:style-name="T1284">. Jeigu bylos nagrinėjimo metu dalyvauja liudytojai, proceso šalys turi teisę užduoti jiems klausimų. Proceso šalys taip pat turi teisę prašyti bylą nagrinėjančios institucijos bylos nagri</text:span><text:span text:style-name="T1285">nėjimo metu apklausti savo liudytojus.</text:span></text:p>
      <text:p text:style-name="P1286"><text:span text:style-name="T1287">5</text:span><text:span text:style-name="T1288">. Šio įstatymo 14 straipsnio 1 dalies 3 ir 4 punktuose nurodyti bylos nagrinėjimo proceso dalyviai pažeidimo tyrimo ir bylos nagrinėjimo metu turi teisę duoti argumentuotus žodinius arba rašytinius paaiškinimus,<text:s/></text:span><text:span text:style-name="T1289">pateikti papildomą informaciją ir kitus dokumentus.</text:span></text:p>
      <text:p text:style-name="P1290"/>
      <text:p text:style-name="P1291"><text:span text:style-name="T1292">17</text:span><text:span text:style-name="T1293"><text:s/>straipsnis.<text:s/></text:span><text:span text:style-name="T1294">Bylos nagrinėjimas</text:span></text:p>
      <text:p text:style-name="P1295"><text:span text:style-name="T1296">1</text:span><text:span text:style-name="T1297">. Bylos nagrinėjimas vyksta viešai. Šio įstatymo 12 straipsnio 1 dalyje nurodytos institucijos savo iniciatyva arba proceso šalių prašymu gali paskelbti posėd</text:span><text:span text:style-name="T1298">į, kuriame nagrinėjama byla, ar jo dalį uždarą, kai tai būtina siekiant apsaugoti valstybės, tarnybos, profesinę paslaptį arba proceso šalių komercinę paslaptį.<text:s/></text:span></text:p>
      <text:p text:style-name="P1299"><text:span text:style-name="T1300">2</text:span><text:span text:style-name="T1301">. Byla nagrinėjama žodinio proceso tvarka, dalyvaujant proceso šalims ir kitiems bylos na</text:span><text:span text:style-name="T1302">grinėjimo proceso dalyviams. Bylos nagrinėjimo p</text:span><text:span text:style-name="T1303">roceso dalyviams pareiškus prašymą, byla gali būti nagrinėjama rašytinio proceso tvarka.</text:span></text:p>
      <text:p text:style-name="P1304"><text:span text:style-name="T1305">3</text:span><text:span text:style-name="T1306">. Jeigu proceso šalys posėdyje nedalyvauja, byla gali būti išnagrinėta tik tais atvejais, kai yra duomenų, kad jom</text:span><text:span text:style-name="T1307">s buvo laiku ir tinkamai pranešta apie bylos nagrinėjimo vietą ir laiką, buvo suteikta teisė susipažinti su bylos medžiaga ir duoti paaiškinimus, ir jeigu iki bylos nagrinėjimo jos nepateikė savo neatvykimą pateisinančių dokumentų, kuriuose nurodytas neatv</text:span><text:span text:style-name="T1308">ykimo į posėdį priežastis šio įstatymo 12 straipsnio 1 dalyje nurodytos institucijos pripažįsta svarbiomis.</text:span></text:p>
      <text:p text:style-name="P1309"><text:span text:style-name="T1310">4</text:span><text:span text:style-name="T1311">. Tinkamu pranešimu apie bylos nagrinėjimo vietą ir laiką laikytinas pranešimas, išsiųstas registruotu laišku Juridinių asmenų registre nurodytu proceso šalies buveinės adresu, išskyrus atvejus, kai proceso šalis nurodė kitą korespondencijos įteikimo adres</text:span><text:span text:style-name="T1312">ą, arba pranešimas, išsiųstas Juridinių asmenų registre nurodytu proceso šalies elektroninių siuntų pristatymo adresu, arba pranešimas, pasirašytinai įteiktas proceso šaliai<text:s/></text:span><text:span text:style-name="T1313">p</text:span><text:span text:style-name="T1314">luoštinių kanapių gaminių gamybos ir (ar) jų tiekimo rinkai reikalavimų</text:span><text:span text:style-name="T1315"><text:s/>pažeidimo</text:span><text:span text:style-name="T1316"><text:s/>nustatymo metu.</text:span></text:p>
      <text:p text:style-name="P1317"/>
      <text:p text:style-name="P1318"><text:span text:style-name="T1319">18</text:span><text:span text:style-name="T1320"><text:s/>straipsnis.<text:s/></text:span><text:span text:style-name="T1321">Nutarimai, priimami išnagrinėjus bylą</text:span></text:p>
      <text:p text:style-name="P1322"><text:span text:style-name="T1323">1</text:span><text:span text:style-name="T1324">. Šio įstatymo 12 straipsnio 1 dalyje nurodytos institucijos, išnagrinėjusios bylą, priima motyvuotą nutarimą:</text:span></text:p>
      <text:p text:style-name="P1325"><text:span text:style-name="T1326">1</text:span><text:span text:style-name="T1327">) skirti šio įstatymo 12 straipsnio 4 ir 5 dalyse nustatytas</text:span><text:span text:style-name="T1328"><text:s/>baudas;</text:span></text:p>
      <text:p text:style-name="P1329"><text:span text:style-name="T1330">2</text:span><text:span text:style-name="T1331">) atsisakyti skirti baudas, kai nėra tam šio įstatymo nustatyto pagrindo;</text:span></text:p>
      <text:p text:style-name="P1332"><text:span text:style-name="T1333">3</text:span><text:span text:style-name="T1334">) nutraukti bylą, kai nepadarytas<text:s/></text:span><text:span text:style-name="T1335">p</text:span><text:span text:style-name="T1336">luoštinių kanapių gaminių gamybos ir (ar) jų tiekimo rinkai reikalavimų</text:span><text:span text:style-name="T1337"><text:s/>pažeidimas;</text:span></text:p>
      <text:p text:style-name="P1338"><text:span text:style-name="T1339">4</text:span><text:span text:style-name="T1340">)<text:s/></text:span><text:span text:style-name="T1341">grąžinti bylą protokolą surašiusiems<text:s/></text:span><text:span text:style-name="T1342">ir pažeidimo tyrimą atlikusios institucijos įgaliotiems darbuotojams (pareigūnams) papildomam tyrimui atlikti.</text:span></text:p>
      <text:p text:style-name="P1343"><text:span text:style-name="T1344">2</text:span><text:span text:style-name="T1345">. Išnagrinėjus bylą, priimtame nutarime turi būti nurodyta:</text:span></text:p>
      <text:p text:style-name="P1346"><text:span text:style-name="T1347">1</text:span><text:span text:style-name="T1348">) nutarimą priėmusios institucijos pavadinimas;</text:span></text:p>
      <text:p text:style-name="P1349"><text:span text:style-name="T1350">2</text:span><text:span text:style-name="T1351">) bylos nagrinėjimo da</text:span><text:span text:style-name="T1352">ta ir vieta;</text:span></text:p>
      <text:p text:style-name="P1353"><text:span text:style-name="T1354">3</text:span><text:span text:style-name="T1355">) duomenys apie pažeidėją<text:s/></text:span><text:span text:style-name="T1356">(pažeidėjo pavadinimas, kodas, buveinė, telefono ryšio numeris, leidimo numeris, išdavimo data);</text:span></text:p>
      <text:p text:style-name="P1357"><text:span text:style-name="T1358">4</text:span><text:span text:style-name="T1359">) pažeidimo padarymo aplinkybės;</text:span></text:p>
      <text:p text:style-name="P1360"><text:span text:style-name="T1361">5</text:span><text:span text:style-name="T1362">) pažeidėjo kaltės įrodymai, kuriais grindžiamas nutarimas;</text:span></text:p>
      <text:p text:style-name="P1363"><text:span text:style-name="T1364">6</text:span><text:span text:style-name="T1365">) šio į</text:span><text:span text:style-name="T1366">statymo straipsnis, nustatantis atsakomybę už pažeidimą;</text:span></text:p>
      <text:p text:style-name="P1367"><text:span text:style-name="T1368">7</text:span><text:span text:style-name="T1369">) pažeidėjo paaiškinimai ir jų įvertinimas;</text:span></text:p>
      <text:p text:style-name="P1370"><text:span text:style-name="T1371">8</text:span><text:span text:style-name="T1372">) priimtas sprendimas;</text:span></text:p>
      <text:p text:style-name="P1373"><text:span text:style-name="T1374">9</text:span><text:span text:style-name="T1375">) nutarimo apskundimo terminai ir tvarka.</text:span></text:p>
      <text:p text:style-name="P1376"><text:span text:style-name="T1377">3</text:span><text:span text:style-name="T1378">. Šio įstatymo 12 straipsnio 1 dalyje nurodytų institucijų nutarimai</text:span><text:span text:style-name="T1379"><text:s/>per dvi darbo dienas nuo jų priėmimo išsiunčiami asmenims, dėl kurių šie nutarimai priimti.</text:span></text:p>
      <text:p text:style-name="P1380"/>
      <text:p text:style-name="P1381"><text:span text:style-name="T1382">19</text:span><text:span text:style-name="T1383"><text:s/>straipsnis.<text:s/></text:span><text:span text:style-name="T1384">Baudų išieškojimas</text:span></text:p>
      <text:p text:style-name="P1385"><text:span text:style-name="T1386">1</text:span><text:span text:style-name="T1387">. Paskirta bauda ne vėliau kaip per vieną mėnesį nuo dienos, kurią<text:s/></text:span><text:span text:style-name="T1388">p</text:span><text:span text:style-name="T1389">luoštinių kanapių gaminių gamybos ir (ar) jų tiek</text:span><text:span text:style-name="T1390">imo rinkai reikalavimų</text:span><text:span text:style-name="T1391"><text:s/>pažeidėjams įteiktas nutarimas paskirti baudą, turi būti sumokėta į valstybės biudžetą.<text:s/></text:span><text:span text:style-name="T1392">Apskundus tokį nutarimą, bauda turi būti sumokėta ne vėliau kaip per 20 darbo dienų nuo teismo sprendimo, kuriuo skundas atmestas ar tenkintas iš</text:span><text:span text:style-name="T1393"><text:s/>dalies ir nustatytas kitas baudos dydis, negu savo nutarimu buvo nustačiusi bylą išnagrinėjusi institucija, įsiteisėjimo dienos.</text:span></text:p>
      <text:p text:style-name="P1394"><text:span text:style-name="T1395">2</text:span><text:span text:style-name="T1396">. Nesumokėtas baudas išieško antstoliai, vykdydami pateiktus šio įstatymo 12 straipsnio 1 dalyje nurodytų institucijų nut</text:span><text:span text:style-name="T1397">arimus Lietuvos Respublikos civilinio proceso kodekso nustatyta tvarka. Nutarimas gali būti pateiktas vykdyti ne vėliau kaip per trejus metus nuo jo priėmimo dienos.</text:span></text:p>
      <text:p text:style-name="P1398"/>
      <text:p text:style-name="P1399"><text:span text:style-name="T1400">20</text:span><text:span text:style-name="T1401"><text:s/>straipsnis.<text:s/></text:span><text:span text:style-name="T1402">Nutarimų dėl baudų skyrimo apskundimas</text:span></text:p>
      <text:p text:style-name="P1403"><text:span text:style-name="T1404">1</text:span><text:span text:style-name="T1405">. Asmenys, nesutinkantys</text:span><text:span text:style-name="T1406"><text:s/>su nutarimu skirti baudą, turi teisę per vieną mėnesį nuo nutarimo įteikimo dienos apskųsti jį teismui Lietuvos Respublikos administracinių bylų teisenos įstatymo nustatyta tvarka.</text:span></text:p>
      <text:p text:style-name="P1407"><text:span text:style-name="T1408">2</text:span><text:span text:style-name="T1409">. Kreipimasis į teismą sustabdo nutarimo skirti baudą vykdymą.</text:span></text:p>
      <text:p text:style-name="P1410"><text:span text:style-name="T1411">3</text:span><text:span text:style-name="T1412">.</text:span><text:span text:style-name="T1413"><text:s/>Skundą nagrinėjantis teismas, atsižvelgdamas į teisės pažeidimo pobūdį, mastą, atsakomybę lengvinančias ir kitas reikšmingas aplinkybes (dėl kurių skiriama bauda teisės pažeidėjui būtų akivaizdžiai per didelė, nes neproporcinga padarytam teisės pažeidimui</text:span><text:span text:style-name="T1414">, ir dėl to neteisinga) ir vadovaudamasis teisingumo, protingumo kriterijais, turi teisę skirti mažesnę piniginę baudą, negu šio įstatymo 12 straipsnio 4 ir 5 dalyse nustatytos minimalios piniginės baudos.</text:span></text:p>
      <text:p text:style-name="P1415">Papildyta skirsniu:</text:p>
      <text:p text:style-name="P1416"><text:span text:style-name="T1417">Nr.<text:s/></text:span><text:a xlink:href="https://www.e-tar.lt/portal/legalAct.html?documentId=b7a275a0881d11ed8df094f359a60216" office:target-frame-name="_top" xlink:show="replace"><text:span text:style-name="T1418">XIV-1747</text:span></text:a><text:span text:style-name="T1419">, 2022-12-22, paskelbta TAR 2022-12-30, i. k. 2022-27566</text:span></text:p>
      <text:p text:style-name="Normal"/>
      <text:p text:style-name="P1420"><text:span text:style-name="T1421">PENKTASIS</text:span><text:span text:style-name="T1422"><text:s/>SKIRSNIS</text:span></text:p>
      <text:p text:style-name="P1423"><text:span text:style-name="T1424">BAIGIAMOSIOS NUOSTATOS</text:span></text:p>
      <text:p text:style-name="P1425"/>
      <text:p text:style-name="P1426"><text:span text:style-name="T1427">21</text:span><text:span text:style-name="T1428"><text:s/>straipsnis.<text:s/></text:span><text:span text:style-name="T1429">Ginčai dėl šio įstatymo pažeidimų</text:span></text:p>
      <text:p text:style-name="P1430"><text:span text:style-name="T1431">Ginčai dėl<text:s/></text:span><text:span text:style-name="T1432">šio įstatymo pažeidimų sprendžiami Lietuvos Respublikos įstatymų nustatyta tvarka.</text:span></text:p>
      <text:p text:style-name="P1433">Papildyta skirsniu:</text:p>
      <text:p text:style-name="P1434"><text:span text:style-name="T1435">Nr.<text:s/></text:span><text:a xlink:href="https://www.e-tar.lt/portal/legalAct.html?documentId=b7a275a0881d11ed8df094f359a60216" office:target-frame-name="_top" xlink:show="replace"><text:span text:style-name="T1436">XIV-1747</text:span></text:a><text:span text:style-name="T1437">, 2022-12-22, paskelbta TAR 2022-12-30,</text:span><text:span text:style-name="T1438"><text:s/>i. k. 2022-27566</text:span></text:p>
      <text:p text:style-name="Normal"/>
      <text:p text:style-name="P1439"><text:span text:style-name="T1440">Skelbiu šį Lietuvos Respublikos Seimo priimtą įstatymą.</text:span></text:p>
      <text:p text:style-name="P1441"/>
      <text:p text:style-name="P1442"/>
      <text:p text:style-name="P1443"/>
      <text:p text:style-name="P1444">RESPUBLIKOS PREZIDENTĖ<text:tab/>DALIA GRYBAUSKAITĖ</text:p>
      <text:p text:style-name="P1445"/>
      <text:p text:style-name="P1446"/>
      <text:p text:style-name="Normal"/>
      <text:p text:style-name="P1447">Lietuvos Respublikos</text:p>
      <text:p text:style-name="P1449">pluoštinių kanapių įstatymo</text:p>
      <text:p text:style-name="P1450">priedas</text:p>
      <text:p text:style-name="P1451"/>
      <text:p text:style-name="P1452"><text:span text:style-name="T1453">ĮGYVENDINAMI EUROPOS SĄJUNGOS TEISĖS AKTAI</text:span></text:p>
      <text:p text:style-name="P1454"/>
      <text:p text:style-name="P1455"><text:span text:style-name="T1456">1</text:span><text:span text:style-name="T1457">. 2002 m. sausio 28 d. Europos Parlamento ir Tarybos reglamentas<text:s/></text:span><text:a xlink:href="http://eur-lex.europa.eu/legal-content/LIT/TXT/?uri=CELEX:32002R0178&amp;locale=lt" office:target-frame-name="_blank" xlink:show="new"><text:span text:style-name="T1458">(EB) Nr. 178/2002</text:span></text:a><text:span text:style-name="T1459">, nustatantis maistui skirtų teisės aktų bendruosius principus ir reikalavimus, įsteigiantis Europos maisto saugos tarnybą ir nustatan</text:span><text:span text:style-name="T1460">tis su maisto saugos klausimais susijusias procedūras.</text:span></text:p>
      <text:p text:style-name="P1461"><text:span text:style-name="T1462">2</text:span><text:span text:style-name="T1463">. 2013 m. gruodžio 17 d. Europos Parlamento ir Tarybos reglamento<text:s/></text:span><text:a xlink:href="http://eur-lex.europa.eu/legal-content/LIT/TXT/?uri=CELEX:32013R1308&amp;locale=lt" office:target-frame-name="_blank" xlink:show="new"><text:span text:style-name="T1464">(ES) Nr. 1308/2013</text:span></text:a><text:span text:style-name="T1465">, kur</text:span><text:span text:style-name="T1466">iuo nustatomas bendras žemės ūkio produktų rinkų organizavimas ir panaikinami Tarybos reglamentai<text:s/></text:span><text:a xlink:href="http://eur-lex.europa.eu/legal-content/LIT/TXT/?uri=CELEX:31972R0922&amp;locale=lt" office:target-frame-name="_blank" xlink:show="new"><text:span text:style-name="T1467">(EEB) Nr. 922/72</text:span></text:a><text:span text:style-name="T1468">,<text:s/></text:span><text:a xlink:href="http://eur-lex.europa.eu/legal-content/LIT/TXT/?uri=CELEX:31979R0234&amp;locale=lt" office:target-frame-name="_blank" xlink:show="new"><text:span text:style-name="T1469">(EEB) Nr. 234/79</text:span></text:a><text:span text:style-name="T1470">,<text:s/></text:span><text:a xlink:href="http://eur-lex.europa.eu/legal-content/LIT/TXT/?uri=CELEX:32001R1037&amp;locale=lt" office:target-frame-name="_blank" xlink:show="new"><text:span text:style-name="T1471">(EB) Nr. 1037/2001</text:span></text:a><text:span text:style-name="T1472"><text:s/>ir<text:s/></text:span><text:a xlink:href="http://eur-lex.europa.eu/legal-content/LIT/TXT/?uri=CELEX:32007R1234&amp;locale=lt" office:target-frame-name="_blank" xlink:show="new"><text:span text:style-name="T1473">(EB) Nr. 1234/2007</text:span></text:a><text:span text:style-name="T1474">.</text:span></text:p>
      <text:p text:style-name="P1475"><text:span text:style-name="T1476">3</text:span><text:span text:style-name="T1477">. 2014 m. liepos 17 d. Komisijos įgyvendinimo reglamentas<text:s/></text:span><text:a xlink:href="http://eur-lex.europa.eu/legal-content/LIT/TXT/?uri=CELEX:32014R0809&amp;locale=lt" office:target-frame-name="_blank" xlink:show="new"><text:span text:style-name="T1478">(ES) Nr. 809/2014</text:span></text:a><text:span text:style-name="T1479">, kuriuo nustatomos Europos Parlamento ir Tarybos reglamento<text:s/></text:span><text:a xlink:href="http://eur-lex.europa.eu/legal-content/LIT/TXT/?uri=CELEX:32013R1306&amp;locale=lt" office:target-frame-name="_blank" xlink:show="new"><text:span text:style-name="T1480">(ES) Nr. 1306/2013</text:span></text:a><text:span text:style-name="T1481"><text:s/>nuostatų dėl integruotos administravimo ir kon</text:span><text:span text:style-name="T1482">trolės sistemos, kaimo plėtros priemonių ir kompleksinės paramos taikymo taisyklės.</text:span></text:p>
      <text:p text:style-name="P1483"><text:span text:style-name="T1484">4</text:span><text:span text:style-name="T1485">. 2016 m. gegužės 18 d. Komisijos deleguotasis reglamentas<text:s/></text:span><text:a xlink:href="http://eur-lex.europa.eu/legal-content/LIT/TXT/?uri=CELEX:31237R2016&amp;locale=lt" office:target-frame-name="_blank" xlink:show="new"><text:span text:style-name="T1486">(ES) 2016/1237</text:span></text:a><text:span text:style-name="T1487">, kuriuo iš dalies papildomi Europos Parlamento ir Tarybos reglamentas<text:s/></text:span><text:a xlink:href="http://eur-lex.europa.eu/legal-content/LIT/TXT/?uri=CELEX:32013R1308&amp;locale=lt" office:target-frame-name="_blank" xlink:show="new"><text:span text:style-name="T1488">(ES) Nr. 1308/2013</text:span></text:a><text:span text:style-name="T1489"><text:s/>dėl importo ir eksporto licencijų sistemos ta</text:span><text:span text:style-name="T1490">ikymo taisyklių ir Europos Parlamento ir Tarybos reglamentas<text:s/></text:span><text:a xlink:href="http://eur-lex.europa.eu/legal-content/LIT/TXT/?uri=CELEX:32013R1306&amp;locale=lt" office:target-frame-name="_blank" xlink:show="new"><text:span text:style-name="T1491">(ES) Nr. 1306/2013</text:span></text:a><text:span text:style-name="T1492"><text:s/>užstatų, sumokėtų už tokias licencijas, grąžinimo ir negrąžinimo tais</text:span><text:span text:style-name="T1493">yklių, ir iš dalies keičiami Komisijos reglamentai<text:s/></text:span><text:a xlink:href="http://eur-lex.europa.eu/legal-content/LIT/TXT/?uri=CELEX:32001R2535&amp;locale=lt" office:target-frame-name="_blank" xlink:show="new"><text:span text:style-name="T1494">(EB) Nr. 2535/2001</text:span></text:a><text:span text:style-name="T1495">,<text:s/></text:span><text:a xlink:href="http://eur-lex.europa.eu/legal-content/LIT/TXT/?uri=CELEX:32003R1342&amp;locale=lt" office:target-frame-name="_blank" xlink:show="new"><text:span text:style-name="T1496">(EB) Nr. 1342/2003</text:span></text:a><text:span text:style-name="T1497">,<text:s/></text:span><text:a xlink:href="http://eur-lex.europa.eu/legal-content/LIT/TXT/?uri=CELEX:32003R2336&amp;locale=lt" office:target-frame-name="_blank" xlink:show="new"><text:span text:style-name="T1498">(EB) Nr. 2336/2003</text:span></text:a><text:span text:style-name="T1499">,<text:s/></text:span><text:a xlink:href="http://eur-lex.europa.eu/legal-content/LIT/TXT/?uri=CELEX:32006R0951&amp;locale=lt" office:target-frame-name="_blank" xlink:show="new"><text:span text:style-name="T1500">(EB) Nr. 951/2006</text:span></text:a><text:span text:style-name="T1501">,<text:s/></text:span><text:a xlink:href="http://eur-lex.europa.eu/legal-content/LIT/TXT/?uri=CELEX:32007R0341&amp;locale=lt" office:target-frame-name="_blank" xlink:show="new"><text:span text:style-name="T1502">(EB) Nr. 341/2007</text:span></text:a><text:span text:style-name="T1503"><text:s/>ir<text:s/></text:span><text:a xlink:href="http://eur-lex.europa.eu/legal-content/LIT/TXT/?uri=CELEX:32008R0382&amp;locale=lt" office:target-frame-name="_blank" xlink:show="new"><text:span text:style-name="T1504">(EB) Nr. 382/2008</text:span></text:a><text:span text:style-name="T1505"><text:s/>ir panaikinami Komisijos reglamentai<text:s/></text:span><text:a xlink:href="http://eur-lex.europa.eu/legal-content/LIT/TXT/?uri=CELEX:31998R2390&amp;locale=lt" office:target-frame-name="_blank" xlink:show="new"><text:span text:style-name="T1506">(EB) Nr. 2390/98</text:span></text:a><text:span text:style-name="T1507">,<text:s/></text:span><text:a xlink:href="http://eur-lex.europa.eu/legal-content/LIT/TXT/?uri=CELEX:32005R1345&amp;locale=lt" office:target-frame-name="_blank" xlink:show="new"><text:span text:style-name="T1508">(EB) Nr. 1345/2005</text:span></text:a><text:span text:style-name="T1509">,<text:s/></text:span><text:a xlink:href="http://eur-lex.europa.eu/legal-content/LIT/TXT/?uri=CELEX:32008R0376&amp;locale=lt" office:target-frame-name="_blank" xlink:show="new"><text:span text:style-name="T1510">(EB) Nr. 376/2008</text:span></text:a><text:span text:style-name="T1511"><text:s/>ir<text:s/></text:span><text:a xlink:href="http://eur-lex.europa.eu/legal-content/LIT/TXT/?uri=CELEX:32008R0507&amp;locale=lt" office:target-frame-name="_blank" xlink:show="new"><text:span text:style-name="T1512">(EB) Nr. 507/2008</text:span></text:a><text:span text:style-name="T1513">.</text:span></text:p>
      <text:p text:style-name="P1514"><text:span text:style-name="T1515">5</text:span><text:span text:style-name="T1516">.</text:span><text:span text:style-name="T1517"><text:s/></text:span><text:span text:style-name="T1518">2016 m. gegužės 18 d. Komisijos įgyvendinimo reglamentas<text:s/></text:span><text:a xlink:href="http://eur-lex.europa.eu/legal-content/LIT/TXT/?uri=CELEX:31239R2016&amp;locale=lt" office:target-frame-name="_blank" xlink:show="new"><text:span text:style-name="T1519">(ES) 2016/1</text:span><text:span text:style-name="T1520">239</text:span></text:a><text:span text:style-name="T1521">, kuriuo dėl importo ir eksporto licencijų sistemos nustatomos Europos Parlamento ir Tarybos reglamento<text:s/></text:span><text:a xlink:href="http://eur-lex.europa.eu/legal-content/LIT/TXT/?uri=CELEX:32013R1308&amp;locale=lt" office:target-frame-name="_blank" xlink:show="new"><text:span text:style-name="T1522">(ES) Nr. 1308/2013</text:span></text:a><text:span text:style-name="T1523"><text:s/>taikymo taisyklės.</text:span></text:p>
      <text:p text:style-name="P1524"><text:span text:style-name="T1525">6</text:span><text:span text:style-name="T1526">.</text:span><text:span text:style-name="T1527"><text:s/></text:span><text:span text:style-name="T1528">2021 m. gruodžio 2 d.<text:s/></text:span><text:span text:style-name="T1529">Europos Parlamento ir Tarybos reglamentas<text:s/></text:span><text:a xlink:href="http://eur-lex.europa.eu/legal-content/LIT/TXT/?uri=CELEX:32115R2021&amp;locale=lt" office:target-frame-name="_blank" xlink:show="new"><text:span text:style-name="T1530">(ES) 2021/2115</text:span></text:a><text:span text:style-name="T1531">, kuriuo nustatomos valstybių narių pagal bendrą žemės ūkio politiką</text:span><text:span text:style-name="T1532"><text:s/>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533">(ES) Nr. 1305/2013</text:span></text:a><text:span text:style-name="T1534"><text:s/>ir<text:s/></text:span><text:a xlink:href="http://eur-lex.europa.eu/legal-content/LIT/TXT/?uri=CELEX:32013R1307&amp;locale=lt" office:target-frame-name="_blank" xlink:show="new"><text:span text:style-name="T1535">(ES) Nr. 1307/2013</text:span></text:a><text:span text:style-name="T1536">.</text:span></text:p>
      <text:p text:style-name="P1537"><text:span text:style-name="T1538">7</text:span><text:span text:style-name="T1539">.</text:span><text:span text:style-name="T1540"><text:s/></text:span><text:span text:style-name="T1541">2021 m. gruodžio 7 d. Komisijos deleg</text:span><text:span text:style-name="T1542">uotasis reglamentas<text:s/></text:span><text:a xlink:href="http://eur-lex.europa.eu/legal-content/LIT/TXT/?uri=CELEX:3126R2022&amp;locale=lt" office:target-frame-name="_blank" xlink:show="new"><text:span text:style-name="T1543">(ES) 2022/126</text:span></text:a><text:span text:style-name="T1544">,<text:s/></text:span><text:span text:style-name="T1545">kuriuo Europos Parlamento ir Tarybos reglamentas<text:s/></text:span><text:a xlink:href="http://eur-lex.europa.eu/legal-content/LIT/TXT/?uri=CELEX:32115R2021&amp;locale=lt" office:target-frame-name="_blank" xlink:show="new"><text:span text:style-name="T1546">(ES) 2021/2115</text:span></text:a><text:span text:style-name="T1547"><text:s/>papildomas tam tikroms intervencinių priemonių rūšims, kurias valstybės narės nurodė pagal tą reglamentą parengtuose 2023–2027 m. BŽŪP strateginiuose planuose, taikomais papildomais reikalavimais ir t</text:span><text:span text:style-name="T1548">aisyklėmis dėl santykio, susijusio su 1-uoju geros agrarinės ir aplinkosaugos būklės (GAAB) standartu</text:span><text:span text:style-name="T1549">.</text:span></text:p>
      <text:p text:style-name="P1550"><text:span text:style-name="T1551">_______________________</text:span></text:p>
      <text:p text:style-name="P1552">Papildyta priedu:</text:p>
      <text:p text:style-name="P1553"><text:span text:style-name="T1554">Nr.<text:s/></text:span><text:a xlink:href="https://www.e-tar.lt/portal/legalAct.html?documentId=b7a275a0881d11ed8df094f359a60216" office:target-frame-name="_top" xlink:show="replace"><text:span text:style-name="T1555">XIV-1</text:span><text:span text:style-name="T1556">747</text:span></text:a><text:span text:style-name="T1557">, 2022-12-22, paskelbta TAR 2022-12-30, i. k. 2022-27566</text:span></text:p>
      <text:p text:style-name="Normal"/>
      <text:p text:style-name="P1558">Lietuvos Respublikos</text:p>
      <text:p text:style-name="P1560">pluoštinių kanapių įstatymo</text:p>
      <text:p text:style-name="P1561">priedas</text:p>
      <text:p text:style-name="P1562"/>
      <text:h text:style-name="P1563" text:outline-level="2"><text:span text:style-name="T1564">ĮGYVENDINAMI EUROPOS SĄJUNGOS TEISĖS AKTAI</text:span></text:h>
      <text:h text:style-name="P1565" text:outline-level="2"/>
      <text:p text:style-name="P1566"><text:span text:style-name="T1567">1</text:span><text:span text:style-name="T1568">.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1569">as procedūras, su paskutiniais pakeitimais, padarytais <text:s/>2019 m. birželio 20 d.<text:s/></text:span><text:span text:style-name="T1570">Europos Parlamento ir Tarybos reglamentu (ES) 2019/1381.</text:span></text:p>
      <text:p text:style-name="P1571"><text:span text:style-name="T1572">2</text:span><text:span text:style-name="T1573">. 2013 m. gruodžio 17 d. Europos Parlamento ir Tarybos reglamentas (ES) Nr. 1307/2013, kuriuo nustatomos pagal bend</text:span><text:span text:style-name="T1574">ros žemės ūkio politikos paramos sistemas ūkininkams skiriamų tiesioginių išmokų taisyklės ir panaikinami Tarybos reglamentas (EB) Nr. 637/2008 ir Tarybos reglamentas (EB) Nr. 73/2009, su paskutiniais pakeitimais, padarytais 2020 m. gruodžio 23 d. Europos<text:s/></text:span><text:span text:style-name="T1575">Parlamento ir Tarybos reglamentu (ES) 2020/2220.</text:span></text:p>
      <text:p text:style-name="P1576"><text:span text:style-name="T1577">3</text:span><text:span text:style-name="T1578">. 2013 m. gruodžio 17 d. Europos Parlamento ir Tarybos reglamento (ES) Nr. 1308/2013, kuriuo nustatomas bendras žemės ūkio produktų rinkų organizavimas ir panaikinami Tarybos reglamentai (EEB) Nr. 922/7</text:span><text:span text:style-name="T1579">2, (EEB) Nr. 234/79, (EB) Nr. 1037/2001 ir (EB) Nr. 1234/2007, su paskutiniais pakeitimais, padarytais 2020 m. gruodžio 23 d. Europos Parlamento ir Tarybos reglamentu (ES) 2020/2220.</text:span></text:p>
      <text:p text:style-name="P1580"><text:span text:style-name="T1581">4</text:span><text:span text:style-name="T1582">. 2014 m. kovo 11 d. Komisijos deleguotasis reglamentas (ES) Nr. 639</text:span><text:span text:style-name="T1583">/2014, kuriuo papildomas Europos Parlamento ir Tarybos reglamentas (ES) Nr. 1307/2013, kuriuo nustatomos pagal bendros žemės ūkio politikos paramos sistemas ūkininkams skiriamų tiesioginių išmokų taisyklės ir iš dalies keičiamas to reglamento X priedas, su</text:span><text:span text:style-name="T1584"><text:s/>paskutiniais pakeitimais, padarytais 2018 m. liepos 9 d. Komisijos deleguotuoju reglamentu (ES) 2018/1784.</text:span></text:p>
      <text:p text:style-name="P1585"><text:span text:style-name="T1586">5</text:span><text:span text:style-name="T1587">. 2014 m. liepos 17 d. Komisijos įgyvendinimo reglamentas (ES) Nr. 809/2014, kuriuo nustatomos Europos Parlamento ir Tarybos reglamento (ES) Nr</text:span><text:span text:style-name="T1588">. 1306/2013 nuostatų dėl integruotos administravimo ir kontrolės sistemos, kaimo plėtros priemonių ir kompleksinės paramos taikymo taisyklės, su paskutiniais pakeitimais, padarytais 2020 m. liepos 10 d. Komisijos įgyvendinimo reglamentu (ES) 2020/1009.<text:s/></text:span></text:p>
      <text:p text:style-name="P1589"><text:span text:style-name="T1590">6</text:span><text:span text:style-name="T1591">. 2016 m. gegužės 18 d. Komisijos deleguotasis reglamentas (ES) 2016/1237, kuriuo iš dalies papildomi Europos Parlamento ir Tarybos reglamentas (ES) Nr. 1308/2013 dėl importo ir eksporto licencijų sistemos taikymo taisyklių ir Europos Parlamento ir Tary</text:span><text:span text:style-name="T1592">bos reglamentas (ES) Nr. 1306/2013 užstatų, sumokėtų už tokias licencijas, grąžinimo ir negrąžinimo taisyklių, ir iš dalies keičiami Komisijos reglamentai (EB) Nr. 2535/2001, (EB) Nr. 1342/2003, (EB) Nr. 2336/2003, (EB) Nr. 951/2006, (EB) Nr. 341/2007 ir (</text:span><text:span text:style-name="T1593">EB) Nr. 382/2008 ir panaikinami Komisijos reglamentai (EB) Nr. 2390/98, (EB) Nr. 1345/2005, (EB) Nr. 376/2008 ir (EB) Nr. 507/2008, su paskutiniais pakeitimais, padarytais 2017 m. rugpjūčio 17 d. Komisijos deleguotuoju reglamentu (ES) 2017/1965.</text:span></text:p>
      <text:p text:style-name="P1594"><text:span text:style-name="T1595">7</text:span><text:span text:style-name="T1596">.</text:span><text:span text:style-name="T1597"><text:s/></text:span><text:span text:style-name="T1598">2016 m. gegužės 18 d. Komisijos įgyvendinimo reglamentas (ES) 2016/1239, kuriuo dėl importo ir eksporto licencijų sistemos nustatomos Europos Parlamento ir Tarybos reglamento (ES) Nr. 1308/2013 taikymo taisyklės, su paskutiniais pakeitimais, padarytais 201</text:span><text:span text:style-name="T1599">9 m. rugsėjo 27 d. Komisijos įgyvendinimo reglamentu (ES) 2019/1607.</text:span></text:p>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Seimas, Įstatymas</text:span></text:p>
      <text:p text:style-name="P1609"><text:span text:style-name="T1610">Nr.<text:s/></text:span><text:a xlink:href="https://www.e-tar.lt/portal/legalAct.html?documentId=3499e1109e6a11e58fd1fc0b9bba68a7" office:target-frame-name="_top" xlink:show="replace"><text:span text:style-name="T1611">XII-2130</text:span></text:a><text:span text:style-name="T1612">, 2015-12-03, pask</text:span><text:span text:style-name="T1613">elbta TAR 2015-12-09, i. k. 2015-19503</text:span></text:p>
      <text:p text:style-name="P1614"><text:span text:style-name="T1615">Lietuvos Respublikos pluoštinių kanapių įstatymo Nr. XII-336 2, 3, 4, 6, 9 ir 10 straipsnių pakeitimo įstatymas</text:span></text:p>
      <text:p text:style-name="P1616"/>
      <text:p text:style-name="P1617"><text:span text:style-name="T1618">2.</text:span></text:p>
      <text:p text:style-name="P1619"><text:span text:style-name="T1620">Lietuvos Respublikos Seimas, Įstatymas</text:span></text:p>
      <text:p text:style-name="P1621"><text:span text:style-name="T1622">Nr.<text:s/></text:span><text:a xlink:href="https://www.e-tar.lt/portal/legalAct.html?documentId=e354cd30f5a611e58a059f41f96fc264" office:target-frame-name="_top" xlink:show="replace"><text:span text:style-name="T1623">XII-2285</text:span></text:a><text:span text:style-name="T1624">, 2016-03-25, paskelbta TAR 2016-03-29, i. k. 2016-06437</text:span></text:p>
      <text:p text:style-name="P1625"><text:span text:style-name="T1626">Lietuvos Respublikos pluoštinių kanapių įstatymo Nr. XII-336 2, 3, 4, 6, 9 ir 10 straipsnių pakeitimo įstatymo Nr. XII-2130 7 straipsnio pakeitimo įsta</text:span><text:span text:style-name="T1627">tymas</text:span></text:p>
      <text:p text:style-name="P1628"/>
      <text:p text:style-name="P1629"><text:span text:style-name="T1630">3.</text:span></text:p>
      <text:p text:style-name="P1631"><text:span text:style-name="T1632">Lietuvos Respublikos Seimas, Įstatymas</text:span></text:p>
      <text:p text:style-name="P1633"><text:span text:style-name="T1634">Nr.<text:s/></text:span><text:a xlink:href="https://www.e-tar.lt/portal/legalAct.html?documentId=320b86d06d6911e8bbc2876081bf7fb5" office:target-frame-name="_top" xlink:show="replace"><text:span text:style-name="T1635">XIII-1220</text:span></text:a><text:span text:style-name="T1636">, 2018-05-31, paskelbta TAR 2018-06-11, i. k. 2018-09736</text:span></text:p>
      <text:p text:style-name="P1637"><text:span text:style-name="T1638">Lietuvos Respublikos pluoštinių kanapių</text:span><text:span text:style-name="T1639"><text:s/>įstatymo Nr. XII-336 2 straipsnio pakeitimo įstatymas</text:span></text:p>
      <text:p text:style-name="P1640"/>
      <text:p text:style-name="P1641"><text:span text:style-name="T1642">4.</text:span></text:p>
      <text:p text:style-name="P1643"><text:span text:style-name="T1644">Lietuvos Respublikos Seimas, Įstatymas</text:span></text:p>
      <text:p text:style-name="P1645"><text:span text:style-name="T1646">Nr.<text:s/></text:span><text:a xlink:href="https://www.e-tar.lt/portal/legalAct.html?documentId=2f54d960ba1911eab9d9cd0c85e0b745" office:target-frame-name="_top" xlink:show="replace"><text:span text:style-name="T1647">XIII-3072</text:span></text:a><text:span text:style-name="T1648">, 2020-06-23, paskelbta TAR 2020-06-29, i. k. 2</text:span><text:span text:style-name="T1649">020-14347</text:span></text:p>
      <text:p text:style-name="P1650"><text:span text:style-name="T1651">Lietuvos Respublikos pluoštinių kanapių įstatymo Nr. XII-336 6 straipsnio pakeitimo įstatymas</text:span></text:p>
      <text:p text:style-name="P1652"/>
      <text:p text:style-name="P1653"><text:span text:style-name="T1654">5.</text:span></text:p>
      <text:p text:style-name="P1655"><text:span text:style-name="T1656">Lietuvos Respublikos Seimas, Įstatymas</text:span></text:p>
      <text:p text:style-name="P1657"><text:span text:style-name="T1658">Nr.<text:s/></text:span><text:a xlink:href="https://www.e-tar.lt/portal/legalAct.html?documentId=2b343ab0d33611eba2bad9a0748ee64d" office:target-frame-name="_top" xlink:show="replace"><text:span text:style-name="T1659">XIV-386</text:span></text:a><text:span text:style-name="T1660">, 2021-06-10, paskelbta TAR 2021-06-22, i. k. 2021-14068</text:span></text:p>
      <text:p text:style-name="P1661"><text:span text:style-name="T1662">Lietuvos Respublikos pluoštinių kanapių įstatymo Nr. XII-336 pakeitimo įstatymas</text:span></text:p>
      <text:p text:style-name="P1663"/>
      <text:p text:style-name="P1664"><text:span text:style-name="T1665">6.</text:span></text:p>
      <text:p text:style-name="P1666"><text:span text:style-name="T1667">Lietuvos Respublikos Seimas, Įstatymas</text:span></text:p>
      <text:p text:style-name="P1668"><text:span text:style-name="T1669">Nr.<text:s/></text:span><text:a xlink:href="https://www.e-tar.lt/portal/legalAct.html?documentId=b7a275a0881d11ed8df094f359a60216" office:target-frame-name="_top" xlink:show="replace"><text:span text:style-name="T1670">XIV-1747</text:span></text:a><text:span text:style-name="T1671">, 2022-12-22, paskelbta TAR 2022-12-30, i. k. 2022-27566</text:span></text:p>
      <text:p text:style-name="P1672"><text:span text:style-name="T1673">Lietuvos Respublikos pluoštinių kanapių įstatymo Nr. XII-336 1, 2, 3, 4, 5, 6, 8 straipsnių ir priedo pakeitimo ir Įstatymo papildymo ketvirtuoju ir penktuoju skirs</text:span><text:span text:style-name="T1674">niais įstatymas</text:span></text:p>
      <text:p text:style-name="P1675"/>
      <text:p text:style-name="P1676"><text:span text:style-name="T1677">7.</text:span></text:p>
      <text:p text:style-name="P1678"><text:span text:style-name="T1679">Lietuvos Respublikos Seimas, Įstatymas</text:span></text:p>
      <text:p text:style-name="P1680"><text:span text:style-name="T1681">Nr.<text:s/></text:span><text:a xlink:href="https://www.e-tar.lt/portal/legalAct.html?documentId=ac2bbfb0140e11ee9f7ec2ffce8b47bc" office:target-frame-name="_top" xlink:show="replace"><text:span text:style-name="T1682">XIV-2065</text:span></text:a><text:span text:style-name="T1683">, 2023-06-15, paskelbta TAR 2023-06-26, i. k. 2023-12748</text:span></text:p>
      <text:p text:style-name="P1684"><text:span text:style-name="T1685">Lietuvos Respublikos pluoštini</text:span><text:span text:style-name="T1686">ų kanapių įstatymo Nr. XII-336 2 ir 5 straipsnių pakeitimo įstatymas</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448"><text:page-number text:fixed="false">3</text:page-number></text:p>
        <text:p text:style-name="Header"/>
      </style:header>
    </style:master-page>
    <style:master-page style:next-style-name="MP1" style:name="MPF1" style:page-layout-name="PL1"/>
    <style:master-page style:name="MP2" style:page-layout-name="PL2">
      <style:header>
        <text:p text:style-name="P1559"><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3-06-27T06:44:00Z</meta:creation-date>
    <dc:date>2023-06-27T06:44:00Z</dc:date>
    <meta:template xlink:href="Normal.dotm" xlink:type="simple"/>
    <meta:editing-cycles>2</meta:editing-cycles>
    <meta:editing-duration>PT0S</meta:editing-duration>
    <meta:document-statistic meta:page-count="16" meta:paragraph-count="349" meta:word-count="8868" meta:character-count="71930" meta:row-count="1761" meta:non-whitespace-character-count="63411"/>
  </office:meta>
</office:document-meta>
</file>