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middle"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master-page-name="MPF1" style:family="paragraph">
      <style:paragraph-properties fo:widows="0" fo:orphans="0" fo:break-before="page" fo:margin-left="3.1493in" style:page-number="1">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letter-spacing="-0.0013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3937in">
        <style:tab-stops>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in" style:font-size-complex="12pt"/>
    </style:style>
    <style:style style:name="T151" style:parent-style-name="DefaultParagraphFont" style:family="text">
      <style:text-properties fo:color="#000000" fo:letter-spacing="-0.002in" style:font-size-complex="12pt"/>
    </style:style>
    <style:style style:name="T152" style:parent-style-name="DefaultParagraphFont" style:family="text">
      <style:text-properties fo:color="#000000" fo:letter-spacing="-0.002in" style:font-size-complex="12pt"/>
    </style:style>
    <style:style style:name="P153" style:parent-style-name="Normal" style:family="paragraph">
      <style:paragraph-properties fo:widows="0" fo:orphans="0"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text-align="justify" fo:text-indent="0.3937in">
        <style:tab-stops>
          <style:tab-stop style:type="left" style:position="1.27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tab-stops>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text-transform="uppercas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1" style:parent-style-name="DefaultParagraphFont" style:family="text">
      <style:text-properties fo:color="#000000" fo:letter-spacing="-0.0041in" style:font-size-complex="12pt"/>
    </style:style>
    <style:style style:name="T232" style:parent-style-name="DefaultParagraphFont" style:family="text">
      <style:text-properties fo:color="#000000" fo:letter-spacing="-0.0041in" style:font-size-complex="12pt"/>
    </style:style>
    <style:style style:name="T233" style:parent-style-name="DefaultParagraphFont" style:family="text">
      <style:text-properties fo:color="#000000" fo:letter-spacing="-0.0041in"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 style:parent-style-name="DefaultParagraphFont" style:family="text">
      <style:text-properties fo:color="#000000" fo:letter-spacing="-0.0041in" style:font-size-complex="12pt"/>
    </style:style>
    <style:style style:name="T251" style:parent-style-name="DefaultParagraphFont" style:family="text">
      <style:text-properties fo:color="#000000" fo:letter-spacing="-0.0041in" style:font-size-complex="12pt"/>
    </style:style>
    <style:style style:name="T252" style:parent-style-name="DefaultParagraphFont" style:family="text">
      <style:text-properties fo:color="#000000" fo:letter-spacing="-0.0041in" style:font-size-complex="12pt"/>
    </style:style>
    <style:style style:name="P2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 style:parent-style-name="DefaultParagraphFont" style:family="text">
      <style:text-properties fo:color="#000000" fo:letter-spacing="-0.0041in" style:font-size-complex="12pt"/>
    </style:style>
    <style:style style:name="T255" style:parent-style-name="DefaultParagraphFont" style:family="text">
      <style:text-properties fo:color="#000000" fo:letter-spacing="-0.0041in" style:font-size-complex="12pt"/>
    </style:style>
    <style:style style:name="P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7" style:parent-style-name="DefaultParagraphFont" style:family="text">
      <style:text-properties fo:color="#000000" fo:letter-spacing="-0.0041in" style:font-size-complex="12pt"/>
    </style:style>
    <style:style style:name="T258" style:parent-style-name="DefaultParagraphFont" style:family="text">
      <style:text-properties fo:color="#000000" fo:letter-spacing="-0.0041in" style:font-size-complex="12pt"/>
    </style:style>
    <style:style style:name="P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0" fo:letter-spacing="-0.0041in" style:font-size-complex="12pt"/>
    </style:style>
    <style:style style:name="T261" style:parent-style-name="DefaultParagraphFont" style:family="text">
      <style:text-properties fo:color="#000000" fo:letter-spacing="-0.0041in" style:font-size-complex="12pt"/>
    </style:style>
    <style:style style:name="T262" style:parent-style-name="DefaultParagraphFont" style:family="text">
      <style:text-properties fo:color="#000000" fo:letter-spacing="-0.0041in" style:font-size-complex="12pt"/>
    </style:style>
    <style:style style:name="P2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41in" style:font-size-complex="12pt"/>
    </style:style>
    <style:style style:name="P2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fo:letter-spacing="-0.0041in" style:font-size-complex="12pt"/>
    </style:style>
    <style:style style:name="T268" style:parent-style-name="DefaultParagraphFont" style:family="text">
      <style:text-properties fo:color="#000000" fo:letter-spacing="-0.0041in" style:font-size-complex="12pt"/>
    </style:style>
    <style:style style:name="P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fo:letter-spacing="-0.0041in" style:font-size-complex="12pt"/>
    </style:style>
    <style:style style:name="T271" style:parent-style-name="DefaultParagraphFont" style:family="text">
      <style:text-properties fo:color="#000000" fo:letter-spacing="-0.0041in" style:font-size-complex="12pt"/>
    </style:style>
    <style:style style:name="T272" style:parent-style-name="DefaultParagraphFont" style:family="text">
      <style:text-properties fo:color="#000000" fo:letter-spacing="-0.0041in" style:font-size-complex="12pt"/>
    </style:style>
    <style:style style:name="P2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fo:letter-spacing="-0.0041in" style:font-size-complex="12pt"/>
    </style:style>
    <style:style style:name="T275" style:parent-style-name="DefaultParagraphFont" style:family="text">
      <style:text-properties fo:color="#000000" fo:letter-spacing="-0.0041in" style:font-size-complex="12pt"/>
    </style:style>
    <style:style style:name="P2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0" fo:letter-spacing="-0.0041in" style:font-size-complex="12pt"/>
    </style:style>
    <style:style style:name="T278" style:parent-style-name="DefaultParagraphFont" style:family="text">
      <style:text-properties fo:color="#000000" fo:letter-spacing="-0.0041in" style:font-size-complex="12pt"/>
    </style:style>
    <style:style style:name="P2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0" style:parent-style-name="DefaultParagraphFont" style:family="text">
      <style:text-properties fo:color="#000000" fo:letter-spacing="-0.0041in" style:font-size-complex="12pt"/>
    </style:style>
    <style:style style:name="T281" style:parent-style-name="DefaultParagraphFont" style:family="text">
      <style:text-properties fo:color="#000000" fo:letter-spacing="-0.0041in" style:font-size-complex="12pt"/>
    </style:style>
    <style:style style:name="T282" style:parent-style-name="DefaultParagraphFont" style:family="text">
      <style:text-properties fo:color="#000000" fo:letter-spacing="-0.0041in" style:font-size-complex="12pt"/>
    </style:style>
    <style:style style:name="P2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4" style:parent-style-name="DefaultParagraphFont" style:family="text">
      <style:text-properties fo:color="#000000" fo:letter-spacing="-0.0041in" style:font-size-complex="12pt"/>
    </style:style>
    <style:style style:name="T285" style:parent-style-name="DefaultParagraphFont" style:family="text">
      <style:text-properties fo:color="#000000" fo:letter-spacing="-0.0041in" style:font-size-complex="12pt"/>
    </style:style>
    <style:style style:name="T286" style:parent-style-name="DefaultParagraphFont" style:family="text">
      <style:text-properties fo:color="#000000" fo:letter-spacing="-0.0041in" style:font-size-complex="12pt"/>
    </style:style>
    <style:style style:name="P2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8" style:parent-style-name="DefaultParagraphFont" style:family="text">
      <style:text-properties fo:color="#000000" fo:letter-spacing="-0.0041in" style:font-size-complex="12pt"/>
    </style:style>
    <style:style style:name="T289" style:parent-style-name="DefaultParagraphFont" style:family="text">
      <style:text-properties fo:color="#000000" fo:letter-spacing="-0.0041in" style:font-size-complex="12pt"/>
    </style:style>
    <style:style style:name="P2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1" style:parent-style-name="DefaultParagraphFont" style:family="text">
      <style:text-properties fo:color="#000000" fo:letter-spacing="-0.0041in" style:font-size-complex="12pt"/>
    </style:style>
    <style:style style:name="T292" style:parent-style-name="DefaultParagraphFont" style:family="text">
      <style:text-properties fo:color="#000000" fo:letter-spacing="-0.0041in" style:font-size-complex="12pt"/>
    </style:style>
    <style:style style:name="P2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4" style:parent-style-name="DefaultParagraphFont" style:family="text">
      <style:text-properties fo:color="#000000" fo:letter-spacing="-0.0041in" style:font-size-complex="12pt"/>
    </style:style>
    <style:style style:name="T295" style:parent-style-name="DefaultParagraphFont" style:family="text">
      <style:text-properties fo:color="#000000" fo:letter-spacing="-0.0041in" style:font-size-complex="12pt"/>
    </style:style>
    <style:style style:name="T296" style:parent-style-name="DefaultParagraphFont" style:family="text">
      <style:text-properties fo:color="#000000" fo:letter-spacing="-0.0041in" style:font-size-complex="12pt"/>
    </style:style>
    <style:style style:name="P2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8" style:parent-style-name="DefaultParagraphFont" style:family="text">
      <style:text-properties fo:color="#000000" fo:letter-spacing="-0.0041in" style:font-size-complex="12pt"/>
    </style:style>
    <style:style style:name="T299" style:parent-style-name="DefaultParagraphFont" style:family="text">
      <style:text-properties fo:color="#000000" fo:letter-spacing="-0.0041in" style:font-size-complex="12pt"/>
    </style:style>
    <style:style style:name="P3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fo:letter-spacing="-0.0041in" style:font-size-complex="12pt"/>
    </style:style>
    <style:style style:name="T302" style:parent-style-name="DefaultParagraphFont" style:family="text">
      <style:text-properties fo:color="#000000" fo:letter-spacing="-0.0041in" style:font-size-complex="12pt"/>
    </style:style>
    <style:style style:name="T303" style:parent-style-name="DefaultParagraphFont" style:family="text">
      <style:text-properties fo:color="#000000" fo:letter-spacing="-0.0041in"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tab-stops>
          <style:tab-stop style:type="left" style:position="1.2798in"/>
        </style:tab-stops>
      </style:paragraph-properties>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letter-spacing="-0.002in" style:font-size-complex="12pt" style:language-asian="lt" style:country-asian="LT"/>
    </style:style>
    <style:style style:name="T339" style:parent-style-name="DefaultParagraphFont" style:family="text">
      <style:text-properties fo:letter-spacing="-0.002in"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text-align="justify" fo:text-indent="0.3937in">
        <style:tab-stops>
          <style:tab-stop style:type="left" style:position="1.27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1.279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tab-stops>
          <style:tab-stop style:type="left" style:position="1.279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tab-stops>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1.2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1.2798in"/>
        </style:tab-stops>
      </style:paragraph-properties>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1.2798in"/>
        </style:tab-stops>
      </style:paragraph-properties>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1.279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1.2798in"/>
        </style:tab-stops>
      </style:paragraph-properties>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ab-stops>
          <style:tab-stop style:type="left" style:position="1.279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1.279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1.2798in"/>
        </style:tab-stops>
      </style:paragraph-properties>
    </style:style>
    <style:style style:name="T606" style:parent-style-name="DefaultParagraphFont" style:family="text">
      <style:text-properties fo:letter-spacing="-0.002in" style:font-size-complex="12pt" style:language-asian="lt" style:country-asian="LT"/>
    </style:style>
    <style:style style:name="T607" style:parent-style-name="DefaultParagraphFont" style:family="text">
      <style:text-properties fo:letter-spacing="-0.002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2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2in"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2in"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1.2798in"/>
        </style:tab-stops>
      </style:paragraph-properties>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1.279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1.279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1.2798in"/>
        </style:tab-stops>
      </style:paragraph-properties>
    </style:style>
    <style:style style:name="T680" style:parent-style-name="DefaultParagraphFont" style:family="text">
      <style:text-properties fo:letter-spacing="-0.0013in"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1.279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1.27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13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letter-spacing="-0.0034in"/>
    </style:style>
    <style:style style:name="T760" style:parent-style-name="DefaultParagraphFont" style:family="text">
      <style:text-properties fo:letter-spacing="-0.0034in"/>
    </style:style>
    <style:style style:name="T761" style:parent-style-name="DefaultParagraphFont" style:family="text">
      <style:text-properties fo:letter-spacing="-0.0013in"/>
    </style:style>
    <style:style style:name="T762" style:parent-style-name="DefaultParagraphFont" style:family="text">
      <style:text-properties fo:letter-spacing="-0.0034in"/>
    </style:style>
    <style:style style:name="T763" style:parent-style-name="DefaultParagraphFont" style:family="text">
      <style:text-properties fo:letter-spacing="-0.0034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6" style:parent-style-name="DefaultParagraphFont" style:family="text">
      <style:text-properties fo:color="#000000" fo:letter-spacing="-0.0013in" style:font-size-complex="12pt"/>
    </style:style>
    <style:style style:name="T767" style:parent-style-name="DefaultParagraphFont" style:family="text">
      <style:text-properties fo:color="#000000" fo:letter-spacing="-0.0013in" style:font-size-complex="12pt"/>
    </style:style>
    <style:style style:name="T768" style:parent-style-name="DefaultParagraphFont" style:family="text">
      <style:text-properties fo:color="#000000" fo:letter-spacing="-0.0013in"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fo:letter-spacing="-0.0013in" style:font-size-complex="12pt"/>
    </style:style>
    <style:style style:name="T771" style:parent-style-name="DefaultParagraphFont" style:family="text">
      <style:text-properties fo:color="#000000" fo:letter-spacing="-0.0013in"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1.2798in"/>
        </style:tab-stops>
      </style:paragraph-properties>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text-align="justify" fo:text-indent="0.3937in">
        <style:tab-stops>
          <style:tab-stop style:type="left" style:position="1.279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1.27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1.279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1.279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1.2798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1.279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1.2798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1.279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1.279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1.279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1.2798in"/>
        </style:tab-stops>
      </style:paragraph-properties>
    </style:style>
    <style:style style:name="T874" style:parent-style-name="DefaultParagraphFont" style:family="text">
      <style:text-properties fo:letter-spacing="-0.0006in" style:font-size-complex="12pt" style:language-asian="lt" style:country-asian="LT"/>
    </style:style>
    <style:style style:name="T875" style:parent-style-name="DefaultParagraphFont" style:family="text">
      <style:text-properties fo:letter-spacing="-0.0006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1.279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ab-stops>
          <style:tab-stop style:type="left" style:position="1.2798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text-align="justify" fo:text-indent="0.3937in">
        <style:tab-stops>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master-page-name="MPF2" style:family="paragraph">
      <style:paragraph-properties fo:break-before="page" fo:margin-left="3.1493in" style:page-number="1">
        <style:tab-stops/>
      </style:paragraph-properties>
    </style:style>
    <style:style style:name="P937" style:parent-style-name="Normal" style:family="paragraph">
      <style:paragraph-properties fo:margin-left="3.1493in">
        <style:tab-stops/>
      </style:paragraph-properties>
    </style:style>
    <style:style style:name="P938" style:parent-style-name="Normal" style:family="paragraph">
      <style:paragraph-properties fo:margin-left="3.1493in">
        <style:tab-stops/>
      </style:paragraph-properties>
    </style:style>
    <style:style style:name="P939" style:parent-style-name="Normal" style:family="paragraph">
      <style:paragraph-properties fo:text-align="center"/>
      <style:text-properties fo:text-transform="uppercase"/>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style:style>
    <style:style style:name="TableColumn943" style:family="table-column">
      <style:table-column-properties style:column-width="0.752in"/>
    </style:style>
    <style:style style:name="TableColumn944" style:family="table-column">
      <style:table-column-properties style:column-width="4.6854in"/>
    </style:style>
    <style:style style:name="TableColumn945" style:family="table-column">
      <style:table-column-properties style:column-width="0.8611in"/>
    </style:style>
    <style:style style:name="Table942" style:family="table">
      <style:table-properties style:width="6.2986in" fo:margin-left="0in" table:align="left"/>
    </style:style>
    <style:style style:name="TableRow946" style:family="table-row">
      <style:table-row-properties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style>
    <style:style style:name="P957" style:parent-style-name="Normal" style:family="paragraph">
      <style:paragraph-properties style:snap-to-layout-grid="false"/>
      <style:text-properties style:font-name-asian="Arial"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style>
    <style:style style:name="P963" style:parent-style-name="Normal" style:family="paragraph">
      <style:paragraph-properties style:snap-to-layout-grid="false"/>
      <style:text-properties style:font-name-asian="Arial" style:language-asian="ar" style:country-asian="SA" fo:hyphenate="false"/>
    </style:style>
    <style:style style:name="P964" style:parent-style-name="Normal" style:family="paragraph">
      <style:paragraph-properties style:snap-to-layout-grid="false"/>
      <style:text-properties style:font-name-asian="Arial" style:language-asian="ar" style:country-asian="SA" fo:hyphenate="false"/>
    </style:style>
    <style:style style:name="P965" style:parent-style-name="Normal" style:family="paragraph">
      <style:text-properties style:font-name-asian="Arial"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style>
    <style:style style:name="P971" style:parent-style-name="Normal" style:family="paragraph">
      <style:paragraph-properties style:snap-to-layout-grid="false"/>
      <style:text-properties style:font-name-asian="Arial" style:language-asian="ar" style:country-asian="SA" fo:hyphenate="false"/>
    </style:style>
    <style:style style:name="P972" style:parent-style-name="Normal" style:family="paragraph">
      <style:text-properties style:font-name-asian="Arial" style:language-asian="ar" style:country-asian="SA" fo:hyphenate="false"/>
    </style:style>
    <style:style style:name="P973" style:parent-style-name="Normal" style:family="paragraph">
      <style:text-properties style:font-name-asian="Arial" style:language-asian="ar" style:country-asian="SA" fo:hyphenate="false"/>
    </style:style>
    <style:style style:name="P974" style:parent-style-name="Normal" style:family="paragraph">
      <style:text-properties style:font-name-asian="Arial" style:language-asian="ar" style:country-asian="SA" fo:hyphenate="false"/>
    </style:style>
    <style:style style:name="P975" style:parent-style-name="Normal" style:family="paragraph">
      <style:text-properties style:font-name-asian="Arial" style:language-asian="ar" style:country-asian="SA" fo:hyphenate="false"/>
    </style:style>
    <style:style style:name="P976" style:parent-style-name="Normal" style:family="paragraph">
      <style:text-properties style:font-name-asian="Arial" style:language-asian="ar" style:country-asian="SA" fo:hyphenate="false"/>
    </style:style>
    <style:style style:name="P977" style:parent-style-name="Normal" style:family="paragraph">
      <style:text-properties style:font-name-asian="Arial" style:language-asian="ar" style:country-asian="SA" fo:hyphenate="false"/>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Arial" fo:font-weight="bold" style:font-weight-asian="bold" style:language-asian="ar" style:country-asian="SA" fo:hyphenate="false"/>
    </style:style>
    <style:style style:name="P983" style:parent-style-name="Normal" style:family="paragraph">
      <style:paragraph-properties style:snap-to-layout-grid="false"/>
      <style:text-properties style:font-name-asian="Arial" style:language-asian="ar" style:country-asian="SA" fo:hyphenate="false"/>
    </style:style>
    <style:style style:name="P984" style:parent-style-name="Normal" style:family="paragraph">
      <style:paragraph-properties style:snap-to-layout-grid="false"/>
      <style:text-properties style:font-name-asian="Arial" style:language-asian="ar" style:country-asian="SA" fo:hyphenate="false"/>
    </style:style>
    <style:style style:name="P985" style:parent-style-name="Normal" style:family="paragraph">
      <style:paragraph-properties style:snap-to-layout-grid="false"/>
      <style:text-properties style:font-name-asian="Arial" style:language-asian="ar" style:country-asian="SA" fo:hyphenate="false"/>
    </style:style>
    <style:style style:name="P986" style:parent-style-name="Normal" style:family="paragraph">
      <style:paragraph-properties style:snap-to-layout-grid="false"/>
      <style:text-properties style:font-name-asian="Arial" style:language-asian="ar" style:country-asian="SA" fo:hyphenate="false"/>
    </style:style>
    <style:style style:name="P987" style:parent-style-name="Normal" style:family="paragraph">
      <style:paragraph-properties style:snap-to-layout-grid="false"/>
      <style:text-properties style:font-name-asian="Arial" style:language-asian="ar" style:country-asian="SA" fo:hyphenate="false"/>
    </style:style>
    <style:style style:name="P988" style:parent-style-name="Normal" style:family="paragraph">
      <style:text-properties style:font-name-asian="Arial" style:language-asian="ar" style:country-asian="SA" fo:hyphenate="false"/>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text-properties fo:hyphenate="false"/>
    </style:style>
    <style:style style:name="T996" style:parent-style-name="DefaultParagraphFont" style:family="text">
      <style:text-properties style:font-name-asian="Arial" fo:letter-spacing="-0.0041in" style:language-asian="ar" style:country-asian="SA"/>
    </style:style>
    <style:style style:name="T997" style:parent-style-name="DefaultParagraphFont" style:family="text">
      <style:text-properties style:font-name-asian="Arial" style:language-asian="ar" style:country-asian="SA"/>
    </style:style>
    <style:style style:name="P998" style:parent-style-name="Normal" style:family="paragraph">
      <style:text-properties fo:hyphenate="false"/>
    </style:style>
    <style:style style:name="T999" style:parent-style-name="DefaultParagraphFont" style:family="text">
      <style:text-properties style:font-name-asian="Arial" fo:letter-spacing="-0.0041in" style:language-asian="ar" style:country-asian="SA"/>
    </style:style>
    <style:style style:name="P1000" style:parent-style-name="Normal" style:family="paragraph">
      <style:text-properties style:font-name-asian="Arial" style:language-asian="ar" style:country-asian="SA" fo:hyphenate="false"/>
    </style:style>
    <style:style style:name="P1001" style:parent-style-name="Normal" style:family="paragraph">
      <style:text-properties style:font-name-asian="Arial"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style>
    <style:style style:name="P1007" style:parent-style-name="Normal" style:family="paragraph">
      <style:paragraph-properties style:snap-to-layout-grid="false"/>
      <style:text-properties style:font-name-asian="Arial" style:language-asian="ar" style:country-asian="SA" fo:hyphenate="false"/>
    </style:style>
    <style:style style:name="P1008" style:parent-style-name="Normal" style:family="paragraph">
      <style:paragraph-properties style:snap-to-layout-grid="false"/>
      <style:text-properties style:font-name-asian="Arial" style:language-asian="ar" style:country-asian="SA" fo:hyphenate="false"/>
    </style:style>
    <style:style style:name="P1009" style:parent-style-name="Normal" style:family="paragraph">
      <style:paragraph-properties style:snap-to-layout-grid="false"/>
      <style:text-properties style:font-name-asian="Arial" style:language-asian="ar" style:country-asian="SA" fo:hyphenate="false"/>
    </style:style>
    <style:style style:name="P1010" style:parent-style-name="Normal" style:family="paragraph">
      <style:paragraph-properties style:snap-to-layout-grid="false"/>
      <style:text-properties style:font-name-asian="Arial" style:language-asian="ar" style:country-asian="SA" fo:hyphenate="false"/>
    </style:style>
    <style:style style:name="P1011" style:parent-style-name="Normal" style:family="paragraph">
      <style:text-properties style:font-name-asian="Arial"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style:snap-to-layout-grid="false"/>
      <style:text-properties style:font-name-asian="Arial"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style>
    <style:style style:name="P1029" style:parent-style-name="Normal" style:family="paragraph">
      <style:paragraph-properties style:snap-to-layout-grid="false"/>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fo:font-weight="bold" style:font-weight-asian="bold"/>
    </style:style>
    <style:style style:name="P1036" style:parent-style-name="Normal" style:family="paragraph">
      <style:paragraph-properties style:snap-to-layout-grid="false"/>
    </style:style>
    <style:style style:name="TableCell1037" style:family="table-cell">
      <style:table-cell-properties fo:border="0.0069in solid #000000" fo:padding-top="0in" fo:padding-left="0.075in" fo:padding-bottom="0in" fo:padding-right="0.075in"/>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style>
    <style:style style:name="P1042" style:parent-style-name="Normal" style:family="paragraph">
      <style:paragraph-properties style:snap-to-layout-grid="false"/>
    </style:style>
    <style:style style:name="P1043" style:parent-style-name="Normal" style:family="paragraph">
      <style:text-properties fo:hyphenate="false"/>
    </style:style>
    <style:style style:name="T1044" style:parent-style-name="DefaultParagraphFont" style:family="text">
      <style:text-properties style:font-name-asian="Arial" style:language-asian="ar" style:country-asian="SA"/>
    </style:style>
    <style:style style:name="T1045" style:parent-style-name="DefaultParagraphFont" style:family="text">
      <style:text-properties style:font-name-asian="Arial" fo:letter-spacing="-0.0027in" style:language-asian="ar" style:country-asian="SA"/>
    </style:style>
    <style:style style:name="P1046" style:parent-style-name="Normal" style:family="paragraph">
      <style:text-properties style:font-name-asian="Arial"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style>
    <style:style style:name="P1073" style:parent-style-name="Normal" style:family="paragraph">
      <style:paragraph-properties style:snap-to-layout-grid="false"/>
    </style:style>
    <style:style style:name="P1074" style:parent-style-name="Normal" style:family="paragraph">
      <style:paragraph-properties style:snap-to-layout-grid="false"/>
    </style:style>
    <style:style style:name="P1075" style:parent-style-name="Normal" style:family="paragraph">
      <style:paragraph-properties style:snap-to-layout-grid="false"/>
    </style:style>
    <style:style style:name="P1076" style:parent-style-name="Normal" style:family="paragraph">
      <style:text-properties style:font-name-asian="Arial" style:language-asian="ar" style:country-asian="SA" fo:hyphenate="false"/>
    </style:style>
    <style:style style:name="P1077" style:parent-style-name="Normal" style:family="paragraph">
      <style:text-properties style:font-name-asian="Arial" style:language-asian="ar" style:country-asian="SA" fo:hyphenate="false"/>
    </style:style>
    <style:style style:name="P1078" style:parent-style-name="Normal" style:family="paragraph">
      <style:paragraph-properties style:snap-to-layout-grid="false"/>
    </style:style>
    <style:style style:name="P1079" style:parent-style-name="Normal" style:family="paragraph">
      <style:paragraph-properties style:snap-to-layout-grid="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style:text-properties fo:font-weight="bold" style:font-weight-asian="bold"/>
    </style:style>
    <style:style style:name="P1086" style:parent-style-name="Normal" style:family="paragraph">
      <style:paragraph-properties style:snap-to-layout-grid="false"/>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style>
    <style:style style:name="P1092" style:parent-style-name="Normal" style:family="paragraph">
      <style:paragraph-properties style:snap-to-layout-grid="false"/>
    </style:style>
    <style:style style:name="P1093" style:parent-style-name="Normal" style:family="paragraph">
      <style:paragraph-properties style:snap-to-layout-grid="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weight="bold" style:font-weight-asian="bold"/>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style>
    <style:style style:name="T1100" style:parent-style-name="DefaultParagraphFont" style:family="text">
      <style:text-properties fo:font-weight="bold" style:font-weight-asian="bold"/>
    </style:style>
    <style:style style:name="P1101" style:parent-style-name="Normal" style:family="paragraph">
      <style:paragraph-properties style:snap-to-layout-grid="false"/>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style>
    <style:style style:name="P1107" style:parent-style-name="Normal" style:family="paragraph">
      <style:text-properties style:font-name-asian="Arial" style:language-asian="ar" style:country-asian="SA" fo:hyphenate="false"/>
    </style:style>
    <style:style style:name="P1108" style:parent-style-name="Normal" style:family="paragraph">
      <style:paragraph-properties style:snap-to-layout-grid="false"/>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style:style>
    <style:style style:name="T1114" style:parent-style-name="DefaultParagraphFont" style:family="text">
      <style:text-properties fo:font-weight="bold" style:font-weight-asian="bold"/>
    </style:style>
    <style:style style:name="P1115" style:parent-style-name="Normal" style:family="paragraph">
      <style:paragraph-properties style:snap-to-layout-grid="false"/>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style>
    <style:style style:name="P1121" style:parent-style-name="Normal" style:family="paragraph">
      <style:text-properties style:font-name-asian="Arial" style:language-asian="ar" style:country-asian="SA" fo:hyphenate="false"/>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fo:keep-together="always"/>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style>
    <style:style style:name="P1127" style:parent-style-name="Normal" style:family="paragraph">
      <style:paragraph-properties style:snap-to-layout-grid="false"/>
      <style:text-properties style:font-name-asian="Arial" style:language-asian="ar" style:country-asian="SA" fo:hyphenate="false"/>
    </style:style>
    <style:style style:name="P1128" style:parent-style-name="Normal" style:family="paragraph">
      <style:paragraph-properties style:snap-to-layout-grid="false"/>
      <style:text-properties style:font-name-asian="Arial"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style>
    <style:style style:name="P1134" style:parent-style-name="Normal" style:family="paragraph">
      <style:paragraph-properties style:snap-to-layout-grid="false"/>
      <style:text-properties style:font-name-asian="Arial" style:language-asian="ar" style:country-asian="SA" fo:hyphenate="false"/>
    </style:style>
    <style:style style:name="P1135" style:parent-style-name="Normal" style:family="paragraph">
      <style:text-properties style:font-name-asian="Arial" style:language-asian="ar" style:country-asian="SA" fo:hyphenate="false"/>
    </style:style>
    <style:style style:name="P1136" style:parent-style-name="Normal" style:family="paragraph">
      <style:paragraph-properties style:snap-to-layout-grid="false"/>
      <style:text-properties style:font-name-asian="Arial" style:language-asian="ar" style:country-asian="SA" fo:hyphenate="false"/>
    </style:style>
    <style:style style:name="P1137" style:parent-style-name="Normal" style:family="paragraph">
      <style:paragraph-properties style:snap-to-layout-grid="false"/>
      <style:text-properties style:font-name-asian="Arial" style:language-asian="ar" style:country-asian="SA" fo:hyphenate="false"/>
    </style:style>
    <style:style style:name="P1138" style:parent-style-name="Normal" style:family="paragraph">
      <style:paragraph-properties style:snap-to-layout-grid="false"/>
      <style:text-properties style:font-name-asian="Arial"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style>
    <style:style style:name="P1144" style:parent-style-name="Normal" style:family="paragraph">
      <style:paragraph-properties style:snap-to-layout-grid="false"/>
      <style:text-properties style:font-name-asian="Arial" style:language-asian="ar" style:country-asian="SA" fo:hyphenate="false"/>
    </style:style>
    <style:style style:name="P1145" style:parent-style-name="Normal" style:family="paragraph">
      <style:paragraph-properties style:snap-to-layout-grid="false"/>
      <style:text-properties style:font-name-asian="Arial"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style>
    <style:style style:name="P1151" style:parent-style-name="Normal" style:family="paragraph">
      <style:paragraph-properties style:snap-to-layout-grid="false"/>
      <style:text-properties style:font-name-asian="Arial" style:language-asian="ar" style:country-asian="SA" fo:hyphenate="false"/>
    </style:style>
    <style:style style:name="P1152" style:parent-style-name="Normal" style:family="paragraph">
      <style:paragraph-properties style:snap-to-layout-grid="false"/>
      <style:text-properties style:font-name-asian="Arial" style:language-asian="ar" style:country-asian="SA" fo:hyphenate="false"/>
    </style:style>
    <style:style style:name="P1153" style:parent-style-name="Normal" style:family="paragraph">
      <style:paragraph-properties style:snap-to-layout-grid="false"/>
      <style:text-properties fo:hyphenate="false"/>
    </style:style>
    <style:style style:name="T1154" style:parent-style-name="DefaultParagraphFont" style:family="text">
      <style:text-properties style:font-name-asian="Arial" style:language-asian="ar" style:country-asian="SA"/>
    </style:style>
    <style:style style:name="P1155" style:parent-style-name="Normal" style:family="paragraph">
      <style:paragraph-properties style:snap-to-layout-grid="false"/>
      <style:text-properties style:font-name-asian="Arial"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style>
    <style:style style:name="P1161" style:parent-style-name="Normal" style:family="paragraph">
      <style:text-properties style:language-asian="ar" style:country-asian="SA" fo:hyphenate="false"/>
    </style:style>
    <style:style style:name="P1162" style:parent-style-name="Normal" style:family="paragraph">
      <style:text-properties style:language-asian="ar" style:country-asian="SA" fo:hyphenate="false"/>
    </style:style>
    <style:style style:name="P1163" style:parent-style-name="Normal" style:family="paragraph">
      <style:text-properties style:language-asian="ar" style:country-asian="SA" fo:hyphenate="false"/>
    </style:style>
    <style:style style:name="P1164" style:parent-style-name="Normal" style:family="paragraph">
      <style:text-properties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weight="bold" style:font-weight-asian="bold"/>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style>
    <style:style style:name="P1176" style:parent-style-name="Normal" style:family="paragraph">
      <style:paragraph-properties fo:keep-with-next="always" fo:keep-together="always"/>
    </style:style>
    <style:style style:name="P1177" style:parent-style-name="Normal" style:family="paragraph">
      <style:paragraph-properties fo:keep-with-next="always" fo:keep-together="always"/>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style>
    <style:style style:name="P1183" style:parent-style-name="Normal" style:family="paragraph">
      <style:paragraph-properties style:vertical-align="middle"/>
      <style:text-properties fo:hyphenate="false"/>
    </style:style>
    <style:style style:name="P1184" style:parent-style-name="Normal" style:family="paragraph">
      <style:paragraph-properties style:vertical-align="middle"/>
      <style:text-properties fo:hyphenate="false"/>
    </style:style>
    <style:style style:name="P1185" style:parent-style-name="Normal" style:family="paragraph">
      <style:paragraph-properties style:vertical-align="middle"/>
      <style:text-properties fo:hyphenate="false"/>
    </style:style>
    <style:style style:name="P1186" style:parent-style-name="Normal" style:family="paragraph">
      <style:paragraph-properties style:vertical-align="middle"/>
      <style:text-properties fo:hyphenate="false"/>
    </style:style>
    <style:style style:name="P1187" style:parent-style-name="Normal" style:family="paragraph">
      <style:paragraph-properties style:vertical-align="middle"/>
      <style:text-properties fo:hyphenate="false"/>
    </style:style>
    <style:style style:name="P1188" style:parent-style-name="Normal" style:family="paragraph">
      <style:paragraph-properties style:vertical-align="middle"/>
      <style:text-properties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text-transform="uppercase"/>
    </style:style>
    <style:style style:name="P1191" style:parent-style-name="Normal" style:family="paragraph">
      <style:paragraph-properties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F3"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21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121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1222" style:parent-style-name="Normal" style:family="paragraph">
      <style:paragraph-properties fo:widows="0" fo:orphans="0" fo:text-align="center" style:vertical-align="middle"/>
    </style:style>
    <style:style style:name="T1223" style:parent-style-name="DefaultParagraphFont" style:family="text">
      <style:text-properties fo:font-weight="bold" style:font-weight-asian="bold" style:font-weight-complex="bold" fo:text-transform="uppercase" style:font-size-complex="12pt"/>
    </style:style>
    <style:style style:name="P1224" style:parent-style-name="Normal" style:family="paragraph">
      <style:paragraph-properties fo:widows="0" fo:orphans="0" fo:text-align="justify" fo:text-indent="0.2166in"/>
      <style:text-properties style:font-name-asian="Arial" style:font-size-complex="12pt" style:language-asian="ar" style:country-asian="SA"/>
    </style:style>
    <style:style style:name="P1225" style:parent-style-name="Normal" style:family="paragraph">
      <style:paragraph-properties fo:widows="0" fo:orphans="0" fo:text-align="center" style:vertical-align="middle"/>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widows="0" fo:orphans="0" fo:text-align="justify" fo:text-indent="0.3937in"/>
      <style:text-properties style:font-name-asian="Arial" style:font-size-complex="12pt" style:language-asian="ar" style:country-asian="SA"/>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name-asian="Arial"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fo:text-indent="0.2166in"/>
    </style:style>
    <style:style style:name="T1250" style:parent-style-name="DefaultParagraphFont" style:family="text">
      <style:text-properties style:font-name-asian="Arial" fo:font-weight="bold" style:font-weight-asian="bold" style:font-size-complex="12pt" style:language-asian="ar" style:country-asian="SA"/>
    </style:style>
    <style:style style:name="T1251" style:parent-style-name="DefaultParagraphFont" style:family="text">
      <style:text-properties style:font-name-asian="Arial" fo:font-weight="bold" style:font-weight-asian="bold" style:font-size-complex="12pt" style:language-asian="ar" style:country-asian="SA"/>
    </style:style>
    <style:style style:name="T1252" style:parent-style-name="DefaultParagraphFont" style:family="text">
      <style:text-properties style:font-name-asian="Arial" fo:font-weight="bold" style:font-weight-asian="bold" style:font-size-complex="12pt" style:language-asian="ar" style:country-asian="SA"/>
    </style:style>
    <style:style style:name="P1253"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name-asian="Arial"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Arial" style:font-size-complex="12pt" style:language-asian="ar" style:country-asian="SA"/>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name-asian="Arial" style:font-size-complex="12pt" style:language-asian="ar" style:country-asian="SA"/>
    </style:style>
    <style:style style:name="T1260" style:parent-style-name="DefaultParagraphFont" style:family="text">
      <style:text-properties style:font-name-asian="Arial" style:font-size-complex="12pt" style:language-asian="ar" style:country-asian="SA"/>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name-asian="Arial" style:font-size-complex="12pt" style:language-asian="ar" style:country-asian="SA"/>
    </style:style>
    <style:style style:name="T1267" style:parent-style-name="DefaultParagraphFont" style:family="text">
      <style:text-properties style:font-name-asian="Arial" style:font-size-complex="12pt" style:language-asian="ar" style:country-asian="SA"/>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Arial" style:font-size-complex="12pt" style:language-asian="ar" style:country-asian="SA"/>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center" style:vertical-align="middle"/>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widows="0" fo:orphans="0" fo:text-align="justify" fo:text-indent="0.3937in"/>
      <style:text-properties style:font-name-asian="Arial" style:font-size-complex="12pt" style:language-asian="ar" style:country-asian="SA"/>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name-asian="Arial" style:font-size-complex="12pt" style:language-asian="ar" style:country-asian="SA"/>
    </style:style>
    <style:style style:name="T1279" style:parent-style-name="DefaultParagraphFont" style:family="text">
      <style:text-properties style:font-name-asian="Arial" style:font-size-complex="12pt" style:language-asian="ar" style:country-asian="SA"/>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name-asian="Arial" style:font-size-complex="12pt" style:language-asian="ar" style:country-asian="SA"/>
    </style:style>
    <style:style style:name="T1282" style:parent-style-name="DefaultParagraphFont" style:family="text">
      <style:text-properties style:font-name-asian="Arial" style:font-size-complex="12pt" style:language-asian="ar" style:country-asian="SA"/>
    </style:style>
    <style:style style:name="T1283" style:parent-style-name="DefaultParagraphFont" style:family="text">
      <style:text-properties style:font-name-asian="Arial" style:font-size-complex="12pt" style:language-asian="ar" style:country-asian="SA"/>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name-asian="Arial" style:font-size-complex="12pt" style:language-asian="ar" style:country-asian="SA"/>
    </style:style>
    <style:style style:name="T1286" style:parent-style-name="DefaultParagraphFont" style:family="text">
      <style:text-properties style:font-name-asian="Arial" style:font-size-complex="12pt" style:language-asian="ar" style:country-asian="SA"/>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name-asian="Arial" style:font-size-complex="12pt" style:language-asian="ar" style:country-asian="SA"/>
    </style:style>
    <style:style style:name="T1289" style:parent-style-name="DefaultParagraphFont" style:family="text">
      <style:text-properties style:font-name-asian="Arial" style:font-size-complex="12pt" style:language-asian="ar" style:country-asian="SA"/>
    </style:style>
    <style:style style:name="T1290" style:parent-style-name="DefaultParagraphFont" style:family="text">
      <style:text-properties style:font-name-asian="Arial" style:font-size-complex="12pt" style:language-asian="ar" style:country-asian="SA"/>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name-asian="Arial" style:font-size-complex="12pt" style:language-asian="ar" style:country-asian="SA"/>
    </style:style>
    <style:style style:name="T1293" style:parent-style-name="DefaultParagraphFont" style:family="text">
      <style:text-properties style:font-name-asian="Arial" style:font-size-complex="12pt" style:language-asian="ar" style:country-asian="SA"/>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vertical-align="middle"/>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widows="0" fo:orphans="0" fo:text-align="justify" fo:text-indent="0.3937in"/>
      <style:text-properties style:font-name-asian="Arial" style:font-size-complex="12pt" style:language-asian="ar" style:country-asian="SA"/>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name-asian="Arial" style:font-size-complex="12pt" style:language-asian="ar" style:country-asian="SA"/>
    </style:style>
    <style:style style:name="T1302" style:parent-style-name="DefaultParagraphFont" style:family="text">
      <style:text-properties style:font-name-asian="Arial" style:font-size-complex="12pt" style:language-asian="ar" style:country-asian="SA"/>
    </style:style>
    <style:style style:name="T1303" style:parent-style-name="DefaultParagraphFont" style:family="text">
      <style:text-properties style:font-name-asian="Arial" style:font-size-complex="12pt" style:language-asian="ar" style:country-asian="SA"/>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name-asian="Arial" style:font-size-complex="12pt" style:language-asian="ar" style:country-asian="SA"/>
    </style:style>
    <style:style style:name="T1306" style:parent-style-name="DefaultParagraphFont" style:family="text">
      <style:text-properties style:font-name-asian="Arial" style:font-size-complex="12pt" style:language-asian="ar" style:country-asian="SA"/>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name-asian="Arial" style:font-size-complex="12pt" style:language-asian="ar" style:country-asian="SA"/>
    </style:style>
    <style:style style:name="T1309" style:parent-style-name="DefaultParagraphFont" style:family="text">
      <style:text-properties style:font-name-asian="Arial" style:font-size-complex="12pt" style:language-asian="ar" style:country-asian="SA"/>
    </style:style>
    <style:style style:name="T1310" style:parent-style-name="DefaultParagraphFont" style:family="text">
      <style:text-properties style:font-name-asian="Arial" style:font-size-complex="12pt" style:language-asian="ar" style:country-asian="SA"/>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font-name-asian="Arial" style:font-size-complex="12pt" style:language-asian="ar" style:country-asian="SA"/>
    </style:style>
    <style:style style:name="T1313" style:parent-style-name="DefaultParagraphFont" style:family="text">
      <style:text-properties style:font-name-asian="Arial" style:font-size-complex="12pt" style:language-asian="ar" style:country-asian="SA"/>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center" style:vertical-align="middle"/>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widows="0" fo:orphans="0" fo:text-align="justify" fo:text-indent="0.3937in"/>
      <style:text-properties style:font-name-asian="Arial" style:font-size-complex="12pt" style:language-asian="ar" style:country-asian="SA"/>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name-asian="Arial" style:font-size-complex="12pt" style:language-asian="ar" style:country-asian="SA"/>
    </style:style>
    <style:style style:name="T1322" style:parent-style-name="DefaultParagraphFont" style:family="text">
      <style:text-properties style:font-name-asian="Arial" style:font-size-complex="12pt" style:language-asian="ar" style:country-asian="SA"/>
    </style:style>
    <style:style style:name="T1323" style:parent-style-name="DefaultParagraphFont" style:family="text">
      <style:text-properties style:font-name-asian="Arial" style:font-size-complex="12pt" style:language-asian="ar" style:country-asian="SA"/>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name-asian="Arial" style:font-size-complex="12pt" style:language-asian="ar" style:country-asian="SA"/>
    </style:style>
    <style:style style:name="T1326" style:parent-style-name="DefaultParagraphFont" style:family="text">
      <style:text-properties style:font-name-asian="Arial" style:font-size-complex="12pt" style:language-asian="ar" style:country-asian="SA"/>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name-asian="Arial" style:font-size-complex="12pt" style:language-asian="ar" style:country-asian="SA"/>
    </style:style>
    <style:style style:name="T1329" style:parent-style-name="DefaultParagraphFont" style:family="text">
      <style:text-properties style:font-name-asian="Arial" style:font-size-complex="12pt" style:language-asian="ar" style:country-asian="SA"/>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name-asian="Arial" style:font-size-complex="12pt" style:language-asian="ar" style:country-asian="SA"/>
    </style:style>
    <style:style style:name="T1332" style:parent-style-name="DefaultParagraphFont" style:family="text">
      <style:text-properties style:font-name-asian="Arial" style:font-size-complex="12pt" style:language-asian="ar" style:country-asian="SA"/>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name-asian="Arial" style:font-size-complex="12pt" style:language-asian="ar" style:country-asian="SA"/>
    </style:style>
    <style:style style:name="T1335" style:parent-style-name="DefaultParagraphFont" style:family="text">
      <style:text-properties style:font-name-asian="Arial" style:font-size-complex="12pt" style:language-asian="ar" style:country-asian="SA"/>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vertical-align="middle"/>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widows="0" fo:orphans="0" fo:text-align="center" style:vertical-align="middle"/>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name-asian="Arial" style:font-size-complex="12pt" style:language-asian="ar" style:country-asian="SA"/>
    </style:style>
    <style:style style:name="T1345" style:parent-style-name="DefaultParagraphFont" style:family="text">
      <style:text-properties style:font-name-asian="Arial" style:font-size-complex="12pt" style:language-asian="ar" style:country-asian="SA"/>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name-asian="Arial" style:font-size-complex="12pt" style:language-asian="ar" style:country-asian="SA"/>
    </style:style>
    <style:style style:name="T1348" style:parent-style-name="DefaultParagraphFont" style:family="text">
      <style:text-properties style:font-name-asian="Arial" style:font-size-complex="12pt" style:language-asian="ar" style:country-asian="SA"/>
    </style:style>
    <style:style style:name="T1349" style:parent-style-name="DefaultParagraphFont" style:family="text">
      <style:text-properties style:font-name-asian="Arial" style:font-size-complex="12pt" style:language-asian="ar" style:country-asian="SA"/>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name-asian="Arial" style:font-size-complex="12pt" style:language-asian="ar" style:country-asian="SA"/>
    </style:style>
    <style:style style:name="T1352" style:parent-style-name="DefaultParagraphFont" style:family="text">
      <style:text-properties style:font-name-asian="Arial" style:font-size-complex="12pt" style:language-asian="ar" style:country-asian="SA"/>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name-asian="Arial" style:font-size-complex="12pt" style:language-asian="ar" style:country-asian="SA"/>
    </style:style>
    <style:style style:name="T1355" style:parent-style-name="DefaultParagraphFont" style:family="text">
      <style:text-properties style:font-name-asian="Arial" style:font-size-complex="12pt" style:language-asian="ar" style:country-asian="SA"/>
    </style:style>
    <style:style style:name="P1356" style:parent-style-name="Normal" style:family="paragraph">
      <style:paragraph-properties fo:widows="0" fo:orphans="0" fo:text-align="justify" style:vertical-align="middle" fo:text-indent="0.3937in"/>
    </style:style>
    <style:style style:name="P1357" style:parent-style-name="Normal" style:family="paragraph">
      <style:paragraph-properties fo:widows="0" fo:orphans="0" fo:text-align="center" style:vertical-align="middle"/>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widows="0" fo:orphans="0" fo:text-align="justify" fo:text-indent="0.3937in"/>
      <style:text-properties style:font-name-asian="Arial" style:font-size-complex="12pt" style:language-asian="ar" style:country-asian="SA"/>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name-asian="Arial" style:font-size-complex="12pt" style:language-asian="ar" style:country-asian="SA"/>
    </style:style>
    <style:style style:name="T1365" style:parent-style-name="DefaultParagraphFont" style:family="text">
      <style:text-properties style:font-name-asian="Arial" style:font-size-complex="12pt" style:language-asian="ar" style:country-asian="SA"/>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name-asian="Arial" style:font-size-complex="12pt" style:language-asian="ar" style:country-asian="SA"/>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name-asian="Arial" style:font-size-complex="12pt" style:language-asian="ar" style:country-asian="SA"/>
    </style:style>
    <style:style style:name="T1375" style:parent-style-name="DefaultParagraphFont" style:family="text">
      <style:text-properties style:font-name-asian="Arial" style:font-size-complex="12pt" style:language-asian="ar" style:country-asian="SA"/>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name-asian="Arial" style:font-size-complex="12pt" style:language-asian="ar" style:country-asian="SA"/>
    </style:style>
    <style:style style:name="T1378" style:parent-style-name="DefaultParagraphFont" style:family="text">
      <style:text-properties style:font-name-asian="Arial" style:font-size-complex="12pt" style:language-asian="ar" style:country-asian="SA"/>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vertical-align="middle"/>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name-asian="Arial" style:font-size-complex="12pt" style:language-asian="ar" style:country-asian="SA"/>
    </style:style>
    <style:style style:name="T1387" style:parent-style-name="DefaultParagraphFont" style:family="text">
      <style:text-properties style:font-name-asian="Arial" style:font-size-complex="12pt" style:language-asian="ar" style:country-asian="SA"/>
    </style:style>
    <style:style style:name="T1388" style:parent-style-name="DefaultParagraphFont" style:family="text">
      <style:text-properties style:font-name-asian="Arial" style:font-size-complex="12pt" style:language-asian="ar" style:country-asian="SA"/>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name-asian="Arial" style:font-size-complex="12pt" style:language-asian="ar" style:country-asian="SA"/>
    </style:style>
    <style:style style:name="T1391" style:parent-style-name="DefaultParagraphFont" style:family="text">
      <style:text-properties style:font-name-asian="Arial" style:font-size-complex="12pt" style:language-asian="ar" style:country-asian="SA"/>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name-asian="Arial" style:font-size-complex="12pt" style:language-asian="ar" style:country-asian="SA"/>
    </style:style>
    <style:style style:name="T1394" style:parent-style-name="DefaultParagraphFont" style:family="text">
      <style:text-properties style:font-name-asian="Arial" style:font-size-complex="12pt" style:language-asian="ar" style:country-asian="SA"/>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name-asian="Arial" style:font-size-complex="12pt" style:language-asian="ar" style:country-asian="SA"/>
    </style:style>
    <style:style style:name="T1397" style:parent-style-name="DefaultParagraphFont" style:family="text">
      <style:text-properties style:font-name-asian="Arial" style:font-size-complex="12pt" style:language-asian="ar" style:country-asian="SA"/>
    </style:style>
    <style:style style:name="T1398" style:parent-style-name="DefaultParagraphFont" style:family="text">
      <style:text-properties style:font-name-asian="Arial" style:font-size-complex="12pt" style:language-asian="ar" style:country-asian="SA"/>
    </style:style>
    <style:style style:name="P1399" style:parent-style-name="Normal" style:family="paragraph">
      <style:paragraph-properties fo:widows="0" fo:orphans="0" fo:text-align="justify" style:vertical-align="middle" fo:text-indent="0.3937in"/>
    </style:style>
    <style:style style:name="P1400" style:parent-style-name="Normal" style:family="paragraph">
      <style:paragraph-properties fo:widows="0" fo:orphans="0" fo:text-align="center" style:vertical-align="middle"/>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widows="0" fo:orphans="0" fo:text-align="justify" fo:text-indent="0.3937in"/>
      <style:text-properties style:font-name-asian="Arial" style:font-size-complex="12pt" style:language-asian="ar" style:country-asian="SA"/>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name-asian="Arial" style:font-size-complex="12pt" style:language-asian="ar" style:country-asian="SA"/>
    </style:style>
    <style:style style:name="T1407" style:parent-style-name="DefaultParagraphFont" style:family="text">
      <style:text-properties style:font-name-asian="Arial" style:font-size-complex="12pt" style:language-asian="ar" style:country-asian="SA"/>
    </style:style>
    <style:style style:name="T1408" style:parent-style-name="DefaultParagraphFont" style:family="text">
      <style:text-properties style:font-name-asian="Arial" style:font-size-complex="12pt" style:language-asian="ar" style:country-asian="SA"/>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name-asian="Arial" style:font-size-complex="12pt" style:language-asian="ar" style:country-asian="SA"/>
    </style:style>
    <style:style style:name="T1411" style:parent-style-name="DefaultParagraphFont" style:family="text">
      <style:text-properties style:font-name-asian="Arial" style:font-size-complex="12pt" style:language-asian="ar" style:country-asian="SA"/>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name-asian="Arial" style:font-size-complex="12pt" style:language-asian="ar" style:country-asian="SA"/>
    </style:style>
    <style:style style:name="T1414" style:parent-style-name="DefaultParagraphFont" style:family="text">
      <style:text-properties style:font-name-asian="Arial" style:font-size-complex="12pt" style:language-asian="ar" style:country-asian="SA"/>
    </style:style>
    <style:style style:name="T1415" style:parent-style-name="DefaultParagraphFont" style:family="text">
      <style:text-properties style:font-name-asian="Arial" style:font-size-complex="12pt" style:language-asian="ar" style:country-asian="SA"/>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name-asian="Arial" style:font-size-complex="12pt" style:language-asian="ar" style:country-asian="SA"/>
    </style:style>
    <style:style style:name="T1418" style:parent-style-name="DefaultParagraphFont" style:family="text">
      <style:text-properties style:font-name-asian="Arial" style:font-size-complex="12pt" style:language-asian="ar" style:country-asian="SA"/>
    </style:style>
    <style:style style:name="P1419" style:parent-style-name="Normal" style:family="paragraph">
      <style:paragraph-properties fo:widows="0" fo:orphans="0" fo:text-align="justify" style:vertical-align="middle" fo:text-indent="0.3937in"/>
    </style:style>
    <style:style style:name="P1420" style:parent-style-name="Normal" style:family="paragraph">
      <style:paragraph-properties fo:widows="0" fo:orphans="0" fo:text-align="center" style:vertical-align="middle"/>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widows="0" fo:orphans="0" fo:text-align="justify" fo:text-indent="0.3937in"/>
      <style:text-properties style:font-name-asian="Arial" style:font-size-complex="12pt" style:language-asian="ar" style:country-asian="SA"/>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name-asian="Arial" style:font-size-complex="12pt" style:language-asian="ar" style:country-asian="SA"/>
    </style:style>
    <style:style style:name="T1427" style:parent-style-name="DefaultParagraphFont" style:family="text">
      <style:text-properties style:font-name-asian="Arial" style:font-size-complex="12pt" style:language-asian="ar" style:country-asian="SA"/>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name-asian="Arial" style:font-size-complex="12pt" style:language-asian="ar" style:country-asian="SA"/>
    </style:style>
    <style:style style:name="T1430" style:parent-style-name="DefaultParagraphFont" style:family="text">
      <style:text-properties style:font-name-asian="Arial" style:font-size-complex="12pt" style:language-asian="ar" style:country-asian="SA"/>
    </style:style>
    <style:style style:name="T1431" style:parent-style-name="DefaultParagraphFont" style:family="text">
      <style:text-properties style:font-name-asian="Arial" style:font-size-complex="12pt" style:language-asian="ar" style:country-asian="SA"/>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name-asian="Arial" style:font-size-complex="12pt" style:language-asian="ar" style:country-asian="SA"/>
    </style:style>
    <style:style style:name="T1434" style:parent-style-name="DefaultParagraphFont" style:family="text">
      <style:text-properties style:font-name-asian="Arial" style:font-size-complex="12pt" style:language-asian="ar" style:country-asian="SA"/>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name-asian="Arial" style:font-size-complex="12pt" style:language-asian="ar" style:country-asian="SA"/>
    </style:style>
    <style:style style:name="T1437" style:parent-style-name="DefaultParagraphFont" style:family="text">
      <style:text-properties style:font-name-asian="Arial" style:font-size-complex="12pt" style:language-asian="ar" style:country-asian="SA"/>
    </style:style>
    <style:style style:name="P1438" style:parent-style-name="Normal" style:family="paragraph">
      <style:paragraph-properties fo:widows="0" fo:orphans="0" fo:text-align="justify" fo:text-indent="0.3937in"/>
    </style:style>
    <style:style style:name="P1439" style:parent-style-name="Normal" style:family="paragraph">
      <style:paragraph-properties fo:widows="0" fo:orphans="0" fo:text-align="center" style:vertical-align="middle"/>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name-asian="Arial" style:font-size-complex="12pt" style:language-asian="ar" style:country-asian="SA"/>
    </style:style>
    <style:style style:name="T1447" style:parent-style-name="DefaultParagraphFont" style:family="text">
      <style:text-properties style:font-name-asian="Arial" style:font-size-complex="12pt" style:language-asian="ar" style:country-asian="SA"/>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name-asian="Arial" style:font-size-complex="12pt" style:language-asian="ar" style:country-asian="SA"/>
    </style:style>
    <style:style style:name="T1450" style:parent-style-name="DefaultParagraphFont" style:family="text">
      <style:text-properties style:font-name-asian="Arial" style:font-size-complex="12pt" style:language-asian="ar" style:country-asian="SA"/>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name-asian="Arial" style:font-size-complex="12pt" style:language-asian="ar" style:country-asian="SA"/>
    </style:style>
    <style:style style:name="T1453" style:parent-style-name="DefaultParagraphFont" style:family="text">
      <style:text-properties style:font-name-asian="Arial" style:font-size-complex="12pt" style:language-asian="ar" style:country-asian="SA"/>
    </style:style>
    <style:style style:name="T1454" style:parent-style-name="DefaultParagraphFont" style:family="text">
      <style:text-properties style:font-name-asian="Arial" style:font-size-complex="12pt" style:language-asian="ar" style:country-asian="SA"/>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name-asian="Arial" style:font-size-complex="12pt" style:language-asian="ar" style:country-asian="SA"/>
    </style:style>
    <style:style style:name="T1457" style:parent-style-name="DefaultParagraphFont" style:family="text">
      <style:text-properties style:font-name-asian="Arial" style:font-size-complex="12pt" style:language-asian="ar" style:country-asian="SA"/>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vertical-align="middle"/>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widows="0" fo:orphans="0" fo:text-align="justify" fo:text-indent="0.3937in"/>
      <style:text-properties style:font-name-asian="Arial" style:font-size-complex="12pt" style:language-asian="ar" style:country-asian="SA"/>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name-asian="Arial" style:font-size-complex="12pt" style:language-asian="ar" style:country-asian="SA"/>
    </style:style>
    <style:style style:name="T1466" style:parent-style-name="DefaultParagraphFont" style:family="text">
      <style:text-properties style:font-name-asian="Arial" style:font-size-complex="12pt" style:language-asian="ar" style:country-asian="SA"/>
    </style:style>
    <style:style style:name="T1467" style:parent-style-name="DefaultParagraphFont" style:family="text">
      <style:text-properties style:font-name-asian="Arial" style:font-size-complex="12pt" style:language-asian="ar" style:country-asian="SA"/>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name-asian="Arial" style:font-size-complex="12pt" style:language-asian="ar" style:country-asian="SA"/>
    </style:style>
    <style:style style:name="T1470" style:parent-style-name="DefaultParagraphFont" style:family="text">
      <style:text-properties style:font-name-asian="Arial" style:font-size-complex="12pt" style:language-asian="ar" style:country-asian="SA"/>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name-asian="Arial" style:font-size-complex="12pt" style:language-asian="ar" style:country-asian="SA"/>
    </style:style>
    <style:style style:name="T1473" style:parent-style-name="DefaultParagraphFont" style:family="text">
      <style:text-properties style:font-name-asian="Arial" style:font-size-complex="12pt" style:language-asian="ar" style:country-asian="SA"/>
    </style:style>
    <style:style style:name="T1474" style:parent-style-name="DefaultParagraphFont" style:family="text">
      <style:text-properties style:font-name-asian="Arial" style:font-size-complex="12pt" style:language-asian="ar" style:country-asian="SA"/>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name-asian="Arial" style:font-size-complex="12pt" style:language-asian="ar" style:country-asian="SA"/>
    </style:style>
    <style:style style:name="T1477" style:parent-style-name="DefaultParagraphFont" style:family="text">
      <style:text-properties style:font-name-asian="Arial" style:font-size-complex="12pt" style:language-asian="ar" style:country-asian="SA"/>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center" style:vertical-align="middle"/>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widows="0" fo:orphans="0" fo:text-align="justify" fo:text-indent="0.3937in"/>
      <style:text-properties style:font-name-asian="Arial" style:font-size-complex="12pt" style:language-asian="ar" style:country-asian="SA"/>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name-asian="Arial" style:font-size-complex="12pt" style:language-asian="ar" style:country-asian="SA"/>
    </style:style>
    <style:style style:name="T1489" style:parent-style-name="DefaultParagraphFont" style:family="text">
      <style:text-properties style:font-name-asian="Arial" style:font-size-complex="12pt" style:language-asian="ar" style:country-asian="SA"/>
    </style:style>
    <style:style style:name="T1490" style:parent-style-name="DefaultParagraphFont" style:family="text">
      <style:text-properties style:font-name-asian="Arial" style:font-size-complex="12pt" style:language-asian="ar" style:country-asian="SA"/>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name-asian="Arial" style:font-size-complex="12pt" style:language-asian="ar" style:country-asian="SA"/>
    </style:style>
    <style:style style:name="T1493" style:parent-style-name="DefaultParagraphFont" style:family="text">
      <style:text-properties style:font-name-asian="Arial" style:font-size-complex="12pt" style:language-asian="ar" style:country-asian="SA"/>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name-asian="Arial" style:font-size-complex="12pt" style:language-asian="ar" style:country-asian="SA"/>
    </style:style>
    <style:style style:name="T1496" style:parent-style-name="DefaultParagraphFont" style:family="text">
      <style:text-properties style:font-name-asian="Arial" style:font-size-complex="12pt" style:language-asian="ar" style:country-asian="SA"/>
    </style:style>
    <style:style style:name="T1497" style:parent-style-name="DefaultParagraphFont" style:family="text">
      <style:text-properties style:font-name-asian="Arial" style:font-size-complex="12pt" style:language-asian="ar" style:country-asian="SA"/>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center" style:vertical-align="middle"/>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widows="0" fo:orphans="0" fo:text-align="justify" fo:text-indent="0.3937in"/>
      <style:text-properties style:font-name-asian="Arial" style:font-size-complex="12pt" style:language-asian="ar" style:country-asian="SA"/>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name-asian="Arial" style:font-size-complex="12pt" style:language-asian="ar" style:country-asian="SA"/>
    </style:style>
    <style:style style:name="T1506" style:parent-style-name="DefaultParagraphFont" style:family="text">
      <style:text-properties style:font-name-asian="Arial" style:font-size-complex="12pt" style:language-asian="ar" style:country-asian="SA"/>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name-asian="Arial" style:font-size-complex="12pt" style:language-asian="ar" style:country-asian="SA"/>
    </style:style>
    <style:style style:name="T1509" style:parent-style-name="DefaultParagraphFont" style:family="text">
      <style:text-properties style:font-name-asian="Arial" style:font-size-complex="12pt" style:language-asian="ar" style:country-asian="SA"/>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name-asian="Arial" style:font-size-complex="12pt" style:language-asian="ar" style:country-asian="SA"/>
    </style:style>
    <style:style style:name="T1512" style:parent-style-name="DefaultParagraphFont" style:family="text">
      <style:text-properties style:font-name-asian="Arial" style:font-size-complex="12pt" style:language-asian="ar" style:country-asian="SA"/>
    </style:style>
    <style:style style:name="T1513" style:parent-style-name="DefaultParagraphFont" style:family="text">
      <style:text-properties style:font-name-asian="Arial" style:font-size-complex="12pt" style:language-asian="ar" style:country-asian="SA"/>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name-asian="Arial" style:font-size-complex="12pt" style:language-asian="ar" style:country-asian="SA"/>
    </style:style>
    <style:style style:name="T1516" style:parent-style-name="DefaultParagraphFont" style:family="text">
      <style:text-properties style:font-name-asian="Arial" style:font-size-complex="12pt" style:language-asian="ar" style:country-asian="SA"/>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center" style:vertical-align="middle"/>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widows="0" fo:orphans="0" fo:text-align="justify" fo:text-indent="0.3937in"/>
      <style:text-properties style:font-name-asian="Arial" style:font-size-complex="12pt" style:language-asian="ar" style:country-asian="SA"/>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font-name-asian="Arial" style:font-size-complex="12pt" style:language-asian="ar" style:country-asian="SA"/>
    </style:style>
    <style:style style:name="T1526" style:parent-style-name="DefaultParagraphFont" style:family="text">
      <style:text-properties style:font-name-asian="Arial" style:font-size-complex="12pt" style:language-asian="ar" style:country-asian="SA"/>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name-asian="Arial" style:font-size-complex="12pt" style:language-asian="ar" style:country-asian="SA"/>
    </style:style>
    <style:style style:name="T1529" style:parent-style-name="DefaultParagraphFont" style:family="text">
      <style:text-properties style:font-name-asian="Arial" style:font-size-complex="12pt" style:language-asian="ar" style:country-asian="SA"/>
    </style:style>
    <style:style style:name="T1530" style:parent-style-name="DefaultParagraphFont" style:family="text">
      <style:text-properties style:font-name-asian="Arial" style:font-size-complex="12pt" style:language-asian="ar" style:country-asian="SA"/>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name-asian="Arial" style:font-size-complex="12pt" style:language-asian="ar" style:country-asian="SA"/>
    </style:style>
    <style:style style:name="T1533" style:parent-style-name="DefaultParagraphFont" style:family="text">
      <style:text-properties style:font-name-asian="Arial" style:font-size-complex="12pt" style:language-asian="ar" style:country-asian="SA"/>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center" style:vertical-align="middle"/>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widows="0" fo:orphans="0" fo:text-align="justify" fo:text-indent="0.3937in"/>
      <style:text-properties style:font-name-asian="Arial" style:font-size-complex="12pt" style:language-asian="ar" style:country-asian="SA"/>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name-asian="Arial" style:font-size-complex="12pt" style:language-asian="ar" style:country-asian="SA"/>
    </style:style>
    <style:style style:name="T1542" style:parent-style-name="DefaultParagraphFont" style:family="text">
      <style:text-properties style:font-name-asian="Arial" style:font-size-complex="12pt" style:language-asian="ar" style:country-asian="SA"/>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name-asian="Arial" style:font-size-complex="12pt" style:language-asian="ar" style:country-asian="SA"/>
    </style:style>
    <style:style style:name="T1545" style:parent-style-name="DefaultParagraphFont" style:family="text">
      <style:text-properties style:font-name-asian="Arial" style:font-size-complex="12pt" style:language-asian="ar" style:country-asian="SA"/>
    </style:style>
    <style:style style:name="T1546" style:parent-style-name="DefaultParagraphFont" style:family="text">
      <style:text-properties style:font-name-asian="Arial" style:font-size-complex="12pt" style:language-asian="ar" style:country-asian="SA"/>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font-name-asian="Arial" style:font-size-complex="12pt" style:language-asian="ar" style:country-asian="SA"/>
    </style:style>
    <style:style style:name="T1549" style:parent-style-name="DefaultParagraphFont" style:family="text">
      <style:text-properties style:font-name-asian="Arial" style:font-size-complex="12pt" style:language-asian="ar" style:country-asian="SA"/>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center" style:vertical-align="middle"/>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widows="0" fo:orphans="0" fo:text-align="justify" fo:text-indent="0.3937in"/>
      <style:text-properties style:font-name-asian="Arial" style:font-size-complex="12pt" style:language-asian="ar" style:country-asian="SA"/>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name-asian="Arial" style:font-size-complex="12pt" style:language-asian="ar" style:country-asian="SA"/>
    </style:style>
    <style:style style:name="T1558" style:parent-style-name="DefaultParagraphFont" style:family="text">
      <style:text-properties style:font-name-asian="Arial" style:font-size-complex="12pt" style:language-asian="ar" style:country-asian="SA"/>
    </style:style>
    <style:style style:name="T1559" style:parent-style-name="DefaultParagraphFont" style:family="text">
      <style:text-properties style:font-name-asian="Arial" style:font-size-complex="12pt" style:language-asian="ar" style:country-asian="SA"/>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name-asian="Arial"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center" style:vertical-align="middle"/>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widows="0" fo:orphans="0" fo:text-align="justify" fo:text-indent="0.3937in"/>
      <style:text-properties style:font-name-asian="Arial" style:font-size-complex="12pt" style:language-asian="ar" style:country-asian="SA"/>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name-asian="Arial" style:font-size-complex="12pt" style:language-asian="ar" style:country-asian="SA"/>
    </style:style>
    <style:style style:name="T1571" style:parent-style-name="DefaultParagraphFont" style:family="text">
      <style:text-properties style:font-name-asian="Arial" style:font-size-complex="12pt" style:language-asian="ar" style:country-asian="SA"/>
    </style:style>
    <style:style style:name="T1572" style:parent-style-name="DefaultParagraphFont" style:family="text">
      <style:text-properties style:font-name-asian="Arial" style:font-size-complex="12pt" style:language-asian="ar" style:country-asian="SA"/>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name-asian="Arial" style:font-size-complex="12pt" style:language-asian="ar" style:country-asian="SA"/>
    </style:style>
    <style:style style:name="T1575" style:parent-style-name="DefaultParagraphFont" style:family="text">
      <style:text-properties style:font-name-asian="Arial" style:font-size-complex="12pt" style:language-asian="ar" style:country-asian="SA"/>
    </style:style>
    <style:style style:name="P1576" style:parent-style-name="Normal" style:family="paragraph">
      <style:paragraph-properties fo:widows="0" fo:orphans="0" fo:text-align="justify" style:vertical-align="middle" fo:text-indent="0.3937in"/>
    </style:style>
    <style:style style:name="P1577" style:parent-style-name="Normal" style:family="paragraph">
      <style:paragraph-properties fo:widows="0" fo:orphans="0" fo:text-align="center" style:vertical-align="middle"/>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P1582" style:parent-style-name="Normal" style:family="paragraph">
      <style:paragraph-properties fo:widows="0" fo:orphans="0" fo:text-align="justify" fo:text-indent="0.3937in"/>
      <style:text-properties style:font-name-asian="Arial" style:font-size-complex="12pt" style:language-asian="ar" style:country-asian="SA"/>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name-asian="Arial" style:font-size-complex="12pt" style:language-asian="ar" style:country-asian="SA"/>
    </style:style>
    <style:style style:name="T1585" style:parent-style-name="DefaultParagraphFont" style:family="text">
      <style:text-properties style:font-name-asian="Arial" style:font-size-complex="12pt" style:language-asian="ar" style:country-asian="SA"/>
    </style:style>
    <style:style style:name="T1586" style:parent-style-name="DefaultParagraphFont" style:family="text">
      <style:text-properties style:font-name-asian="Arial" style:font-size-complex="12pt" style:language-asian="ar" style:country-asian="SA"/>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name-asian="Arial" style:font-size-complex="12pt" style:language-asian="ar" style:country-asian="SA"/>
    </style:style>
    <style:style style:name="T1589" style:parent-style-name="DefaultParagraphFont" style:family="text">
      <style:text-properties style:font-name-asian="Arial" style:font-size-complex="12pt" style:language-asian="ar" style:country-asian="SA"/>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name-asian="Arial" style:font-size-complex="12pt" style:language-asian="ar" style:country-asian="SA"/>
    </style:style>
    <style:style style:name="T1592" style:parent-style-name="DefaultParagraphFont" style:family="text">
      <style:text-properties style:font-name-asian="Arial" style:font-size-complex="12pt" style:language-asian="ar" style:country-asian="SA"/>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center"/>
    </style:style>
    <style:style style:name="T1595" style:parent-style-name="DefaultParagraphFont" style:family="text">
      <style:text-properties style:font-name-asian="Arial" fo:font-weight="bold" style:font-weight-asian="bold" style:font-size-complex="12pt" style:language-asian="ar" style:country-asian="SA"/>
    </style:style>
    <style:style style:name="T1596" style:parent-style-name="DefaultParagraphFont" style:family="text">
      <style:text-properties style:font-name-asian="Arial" fo:font-weight="bold" style:font-weight-asian="bold" style:font-size-complex="12pt" style:language-asian="ar" style:country-asian="SA"/>
    </style:style>
    <style:style style:name="T1597" style:parent-style-name="DefaultParagraphFont" style:family="text">
      <style:text-properties style:font-name-asian="Arial" fo:font-weight="bold" style:font-weight-asian="bold" style:font-size-complex="12pt" style:language-asian="ar" style:country-asian="SA"/>
    </style:style>
    <style:style style:name="P1598" style:parent-style-name="Normal" style:family="paragraph">
      <style:paragraph-properties fo:widows="0" fo:orphans="0" fo:text-align="justify" fo:text-indent="0.3937in"/>
      <style:text-properties style:font-name-asian="Arial" style:font-size-complex="12pt" style:language-asian="ar" style:country-asian="SA"/>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T1602" style:parent-style-name="DefaultParagraphFont" style:family="text">
      <style:text-properties style:font-name-asian="Arial" style:font-size-complex="12pt" style:language-asian="ar" style:country-asian="SA"/>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name-asian="Arial" style:font-size-complex="12pt" style:language-asian="ar" style:country-asian="SA"/>
    </style:style>
    <style:style style:name="T1605" style:parent-style-name="DefaultParagraphFont" style:family="text">
      <style:text-properties style:font-name-asian="Arial" style:font-size-complex="12pt" style:language-asian="ar" style:country-asian="SA"/>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name-asian="Arial" style:font-size-complex="12pt" style:language-asian="ar" style:country-asian="SA"/>
    </style:style>
    <style:style style:name="T1608" style:parent-style-name="DefaultParagraphFont" style:family="text">
      <style:text-properties style:font-name-asian="Arial" style:font-size-complex="12pt" style:language-asian="ar" style:country-asian="SA"/>
    </style:style>
    <style:style style:name="P1609" style:parent-style-name="Normal" style:family="paragraph">
      <style:paragraph-properties fo:widows="0" fo:orphans="0" fo:text-align="center" style:vertical-align="middle"/>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master-page-name="MPF4" style:family="paragraph">
      <style:paragraph-properties fo:break-before="page" style:snap-to-layout-grid="false" fo:margin-left="3.6423in" style:page-number="1">
        <style:tab-stops/>
      </style:paragraph-properties>
      <style:text-properties style:font-size-complex="12pt"/>
    </style:style>
    <style:style style:name="P1631" style:parent-style-name="Normal" style:family="paragraph">
      <style:paragraph-properties style:snap-to-layout-grid="false" fo:margin-left="3.6423in">
        <style:tab-stops/>
      </style:paragraph-properties>
      <style:text-properties style:font-size-complex="12pt"/>
    </style:style>
    <style:style style:name="P1632" style:parent-style-name="Normal" style:family="paragraph">
      <style:paragraph-properties style:snap-to-layout-grid="false" fo:text-indent="4.1347in"/>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fo:font-weight="bold" style:font-weight-asian="bold" fo:font-size="10pt" style:font-size-asian="10pt" style:font-size-complex="12pt"/>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fo:text-indent="0.4923in"/>
      <style:text-properties style:font-size-complex="12pt"/>
    </style:style>
    <style:style style:name="P1638" style:parent-style-name="Normal" style:family="paragraph">
      <style:paragraph-properties fo:text-align="justify" fo:margin-top="0.0694in" fo:margin-bottom="0.0694in"/>
    </style:style>
    <style:style style:name="T1639" style:parent-style-name="DefaultParagraphFont" style:family="text">
      <style:text-properties fo:language="en" fo:country="US"/>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center"/>
      <style:text-properties fo:font-weight="bold" style:font-weight-asian="bold" fo:text-transform="uppercase"/>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text-align="center"/>
    </style:style>
    <style:style style:name="P1646" style:parent-style-name="Normal" style:family="paragraph">
      <style:paragraph-properties fo:margin-left="0.9in">
        <style:tab-stops/>
      </style:paragraph-properties>
    </style:style>
    <style:style style:name="T1647" style:parent-style-name="DefaultParagraphFont" style:family="text">
      <style:text-properties fo:font-size="8pt" style:font-size-asian="8pt" style:font-size-complex="8pt"/>
    </style:style>
    <style:style style:name="P1648" style:parent-style-name="Normal" style:family="paragraph">
      <style:paragraph-properties fo:margin-left="0.5in">
        <style:tab-stops/>
      </style:paragraph-properties>
      <style:text-properties fo:font-style="italic" style:font-style-asian="italic"/>
    </style:style>
    <style:style style:name="P1649" style:parent-style-name="Normal" style:family="paragraph">
      <style:paragraph-properties fo:margin-left="1.8in" fo:text-indent="-1.8in">
        <style:tab-stops/>
      </style:paragraph-properties>
    </style:style>
    <style:style style:name="P1650" style:parent-style-name="Normal" style:family="paragraph">
      <style:paragraph-properties fo:margin-left="1.8in" fo:text-indent="-1.8in">
        <style:tab-stops/>
      </style:paragraph-properties>
    </style:style>
    <style:style style:name="T1651" style:parent-style-name="DefaultParagraphFont" style:family="text">
      <style:text-properties fo:font-size="8pt" style:font-size-asian="8pt"/>
    </style:style>
    <style:style style:name="P1652" style:parent-style-name="Normal" style:family="paragraph">
      <style:paragraph-properties fo:margin-left="1.8in" fo:text-indent="-1.8in">
        <style:tab-stops/>
      </style:paragraph-properties>
      <style:text-properties fo:font-size="8pt" style:font-size-asian="8pt"/>
    </style:style>
    <style:style style:name="P1653" style:parent-style-name="Normal" style:family="paragraph">
      <style:paragraph-properties fo:margin-left="1.8in" fo:text-indent="-1.8in">
        <style:tab-stops/>
      </style:paragraph-properties>
      <style:text-properties fo:font-size="8pt" style:font-size-asian="8pt"/>
    </style:style>
    <style:style style:name="P1654" style:parent-style-name="Normal" style:family="paragraph">
      <style:paragraph-properties fo:text-align="justify" fo:margin-top="0.0694in" fo:margin-bottom="0.0694in"/>
      <style:text-properties fo:font-style="italic" style:font-style-asian="italic"/>
    </style:style>
    <style:style style:name="P1655" style:parent-style-name="Normal" style:family="paragraph">
      <style:paragraph-properties fo:text-align="justify" fo:margin-top="0.0694in" fo:margin-bottom="0.0694in"/>
      <style:text-properties fo:font-style="italic" style:font-style-asian="italic"/>
    </style:style>
    <style:style style:name="P1656" style:parent-style-name="Normal" style:family="paragraph">
      <style:paragraph-properties fo:text-align="justify" fo:margin-top="0.0694in" fo:margin-bottom="0.0694in"/>
      <style:text-properties fo:font-style="italic" style:font-style-asian="italic"/>
    </style:style>
    <style:style style:name="P1657" style:parent-style-name="Normal" style:family="paragraph">
      <style:paragraph-properties fo:text-align="justify" fo:margin-top="0.0694in" fo:margin-bottom="0.0694in"/>
      <style:text-properties fo:font-style="italic" style:font-style-asian="italic"/>
    </style:style>
    <style:style style:name="P1658" style:parent-style-name="Normal" style:family="paragraph">
      <style:paragraph-properties fo:text-align="justify" fo:margin-top="0.0694in" fo:margin-bottom="0.0694in"/>
      <style:text-properties fo:font-style="italic" style:font-style-asian="italic"/>
    </style:style>
    <style:style style:name="P1659" style:parent-style-name="Normal" style:family="paragraph">
      <style:paragraph-properties fo:text-align="justify" fo:margin-top="0.0694in" fo:margin-bottom="0.0694in"/>
      <style:text-properties fo:font-style="italic" style:font-style-asian="italic"/>
    </style:style>
    <style:style style:name="P1660" style:parent-style-name="Normal" style:family="paragraph">
      <style:paragraph-properties fo:text-align="justify" fo:margin-top="0.0694in" fo:margin-bottom="0.0694in"/>
      <style:text-properties fo:font-style="italic" style:font-style-asian="italic" style:font-size-complex="12pt"/>
    </style:style>
    <style:style style:name="P1661" style:parent-style-name="Normal" style:family="paragraph">
      <style:paragraph-properties fo:text-align="justify" fo:margin-top="0.0694in" fo:margin-bottom="0.0694in"/>
      <style:text-properties fo:font-style="italic" style:font-style-asian="italic" style:font-size-complex="12pt"/>
    </style:style>
    <style:style style:name="P1662" style:parent-style-name="Normal" style:family="paragraph">
      <style:paragraph-properties fo:break-before="page" fo:text-align="justify" fo:text-indent="0.4923in"/>
      <style:text-properties style:font-size-complex="12pt"/>
    </style:style>
    <style:style style:name="P1663" style:parent-style-name="Normal" style:family="paragraph">
      <style:paragraph-properties fo:text-align="justify" fo:text-indent="0.4923in"/>
      <style:text-properties style:font-size-complex="12pt"/>
    </style:style>
    <style:style style:name="P1664" style:parent-style-name="Normal" style:family="paragraph">
      <style:paragraph-properties fo:text-align="justify" fo:text-indent="0.4923in"/>
      <style:text-properties style:font-size-complex="12pt"/>
    </style:style>
    <style:style style:name="P1665" style:parent-style-name="Normal" style:family="paragraph">
      <style:paragraph-properties fo:text-align="justify" fo:margin-top="0.0694in" fo:margin-bottom="0.0694in"/>
    </style:style>
    <style:style style:name="T1666" style:parent-style-name="DefaultParagraphFont" style:family="text">
      <style:text-properties fo:language="en" fo:country="US"/>
    </style:style>
    <style:style style:name="P1667" style:parent-style-name="Normal" style:family="paragraph">
      <style:paragraph-properties fo:text-align="center"/>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P1670" style:parent-style-name="Normal" style:family="paragraph">
      <style:paragraph-properties fo:text-align="center"/>
      <style:text-properties fo:font-size="8pt" style:font-size-asian="8pt" style:font-size-complex="8pt" style:language-asian="lt" style:country-asian="LT"/>
    </style:style>
    <style:style style:name="P1671" style:parent-style-name="Normal" style:family="paragraph">
      <style:paragraph-properties fo:text-align="center"/>
      <style:text-properties fo:font-size="8pt" style:font-size-asian="8pt" style:font-size-complex="8pt" style:language-asian="lt" style:country-asian="LT"/>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P1680" style:parent-style-name="Normal" style:family="paragraph">
      <style:paragraph-properties fo:text-align="center"/>
      <style:text-properties fo:font-size="6pt" style:font-size-asian="6pt" style:font-size-complex="6pt" style:language-asian="lt" style:country-asian="LT"/>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P1684" style:parent-style-name="Normal" style:family="paragraph">
      <style:paragraph-properties fo:text-align="center"/>
      <style:text-properties fo:font-size="8pt" style:font-size-asian="8pt" style:font-size-complex="8pt" style:language-asian="lt" style:country-asian="LT"/>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P1686" style:parent-style-name="Normal" style:family="paragraph">
      <style:paragraph-properties fo:text-align="center"/>
      <style:text-properties fo:font-size="8pt" style:font-size-asian="8pt" style:font-size-complex="8pt" style:language-asian="lt" style:country-asian="LT"/>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P1692" style:parent-style-name="Normal" style:family="paragraph">
      <style:paragraph-properties fo:text-align="center"/>
      <style:text-properties fo:font-size="8pt" style:font-size-asian="8pt" style:font-size-complex="8pt" style:language-asian="lt" style:country-asian="LT"/>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P1694" style:parent-style-name="Normal" style:family="paragraph">
      <style:paragraph-properties fo:text-align="center"/>
      <style:text-properties fo:font-size="8pt" style:font-size-asian="8pt" style:font-size-complex="8pt" style:language-asian="lt" style:country-asian="LT"/>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P1696" style:parent-style-name="Normal" style:family="paragraph">
      <style:paragraph-properties fo:text-align="center"/>
      <style:text-properties fo:font-size="8pt" style:font-size-asian="8pt" style:font-size-complex="8pt" style:language-asian="lt" style:country-asian="LT"/>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P1705" style:parent-style-name="Normal" style:family="paragraph">
      <style:paragraph-properties fo:text-align="center"/>
      <style:text-properties fo:font-size="8pt" style:font-size-asian="8pt" style:font-size-complex="8pt" style:language-asian="lt" style:country-asian="LT"/>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P1709" style:parent-style-name="Normal" style:family="paragraph">
      <style:paragraph-properties fo:text-align="center"/>
      <style:text-properties fo:font-size="8pt" style:font-size-asian="8pt" style:font-size-complex="8pt" style:language-asian="lt" style:country-asian="LT"/>
    </style:style>
    <style:style style:name="P1710" style:parent-style-name="Normal" style:family="paragraph">
      <style:paragraph-properties fo:text-align="justify"/>
      <style:text-properties fo:font-size="8pt" style:font-size-asian="8pt" style:font-size-complex="8pt"/>
    </style:style>
    <style:style style:name="P1711" style:parent-style-name="Normal" style:family="paragraph">
      <style:paragraph-properties fo:text-align="center"/>
      <style:text-properties fo:font-size="8pt" style:font-size-asian="8pt" style:font-size-complex="8pt"/>
    </style:style>
    <style:style style:name="P1712" style:parent-style-name="Normal" style:family="paragraph">
      <style:paragraph-properties fo:text-align="center"/>
      <style:text-properties fo:font-size="8pt" style:font-size-asian="8pt" style:font-size-complex="8pt"/>
    </style:style>
    <style:style style:name="P1713" style:parent-style-name="Normal" style:family="paragraph">
      <style:paragraph-properties style:snap-to-layout-grid="false" fo:text-align="center" fo:text-indent="0.2166in"/>
      <style:text-properties fo:font-style="italic" style:font-style-asian="italic" style:font-size-complex="12pt"/>
    </style:style>
    <style:style style:name="P1714" style:parent-style-name="Normal" style:family="paragraph">
      <style:paragraph-properties style:snap-to-layout-grid="false" fo:text-align="center" fo:text-indent="0.2166in"/>
      <style:text-properties fo:font-style="italic" style:font-style-asian="italic" style:font-size-complex="12pt"/>
    </style:style>
    <style:style style:name="P1715" style:parent-style-name="Normal" style:family="paragraph">
      <style:paragraph-properties style:snap-to-layout-grid="false" fo:text-align="center" fo:text-indent="0.2166in"/>
      <style:text-properties fo:font-style="italic" style:font-style-asian="italic" style:font-size-complex="12pt"/>
    </style:style>
    <style:style style:name="P1716" style:parent-style-name="Normal" style:family="paragraph">
      <style:paragraph-properties style:snap-to-layout-grid="false" fo:text-align="center" fo:text-indent="0.2166in"/>
      <style:text-properties fo:font-style="italic" style:font-style-asian="italic" style:font-size-complex="12pt"/>
    </style:style>
    <style:style style:name="P1717" style:parent-style-name="Normal" style:family="paragraph">
      <style:paragraph-properties style:snap-to-layout-grid="false" fo:text-align="center" fo:text-indent="0.2166in"/>
      <style:text-properties fo:font-style="italic" style:font-style-asian="italic" style:font-size-complex="12pt"/>
    </style:style>
    <style:style style:name="P1718" style:parent-style-name="Normal" style:family="paragraph">
      <style:paragraph-properties style:snap-to-layout-grid="false" fo:text-align="center" fo:text-indent="0.2166in"/>
      <style:text-properties fo:font-style="italic" style:font-style-asian="italic" style:font-size-complex="12pt"/>
    </style:style>
    <style:style style:name="P1719" style:parent-style-name="Normal" style:family="paragraph">
      <style:paragraph-properties style:snap-to-layout-grid="false" fo:text-align="center" fo:text-indent="0.2166in"/>
      <style:text-properties fo:font-style="italic" style:font-style-asian="italic" style:font-size-complex="12pt"/>
    </style:style>
    <style:style style:name="P1720" style:parent-style-name="Normal" style:family="paragraph">
      <style:paragraph-properties style:snap-to-layout-grid="false" fo:text-align="center" fo:text-indent="0.2166in"/>
      <style:text-properties fo:font-style="italic" style:font-style-asian="italic" style:font-size-complex="12pt"/>
    </style:style>
    <style:style style:name="P1721" style:parent-style-name="Normal" style:family="paragraph">
      <style:paragraph-properties style:snap-to-layout-grid="false" fo:text-align="center" fo:text-indent="0.2166in"/>
      <style:text-properties fo:font-style="italic" style:font-style-asian="italic" style:font-size-complex="12pt"/>
    </style:style>
    <style:style style:name="P1722" style:parent-style-name="Normal" style:family="paragraph">
      <style:paragraph-properties style:snap-to-layout-grid="false" fo:text-align="center" fo:text-indent="0.2166in"/>
      <style:text-properties fo:font-style="italic" style:font-style-asian="italic" style:font-size-complex="12pt"/>
    </style:style>
    <style:style style:name="P1723" style:parent-style-name="Normal" style:family="paragraph">
      <style:text-properties fo:font-style="italic" style:font-style-asian="italic" style:font-size-complex="12pt"/>
    </style:style>
    <style:style style:name="P1724" style:parent-style-name="Normal" style:family="paragraph">
      <style:text-properties fo:font-style="italic" style:font-style-asian="italic" style:font-size-complex="12pt"/>
    </style:style>
    <style:style style:name="P1725" style:parent-style-name="Normal" style:family="paragraph">
      <style:text-properties fo:font-style="italic" style:font-style-asian="italic" style:font-size-complex="12pt"/>
    </style:style>
    <style:style style:name="P1726" style:parent-style-name="Normal" style:family="paragraph">
      <style:text-properties fo:font-style="italic" style:font-style-asian="italic" style:font-size-complex="12pt"/>
    </style:style>
    <style:style style:name="P1727" style:parent-style-name="Normal" style:family="paragraph">
      <style:paragraph-properties fo:text-align="center"/>
    </style:style>
    <style:style style:name="P1728"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margin-left="3.1493in">
        <style:tab-stops/>
      </style:paragraph-properties>
      <style:text-properties fo:hyphenate="false"/>
    </style:style>
    <style:style style:name="T1747" style:parent-style-name="DefaultParagraphFont" style:family="text">
      <style:text-properties style:font-name-asian="Arial" style:language-asian="ar" style:country-asian="SA"/>
    </style:style>
    <style:style style:name="T1748" style:parent-style-name="DefaultParagraphFont" style:family="text">
      <style:text-properties style:font-name-asian="Arial" style:language-asian="ar" style:country-asian="SA"/>
    </style:style>
    <style:style style:name="P1749" style:parent-style-name="Normal" style:family="paragraph">
      <style:paragraph-properties fo:margin-left="3.1493in">
        <style:tab-stops/>
      </style:paragraph-properties>
      <style:text-properties style:font-name-asian="Arial" style:language-asian="ar" style:country-asian="SA" fo:hyphenate="false"/>
    </style:style>
    <style:style style:name="P1750" style:parent-style-name="Normal" style:family="paragraph">
      <style:paragraph-properties fo:margin-left="3.1493in">
        <style:tab-stops/>
      </style:paragraph-properties>
      <style:text-properties fo:hyphenate="false"/>
    </style:style>
    <style:style style:name="T1751" style:parent-style-name="DefaultParagraphFont" style:family="text">
      <style:text-properties style:font-name-asian="Arial" style:language-asian="ar" style:country-asian="SA"/>
    </style:style>
    <style:style style:name="T1752" style:parent-style-name="DefaultParagraphFont" style:family="text">
      <style:text-properties style:font-name-asian="Arial" style:language-asian="ar" style:country-asian="SA"/>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fo:font-style="italic" style:font-style-asian="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1-04 iki 2020-03-31</text:span></text:p>
      <text:p text:style-name="P4"/>
      <text:p text:style-name="P5"><text:span text:style-name="T6">Įsakymas paskelbtas: Žin. 2009, Nr.<text:s/></text:span><text:a xlink:href="https://www.e-tar.lt/portal/legalAct.html?documentId=TAR.433DDC997A27" office:target-frame-name="_top" xlink:show="replace"><text:span text:style-name="T7">56-2218</text:span></text:a><text:span text:style-name="T8">, i. k. 1092210ISAK0003-193</text:span></text:p>
      <text:p text:style-name="P9"/>
      <text:p text:style-name="P10"><text:span text:style-name="T11"/>LIETUVOS RESPUBLIKOS SUSISIEKIMO MINISTRO<text:s/></text:p>
      <text:p text:style-name="P12">ĮSAKYMAS</text:p>
      <text:p text:style-name="P13"/>
      <text:p text:style-name="P14">DĖL NACIONALINĖS CIVILINĖS AVIACIJOS SAUGUMO MOKYMO PROGRAMOS PATVIRTINIMO</text:p>
      <text:p text:style-name="P15"/>
      <text:p text:style-name="P16">2009 m. gegužės 4 d. Nr. 3-193</text:p>
      <text:p text:style-name="P17">Vilnius</text:p>
      <text:p text:style-name="P18"/>
      <text:p text:style-name="P19">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text:s/>91, p. 7), su paskutiniais pakeitimais, padarytais 2010 m. sausio 8 d. Komisijos reglamentu (ES) Nr. 1141/2011 (OL 2011 L 293, p. 22), 2010 m. kovo 4 d. Komisijos reglamento (EB) Nr. 185/2010, kuriuo nustatomos išsamios priemonės bendriesiems pagrindiniams<text:s/>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s/></text:p>
      <text:p text:style-name="P20">Preambulės pakeitimai:</text:p>
      <text:p text:style-name="P21"><text:span text:style-name="T22">Nr.<text:s/></text:span><text:a xlink:href="https://www.e-tar.lt/portal/legalAct.html?documentId=TAR.35FBB035E9E5" office:target-frame-name="_top" xlink:show="replace"><text:span text:style-name="T23">3-261</text:span></text:a><text:span text:style-name="T24">, 2012-04-18, Žin., 2012, Nr. 48-2347 (2012-04-24), i. k. 1122210ISAK0003-261</text:span></text:p>
      <text:p text:style-name="Normal"/>
      <text:p text:style-name="P25">1.<text:s/><text:span text:style-name="T26">Tvirtinu</text:span><text:s/>Nacionalinę civilinės aviacijos saugumo mokymo programą (pridedama).</text:p>
      <text:p text:style-name="P27">2. Nustatau, kad Nacionalinė civilinės aviacijos saugumo mokymo programa įsigalioja nuo 2009 m. liepos 1 d.</text:p>
      <text:p text:style-name="P28"><text:span text:style-name="T29">3</text:span><text:span text:style-name="T30">.<text:s/></text:span><text:span text:style-name="T31">Pavedu</text:span><text:span text:style-name="T32"><text:s/>Lietuvos transporto saugos administracijai parengti ir patvirtinti:</text:span><text:s/></text:p>
      <text:p text:style-name="P33">Punkto pakeitimai:</text:p>
      <text:p text:style-name="P34"><text:span text:style-name="T35">Nr.<text:s/></text:span><text:a xlink:href="https://www.e-tar.lt/portal/legalAct.html?documentId=a2cfc990035911e9a5eaf2cd290f1944" office:target-frame-name="_top" xlink:show="replace"><text:span text:style-name="T36">3-634</text:span></text:a><text:span text:style-name="T37">, 2018-12-19, paskelbta TAR 2018-12-19, i. k. 2018-20769</text:span></text:p>
      <text:p text:style-name="P38"><text:span text:style-name="T39">3.1</text:span><text:span text:style-name="T40">. Lietuvos Respublikos oro uostų, oro vežėjų ir subjektų aviacijos saugumo vadovų skyrimo tvarkos aprašą;</text:span></text:p>
      <text:p text:style-name="P41"><text:span text:style-name="T42">3.2</text:span><text:span text:style-name="T43">. Aviacijos saugumo darbuotojų atestavimo, aviacijos saugumo instruktorių vykdomų egzaminų ir aviacijos saugumo instruktorių rengiamos mokymo</text:span><text:span text:style-name="T44"><text:s/>medžiagos vertinimo tvarkos aprašą;</text:span></text:p>
      <text:p text:style-name="P45"><text:span text:style-name="T46">3.3</text:span><text:span text:style-name="T47">. Oro uostų, oro vežėjų ir subjektų aviacijos saugumo, aviacijos saugumo mokymo ir aviacijos saugumo kokybės kontrolės programų rengimo tvarkos aprašą.</text:span><text:s/></text:p>
      <text:p text:style-name="P48">Punkto pakeitimai:</text:p>
      <text:p text:style-name="P49"><text:span text:style-name="T50">Nr.<text:s/></text:span><text:a xlink:href="https://www.e-tar.lt/portal/legalAct.html?documentId=TAR.BBA1BBC062BE" office:target-frame-name="_top" xlink:show="replace"><text:span text:style-name="T51">3-271</text:span></text:a><text:span text:style-name="T52">, 2010-04-29, Žin., 2010, Nr. 53-2620 (2010-05-08), i. k. 1102210ISAK0003-271</text:span></text:p>
      <text:p text:style-name="Normal"/>
      <text:p text:style-name="P53"><text:span text:style-name="T54">4</text:span><text:span text:style-name="T55">.<text:s/></text:span><text:span text:style-name="T56">Pavedu</text:span><text:span text:style-name="T57"><text:s/>viešajai įstaigai Transporto kompetencijų agentūrai ir Lietuvos Respublikos oro uostams užtikrinti, kad keleiv</text:span><text:span text:style-name="T58">ius, kitus asmenis, bagažą, paštą ir krovinius tikrintų tik atestuoti ir turintys atitinkamus kvalifikacijos pažymėjimus aviacijos saugumo darbuotojai.</text:span><text:s/></text:p>
      <text:p text:style-name="P59">Punkto pakeitimai:</text:p>
      <text:p text:style-name="P60"><text:span text:style-name="T61">Nr.<text:s/></text:span><text:a xlink:href="https://www.e-tar.lt/portal/legalAct.html?documentId=a2cfc990035911e9a5eaf2cd290f1944" office:target-frame-name="_top" xlink:show="replace"><text:span text:style-name="T62">3-634</text:span></text:a><text:span text:style-name="T63">, 2018-12-19, paskelbta TAR 2018-12-19, i. k. 2018-20769</text:span></text:p>
      <text:p text:style-name="Normal"/>
      <text:p text:style-name="P64">5.<text:s/><text:span text:style-name="T65">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66">87-3038</text:span></text:a>).</text:p>
      <text:p text:style-name="P67"/>
      <text:p text:style-name="P68"/>
      <text:p text:style-name="P69"/>
      <text:p text:style-name="P70">SUSISIEKIMO MINISTRAS<text:s/><text:tab/>ELIGIJUS MASIULIS</text:p>
      <text:soft-page-break/>
      <text:p text:style-name="P71">PATVIRTINTA</text:p>
      <text:p text:style-name="P73">Lietuvos Respublikos susisiekimo ministro<text:s/></text:p>
      <text:p text:style-name="P74">2009 m. gegužės 4 d. įsakymu Nr. 3-193</text:p>
      <text:p text:style-name="P75">(Lietuvos Respublikos susisiekimo ministro<text:s/></text:p>
      <text:p text:style-name="P76">2012 m. balandžio 18 d. įsakymo Nr. 3-261<text:s/></text:p>
      <text:p text:style-name="P77">redakcija)</text:p>
      <text:p text:style-name="P78"/>
      <text:p text:style-name="P79"><text:span text:style-name="T80">NACIONALINĖ CIVILINĖS AVIACIJOS SAUGUMO MOKYMO PROGRAMA</text:span></text:p>
      <text:p text:style-name="P81"/>
      <text:p text:style-name="P82"><text:span text:style-name="T83">I SK</text:span><text:span text:style-name="T84">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777d0f0d8c111e7910a89ac20768b0f" office:target-frame-name="_top" xlink:show="replace"><text:span text:style-name="T90">3-585</text:span></text:a><text:span text:style-name="T91">, 2017-12-04, paskelbta TAR 2017-12-04, i. k. 2017-19407</text:span></text:p>
      <text:p text:style-name="Normal"/>
      <text:p text:style-name="P92">1. Nacionalinė civilinės<text:s/>aviacijos saugumo mokymo programa (toliau – programa) nustato Lietuvos 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text:s/>aviacijos saugumo mokymą vykdančių instruktorių atestavimo tvarką.</text:p>
      <text:p text:style-name="P93"><text:span text:style-name="T94">2</text:span><text:span text:style-name="T95">. Ši programa parengta vadovaujantis Tarptautinės civilinės aviacijos konvencijos 17 priedu, Tarptautinės civilinės aviacijos organizacijos 8973 dokumentu, Europos civilinės aviacijos</text:span><text:span text:style-name="T96"><text:s/>konferencijos 30 dokumentu, 2008 m. kovo 11 d. Europos Parlamento ir Tarybos reglamento (EB) Nr. 300/2008 dėl civilinės aviacijos saugumo bendrųjų taisyklių ir panaikinančio Reglamentą (EB) Nr. 2320/2002 (OL 2008 L 97, p. 72), su paskutiniais pakeitimais,</text:span><text:span text:style-name="T97"><text:s/>padarytais 2010 m. sausio 8 d. Komisijos reglamentu (ES) Nr. 18/2010 (OL 2010 L 7, p. 3) (toliau – Reglamentas (EB) Nr. 300/2008), 2009 m. balandžio 2 d. Komisijos reglamento (EB) Nr. 272/2009, kuriuo papildomi Reglamento (EB) Nr. 300/2008 Europos Parlame</text:span><text:span text:style-name="T98">nto ir Tarybos priede nustatyti bendrieji pagrindiniai civilinės aviacijos saugumo standartai (OL 2009 L 91, p. 7), su paskutiniais pakeitimais, padarytais 2013 m. kovo 19 d. Komisijos reglamentu (ES) Nr. 245/2013 (OL 2013 L 77, p. 5), 2015 m. lapkričio 5<text:s/></text:span><text:span text:style-name="T99">d. Komisijos įgyvendinimo reglamento (ES) 2015/1998, kuriuo nustatomos išsamios bendrųjų pagrindinių aviacijos saugumo standartų įgyvendinimo priemonės (OL 2015 L 299, p. 1), su paskutiniais pakeitimais, padarytais <text:s/>2017 m. gegužės 12 d. Komisijos įgyvendi</text:span><text:span text:style-name="T100">nimo reglamentu (ES) 2017/815 (OL 2017 L 122, p. 1) (toliau – Komisijos reglamentas (ES) 2015/1998), nuostatomis.</text:span><text:s/></text:p>
      <text:p text:style-name="P101">Punkto pakeitimai:</text:p>
      <text:p text:style-name="P102"><text:span text:style-name="T103">Nr.<text:s/></text:span><text:a xlink:href="https://www.e-tar.lt/portal/legalAct.html?documentId=0777d0f0d8c111e7910a89ac20768b0f" office:target-frame-name="_top" xlink:show="replace"><text:span text:style-name="T104">3-585</text:span></text:a><text:span text:style-name="T105">, 2017-12-04,<text:s/></text:span><text:span text:style-name="T106">paskelbta TAR 2017-12-04, i. k. 2017-19407</text:span></text:p>
      <text:p text:style-name="Normal"/>
      <text:p text:style-name="P107"><text:span text:style-name="T108">3</text:span><text:span text:style-name="T109">. Šioje programoje vartojamos sąvokos atitinka<text:s/></text:span>Reglamente (EB) Nr. 300/2008<text:span text:style-name="T110"><text:s/></text:span><text:span text:style-name="T111">vartojamas sąvokas.</text:span></text:p>
      <text:p text:style-name="P112">4. Ši programa taikoma:</text:p>
      <text:p text:style-name="P113">4.1. įmonėms ir jų darbuotojams, atsakingiems už aviacijos saugumo priemonių taikymą ir (arba) atliekantiems aviacijos saugumo patikrą, patekimo kontrolę ar kitokią saugumo kontrolę;</text:p>
      <text:p text:style-name="P114">4.2. asmenims, išskyrus keleivius, kuriems nelydimiems reikia patekti į oro uosto riboto patekimo zonas, arba asmenims, kuriems nelydimiems reikia patekti į oro eismo paslaugas teikiančios įmonės kontroliuojamąją zoną;</text:p>
      <text:p text:style-name="P115">4.3. aviacijos saugumo mokymus vykdantiems instruktoriams ir nuotolinius aviacijos saugumo mokymus vykdantiems ūkio subjektams;</text:p>
      <text:p text:style-name="P116">4.4. nacionalinę civilinės aviacijos saugumo kokybės kontrolę vykdantiems auditoriams.</text:p>
      <text:p text:style-name="P117"><text:span text:style-name="T118">5</text:span><text:span text:style-name="T119">. Aviacijos saugumo mokymo tikslas yra tinkamai parengti įmonių darbuotojus, atsakingus už aviacijos saugumo priemonių taikymą ir (arba) atliekančius aviacijos saugumo patikrą, patekimo kontrolę ar kitokią saugumo</text:span><text:span text:style-name="T120"><text:s/>kontrolę, kad jie mokėtų taikyti standartines prevencines aviacijos saugumo priemones įprastomis darbo sąlygomis ir operatyviai gebėtų taikyti griežtesnes priemones padidėjus grėsmei, taip pat supažindinti asmenis, kuriems nelydimiems reikia patekti į rib</text:span><text:span text:style-name="T121">oto patekimo zonas, su aviacijos saugumo uždaviniais ir reikalavimais ir užtikrinti, kad nacionalinę civilinės aviacijos saugumo kokybės kontrolę vykdantys auditoriai suprastų ir gebėtų vertinti Nacionalinę civilinės aviacijos saugumo programą, patvirtintą</text:span><text:span text:style-name="T122"><text:s/>Lietuvos Respublikos Vyriausybės 2010 m. lapkričio 10 d. nutarimu Nr. 1613-7 „</text:span><text:span text:style-name="T123">Dėl Nacionalinės civilinės aviacijos saugumo programos patvirtinimo“</text:span><text:span text:style-name="T124">,<text:s/></text:span><text:span text:style-name="T125">išmanytų standartines Nacionalinės civilinės aviacijos saugumo kokybės kontrolės programos įgyvendinimo pri</text:span><text:span text:style-name="T126">emones, įgytų žinių apie informacijos rinkimo procedūras ir technologiją, saugumo priemonių ir procesų įgyvendinimo stebėjimą, dokumentų tikrinimą ir ataskaitų rengimą.</text:span><text:s/></text:p>
      <text:p text:style-name="P127">Punkto pakeitimai:</text:p>
      <text:p text:style-name="P128"><text:span text:style-name="T129">Nr.<text:s/></text:span><text:a xlink:href="https://www.e-tar.lt/portal/legalAct.html?documentId=0777d0f0d8c111e7910a89ac20768b0f" office:target-frame-name="_top" xlink:show="replace"><text:span text:style-name="T130">3-585</text:span></text:a><text:span text:style-name="T131">, 2017-12-04, paskelbta TAR 2017-12-04, i. k. 2017-19407</text:span></text:p>
      <text:p text:style-name="Normal"/>
      <text:p text:style-name="P132"><text:span text:style-name="T133">6</text:span><text:span text:style-name="T134">. Programos įgyvendinimo priežiūrą ir jos nuostatų laikymosi kontrolę vykdo viešoji įstaiga Transporto kompetencijų agentūra (toliau – TKA).</text:span><text:s/></text:p>
      <text:p text:style-name="P135">Punkto<text:s/>pakeitimai:</text:p>
      <text:p text:style-name="P136"><text:span text:style-name="T137">Nr.<text:s/></text:span><text:a xlink:href="https://www.e-tar.lt/portal/legalAct.html?documentId=a2cfc990035911e9a5eaf2cd290f1944" office:target-frame-name="_top" xlink:show="replace"><text:span text:style-name="T138">3-634</text:span></text:a><text:span text:style-name="T139">, 2018-12-19, paskelbta TAR 2018-12-19, i. k. 2018-20769</text:span></text:p>
      <text:p text:style-name="Normal"/>
      <text:p text:style-name="P140"><text:span text:style-name="T141">II SKYRIUS</text:span></text:p>
      <text:p text:style-name="P142"><text:span text:style-name="T143">ASMENŲ ĮDARBINIMAS<text:s/></text:span></text:p>
      <text:p text:style-name="P144">Pakeistas skyriaus pavadinimas:</text:p>
      <text:p text:style-name="P145"><text:span text:style-name="T146">Nr.<text:s/></text:span><text:a xlink:href="https://www.e-tar.lt/portal/legalAct.html?documentId=0777d0f0d8c111e7910a89ac20768b0f" office:target-frame-name="_top" xlink:show="replace"><text:span text:style-name="T147">3-585</text:span></text:a><text:span text:style-name="T148">, 2017-12-04, paskelbta TAR 2017-12-04, i. k. 2017-19407</text:span></text:p>
      <text:p text:style-name="Normal"/>
      <text:p text:style-name="P149"><text:span text:style-name="T150">7</text:span><text:span text:style-name="T151">. Prieš įdarbindamas šios programos 4.1 papunktyje išvardytus fizinius asmenis arba prieš pavesd</text:span><text:span text:style-name="T152">amas vykdyti atitinkamas aviacijos saugumo funkcijas anksčiau įdarbintiems asmenims, kuriems nebuvo taikyti šioje programoje nustatyti įdarbinimo reikalavimai, darbdavys turi užtikrinti, kad būtų laikomasi šių procedūrų:</text:span><text:s/></text:p>
      <text:p text:style-name="P153"/>
      <text:p text:style-name="P154">Punkto pakeitimai:</text:p>
      <text:p text:style-name="P155"><text:span text:style-name="T156">Nr.<text:s/></text:span><text:a xlink:href="https://www.e-tar.lt/portal/legalAct.html?documentId=0777d0f0d8c111e7910a89ac20768b0f" office:target-frame-name="_top" xlink:show="replace"><text:span text:style-name="T157">3-585</text:span></text:a><text:span text:style-name="T158">, 2017-12-04, paskelbta TAR 2017-12-04, i. k. 2017-19407</text:span></text:p>
      <text:p text:style-name="P159">7.1. Asmuo turi užpildyti atitinkamos formos darbdavio patvirtintą anketą, kurioje nurodoma ši su asmeniu susijusi informacija:</text:p>
      <text:p text:style-name="P160">7.1.1. asmens duomenys ir nuotrauka;</text:p>
      <text:p text:style-name="P161">7.1.2. išsilavinimas;</text:p>
      <text:p text:style-name="P162">7.1.3. asmens baigti mokymai, susiję su aviacijos saugumu;</text:p>
      <text:p text:style-name="P163">7.1.4. gyvenimo aprašymas, kuriame būtų paminėtos visos ankstesnės darbovietės ir ilgesni nei 6 mėnesių laikotarpiai, kai asmuo buvo užsienyje;</text:p>
      <text:p text:style-name="P164">7.1.5. asmens nepriekaištingą reputaciją patvirtinantys faktai ir duomenys.</text:p>
      <text:p text:style-name="P165"><text:span text:style-name="T166">7.2</text:span><text:span text:style-name="T167">. Asmuo parašu turi patvirtinti, kad anketoje pateikiama informacija yra išsami ir tiksli, sutinka, kad duomenims<text:s/></text:span><text:span text:style-name="T168">patikrinti asmeninė ir profesinė informacija apie asmenį gali būti renkama iš ankstesnių darbdavių, švietimo įstaigų, valstybės institucijų ir kitų asmens nurodytų asmenų, ir turi patvirtinti, kad yra informuotas apie atsakomybę, kuri jam kiltų, jeigu paai</text:span><text:span text:style-name="T169">škėtų, kad jo pateikta informacija buvo klaidinga ar ne visa.</text:span></text:p>
      <text:p text:style-name="P170">7.3. Pokalbio su asmeniu metu turi būti įvertinti asmens pirminiai gebėjimai ir gabumai vykdyti būsimas pareigas. Pokalbį, skirtą pirminiam gebėjimų ir gabumų įvertinimui, turi vesti asmuo,<text:s/>turintis patirties personalo atrankos srityje. Pokalbio metu, be kitų svarbių dalykų, būtina išsiaiškinti priežastis, dėl kurių buvo nutraukti darbo santykiai su ankstesniais darbdaviais.</text:p>
      <text:p text:style-name="P171">7.4. Darbdavys turi atlikti asmens reputacijos patikrinimą, kurio metu privaloma:</text:p>
      <text:p text:style-name="P172">7.4.1. nustatyti asmens tapatybę remiantis pateiktais dokumentais;</text:p>
      <text:p text:style-name="P173">7.4.2. atlikti asmens pastarųjų penkerių metų nepriekaištingos reputacijos patikrinimą pagal Lietuvos Respublikos aviacijos įstatyme nustatytus kriterijus visose valstybėse, kuriose asmuo gyveno ilgiau nei 6 mėnesius;</text:p>
      <text:p text:style-name="P174">7.4.3. patikrinti bent pastarųjų penkerių metų duomenis apie asmens darbo santykius, išsilavinimą, baigtus mokymus.</text:p>
      <text:p text:style-name="P175">7.5. Darbdavys turi įvertinti asmens fizinę ir sveikatos būklę. Įvertinimo metu būtina įsitikinti, kad asmuo:</text:p>
      <text:p text:style-name="P176"><text:span text:style-name="T177">7.5.1</text:span><text:span text:style-name="T178">. gerai girdėtų ir matytų nepriklausomai nuo to, ar tam reikalingi kontaktiniai lęšiai, akiniai, klausos aparatai ar kitos priemonės;</text:span></text:p>
      <text:p text:style-name="P179">7.5.2. gebėtų skirti spalvas;</text:p>
      <text:p text:style-name="P180">7.5.3. užuostų kvapus;</text:p>
      <text:p text:style-name="P181">7.5.4. gebėtų atpažinti objektus, išryškintus rentgeno spindulių įrenginiuose, sprogmenų aptikimo sistemose arba kūno skeneriuose (jei dirbant naudosis tokia įranga);</text:p>
      <text:p text:style-name="P182">7.5.5. turėtų gerus rašymo ir kalbinius įgūdžius be kalbos sutrikimų;</text:p>
      <text:p text:style-name="P183">7.5.6. būtų pakankamai stiprus fiziškai, kad prireikus galėtų visada kelti ir nešti bagažą, taip pat susilenkti, pritūpti ar be pertraukos stovėti ilgą laiką (reikalavimas taikomas, jei to reikia funkcijoms tinkamai atlikti).</text:p>
      <text:p text:style-name="P184"><text:span text:style-name="T185">8</text:span><text:span text:style-name="T186">. Pagal šios programos 7.4 papunktį vykdomas asme</text:span><text:span text:style-name="T187">ns patikrinimas turi būti atliktas prieš asmeniui pradedant dalyvauti aviacijos saugumo mokymo kursuose, kuriuose pateikiama viešai neprieinama informacija. Aviacijos saugumo mokymuose gali dalyvauti tik tie asmenys, kurių nepriekaištinga reputacija yra pa</text:span><text:span text:style-name="T188">tvirtinta šios programos 7.4.2 papunktyje nustatyta tvarka.</text:span><text:s/></text:p>
      <text:p text:style-name="P189">Punkto pakeitimai:</text:p>
      <text:p text:style-name="P190"><text:span text:style-name="T191">Nr.<text:s/></text:span><text:a xlink:href="https://www.e-tar.lt/portal/legalAct.html?documentId=0777d0f0d8c111e7910a89ac20768b0f" office:target-frame-name="_top" xlink:show="replace"><text:span text:style-name="T192">3-585</text:span></text:a><text:span text:style-name="T193">, 2017-12-04, paskelbta TAR 2017-12-04, i. k. 2017-19407</text:span></text:p>
      <text:p text:style-name="Normal"/>
      <text:p text:style-name="P194"><text:span text:style-name="T195">9</text:span><text:span text:style-name="T196">.<text:s/></text:span><text:span text:style-name="T197">Įmonės skiria asmenį, atsakingą už įmonės aviacijos saugumo programos įgyvendinimą (toliau – aviacijos saugumo vadovas). Kol įmonėje nustatyta tvarka nepaskirtas aviacijos saugumo vadovas, už aviacijos saugumo programos įgyvendinimą atsako įmonės vadovas.</text:span></text:p>
      <text:p text:style-name="P198"><text:span text:style-name="T199">10</text:span><text:span text:style-name="T200">. Įmonė, skirdama aviacijos saugumo vadovą, privalo vadovautis Lietuvos transporto saugos administracijos (toliau – LTSA) nustatyta įmonių aviacijos saugumo vadovų skyrimo tvarka ir sąlygomis.</text:span><text:s/></text:p>
      <text:p text:style-name="P201">Punkto pakeitimai:</text:p>
      <text:p text:style-name="P202"><text:span text:style-name="T203">Nr.<text:s/></text:span><text:a xlink:href="https://www.e-tar.lt/portal/legalAct.html?documentId=a2cfc990035911e9a5eaf2cd290f1944" office:target-frame-name="_top" xlink:show="replace"><text:span text:style-name="T204">3-634</text:span></text:a><text:span text:style-name="T205">, 2018-12-19, paskelbta TAR 2018-12-19, i. k. 2018-20769</text:span></text:p>
      <text:p text:style-name="Normal"/>
      <text:p text:style-name="P206">11. Aviacijos saugumo vadovai privalo atitikti šiuos reikalavimus:</text:p>
      <text:p text:style-name="P207"><text:span text:style-name="T208">11.1</text:span><text:span text:style-name="T209">. turėti aukštąjį arba jam prilygintą išsilavinimą;</text:span><text:s/></text:p>
      <text:p text:style-name="P210">Punkto pakeitimai:</text:p>
      <text:p text:style-name="P211"><text:span text:style-name="T212">Nr.<text:s/></text:span><text:a xlink:href="https://www.e-tar.lt/portal/legalAct.html?documentId=d2928d200d7311e8a5fc9d9b3a58917b" office:target-frame-name="_top" xlink:show="replace"><text:span text:style-name="T213">3-62</text:span></text:a><text:span text:style-name="T214">, 2018-02-09, paskelbta TAR 2018-02-09, i. k. 2018-02102</text:span></text:p>
      <text:p text:style-name="Normal"/>
      <text:p text:style-name="P215">11.2. mokėti anglų kalbą ne mažesniu nei B1 lygiu;</text:p>
      <text:p text:style-name="P216">11.3. turėti<text:s/>ne mažesnę nei vienerių metų darbo aviacijos saugumo srityje patirtį ar ne mažesnę nei dvejų metų vadovaujamo darbo patirtį tiesiogiai teisėsaugos funkcijas vykdančiose valstybės institucijose;</text:p>
      <text:p text:style-name="P217">11.4. būti sėkmingai baigę aviacijos saugumo mokymus pagal šios programos 1 priede šiems asmenims skirtas temas.</text:p>
      <text:p text:style-name="P218"><text:span text:style-name="T219">12</text:span><text:span text:style-name="T220">.<text:s/></text:span><text:span text:style-name="T221">a</text:span><text:span text:style-name="T222">smenys, minimi programos 11 punkte, gali pradėti eiti aviacijos saugumo vadovo pareigas tik atitinkamoms įmonėms informavus apie tai TKA ir gavus jos rašytinį patvirtinimą, kad jų</text:span><text:span text:style-name="T223"><text:s/></text:span><text:span text:style-name="T224">paskyrimas atitinka šios programos reikalavimus.</text:span><text:s/></text:p>
      <text:p text:style-name="P225">Punkto pakeitimai:</text:p>
      <text:p text:style-name="P226"><text:span text:style-name="T227">Nr.<text:s/></text:span><text:a xlink:href="https://www.e-tar.lt/portal/legalAct.html?documentId=a2cfc990035911e9a5eaf2cd290f1944" office:target-frame-name="_top" xlink:show="replace"><text:span text:style-name="T228">3-634</text:span></text:a><text:span text:style-name="T229">, 2018-12-19, paskelbta TAR 2018-12-19, i. k. 2018-20769</text:span></text:p>
      <text:p text:style-name="Normal"/>
      <text:p text:style-name="P230"><text:span text:style-name="T231">13</text:span><text:span text:style-name="T232">. Visų šios prog</text:span><text:span text:style-name="T233">ramos 14.1 papunktyje minimų asmenų įdarbinimo dokumentai, įskaitant visus vertinimo rezultatus, saugomi bent visą jų darbo sutarties laikotarpį.</text:span><text:s/></text:p>
      <text:p text:style-name="P234">Punkto pakeitimai:</text:p>
      <text:soft-page-break/>
      <text:p text:style-name="P235"><text:span text:style-name="T236">Nr.<text:s/></text:span><text:a xlink:href="https://www.e-tar.lt/portal/legalAct.html?documentId=0777d0f0d8c111e7910a89ac20768b0f" office:target-frame-name="_top" xlink:show="replace"><text:span text:style-name="T237">3-585</text:span></text:a><text:span text:style-name="T238">, 2017-12-04, paskelbta TAR 2017-12-04, i. k. 2017-19407</text:span></text:p>
      <text:p text:style-name="Normal"/>
      <text:p text:style-name="P239"><text:span text:style-name="T240">IIi SKYRIUS</text:span></text:p>
      <text:p text:style-name="P241"><text:span text:style-name="T242">AVIACIJOS SAUGUMO MOKYMAI IR JŲ ORGANIZAVIMAS<text:s/></text:span></text:p>
      <text:p text:style-name="P243">Pakeistas skyriaus pavadinimas:</text:p>
      <text:p text:style-name="P244"><text:span text:style-name="T245">Nr.<text:s/></text:span><text:a xlink:href="https://www.e-tar.lt/portal/legalAct.html?documentId=0777d0f0d8c111e7910a89ac20768b0f" office:target-frame-name="_top" xlink:show="replace"><text:span text:style-name="T246">3-585</text:span></text:a><text:span text:style-name="T247">, 2017-12-04, paskelbta TAR 2017-12-04, i. k. 2017-19407</text:span></text:p>
      <text:p text:style-name="Normal"/>
      <text:p text:style-name="P248">14. Aviacijos saugumo mokymo kursai organizuojami šiems asmenims:</text:p>
      <text:p text:style-name="P249"><text:span text:style-name="T250">14.1</text:span><text:span text:style-name="T251">. šios programos 4.1 pa</text:span><text:span text:style-name="T252">punktyje išvardytiems darbuotojams:</text:span></text:p>
      <text:p text:style-name="P253"><text:span text:style-name="T254">14.1.1</text:span><text:span text:style-name="T255">. asmenis, rankinį bagažą, nešamus daiktus ir bagažo skyriuje vežamą bagažą tikrinantiems asmenims;</text:span></text:p>
      <text:p text:style-name="P256"><text:span text:style-name="T257">14.1.2</text:span><text:span text:style-name="T258">. krovinius ir paštą tikrinantiems asmenims;</text:span></text:p>
      <text:p text:style-name="P259"><text:span text:style-name="T260">14.1.3</text:span><text:span text:style-name="T261">. oro vežėjo paštą ir medžiagas, orlaivio<text:s/></text:span><text:span text:style-name="T262">atsargas ir oro uosto atsargas tikrinantiems asmenims;</text:span></text:p>
      <text:p text:style-name="P263"><text:span text:style-name="T264">14.1.4</text:span><text:span text:style-name="T265">. transporto priemones tikrinantiems asmenims;</text:span></text:p>
      <text:p text:style-name="P266"><text:span text:style-name="T267">14.1.5</text:span><text:span text:style-name="T268">. patekimo kontrolę oro uoste vykdantiems, taip pat priežiūros ir patruliavimo funkcijas atliekantiems asmenims;</text:span></text:p>
      <text:p text:style-name="P269"><text:span text:style-name="T270">14.1.6</text:span><text:span text:style-name="T271">. orlaivio<text:s/></text:span><text:span text:style-name="T272">saugumo nuodugnų patikrinimą atliekantiems asmenims;</text:span></text:p>
      <text:p text:style-name="P273"><text:span text:style-name="T274">14.1.7</text:span><text:span text:style-name="T275">. orlaivio apsaugą užtikrinantiems asmenims;</text:span></text:p>
      <text:p text:style-name="P276"><text:span text:style-name="T277">14.1.8</text:span><text:span text:style-name="T278">. už bagažo priklausomybės nustatymą atsakingiems asmenims;</text:span></text:p>
      <text:p text:style-name="P279"><text:span text:style-name="T280">14.1.9</text:span><text:span text:style-name="T281">. asmenims, vykdantiems krovinių ir pašto saugumo kontrolę, išskyrus</text:span><text:span text:style-name="T282"><text:s/>patikrinimą, arba kurie gali patekti prie identifikuojamų oro transportu vežamų krovinių arba identifikuojamo oro pašto;</text:span></text:p>
      <text:p text:style-name="P283"><text:span text:style-name="T284">14.1.10</text:span><text:span text:style-name="T285">. asmenims, vykdantiems oro vežėjo pašto ir medžiagų, orlaivio atsargų ir oro uosto atsargų saugumo kontrolę, išskyrus pati</text:span><text:span text:style-name="T286">krinimą;</text:span></text:p>
      <text:p text:style-name="P287"><text:span text:style-name="T288">14.1.11</text:span><text:span text:style-name="T289">. asmenims, kurie tiesiogiai vadovauja saugumo kontrolę vykdantiems asmenims (viduriniosios grandies vadovams);</text:span></text:p>
      <text:p text:style-name="P290"><text:span text:style-name="T291">14.1.12</text:span><text:span text:style-name="T292">. aviacijos saugumo vadovams;</text:span></text:p>
      <text:p text:style-name="P293"><text:span text:style-name="T294">14.1.13</text:span><text:span text:style-name="T295">. oro eismo paslaugas teikiančios įmonės skrydžių vadovams ir asmenims,<text:s/></text:span><text:span text:style-name="T296">kuriems reikia nelydimiems patekti į oro eismo paslaugų įmonės kontroliuojamą teritoriją;</text:span></text:p>
      <text:p text:style-name="P297"><text:span text:style-name="T298">14.1.14</text:span><text:span text:style-name="T299">. oro vežėjo orlaivio įgulos nariams;</text:span></text:p>
      <text:p text:style-name="P300"><text:span text:style-name="T301">14.1.15</text:span><text:span text:style-name="T302">. asmenims, kurie veža patikrintą paštą arba krovinius ar gali patekti prie orlaivio atsargų arba oro uost</text:span><text:span text:style-name="T303">o atsargų;</text:span><text:s/></text:p>
      <text:p text:style-name="P304">Punkto pakeitimai:</text:p>
      <text:p text:style-name="P305"><text:span text:style-name="T306">Nr.<text:s/></text:span><text:a xlink:href="https://www.e-tar.lt/portal/legalAct.html?documentId=0777d0f0d8c111e7910a89ac20768b0f" office:target-frame-name="_top" xlink:show="replace"><text:span text:style-name="T307">3-585</text:span></text:a><text:span text:style-name="T308">, 2017-12-04, paskelbta TAR 2017-12-04, i. k. 2017-19407</text:span></text:p>
      <text:p text:style-name="Normal"/>
      <text:p text:style-name="P309">14.2. asmenims, išskyrus keleivius, kuriems reikia<text:s/>nelydimiems patekti į riboto patekimo zonas;</text:p>
      <text:p text:style-name="P310">14.3. aviacijos saugumo mokymus vykdantiems instruktoriams ir nuotolinius aviacijos saugumo mokymus vykdančių ūkio subjektų už nuotolinius aviacijos saugumo mokymus atsakingiems asmenims;</text:p>
      <text:p text:style-name="P311">14.4.<text:s/>nacionalinę civilinės aviacijos saugumo kokybės kontrolę vykdantiems auditoriams.</text:p>
      <text:p text:style-name="P312"><text:span text:style-name="T313">15</text:span><text:span text:style-name="T314">. Įmonės, atsižvelgdamos į LTSA patvirtintus aviacijos saugumo mokymo programų rengimo metodinius nurodymus, rengia įmonės aviacijos saugumo mokymo programą.</text:span><text:s/></text:p>
      <text:p text:style-name="P315">Punkto<text:s/>pakeitimai:</text:p>
      <text:p text:style-name="P316"><text:span text:style-name="T317">Nr.<text:s/></text:span><text:a xlink:href="https://www.e-tar.lt/portal/legalAct.html?documentId=a2cfc990035911e9a5eaf2cd290f1944" office:target-frame-name="_top" xlink:show="replace"><text:span text:style-name="T318">3-634</text:span></text:a><text:span text:style-name="T319">, 2018-12-19, paskelbta TAR 2018-12-19, i. k. 2018-20769</text:span></text:p>
      <text:p text:style-name="Normal"/>
      <text:p text:style-name="P320">16. Visi šios programos 14 punkte nurodyti asmenys, atsižvelgiant į jų vykdomas funkcijas, mokomi pagal šios programos 1 priede pateiktus modulius ir laikantis šios programos 2 priede nustatytų reikalavimų atitinkamų kategorijų darbuotojams.</text:p>
      <text:p text:style-name="P321"><text:span text:style-name="T322">17</text:span><text:span text:style-name="T323">. Šios programos 14.4 papunktyje nurodyti asmenys mokomi Europos Komisijos, Tarptau</text:span><text:span text:style-name="T324">tinės civilinės aviacijos organizacijos (toliau – ICAO) ar Tarptautinės oro transporto<text:s/></text:span><text:soft-page-break/><text:span text:style-name="T325">asociacijos (toliau – IATA) pripažintose mokymo įstaigose arba Europos civilinės aviacijos konferencijos (toliau – ECAC) rengiamuose mokymuose.</text:span><text:s/></text:p>
      <text:p text:style-name="P326">Punkto pakeitimai:</text:p>
      <text:p text:style-name="P327"><text:span text:style-name="T328">Nr.<text:s/></text:span><text:a xlink:href="https://www.e-tar.lt/portal/legalAct.html?documentId=0777d0f0d8c111e7910a89ac20768b0f" office:target-frame-name="_top" xlink:show="replace"><text:span text:style-name="T329">3-585</text:span></text:a><text:span text:style-name="T330">, 2017-12-04, paskelbta TAR 2017-12-04, i. k. 2017-19407</text:span></text:p>
      <text:p text:style-name="Normal"/>
      <text:p text:style-name="P331">18. Oro uosto ir oro eismo paslaugas teikiančios įmonės leidimai, suteikiantys teisę nelydimiems patekti į oro uosto riboto patekimo zoną arba oro eismo paslaugas teikiančios įmonės kontroliuojamąją zoną, išduodami tik tiems asmenims, kurie ne anksčiau nei prieš 3 metus iki leidimo išdavimo yra sėkmingai baigę mokymus pagal šios programos 1 priede pateiktus modulius, laikantis šios programos 2 priede tokiems asmenims nustatytų reikalavimų. Išduodamas leidimas galioja ne ilgiau kaip iki tos datos, kada pagal atitinkamus modulius turi būti pakartotinai mokomi šie asmenys.</text:p>
      <text:p text:style-name="P332"><text:span text:style-name="T333">19</text:span><text:span text:style-name="T334">. Darbuotojai, išvard</text:span><text:span text:style-name="T335">yti šios programos 14.1<text:s/></text:span><text:span text:style-name="T336">papunktyje</text:span><text:span text:style-name="T337">, turi būti mokomi ne vėliau kaip per 2 mėnesius nuo jų priėmimo ar paskyrimo į atitinkamas pareigas dienos. Jeigu šie darbuotojai mokomi jau juos priėmus ar paskyrus į atitinkamas pareigas, šie asmenys negali savarankiška</text:span><text:span text:style-name="T338">i vykdyti su aviacijos saugumo užtikrinimu susijusių funkcijų tol, kol mokymai nebus sėkmingai užbaigti, o asmenys, nurodyti šios programos 14.1.1–14.1.5 papunkčiuose, gali savarankiškai vykdyti su aviacijos saugumo užtikrinimu susijusias funkcijas tik tuo</text:span><text:span text:style-name="T339"><text:s/>atveju, jei yra atestuoti TKA.</text:span><text:s/></text:p>
      <text:p text:style-name="P340">Punkto pakeitimai:</text:p>
      <text:p text:style-name="P341"><text:span text:style-name="T342">Nr.<text:s/></text:span><text:a xlink:href="https://www.e-tar.lt/portal/legalAct.html?documentId=0777d0f0d8c111e7910a89ac20768b0f" office:target-frame-name="_top" xlink:show="replace"><text:span text:style-name="T343">3-585</text:span></text:a><text:span text:style-name="T344">, 2017-12-04, paskelbta TAR 2017-12-04, i. k. 2017-19407</text:span></text:p>
      <text:p text:style-name="P345"><text:span text:style-name="T346">Nr.<text:s/></text:span><text:a xlink:href="https://www.e-tar.lt/portal/legalAct.html?documentId=a2cfc990035911e9a5eaf2cd290f1944" office:target-frame-name="_top" xlink:show="replace"><text:span text:style-name="T347">3-634</text:span></text:a><text:span text:style-name="T348">, 2018-12-19, paskelbta TAR 2018-12-19, i. k. 2018-20769</text:span></text:p>
      <text:p text:style-name="Normal"/>
      <text:p text:style-name="P349"><text:span text:style-name="T350">20</text:span><text:span text:style-name="T351">. Šios programos 14.1 ir 14.2 papunkčiuose nurodyti asmenys, baigę aviacijos saugumo mokymą</text:span><text:span text:style-name="T352">, laiko aviacijos saugumo instruktoriaus, vykdžiusio mokymus, parengtą egzaminą, o po nuotolinių aviacijos saugumo mokymų – nuotolinius aviacijos saugumo mokymus vykdžiusio ūkio subjekto paskirto atsakingo už mokymą asmens parengtą egzaminą.</text:span><text:s/></text:p>
      <text:p text:style-name="P353">Punkto pakeitimai:</text:p>
      <text:p text:style-name="P354"><text:span text:style-name="T355">Nr.<text:s/></text:span><text:a xlink:href="https://www.e-tar.lt/portal/legalAct.html?documentId=0777d0f0d8c111e7910a89ac20768b0f" office:target-frame-name="_top" xlink:show="replace"><text:span text:style-name="T356">3-585</text:span></text:a><text:span text:style-name="T357">, 2017-12-04, paskelbta TAR 2017-12-04, i. k. 2017-19407</text:span></text:p>
      <text:p text:style-name="Normal"/>
      <text:p text:style-name="P358">21. Mokymai laikomi sėkmingai užbaigtais, jei asmuo po mokymų vykdomo egzamino metu surenka bent 80 proc. visų galimų surinkti balų sumos.</text:p>
      <text:p text:style-name="P359">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360"><text:span text:style-name="T361">23</text:span><text:span text:style-name="T362">. Po mokymų vykdomų egzaminų ir TKA vykdomos šios programos 14.1.1–14.1.5 papunkčiuose nurodytų asmenų atestacijos tvarką nustato LTSA.</text:span><text:s/></text:p>
      <text:p text:style-name="P363">Punkto pakeitimai:</text:p>
      <text:p text:style-name="P364"><text:span text:style-name="T365">Nr.<text:s/></text:span><text:a xlink:href="https://www.e-tar.lt/portal/legalAct.html?documentId=0777d0f0d8c111e7910a89ac20768b0f" office:target-frame-name="_top" xlink:show="replace"><text:span text:style-name="T366">3-585</text:span></text:a><text:span text:style-name="T367">, 2017-12-04, paskelbta TAR 2017-12-04, i. k. 2017-19407</text:span></text:p>
      <text:p text:style-name="P368"><text:span text:style-name="T369">Nr.<text:s/></text:span><text:a xlink:href="https://www.e-tar.lt/portal/legalAct.html?documentId=a2cfc990035911e9a5eaf2cd290f1944" office:target-frame-name="_top" xlink:show="replace"><text:span text:style-name="T370">3-634</text:span></text:a><text:span text:style-name="T371">, 2018-12-19, paskelbta TAR 2018-12-19, i. k. 2018-20769</text:span></text:p>
      <text:p text:style-name="Normal"/>
      <text:p text:style-name="P372"><text:span text:style-name="T373">24</text:span><text:span text:style-name="T374">. Įmonės, prieš organizuodamos aviacijos saugumo mokymus, turi įsitikinti, kad jų samdomi šios programos 14.1 ir 14.2 papunkčiuose nurodytų asmenų mokymą vykdantys aviacijos saugumo i</text:span><text:span text:style-name="T375">nstruktoriai yra įtraukti į TKA interneto svetainėje skelbiamą aviacijos saugumo instruktorių sąrašą ir jiems yra suteikta teisė mokyti pagal atitinkamus mokymo modulius. Jei įmonė, organizuojanti mokymus, naudojasi nuotolinio mokymo priemonėmis, ji turi į</text:span><text:span text:style-name="T376">sitikinti, kad priemonės yra patvirtintos TKA ir skelbiamos šios institucijos interneto svetainėje.</text:span><text:s/></text:p>
      <text:p text:style-name="P377">Punkto pakeitimai:</text:p>
      <text:p text:style-name="P378"><text:span text:style-name="T379">Nr.<text:s/></text:span><text:a xlink:href="https://www.e-tar.lt/portal/legalAct.html?documentId=0777d0f0d8c111e7910a89ac20768b0f" office:target-frame-name="_top" xlink:show="replace"><text:span text:style-name="T380">3-585</text:span></text:a><text:span text:style-name="T381">, 2017-12-04, paskelbta TAR<text:s/></text:span><text:span text:style-name="T382">2017-12-04, i. k. 2017-19407</text:span></text:p>
      <text:p text:style-name="P383"><text:span text:style-name="T384">Nr.<text:s/></text:span><text:a xlink:href="https://www.e-tar.lt/portal/legalAct.html?documentId=a2cfc990035911e9a5eaf2cd290f1944" office:target-frame-name="_top" xlink:show="replace"><text:span text:style-name="T385">3-634</text:span></text:a><text:span text:style-name="T386">, 2018-12-19, paskelbta TAR 2018-12-19, i. k. 2018-20769</text:span></text:p>
      <text:p text:style-name="Normal"/>
      <text:p text:style-name="P387">25. Jei aviacijos saugumo instruktorius mokė asmenis, neturėdamas teisės jų mokyti<text:s/><text:soft-page-break/>pagal atitinkamus mokymo modulius, arba buvo naudojamos pagal šios programos reikalavimus nepatvirtintos nuotolinio mokymo priemonės, šie asmenys turi būti mokomi iš naujo pagal šioje programoje nustatytą tvarką ir sąlygas.</text:p>
      <text:p text:style-name="P388">26.<text:s/>Įmonės, kurių darbuotojams vykdomi aviacijos saugumo mokymai, turi užtikrinti, kad mokymus vykdantys instruktoriai tinkamai pildytų įmonės kursų klausytojų lankomumo ir egzaminų laikymo apskaitos žurnalą. Tais atvejais, kai mokymai vykdomi nuotoliniu būdu, duomenis, nurodytus šios programos 27 punkte, turi saugoti įmonė ir nuotolinį mokymą vykdantis ūkio subjektas.</text:p>
      <text:p text:style-name="P389">27. Kursų klausytojų lankomumo ir egzaminų laikymo apskaitos žurnaluose nurodoma ši informacija:</text:p>
      <text:p text:style-name="P390">27.1. mokymo modulių, pagal kuriuos mokoma, pavadinimai ir kiekvieno modulio mokymo trukmė;</text:p>
      <text:p text:style-name="P391">27.2. asmenų, kurie išklausė kursus, duomenys (mokymų data, asmenų vardai ir pavardės);</text:p>
      <text:p text:style-name="P392">27.3. egzamino, parengto pagal atitinkamus mokymo modulius, laikymo data;</text:p>
      <text:p text:style-name="P393">27.4. egzamino įvertinimas procentais;</text:p>
      <text:p text:style-name="P394"><text:span text:style-name="T395">27.5</text:span><text:span text:style-name="T396">. aviacijos saugumo instruktoriaus vardas, pavardė ir parašas (gali būti netaikoma mokymus vykdant nuotoliniu būdu).</text:span></text:p>
      <text:p text:style-name="P397">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398">29. Įmonės turi užtikrinti, kad jų darbuotojų mokymai būtų pakartotinai vykdomi ne rečiau kaip kas 3 metus ir jų darbuotojai nuolat domėtųsi tų aviacijos saugumo sričių, kurių jie buvo mokyti, naujovėmis. Pasikeitus atitinkamų teisės aktų reikalavimams įmonės 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399">30. Asmenys, dirbantys su rentgeno spindulių įrenginiais arba sprogmenų aptikimo sistemomis, pasirinktinai periodiškai mokomi vaizdų atpažinimo ir testuojami: darbo vietoje su rentgeno spindulių įrenginiais ar sprogmenų aptikimo sistemomis – ne mažiau kaip 1/3 darbuotojo darbo laiko dirbant su tokia įranga ar vykdant mokymą klasėje ir (arba) kompiuterinį mokymą, naudojant pavojingų daiktų vaizdų projektavimo programą – 6 valandas kas 6 mėnesius.</text:p>
      <text:p text:style-name="P400">31. Asmenys, dirbantys su kūno skeneriais, periodiškai klasėje ir (arba) kompiuterinio mokymo metu mokomi vaizdų atpažinimo ir testuojami 6 valandas kas 6 mėnesius.</text:p>
      <text:p text:style-name="P401">32. Šios programos 30 ir 31 punktuose minimi mokymai gali būti vykdomi nedalyvaujant aviacijos saugumo instruktoriui, jeigu įmonės aviacijos saugumo mokymo programoje numatyta<text:s/>ir aprašyta tokių mokymų vykdymo ir stebėjimo tvarka.</text:p>
      <text:p text:style-name="P402"/>
      <text:p text:style-name="P403"><text:span text:style-name="T404">iv SKYRIUS</text:span></text:p>
      <text:p text:style-name="P405"><text:span text:style-name="T406">REIKALAVIMAI INSTRUKTORIAMS, VYKDANTIEMS AVIACIJOS SAUGUMO MOKYMUS, IR JŲ TVIRTINIMAS; NUOTOLINIS MOKYMAS<text:s/></text:span></text:p>
      <text:p text:style-name="P407">Pakeistas skyriaus pavadinimas:</text:p>
      <text:p text:style-name="P408"><text:span text:style-name="T409">Nr.<text:s/></text:span><text:a xlink:href="https://www.e-tar.lt/portal/legalAct.html?documentId=0777d0f0d8c111e7910a89ac20768b0f" office:target-frame-name="_top" xlink:show="replace"><text:span text:style-name="T410">3-585</text:span></text:a><text:span text:style-name="T411">, 2017-12-04, paskelbta TAR 2017-12-04, i. k. 2017-19407</text:span></text:p>
      <text:p text:style-name="Normal"/>
      <text:p text:style-name="P412"><text:span text:style-name="T413">33</text:span><text:span text:style-name="T414">. Teisę vykdyti aviacijos saugumo mokymus turi TKA patvirtinti aviacijos saugumo instruktoria</text:span><text:span text:style-name="T415">i, kurių sąrašas skelbiamas TKA interneto svetainėje. Mokymai taip pat gali būti vykdomi naudojant ūkio subjektų, kuriems TKA yra suteikusi teisę vykdyti nuotolinius<text:s/></text:span><text:soft-page-break/><text:span text:style-name="T416">aviacijos saugumo mokymus, nuotolines mokymo priemones. Teisė vykdyti aviacijos saugumo mo</text:span><text:span text:style-name="T417">kymus pagal atitinkamus modulius galioja 5 metus nuo tokios teisės suteikimo dienos arba iki tokios teisės panaikinimo.</text:span><text:s/></text:p>
      <text:p text:style-name="P418">Punkto pakeitimai:</text:p>
      <text:p text:style-name="P419"><text:span text:style-name="T420">Nr.<text:s/></text:span><text:a xlink:href="https://www.e-tar.lt/portal/legalAct.html?documentId=0777d0f0d8c111e7910a89ac20768b0f" office:target-frame-name="_top" xlink:show="replace"><text:span text:style-name="T421">3-585</text:span></text:a><text:span text:style-name="T422">, 2017-12</text:span><text:span text:style-name="T423">-04, paskelbta TAR 2017-12-04, i. k. 2017-19407</text:span></text:p>
      <text:p text:style-name="P424"><text:span text:style-name="T425">Nr.<text:s/></text:span><text:a xlink:href="https://www.e-tar.lt/portal/legalAct.html?documentId=a2cfc990035911e9a5eaf2cd290f1944" office:target-frame-name="_top" xlink:show="replace"><text:span text:style-name="T426">3-634</text:span></text:a><text:span text:style-name="T427">, 2018-12-19, paskelbta TAR 2018-12-19, i. k. 2018-20769</text:span></text:p>
      <text:p text:style-name="Normal"/>
      <text:p text:style-name="P428">34. Aviacijos saugumo instruktorius dėstyti tam tikras temas gali pasitelkti atitinkamos srities kvalifikuotus specialistus, tačiau tokiais atvejais instruktorius privalo užtikrinti, kad mokymų metu būtų perteiktas instruktoriaus mokymo medžiagos turinys.</text:p>
      <text:p text:style-name="P429"><text:span text:style-name="T430">35</text:span><text:span text:style-name="T431">. Aviacijos saugumo mokymo medžia</text:span><text:span text:style-name="T432">gos reikalavimus nustato LTSA.</text:span><text:s/></text:p>
      <text:p text:style-name="P433">Punkto pakeitimai:</text:p>
      <text:p text:style-name="P434"><text:span text:style-name="T435">Nr.<text:s/></text:span><text:a xlink:href="https://www.e-tar.lt/portal/legalAct.html?documentId=a2cfc990035911e9a5eaf2cd290f1944" office:target-frame-name="_top" xlink:show="replace"><text:span text:style-name="T436">3-634</text:span></text:a><text:span text:style-name="T437">, 2018-12-19, paskelbta TAR 2018-12-19, i. k. 2018-20769</text:span></text:p>
      <text:p text:style-name="Normal"/>
      <text:p text:style-name="P438"><text:span text:style-name="T439">36</text:span><text:span text:style-name="T440">. Asmuo, kuris nori būti patvirtin</text:span><text:span text:style-name="T441">tas kaip aviacijos saugumo instruktorius arba ūkio subjektas, siekiantis, kad jam būtų suteikta teisė vykdyti aviacijos saugumo mokymus nuotoliniu būdu, TKA turi pateikti:</text:span><text:s/></text:p>
      <text:p text:style-name="P442">Punkto pakeitimai:</text:p>
      <text:p text:style-name="P443"><text:span text:style-name="T444">Nr.<text:s/></text:span><text:a xlink:href="https://www.e-tar.lt/portal/legalAct.html?documentId=a2cfc990035911e9a5eaf2cd290f1944" office:target-frame-name="_top" xlink:show="replace"><text:span text:style-name="T445">3-634</text:span></text:a><text:span text:style-name="T446">, 2018-12-19, paskelbta TAR 2018-12-19, i. k. 2018-20769</text:span></text:p>
      <text:p text:style-name="P447">36.1. prašymą, kuriame nurodo savo vardą ir pavardę (nuotolinių mokymų atveju – ūkio subjekto pavadinimą ir kodą, ūkio subjekto paskirto atsakingo už mokymą asmens vardą ir pavardę), adresą, telefono numerį, mokymo modulius, pagal kuriuos ketina vykdyti aviacijos saugumo mokymus, ir šių mokymų trukmę;</text:p>
      <text:p text:style-name="P448"><text:span text:style-name="T449">36.2</text:span><text:span text:style-name="T450">. asmens (nuotolinio mokymo atveju – ūkio</text:span><text:span text:style-name="T451"><text:s/>subjekto paskirto atsakingo už mokymą asmens) užpildytą anketą, kurioje būtų šios programos 7.1<text:s/></text:span><text:span text:style-name="T452">papunktyje<text:s/></text:span><text:span text:style-name="T453">nurodyta informacija;</text:span><text:s/></text:p>
      <text:p text:style-name="P454">Punkto pakeitimai:</text:p>
      <text:p text:style-name="P455"><text:span text:style-name="T456">Nr.<text:s/></text:span><text:a xlink:href="https://www.e-tar.lt/portal/legalAct.html?documentId=0777d0f0d8c111e7910a89ac20768b0f" office:target-frame-name="_top" xlink:show="replace"><text:span text:style-name="T457">3-58</text:span><text:span text:style-name="T458">5</text:span></text:a><text:span text:style-name="T459">, 2017-12-04, paskelbta TAR 2017-12-04, i. k. 2017-19407</text:span></text:p>
      <text:p text:style-name="Normal"/>
      <text:p text:style-name="P460">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461">36.4. asmens (nuotolinio mokymo atveju – ūkio subjekto paskirto atsakingo už mokymą asmens) nepriekaištingą reputaciją patvirtinančius dokumentus;</text:p>
      <text:p text:style-name="P462">36.5. mokymo medžiagą, kurios pagrindu bus vykdomi mokymai.</text:p>
      <text:p text:style-name="P463">37. CAA, gavusi programos 36 punkte nurodytus dokumentus:</text:p>
      <text:p text:style-name="P464">37.1. patikrina, ar pateiktuose dokumentuose yra visa būtina informacija;</text:p>
      <text:p text:style-name="P465"><text:span text:style-name="T466">37.2</text:span><text:span text:style-name="T467">. patikrina šios programos 7.4.1 ir 7.4.3<text:s/></text:span><text:span text:style-name="T468">papunkčiuose</text:span><text:span text:style-name="T469"><text:s/>nurodytą informaciją ir pateiktus nepriekaištingą asmens reputaciją patvirtinančius dokumentus (nuotolinio mokymo atveju – ūkio subjekto paskirto atsakingo už mokymą asmens);</text:span><text:s/></text:p>
      <text:p text:style-name="P470">Punkto pakeitimai:</text:p>
      <text:p text:style-name="P471"><text:span text:style-name="T472">Nr.<text:s/></text:span><text:a xlink:href="https://www.e-tar.lt/portal/legalAct.html?documentId=0777d0f0d8c111e7910a89ac20768b0f" office:target-frame-name="_top" xlink:show="replace"><text:span text:style-name="T473">3-585</text:span></text:a><text:span text:style-name="T474">, 2017-12-04, paskelbta TAR 2017-12-04, i. k. 2017-19407</text:span></text:p>
      <text:p text:style-name="Normal"/>
      <text:p text:style-name="P475">37.3. įvertina asmens (nuotolinio mokymo atveju – ūkio subjekto paskirto atsakingo už mokymą<text:s/>asmens) kvalifikaciją, kompetenciją ir žinias, susijusias su darbo aplinka aviacijos saugumo srityje.</text:p>
      <text:p text:style-name="P476">37.4. įvertina pateiktos mokymų medžiagos atitiktį galiojančių teisės aktų reikalavimams.</text:p>
      <text:p text:style-name="P477"><text:span text:style-name="T478">38</text:span><text:span text:style-name="T479">. Jeigu TKA nusprendžia, kad dokumentai ir duomenys<text:s/></text:span><text:span text:style-name="T480">pateikti netinkamai arba ne visi, TKA raštu ne vėliau kaip per 15 kalendorinių dienų nuo prašymo pateikimo dienos informuoja asmenį arba ūkio subjektą apie nustatytus trūkumus ir nurodo terminą nustatytiems trūkumams ištaisyti. Jei per nustatytą terminą tr</text:span><text:span text:style-name="T481">ūkumai neištaisomi, prašymas toliau nenagrinėjamas.</text:span><text:s/></text:p>
      <text:p text:style-name="P482">Punkto pakeitimai:</text:p>
      <text:soft-page-break/>
      <text:p text:style-name="P483"><text:span text:style-name="T484">Nr.<text:s/></text:span><text:a xlink:href="https://www.e-tar.lt/portal/legalAct.html?documentId=a2cfc990035911e9a5eaf2cd290f1944" office:target-frame-name="_top" xlink:show="replace"><text:span text:style-name="T485">3-634</text:span></text:a><text:span text:style-name="T486">, 2018-12-19, paskelbta TAR 2018-12-19, i. k. 2018-20769</text:span></text:p>
      <text:p text:style-name="P487"><text:span text:style-name="T488">Nr.<text:s/></text:span><text:a xlink:href="https://www.e-tar.lt/portal/legalAct.html?documentId=a888b4200f3711e9a5eaf2cd290f1944" office:target-frame-name="_top" xlink:show="replace"><text:span text:style-name="T489">3-5</text:span></text:a><text:span text:style-name="T490">, 2019-01-03, paskelbta TAR 2019-01-03, i. k. 2019-00058</text:span></text:p>
      <text:p text:style-name="Normal"/>
      <text:p text:style-name="P491"><text:span text:style-name="T492">39</text:span><text:span text:style-name="T493">. Jeigu TKA nusprendžia, kad visi pateikti dokumentai ir duomenys atitinka reikalavimus ir yra visos apimti</text:span><text:span text:style-name="T494">es, per 30 kalendorinių dienų nuo visų reikalaujamų dokumentų pateikimo datos priima sprendimą dėl asmens tvirtinimo aviacijos saugumo instruktoriumi arba suteikia teisę ūkio subjektui vykdyti nuotolinius aviacijos saugumo mokymus.</text:span><text:s/></text:p>
      <text:p text:style-name="P495">Punkto pakeitimai:</text:p>
      <text:p text:style-name="P496"><text:span text:style-name="T497">Nr.<text:s/></text:span><text:a xlink:href="https://www.e-tar.lt/portal/legalAct.html?documentId=a2cfc990035911e9a5eaf2cd290f1944" office:target-frame-name="_top" xlink:show="replace"><text:span text:style-name="T498">3-634</text:span></text:a><text:span text:style-name="T499">, 2018-12-19, paskelbta TAR 2018-12-19, i. k. 2018-20769</text:span></text:p>
      <text:p text:style-name="Normal"/>
      <text:p text:style-name="P500"><text:span text:style-name="T501">40</text:span><text:span text:style-name="T502">. Jei priimtas teigiamas sprendimas asmenį patvirtinti<text:s/></text:span><text:span text:style-name="T503">aviacijos saugumo instruktoriumi</text:span><text:span text:style-name="T504">,<text:s/></text:span><text:span text:style-name="T505">jis nedelsiant įtraukiamas į aviacijos saugumo instruktorių sąrašą, kuris viešai publikuojamas TKA interneto<text:s/></text:span><text:span text:style-name="T506">svetainėje</text:span><text:span text:style-name="T507">.</text:span><text:s/></text:p>
      <text:p text:style-name="P508">Punkto pakeitimai:</text:p>
      <text:p text:style-name="P509"><text:span text:style-name="T510">Nr.<text:s/></text:span><text:a xlink:href="https://www.e-tar.lt/portal/legalAct.html?documentId=0777d0f0d8c111e7910a89ac20768b0f" office:target-frame-name="_top" xlink:show="replace"><text:span text:style-name="T511">3-585</text:span></text:a><text:span text:style-name="T512">,<text:s/></text:span><text:span text:style-name="T513">2017-12-04, paskelbta TAR 2017-12-04, i. k. 2017-19407</text:span></text:p>
      <text:p text:style-name="P514"><text:span text:style-name="T515">Nr.<text:s/></text:span><text:a xlink:href="https://www.e-tar.lt/portal/legalAct.html?documentId=a2cfc990035911e9a5eaf2cd290f1944" office:target-frame-name="_top" xlink:show="replace"><text:span text:style-name="T516">3-634</text:span></text:a><text:span text:style-name="T517">, 2018-12-19, paskelbta TAR 2018-12-19, i. k. 2018-20769</text:span></text:p>
      <text:p text:style-name="Normal"/>
      <text:p text:style-name="P518"><text:span text:style-name="T519">41</text:span><text:span text:style-name="T520">. Jei priimtas teigiamas spren</text:span><text:span text:style-name="T521">dimas ūkio subjektui suteikti teisę vykdyti nuotolinius aviacijos saugumo mokymus, ūkio subjektas sumoka už suteiktas paslaugas. Ūkio subjektui išduodamas patvirtinimas, kad jis turi teisę vykdyti nuotolinius aviacijos saugumo mokymus, ir duomenys apie jį<text:s/></text:span><text:span text:style-name="T522">skelbiami TKA interneto svetainėje.</text:span><text:s/></text:p>
      <text:p text:style-name="P523">Punkto pakeitimai:</text:p>
      <text:p text:style-name="P524"><text:span text:style-name="T525">Nr.<text:s/></text:span><text:a xlink:href="https://www.e-tar.lt/portal/legalAct.html?documentId=a2cfc990035911e9a5eaf2cd290f1944" office:target-frame-name="_top" xlink:show="replace"><text:span text:style-name="T526">3-634</text:span></text:a><text:span text:style-name="T527">, 2018-12-19, paskelbta TAR 2018-12-19, i. k. 2018-20769</text:span></text:p>
      <text:p text:style-name="Normal"/>
      <text:p text:style-name="P528"><text:span text:style-name="T529">42</text:span><text:span text:style-name="T530">. Mokymo moduliai, pagal<text:s/></text:span><text:span text:style-name="T531">kuriuos aviacijos saugumo instruktorius gali dėstyti, nurodomi TKA interneto svetainėje.</text:span><text:s/></text:p>
      <text:p text:style-name="P532">Punkto pakeitimai:</text:p>
      <text:p text:style-name="P533"><text:span text:style-name="T534">Nr.<text:s/></text:span><text:a xlink:href="https://www.e-tar.lt/portal/legalAct.html?documentId=0777d0f0d8c111e7910a89ac20768b0f" office:target-frame-name="_top" xlink:show="replace"><text:span text:style-name="T535">3-585</text:span></text:a><text:span text:style-name="T536">, 2017-12-04, paskelbta TAR 2017-12-04,<text:s/></text:span><text:span text:style-name="T537">i. k. 2017-19407</text:span></text:p>
      <text:p text:style-name="P538"><text:span text:style-name="T539">Nr.<text:s/></text:span><text:a xlink:href="https://www.e-tar.lt/portal/legalAct.html?documentId=a2cfc990035911e9a5eaf2cd290f1944" office:target-frame-name="_top" xlink:show="replace"><text:span text:style-name="T540">3-634</text:span></text:a><text:span text:style-name="T541">, 2018-12-19, paskelbta TAR 2018-12-19, i. k. 2018-20769</text:span></text:p>
      <text:p text:style-name="Normal"/>
      <text:p text:style-name="P542"><text:span text:style-name="T543">43</text:span><text:span text:style-name="T544">. Patvirtinime, kad ūkio subjektui suteikta teisė vykdyti nuotolinius aviacijos saugumo mokymus, nurodomas ūkio subjekto pavadinimas, kodas, už nuotolinių mokymų vykdymą atsakingo asmens vardas ir pavardė.<text:s/></text:span><text:span text:style-name="T545">Mokymo</text:span><text:span text:style-name="T546"><text:s/>moduliai, pagal kuriuos ūkio subjektas gali</text:span><text:span text:style-name="T547"><text:s/>vykdyti nuotolinius aviacijos saugumo mokymus, skelbiami<text:s/></text:span><text:span text:style-name="T548">TKA interneto svetainėje.</text:span><text:s/></text:p>
      <text:p text:style-name="P549">Punkto pakeitimai:</text:p>
      <text:p text:style-name="P550"><text:span text:style-name="T551">Nr.<text:s/></text:span><text:a xlink:href="https://www.e-tar.lt/portal/legalAct.html?documentId=a2cfc990035911e9a5eaf2cd290f1944" office:target-frame-name="_top" xlink:show="replace"><text:span text:style-name="T552">3-634</text:span></text:a><text:span text:style-name="T553">, 2018-12-19, paskelbta TAR 2018-12-19, i. k.</text:span><text:span text:style-name="T554"><text:s/>2018-20769</text:span></text:p>
      <text:p text:style-name="Normal"/>
      <text:p text:style-name="P555"><text:span text:style-name="T556">44</text:span><text:span text:style-name="T557">. A</text:span>viacijos saugumo instruktorius<text:s/><text:span text:style-name="T558">ir ūkio subjektas gali vykdyti tik patvirtintų modulių mokymus.</text:span></text:p>
      <text:p text:style-name="P559"><text:span text:style-name="T560">45</text:span><text:span text:style-name="T561">. Aviacijos saugumo instruktorius ar ūkio subjektas, kurio teisė vykdyti aviacijos saugumo mokymus nėra apribota arba panaikinta ir k</text:span><text:span text:style-name="T562">uris siekia vykdyti mokymus pagal papildomus šios programos 1 priede nurodytus mokymo modulius, kurių mokyti jis neturi teisės, pateikia šios programos 36.1 papunktyje nurodytą prašymą suteikti teisę mokyti pagal papildomus mokymo modulius ir šios programo</text:span><text:span text:style-name="T563">s 7.1 papunktyje nurodytą anketą, jei yra pasikeitusi tam tikra informacija. Kartu su prašymu reikia pateikti parengtą naujų mokymo modulių medžiagą.</text:span><text:s/></text:p>
      <text:p text:style-name="P564">Punkto pakeitimai:</text:p>
      <text:p text:style-name="P565"><text:span text:style-name="T566">Nr.<text:s/></text:span><text:a xlink:href="https://www.e-tar.lt/portal/legalAct.html?documentId=0777d0f0d8c111e7910a89ac20768b0f" office:target-frame-name="_top" xlink:show="replace"><text:span text:style-name="T567">3-585</text:span></text:a><text:span text:style-name="T568">, 2017-12-04, paskelbta TAR 2017-12-04, i. k. 2017-19407</text:span></text:p>
      <text:p text:style-name="Normal"/>
      <text:p text:style-name="P569"><text:span text:style-name="T570">46</text:span><text:span text:style-name="T571">. TKA, gavusi visus šios programos 45 punkte nurodytus dokumentus, juos įvertina pagal šios programos 37–39 punktuose nustatytą tvarką ir sąlygas.</text:span><text:s/></text:p>
      <text:p text:style-name="P572">Punkto pakeitimai:</text:p>
      <text:p text:style-name="P573"><text:span text:style-name="T574">Nr.<text:s/></text:span><text:a xlink:href="https://www.e-tar.lt/portal/legalAct.html?documentId=a2cfc990035911e9a5eaf2cd290f1944" office:target-frame-name="_top" xlink:show="replace"><text:span text:style-name="T575">3-634</text:span></text:a><text:span text:style-name="T576">, 2018-12-19, paskelbta TAR 2018-12-19, i. k. 2018-20769</text:span></text:p>
      <text:p text:style-name="Normal"/>
      <text:p text:style-name="P577"><text:span text:style-name="T578">47</text:span><text:span text:style-name="T579">. Suteikus teisę aviacijos saugumo instruktoriui ar ūkio subjektui mokyti pagal papildomu</text:span><text:span text:style-name="T580">s mokymo modulius, naujais mokymo moduliais atitinkamai papildoma informacija TKA interneto svetainėje.</text:span><text:s/></text:p>
      <text:p text:style-name="P581">Punkto pakeitimai:</text:p>
      <text:p text:style-name="P582"><text:span text:style-name="T583">Nr.<text:s/></text:span><text:a xlink:href="https://www.e-tar.lt/portal/legalAct.html?documentId=a2cfc990035911e9a5eaf2cd290f1944" office:target-frame-name="_top" xlink:show="replace"><text:span text:style-name="T584">3-634</text:span></text:a><text:span text:style-name="T585">, 2018-12-19, paskelbta<text:s/></text:span><text:span text:style-name="T586">TAR 2018-12-19, i. k. 2018-20769</text:span></text:p>
      <text:p text:style-name="Normal"/>
      <text:p text:style-name="P587"><text:span text:style-name="T588">48</text:span><text:span text:style-name="T589">. Aviacijos saugumo instruktorius (nuotolinio mokymo atveju – ūkio subjekto paskirtas už mokymą atsakingas asmuo) privalo nuolat domėtis tų aviacijos saugumo sričių, kurių mokymo paslaugas buvo patvirtintas teikti,<text:s/></text:span><text:span text:style-name="T590">naujovėmis ir, esant tos srities aviacijos saugumo teisės aktų pakeitimų, atnaujinti žinias TKA organizuojamuose arba su šia institucija suderintuose mokymuose.</text:span><text:s/></text:p>
      <text:p text:style-name="P591">Punkto pakeitimai:</text:p>
      <text:p text:style-name="P592"><text:span text:style-name="T593">Nr.<text:s/></text:span><text:a xlink:href="https://www.e-tar.lt/portal/legalAct.html?documentId=a2cfc990035911e9a5eaf2cd290f1944" office:target-frame-name="_top" xlink:show="replace"><text:span text:style-name="T594">3-634</text:span></text:a><text:span text:style-name="T595">, 2018-12-19, paskelbta TAR 2018-12-19, i. k. 2018-20769</text:span></text:p>
      <text:p text:style-name="Normal"/>
      <text:p text:style-name="P596"><text:span text:style-name="T597">49</text:span><text:span text:style-name="T598">. Aviacijos saugumo instruktorius arba ūkio subjektas per 30 kalendorinių dienų po TKA organizuotų mokymų arba išklausęs su šia institucija prieš tai suderintus</text:span><text:span text:style-name="T599"><text:s/>mokymus, pateikia TKA atnaujintą mokymų medžiagą.</text:span><text:s/></text:p>
      <text:p text:style-name="P600">Punkto pakeitimai:</text:p>
      <text:p text:style-name="P601"><text:span text:style-name="T602">Nr.<text:s/></text:span><text:a xlink:href="https://www.e-tar.lt/portal/legalAct.html?documentId=a2cfc990035911e9a5eaf2cd290f1944" office:target-frame-name="_top" xlink:show="replace"><text:span text:style-name="T603">3-634</text:span></text:a><text:span text:style-name="T604">, 2018-12-19, paskelbta TAR 2018-12-19, i. k. 2018-20769</text:span></text:p>
      <text:p text:style-name="Normal"/>
      <text:p text:style-name="P605"><text:span text:style-name="T606">50</text:span><text:span text:style-name="T607">.<text:s/></text:span><text:span text:style-name="T608">Aviacijos sa</text:span><text:span text:style-name="T609">ugumo<text:s/></text:span><text:span text:style-name="T610">instruktoriui ar ūkio subjektui, pažeidusiam šios programos 49 punkto reikalavimus, TKA sustabdo teisę mokyti pagal tuos mokymo modulius, kurių atnaujinimas nebuvo padarytas, ir apie tai skelbia<text:s/></text:span><text:span text:style-name="T611">TKA interneto svetainėje</text:span><text:span text:style-name="T612">.</text:span><text:s/></text:p>
      <text:p text:style-name="P613">Punkto pakeitimai:</text:p>
      <text:p text:style-name="P614"><text:span text:style-name="T615">Nr.<text:s/></text:span><text:a xlink:href="https://www.e-tar.lt/portal/legalAct.html?documentId=a2cfc990035911e9a5eaf2cd290f1944" office:target-frame-name="_top" xlink:show="replace"><text:span text:style-name="T616">3-634</text:span></text:a><text:span text:style-name="T617">, 2018-12-19, paskelbta TAR 2018-12-19, i. k. 2018-20769</text:span></text:p>
      <text:p text:style-name="Normal"/>
      <text:p text:style-name="P618"><text:span text:style-name="T619">51</text:span><text:span text:style-name="T620">. Jei praėjus 30 kalendorinių dienų po teisės mokyti pagal tam tikrus mokymo modulius sustabdy</text:span><text:span text:style-name="T621">mo aviacijos saugumo instruktorius arba ūkio subjektas, kuriam suteikta teisė vykdyti aviacijos saugumo mokymus nuotoliniu būdu, nepateikia TKA atnaujintos mokymų medžiagos, TKA panaikina aviacijos saugumo instruktoriaus arba ūkio subjekto teisę mokyti pag</text:span><text:span text:style-name="T622">al atitinkamus mokymo modulius<text:s/></text:span><text:span text:style-name="T623">ir apie tai skelbia<text:s/></text:span><text:span text:style-name="T624">TKA interneto svetainėje</text:span><text:span text:style-name="T625">.</text:span><text:s/></text:p>
      <text:p text:style-name="P626">Punkto pakeitimai:</text:p>
      <text:p text:style-name="P627"><text:span text:style-name="T628">Nr.<text:s/></text:span><text:a xlink:href="https://www.e-tar.lt/portal/legalAct.html?documentId=a2cfc990035911e9a5eaf2cd290f1944" office:target-frame-name="_top" xlink:show="replace"><text:span text:style-name="T629">3-634</text:span></text:a><text:span text:style-name="T630">, 2018-12-19, paskelbta TAR 2018-12-19, i. k.<text:s/></text:span><text:span text:style-name="T631">2018-20769</text:span></text:p>
      <text:p text:style-name="Normal"/>
      <text:p text:style-name="P632"><text:span text:style-name="T633">52</text:span><text:span text:style-name="T634">. Jei panaikinama<text:s/></text:span><text:span text:style-name="T635">aviacijos saugumo<text:s/></text:span><text:span text:style-name="T636">instruktoriaus ar ūkio subjekto teisė mokyti pagal visus mokymo modulius,<text:s/></text:span><text:span text:style-name="T637">apie tai<text:s/></text:span><text:span text:style-name="T638">skelbiama TKA interneto svetainėje.</text:span><text:s/></text:p>
      <text:p text:style-name="P639">Punkto pakeitimai:</text:p>
      <text:p text:style-name="P640"><text:span text:style-name="T641">Nr.<text:s/></text:span><text:a xlink:href="https://www.e-tar.lt/portal/legalAct.html?documentId=0777d0f0d8c111e7910a89ac20768b0f" office:target-frame-name="_top" xlink:show="replace"><text:span text:style-name="T642">3-585</text:span></text:a><text:span text:style-name="T643">, 2017-12-04, paskelbta TAR 2017-12-04, i. k. 2017-19407</text:span></text:p>
      <text:p text:style-name="P644"><text:span text:style-name="T645">Nr.<text:s/></text:span><text:a xlink:href="https://www.e-tar.lt/portal/legalAct.html?documentId=a2cfc990035911e9a5eaf2cd290f1944" office:target-frame-name="_top" xlink:show="replace"><text:span text:style-name="T646">3-634</text:span></text:a><text:span text:style-name="T647">, 2018-12-19, paskelbta TAR 2018-12-19, i. k. 20</text:span><text:span text:style-name="T648">18-20769</text:span></text:p>
      <text:p text:style-name="Normal"/>
      <text:p text:style-name="P649"><text:span text:style-name="T650">53</text:span><text:span text:style-name="T651">. Apie bet kokį teisių vykdyti aviacijos saugumo mokymus apribojimą TKA per 5 darbo dienas informuoja atitinkamą aviacijos saugumo instruktorių arba ūkio subjektą.</text:span><text:s/></text:p>
      <text:p text:style-name="P652">Punkto pakeitimai:</text:p>
      <text:p text:style-name="P653"><text:span text:style-name="T654">Nr.<text:s/></text:span><text:a xlink:href="https://www.e-tar.lt/portal/legalAct.html?documentId=a2cfc990035911e9a5eaf2cd290f1944" office:target-frame-name="_top" xlink:show="replace"><text:span text:style-name="T655">3-634</text:span></text:a><text:span text:style-name="T656">, 2018-12-19, paskelbta TAR 2018-12-19, i. k. 2018-20769</text:span></text:p>
      <text:p text:style-name="Normal"/>
      <text:p text:style-name="P657"><text:span text:style-name="T658">54</text:span><text:span text:style-name="T659">.<text:s/></text:span><text:span text:style-name="T660">A</text:span><text:span text:style-name="T661">viacijos saugumo instruktorius ir ūkio subjektas, kuriems suteikta teisė vykdyti nuotolinius aviacijos saugumo mokymus, pasikeitus jų<text:s/></text:span><text:span text:style-name="T662">duomenims, kurie buvo vertinami suteikiant teisę vykdyti mokymus, nedelsiant apie tai informuoja TKA. Gavusi šiuos duomenis, TKA pagal šios programos 37–39 punktuose nustatytą tvarką ir sąlygas vertina, ar pasikeitimai nėra esminiai ir ar instruktorius arb</text:span><text:span text:style-name="T663">a ūkio subjektas gali toliau vykdyti aviacijos saugumo mokymus.</text:span><text:s/></text:p>
      <text:p text:style-name="P664">Punkto pakeitimai:</text:p>
      <text:p text:style-name="P665"><text:span text:style-name="T666">Nr.<text:s/></text:span><text:a xlink:href="https://www.e-tar.lt/portal/legalAct.html?documentId=a2cfc990035911e9a5eaf2cd290f1944" office:target-frame-name="_top" xlink:show="replace"><text:span text:style-name="T667">3-634</text:span></text:a><text:span text:style-name="T668">, 2018-12-19, paskelbta TAR 2018-12-19, i. k. 2018-20769</text:span></text:p>
      <text:p text:style-name="Normal"/>
      <text:p text:style-name="P669"><text:span text:style-name="T670">V<text:s/></text:span><text:span text:style-name="T671">SKYRIUS</text:span></text:p>
      <text:p text:style-name="P672"><text:span text:style-name="T673">DARBUOTOJŲ ATESTAVIMAS<text:s/></text:span></text:p>
      <text:p text:style-name="P674">Pakeistas skyriaus pavadinimas:</text:p>
      <text:p text:style-name="P675"><text:span text:style-name="T676">Nr.<text:s/></text:span><text:a xlink:href="https://www.e-tar.lt/portal/legalAct.html?documentId=0777d0f0d8c111e7910a89ac20768b0f" office:target-frame-name="_top" xlink:show="replace"><text:span text:style-name="T677">3-585</text:span></text:a><text:span text:style-name="T678">, 2017-12-04, paskelbta TAR 2017-12-04, i. k. 2017-19407</text:span></text:p>
      <text:p text:style-name="Normal"/>
      <text:p text:style-name="P679"><text:span text:style-name="T680">55</text:span><text:span text:style-name="T681">. Šios programos 14</text:span><text:span text:style-name="T682">.1.1–14.1.5 papunkčiuose nurodytų darbuotojų atestavimo tvarką nustato LTSA, o jų atestavimą vykdo TKA.</text:span><text:s/></text:p>
      <text:p text:style-name="P683">Punkto pakeitimai:</text:p>
      <text:p text:style-name="P684"><text:span text:style-name="T685">Nr.<text:s/></text:span><text:a xlink:href="https://www.e-tar.lt/portal/legalAct.html?documentId=0777d0f0d8c111e7910a89ac20768b0f" office:target-frame-name="_top" xlink:show="replace"><text:span text:style-name="T686">3-585</text:span></text:a><text:span text:style-name="T687">, 2017-12-04, paskelbta T</text:span><text:span text:style-name="T688">AR 2017-12-04, i. k. 2017-19407</text:span></text:p>
      <text:p text:style-name="P689"><text:span text:style-name="T690">Nr.<text:s/></text:span><text:a xlink:href="https://www.e-tar.lt/portal/legalAct.html?documentId=a2cfc990035911e9a5eaf2cd290f1944" office:target-frame-name="_top" xlink:show="replace"><text:span text:style-name="T691">3-634</text:span></text:a><text:span text:style-name="T692">, 2018-12-19, paskelbta TAR 2018-12-19, i. k. 2018-20769</text:span></text:p>
      <text:p text:style-name="Normal"/>
      <text:p text:style-name="P693"><text:span text:style-name="T694">56</text:span><text:span text:style-name="T695">. Šios programos 14.1.1–14.1.5<text:s/></text:span><text:span text:style-name="T696">papunkčiuose</text:span><text:span text:style-name="T697"><text:s/>nurodytų<text:s/></text:span><text:span text:style-name="T698">darbuotojų atestavimo tikslas – įvertinti jų teorines žinias ir praktinį gebėjimą atlikti pavestas pareigas. Šie darbuotojai, savarankiškai vykdydami savo pareigas, privalo turėti TKA išduotą galiojantį aviacijos saugumo darbuotojo kvalifikacijos pažymėjim</text:span><text:span text:style-name="T699">ą (3 priedas), kuriame nurodoma įstaiga, išdavusi pažymėjimą, pažymėjimo numeris, darbuotojo, kuriam išduotas pažymėjimas, vardas ir pavardė, išdavimo data, asmens, išdavusio pažymėjimą, pareigos, vardas, pavardė, parašas ir įstaigos spaudas; kitoje pažymė</text:span><text:span text:style-name="T700">jimo pusėje nurodomos funkcijos, kurias gali vykdyti pažymėjimo turėtojas, ir terminas, iki kada darbuotojas gali vykdyti pažymėjime nurodytas funkcijas.</text:span><text:s/></text:p>
      <text:p text:style-name="P701">Punkto pakeitimai:</text:p>
      <text:p text:style-name="P702"><text:span text:style-name="T703">Nr.<text:s/></text:span><text:a xlink:href="https://www.e-tar.lt/portal/legalAct.html?documentId=0777d0f0d8c111e7910a89ac20768b0f" office:target-frame-name="_top" xlink:show="replace"><text:span text:style-name="T704">3-585</text:span></text:a><text:span text:style-name="T705">, 2017-12-04, paskelbta TAR 2017-12-04, i. k. 2017-19407</text:span></text:p>
      <text:p text:style-name="P706"><text:span text:style-name="T707">Nr.<text:s/></text:span><text:a xlink:href="https://www.e-tar.lt/portal/legalAct.html?documentId=a2cfc990035911e9a5eaf2cd290f1944" office:target-frame-name="_top" xlink:show="replace"><text:span text:style-name="T708">3-634</text:span></text:a><text:span text:style-name="T709">, 2018-12-19, paskelbta TAR 2018-12-19, i. k. 2018-20769</text:span></text:p>
      <text:p text:style-name="Normal"/>
      <text:p text:style-name="P710"><text:span text:style-name="T711">57</text:span><text:span text:style-name="T712">. Į</text:span><text:span text:style-name="T713">monė, siunčianti atestuoti darbuotojus, turi pateikti TKA prašymą, atestuojamų darbuotojų sąrašą ir dokumentų, patvirtinančių, kad asmuo sėkmingai baigė aviacijos saugumo mokymus, kopijas.</text:span><text:s/></text:p>
      <text:p text:style-name="P714">Punkto pakeitimai:</text:p>
      <text:p text:style-name="P715"><text:span text:style-name="T716">Nr.<text:s/></text:span><text:a xlink:href="https://www.e-tar.lt/portal/legalAct.html?documentId=a2cfc990035911e9a5eaf2cd290f1944" office:target-frame-name="_top" xlink:show="replace"><text:span text:style-name="T717">3-634</text:span></text:a><text:span text:style-name="T718">, 2018-12-19, paskelbta TAR 2018-12-19, i. k. 2018-20769</text:span></text:p>
      <text:p text:style-name="Normal"/>
      <text:p text:style-name="P719"><text:span text:style-name="T720">58</text:span><text:span text:style-name="T721">. Atestuojamų darbuotojų sąraše turi būti pateikta darbuotojo vardas ir pavardė, pareigos į</text:span><text:span text:style-name="T722">monėje, šios programos 14.1.1–14.1.5<text:s/></text:span><text:span text:style-name="T723">papunkčiuose</text:span><text:span text:style-name="T724"><text:s/>nurodytos darbuotojų kategorijos, pagal kurias darbuotojas bus atestuojamas, ir informacija, ar darbuotojas dirbdamas naudojasi tam tikromis specialiomis jo darbui reikalingomis priemonėmis (pvz., rentgeno<text:s/></text:span><text:span text:style-name="T725">spindulių įrenginiais, metalo ieškikliais ir kt.).</text:span><text:s/></text:p>
      <text:p text:style-name="P726">Punkto pakeitimai:</text:p>
      <text:p text:style-name="P727"><text:span text:style-name="T728">Nr.<text:s/></text:span><text:a xlink:href="https://www.e-tar.lt/portal/legalAct.html?documentId=0777d0f0d8c111e7910a89ac20768b0f" office:target-frame-name="_top" xlink:show="replace"><text:span text:style-name="T729">3-585</text:span></text:a><text:span text:style-name="T730">, 2017-12-04, paskelbta TAR 2017-12-04, i. k. 2017-19407</text:span></text:p>
      <text:p text:style-name="Normal"/>
      <text:p text:style-name="P731"><text:span text:style-name="T732">59</text:span><text:span text:style-name="T733">. Šios programos 14.1.1–14.1.5<text:s/></text:span><text:span text:style-name="T734">papunkčiuose</text:span><text:span text:style-name="T735"><text:s/>nurodytų darbuotojų atestavimas susideda iš šių dalių:</text:span></text:p>
      <text:p text:style-name="P736"><text:span text:style-name="T737">59.1</text:span><text:span text:style-name="T738">. teorijos egzamino;</text:span></text:p>
      <text:p text:style-name="P739"><text:span text:style-name="T740">59.2</text:span><text:span text:style-name="T741">. praktikos egzamino (netaikoma šios programos 14.1.5 papunktyje nurodytiems asmenims).</text:span><text:s/></text:p>
      <text:p text:style-name="P742">Punkto pakeitimai:</text:p>
      <text:p text:style-name="P743"><text:span text:style-name="T744">Nr.<text:s/></text:span><text:a xlink:href="https://www.e-tar.lt/portal/legalAct.html?documentId=0777d0f0d8c111e7910a89ac20768b0f" office:target-frame-name="_top" xlink:show="replace"><text:span text:style-name="T745">3-585</text:span></text:a><text:span text:style-name="T746">, 2017-12-04, paskelbta TAR 2017-12-04, i. k. 2017-19407</text:span></text:p>
      <text:p text:style-name="Normal"/>
      <text:p text:style-name="P747"><text:span text:style-name="T748">60</text:span><text:span text:style-name="T749">. Šios programos 14.1.1–14.1.3<text:s/></text:span><text:span text:style-name="T750">papunkčiuose</text:span><text:span text:style-name="T751"><text:s/>nurodyti darbuotojai, kurie dirba su rentgeno spindul</text:span><text:span text:style-name="T752">ių įrenginiais, sprogmenų aptikimo sistemomis arba kūno skeneriais, išlaikę teorijos ir praktikos egzaminus, laiko vaizdų atpažinimo egzaminą.</text:span><text:s/></text:p>
      <text:p text:style-name="P753">Punkto pakeitimai:</text:p>
      <text:p text:style-name="P754"><text:span text:style-name="T755">Nr.<text:s/></text:span><text:a xlink:href="https://www.e-tar.lt/portal/legalAct.html?documentId=0777d0f0d8c111e7910a89ac20768b0f" office:target-frame-name="_top" xlink:show="replace"><text:span text:style-name="T756">3-585</text:span></text:a><text:span text:style-name="T757">, 2017-12-04, paskelbta TAR 2017-12-04, i. k. 2017-19407</text:span></text:p>
      <text:p text:style-name="Normal"/>
      <text:p text:style-name="P758"><text:span text:style-name="T759">61</text:span><text:span text:style-name="T760">. Teorijos egzamino metu siekiama patikrinti atestuojamo<text:s/></text:span><text:span text:style-name="T761">darbuotojo</text:span><text:span text:style-name="T762"><text:s/>teorines žinias, kurių<text:s/></text:span><text:span text:style-name="T763">jis turėjo įgyti aviacijos saugumo mokymų metu.</text:span></text:p>
      <text:p text:style-name="P764">62. Praktikos egzamino metu tikrinamas darbuotojų praktinis gebėjimas taikyti aviacijos saugumo priemones, atsižvelgiant į jų vykdomas funkcijas.</text:p>
      <text:p text:style-name="P765"><text:span text:style-name="T766">63</text:span><text:span text:style-name="T767">. Vaizdų atpažinimo egzamino metu darbuotojai turi ž</text:span><text:span text:style-name="T768">inoti, kaip draudžiami ir pavojingi daiktai, išvardyti Komisijos reglamento (ES)<text:s/></text:span><text:span text:style-name="T769">2015/1998<text:s/></text:span><text:span text:style-name="T770">priedo 6.0.2 papunktyje ir 4–C, 5–B priedėliuose, atrodo rentgeno spindulių įrangos monitoriuje ir (arba) kūno skeneryje (egzamino metu tikrinama, ar darbuotojas atp</text:span><text:span text:style-name="T771">ažįsta tik atitinkamos kategorijos draudžiamus ir pavojingus daiktus, kuriuos jam būtina žinoti vykdant jo funkcijas).</text:span><text:s/></text:p>
      <text:p text:style-name="P772">Punkto pakeitimai:</text:p>
      <text:p text:style-name="P773"><text:span text:style-name="T774">Nr.<text:s/></text:span><text:a xlink:href="https://www.e-tar.lt/portal/legalAct.html?documentId=0777d0f0d8c111e7910a89ac20768b0f" office:target-frame-name="_top" xlink:show="replace"><text:span text:style-name="T775">3-585</text:span></text:a><text:span text:style-name="T776">, 2017-12-</text:span><text:span text:style-name="T777">04, paskelbta TAR 2017-12-04, i. k. 2017-19407</text:span></text:p>
      <text:p text:style-name="Normal"/>
      <text:p text:style-name="P778"><text:span text:style-name="T779">64</text:span><text:span text:style-name="T780">. Jeigu darbuotojo kvalifikacija atitinka einamoms pareigoms keliamus reikalavimus, TKA remdamasi teorinių žinių, praktinių gebėjimų tikrinimų ir, jei taikoma, vaizdų atpažinimo egzamino vertinimo rezul</text:span><text:span text:style-name="T781">tatais priima sprendimą išduoti aviacijos saugumo darbuotojo kvalifikacijos pažymėjimą.</text:span><text:s/></text:p>
      <text:p text:style-name="P782">Punkto pakeitimai:</text:p>
      <text:p text:style-name="P783"><text:span text:style-name="T784">Nr.<text:s/></text:span><text:a xlink:href="https://www.e-tar.lt/portal/legalAct.html?documentId=a2cfc990035911e9a5eaf2cd290f1944" office:target-frame-name="_top" xlink:show="replace"><text:span text:style-name="T785">3-634</text:span></text:a><text:span text:style-name="T786">, 2018-12-19, paskelbta TAR 2018-12-19, i</text:span><text:span text:style-name="T787">. k. 2018-20769</text:span></text:p>
      <text:p text:style-name="Normal"/>
      <text:p text:style-name="P788">65. Jeigu darbuotojas neatestuojamas, pakartotinis atestavimas gali būti rengiamas ne anksčiau kaip po 1 savaitės.</text:p>
      <text:p text:style-name="P789"><text:span text:style-name="T790">66</text:span><text:span text:style-name="T791">. Atestuotam ir už suteiktas paslaugas sumokėjusiam darbuotojui TKA per 10 darbo dienų išduoda aviacijos saugumo darbuotojo kvalifikacijos pažymėjimą (3 priedas), kuris galioja <text:s/>3 metus.</text:span><text:s/></text:p>
      <text:p text:style-name="P792">Punkto pakeitimai:</text:p>
      <text:p text:style-name="P793"><text:span text:style-name="T794">Nr.<text:s/></text:span><text:a xlink:href="https://www.e-tar.lt/portal/legalAct.html?documentId=a2cfc990035911e9a5eaf2cd290f1944" office:target-frame-name="_top" xlink:show="replace"><text:span text:style-name="T795">3-634</text:span></text:a><text:span text:style-name="T796">, 2018-12-19, paskelbta TAR 2018-12-19, i. k. 2018-20769</text:span></text:p>
      <text:p text:style-name="Normal"/>
      <text:p text:style-name="P797"><text:span text:style-name="T798">67</text:span><text:span text:style-name="T799">. Pasibaigus aviacijos saugumo darbuotojo kvalifikacijos pažymėjimo galiojimo terminui, gali būti išduotas naujas aviacijos saugumo da</text:span><text:span text:style-name="T800">rbuotojo kvalifikacijos pažymėjimas, jei įmonė pateikia TKA šios programos 57 punkte nurodytus dokumentus ir darbuotojų, kurie dirba su rentgeno spindulių įrenginiais, sprogmenų aptikimo sistemomis ar kūno skeneriais, darbo rezultatus. TKA per 3 mėnesius n</text:span><text:span text:style-name="T801">uo reikiamų dokumentų gavimo dienos organizuoja darbuotojo atestavimą (paskiria atestavimo datą ir vykdo atestavimą).</text:span><text:s/></text:p>
      <text:p text:style-name="P802">Punkto pakeitimai:</text:p>
      <text:p text:style-name="P803"><text:span text:style-name="T804">Nr.<text:s/></text:span><text:a xlink:href="https://www.e-tar.lt/portal/legalAct.html?documentId=a2cfc990035911e9a5eaf2cd290f1944" office:target-frame-name="_top" xlink:show="replace"><text:span text:style-name="T805">3-634</text:span></text:a><text:span text:style-name="T806">, 2018-12-1</text:span><text:span text:style-name="T807">9, paskelbta TAR 2018-12-19, i. k. 2018-20769</text:span></text:p>
      <text:p text:style-name="Normal"/>
      <text:p text:style-name="P808"><text:span text:style-name="T809">68</text:span><text:span text:style-name="T810">. Jei pasibaigus aviacijos saugumo darbuotojo kvalifikacijos pažymėjimo galiojimo terminui asmuo neatlieka ir sėkmingai neužbaigia TKA vykdomo atestavimo, jis toliau negali savarankiškai vykdyti aviacijo</text:span><text:span text:style-name="T811">s saugumo funkcijų.</text:span><text:s/></text:p>
      <text:p text:style-name="P812">Punkto pakeitimai:</text:p>
      <text:p text:style-name="P813"><text:span text:style-name="T814">Nr.<text:s/></text:span><text:a xlink:href="https://www.e-tar.lt/portal/legalAct.html?documentId=a2cfc990035911e9a5eaf2cd290f1944" office:target-frame-name="_top" xlink:show="replace"><text:span text:style-name="T815">3-634</text:span></text:a><text:span text:style-name="T816">, 2018-12-19, paskelbta TAR 2018-12-19, i. k. 2018-20769</text:span></text:p>
      <text:p text:style-name="Normal"/>
      <text:p text:style-name="P817"><text:span text:style-name="T818">69</text:span><text:span text:style-name="T819">. Darbuotojas, praradęs aviacijos saugumo dar</text:span><text:span text:style-name="T820">buotojo kvalifikacijos pažymėjimą, privalo nedelsti ir raštu informuoti TKA, kuri priima sprendimą dėl naujo aviacijos saugumo darbuotojo kvalifikacijos pažymėjimo išdavimo.</text:span><text:s/></text:p>
      <text:p text:style-name="P821">Punkto pakeitimai:</text:p>
      <text:p text:style-name="P822"><text:span text:style-name="T823">Nr.<text:s/></text:span><text:a xlink:href="https://www.e-tar.lt/portal/legalAct.html?documentId=a2cfc990035911e9a5eaf2cd290f1944" office:target-frame-name="_top" xlink:show="replace"><text:span text:style-name="T824">3-634</text:span></text:a><text:span text:style-name="T825">, 2018-12-19, paskelbta TAR 2018-12-19, i. k. 2018-20769</text:span></text:p>
      <text:p text:style-name="Normal"/>
      <text:p text:style-name="P826"><text:span text:style-name="T827">70</text:span><text:span text:style-name="T828">. TKA turi teisę panaikinti aviacijos saugumo darbuotojo kvalifikacijos pažymėjimo galiojimą, jeigu:</text:span></text:p>
      <text:p text:style-name="P829"><text:span text:style-name="T830">70.1</text:span><text:span text:style-name="T831">. prieš vykdant atestavimą TKA buvo<text:s/></text:span><text:span text:style-name="T832">pateikti neteisingi duomenys ar dokumentai;</text:span></text:p>
      <text:p text:style-name="P833"><text:span text:style-name="T834">70.2</text:span><text:span text:style-name="T835">. asmuo nesilaikė teisės aktų nustatytų aviacijos saugumo reikalavimų;</text:span></text:p>
      <text:p text:style-name="P836"><text:span text:style-name="T837">70.3</text:span><text:span text:style-name="T838">. asmuo reguliariai nekelia savo kvalifikacijos šioje programoje nustatyta tvarka ir sąlygomis.</text:span><text:s/></text:p>
      <text:p text:style-name="P839">Punkto pakeitimai:</text:p>
      <text:p text:style-name="P840"><text:span text:style-name="T841">Nr.<text:s/></text:span><text:a xlink:href="https://www.e-tar.lt/portal/legalAct.html?documentId=a2cfc990035911e9a5eaf2cd290f1944" office:target-frame-name="_top" xlink:show="replace"><text:span text:style-name="T842">3-634</text:span></text:a><text:span text:style-name="T843">, 2018-12-19, paskelbta TAR 2018-12-19, i. k. 2018-20769</text:span></text:p>
      <text:p text:style-name="Normal"/>
      <text:p text:style-name="P844"><text:span text:style-name="T845">71</text:span><text:span text:style-name="T846">. Atlikdama tyrimą dėl aplinkybių, nurodytų šios programos 70.2 ir 70.3<text:s/></text:span><text:span text:style-name="T847">papunkčiuose</text:span><text:span text:style-name="T848">, TKA tu</text:span><text:span text:style-name="T849">ri teisę sustabdyti darbuotojo, dėl kurio atliekamas tyrimas, aviacijos<text:s/></text:span><text:soft-page-break/><text:span text:style-name="T850">saugumo darbuotojo kvalifikacijos pažymėjimo galiojimą. Pabaigusi tyrimą, TKA priima vieną iš šių sprendimų:</text:span><text:s/></text:p>
      <text:p text:style-name="P851">Punkto pakeitimai:</text:p>
      <text:p text:style-name="P852"><text:span text:style-name="T853">Nr.<text:s/></text:span><text:a xlink:href="https://www.e-tar.lt/portal/legalAct.html?documentId=a2cfc990035911e9a5eaf2cd290f1944" office:target-frame-name="_top" xlink:show="replace"><text:span text:style-name="T854">3-634</text:span></text:a><text:span text:style-name="T855">, 2018-12-19, paskelbta TAR 2018-12-19, i. k. 2018-20769</text:span></text:p>
      <text:p text:style-name="Normal"/>
      <text:p text:style-name="P856"><text:span text:style-name="T857">72</text:span><text:span text:style-name="T858">. Sprendimą dėl aviacijos saugumo darbuotojo kvalifikacijos pažymėjimo galiojimo panaikinim</text:span><text:span text:style-name="T859">o ar galiojimo sustabdymo TKA turi priimti ne vėliau kaip per 30 kalendorinių dienų nuo šios programos 70.1–70.3<text:s/></text:span><text:span text:style-name="T860">papunkčiuose</text:span><text:span text:style-name="T861"><text:s/>nurodytų aplinkybių paaiškėjimo dienos. Apie pažymėjimo galiojimo panaikinimą ar galiojimo sustabdymo atšaukimą TKA ne vėliau kaip</text:span><text:span text:style-name="T862"><text:s/>per 5 darbo dienas raštu informuoja įmonės, kurioje šis darbuotojas dirba, vadovą.</text:span><text:s/></text:p>
      <text:p text:style-name="P863">Punkto pakeitimai:</text:p>
      <text:p text:style-name="P864"><text:span text:style-name="T865">Nr.<text:s/></text:span><text:a xlink:href="https://www.e-tar.lt/portal/legalAct.html?documentId=0777d0f0d8c111e7910a89ac20768b0f" office:target-frame-name="_top" xlink:show="replace"><text:span text:style-name="T866">3-585</text:span></text:a><text:span text:style-name="T867">, 2017-12-04, paskelbta TAR 2017-12-04, i. k.</text:span><text:span text:style-name="T868"><text:s/>2017-19407</text:span></text:p>
      <text:p text:style-name="P869"><text:span text:style-name="T870">Nr.<text:s/></text:span><text:a xlink:href="https://www.e-tar.lt/portal/legalAct.html?documentId=a2cfc990035911e9a5eaf2cd290f1944" office:target-frame-name="_top" xlink:show="replace"><text:span text:style-name="T871">3-634</text:span></text:a><text:span text:style-name="T872">, 2018-12-19, paskelbta TAR 2018-12-19, i. k. 2018-20769</text:span></text:p>
      <text:p text:style-name="Normal"/>
      <text:p text:style-name="P873"><text:span text:style-name="T874">73</text:span><text:span text:style-name="T875">. Panaikinus aviacijos saugumo darbuotojo kvalifikacijos pažymėjimo<text:s/></text:span><text:span text:style-name="T876">galiojimą, darbuotojas privalo jį grąžinti TKA.</text:span><text:s/></text:p>
      <text:p text:style-name="P877">Punkto pakeitimai:</text:p>
      <text:p text:style-name="P878"><text:span text:style-name="T879">Nr.<text:s/></text:span><text:a xlink:href="https://www.e-tar.lt/portal/legalAct.html?documentId=a2cfc990035911e9a5eaf2cd290f1944" office:target-frame-name="_top" xlink:show="replace"><text:span text:style-name="T880">3-634</text:span></text:a><text:span text:style-name="T881">, 2018-12-19, paskelbta TAR 2018-12-19, i. k. 2018-20769</text:span></text:p>
      <text:p text:style-name="Normal"/>
      <text:p text:style-name="P882"><text:span text:style-name="T883">74</text:span><text:span text:style-name="T884">. Aviacijos saugu</text:span><text:span text:style-name="T885">mo darbuotojų kvalifikacijos pažymėjimų išdavimo, perregistravimo, galiojimo sustabdymo ir grąžinimo apskaitą tvarko TKA.</text:span><text:s/></text:p>
      <text:p text:style-name="P886">Punkto pakeitimai:</text:p>
      <text:p text:style-name="P887"><text:span text:style-name="T888">Nr.<text:s/></text:span><text:a xlink:href="https://www.e-tar.lt/portal/legalAct.html?documentId=a2cfc990035911e9a5eaf2cd290f1944" office:target-frame-name="_top" xlink:show="replace"><text:span text:style-name="T889">3-634</text:span></text:a><text:span text:style-name="T890">, 2018-</text:span><text:span text:style-name="T891">12-19, paskelbta TAR 2018-12-19, i. k. 2018-20769</text:span></text:p>
      <text:p text:style-name="Normal"/>
      <text:p text:style-name="P892"><text:span text:style-name="T893">VI SKYRIUS</text:span></text:p>
      <text:p text:style-name="P894"><text:span text:style-name="T895">BAIGIAMOSIOS NUOSTATOS<text:s/></text:span></text:p>
      <text:p text:style-name="P896">Pakeistas skyriaus pavadinimas:</text:p>
      <text:p text:style-name="P897"><text:span text:style-name="T898">Nr.<text:s/></text:span><text:a xlink:href="https://www.e-tar.lt/portal/legalAct.html?documentId=0777d0f0d8c111e7910a89ac20768b0f" office:target-frame-name="_top" xlink:show="replace"><text:span text:style-name="T899">3-585</text:span></text:a><text:span text:style-name="T900">, 2017-12-04, paskelbta</text:span><text:span text:style-name="T901"><text:s/>TAR 2017-12-04, i. k. 2017-19407</text:span></text:p>
      <text:p text:style-name="Normal"/>
      <text:p text:style-name="P902"><text:span text:style-name="T903">75</text:span><text:span text:style-name="T904">. Kompetencija, kurią asmuo įgyja aviacijos saugumo instruktoriaus vykdytų mokymų ir nuotolinių mokymų, patvirtintų Europos Sąjungos valstybės narės atitinkamos institucijos, metu, pripažįstama Lietuvos Respublikoje,<text:s/></text:span><text:span text:style-name="T905">kai oro uosto valdytojui, oro vežėjui ir subjektui, taikančiam aviacijos saugumo standartus, ar TKA pateikiami dokumentai, įrodantys, kad mokymai buvo vykdomi pagal Reglamento (EB) Nr. 300/2008 ir jo įgyvendinamųjų teisės aktų reikalavimus.</text:span><text:s/></text:p>
      <text:p text:style-name="P906">Punkto pakeitimai:</text:p>
      <text:p text:style-name="P907"><text:span text:style-name="T908">Nr.<text:s/></text:span><text:a xlink:href="https://www.e-tar.lt/portal/legalAct.html?documentId=TAR.9C865E57B3D8" office:target-frame-name="_top" xlink:show="replace"><text:span text:style-name="T909">3-180</text:span></text:a><text:span text:style-name="T910">, 2013-03-27, Žin., 2013, Nr. 34-1670 (2013-03-30), i. k. 1132210ISAK0003-180</text:span></text:p>
      <text:p text:style-name="P911"><text:span text:style-name="T912">Nr.<text:s/></text:span><text:a xlink:href="https://www.e-tar.lt/portal/legalAct.html?documentId=a2cfc990035911e9a5eaf2cd290f1944" office:target-frame-name="_top" xlink:show="replace"><text:span text:style-name="T913">3-634</text:span></text:a><text:span text:style-name="T914">, 2018-12-19, paskelbta TAR 2018-12-19, i. k. 2018-20769</text:span></text:p>
      <text:p text:style-name="Normal"/>
      <text:p text:style-name="P915">76. Atestavimo egzaminų testai ir protokolai saugomi teisės aktų nustatyta tvarka.</text:p>
      <text:p text:style-name="P916"><text:span text:style-name="T917">77</text:span><text:span text:style-name="T918">. TKA sprendimai, priimti šioje programoje nustatytais atvejais, gali būti<text:s/></text:span><text:span text:style-name="T919">skundžiami įstatymų nustatyta tvarka.</text:span><text:s/></text:p>
      <text:p text:style-name="P920">Punkto pakeitimai:</text:p>
      <text:p text:style-name="P921"><text:span text:style-name="T922">Nr.<text:s/></text:span><text:a xlink:href="https://www.e-tar.lt/portal/legalAct.html?documentId=a2cfc990035911e9a5eaf2cd290f1944" office:target-frame-name="_top" xlink:show="replace"><text:span text:style-name="T923">3-634</text:span></text:a><text:span text:style-name="T924">, 2018-12-19, paskelbta TAR 2018-12-19, i. k. 2018-20769</text:span></text:p>
      <text:p text:style-name="Normal"/>
      <text:p text:style-name="P925">_________________</text:p>
      <text:p text:style-name="P926">Priedo pakeitimai:</text:p>
      <text:p text:style-name="P927"><text:span text:style-name="T928">Nr.<text:s/></text:span><text:a xlink:href="https://www.e-tar.lt/portal/legalAct.html?documentId=TAR.BBA1BBC062BE" office:target-frame-name="_top" xlink:show="replace"><text:span text:style-name="T929">3-271</text:span></text:a><text:span text:style-name="T930">, 2010-04-29, Žin., 2010, Nr. 53-2620 (2010-05-08), i. k. 1102210ISAK0003-271</text:span></text:p>
      <text:p text:style-name="P931"><text:span text:style-name="T932">Nr.<text:s/></text:span><text:a xlink:href="https://www.e-tar.lt/portal/legalAct.html?documentId=TAR.35FBB035E9E5" office:target-frame-name="_top" xlink:show="replace"><text:span text:style-name="T933">3-261</text:span></text:a><text:span text:style-name="T934">, 2012-04-18, Žin., 2012, Nr. 48-2347 (2012-04-24), i. k. 1122210ISAK0003-261</text:span></text:p>
      <text:p text:style-name="Normal"/>
      <text:soft-page-break/>
      <text:p text:style-name="P935">Nacionalinės civilinės aviacijos saugumo<text:s/></text:p>
      <text:p text:style-name="P937">mokymo programos</text:p>
      <text:p text:style-name="P938">1<text:s/>priedas</text:p>
      <text:p text:style-name="P939"/>
      <text:p text:style-name="P940"><text:span text:style-name="T941">Aviacijos saugumo mokymo moduliai</text:span></text:p>
      <text:p text:style-name="Normal"/>
      <table:table table:style-name="Table942">
        <table:table-columns>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Modulio numeris</text:p>
            </table:table-cell>
            <table:table-cell table:style-name="TableCell949">
              <text:p text:style-name="P950">Modulio<text:s/>pavadinimas ir temos</text:p>
            </table:table-cell>
            <table:table-cell table:style-name="TableCell951">
              <text:p text:style-name="P952">Minimali trukmė</text:p>
            </table:table-cell>
          </table:table-row>
        </table:table-header-rows>
        <table:table-row table:style-name="TableRow953">
          <table:table-cell table:style-name="TableCell954">
            <text:p text:style-name="Normal">1.</text:p>
          </table:table-cell>
          <table:table-cell table:style-name="TableCell955">
            <text:p text:style-name="P956">Aviacijos saugumo tikslai ir uždaviniai</text:p>
            <text:p text:style-name="P957">1.1. Aviacijos saugumo tikslai.</text:p>
            <text:p text:style-name="Normal">1.2. Aviacijos saugumo uždaviniai.</text:p>
          </table:table-cell>
          <table:table-cell table:style-name="TableCell958">
            <text:p text:style-name="Normal">10 min.</text:p>
          </table:table-cell>
        </table:table-row>
        <table:table-row table:style-name="TableRow959">
          <table:table-cell table:style-name="TableCell960">
            <text:p text:style-name="Normal">2.</text:p>
          </table:table-cell>
          <table:table-cell table:style-name="TableCell961">
            <text:p text:style-name="P962">Ankstesnė neteisėta veika, susijusi su civiline aviacija, teroristiniai išpuoliai ir esamos<text:s/>grėsmės</text:p>
            <text:p text:style-name="P963">2.1. Neteisėtos veikos, susijusios su civiline aviacija, klasifikacija.</text:p>
            <text:p text:style-name="P964">2.2. Ankstesnės neteisėtos veikos, susijusios su civiline aviacija, atvejai (teroristiniai išpuoliai).</text:p>
            <text:p text:style-name="P965">2.3. Esamos grėsmės, asmenys ir asmenų grupės, galinčios kelti grėsmę<text:s/>civilinei aviacijai.</text:p>
            <text:p text:style-name="Normal">2.4. Civilinės aviacijos patrauklumo teroristinėms grupuotėms priežastys.</text:p>
          </table:table-cell>
          <table:table-cell table:style-name="TableCell966">
            <text:p text:style-name="Normal">30 min.</text:p>
          </table:table-cell>
        </table:table-row>
        <table:table-row table:style-name="TableRow967">
          <table:table-cell table:style-name="TableCell968">
            <text:p text:style-name="Normal">3.</text:p>
          </table:table-cell>
          <table:table-cell table:style-name="TableCell969">
            <text:p text:style-name="P970">Aviacijos saugumo teisinė sistema ir organizavimas</text:p>
            <text:p text:style-name="P971">3.1. Tarptautinės organizacijos, reguliuojančios aviacijos saugumą, ir jų leidžiami pagrindiniai teisės aktai, reglamentuojantys aviacijos saugumą:</text:p>
            <text:p text:style-name="P972">3.1.1. Tarptautinė civilinės aviacijos organizacija (ICAO);</text:p>
            <text:p text:style-name="P973">3.1.2. Europos Sąjungos institucijos;</text:p>
            <text:p text:style-name="P974">3.1.3. Europos civilinės aviacijos konferencija (ECAC).</text:p>
            <text:p text:style-name="P975">3.2. Aviacijos saugumo organizavimas Lietuvoje ir Lietuvos Respublikos teisės aktai:</text:p>
            <text:p text:style-name="P976">3.2.1. Nacionalinė civilinės aviacijos saugumo komisija;</text:p>
            <text:p text:style-name="P977">3.2.2. TKA;</text:p>
            <text:p text:style-name="Normal">3.2.3. Lietuvos Respublikos teisės aktai, reglamentuojantys aviacijos saugumą.</text:p>
            <text:p text:style-name="Normal">3.3. Oro uostų, oro vežėjų ir subjektų bei jų saugumo kontrolę vykdančių asmenų pareigos ir atsakomybė.</text:p>
          </table:table-cell>
          <table:table-cell table:style-name="TableCell978">
            <text:p text:style-name="Normal">20 min.</text:p>
          </table:table-cell>
        </table:table-row>
        <table:table-row table:style-name="TableRow979">
          <table:table-cell table:style-name="TableCell980">
            <text:p text:style-name="Normal">4.<text:s/></text:p>
          </table:table-cell>
          <table:table-cell table:style-name="TableCell981">
            <text:p text:style-name="P982">Oro uosto patekimo kontrolės sistema</text:p>
            <text:p text:style-name="P983">4.1. Patekimo kontrolės tikslas.</text:p>
            <text:p text:style-name="P984">4.2. Teisės aktų reikalavimai, taikomi patekimo kontrolei:</text:p>
            <text:p text:style-name="P985">4.2.1. oro uosto zonos;</text:p>
            <text:p text:style-name="P986">4.2.2. patekimo kontrolės užtikrinimo priemonės;</text:p>
            <text:p text:style-name="P987">4.2.3.<text:s/>patekimo kontrolės procedūros patenkant į skirtingas oro uosto zonas;</text:p>
            <text:p text:style-name="P988">4.2.4. oro uosto leidimų tipai.</text:p>
            <text:p text:style-name="Normal">4.3. Kontrolinės konfigūracija ir bendras supažindinimas su patikrinimo procesu.</text:p>
          </table:table-cell>
          <table:table-cell table:style-name="TableCell989">
            <text:p text:style-name="Normal">30 min.</text:p>
          </table:table-cell>
        </table:table-row>
        <table:table-row table:style-name="TableRow990">
          <table:table-cell table:style-name="TableCell991">
            <text:p text:style-name="Normal">5.</text:p>
          </table:table-cell>
          <table:table-cell table:style-name="TableCell992">
            <text:p text:style-name="Normal"><text:span text:style-name="T993">Oro uosto vykdoma patekimo kontrolė, stebėjimas ir patruliavi</text:span><text:span text:style-name="T994">mas</text:span></text:p>
            <text:p text:style-name="P995"><text:span text:style-name="T996">5.1. Stebėjimo ir patruliavimo tikslas,<text:s/></text:span><text:span text:style-name="T997">pagrindiniai veiksmingo patruliavimo elementai.</text:span></text:p>
            <text:p text:style-name="P998"><text:span text:style-name="T999">5.2. Patekimo kontrolę, stebėjimą ir patruliavimą oro uoste vykdančių asmenų pareigos:</text:span></text:p>
            <text:p text:style-name="P1000">5.2.1. leidimų tikrinimo tvarka;</text:p>
            <text:soft-page-break/>
            <text:p text:style-name="P1001">5.2.2. asmenų sustabdymo tapatybei<text:s/>patikrinti procedūros ir aplinkybės, kuriomis asmenys turėtų būti 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1002">
            <text:p text:style-name="Normal">1 val.</text:p>
          </table:table-cell>
        </table:table-row>
        <text:soft-page-break/>
        <table:table-row table:style-name="TableRow1003">
          <table:table-cell table:style-name="TableCell1004">
            <text:p text:style-name="Normal">6.<text:s/></text:p>
          </table:table-cell>
          <table:table-cell table:style-name="TableCell1005">
            <text:p text:style-name="P1006">Oro eismo paslaugas teikiančios įmonės patekimo kontrolė<text:s/></text:p>
            <text:p text:style-name="P1007">6.1. Patekimo kontrolės tikslas.</text:p>
            <text:p text:style-name="P1008">6.2. Teisės aktų reikalavimai, taikomi patekimo kontrolei:</text:p>
            <text:p text:style-name="P1009">6.2.1. nustatytos zonos;</text:p>
            <text:p text:style-name="P1010">6.2.2. patekimo kontrolės užtikrinimo priemonės.</text:p>
            <text:p text:style-name="P1011">6.3. Leidimų tipai.</text:p>
            <text:p text:style-name="Normal">6.4. Veiksmai, jei pastebimi įtartini asmenys.</text:p>
          </table:table-cell>
          <table:table-cell table:style-name="TableCell1012">
            <text:p text:style-name="Normal">30 min.</text:p>
          </table:table-cell>
        </table:table-row>
        <table:table-row table:style-name="TableRow1013">
          <table:table-cell table:style-name="TableCell1014">
            <text:p text:style-name="Normal">7.<text:s/></text:p>
          </table:table-cell>
          <table:table-cell table:style-name="TableCell1015">
            <text:p text:style-name="Normal"><text:span text:style-name="T1016">Bendras supažindinimas</text:span><text:s/><text:span text:style-name="T1017">su draudžiamais daiktais</text:span></text:p>
            <text:p text:style-name="P1018">7.1. Draudžiamų daiktų sąrašas.</text:p>
            <text:p text:style-name="Normal">7.2. Veiksmai aptikus draudžiamą<text:s/>ar įtarimą keliantį daiktą oro uosto riboto patekimo zonoje.</text:p>
          </table:table-cell>
          <table:table-cell table:style-name="TableCell1019">
            <text:p text:style-name="Normal">20 min.</text:p>
          </table:table-cell>
        </table:table-row>
        <table:table-row table:style-name="TableRow1020">
          <table:table-cell table:style-name="TableCell1021">
            <text:p text:style-name="Normal">8.</text:p>
          </table:table-cell>
          <table:table-cell table:style-name="TableCell1022">
            <text:p text:style-name="P1023">Veiksmai kilus incidentams</text:p>
            <text:p text:style-name="Normal">8.1. Veiksmai pastebėjus įtartiną asmenį.</text:p>
            <text:p text:style-name="Normal">8.2. Veiksmai gavus pranešimą apie padėtus sprogmenis.</text:p>
          </table:table-cell>
          <table:table-cell table:style-name="TableCell1024">
            <text:p text:style-name="Normal">30 min.</text:p>
          </table:table-cell>
        </table:table-row>
        <table:table-row table:style-name="TableRow1025">
          <table:table-cell table:style-name="TableCell1026">
            <text:p text:style-name="Normal">9.</text:p>
          </table:table-cell>
          <table:table-cell table:style-name="TableCell1027">
            <text:p text:style-name="P1028">Pranešimų tvarka</text:p>
            <text:p text:style-name="P1029">9.1. Naudojamos ryšio priemonės, šaukiniai, ryšio palaikymo taisyklės.</text:p>
            <text:p text:style-name="Normal">9.2. Pranešimų ir ataskaitų formos ir turinys.</text:p>
          </table:table-cell>
          <table:table-cell table:style-name="TableCell1030">
            <text:p text:style-name="Normal">10 min.</text:p>
          </table:table-cell>
        </table:table-row>
        <table:table-row table:style-name="TableRow1031">
          <table:table-cell table:style-name="TableCell1032">
            <text:p text:style-name="Normal">10.<text:s/></text:p>
          </table:table-cell>
          <table:table-cell table:style-name="TableCell1033">
            <text:p text:style-name="P1034"><text:span text:style-name="T1035">Keleivių, asmenų, rankinio bagažo, nešamų daiktų ir oro vežėjo pašto ir medžiagų, kurie gabenami kaip rankinis bagažas saugumas</text:span><text:s/></text:p>
            <text:p text:style-name="P1036">10.1. Teisės aktai,<text:s/>reglamentuojantys keleivių, asmenų, rankinio bagažo ir nešamų daiktų saugumą.</text:p>
            <text:p text:style-name="Normal">10.2. Bendravimo įgūdžiai, reakcija į kultūrinius skirtumus, elgesys su potencialiai pavojingais asmenimis.</text:p>
            <text:p text:style-name="Normal">10.3. Specialios saugumo procedūros ir išimtys ir atvejai, kada netaikomas aviacijos saugumo patikrinimas.</text:p>
            <text:p text:style-name="Normal">10.4. Draudžiamų daiktų slėpimo 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 trūkumai.</text:p>
            <text:p text:style-name="Normal">10.8. Asmenų tikrinimas naudojant stacionarią metalo aptikimo įrangą, jos naudojimo galimybės ir trūkumai.</text:p>
            <text:p text:style-name="Normal">10.9. Asmenų tikrinimas naudojant rankinį metalo ieškiklį, jo<text:s/>naudojimo galimybės ir trūkumai.</text:p>
            <text:p text:style-name="Normal">10.10. Veiksmai asmens tikrinimo metu aptikus draudžiamą daiktą.</text:p>
            <text:p text:style-name="Normal">10.11. Draudžiamų daiktų slėpimo rankiniame bagaže ir nešamuose daiktuose būdai (vietos), draudžiamų daiktų slėpimo atvejai, įvykę praeityje.</text:p>
            <text:soft-page-break/>
            <text:p text:style-name="Normal">10.12. Rankinio<text:s/>bagažo ir nešamų daiktų tikrinimo metodai.</text:p>
            <text:p text:style-name="Normal">10.13. Rankinio bagažo ir nešamų daiktų tikrinimas rankomis, tikrinimo rankomis galimybės ir trūkumai.</text:p>
            <text:p text:style-name="Normal">10.14. Veiksmai rankinio bagažo ir nešamų daiktų tikrinimo metu aptikus draudžiamą daiktą.</text:p>
          </table:table-cell>
          <table:table-cell table:style-name="TableCell1037">
            <text:p text:style-name="Normal">5 val.</text:p>
          </table:table-cell>
        </table:table-row>
        <text:soft-page-break/>
        <table:table-row table:style-name="TableRow1038">
          <table:table-cell table:style-name="TableCell1039">
            <text:p text:style-name="Normal">11.</text:p>
          </table:table-cell>
          <table:table-cell table:style-name="TableCell1040">
            <text:p text:style-name="P1041">Bagažo<text:s/>skyriaus bagažo ir oro vežėjo pašto ir medžiagų, kurie gabenami kaip bagažo skyriaus bagažas, saugumas</text:p>
            <text:p text:style-name="P1042">11.1. Teisės aktai, reglamentuojantys bagažo skyriuje vežamo bagažo saugumą.</text:p>
            <text:p text:style-name="Normal">11.2. Specialios saugumo procedūros ir išimtys ir atvejai, kada netaikomas aviacijos saugumo patikrinimas.</text:p>
            <text:p text:style-name="P1043"><text:span text:style-name="T1044">11.3. Bagažo skyriaus bagaže draudžiami daiktai</text:span><text:span text:style-name="T1045">.</text:span></text:p>
            <text:p text:style-name="P1046">11.4. Draudžiamų daiktų slėpimo būdai (vietos) bagažo skyriaus bagaže, draudžiamų daiktų slėpimo atvejai, įvykę praeityje.</text:p>
            <text:p text:style-name="Normal">11.5. Bagažo skyriaus bagažo tikrinimo metodai.</text:p>
            <text:p text:style-name="Normal">11.6.<text:s/>Bagažo skyriaus bagažo tikrinimas rankomis, tikrinimo rankomis galimybės ir trūkumai.</text:p>
            <text:p text:style-name="Normal">11.7. Veiksmai bagažo skyriaus bagažo tikrinimo metu aptikus draudžiamą daiktą.</text:p>
            <text:p text:style-name="Normal">11.8. Bagažo skyriaus bagažo apsaugos reikalavimai.</text:p>
          </table:table-cell>
          <table:table-cell table:style-name="TableCell1047">
            <text:p text:style-name="Normal">3 val.</text:p>
          </table:table-cell>
        </table:table-row>
        <table:table-row table:style-name="TableRow1048">
          <table:table-cell table:style-name="TableCell1049">
            <text:p text:style-name="Normal">12.</text:p>
          </table:table-cell>
          <table:table-cell table:style-name="TableCell1050">
            <text:p text:style-name="P1051">Bendras mokymas apie tikrinimą rentgeno įrenginiais ir sprogmenų aptikimo sistemomis<text:s/></text:p>
            <text:p text:style-name="Normal">12.1. Darbui su rentgeno spindulių įrenginiais ir sprogmenų aptikimo sistemomis taikomi sveikatos ir saugos reikalavimai.</text:p>
            <text:p text:style-name="Normal">12.2. Rentgeno spindulių įrenginių ir sprogmenų aptikimo sistemų veikimo<text:s/>principai.</text:p>
            <text:p text:style-name="Normal">12.3. Testavimo procedūros, įrangos tinkamumo naudoti nustatymas.</text:p>
            <text:p text:style-name="Normal">12.4. Rentgeno įrangos ir sprogmenų aptikimo sistemų galimybės ir trūkumai.</text:p>
            <text:p text:style-name="Normal">12.5. Rentgeno įrangos ir sprogmenų aptikimo sistemų projektuojamų vaizdų (daiktų, skirtingų medžiagų ir pan.) atpažinimas.</text:p>
          </table:table-cell>
          <table:table-cell table:style-name="TableCell1052">
            <text:p text:style-name="Normal">50 min.</text:p>
          </table:table-cell>
        </table:table-row>
        <table:table-row table:style-name="TableRow1053">
          <table:table-cell table:style-name="TableCell1054">
            <text:p text:style-name="Normal">13.</text:p>
          </table:table-cell>
          <table:table-cell table:style-name="TableCell1055">
            <text:p text:style-name="P1056">Bagažo tikrinimo rentgeno įrenginiais ir sprogmenų aptikimo sistemomis specifika</text:p>
            <text:p text:style-name="Normal">13.1. Rankinio bagažo tikrinimas.</text:p>
            <text:p text:style-name="Normal">13.2. Bagažo skyriaus bagažo tikrinimas.</text:p>
          </table:table-cell>
          <table:table-cell table:style-name="TableCell1057">
            <text:p text:style-name="Normal">15 min.<text:s/></text:p>
          </table:table-cell>
        </table:table-row>
        <table:table-row table:style-name="TableRow1058">
          <table:table-cell table:style-name="TableCell1059">
            <text:p text:style-name="Normal">14.<text:s/></text:p>
          </table:table-cell>
          <table:table-cell table:style-name="TableCell1060">
            <text:p text:style-name="P1061">Tikrinimas kūno skeneriais</text:p>
            <text:p text:style-name="Normal">14.1. Kūno skenerių veikimo principai.</text:p>
            <text:p text:style-name="Normal">14.2. Testavimo procedūros, įrangos tinkamumo naudoti nustatymas.</text:p>
            <text:p text:style-name="Normal">14.3. Kūno skenerių projektuojamų vaizdų (draudžiamų daiktų, skirtingų medžiagų ir pan.) atpažinimas.</text:p>
            <text:p text:style-name="Normal">14.4. Kūno skenerių galimybės ir trūkumai.</text:p>
          </table:table-cell>
          <table:table-cell table:style-name="TableCell1062">
            <text:p text:style-name="Normal">30<text:span text:style-name="T1063"><text:s/></text:span>min.</text:p>
          </table:table-cell>
        </table:table-row>
        <table:table-row table:style-name="TableRow1064">
          <table:table-cell table:style-name="TableCell1065">
            <text:p text:style-name="Normal">15.</text:p>
          </table:table-cell>
          <table:table-cell table:style-name="TableCell1066">
            <text:p text:style-name="P1067">Tikrinimas mažo<text:s/>kiekio sprogmenų ieškikliais</text:p>
            <text:p text:style-name="Normal">15.1. Mažo kiekio sprogmenų ieškiklio veikimo principai.</text:p>
            <text:p text:style-name="Normal">15.2. Įrangos naudojimo procedūros.</text:p>
            <text:p text:style-name="Normal">15.3. Mažo kiekio sprogmenų ieškiklio galimybės ir trūkumai.</text:p>
          </table:table-cell>
          <table:table-cell table:style-name="TableCell1068">
            <text:p text:style-name="Normal">30 min.</text:p>
          </table:table-cell>
        </table:table-row>
        <table:table-row table:style-name="TableRow1069">
          <table:table-cell table:style-name="TableCell1070">
            <text:p text:style-name="Normal">16.<text:s/></text:p>
          </table:table-cell>
          <table:table-cell table:style-name="TableCell1071">
            <text:p text:style-name="P1072">Krovinių ir pašto bei <text:s/>oro vežėjo pašto ir medžiagų, kurie gabenami kaip kroviniai, saugumas</text:p>
            <text:soft-page-break/>
            <text:p text:style-name="P1073">16.1. Krovinių ir pašto gabenamų oru pažeidžiamumą nulemiantys veiksniai.<text:s/></text:p>
            <text:p text:style-name="P1074">16.2. Reguliuojamojo subjekto atsakomybė ir pareigos.</text:p>
            <text:p text:style-name="P1075">16.3. Draudžiami daiktai:</text:p>
            <text:p text:style-name="P1076">16.3.1.<text:s/>kroviniuose ir pašte draudžiami daiktai, pagrindiniai sprogstamųjų ir padegamųjų įtaisų komponentai;</text:p>
            <text:p text:style-name="P1077">16.3.2. draudžiamų daiktų slėpimo būdai kroviniuose, draudžiamų daiktų slėpimo atvejai, įvykę praeityje.</text:p>
            <text:p text:style-name="P1078">16.4. Krovinių priėmimas, išimtys, kada netaikomas<text:s/>aviacijos saugumo patikrinimas (reguliuojamų subjektų, žinomų ir patikimų siuntėjų siuntų, transferinių siuntų tikrinimas, oro vežėjo pašto ir medžiagų, kurie gabenami kaip krovinys, saugumo priemonės ir kt.). <text:s/></text:p>
            <text:p text:style-name="P1079">16.5. Krovinių ir pašto tikrinimo metodai ir specialios tikrinimo procedūros (pvz., padidintos rizikos kroviniai ir kt.).<text:s/></text:p>
            <text:p text:style-name="Normal">16.6. Tikrinimas rankomis, tikrinimo rankomis galimybės ir trūkumai.</text:p>
            <text:p text:style-name="Normal">16.7. Vizualinis tikrinimas, vizualinio tikrinimo galimybės ir trūkumai.</text:p>
            <text:p text:style-name="Normal">16.8. Veiksmai krovinio ir pašto<text:s/>tikrinimo metu aptikus draudžiamą daiktą.</text:p>
            <text:p text:style-name="Normal">16.9. Krovinių, kuriuos galima gabenti tik krovininiais orlaiviais (paštą tikrinantys 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1080">
            <text:p text:style-name="Normal"><text:span text:style-name="T1081">4</text:span><text:s/>val.</text:p>
          </table:table-cell>
        </table:table-row>
        <text:soft-page-break/>
        <table:table-row table:style-name="TableRow1082">
          <table:table-cell table:style-name="TableCell1083">
            <text:p text:style-name="Normal">17.</text:p>
          </table:table-cell>
          <table:table-cell table:style-name="TableCell1084">
            <text:p text:style-name="P1085">Krovinių tvarkymo, išskyrus tikrinimą, reikalavimai</text:p>
            <text:p text:style-name="P1086">17.1. Teisės aktai, reglamentuojantys krovinių ir pašto saugumą.</text:p>
            <text:p text:style-name="Normal">17.2. Patikrintų krovinių ir pašto apsaugos reikalavimai.</text:p>
            <text:p text:style-name="Normal">17.3. Patikrintų krovinių ir pašto vežimo reikalavimai.</text:p>
          </table:table-cell>
          <table:table-cell table:style-name="TableCell1087">
            <text:p text:style-name="Normal">45 min.</text:p>
          </table:table-cell>
        </table:table-row>
        <table:table-row table:style-name="TableRow1088">
          <table:table-cell table:style-name="TableCell1089">
            <text:p text:style-name="Normal">18.</text:p>
          </table:table-cell>
          <table:table-cell table:style-name="TableCell1090">
            <text:p text:style-name="P1091">Oro uosto atsargų saugumas</text:p>
            <text:p text:style-name="P1092">18.1. Draudžiamų daiktų slėpimo būdai (vietos), draudžiamų daiktų slėpimo oro uosto atsargose atvejai, įvykę praeityje.</text:p>
            <text:p text:style-name="P1093">18.2. Oro uosto atsargų priėmimas, išimtys, kada netaikomas aviacijos saugumo patikrinimas (žinomi oro uosto atsargų tiekėjai ir kt.).</text:p>
            <text:p text:style-name="Normal">18.3. Oro uosto atsargų tikrinimo metodai.</text:p>
            <text:p text:style-name="Normal">18.4. Tikrinimas rankomis, tikrinimo rankomis galimybės ir trūkumai.</text:p>
            <text:p text:style-name="Normal">18.5. Vizualinis tikrinimas, vizualinio<text:s/>tikrinimo galimybės ir trūkumai.</text:p>
            <text:p text:style-name="Normal">18.6. Veiksmai oro uosto atsargų tikrinimo metu aptikus draudžiamą daiktą.</text:p>
          </table:table-cell>
          <table:table-cell table:style-name="TableCell1094">
            <text:p text:style-name="Normal">4<text:span text:style-name="T1095"><text:s/></text:span>val.</text:p>
          </table:table-cell>
        </table:table-row>
        <table:table-row table:style-name="TableRow1096">
          <table:table-cell table:style-name="TableCell1097">
            <text:p text:style-name="Normal">19.</text:p>
          </table:table-cell>
          <table:table-cell table:style-name="TableCell1098">
            <text:p text:style-name="P1099"><text:span text:style-name="T1100">Oro uosto atsargų tvarkymo, išskyrus tikrinimą, reikalavimai</text:span></text:p>
            <text:p text:style-name="P1101">19.1. Teisės aktai, reglamentuojantys oro uosto atsargų saugumą.</text:p>
            <text:p text:style-name="Normal">19.2. Patikrintų oro uosto atsargų apsaugos reikalavimai.</text:p>
            <text:p text:style-name="Normal">19.3. Patikrintų oro uosto atsargų vežimo reikalavimai.</text:p>
          </table:table-cell>
          <table:table-cell table:style-name="TableCell1102">
            <text:p text:style-name="Normal">45 min.</text:p>
          </table:table-cell>
        </table:table-row>
        <table:table-row table:style-name="TableRow1103">
          <table:table-cell table:style-name="TableCell1104">
            <text:p text:style-name="Normal">20.</text:p>
          </table:table-cell>
          <table:table-cell table:style-name="TableCell1105">
            <text:p text:style-name="P1106">Orlaivio atsargų saugumas</text:p>
            <text:p text:style-name="P1107">20.1. Draudžiamų daiktų slėpimo būdai (vietos), draudžiamų daiktų slėpimo atvejų pavyzdžiai.</text:p>
            <text:soft-page-break/>
            <text:p text:style-name="P1108">20.2. Orlaivio<text:s/>atsargų priėmimas, išimtys, kada netaikomas aviacijos saugumo patikrinimas (reguliuojami, žinomi oro uosto atsargų tiekėjai ir kt.).</text:p>
            <text:p text:style-name="Normal">20.3. Orlaivio atsargų tikrinimo metodai.</text:p>
            <text:p text:style-name="Normal">20.4. Tikrinimas rankomis, tikrinimo rankomis galimybės ir trūkumai.</text:p>
            <text:p text:style-name="Normal">20.5.<text:s/>Vizualinis tikrinimas, vizualinio tikrinimo galimybės ir trūkumai.</text:p>
            <text:p text:style-name="Normal">20.6. Veiksmai orlaivio atsargų tikrinimo metu aptikus draudžiamą daiktą.</text:p>
          </table:table-cell>
          <table:table-cell table:style-name="TableCell1109">
            <text:p text:style-name="Normal">4 val.<text:s/></text:p>
          </table:table-cell>
        </table:table-row>
        <text:soft-page-break/>
        <table:table-row table:style-name="TableRow1110">
          <table:table-cell table:style-name="TableCell1111">
            <text:p text:style-name="Normal">21.</text:p>
          </table:table-cell>
          <table:table-cell table:style-name="TableCell1112">
            <text:p text:style-name="P1113"><text:span text:style-name="T1114">Orlaivio atsargų tvarkymo, išskyrus tikrinimą, reikalavimai</text:span></text:p>
            <text:p text:style-name="P1115">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1116">
            <text:p text:style-name="Normal">45 min.</text:p>
          </table:table-cell>
        </table:table-row>
        <table:table-row table:style-name="TableRow1117">
          <table:table-cell table:style-name="TableCell1118">
            <text:p text:style-name="Normal">22.<text:s/></text:p>
          </table:table-cell>
          <table:table-cell table:style-name="TableCell1119">
            <text:p text:style-name="P1120">Transporto priemonių tikrinimas</text:p>
            <text:p text:style-name="Normal">22.1. Teisės aktai, reglamentuojantys transporto priemonių tikrinimą.</text:p>
            <text:p text:style-name="P1121">22.2.<text:s/>Draudžiamų daiktų slėpimo būdai (vietos), draudžiamų daiktų slėpimo transporto priemonėse atvejai, įvykę praeityje.</text:p>
            <text:p text:style-name="Normal">22.3. Transporto priemonių tikrinimo sąlygos patenkant į skirtingas oro uosto saugumo zonas, specialios saugumo procedūros ir išimtys, kada<text:s/>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 daiktą.</text:p>
            <text:p text:style-name="Normal">22.9. Patikrintos transporto priemonės apsaugos reikalavimai.</text:p>
          </table:table-cell>
          <table:table-cell table:style-name="TableCell1122">
            <text:p text:style-name="Normal">3 val.<text:s/></text:p>
          </table:table-cell>
        </table:table-row>
        <table:table-row table:style-name="TableRow1123">
          <table:table-cell table:style-name="TableCell1124">
            <text:p text:style-name="Normal">23.<text:s/></text:p>
          </table:table-cell>
          <table:table-cell table:style-name="TableCell1125">
            <text:p text:style-name="P1126">Bagažo priklausomybės nustatymas</text:p>
            <text:p text:style-name="P1127">23.1. Bagažo priklausomybės keleiviams nustatymo teisiniai reikalavimai ir būdai.</text:p>
            <text:p text:style-name="P1128">23.2. Oro vežėjo medžiagų, naudojamų aptarnaujant keleivius ir tvarkant bagažą, apsaugos reikalavimai.</text:p>
            <text:p text:style-name="Normal">23.3. Naudojamos įrangos arba taikomų metodų galimybės ir trūkumai.</text:p>
          </table:table-cell>
          <table:table-cell table:style-name="TableCell1129">
            <text:p text:style-name="Normal">30 min.</text:p>
          </table:table-cell>
        </table:table-row>
        <table:table-row table:style-name="TableRow1130">
          <table:table-cell table:style-name="TableCell1131">
            <text:p text:style-name="Normal">24.<text:s/></text:p>
          </table:table-cell>
          <table:table-cell table:style-name="TableCell1132">
            <text:p text:style-name="P1133">Orlaivio<text:s/>saugumo nuodugnus patikrinimas</text:p>
            <text:p text:style-name="P1134">24.1. Teisės aktai, reglamentuojantys orlaivio saugumo nuodugnų patikrinimą.</text:p>
            <text:p text:style-name="P1135">24.2. Draudžiamų daiktų slėpimo būdai, draudžiamų daiktų slėpimo orlaiviuose atvejai, įvykę praeityje.</text:p>
            <text:p text:style-name="P1136">24.3. Orlaivio tipo konfigūracija (tikrinamos<text:s/>vietos).</text:p>
            <text:p text:style-name="P1137">24.4. Atvejai, kuriais turi būti atliekamas orlaivio saugumo nuodugnus patikrinimas.</text:p>
            <text:p text:style-name="P1138">24.5. Orlaivio saugumo nuodugnaus patikrinimo metodai.</text:p>
            <text:p text:style-name="Normal">24.6. Tikrinimas rankomis, tikrinimo rankomis galimybės ir trūkumai.</text:p>
            <text:soft-page-break/>
            <text:p text:style-name="Normal">24.7. Vizualinis tikrinimas, vizualinio tikrinimo galimybės ir trūkumai.</text:p>
            <text:p text:style-name="Normal">24.8. Veiksmai orlaivio tikrinimo metu aptikus draudžiamą daiktą.</text:p>
          </table:table-cell>
          <table:table-cell table:style-name="TableCell1139">
            <text:p text:style-name="Normal">2 val.</text:p>
          </table:table-cell>
        </table:table-row>
        <text:soft-page-break/>
        <table:table-row table:style-name="TableRow1140">
          <table:table-cell table:style-name="TableCell1141">
            <text:p text:style-name="Normal">25.<text:s/></text:p>
          </table:table-cell>
          <table:table-cell table:style-name="TableCell1142">
            <text:p text:style-name="P1143">Orlaivio apsaugos reikalavimai</text:p>
            <text:p text:style-name="P1144">25.1. Teisės aktai, reglamentuojantys orlaivio apsaugą.</text:p>
            <text:p text:style-name="P1145">25.2. Orlaivio apsaugos metodai ir priemonės.</text:p>
            <text:p text:style-name="Normal">25.3.<text:s/>Naudojamų priemonių arba taikomų metodų galimybės ir trūkumai.</text:p>
            <text:p text:style-name="Normal">25.4. Asmenų sustabdymo tapatybei patikrinti procedūros ir aplinkybės, kuriomis asmenys turėtų būti stabdomi tapatybei patikrinti.</text:p>
          </table:table-cell>
          <table:table-cell table:style-name="TableCell1146">
            <text:p text:style-name="Normal">30 min.</text:p>
          </table:table-cell>
        </table:table-row>
        <table:table-row table:style-name="TableRow1147">
          <table:table-cell table:style-name="TableCell1148">
            <text:p text:style-name="Normal">26.<text:s/></text:p>
          </table:table-cell>
          <table:table-cell table:style-name="TableCell1149">
            <text:p text:style-name="P1150">Saugumo procedūros, taikomos siekiant apsaugoti<text:s/>orlaivį ir keleivius</text:p>
            <text:p text:style-name="P1151">26.1. Pagrindiniai savigynos principai orlaivyje:</text:p>
            <text:p text:style-name="P1152">26.1.1. baimės kontrolė;</text:p>
            <text:p text:style-name="P1153"><text:span text:style-name="T1154">26.1.2. nemirtinų saugumo priemonių panaudojimas;</text:span></text:p>
            <text:p text:style-name="P1155">26.1.3. elgesys su potencialiai pavojingais ir nepaklusniais keleiviais.</text:p>
            <text:p text:style-name="Normal">26.2. Įgulos bendravimas ir koordinavimas per užrakintas pilotų kabinos duris.</text:p>
            <text:p text:style-name="Normal">26.3. Veiksmai orlaivio užgrobimo atveju.</text:p>
            <text:p text:style-name="Normal">26.4. Veiksmai įkaitų paėmimo atveju (ore ir ant žemės).</text:p>
            <text:p text:style-name="Normal">26.5. Veiksmai gavus pranešimą apie orlaivyje padėtą draudžiamą daiktą.</text:p>
            <text:p text:style-name="Normal">26.6. Veiksmai orlaivyje aptikus draudžiamą<text:s/>daiktą.</text:p>
          </table:table-cell>
          <table:table-cell table:style-name="TableCell1156">
            <text:p text:style-name="Normal">2 val.</text:p>
          </table:table-cell>
        </table:table-row>
        <table:table-row table:style-name="TableRow1157">
          <table:table-cell table:style-name="TableCell1158">
            <text:p text:style-name="Normal">27.<text:s/></text:p>
          </table:table-cell>
          <table:table-cell table:style-name="TableCell1159">
            <text:p text:style-name="P1160">Vadovavimas darbuotojams</text:p>
            <text:p text:style-name="P1161">27.1. Vadovavimo užduotys.</text:p>
            <text:p text:style-name="P1162">27.2. Konfliktų sprendimas.</text:p>
            <text:p text:style-name="P1163">27.3. Vidaus, nacionalinė, ES, ECAC ir ICAO vykdoma aviacijos saugumo kokybės kontrolė.</text:p>
            <text:p text:style-name="P1164">27.4. Darbuotojų mokymas darbo vietoje ir jų motyvavimas.</text:p>
            <text:p text:style-name="Normal">27.5. Naudojamos saugumo įrangos arba taikomų patikrinimo metodų galimybės ir trūkumai.</text:p>
          </table:table-cell>
          <table:table-cell table:style-name="TableCell1165">
            <text:p text:style-name="Normal">4 val.</text:p>
          </table:table-cell>
        </table:table-row>
        <table:table-row table:style-name="TableRow1166">
          <table:table-cell table:style-name="TableCell1167">
            <text:p text:style-name="Normal">28.<text:s/></text:p>
          </table:table-cell>
          <table:table-cell table:style-name="TableCell1168">
            <text:p text:style-name="Normal"><text:span text:style-name="T1169">Žmogaus elgesio ir reagavimo įtaka aviacijos saugumo veiksmingumui</text:span></text:p>
          </table:table-cell>
          <table:table-cell table:style-name="TableCell1170">
            <text:p text:style-name="Normal">30<text:span text:style-name="T1171"><text:s/></text:span>min.</text:p>
          </table:table-cell>
        </table:table-row>
        <table:table-row table:style-name="TableRow1172">
          <table:table-cell table:style-name="TableCell1173">
            <text:p text:style-name="Normal">29.</text:p>
          </table:table-cell>
          <table:table-cell table:style-name="TableCell1174">
            <text:p text:style-name="P1175">Krizės valdymas</text:p>
            <text:p text:style-name="Normal">29.1. Pagrindiniai krizės valdymo principai:</text:p>
            <text:p text:style-name="Normal">29.1.1. derybos su<text:s/>įkaitų paėmėjais;</text:p>
            <text:p text:style-name="Normal">29.1.2. krizės valdymo struktūra;</text:p>
            <text:p text:style-name="Normal">29.1.3. incidento valdymas.</text:p>
            <text:p text:style-name="P1176">29.2. Krizės kontrolė:</text:p>
            <text:p text:style-name="P1177">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soft-page-break/>
            <text:p text:style-name="Normal">29.3.3. krizės valdymo plano priežiūra ir peržiūrėjimas.</text:p>
            <text:p text:style-name="Normal">29.4. Reikalaujami<text:s/>valdymo ir kontrolės centrai:</text:p>
            <text:p text:style-name="Normal">29.4.1. Nacionalinis koordinavimo ir kontrolės centras;</text:p>
            <text:p text:style-name="Normal">29.4.2. incidentų kontrolės centras;</text:p>
            <text:p text:style-name="Normal">29.4.3. perdavimo 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1178">
            <text:p text:style-name="Normal">8 val.</text:p>
          </table:table-cell>
        </table:table-row>
        <text:soft-page-break/>
        <table:table-row table:style-name="TableRow1179">
          <table:table-cell table:style-name="TableCell1180">
            <text:p text:style-name="Normal">30.<text:s/></text:p>
          </table:table-cell>
          <table:table-cell table:style-name="TableCell1181">
            <text:p text:style-name="P1182">Nacionalinės civilinės aviacijos saugumo programos ir saugumo kontrolės programos kontrolės vykdymas</text:p>
            <text:p text:style-name="P1183">30.1. Standartinės Nacionalinės<text:s/>kokybės kontrolės programos įgyvendinimo priemonės.</text:p>
            <text:p text:style-name="P1184">30.2. Nacionalinės kokybės kontrolės programos sąvokos ir turinys.</text:p>
            <text:p text:style-name="P1185">30.3. Pasirengimas auditui / tikrinimui.</text:p>
            <text:p text:style-name="P1186">30.4. Auditų / tikrinimų metodika ir technika.</text:p>
            <text:p text:style-name="P1187">30.5. Auditorių / inspektorių pareigos.</text:p>
            <text:p text:style-name="P1188">30.6. Auditų / tikrinimų metu rastų trūkumų pristatymas.</text:p>
            <text:p text:style-name="Normal">30.7. Informacijos rinkimo procedūros ir technologija, stebėjimas, dokumentų tikrinimas ir ataskaitų rengimas.</text:p>
          </table:table-cell>
          <table:table-cell table:style-name="TableCell1189">
            <text:p text:style-name="Normal">16 val.</text:p>
          </table:table-cell>
        </table:table-row>
      </table:table>
      <text:p text:style-name="P1190"/>
      <text:p text:style-name="P1191">_________________</text:p>
      <text:p text:style-name="P1192">Priedo pakeitimai:</text:p>
      <text:p text:style-name="P1193"><text:span text:style-name="T1194">Nr.<text:s/></text:span><text:a xlink:href="https://www.e-tar.lt/portal/legalAct.html?documentId=TAR.BBA1BBC062BE" office:target-frame-name="_top" xlink:show="replace"><text:span text:style-name="T1195">3-271</text:span></text:a><text:span text:style-name="T1196">, 2010-04-29, Žin., 2010, Nr. 53-2620 (2010-05-08), i. k. 1102210ISAK0003-271</text:span></text:p>
      <text:p text:style-name="P1197"><text:span text:style-name="T1198">Nr.<text:s/></text:span><text:a xlink:href="https://www.e-tar.lt/portal/legalAct.html?documentId=TAR.41D7EC194ABF" office:target-frame-name="_top" xlink:show="replace"><text:span text:style-name="T1199">3-519</text:span></text:a><text:span text:style-name="T1200">,<text:s/></text:span><text:span text:style-name="T1201">2010-08-20, Žin., 2010, Nr. 101-5215 (2010-08-26), i. k. 1102210ISAK0003-519</text:span></text:p>
      <text:p text:style-name="P1202"><text:span text:style-name="T1203">Nr.<text:s/></text:span><text:a xlink:href="https://www.e-tar.lt/portal/legalAct.html?documentId=TAR.35FBB035E9E5" office:target-frame-name="_top" xlink:show="replace"><text:span text:style-name="T1204">3-261</text:span></text:a><text:span text:style-name="T1205">, 2012-04-18, Žin., 2012, Nr. 48-2347 (2012-04-24), i. k. 1122210ISAK0003-261</text:span></text:p>
      <text:p text:style-name="P1206"><text:span text:style-name="T1207">Nr.<text:s/></text:span><text:a xlink:href="https://www.e-tar.lt/portal/legalAct.html?documentId=a2cfc990035911e9a5eaf2cd290f1944" office:target-frame-name="_top" xlink:show="replace"><text:span text:style-name="T1208">3-634</text:span></text:a><text:span text:style-name="T1209">, 2018-12-19, paskelbta TAR 2018-12-19, i. k. 2018-20769</text:span></text:p>
      <text:p text:style-name="Normal"/>
      <text:soft-page-break/>
      <text:p text:style-name="P1210">Nacionalinės civilinės aviacijos saugumo<text:s/></text:p>
      <text:p text:style-name="P1217">mokymo programos</text:p>
      <text:p text:style-name="P1218"><text:span text:style-name="T1219">2</text:span><text:span text:style-name="T1220"><text:s/>priedas</text:span></text:p>
      <text:p text:style-name="P1221"/>
      <text:p text:style-name="P1222"><text:span text:style-name="T1223">AVIACIJOS SAUGUMO MOKYMO REIKALAVIMAI ATITINKAMŲ KATEGORIJŲ DARBUOTOJAMS</text:span></text:p>
      <text:p text:style-name="P1224"/>
      <text:p text:style-name="P1225"><text:span text:style-name="T1226">I</text:span><text:span text:style-name="T1227">.<text:s/></text:span><text:span text:style-name="T1228">Keleivius, asmenis, rankinį bagažą ir nešamus daiktus tikrinančių asmenų mokymas</text:span></text:p>
      <text:p text:style-name="P1229"/>
      <text:p text:style-name="P1230"><text:span text:style-name="T1231">1</text:span><text:span text:style-name="T1232">. Šis kursas skirtas keleivius, asmenis, rankinį bagažą, nešamus daiktus ir oro vežėjo<text:s/></text:span><text:span text:style-name="T1233">medžiagas ir paštą, kurie gabenami kaip rankinis bagažas, tikrinantiems asmenims.</text:span></text:p>
      <text:p text:style-name="P1234"><text:span text:style-name="T1235">2</text:span><text:span text:style-name="T1236">. Šio kurso metu dėstomi moduliai: 1, 2, 3, 4, 7, 8, 9, 10 ir 28.</text:span></text:p>
      <text:p text:style-name="P1237"><text:span text:style-name="T1238">3</text:span><text:span text:style-name="T1239">. Asmenys, kurie dirbdami naudojasi rentgeno įranga arba sprogmenų aptikimo sistemomis, papildomai</text:span><text:span text:style-name="T1240"><text:s/>mokomi pagal 12 ir 13 modulius; kūno skeneriais – pagal 14 modulį; mažo kiekio sprogmenų ieškikliais – pagal 15 modulį.</text:span></text:p>
      <text:p text:style-name="P1241"><text:span text:style-name="T1242">4</text:span><text:span text:style-name="T1243">. Praktikos trukmė su instruktoriumi – 1 valanda; praktika darbo vietoje su atestuoto šiai funkcijai vykdyti asmens priežiūra – 40</text:span><text:span text:style-name="T1244"><text:s/>valandų.</text:span></text:p>
      <text:p text:style-name="P1245"><text:span text:style-name="T1246">5</text:span><text:span text:style-name="T1247">. Šio kurso kartojimo trukmė – ne mažiau kaip 5 valandos.</text:span></text:p>
      <text:p text:style-name="P1248"/>
      <text:p text:style-name="P1249"><text:span text:style-name="T1250">II</text:span><text:span text:style-name="T1251">.<text:s/></text:span><text:span text:style-name="T1252">Bagažo skyriuje vežamą bagažą tikrinančių asmenų mokymas</text:span></text:p>
      <text:p text:style-name="P1253"/>
      <text:p text:style-name="P1254"><text:span text:style-name="T1255">6</text:span><text:span text:style-name="T1256">. Šis kursas skirtas bagažo skyriaus bagažą ir oro vežėjo medžiagas ir paštą, kurie gabenami kaip bagažo<text:s/></text:span><text:span text:style-name="T1257">skyriaus bagažas, tikrinantiems asmenims.</text:span></text:p>
      <text:p text:style-name="P1258"><text:span text:style-name="T1259">7</text:span><text:span text:style-name="T1260">. Šio kurso metu dėstomi moduliai: 1, 2, 3, 4, 7, 8, 9, 11 ir 28.</text:span></text:p>
      <text:p text:style-name="P1261"><text:span text:style-name="T1262">8</text:span><text:span text:style-name="T1263">. Asmenys, kurie dirbdami naudojasi rentgeno įranga arba sprogmenų aptikimo sistemomis, papildomai mokomi pagal 12 ir 13 modulius; mažo ki</text:span><text:span text:style-name="T1264">ekio sprogmenų ieškikliais – pagal 15 modulį.</text:span></text:p>
      <text:p text:style-name="P1265"><text:span text:style-name="T1266">9</text:span><text:span text:style-name="T1267">. Praktikos trukmė su instruktoriumi – 1 valanda; praktika darbo vietoje su atestuoto šiai funkcijai vykdyti asmens priežiūra – 40 valandų.</text:span></text:p>
      <text:p text:style-name="P1268"><text:span text:style-name="T1269">10</text:span><text:span text:style-name="T1270">. Šio kurso kartojimo trukmė – ne mažiau kaip 4 valandos.</text:span></text:p>
      <text:p text:style-name="P1271"/>
      <text:p text:style-name="P1272"><text:span text:style-name="T1273">III</text:span><text:span text:style-name="T1274">.<text:s/></text:span><text:span text:style-name="T1275">Krovinius ir paštą tikrinančių asmenų mokymas</text:span></text:p>
      <text:p text:style-name="P1276"/>
      <text:p text:style-name="P1277"><text:span text:style-name="T1278">11</text:span><text:span text:style-name="T1279">. Šis kursas skirtas krovinius ir paštą bei oro vežėjo medžiagas ir paštą, kurie gabenami kaip krovinys, tikrinantiems asmenims.</text:span></text:p>
      <text:p text:style-name="P1280"><text:span text:style-name="T1281">12</text:span><text:span text:style-name="T1282">. Šio kurso metu dėstomi moduliai: 1, 2, 3, 7, 8, 9, 16,<text:s/></text:span><text:span text:style-name="T1283">17 ir 28.</text:span></text:p>
      <text:p text:style-name="P1284"><text:span text:style-name="T1285">13</text:span><text:span text:style-name="T1286">. Asmenys, kurie dirbdami naudojasi rentgeno įranga arba sprogmenų aptikimo sistemomis papildomai mokomi pagal 12 modulį; mažo kiekio sprogmenų ieškikliais – pagal 15 modulį.</text:span></text:p>
      <text:p text:style-name="P1287"><text:span text:style-name="T1288">14</text:span><text:span text:style-name="T1289">. Praktikos trukmė su instruktoriumi – 1 valanda; praktika<text:s/></text:span><text:span text:style-name="T1290">darbo vietoje su atestuoto šiai funkcijai vykdyti asmens priežiūra – 40 valandų.</text:span></text:p>
      <text:p text:style-name="P1291"><text:span text:style-name="T1292">15</text:span><text:span text:style-name="T1293">. Šio kurso kartojimo trukmė – ne mažiau kaip 4 valandos.</text:span></text:p>
      <text:p text:style-name="P1294"/>
      <text:p text:style-name="P1295"><text:span text:style-name="T1296">IV</text:span><text:span text:style-name="T1297">.<text:s/></text:span><text:span text:style-name="T1298">Krovinių ir pašto saugumo kontrolę, išskyrus patikrinimą, vykdančių asmenų mokymas</text:span></text:p>
      <text:p text:style-name="P1299"/>
      <text:p text:style-name="P1300"><text:span text:style-name="T1301">16</text:span><text:span text:style-name="T1302">. Šis<text:s/></text:span><text:span text:style-name="T1303">kursas skirtas krovinių ir pašto saugumo kontrolę, išskyrus patikrinimą, vykdantiems asmenims.</text:span></text:p>
      <text:p text:style-name="P1304"><text:span text:style-name="T1305">17</text:span><text:span text:style-name="T1306">. Šio kurso metu dėstomi moduliai: 1, 2, 3, 7, 8, 9 ir 17.</text:span></text:p>
      <text:p text:style-name="P1307"><text:span text:style-name="T1308">18</text:span><text:span text:style-name="T1309">. Praktikos trukmė su instruktoriumi – 1 valanda; praktika darbo vietoje su sėkmingai moky</text:span><text:span text:style-name="T1310">mus vykdyti šią funkciją užbaigusio asmens priežiūra – 8 valandos.</text:span></text:p>
      <text:p text:style-name="P1311"><text:span text:style-name="T1312">19</text:span><text:span text:style-name="T1313">. Šio kurso kartojimo trukmė – ne mažiau kaip 2 valandos.</text:span></text:p>
      <text:p text:style-name="P1314"/>
      <text:p text:style-name="P1315"><text:span text:style-name="T1316">V</text:span><text:span text:style-name="T1317">.<text:s/></text:span><text:span text:style-name="T1318">Oro uosto atsargas tikrinančių asmenų mokymas</text:span></text:p>
      <text:p text:style-name="P1319"/>
      <text:p text:style-name="P1320"><text:span text:style-name="T1321">20</text:span><text:span text:style-name="T1322">. Šis kursas skirtas oro uosto atsargas tikrinantiems asmenims</text:span><text:span text:style-name="T1323">.</text:span></text:p>
      <text:p text:style-name="P1324"><text:span text:style-name="T1325">21</text:span><text:span text:style-name="T1326">. Šio kurso metu dėstomi moduliai: 1, 2, 3, 7, 8, 9, 18, 19 ir 28.</text:span></text:p>
      <text:p text:style-name="P1327"><text:span text:style-name="T1328">22</text:span><text:span text:style-name="T1329">. Asmenys, kurie dirbdami naudojasi rentgeno įranga arba sprogmenų aptikimo sistemomis, papildomai mokomi pagal 12 modulį; mažo kiekio sprogmenų ieškikliais – pagal 15 modulį.</text:span></text:p>
      <text:p text:style-name="P1330"><text:span text:style-name="T1331">23</text:span><text:span text:style-name="T1332">. Praktikos trukmė su instruktoriumi – 1 valanda, praktika darbo vietoje su atestuoto šiai funkcijai vykdyti asmens priežiūra – 40 valandų.</text:span></text:p>
      <text:p text:style-name="P1333"><text:span text:style-name="T1334">24</text:span><text:span text:style-name="T1335">. Šio kurso kartojimo trukmė – ne mažiau kaip 3 valandos.</text:span></text:p>
      <text:p text:style-name="P1336"/>
      <text:p text:style-name="P1337"><text:span text:style-name="T1338">VI</text:span><text:span text:style-name="T1339">. Oro uosto atsargų saugumo kontrolę,<text:s/></text:span></text:p>
      <text:p text:style-name="P1340"><text:span text:style-name="T1341">išskyrus patikrinimą, vykdančių asmenų mokymas</text:span></text:p>
      <text:p text:style-name="P1342"/>
      <text:p text:style-name="P1343"><text:span text:style-name="T1344">25</text:span><text:span text:style-name="T1345">. Šis kursas skirtas oro uosto atsargų saugumo kontrolę, išskyrus patikrinimą, vykdantiems asmenims.</text:span></text:p>
      <text:p text:style-name="P1346"><text:span text:style-name="T1347">26</text:span><text:span text:style-name="T1348">. Šio kurso metu dėstomi moduliai: 1, 2, 3, 7, 8, 9 ir 1</text:span><text:span text:style-name="T1349">9.</text:span></text:p>
      <text:p text:style-name="P1350"><text:span text:style-name="T1351">27</text:span><text:span text:style-name="T1352">. Praktikos trukmė su instruktoriumi – 1 valanda; praktika darbo vietoje su sėkmingai mokymus vykdyti šią funkciją užbaigusio asmens priežiūra – 8 valandos.</text:span></text:p>
      <text:p text:style-name="P1353"><text:span text:style-name="T1354">28</text:span><text:span text:style-name="T1355">. Šio kurso kartojimo trukmė – ne mažiau kaip 2 valandos.</text:span></text:p>
      <text:p text:style-name="P1356"/>
      <text:p text:style-name="P1357"><text:span text:style-name="T1358">VII</text:span><text:span text:style-name="T1359">.<text:s/></text:span><text:span text:style-name="T1360">Orlaivio<text:s/></text:span><text:span text:style-name="T1361">atsargas tikrinančių asmenų mokymas</text:span></text:p>
      <text:p text:style-name="P1362"/>
      <text:p text:style-name="P1363"><text:span text:style-name="T1364">29</text:span><text:span text:style-name="T1365">. Šis kursas skirtas oro uosto atsargas tikrinantiems asmenims.</text:span></text:p>
      <text:p text:style-name="P1366"><text:span text:style-name="T1367">30</text:span><text:span text:style-name="T1368">. Šio kurso metu dėstomi moduliai: 1, 2, 3, 7, 8, 9, 20, 21 ir 28.</text:span></text:p>
      <text:p text:style-name="P1369"><text:span text:style-name="T1370">31</text:span><text:span text:style-name="T1371">. Asmenys, kurie dirbdami naudojasi rentgeno įranga arba sprogmenų apt</text:span><text:span text:style-name="T1372">ikimo sistemomis papildomai mokomi pagal 12 modulį; mažo kiekio sprogmenų ieškikliais – pagal 15 modulį.</text:span></text:p>
      <text:p text:style-name="P1373"><text:span text:style-name="T1374">32</text:span><text:span text:style-name="T1375">. Praktikos trukmė su instruktoriumi – 1 valanda, praktika darbo vietoje su atestuoto šiai funkcijai vykdyti asmens priežiūra – 40 valandų.</text:span></text:p>
      <text:p text:style-name="P1376"><text:span text:style-name="T1377">33</text:span><text:span text:style-name="T1378">. Šio kurso kartojimo trukmė – ne mažiau kaip 3 valandos.</text:span></text:p>
      <text:p text:style-name="P1379"/>
      <text:p text:style-name="P1380"><text:span text:style-name="T1381">VIII</text:span><text:span text:style-name="T1382">.<text:s/></text:span><text:span text:style-name="T1383">Orlaivio atsargų saugumo kontrolę, išskyrus patikrinimą, vykdančių asmenų mokymas</text:span></text:p>
      <text:p text:style-name="P1384"/>
      <text:p text:style-name="P1385"><text:span text:style-name="T1386">34</text:span><text:span text:style-name="T1387">. Šis kursas skirtas oro uosto atsargų saugumo kontrolę, išskyrus patikrinimą, vykdantiems asme</text:span><text:span text:style-name="T1388">nims.</text:span></text:p>
      <text:p text:style-name="P1389"><text:span text:style-name="T1390">35</text:span><text:span text:style-name="T1391">. Šio kurso metu dėstomi moduliai: 1, 2, 3, 7, 8, 9 ir 21.</text:span></text:p>
      <text:p text:style-name="P1392"><text:span text:style-name="T1393">36</text:span><text:span text:style-name="T1394">. Praktikos trukmė su instruktoriumi – 1 valanda; praktika darbo vietoje su sėkmingai mokymus vykdyti šią funkciją užbaigusio asmens priežiūra – 8 valandos.</text:span></text:p>
      <text:p text:style-name="P1395"><text:span text:style-name="T1396">37</text:span><text:span text:style-name="T1397">. Šio kurso kart</text:span><text:span text:style-name="T1398">ojimo trukmė – ne mažiau kaip 2 valandos.</text:span></text:p>
      <text:p text:style-name="P1399"/>
      <text:p text:style-name="P1400"><text:span text:style-name="T1401">IX</text:span><text:span text:style-name="T1402">.<text:s/></text:span><text:span text:style-name="T1403">Patekimo kontrolę oro uoste vykdančių, taip pat priežiūros ir patruliavimo funkcijas atliekančių asmenų mokymas</text:span></text:p>
      <text:p text:style-name="P1404"/>
      <text:p text:style-name="P1405"><text:span text:style-name="T1406">38</text:span><text:span text:style-name="T1407">. Šis kursas skirtas patekimo kontrolę oro uoste vykdantiems, taip pat priežiūros ir</text:span><text:span text:style-name="T1408"><text:s/>patruliavimo funkcijas atliekantiems asmenims.</text:span></text:p>
      <text:p text:style-name="P1409"><text:span text:style-name="T1410">39</text:span><text:span text:style-name="T1411">. Šio kurso metu dėstomi moduliai: 1, 2, 3, 4, 5, 7, 8, 9 ir 28.</text:span></text:p>
      <text:p text:style-name="P1412"><text:span text:style-name="T1413">40</text:span><text:span text:style-name="T1414">. Praktikos trukmė su instruktoriumi – 1 valanda; praktika darbo vietoje su atestuoto šiai funkcijai vykdyti asmens priežiūra – 20<text:s/></text:span><text:span text:style-name="T1415">valandų.</text:span></text:p>
      <text:p text:style-name="P1416"><text:span text:style-name="T1417">41</text:span><text:span text:style-name="T1418">. Šio kurso kartojimo trukmė – ne mažiau kaip 2 valandos.</text:span></text:p>
      <text:p text:style-name="P1419"/>
      <text:p text:style-name="P1420"><text:span text:style-name="T1421">X</text:span><text:span text:style-name="T1422">.<text:s/></text:span><text:span text:style-name="T1423">Transporto priemones tikrinančių asmenų mokymas</text:span></text:p>
      <text:p text:style-name="P1424"/>
      <text:p text:style-name="P1425"><text:span text:style-name="T1426">42</text:span><text:span text:style-name="T1427">. Šis kursas skirtas transporto priemones tikrinantiems asmenims.</text:span></text:p>
      <text:p text:style-name="P1428"><text:span text:style-name="T1429">43</text:span><text:span text:style-name="T1430">. Šio kurso metu dėstomi moduliai: 1, 2, 3, 4,</text:span><text:span text:style-name="T1431"><text:s/>7, 8, 9, 22 ir 28.</text:span></text:p>
      <text:p text:style-name="P1432"><text:span text:style-name="T1433">44</text:span><text:span text:style-name="T1434">. Praktikos trukmė su instruktoriumi – 1 valanda; praktika darbo vietoje su atestuoto šiai funkcijai vykdyti asmens priežiūra – 24 valandos.</text:span></text:p>
      <text:p text:style-name="P1435"><text:span text:style-name="T1436">45</text:span><text:span text:style-name="T1437">. Šio kurso kartojimo trukmė – ne mažiau kaip 2 valandos.</text:span></text:p>
      <text:p text:style-name="P1438"/>
      <text:p text:style-name="P1439"><text:span text:style-name="T1440">XI</text:span><text:span text:style-name="T1441">.<text:s/></text:span><text:span text:style-name="T1442">Už bagažo prik</text:span><text:span text:style-name="T1443">lausomybės nustatymą atsakingų asmenų mokymas</text:span></text:p>
      <text:p text:style-name="P1444"/>
      <text:p text:style-name="P1445"><text:span text:style-name="T1446">46</text:span><text:span text:style-name="T1447">. Šis kursas skirtas už bagažo priklausomybės nustatymą atsakingiems asmenims.</text:span></text:p>
      <text:p text:style-name="P1448"><text:span text:style-name="T1449">47</text:span><text:span text:style-name="T1450">. Šio kurso metu dėstomi moduliai: 1, 2, 3, 7, 8, 9 ir 23.</text:span></text:p>
      <text:p text:style-name="P1451"><text:span text:style-name="T1452">48</text:span><text:span text:style-name="T1453">. Praktikos trukmė su instruktoriumi – 1 valanda; pra</text:span><text:span text:style-name="T1454">ktika darbo vietoje su sėkmingai mokymus vykdyti šią funkciją užbaigusio asmens priežiūra – 8 valandos.</text:span></text:p>
      <text:p text:style-name="P1455"><text:span text:style-name="T1456">49</text:span><text:span text:style-name="T1457">. Šio kurso kartojimo trukmė – ne mažiau kaip 2 valandos.</text:span></text:p>
      <text:p text:style-name="P1458"/>
      <text:p text:style-name="P1459"><text:span text:style-name="T1460">XII</text:span><text:span text:style-name="T1461">.<text:s/></text:span><text:span text:style-name="T1462">Orlaivio saugumo nuodugnų patikrinimą atliekančių asmenų mokymas</text:span></text:p>
      <text:p text:style-name="P1463"/>
      <text:p text:style-name="P1464"><text:span text:style-name="T1465">50</text:span><text:span text:style-name="T1466">.<text:s/></text:span><text:span text:style-name="T1467">Šis kursas skirtas orlaivio saugumo nuodugnų patikrinimą atliekantiems asmenims.</text:span></text:p>
      <text:p text:style-name="P1468"><text:span text:style-name="T1469">51</text:span><text:span text:style-name="T1470">. Šio kurso metu dėstomi moduliai: 1, 2, 3, 7, 8, 9 ir 24.</text:span></text:p>
      <text:p text:style-name="P1471"><text:span text:style-name="T1472">52</text:span><text:span text:style-name="T1473">. Praktikos trukmė su instruktoriumi – 1 valanda; praktika darbo vietoje su sėkmingai mokymus vykdyti ši</text:span><text:span text:style-name="T1474">ą funkciją užbaigusio asmens priežiūra – 8 valandos.</text:span></text:p>
      <text:p text:style-name="P1475"><text:span text:style-name="T1476">53</text:span><text:span text:style-name="T1477">. Šio kurso kartojimo trukmė – ne mažiau kaip 2 valandos.</text:span></text:p>
      <text:p text:style-name="P1478"/>
      <text:p text:style-name="P1479"><text:span text:style-name="T1480">XIII</text:span><text:span text:style-name="T1481">.<text:s/></text:span><text:span text:style-name="T1482">Orlaivio apsaugą užtikrinančių asmenų mokymas</text:span></text:p>
      <text:p text:style-name="P1483"/>
      <text:p text:style-name="P1484"><text:span text:style-name="T1485">54</text:span><text:span text:style-name="T1486">. Šis kursas skirtas orlaivio apsaugą užtikrinantiems asmenims.</text:span></text:p>
      <text:p text:style-name="P1487"><text:span text:style-name="T1488">55</text:span><text:span text:style-name="T1489">.<text:s/></text:span><text:span text:style-name="T1490">Šio kurso metu dėstomi moduliai: 1, 2, 3, 4, 7, 8, 9 ir 25.</text:span></text:p>
      <text:p text:style-name="P1491"><text:span text:style-name="T1492">56</text:span><text:span text:style-name="T1493">. Praktikos trukmė su instruktoriumi – 1 valanda; praktika darbo vietoje su sėkmingai mokymus vykdyti šią funkciją užbaigusio asmens priežiūra – 8 valandos.<text:s/></text:span></text:p>
      <text:p text:style-name="P1494"><text:span text:style-name="T1495">57</text:span><text:span text:style-name="T1496">. Šio kurso kartojimo truk</text:span><text:span text:style-name="T1497">mė – ne mažiau kaip 1 valanda.</text:span></text:p>
      <text:p text:style-name="P1498"/>
      <text:p text:style-name="P1499"><text:span text:style-name="T1500">XIV</text:span><text:span text:style-name="T1501">.<text:s/></text:span><text:span text:style-name="T1502">Oro vežėjo orlaivio įgulos narių mokymas</text:span></text:p>
      <text:p text:style-name="P1503"/>
      <text:p text:style-name="P1504"><text:span text:style-name="T1505">58</text:span><text:span text:style-name="T1506">. Šis kursas skirtas oro vežėjo orlaivio įgulos nariams.</text:span></text:p>
      <text:p text:style-name="P1507"><text:span text:style-name="T1508">59</text:span><text:span text:style-name="T1509">. Šio kurso metu dėstomi moduliai: 1, 2, 3, 7, 8, 9 ir 26.</text:span></text:p>
      <text:p text:style-name="P1510"><text:span text:style-name="T1511">60</text:span><text:span text:style-name="T1512">. Praktikos trukmė su instruktoriumi<text:s/></text:span><text:span text:style-name="T1513">– 1 valanda; praktika darbo vietoje su sėkmingai mokymus vykdyti šią funkciją užbaigusio asmens priežiūra – 8 valandos.</text:span></text:p>
      <text:p text:style-name="P1514"><text:span text:style-name="T1515">61</text:span><text:span text:style-name="T1516">. Šio kurso kartojimo trukmė – ne mažiau kaip 1 valanda.</text:span></text:p>
      <text:p text:style-name="P1517"/>
      <text:p text:style-name="P1518"><text:span text:style-name="T1519">XV</text:span><text:span text:style-name="T1520">.<text:s/></text:span><text:span text:style-name="T1521">Asmenų (viduriniosios grandies vadovų), kurie tiesiogiai vadov</text:span><text:span text:style-name="T1522">auja saugumo kontrolę vykdantiems asmenims, mokymas</text:span></text:p>
      <text:p text:style-name="P1523"/>
      <text:p text:style-name="P1524"><text:span text:style-name="T1525">62</text:span><text:span text:style-name="T1526">. Šis kursas skirtas asmenims, kurie tiesiogiai vadovauja saugumo kontrolę vykdantiems asmenims.</text:span></text:p>
      <text:p text:style-name="P1527"><text:span text:style-name="T1528">63</text:span><text:span text:style-name="T1529">. Šio kurso metu dėstomi 27 ir 28 moduliai ir tie moduliai, pagal kuriuos mokomi šiems<text:s/></text:span><text:span text:style-name="T1530">asmenims tiesiogiai pavaldūs darbuotojai.</text:span></text:p>
      <text:p text:style-name="P1531"><text:span text:style-name="T1532">64</text:span><text:span text:style-name="T1533">. Šio kurso kartojimo trukmė – ne mažiau kaip 3 valandos.</text:span></text:p>
      <text:p text:style-name="P1534"/>
      <text:p text:style-name="P1535"><text:span text:style-name="T1536">XVI</text:span><text:span text:style-name="T1537">.<text:s/></text:span><text:span text:style-name="T1538">Aviacijos saugumo vadovų mokymas</text:span></text:p>
      <text:p text:style-name="P1539"/>
      <text:p text:style-name="P1540"><text:span text:style-name="T1541">65</text:span><text:span text:style-name="T1542">. Šis kursas skirtas įmonių aviacijos saugumo vadovams.</text:span></text:p>
      <text:p text:style-name="P1543"><text:span text:style-name="T1544">66</text:span><text:span text:style-name="T1545">. Šio kurso metu dėstomi moduliai: 1</text:span><text:span text:style-name="T1546">, 2, 3, 7, 8, 9, 27 ir 28. Pagal 29 modulį papildomai mokomi oro uostų aviacijos saugumo vadovai.</text:span></text:p>
      <text:p text:style-name="P1547"><text:span text:style-name="T1548">67</text:span><text:span text:style-name="T1549">. Kurso kartojimo trukmė – ne mažiau kaip 4 valandos.</text:span></text:p>
      <text:p text:style-name="P1550"/>
      <text:p text:style-name="P1551"><text:span text:style-name="T1552">XVII</text:span><text:span text:style-name="T1553">.<text:s/></text:span><text:span text:style-name="T1554">Nacionalinę civilinės aviacijos saugumo kokybės kontrolę vykdančių auditorių mokymas</text:span></text:p>
      <text:p text:style-name="P1555"/>
      <text:p text:style-name="P1556"><text:span text:style-name="T1557">68</text:span><text:span text:style-name="T1558">. Šis kursas skirtas nacionalinę civilinės aviacijos saugumo kokybės kontrolę vykdantiems<text:s/></text:span><text:soft-page-break/><text:span text:style-name="T1559">auditoriams.</text:span></text:p>
      <text:p text:style-name="P1560"><text:span text:style-name="T1561">69</text:span><text:span text:style-name="T1562">. Šio kurso metu dėstomas 30 modulis.</text:span></text:p>
      <text:p text:style-name="P1563"/>
      <text:p text:style-name="P1564"><text:span text:style-name="T1565">XVIII</text:span><text:span text:style-name="T1566">.<text:s/></text:span><text:span text:style-name="T1567">Asmenų, kuriems nelydimiems reikia patekti į riboto patekimo zoną, mokymas</text:span></text:p>
      <text:p text:style-name="P1568"/>
      <text:p text:style-name="P1569"><text:span text:style-name="T1570">70</text:span><text:span text:style-name="T1571">. Šis<text:s/></text:span><text:span text:style-name="T1572">kursas skirtas asmenims, išskyrus keleivius, kuriems nelydimiems reikia patekti į oro uosto riboto patekimo zoną.</text:span></text:p>
      <text:p text:style-name="P1573"><text:span text:style-name="T1574">71</text:span><text:span text:style-name="T1575">. Šio kurso metu dėstomi moduliai: 1, 2, 3, 4, 7, 8 ir 9.</text:span></text:p>
      <text:p text:style-name="P1576"/>
      <text:p text:style-name="P1577"><text:span text:style-name="T1578">XIX</text:span><text:span text:style-name="T1579">.<text:s/></text:span><text:span text:style-name="T1580">Oro eismo paslaugas teikiančios įmonės skrydžių vadovų ir asmenų,<text:s/></text:span><text:span text:style-name="T1581">kuriems reikia nelydimiems patekti į šios įmonės kontroliuojamą teritoriją, mokymas</text:span></text:p>
      <text:p text:style-name="P1582"/>
      <text:p text:style-name="P1583"><text:span text:style-name="T1584">72</text:span><text:span text:style-name="T1585">. Šis kursas skirtas oro eismo paslaugas teikiančioje įmonėje dirbantiems skrydžių vadovams ir asmenims, kuriems reikia nelydimiems patekti į šios įmonės kontroliuoj</text:span><text:span text:style-name="T1586">amą teritoriją.</text:span></text:p>
      <text:p text:style-name="P1587"><text:span text:style-name="T1588">73</text:span><text:span text:style-name="T1589">. Šio kurso metu dėstomi moduliai: 1, 2, 3, 6, 8 ir 9.</text:span></text:p>
      <text:p text:style-name="P1590"><text:span text:style-name="T1591">74</text:span><text:span text:style-name="T1592">. Šio kurso kartojimo trukmė – ne mažiau kaip 1 valanda.</text:span></text:p>
      <text:p text:style-name="P1593"/>
      <text:p text:style-name="P1594"><text:span text:style-name="T1595">XX</text:span><text:span text:style-name="T1596">.<text:s/></text:span><text:span text:style-name="T1597">Bendras pažintinis aviacijos saugumo mokymas</text:span></text:p>
      <text:p text:style-name="P1598"/>
      <text:p text:style-name="P1599"><text:span text:style-name="T1600">75</text:span><text:span text:style-name="T1601">. Šis kursas skirtas asmenims, kurie gabena<text:s/></text:span><text:span text:style-name="T1602">patikrintą paštą arba krovinius ar gali patekti prie orlaivio atsargų arba oro uosto atsargų.</text:span></text:p>
      <text:p text:style-name="P1603"><text:span text:style-name="T1604">76</text:span><text:span text:style-name="T1605">. Šio kurso metu dėstomi moduliai: 1, 2, 3, 8, 9.</text:span></text:p>
      <text:p text:style-name="P1606"><text:span text:style-name="T1607">77</text:span><text:span text:style-name="T1608">. Šio kurso kartojimo trukmė – ne mažiau kaip 1 valanda.</text:span></text:p>
      <text:p text:style-name="P1609"><text:span text:style-name="T1610">_________________</text:span></text:p>
      <text:p text:style-name="P1611">Priedo pakeitimai:</text:p>
      <text:p text:style-name="P1612"><text:span text:style-name="T1613">Nr.<text:s/></text:span><text:a xlink:href="https://www.e-tar.lt/portal/legalAct.html?documentId=TAR.BBA1BBC062BE" office:target-frame-name="_top" xlink:show="replace"><text:span text:style-name="T1614">3-271</text:span></text:a><text:span text:style-name="T1615">, 2010-04-29, Žin., 2010, Nr. 53-2620 (2010-05-08), i. k. 1102210ISAK0003-271</text:span></text:p>
      <text:p text:style-name="P1616"><text:span text:style-name="T1617">Nr.<text:s/></text:span><text:a xlink:href="https://www.e-tar.lt/portal/legalAct.html?documentId=TAR.41D7EC194ABF" office:target-frame-name="_top" xlink:show="replace"><text:span text:style-name="T1618">3-519</text:span></text:a><text:span text:style-name="T1619">, 2010-08-20, Žin., 2010, Nr. 101-5215 (2010-08-26), i. k. 1102210ISAK0003-519</text:span></text:p>
      <text:p text:style-name="P1620"><text:span text:style-name="T1621">Nr.<text:s/></text:span><text:a xlink:href="https://www.e-tar.lt/portal/legalAct.html?documentId=TAR.35FBB035E9E5" office:target-frame-name="_top" xlink:show="replace"><text:span text:style-name="T1622">3-261</text:span></text:a><text:span text:style-name="T1623">, 2012-04-18, Žin., 2012, Nr. 48-2347 (2012-04-24), i. k. 1122210ISAK0003-261</text:span></text:p>
      <text:p text:style-name="Normal"/>
      <text:p text:style-name="Normal"/>
      <text:soft-page-break/>
      <text:p text:style-name="P1624">Nacionalinės civilinės aviacijos saugumo mokymo programos</text:p>
      <text:p text:style-name="P1631">3 priedas</text:p>
      <text:p text:style-name="P1632"/>
      <text:p text:style-name="P1633"/>
      <text:p text:style-name="P1634">(Aviacijos saugumo darbuotojo kvalifikacijos pažymėjimo forma)</text:p>
      <text:p text:style-name="P1635"/>
      <text:p text:style-name="P1636"/>
      <text:p text:style-name="P1637">Kvalifikacijos pažymėjimo pirma pusė:</text:p>
      <text:p text:style-name="P1638"><text:span text:style-name="T1639"><draw:custom-shape svg:x="0.75139in" svg:y="0.22153in" svg:width="5.5in" svg:height="3.23819in" draw:z-index="251662848" draw:id="id0" draw:style-name="a0" draw:name="Suapvalintas stačiakampis 1" text:anchor-type="paragraph"><svg:title/><svg:desc/><text:p text:style-name="P1640">TRANSPORTO<text:s/>KOMPETENCIJŲ AGENTŪRA</text:p><text:p text:style-name="P1641"/><text:p text:style-name="P1642">Aviacijos saugumo darbuotojo</text:p><text:p text:style-name="P1643"><text:span text:style-name="T1644">KVALIFIKACIJOS PAŽYMĖJIMAS</text:span></text:p><text:p text:style-name="Normal"><text:tab/></text:p><text:p text:style-name="P1645">_________ <text:s/>Nr. ________</text:p><text:p text:style-name="P1646"><text:s text:c="25"/><text:span text:style-name="T1647">(data)</text:span></text:p><text:p text:style-name="Normal"><text:tab/></text:p><text:p text:style-name="Normal"><text:tab/><text:tab/></text:p><text:p text:style-name="P1648">Vardas<text:tab/><text:s text:c="10"/>Pavardė</text:p><text:p text:style-name="Normal"><text:tab/></text:p><text:p text:style-name="Normal"/><text:p text:style-name="P1649"><text:s/></text:p><text:p text:style-name="P1650">___________________ <text:s text:c="12"/>___________ <text:s text:c="6"/>___________________<text:span text:style-name="T1651"><text:s text:c="2"/></text:span></text:p><text:p text:style-name="P1652"><text:s text:c="10"/>(pareigų pavadinimas) <text:s text:c="38"/>(parašas) <text:s text:c="31"/>(vardas ir pavardė)</text:p><text:p text:style-name="P1653"><text:s text:c="54"/>(A. V.)</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54"/>
      <text:p text:style-name="P1655"/>
      <text:p text:style-name="P1656"/>
      <text:p text:style-name="P1657"/>
      <text:p text:style-name="P1658"/>
      <text:p text:style-name="P1659"/>
      <text:p text:style-name="P1660"/>
      <text:p text:style-name="P1661"/>
      <text:p text:style-name="P1662"/>
      <text:p text:style-name="P1663"/>
      <text:p text:style-name="P1664">Kvalifikacijos pažymėjimo antra pusė:</text:p>
      <text:p text:style-name="P1665"><text:span text:style-name="T1666"><draw:custom-shape svg:x="0.74583in" svg:y="0.23194in" svg:width="5.5in" svg:height="2.87222in" draw:z-index="251663872" draw:id="id1" draw:style-name="a1" draw:name="Suapvalintas stačiakampis 2" text:anchor-type="paragraph"><svg:title/><svg:desc/><text:p text:style-name="P1667"/><text:p text:style-name="P1668">Šis<text:s/>pažymėjimas pateikiamas kartu su asmens dokumentu. Jis patvirtina, kad asmuo yra atestuotas vykdyti šias aviacijos saugumo funkcijas:</text:p><text:p text:style-name="P1669"/><text:p text:style-name="P1670"/><text:p text:style-name="P1671">Asmenų, keleivių, daiktų ir bagažo tikrinimą</text:p><text:p text:style-name="P1672">Bagažo skyriaus bagažo tikrinimą</text:p><text:p text:style-name="P1673">Krovinių ir pašto tikrinimą</text:p><text:p text:style-name="P1674">Oro uosto atsargų tikrinimą</text:p><text:p text:style-name="P1675">Orlaivio atsargų tikrinimą</text:p><text:p text:style-name="P1676">Transporto priemonių tikrinimą</text:p><text:p text:style-name="P1677">Patruliavimą ir stebėjimą</text:p><text:p text:style-name="P1678">Rankomis ir vizualiai</text:p><text:p text:style-name="P1679">Įrašoma data*</text:p><text:p text:style-name="P1680"/><text:p text:style-name="P1681"/><text:p text:style-name="P1682"/><text:p text:style-name="P1683"/><text:p text:style-name="P1684"/><text:p text:style-name="P1685"/><text:p text:style-name="P1686">Rentgeno įranga ir SAS<text:s/></text:p><text:p text:style-name="P1687"/><text:p text:style-name="P1688"/><text:p text:style-name="P1689"/><text:p text:style-name="P1690"/><text:p text:style-name="P1691"/><text:p text:style-name="P1692"/><text:p text:style-name="P1693"/><text:p text:style-name="P1694">Sprogmenų ieškikliais</text:p><text:p text:style-name="P1695"/><text:p text:style-name="P1696"/><text:p text:style-name="P1697"/><text:p text:style-name="P1698"/><text:p text:style-name="P1699"/><text:p text:style-name="P1700"/><text:p text:style-name="P1701"/><text:p text:style-name="P1702">Kūno skeneriais</text:p><text:p text:style-name="P1703"/><text:p text:style-name="P1704"/><text:p text:style-name="P1705"/><text:p text:style-name="P1706"/><text:p text:style-name="P1707"/><text:p text:style-name="P1708"/><text:p text:style-name="P1709"/><text:p text:style-name="P1710">*Data parodo, iki kurios dienos galioja asmens atestacija vykdyti atitinkamas aviacijos saugumo funkcijas.<text:s/></text:p><text:p text:style-name="P1711"/><text:p text:style-name="P1712"/><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_________________</text:p>
      <text:soft-page-break/>
      <text:p text:style-name="P1728">Priedo pakeitimai:</text:p>
      <text:p text:style-name="P1733"><text:span text:style-name="T1734">Nr.<text:s/></text:span><text:a xlink:href="https://www.e-tar.lt/portal/legalAct.html?documentId=TAR.BBA1BBC062BE" office:target-frame-name="_top" xlink:show="replace"><text:span text:style-name="T1735">3-271</text:span></text:a><text:span text:style-name="T1736">, 2010-04-29, Žin., 2010, Nr. 53-2620 (2010-05-08), i. k. 1102210ISAK0003-271</text:span></text:p>
      <text:p text:style-name="P1737"><text:span text:style-name="T1738">Nr.<text:s/></text:span><text:a xlink:href="https://www.e-tar.lt/portal/legalAct.html?documentId=TAR.35FBB035E9E5" office:target-frame-name="_top" xlink:show="replace"><text:span text:style-name="T1739">3-261</text:span></text:a><text:span text:style-name="T1740">,<text:s/></text:span><text:span text:style-name="T1741">2012-04-18, Žin., 2012, Nr. 48-2347 (2012-04-24), i. k. 1122210ISAK0003-261</text:span></text:p>
      <text:p text:style-name="P1742"><text:span text:style-name="T1743">Nr.<text:s/></text:span><text:a xlink:href="https://www.e-tar.lt/portal/legalAct.html?documentId=a2cfc990035911e9a5eaf2cd290f1944" office:target-frame-name="_top" xlink:show="replace"><text:span text:style-name="T1744">3-634</text:span></text:a><text:span text:style-name="T1745">, 2018-12-19, paskelbta TAR 2018-12-19, i. k. 2018-20769</text:span></text:p>
      <text:p text:style-name="Normal"/>
      <text:p text:style-name="P1746"><text:span text:style-name="T1747">Nacionalinės<text:s/></text:span><text:span text:style-name="T1748">civilinės aviacijos saugumo<text:s/></text:span></text:p>
      <text:p text:style-name="P1749">mokymo programos</text:p>
      <text:p text:style-name="P1750"><text:span text:style-name="T1751">4</text:span><text:span text:style-name="T1752"><text:s/>priedas</text:span></text:p>
      <text:p text:style-name="P1753"/>
      <text:p text:style-name="P1754"><text:span text:style-name="T1755">(Lietuvos Respublikos aviacijos saugumo instruktoriaus pažymėjimo forma)</text:span></text:p>
      <text:p text:style-name="Normal"><text:span text:style-name="T1756">Neteko galios nuo 2017-12-05</text:span></text:p>
      <text:p text:style-name="P1757">Priedo pakeitimai:</text:p>
      <text:p text:style-name="P1758"><text:span text:style-name="T1759">Nr.<text:s/></text:span><text:a xlink:href="https://www.e-tar.lt/portal/legalAct.html?documentId=TAR.BBA1BBC062BE" office:target-frame-name="_top" xlink:show="replace"><text:span text:style-name="T1760">3-271</text:span></text:a><text:span text:style-name="T1761">, 2010-04-29, Žin., 2010, Nr. 53-2620 (2010-05-08), i. k. 1102210ISAK0003-271</text:span></text:p>
      <text:p text:style-name="P1762"><text:span text:style-name="T1763">Nr.<text:s/></text:span><text:a xlink:href="https://www.e-tar.lt/portal/legalAct.html?documentId=TAR.35FBB035E9E5" office:target-frame-name="_top" xlink:show="replace"><text:span text:style-name="T1764">3-261</text:span></text:a><text:span text:style-name="T1765">, 2012-04-18, Žin., 2012, Nr. 48-2347 (2012-04-24), i. k. 1122210ISAK0</text:span><text:span text:style-name="T1766">003-261</text:span></text:p>
      <text:p text:style-name="P1767"><text:span text:style-name="T1768">Nr.<text:s/></text:span><text:a xlink:href="https://www.e-tar.lt/portal/legalAct.html?documentId=0777d0f0d8c111e7910a89ac20768b0f" office:target-frame-name="_top" xlink:show="replace"><text:span text:style-name="T1769">3-585</text:span></text:a><text:span text:style-name="T1770">, 2017-12-04, paskelbta TAR 2017-12-04, i. k. 2017-19407</text:span></text:p>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susisiekimo ministerija, Įsakymas</text:span></text:p>
      <text:p text:style-name="P1780"><text:span text:style-name="T1781">Nr.<text:s/></text:span><text:a xlink:href="https://www.e-tar.lt/portal/legalAct.html?documentId=TAR.BBA1BBC062BE" office:target-frame-name="_top" xlink:show="replace"><text:span text:style-name="T1782">3-271</text:span></text:a><text:span text:style-name="T1783">, 2010-04-29, Žin., 2010, Nr. 53-2620 (2010-05-08), i. k. 1102210ISAK0003-271</text:span></text:p>
      <text:p text:style-name="P1784"><text:span text:style-name="T1785">Dėl Lietuvos Respublikos susisiekimo ministro 2009 m. gegužės 4 d. įsakymo Nr. 3-193 "Dėl Nac</text:span><text:span text:style-name="T1786">ionalinės civilinės aviacijos saugumo mokymo programos patvirtinimo" pakeitimo</text:span></text:p>
      <text:p text:style-name="P1787"/>
      <text:p text:style-name="P1788"><text:span text:style-name="T1789">2.</text:span></text:p>
      <text:p text:style-name="P1790"><text:span text:style-name="T1791">Lietuvos Respublikos susisiekimo ministerija, Įsakymas</text:span></text:p>
      <text:p text:style-name="P1792"><text:span text:style-name="T1793">Nr.<text:s/></text:span><text:a xlink:href="https://www.e-tar.lt/portal/legalAct.html?documentId=TAR.41D7EC194ABF" office:target-frame-name="_top" xlink:show="replace"><text:span text:style-name="T1794">3-519</text:span></text:a><text:span text:style-name="T1795">, 2010-08-20, Žin., 2010,<text:s/></text:span><text:span text:style-name="T1796">Nr. 101-5215 (2010-08-26), i. k. 1102210ISAK0003-519</text:span></text:p>
      <text:p text:style-name="P1797"><text:span text:style-name="T1798">Dėl Lietuvos Respublikos susisiekimo ministro 2009 m. gegužės 4 d. įsakymo Nr. 3-193 "Dėl Nacionalinės civilinės aviacijos saugumo mokymo programos patvirtinimo" pakeitimo</text:span></text:p>
      <text:p text:style-name="P1799"/>
      <text:p text:style-name="P1800"><text:span text:style-name="T1801">3.</text:span></text:p>
      <text:p text:style-name="P1802"><text:span text:style-name="T1803">Lietuvos Respublikos susisi</text:span><text:span text:style-name="T1804">ekimo ministerija, Įsakymas</text:span></text:p>
      <text:p text:style-name="P1805"><text:span text:style-name="T1806">Nr.<text:s/></text:span><text:a xlink:href="https://www.e-tar.lt/portal/legalAct.html?documentId=TAR.35FBB035E9E5" office:target-frame-name="_top" xlink:show="replace"><text:span text:style-name="T1807">3-261</text:span></text:a><text:span text:style-name="T1808">, 2012-04-18, Žin., 2012, Nr. 48-2347 (2012-04-24), i. k. 1122210ISAK0003-261</text:span></text:p>
      <text:p text:style-name="P1809"><text:span text:style-name="T1810">Dėl Lietuvos Respublikos susisiekimo ministro 2009 m. geguž</text:span><text:span text:style-name="T1811">ės 4 d. įsakymo Nr. 3-193 "Dėl Nacionalinės civilinės aviacijos saugumo mokymo programos patvirtinimo" pakeitimo</text:span></text:p>
      <text:p text:style-name="P1812"/>
      <text:p text:style-name="P1813"><text:span text:style-name="T1814">4.</text:span></text:p>
      <text:p text:style-name="P1815"><text:span text:style-name="T1816">Lietuvos Respublikos susisiekimo ministerija, Įsakymas</text:span></text:p>
      <text:p text:style-name="P1817"><text:span text:style-name="T1818">Nr.<text:s/></text:span><text:a xlink:href="https://www.e-tar.lt/portal/legalAct.html?documentId=TAR.9C865E57B3D8" office:target-frame-name="_top" xlink:show="replace"><text:span text:style-name="T1819">3-180</text:span></text:a><text:span text:style-name="T1820">, 2013-03-27, Žin., 2013, Nr. 34-1670 (2013-03-30), i. k. 1132210ISAK0003-180</text:span></text:p>
      <text:p text:style-name="P1821"><text:span text:style-name="T1822">Dėl Lietuvos Respublikos susisiekimo ministro 2009 m. gegužės 4 d. įsakymo Nr. 3-193 "Dėl Nacionalinės civilinės aviacijos saugumo mokymo programos patvirtinimo" pakeitimo</text:span></text:p>
      <text:p text:style-name="P1823"/>
      <text:p text:style-name="P1824"><text:span text:style-name="T1825">5.</text:span></text:p>
      <text:p text:style-name="P1826"><text:span text:style-name="T1827">Lietuvos Respublikos susisiekimo ministerija, Įsakymas</text:span></text:p>
      <text:p text:style-name="P1828"><text:span text:style-name="T1829">Nr.<text:s/></text:span><text:a xlink:href="https://www.e-tar.lt/portal/legalAct.html?documentId=0777d0f0d8c111e7910a89ac20768b0f" office:target-frame-name="_top" xlink:show="replace"><text:span text:style-name="T1830">3-585</text:span></text:a><text:span text:style-name="T1831">, 2017-12-04, paskelbta TAR 2017-12-04, i. k. 2017-19407</text:span></text:p>
      <text:p text:style-name="P1832"><text:span text:style-name="T1833">Dėl Lietuvos Respublikos susisie</text:span><text:span text:style-name="T1834">kimo ministro 2009 m. gegužės 4 d. įsakymo Nr. 3-193 „Dėl Nacionalinės civilinės aviacijos saugumo mokymo programos patvirtinimo“ pakeitimo</text:span></text:p>
      <text:p text:style-name="P1835"/>
      <text:p text:style-name="P1836"><text:span text:style-name="T1837">6.</text:span></text:p>
      <text:p text:style-name="P1838"><text:span text:style-name="T1839">Lietuvos Respublikos susisiekimo ministerija, Įsakymas</text:span></text:p>
      <text:p text:style-name="P1840"><text:span text:style-name="T1841">Nr.<text:s/></text:span><text:a xlink:href="https://www.e-tar.lt/portal/legalAct.html?documentId=d2928d200d7311e8a5fc9d9b3a58917b" office:target-frame-name="_top" xlink:show="replace"><text:span text:style-name="T1842">3-62</text:span></text:a><text:span text:style-name="T1843">, 2018-02-09, paskelbta TAR 2018-02-09, i. k. 2018-02102</text:span></text:p>
      <text:p text:style-name="P1844"><text:span text:style-name="T1845">Dėl Lietuvos Respublikos susisiekimo ministro 2009 m. gegužės 4 d. įsakymo Nr. 3-193 „Dėl Nacionali</text:span><text:span text:style-name="T1846">nės civilinės aviacijos saugumo mokymo programos patvirtinimo“ pakeitimo</text:span></text:p>
      <text:p text:style-name="P1847"/>
      <text:p text:style-name="P1848"><text:span text:style-name="T1849">7.</text:span></text:p>
      <text:p text:style-name="P1850"><text:span text:style-name="T1851">Lietuvos Respublikos susisiekimo ministerija, Įsakymas</text:span></text:p>
      <text:p text:style-name="P1852"><text:span text:style-name="T1853">Nr.<text:s/></text:span><text:a xlink:href="https://www.e-tar.lt/portal/legalAct.html?documentId=a2cfc990035911e9a5eaf2cd290f1944" office:target-frame-name="_top" xlink:show="replace"><text:span text:style-name="T1854">3-634</text:span></text:a><text:span text:style-name="T1855">, 2018-12-19, pas</text:span><text:span text:style-name="T1856">kelbta TAR 2018-12-19, i. k. 2018-20769</text:span></text:p>
      <text:p text:style-name="P1857"><text:span text:style-name="T1858">Dėl Lietuvos Respublikos susisiekimo ministro 2009 m. gegužės 4 d. įsakymo Nr. 3-193 „Dėl Nacionalinės civilinės aviacijos saugumo mokymo programos patvirtinimo“ pakeitimo</text:span></text:p>
      <text:p text:style-name="P1859"/>
      <text:p text:style-name="P1860"><text:span text:style-name="T1861">8.</text:span></text:p>
      <text:p text:style-name="P1862"><text:span text:style-name="T1863">Lietuvos Respublikos susisiekimo<text:s/></text:span><text:span text:style-name="T1864">ministerija, Įsakymas</text:span></text:p>
      <text:p text:style-name="P1865"><text:span text:style-name="T1866">Nr.<text:s/></text:span><text:a xlink:href="https://www.e-tar.lt/portal/legalAct.html?documentId=a888b4200f3711e9a5eaf2cd290f1944" office:target-frame-name="_top" xlink:show="replace"><text:span text:style-name="T1867">3-5</text:span></text:a><text:span text:style-name="T1868">, 2019-01-03, paskelbta TAR 2019-01-03, i. k. 2019-00058</text:span></text:p>
      <text:p text:style-name="P1869"><text:span text:style-name="T1870">Dėl Lietuvos Respublikos susisiekimo ministro 2009 m. gegužės 4 d. įsaky</text:span><text:span text:style-name="T1871">mo Nr. 3-193 „Dėl Nacionalinės civilinės aviacijos saugumo mokymo programos patvirtinimo“ pakeitimo</text:span></text:p>
      <text:p text:style-name="P1872"/>
      <text:p text:style-name="P18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211" style:parent-style-name="Normal" style:family="paragraph">
      <style:paragraph-properties fo:text-align="center">
        <style:tab-stops>
          <style:tab-stop style:type="center" style:position="3.25in"/>
          <style:tab-stop style:type="right" style:position="6.5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fo:text-align="center">
        <style:tab-stops>
          <style:tab-stop style:type="center" style:position="3.25in"/>
          <style:tab-stop style:type="right" style:position="6.5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fo:text-align="center">
        <style:tab-stops>
          <style:tab-stop style:type="center" style:position="3.25in"/>
          <style:tab-stop style:type="right" style:position="6.5in"/>
        </style:tab-stops>
      </style:paragraph-properties>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6"><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11"><text:span text:style-name="T1212"><text:page-number text:fixed="false">4</text:page-number></text:span></text:p>
        <text:p text:style-name="P1213"/>
      </style:header>
      <style:footer>
        <text:p text:style-name="P1214"/>
      </style:footer>
    </style:master-page>
    <style:master-page style:next-style-name="MP3" style:name="MPF3" style:page-layout-name="PL3">
      <style:header>
        <text:p text:style-name="P1215"/>
      </style:header>
      <style:footer>
        <text:p text:style-name="P1216"/>
      </style:footer>
    </style:master-page>
    <style:master-page style:name="MP4" style:page-layout-name="PL4">
      <style:header>
        <text:p text:style-name="P1625"><text:span text:style-name="T1626"><text:page-number text:fixed="false">4</text:page-number></text:span></text:p>
        <text:p text:style-name="P1627"/>
      </style:header>
      <style:footer>
        <text:p text:style-name="P1628"/>
      </style:footer>
    </style:master-page>
    <style:master-page style:next-style-name="MP4" style:name="MPF4" style:page-layout-name="PL4">
      <style:header>
        <text:p text:style-name="P1629"/>
      </style:header>
      <style:footer>
        <text:p text:style-name="P1630"/>
      </style:footer>
    </style:master-page>
    <style:master-page style:name="MP5" style:page-layout-name="PL5">
      <style:header>
        <text:p text:style-name="P1729"><text:span text:style-name="T1730"><text:page-number text:fixed="false">4</text:page-number></text:span></text:p>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02-17T11:39:00Z</meta:creation-date>
    <dc:date>2020-02-17T11:39:00Z</dc:date>
    <meta:template xlink:href="Normal.dotm" xlink:type="simple"/>
    <meta:editing-cycles>2</meta:editing-cycles>
    <meta:editing-duration>PT0S</meta:editing-duration>
    <meta:document-statistic meta:page-count="29" meta:paragraph-count="1070" meta:word-count="9035" meta:character-count="78168" meta:row-count="2064" meta:non-whitespace-character-count="70203"/>
  </office:meta>
</office:document-meta>
</file>