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font-style="italic" style:font-style-asian="italic" style:font-style-complex="italic"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fo:background-color="#FFFFFF"/>
      <style:text-properties fo:color="#000000"/>
    </style:style>
    <style:style style:name="P324" style:parent-style-name="Normal" style:family="paragraph">
      <style:paragraph-properties fo:widows="0" fo:orphans="0" fo:text-align="center" fo:background-color="#FFFFFF"/>
      <style:text-properties fo:color="#000000"/>
    </style:style>
    <style:style style:name="P325" style:parent-style-name="Normal" style:family="paragraph">
      <style:paragraph-properties fo:widows="0" fo:orphans="0" fo:break-before="page" fo:text-indent="3.543in" fo:background-color="#FFFFFF"/>
    </style:style>
    <style:style style:name="P326" style:parent-style-name="Normal" style:family="paragraph">
      <style:paragraph-properties fo:widows="0" fo:orphans="0" fo:text-indent="3.54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indent="3.543in" fo:background-color="#FFFFFF"/>
      <style:text-properties fo:color="#000000"/>
    </style:style>
    <style:style style:name="P330" style:parent-style-name="Normal" style:family="paragraph">
      <style:paragraph-properties fo:widows="0" fo:orphans="0" fo:text-indent="3.543in" fo:background-color="#FFFFFF"/>
      <style:text-properties fo:color="#000000"/>
    </style:style>
    <style:style style:name="P331" style:parent-style-name="Normal" style:family="paragraph">
      <style:paragraph-properties fo:widows="0" fo:orphans="0" fo:text-indent="3.543in" fo:background-color="#FFFFFF"/>
      <style:text-properties fo:color="#000000"/>
    </style:style>
    <style:style style:name="P332" style:parent-style-name="Normal" style:family="paragraph">
      <style:paragraph-properties fo:widows="0" fo:orphans="0" fo:text-indent="3.54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center" fo:background-color="#FFFFFF"/>
      <style:text-properties fo:color="#000000"/>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center" fo:background-color="#FFFFFF"/>
      <style:text-properties fo:color="#000000"/>
    </style:style>
    <style:style style:name="P345"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5402in"/>
        </style:tab-stops>
      </style:paragraph-properties>
    </style:style>
    <style:style style:name="T346" style:parent-style-name="DefaultParagraphFont" style:family="text">
      <style:text-properties style:font-weight-complex="bold" fo:color="#000000"/>
    </style:style>
    <style:style style:name="P347" style:parent-style-name="Normal" style:family="paragraph">
      <style:paragraph-properties fo:widows="0" fo:orphans="0" fo:text-align="center" fo:background-color="#FFFFFF">
        <style:tab-stops>
          <style:tab-stop style:type="center" style:position="2.8569in"/>
        </style:tab-stops>
      </style:paragraph-properties>
      <style:text-properties fo:color="#000000" fo:font-size="10pt" style:font-size-asian="10pt"/>
    </style:style>
    <style:style style:name="P348" style:parent-style-name="Normal" style:family="paragraph">
      <style:paragraph-properties fo:text-align="center"/>
      <style:text-properties fo:color="#000000"/>
    </style:style>
    <style:style style:name="P349" style:parent-style-name="Normal" style:family="paragraph">
      <style:paragraph-properties fo:widows="0" fo:orphans="0" fo:text-align="center" fo:background-color="#FFFFFF"/>
      <style:text-properties fo:color="#000000" fo:font-size="10pt" style:font-size-asian="10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52" style:parent-style-name="Normal" style:family="paragraph">
      <style:paragraph-properties fo:widows="0" fo:orphans="0" fo:background-color="#FFFFFF">
        <style:tab-stops>
          <style:tab-stop style:type="center" style:position="2.5972in"/>
        </style:tab-stops>
      </style:paragraph-properties>
      <style:text-properties fo:color="#000000" fo:font-size="10pt" style:font-size-asian="10pt"/>
    </style:style>
    <style:style style:name="P35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54" style:parent-style-name="Normal" style:family="paragraph">
      <style:paragraph-properties fo:widows="0" fo:orphans="0" fo:background-color="#FFFFFF">
        <style:tab-stops>
          <style:tab-stop style:type="center" style:position="3.7659in"/>
        </style:tab-stops>
      </style:paragraph-properties>
      <style:text-properties fo:color="#000000" fo:font-size="10pt" style:font-size-asian="10pt"/>
    </style:style>
    <style:style style:name="P35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56" style:parent-style-name="Normal" style:family="paragraph">
      <style:paragraph-properties fo:widows="0" fo:orphans="0" fo:text-align="justify" fo:background-color="#FFFFFF">
        <style:tab-stops>
          <style:tab-stop style:type="center" style:position="2.4673in"/>
        </style:tab-stops>
      </style:paragraph-properties>
      <style:text-properties fo:color="#000000" fo:font-size="10pt" style:font-size-asian="10pt"/>
    </style:style>
    <style:style style:name="P35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58" style:parent-style-name="Normal" style:family="paragraph">
      <style:paragraph-properties fo:widows="0" fo:orphans="0" fo:background-color="#FFFFFF">
        <style:tab-stops>
          <style:tab-stop style:type="center" style:position="3.7659in"/>
        </style:tab-stops>
      </style:paragraph-properties>
      <style:text-properties fo:color="#000000" fo:font-size="10pt" style:font-size-asian="10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widows="0" fo:orphans="0" fo:text-align="justify" fo:background-color="#FFFFFF"/>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36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69"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37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71" style:parent-style-name="Normal" style:family="paragraph">
      <style:paragraph-properties fo:text-align="justify"/>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tab-stops>
          <style:tab-stop style:type="left" style:position="0.1868in"/>
          <style:tab-stop style:type="left" style:leader-style="solid" style:leader-text="_" style:position="1.7402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text-properties fo:color="#000000" style:font-size-complex="9pt"/>
    </style:style>
    <style:style style:name="P384" style:parent-style-name="Normal" style:family="paragraph">
      <style:paragraph-properties fo:widows="0" fo:orphans="0" fo:text-align="justify" fo:text-indent="0.4923in" fo:background-color="#FFFFFF">
        <style:tab-stops>
          <style:tab-stop style:type="left" style:leader-style="solid" style:leader-text="_" style:position="0.443in"/>
          <style:tab-stop style:type="left" style:leader-style="solid" style:leader-text="_" style:position="1.3034in"/>
          <style:tab-stop style:type="left" style:leader-style="solid" style:leader-text="_" style:position="1.8in"/>
          <style:tab-stop style:type="left" style:leader-style="solid" style:leader-text="_" style:position="2.7131in"/>
          <style:tab-stop style:type="left" style:leader-style="solid" style:leader-text="_" style:position="3.3868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03" style:parent-style-name="Normal" style:family="paragraph">
      <style:paragraph-properties fo:widows="0" fo:orphans="0" fo:background-color="#FFFFFF">
        <style:tab-stops>
          <style:tab-stop style:type="center" style:position="3.3763in"/>
        </style:tab-stops>
      </style:paragraph-properties>
    </style:style>
    <style:style style:name="T404" style:parent-style-name="DefaultParagraphFont" style:family="text">
      <style:text-properties fo:color="#000000" fo:font-size="10pt" style:font-size-asian="10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tab-stops>
          <style:tab-stop style:type="left" style:position="0.1902in"/>
          <style:tab-stop style:type="left" style:leader-style="solid" style:leader-text="_" style:position="1.1034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29"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color="#000000"/>
    </style:style>
    <style:style style:name="TableColumn467" style:family="table-column">
      <style:table-column-properties style:column-width="3.275in" style:use-optimal-column-width="false"/>
    </style:style>
    <style:style style:name="TableColumn468" style:family="table-column">
      <style:table-column-properties style:column-width="3.4173in" style:use-optimal-column-width="false"/>
    </style:style>
    <style:style style:name="Table466" style:family="table">
      <style:table-properties style:width="6.6923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indent="0.4923in" fo:background-color="#FFFFFF"/>
    </style:style>
    <style:style style:name="T472" style:parent-style-name="DefaultParagraphFont" style:family="text">
      <style:text-properties fo:font-weight="bold" style:font-weight-asian="bold" style:font-weight-complex="bold" fo:color="#000000" style:font-size-complex="12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indent="0.4923in" fo:background-color="#FFFFFF"/>
    </style:style>
    <style:style style:name="T475" style:parent-style-name="DefaultParagraphFont" style:family="text">
      <style:text-properties fo:font-weight="bold" style:font-weight-asian="bold" style:font-weight-complex="bold" fo:color="#000000" style:font-size-complex="12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style:font-weight-complex="bold" fo:color="#000000"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style:font-weight-complex="bold"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style:font-weight-complex="bold" fo:color="#000000"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color="#000000"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color="#000000"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style:font-weight-complex="bold" fo:color="#000000"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style:font-weight-complex="bold"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style:font-weight-complex="bold" fo:color="#000000"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weight-complex="bold"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style:font-weight-complex="bold" fo:color="#000000"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style:font-weight-complex="bold"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style:font-weight-complex="bold" fo:color="#000000"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style:font-weight-complex="bold" fo:color="#000000"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style:font-weight-complex="bold" fo:color="#000000"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style:font-weight-complex="bold" fo:color="#000000"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P544" style:parent-style-name="Normal" style:family="paragraph">
      <style:paragraph-properties fo:widows="0" fo:orphans="0" fo:text-align="end" fo:text-indent="0.4923in" fo:background-color="#FFFFFF"/>
      <style:text-properties fo:color="#000000"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P547" style:parent-style-name="Normal" style:family="paragraph">
      <style:paragraph-properties fo:widows="0" fo:orphans="0" fo:text-align="end" fo:text-indent="0.4923in" fo:background-color="#FFFFFF"/>
      <style:text-properties fo:color="#000000" fo:font-size="10pt" style:font-size-asian="10pt"/>
    </style:style>
    <style:style style:name="P548" style:parent-style-name="Normal" style:family="paragraph">
      <style:paragraph-properties fo:text-align="center"/>
      <style:text-properties fo:color="#000000"/>
    </style:style>
    <style:style style:name="P549" style:parent-style-name="Normal" style:family="paragraph">
      <style:paragraph-properties fo:widows="0" fo:orphans="0" fo:break-before="page" fo:text-indent="3.543in" fo:background-color="#FFFFFF"/>
    </style:style>
    <style:style style:name="P550" style:parent-style-name="Normal" style:family="paragraph">
      <style:paragraph-properties fo:widows="0" fo:orphans="0" fo:text-indent="3.543in" fo:background-color="#FFFFFF"/>
    </style:style>
    <style:style style:name="T551" style:parent-style-name="DefaultParagraphFont" style:family="text">
      <style:text-properties fo:color="#000000"/>
    </style:style>
    <style:style style:name="P552" style:parent-style-name="Normal" style:family="paragraph">
      <style:paragraph-properties fo:widows="0" fo:orphans="0" fo:text-indent="3.543in" fo:background-color="#FFFFFF"/>
      <style:text-properties fo:color="#000000"/>
    </style:style>
    <style:style style:name="P553" style:parent-style-name="Normal" style:family="paragraph">
      <style:paragraph-properties fo:widows="0" fo:orphans="0" fo:text-indent="3.543in" fo:background-color="#FFFFFF"/>
      <style:text-properties fo:color="#000000"/>
    </style:style>
    <style:style style:name="P554" style:parent-style-name="Normal" style:family="paragraph">
      <style:paragraph-properties fo:widows="0" fo:orphans="0" fo:text-indent="3.543in" fo:background-color="#FFFFFF"/>
      <style:text-properties fo:color="#000000"/>
    </style:style>
    <style:style style:name="P555" style:parent-style-name="Normal" style:family="paragraph">
      <style:paragraph-properties fo:widows="0" fo:orphans="0" fo:text-indent="3.54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center" fo:background-color="#FFFFFF"/>
      <style:text-properties fo:font-weight="bold" style:font-weight-asian="bold" style:font-weight-complex="bold" fo:color="#000000"/>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center" fo:background-color="#FFFFFF"/>
      <style:text-properties fo:color="#000000"/>
    </style:style>
    <style:style style:name="P566"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5402in"/>
        </style:tab-stops>
      </style:paragraph-properties>
    </style:style>
    <style:style style:name="T567" style:parent-style-name="DefaultParagraphFont" style:family="text">
      <style:text-properties style:font-weight-complex="bold" fo:color="#000000"/>
    </style:style>
    <style:style style:name="P568" style:parent-style-name="Normal" style:family="paragraph">
      <style:paragraph-properties fo:widows="0" fo:orphans="0" fo:text-align="justify" fo:margin-left="2.375in" fo:text-indent="0.4923in" fo:background-color="#FFFFFF">
        <style:tab-stops/>
      </style:paragraph-properties>
      <style:text-properties fo:color="#000000" fo:font-size="10pt" style:font-size-asian="10pt"/>
    </style:style>
    <style:style style:name="P569" style:parent-style-name="Normal" style:family="paragraph">
      <style:paragraph-properties fo:text-align="center"/>
      <style:text-properties fo:color="#000000"/>
    </style:style>
    <style:style style:name="P570" style:parent-style-name="Normal" style:family="paragraph">
      <style:paragraph-properties fo:widows="0" fo:orphans="0" fo:text-align="center" fo:background-color="#FFFFFF"/>
      <style:text-properties fo:color="#000000" fo:font-size="10pt" style:font-size-asian="10pt"/>
    </style:style>
    <style:style style:name="P571" style:parent-style-name="Normal" style:family="paragraph">
      <style:paragraph-properties fo:widows="0" fo:orphans="0" fo:text-align="justify" fo:text-indent="0.4923in" fo:background-color="#FFFFFF"/>
      <style:text-properties fo:color="#000000"/>
    </style:style>
    <style:style style:name="P57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73" style:parent-style-name="Normal" style:family="paragraph">
      <style:paragraph-properties fo:widows="0" fo:orphans="0" fo:text-align="justify" fo:background-color="#FFFFFF">
        <style:tab-stops>
          <style:tab-stop style:type="center" style:position="1.9479in"/>
        </style:tab-stops>
      </style:paragraph-properties>
      <style:text-properties fo:color="#000000" fo:font-size="10pt" style:font-size-asian="10pt"/>
    </style:style>
    <style:style style:name="P57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75"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7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7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80" style:parent-style-name="Normal" style:family="paragraph">
      <style:paragraph-properties fo:widows="0" fo:orphans="0" fo:text-align="justify" fo:background-color="#FFFFFF"/>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widows="0" fo:orphans="0" fo:text-align="justify" fo:text-indent="0.4923in" fo:background-color="#FFFFFF"/>
      <style:text-properties fo:color="#000000"/>
    </style:style>
    <style:style style:name="P58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589"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590"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center" fo:background-color="#FFFFFF"/>
      <style:text-properties fo:color="#000000" fo:font-size="10pt" style:font-size-asian="10pt"/>
    </style:style>
    <style:style style:name="P62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center" fo:background-color="#FFFFFF"/>
      <style:text-properties fo:color="#000000" fo:font-size="10pt" style:font-size-asian="10pt"/>
    </style:style>
    <style:style style:name="P65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color="#000000"/>
    </style:style>
    <style:style style:name="TableColumn707" style:family="table-column">
      <style:table-column-properties style:column-width="3.5597in" style:use-optimal-column-width="false"/>
    </style:style>
    <style:style style:name="TableColumn708" style:family="table-column">
      <style:table-column-properties style:column-width="3.1326in" style:use-optimal-column-width="false"/>
    </style:style>
    <style:style style:name="Table706"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text-indent="0.4923in" fo:background-color="#FFFFFF"/>
      <style:text-properties fo:color="#000000" style:font-size-complex="12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text-indent="0.4923in" fo:background-color="#FFFFFF"/>
      <style:text-properties fo:color="#000000" style:font-size-complex="12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color="#000000"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6">Įsakymas netenka galios 2009-08-19:</text:span></text:p>
      <text:p text:style-name="P7"><text:span text:style-name="T8">Lietuvos Respublikos socialinės apsaugos ir darbo ministerija, Įsakymas</text:span></text:p>
      <text:p text:style-name="P9"><text:span text:style-name="T10">Nr.<text:s/></text:span><text:a xlink:href="https://www.e-tar.lt/portal/legalAct.html?documentId=TAR.0FD379FA7FA7" office:target-frame-name="_top" xlink:show="replace"><text:span text:style-name="T11">A1-499</text:span></text:a><text:span text:style-name="T12">, 2009-08-13, Žin., 2009, Nr. 98-4133 (2009-08-18), i.<text:s/></text:span><text:span text:style-name="T13">k. 1092230ISAK00A1-499</text:span></text:p>
      <text:p text:style-name="P14"><text:span text:style-name="T15">Dėl Aktyvios darbo rinkos politikos priemonių įgyvendinimo sąlygų ir tvarkos aprašo patvirtinimo</text:span></text:p>
      <text:p text:style-name="P16"/>
      <text:p text:style-name="P17"><text:span text:style-name="T18">Suvestinė redakcija nuo 2007-01-05 iki 2009-08-18</text:span></text:p>
      <text:p text:style-name="P19"/>
      <text:p text:style-name="P20"><text:span text:style-name="T21">Įsakymas paskelbtas: Žin. 2006, Nr.<text:s/></text:span><text:a xlink:href="https://www.e-tar.lt/portal/legalAct.html?documentId=TAR.434A7D0638CE" office:target-frame-name="_top" xlink:show="replace"><text:span text:style-name="T22">88-3477</text:span></text:a><text:span text:style-name="T23">, i. k. 1062230ISAK00A1-229</text:span></text:p>
      <text:p text:style-name="P24"/>
      <text:p text:style-name="P25"/>
      <text:p text:style-name="P26"/>
      <text:p text:style-name="P27"><text:span text:style-name="T28"/><text:span text:style-name="T29">LIETUVOS RESPUBLIKOS SOCIALINĖS APSAUGOS IR DARBO MINISTRAS</text:span></text:p>
      <text:p text:style-name="P30"/>
      <text:p text:style-name="P31">Į S A K Y M A S</text:p>
      <text:p text:style-name="P32">DĖL BEDARBIŲ IR ĮSPĖTŲ APIE ATLEIDIMĄ IŠ DARBO<text:s/>DARBUOTOJŲ NEFORMALAUS ŠVIETIMO ORGANIZAVIMO, VYKDYMO SĄLYGŲ IR TVARKOS APRAŠO PATVIRTINIMO</text:p>
      <text:p text:style-name="P33"/>
      <text:p text:style-name="P34">2006 m. rugpjūčio 4 d. Nr. A1-229</text:p>
      <text:p text:style-name="P35">Vilnius</text:p>
      <text:p text:style-name="P36"/>
      <text:p text:style-name="P37"/>
      <text:p text:style-name="P38"><text:span text:style-name="T39">Vadovaudamasi Lietuvos Respublikos Vyriausybės 2006 m. liepos 24 d. nutarimo Nr. 744 „Dėl įgaliojimų suteikimo įgyvendinant Lietuvos Respublikos užimtumo rėmimo įstatymą“ (Žin., 2006, Nr.<text:s/></text:span><text:a xlink:href="https://www.e-tar.lt/portal/lt/legalAct/TAR.E14959052546" office:target-frame-name="_blank" xlink:show="new"><text:span text:style-name="T40">82-3276</text:span></text:a><text:span text:style-name="T41">) 1.6 punktu:</text:span></text:p>
      <text:p text:style-name="P42"><text:span text:style-name="T43">1</text:span><text:span text:style-name="T44">.<text:s/></text:span><text:span text:style-name="T45">Tvirtinu</text:span><text:span text:style-name="T46"><text:s/>Bedarbių ir įspėtų apie atleidimą iš darbo darbuotojų neformalaus švietimo organizavimo, vykdymo sąlygų ir tvarkos aprašą (pridedama).</text:span></text:p>
      <text:p text:style-name="P47"><text:span text:style-name="T48">2</text:span><text:span text:style-name="T49">. Šio įsakymo vykdymo kontrolę pavedu ministerijos sekretoriui</text:span><text:span text:style-name="T50"><text:s/>Valdui Rupšiui.</text:span></text:p>
      <text:p text:style-name="P51"/>
      <text:p text:style-name="P52"/>
      <text:p text:style-name="P53"/>
      <text:p text:style-name="P54"><text:span text:style-name="T55">SOCIALINĖS APSAUGOS IR DARBO MINISTRĖ</text:span><text:span text:style-name="T56"><text:tab/>VILIJA BLINKEVIČIŪTĖ</text:span></text:p>
      <text:p text:style-name="P57"/>
      <text:p text:style-name="P58"><text:span text:style-name="T59">PATVIRTINTA</text:span></text:p>
      <text:p text:style-name="P60">Lietuvos Respublikos socialinės apsaugos ir<text:s/></text:p>
      <text:p text:style-name="P61">darbo ministro<text:s/></text:p>
      <text:p text:style-name="P62">2006 m. rugpjūčio 4 d. įsakymu Nr. A1-229</text:p>
      <text:p text:style-name="P63"/>
      <text:p text:style-name="P64"><text:span text:style-name="T65">BEDARBIŲ IR ĮSPĖTŲ APIE ATLEIDIMĄ IŠ DARBO DARBUOTOJŲ</text:span><text:span text:style-name="T66"><text:s/>NEFORMALAUS ŠVIETIMO ORGANIZAVIMO, VYKDYMO SĄLYGŲ IR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edarbių ir įspėtų apie atleidimą iš darbo darbuotojų neformalaus švietimo organizavimo, vykdymo sąlygų ir tvarkos aprašas (toliau vadinama – šis Apr</text:span><text:span text:style-name="T76">ašas) reglamentuoja bedarbių ir įspėtų apie atleidimą iš darbo darbuotojų neformalaus švietimo organizavimą ir vykdymą.</text:span></text:p>
      <text:p text:style-name="P77"><text:span text:style-name="T78">2</text:span><text:span text:style-name="T79">. Neformalus švietimas organizuojamas siekiant bedarbiams ir įspėtiems apie atleidimą iš darbo darbuotojams padėti tobulinti turimą</text:span><text:span text:style-name="T80"><text:s/>kvalifikaciją, atnaujinti profesines žinias ir (ar) praktinius įgūdžius, reikalingus įsidarbinti, bei supažindinti su profesijomis.</text:span></text:p>
      <text:p text:style-name="P81"><text:span text:style-name="T82">3</text:span><text:span text:style-name="T83">. Pagrindinės šiame Apraše vartojamos sąvokos atitinka Lietuvos Respublikos neformaliojo suaugusiųjų švietimo įstatymo</text:span><text:span text:style-name="T84"><text:s/>(Žin., 1998, Nr.<text:s/></text:span><text:a xlink:href="https://www.e-tar.lt/portal/lt/legalAct/TAR.CE3B174CA7E6" office:target-frame-name="_blank" xlink:show="new"><text:span text:style-name="T85">66-1909</text:span></text:a><text:span text:style-name="T86">), Lietuvos Respublikos nedarbo socialinio draudimo įstatymo (Žin., 2004, Nr.<text:s/></text:span><text:a xlink:href="https://www.e-tar.lt/portal/lt/legalAct/TAR.FDF42614DE52" office:target-frame-name="_blank" xlink:show="new"><text:span text:style-name="T87">4-26</text:span></text:a><text:span text:style-name="T88">), Lietuvos Respublikos užimtumo rėmimo įstatymo (Žin., 2006, Nr.<text:s/></text:span><text:a xlink:href="https://www.e-tar.lt/portal/lt/legalAct/TAR.4C18D17F9BA5" office:target-frame-name="_blank" xlink:show="new"><text:span text:style-name="T89">73-2762</text:span></text:a><text:span text:style-name="T90">) sąvokas.</text:span></text:p>
      <text:p text:style-name="P91"/>
      <text:p text:style-name="P92"><text:span text:style-name="T93">II</text:span><text:span text:style-name="T94">.<text:s/></text:span><text:span text:style-name="T95">NEFORMALAUS ŠVIETIMO ORGANIZAVIMAS IR VYKDYMAS</text:span></text:p>
      <text:p text:style-name="P96"/>
      <text:p text:style-name="P97"><text:span text:style-name="T98">4</text:span><text:span text:style-name="T99">.<text:s/></text:span><text:span text:style-name="T100">Bedarbių ir įspėtų apie atleidimą iš darbo darbuotojų neformalų švietimą organizuoja Lietuvos darbo rinkos mokymo tarnyba prie Socialinės apsaugos ir darbo ministerijos (toliau vadinama – Tarnyba) ir Lietuvos darbo birža prie Socialinės apsaugos ir darbo m</text:span><text:span text:style-name="T101">inisterijos (toliau vadinama – Lietuvos darbo birža).</text:span></text:p>
      <text:p text:style-name="P102"><text:span text:style-name="T103">5</text:span><text:span text:style-name="T104">. Tarnyba:</text:span></text:p>
      <text:p text:style-name="P105"><text:span text:style-name="T106">5.1</text:span><text:span text:style-name="T107">. nustato reikalavimus ir tvirtina mokymo programas, pagal kurias vykdomas neformalus bedarbių ir įspėtų apie atleidimą iš darbo darbuotojų švietimas;</text:span></text:p>
      <text:p text:style-name="P108"><text:span text:style-name="T109">5.2</text:span><text:span text:style-name="T110">. nustato neformalaus š</text:span><text:span text:style-name="T111">vietimo programų baigimo pažymėjimų formą ir turinį;</text:span></text:p>
      <text:p text:style-name="P112"><text:span text:style-name="T113">5.3</text:span><text:span text:style-name="T114">. vykdo neformalaus bedarbių ir įspėtų apie atleidimą iš darbo darbuotojų švietimo priežiūrą ir kontroliuoja jo kokybę.</text:span></text:p>
      <text:p text:style-name="P115"><text:span text:style-name="T116">6</text:span><text:span text:style-name="T117">. Lietuvos darbo birža:</text:span></text:p>
      <text:p text:style-name="P118"><text:span text:style-name="T119">6.1</text:span><text:span text:style-name="T120">. organizuoja bedarbių ir įspėtų apie at</text:span><text:span text:style-name="T121">leidimą iš darbo darbuotojų neformalaus švietimo paslaugų pirkimą, vadovaudamasi Viešųjų pirkimų įstatymu (Žin., 1996, Nr. 84 -2000; 2006, Nr. 4-102) ir kitais teisės aktais, arba paveda tai atlikti teritorinėms darbo biržoms;</text:span></text:p>
      <text:p text:style-name="P122"><text:span text:style-name="T123">6.2</text:span><text:span text:style-name="T124">. rengia ir, suderinus</text:span><text:span text:style-name="T125">i su Socialinės apsaugos ir darbo ministerija, tvirtina bedarbių bei įspėtų apie atleidimą iš darbo darbuotojų neformalaus švietimo paslaugų pirkimo pavyzdinius dokumentus;</text:span></text:p>
      <text:p text:style-name="P126"><text:span text:style-name="T127">6.3</text:span><text:span text:style-name="T128">. finansuoja bedarbių ir darbuotojų, įspėtų apie atleidimą iš darbo, neforma</text:span><text:span text:style-name="T129">lų švietimą.</text:span></text:p>
      <text:p text:style-name="P130"><text:span text:style-name="T131">7</text:span><text:span text:style-name="T132">. Bedarbių ir įspėtų apie atleidimą iš darbo darbuotojų neformalus švietimas vykdomas pagal Tarnybos patvirtintas ir į Darbo rinkos neformaliojo profesinio mokymo programų sąvadą įtrauktas programas:</text:span></text:p>
      <text:p text:style-name="P133">7.1. profesinių žinių ir praktinių<text:s/>įgūdžių atnaujinimo programas, skirtas padėti bedarbiui atnaujinti turimas profesines žinias, gebėjimus ir darbinius įgūdžius. Į šias programas gali būti siunčiami kvalifikaciją turintys bedarbiai, nedirbę 2 ir daugiau metų iki įsiregistravimo darbo biržoje, ilgalaikiai bedarbiai;<text:s/></text:p>
      <text:p text:style-name="P134">Papunkčio pakeitimai:</text:p>
      <text:p text:style-name="P135"><text:span text:style-name="T136">Nr.<text:s/></text:span><text:a xlink:href="https://www.e-tar.lt/portal/legalAct.html?documentId=TAR.C572AAECB47E" office:target-frame-name="_top" xlink:show="replace"><text:span text:style-name="T137">A1-342</text:span></text:a><text:span text:style-name="T138">, 2006-12-21, Žin., 2007, Nr. 1-36 (2007-01-04), i. k. 1062230ISAK00A1-342</text:span></text:p>
      <text:p text:style-name="Normal"/>
      <text:p text:style-name="P139"><text:span text:style-name="T140">7.2</text:span><text:span text:style-name="T141">. supažindinimo su profesijomis</text:span><text:span text:style-name="T142"><text:s/>programas, skirtas suteikti bedarbiui ir įspėtam apie atleidimą iš darbo darbuotojui žinių apie profesiją, darbo sąlygas, padėti susipažinti su paklausiomis<text:s/></text:span><text:soft-page-break/><text:span text:style-name="T143">darbo rinkoje kvalifikacijomis ir galimybėmis jas įgyti. Į šias programas gali būti siunčiami beda</text:span><text:span text:style-name="T144">rbiai ir įspėti apie atleidimą iš darbo darbuotojai, neturintys kvalifikacijos bei atitinkantys profesinius sveikatos reikalavimus;</text:span></text:p>
      <text:p text:style-name="P145"><text:span text:style-name="T146">7.3</text:span><text:span text:style-name="T147">. supažindinimo su verslo pradmenimis programas, skirtas skatinti bedarbius ir įspėtus apie atleidimą iš darbo darbuo</text:span><text:span text:style-name="T148">tojus siekti savarankiško užimtumo bei ugdyti verslumo įgūdžius. Į šias programas gali būti siunčiami bedarbiai ir įspėti apie atleidimą iš darbo darbuotojai, pageidaujantys pradėti savarankišką verslą.</text:span></text:p>
      <text:p text:style-name="P149"><text:span text:style-name="T150">8</text:span><text:span text:style-name="T151">. Neformalų bedarbių ir įspėtų apie atleidimą<text:s/></text:span><text:span text:style-name="T152">iš darbo darbuotojų švietimą vykdo ir už jo kokybę atsako mokymo įstaigos, pasirengusios vykdyti neformalaus švietimo programas, o šio Aprašo 7.1 punkte nurodytas programas – turinčios Švietimo ir mokslo ministro išduotas licencijas mokymui pagal formalaus</text:span><text:span text:style-name="T153"><text:s/>darbo rinkos profesinio mokymo programas ir mokymo pagal šias programas patirties.</text:span></text:p>
      <text:p text:style-name="P154"><text:span text:style-name="T155">9</text:span><text:span text:style-name="T156">. Bedarbius ir įspėtus apie atleidimą iš darbo darbuotojus dalyvauti neformalaus švietimo programose siunčia teritorinės darbo biržos.</text:span></text:p>
      <text:p text:style-name="P157"><text:span text:style-name="T158">10</text:span><text:span text:style-name="T159">. Bedarbiai ir įspėti apie</text:span><text:span text:style-name="T160"><text:s/>atleidimą iš darbo darbuotojai teritorinės darbo biržos gali būti siunčiami į teritorinę darbo rinkos mokymo ir konsultavimo tarnybą (toliau vadinama – Teritorinė tarnyba) dėl dalyvavimo pasirinktoje neformalaus švietimo programoje tikslingumo nustatymo.<text:s/></text:span><text:span text:style-name="T161">Teritorinės tarnybos nustatyta tvarka pateikia išvadas teritorinei darbo biržai.</text:span></text:p>
      <text:p text:style-name="P162"><text:span text:style-name="T163">11</text:span><text:span text:style-name="T164">. Siųsdama bedarbius ar darbuotojus, įspėtus apie atleidimą iš darbo, teritorinė darbo birža ir konkursą laimėjusi mokymo įstaiga sudaro Neformalaus švietimo programos v</text:span><text:span text:style-name="T165">ykdymo sutartį (1 priedas).</text:span></text:p>
      <text:p text:style-name="P166"><text:span text:style-name="T167">12</text:span><text:span text:style-name="T168">. Mokymo įstaiga ir mokinys sudaro Mokymo sutartį (2 priedas).</text:span></text:p>
      <text:p text:style-name="P169"><text:span text:style-name="T170">13</text:span><text:span text:style-name="T171">. Sėkmingai baigusiems neformalaus švietimo programą dalyviams mokymo įstaiga išduoda Tarnybos nustatytos formos pažymėjimą.</text:span></text:p>
      <text:p text:style-name="P172"/>
      <text:p text:style-name="P173"><text:span text:style-name="T174">III</text:span><text:span text:style-name="T175">.<text:s/></text:span><text:span text:style-name="T176">FINANSAVIMAS</text:span></text:p>
      <text:p text:style-name="P177"/>
      <text:p text:style-name="P178"><text:span text:style-name="T179">14</text:span><text:span text:style-name="T180">. Bedarbių ir įspėtų apie atleidimą iš darbo darbuotojų neformalus švietimas finansuojamas iš:</text:span></text:p>
      <text:p text:style-name="P181"><text:span text:style-name="T182">14.1</text:span><text:span text:style-name="T183">. Užimtumo fondo;</text:span></text:p>
      <text:p text:style-name="P184"><text:span text:style-name="T185">14.2</text:span><text:span text:style-name="T186">. valstybės biudžeto;</text:span></text:p>
      <text:p text:style-name="P187"><text:span text:style-name="T188">14.3</text:span><text:span text:style-name="T189">. Europos Sąjungos struktūrinių ir kitų fondų;</text:span></text:p>
      <text:p text:style-name="P190"><text:span text:style-name="T191">14.4</text:span><text:span text:style-name="T192">. kitų šaltinių.</text:span></text:p>
      <text:p text:style-name="P193"><text:span text:style-name="T194">15</text:span><text:span text:style-name="T195">. Finansuojamos</text:span><text:span text:style-name="T196"><text:s/>šios bedarbių neformalaus švietimo išlaidos:</text:span></text:p>
      <text:p text:style-name="P197"><text:span text:style-name="T198">15.1</text:span><text:span text:style-name="T199">. neformalaus švietimo programos įgyvendinimo išlaidos;</text:span></text:p>
      <text:p text:style-name="P200"><text:span text:style-name="T201">15.2</text:span><text:span text:style-name="T202">. mokymo stipendija;</text:span></text:p>
      <text:p text:style-name="P203"><text:span text:style-name="T204">15.3</text:span><text:span text:style-name="T205">. apgyvendinimo išlaidos;</text:span></text:p>
      <text:p text:style-name="P206"><text:span text:style-name="T207">15.4</text:span><text:span text:style-name="T208">. kelionės išlaidos;</text:span></text:p>
      <text:p text:style-name="P209"><text:span text:style-name="T210">15.5</text:span><text:span text:style-name="T211">. draudimo nuo nelaimingų atsitikimų išlaidos;</text:span></text:p>
      <text:p text:style-name="P212"><text:span text:style-name="T213">15.6</text:span><text:span text:style-name="T214">. sveikatos patikrinimo išlaidos, jei jis privalomas pagal Lietuvos Respublikos darbuotojų saugos ir sveikatos įstatymą (Žin., 2003, Nr.<text:s/></text:span><text:a xlink:href="https://www.e-tar.lt/portal/lt/legalAct/TAR.95C79D036AA4" office:target-frame-name="_blank" xlink:show="new"><text:span text:style-name="T215">70-3170</text:span></text:a><text:span text:style-name="T216">).</text:span></text:p>
      <text:p text:style-name="P217"><text:span text:style-name="T218">16</text:span><text:span text:style-name="T219">.<text:s/></text:span><text:span text:style-name="T220">Finansuojamos šios įspėtų apie atleidimą iš darbo darbuotojų neformalaus švietimo išlaidos:</text:span></text:p>
      <text:p text:style-name="P221"><text:span text:style-name="T222">16.1</text:span><text:span text:style-name="T223">. neformalaus švietimo programos įgyvendinimo išlaidos;</text:span></text:p>
      <text:p text:style-name="P224"><text:span text:style-name="T225">16.2</text:span><text:span text:style-name="T226">. apgyvendinimo išlaidos;</text:span></text:p>
      <text:p text:style-name="P227"><text:span text:style-name="T228">16.3</text:span><text:span text:style-name="T229">. kelionės išlaidos;</text:span></text:p>
      <text:p text:style-name="P230"><text:span text:style-name="T231">16.4</text:span><text:span text:style-name="T232">. sveikatos patikrinimo išlaido</text:span><text:span text:style-name="T233">s, jei jis privalomas pagal Lietuvos Respublikos darbuotojų saugos ir sveikatos įstatymą.</text:span></text:p>
      <text:p text:style-name="P234"><text:span text:style-name="T235">17</text:span><text:span text:style-name="T236">. Neformalaus švietimo programos įgyvendinimo išlaidas sudaro:</text:span></text:p>
      <text:p text:style-name="P237"><text:span text:style-name="T238">17.1</text:span><text:span text:style-name="T239">. teorinio ir praktinio mokymo, vykdomo mokymo įstaigoje, išlaidos;</text:span></text:p>
      <text:p text:style-name="P240"><text:span text:style-name="T241">17.2</text:span><text:span text:style-name="T242">. praktinio m</text:span><text:span text:style-name="T243">okymo, vykdomo pas darbdavį, išlaidos;</text:span></text:p>
      <text:p text:style-name="P244"><text:span text:style-name="T245">17.3</text:span><text:span text:style-name="T246">. mokymo įstaigos ūkio ir investicinės (mokymo bazės vystymo) išlaidos.</text:span></text:p>
      <text:p text:style-name="P247"><text:span text:style-name="T248">18</text:span><text:span text:style-name="T249">. Teritorinė darbo birža:</text:span></text:p>
      <text:p text:style-name="P250"><text:span text:style-name="T251">18.1</text:span><text:span text:style-name="T252">. moka mokymo įstaigai:</text:span></text:p>
      <text:p text:style-name="P253"><text:span text:style-name="T254">18.1.1</text:span><text:span text:style-name="T255">. sutartyje nustatytą kainą už neformalaus švietimo programą<text:s/></text:span><text:span text:style-name="T256">baigusį dalyvį;</text:span></text:p>
      <text:p text:style-name="P257"><text:span text:style-name="T258">18.1.2</text:span><text:span text:style-name="T259">. už mokinių apgyvendinimą pagal pateiktą sąskaitą faktūrą, bet ne daugiau kaip 15 procentų minimalaus gyvenimo lygio už vieną parą. Kai apgyvendinamas neįgalusis, turintis sunkią judėjimo negalią, ne daugiau kaip 35 procentus min</text:span><text:span text:style-name="T260">imalaus gyvenimo lygio;</text:span></text:p>
      <text:p text:style-name="P261">Papunkčio pakeitimai:</text:p>
      <text:p text:style-name="P262"><text:span text:style-name="T263">Nr.<text:s/></text:span><text:a xlink:href="https://www.e-tar.lt/portal/legalAct.html?documentId=TAR.C572AAECB47E" office:target-frame-name="_top" xlink:show="replace"><text:span text:style-name="T264">A1-342</text:span></text:a><text:span text:style-name="T265">, 2006-12-21, Žin., 2007, Nr. 1-36 (2007-01-04), i. k. 1062230ISAK00A1-342</text:span></text:p>
      <text:p text:style-name="Normal"/>
      <text:p text:style-name="P266"><text:span text:style-name="T267">18.1.3</text:span><text:span text:style-name="T268">. faktines mokymo ir<text:s/></text:span><text:span text:style-name="T269">apgyvendinimo išlaidas už tuos mokinius, kurie nutraukė dalyvavimą švietimo programoje ne dėl mokymo įstaigos kaltės arba pašalinti iš mokymo įstaigos dėl nepatenkinamo elgesio arba mokymosi;</text:span></text:p>
      <text:p text:style-name="P270"><text:span text:style-name="T271">18.2</text:span><text:span text:style-name="T272">. moka bedarbiui mokymo stipendiją už faktiškai lankyt</text:span><text:span text:style-name="T273">as neformalaus švietimo programos valandas, gavusi iš mokymo įstaigos informaciją apie jo lankomumą;</text:span></text:p>
      <text:p text:style-name="P274">Papunkčio pakeitimai:</text:p>
      <text:p text:style-name="P275"><text:span text:style-name="T276">Nr.<text:s/></text:span><text:a xlink:href="https://www.e-tar.lt/portal/legalAct.html?documentId=TAR.C572AAECB47E" office:target-frame-name="_top" xlink:show="replace"><text:span text:style-name="T277">A1-342</text:span></text:a><text:span text:style-name="T278">, 2006-12-21, Žin., 2007, Nr. 1-36 (2007-</text:span><text:span text:style-name="T279">01-04), i. k. 1062230ISAK00A1-342</text:span></text:p>
      <text:p text:style-name="Normal"/>
      <text:p text:style-name="P280"><text:span text:style-name="T281">18.3</text:span><text:span text:style-name="T282">. apmoka bedarbiui ir įspėtam apie atleidimą iš darbo darbuotojui, gavusi iš mokymo įstaigos informaciją apie neformalaus švietimo programos lankomumą:</text:span></text:p>
      <text:p text:style-name="P283">18.3.1. kai mokymas vyksta jo gyvenamojoje vietoje – nuvykimo į mokymo įstaigą ar praktikos atlikimo vietą ir grįžimo kelionės išlaidas pagal pateiktą vietinio (miesto) susisiekimo maršruto transporto mėnesinį bilietą, kuris galioja tik darbo dienomis, ar vienkartinius važiavimo bilietus. Teritorinės darbo biržos<text:s/>priima sprendimą dėl vienkartinių važiavimo bilietų apmokėjimo pagal bedarbio ir įspėto apie atleidimą iš darbo darbuotojo raštu pagrįstą ir suderintą su atsakingu darbo biržos darbuotoju kelionės maršrutą;<text:s/></text:p>
      <text:p text:style-name="P284">Papunkčio pakeitimai:</text:p>
      <text:p text:style-name="P285"><text:span text:style-name="T286">Nr.<text:s/></text:span><text:a xlink:href="https://www.e-tar.lt/portal/legalAct.html?documentId=TAR.C572AAECB47E" office:target-frame-name="_top" xlink:show="replace"><text:span text:style-name="T287">A1-342</text:span></text:a><text:span text:style-name="T288">, 2006-12-21, Žin., 2007, Nr. 1-36 (2007-01-04), i. k. 1062230ISAK00A1-342</text:span></text:p>
      <text:p text:style-name="Normal"/>
      <text:p text:style-name="P289"><text:span text:style-name="T290">18.3.2</text:span><text:span text:style-name="T291">. kai neformalus švietimas vyksta ne jo gyvenamojoje vietoje:</text:span></text:p>
      <text:p text:style-name="P292">18.3.2.1. važinėjančiam iš gyvenamosios<text:s/>vietos į mokymo įstaigą ar praktikos atlikimo vietą – nuvykimo ir grįžimo kelionės išlaidas pagal pateiktą tolimojo ar (ir) vietinio (priemiestinio) ir (ar) vietinio (miesto) susisiekimo maršruto transporto mėnesinį bilietą, kuris galioja tik darbo dienomis, ar vienkartinius važiavimo bilietus. Teritorinės darbo biržos priima sprendimą dėl vienkartinių važiavimo bilietų apmokėjimo pagal bedarbio ir įspėto apie atleidimą iš darbo darbuotojo raštu pagrįstą ir suderintą su atsakingu darbo biržos darbuotoju kelionės maršrutą. Nepateikus važiavimo bilietų, tolimojo ar (ir) vietinio (priemiestinio) susisiekimo maršruto kelionės išlaidos apmokamos pagal mokėjimo mėnesį galiojančius važiavimo paprastu autobusu ar traukinio bendru vagonu tarifinius įkainius;<text:s/></text:p>
      <text:p text:style-name="P293">Papunkčio pakeitimai:</text:p>
      <text:p text:style-name="P294"><text:span text:style-name="T295">Nr.<text:s/></text:span><text:a xlink:href="https://www.e-tar.lt/portal/legalAct.html?documentId=TAR.C572AAECB47E" office:target-frame-name="_top" xlink:show="replace"><text:span text:style-name="T296">A1-342</text:span></text:a><text:span text:style-name="T297">, 2006-12-21, Žin., 2007, Nr. 1-36 (2007-01-04), i. k. 1062230ISAK00A1-342</text:span></text:p>
      <text:p text:style-name="Normal"/>
      <text:p text:style-name="P298">18.3.2.2<text:s/>apgyvendintam mokymo vietoje – atvykimo į mokymo vietą ir grįžimo pasibaigus mokymui bei vieną kartą per savaitę nuvykimo į namus ir grįžimo kelionės išlaidas pagal pateiktus važiavimo bilietus bei važinėjimo į mokymo įstaigą ar praktikos atlikimo vietą išlaidas pagal pateiktą vietinio (miesto) susisiekimo maršruto<text:s/>transporto mėnesinį bilietą, kuris galioja tik darbo dienomis, ar (ir) vienkartinius važiavimo bilietus. Teritorinės darbo biržos priima sprendimą dėl vienkartinių važiavimo bilietų apmokėjimo pagal bedarbio ir įspėto apie atleidimą iš darbo darbuotojo raštu pagrįstą ir suderintą su atsakingu darbo biržos darbuotoju kelionės maršrutą;<text:s/></text:p>
      <text:p text:style-name="P299">Papunkčio pakeitimai:</text:p>
      <text:p text:style-name="P300"><text:span text:style-name="T301">Nr.<text:s/></text:span><text:a xlink:href="https://www.e-tar.lt/portal/legalAct.html?documentId=TAR.C572AAECB47E" office:target-frame-name="_top" xlink:show="replace"><text:span text:style-name="T302">A1-342</text:span></text:a><text:span text:style-name="T303">, 2006-12-21, Žin., 2007, Nr. 1-36 (2007-01-04), i. k.<text:s/></text:span><text:span text:style-name="T304">1062230ISAK00A1-342</text:span></text:p>
      <text:p text:style-name="Normal"/>
      <text:p text:style-name="P305"><text:span text:style-name="T306">18.4</text:span><text:span text:style-name="T307">. apmoka bedarbiui ir įspėtam apie atleidimą iš darbo darbuotojui privalomo sveikatos patikrinimo išlaidas Lietuvos Respublikos darbuotojų saugos ir sveikatos įstatyme numatytais atvejais;</text:span></text:p>
      <text:p text:style-name="P308">18.5. nutraukia neformalaus švietimo finansavimą bedarbiui įsidarbinus mokymosi metu pagal darbo sutartį. Bedarbiui, baigusiam teorinę mokymo dalį ir įsidarbinusiam pagal atnaujinamą profesinę kvalifikaciją bei tęsiančiam mokymą, toliau finansuoja profesinių žinių ir praktinių įgūdžių atnaujinimo programos įgyvendinimą.<text:s/></text:p>
      <text:p text:style-name="P309">Papunkčio pakeitimai:</text:p>
      <text:p text:style-name="P310"><text:span text:style-name="T311">Nr.<text:s/></text:span><text:a xlink:href="https://www.e-tar.lt/portal/legalAct.html?documentId=TAR.C572AAECB47E" office:target-frame-name="_top" xlink:show="replace"><text:span text:style-name="T312">A1-342</text:span></text:a><text:span text:style-name="T313">, 2006-12-21, Žin., 2007, Nr. 1-36 (2007-01-04), i. k. 1062230ISAK00A1-342</text:span></text:p>
      <text:p text:style-name="Normal"/>
      <text:p text:style-name="P314"><text:span text:style-name="T315">IV</text:span><text:span text:style-name="T316">.</text:span><text:span text:style-name="T317"><text:s/></text:span><text:span text:style-name="T318">BAIGIAMOSIOS NUOSTATOS</text:span></text:p>
      <text:p text:style-name="P319"/>
      <text:p text:style-name="P320"><text:span text:style-name="T321">19</text:span><text:span text:style-name="T322">. Ginčai dėl bedarbių ir darbuotojų, įspėtų apie atleidimą iš darbo, neformalaus švietimo organizavimo ir vykdymo sprendžiami įstatymų nustatyta tvarka.</text:span></text:p>
      <text:p text:style-name="P323"/>
      <text:p text:style-name="P324">______________</text:p>
      <text:p text:style-name="P325"/>
      <text:p text:style-name="P326"><text:span text:style-name="T327">Bedarbių ir įspėtų apie atleidimą iš dar</text:span><text:span text:style-name="T328">bo<text:s/></text:span></text:p>
      <text:p text:style-name="P329">darbuotojų neformalaus švietimo<text:s/></text:p>
      <text:p text:style-name="P330">organizavimo, vykdymo sąlygų ir tvarkos<text:s/></text:p>
      <text:p text:style-name="P331">aprašo<text:s/></text:p>
      <text:p text:style-name="P332"><text:span text:style-name="T333">1</text:span><text:span text:style-name="T334"><text:s/>priedas</text:span></text:p>
      <text:p text:style-name="P335"/>
      <text:p text:style-name="P336"><text:span text:style-name="T337">(Neformalaus švietimo programos vykdymo sutarties forma)</text:span></text:p>
      <text:p text:style-name="P338"/>
      <text:p text:style-name="P339"><text:span text:style-name="T340">NEFORMALAUS ŠVIETIMO PROGRAMOS VYKDYMO</text:span></text:p>
      <text:p text:style-name="P341"/>
      <text:p text:style-name="P342"><text:span text:style-name="T343">SUTARTIS</text:span></text:p>
      <text:p text:style-name="P344"/>
      <text:p text:style-name="P345"><text:span text:style-name="T346">_________________ Nr. _________</text:span></text:p>
      <text:p text:style-name="P347">(data)</text:p>
      <text:p text:style-name="P348">______________________________</text:p>
      <text:p text:style-name="P349">(sudarymo vieta)</text:p>
      <text:p text:style-name="P350"/>
      <text:p text:style-name="P351"><text:tab/><text:s/>(toliau – darbo birža),</text:p>
      <text:p text:style-name="P352"><text:tab/>(darbo biržos pavadinimas)</text:p>
      <text:p text:style-name="P353">atstovaujama,<text:tab/></text:p>
      <text:p text:style-name="P354"><text:tab/>(pareigos, vardas, pavardė, atstovavimo pagrindas)</text:p>
      <text:p text:style-name="P355">ir<text:tab/><text:s/>(toliau — mokymo įstaiga),</text:p>
      <text:p text:style-name="P356"><text:tab/>(mokymo įstaigos pavadinimas)</text:p>
      <text:p text:style-name="P357">atstovaujama,<text:tab/></text:p>
      <text:p text:style-name="P358"><text:tab/>(pareigos, vardas, pavardė, atstovavimo pagrindas)</text:p>
      <text:p text:style-name="P359"/>
      <text:p text:style-name="P360">toliau bendrai vadinamos Šalimis, remdamosi Bedarbių ir įspėtų apie atleidimą iš darbo darbuotojų neformalaus švietimo organizavimo, vykdymo sąlygų ir tvarkos aprašu, patvirtintu Lietuvos Respublikos socialinės apsaugos ir darbo ministro 2006 m. rugpjūčio 4 d. įsakymu Nr. A1-229, sudarėme šią Neformalaus švietimo programos vykdymo sutartį (toliau vadinama – Sutartis):</text:p>
      <text:p text:style-name="P361"/>
      <text:p text:style-name="P362"><text:span text:style-name="T363">I</text:span><text:span text:style-name="T364">.<text:s/></text:span><text:span text:style-name="T365">SUTARTIES DALYKAS</text:span></text:p>
      <text:p text:style-name="P366"/>
      <text:p text:style-name="P367">Bedarbių ar darbuotojų, įspėtų apie atleidimą iš darbo, neformalus švietimas pagal<text:tab/></text:p>
      <text:p text:style-name="P368"><text:tab/></text:p>
      <text:p text:style-name="P369"><text:tab/>(neformalaus švietimo programos pavadinimas, kodas, trukmė)</text:p>
      <text:p text:style-name="P370"><text:tab/></text:p>
      <text:p text:style-name="P371"/>
      <text:p text:style-name="P372"><text:span text:style-name="T373">II</text:span><text:span text:style-name="T374">.<text:s/></text:span><text:span text:style-name="T375">ĮSIPAREIGOJIMAI</text:span></text:p>
      <text:p text:style-name="P376"/>
      <text:p text:style-name="P377"><text:span text:style-name="T378">1</text:span><text:span text:style-name="T379">. Darbo biržos:</text:span></text:p>
      <text:p text:style-name="P380"><text:span text:style-name="T381">1.1</text:span><text:span text:style-name="T382">. siųsti į mokymo įstaigą ____ bedarbių ar įspėtų apie atleidimą iš darbo darbuotojų</text:span></text:p>
      <text:p text:style-name="P383">(asmenų skaičius)<text:s/></text:p>
      <text:p text:style-name="P384"><text:span text:style-name="T385">nuo 200___<text:s/></text:span><text:span text:style-name="T386">m. __________ d. iki 200___ m. _________ d., t. y. ____ mokymo dienų;</text:span></text:p>
      <text:p text:style-name="P387"><text:span text:style-name="T388">1.2</text:span><text:span text:style-name="T389">. apmokėti už kiekvieno baigusio neformalaus švietimo programą asmens mokymą ir apgyvendinimą per 5 kalendorines dienas po programos užbaigimo, pateikus baigimo pažymėjimą gavusių</text:span><text:span text:style-name="T390"><text:s/>asmenų sąrašą ir išlaidų sąmatą;</text:span></text:p>
      <text:p text:style-name="P391"><text:span text:style-name="T392">1.3</text:span><text:span text:style-name="T393">. kontroliuoti mokinių lankomumą bei pažangumą;</text:span></text:p>
      <text:p text:style-name="P394"><text:span text:style-name="T395">1.4</text:span><text:span text:style-name="T396">. apmokėti mokymo įstaigai faktines mokymo ir apgyvendinimo išlaidas už tuos mokinius, kurie nutraukė dalyvavimą švietimo programoje ne dėl mokymo įstaigos kalt</text:span><text:span text:style-name="T397">ės arba buvo pašalinti iš mokymo įstaigos dėl nepatenkinamo elgesio arba mokymosi;</text:span></text:p>
      <text:p text:style-name="P398"><text:span text:style-name="T399">1.5</text:span><text:span text:style-name="T400">.<text:s/></text:span><text:span text:style-name="T401"><text:tab/></text:span></text:p>
      <text:p text:style-name="P402"><text:tab/></text:p>
      <text:p text:style-name="P403"><text:span text:style-name="T404"><text:tab/>(kiti įsipareigojimai)</text:span></text:p>
      <text:p text:style-name="P405"><text:span text:style-name="T406">2</text:span><text:span text:style-name="T407">. Mokymo įstaigos:</text:span></text:p>
      <text:p text:style-name="P408"><text:span text:style-name="T409">2.1</text:span><text:span text:style-name="T410">. vykdyti neformalų švietimą pagal nurodytą programą;</text:span></text:p>
      <text:p text:style-name="P411"><text:span text:style-name="T412">2.2</text:span><text:span text:style-name="T413">. užtikrinti programų vykdymo kokybę;</text:span></text:p>
      <text:p text:style-name="P414"><text:span text:style-name="T415">2.3</text:span><text:span text:style-name="T416">. teikti darbo biržai informaciją apie bedarbių ar įspėtų apie atleidimą iš darbo darbuotojų dalyvavimą programoje;</text:span></text:p>
      <text:p text:style-name="P417"><text:span text:style-name="T418">2.4</text:span><text:span text:style-name="T419">. išduoti nustatytos formos pažymėjimą bedarbiams ar įspėtiems apie atleidimą iš darbo darbuotojams, dalyvavusiems neformaliame švie</text:span><text:span text:style-name="T420">time pagal sutartyje nurodytą programą;</text:span></text:p>
      <text:p text:style-name="P421"><text:span text:style-name="T422">2.5</text:span><text:span text:style-name="T423">. grąžinti per ____ dienų darbo biržai mokymo išlaidas už tuos mokinius, kurie nebaigė programos dėl mokymo įstaigos kaltės;</text:span></text:p>
      <text:p text:style-name="P424"><text:span text:style-name="T425">2.6</text:span><text:span text:style-name="T426">.<text:s/></text:span><text:span text:style-name="T427"><text:tab/></text:span></text:p>
      <text:p text:style-name="P428"><text:tab/></text:p>
      <text:p text:style-name="P429"><text:tab/>(kiti įsipareigojimai)</text:p>
      <text:p text:style-name="P430"/>
      <text:p text:style-name="P431"><text:span text:style-name="T432">III</text:span><text:span text:style-name="T433">.<text:s/></text:span><text:span text:style-name="T434">ŠALIŲ ATSAKOMYBĖ</text:span></text:p>
      <text:p text:style-name="P435"/>
      <text:p text:style-name="P436"><text:span text:style-name="T437">3</text:span><text:span text:style-name="T438">. Salys už</text:span><text:span text:style-name="T439"><text:s/>šioje Sutartyje nurodytų įsipareigojimų nevykdymą atsako įstatymų ir kitų teisės aktų nustatyta tvarka.</text:span></text:p>
      <text:p text:style-name="P440"><text:span text:style-name="T441">4</text:span><text:span text:style-name="T442">. Sutartis gali būti nutraukta vienos Šalies iniciatyva, jei kita Šalis nevykdo šioje Sutartyje nustatytų įsipareigojimų.</text:span></text:p>
      <text:p text:style-name="P443"/>
      <text:p text:style-name="P444"><text:span text:style-name="T445">IV</text:span><text:span text:style-name="T446">.<text:s/></text:span><text:span text:style-name="T447">BAIGIAMOSIOS<text:s/></text:span><text:span text:style-name="T448">NUOSTATOS</text:span></text:p>
      <text:p text:style-name="P449"/>
      <text:p text:style-name="P450"><text:span text:style-name="T451">5</text:span><text:span text:style-name="T452">. Sutartis gali būti nutraukta, pakeista bei papildyta Šalių raštišku susitarimu. Esminės sutarties sąlygos sutarties galiojimo laikotarpiu negali būti keičiamos.</text:span></text:p>
      <text:p text:style-name="P453"><text:span text:style-name="T454">6</text:span><text:span text:style-name="T455">. Sutartis sudaryta dviem egzemplioriais – po vieną kiekvienai Šaliai.</text:span></text:p>
      <text:p text:style-name="P456"><text:span text:style-name="T457">7</text:span><text:span text:style-name="T458">. Ginčai dėl šios Sutarties vykdymo sprendžiami įstatymų nustatyta tvarka.</text:span></text:p>
      <text:p text:style-name="P459"><text:span text:style-name="T460">8</text:span><text:span text:style-name="T461">. Sutartis įsigalioja nuo jos pasirašymo datos ir galioja iki visiško Šalių įsipareigojimų įvykdymo.</text:span></text:p>
      <text:p text:style-name="P462"/>
      <text:p text:style-name="P463"><text:span text:style-name="T464">Šalių adresai ir kiti rekvizitai</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Darbo birža:</text:span></text:p>
          </table:table-cell>
          <table:table-cell table:style-name="TableCell473">
            <text:p text:style-name="P474"><text:span text:style-name="T475">Mokymo įstaiga:</text:span></text:p>
          </table:table-cell>
        </table:table-row>
        <table:table-row table:style-name="TableRow476">
          <table:table-cell table:style-name="TableCell477">
            <text:p text:style-name="P478">____________________________________</text:p>
          </table:table-cell>
          <table:table-cell table:style-name="TableCell479">
            <text:p text:style-name="P480">____________________________________</text:p>
          </table:table-cell>
        </table:table-row>
        <table:table-row table:style-name="TableRow481">
          <table:table-cell table:style-name="TableCell482">
            <text:p text:style-name="P483">(adresas, kodas, telefonas)</text:p>
          </table:table-cell>
          <table:table-cell table:style-name="TableCell484">
            <text:p text:style-name="P485">(adresas, kodas, telefonas)</text:p>
          </table:table-cell>
        </table:table-row>
        <table:table-row table:style-name="TableRow486">
          <table:table-cell table:style-name="TableCell487">
            <text:p text:style-name="P488"><text:span text:style-name="T489">____________________________________</text:span></text:p>
          </table:table-cell>
          <table:table-cell table:style-name="TableCell490">
            <text:p text:style-name="P491"><text:span text:style-name="T492">____________________________________</text:span></text:p>
          </table:table-cell>
        </table:table-row>
        <table:table-row table:style-name="TableRow493">
          <table:table-cell table:style-name="TableCell494">
            <text:p text:style-name="P495">(banko pavadinimas ir kodas, sąskaitos numeris)</text:p>
          </table:table-cell>
          <table:table-cell table:style-name="TableCell496">
            <text:p text:style-name="P497">(banko pavadinimas ir kodas, sąskaitos numeris)</text:p>
          </table:table-cell>
        </table:table-row>
        <table:table-row table:style-name="TableRow498">
          <table:table-cell table:style-name="TableCell499">
            <text:p text:style-name="P500"><text:span text:style-name="T501">____________________________________</text:span></text:p>
          </table:table-cell>
          <table:table-cell table:style-name="TableCell502">
            <text:p text:style-name="P503"><text:span text:style-name="T504">____________________________________</text:span></text:p>
          </table:table-cell>
        </table:table-row>
        <table:table-row table:style-name="TableRow505">
          <table:table-cell table:style-name="TableCell506">
            <text:p text:style-name="P507"><text:span text:style-name="T508">____________________________________</text:span></text:p>
          </table:table-cell>
          <table:table-cell table:style-name="TableCell509">
            <text:p text:style-name="P510"><text:span text:style-name="T511">____________________________________</text:span></text:p>
          </table:table-cell>
        </table:table-row>
        <table:table-row table:style-name="TableRow512">
          <table:table-cell table:style-name="TableCell513">
            <text:p text:style-name="P514">____________________________________</text:p>
          </table:table-cell>
          <table:table-cell table:style-name="TableCell515">
            <text:p text:style-name="P516">____________________________________</text:p>
          </table:table-cell>
        </table:table-row>
        <table:table-row table:style-name="TableRow517">
          <table:table-cell table:style-name="TableCell518">
            <text:p text:style-name="P519">(pareigų pavadinimas)</text:p>
          </table:table-cell>
          <table:table-cell table:style-name="TableCell520">
            <text:p text:style-name="P521">(pareigų pavadinamas)</text:p>
          </table:table-cell>
        </table:table-row>
        <table:table-row table:style-name="TableRow522">
          <table:table-cell table:style-name="TableCell523">
            <text:p text:style-name="P524"><text:span text:style-name="T525">____________________________________</text:span></text:p>
          </table:table-cell>
          <table:table-cell table:style-name="TableCell526">
            <text:p text:style-name="P527"><text:span text:style-name="T528">____________________________________</text:span></text:p>
          </table:table-cell>
        </table:table-row>
        <table:table-row table:style-name="TableRow529">
          <table:table-cell table:style-name="TableCell530">
            <text:p text:style-name="P531">(parašas)</text:p>
          </table:table-cell>
          <table:table-cell table:style-name="TableCell532">
            <text:p text:style-name="P533">(parašas)</text:p>
          </table:table-cell>
        </table:table-row>
        <table:table-row table:style-name="TableRow534">
          <table:table-cell table:style-name="TableCell535">
            <text:p text:style-name="P536"><text:span text:style-name="T537">____________________________________</text:span></text:p>
          </table:table-cell>
          <table:table-cell table:style-name="TableCell538">
            <text:p text:style-name="P539"><text:span text:style-name="T540">____________________________________</text:span></text:p>
          </table:table-cell>
        </table:table-row>
        <table:table-row table:style-name="TableRow541">
          <table:table-cell table:style-name="TableCell542">
            <text:p text:style-name="P543">(vardas ir pavardė)<text:s/></text:p>
            <text:p text:style-name="P544">A. V.</text:p>
          </table:table-cell>
          <table:table-cell table:style-name="TableCell545">
            <text:p text:style-name="P546">(vardas ir pavardė)<text:s/></text:p>
            <text:p text:style-name="P547">A. V.</text:p>
          </table:table-cell>
        </table:table-row>
      </table:table>
      <text:p text:style-name="P548">______________</text:p>
      <text:p text:style-name="P549"/>
      <text:p text:style-name="P550"><text:span text:style-name="T551">Bedarbių ir įspėtų apie atleidimą iš darbo<text:s/></text:span></text:p>
      <text:p text:style-name="P552">darbuotojų neformalaus švietimo<text:s/></text:p>
      <text:p text:style-name="P553">organizavimo, vykdymo sąlygų ir tvarkos<text:s/></text:p>
      <text:p text:style-name="P554">aprašo<text:s/></text:p>
      <text:p text:style-name="P555"><text:span text:style-name="T556">2</text:span><text:span text:style-name="T557"><text:s/>priedas</text:span></text:p>
      <text:p text:style-name="P558"/>
      <text:p text:style-name="P559"><text:span text:style-name="T560">(Mokymo sutarties forma)</text:span></text:p>
      <text:p text:style-name="P561"/>
      <text:p text:style-name="P562"><text:span text:style-name="T563">MOKYMO<text:s/></text:span><text:span text:style-name="T564">SUTARTIS</text:span></text:p>
      <text:p text:style-name="P565"/>
      <text:p text:style-name="P566"><text:span text:style-name="T567">_________________ Nr. _________</text:span></text:p>
      <text:p text:style-name="P568">(data)</text:p>
      <text:p text:style-name="P569">______________________________</text:p>
      <text:p text:style-name="P570">(vieta)</text:p>
      <text:p text:style-name="P571"/>
      <text:p text:style-name="P572"><text:tab/>(toliau – mokymo įstaiga), atstovaujama</text:p>
      <text:p text:style-name="P573"><text:tab/>(mokymo įstaigos pavadinimas)</text:p>
      <text:p text:style-name="P574"><text:tab/></text:p>
      <text:p text:style-name="P575"><text:tab/>(pareigos, vardas, pavardė, atstovavimo pagrindas)</text:p>
      <text:p text:style-name="P576"/>
      <text:p text:style-name="P577">ir<text:tab/></text:p>
      <text:p text:style-name="P578"><text:tab/>(fizinio asmens vardas, pavardė,<text:s/>asmens kodas, gyvenamoji vieta)</text:p>
      <text:p text:style-name="P579"><text:tab/><text:s/>(toliau -mokinys),</text:p>
      <text:p text:style-name="P580">toliau bendrai vadinami Šalimis, vadovaudamiesi Bedarbių ir įspėtų apie atleidimą iš darbo darbuotojų neformalaus švietimo organizavimo, vykdymo sąlygų ir tvarkos aprašu, patvirtintu Lietuvos Respublikos<text:s/>socialinės apsaugos ir darbo ministro 2006 m. rugpjūčio 4 d. įsakymu Nr. A1-229, sudarėme šią Mokymo sutartį (toliau – Sutartis):</text:p>
      <text:p text:style-name="P581"/>
      <text:p text:style-name="P582"><text:span text:style-name="T583">I</text:span><text:span text:style-name="T584">.<text:s/></text:span><text:span text:style-name="T585">SUTARTIES DALYKAS</text:span></text:p>
      <text:p text:style-name="P586"/>
      <text:p text:style-name="P587">Neformalus švietimas pagal</text:p>
      <text:p text:style-name="P588"><text:tab/></text:p>
      <text:p text:style-name="P589"><text:tab/>(neformalaus švietimo programos pavadinimas, kodas, trukmė)</text:p>
      <text:p text:style-name="P590">.</text:p>
      <text:p text:style-name="P591"/>
      <text:p text:style-name="P592"><text:span text:style-name="T593">II</text:span><text:span text:style-name="T594">.<text:s/></text:span><text:span text:style-name="T595">ĮSIPAREIGOJIMAI</text:span></text:p>
      <text:p text:style-name="P596"/>
      <text:p text:style-name="P597"><text:span text:style-name="T598">1</text:span><text:span text:style-name="T599">. Mokymo įstaigos:</text:span></text:p>
      <text:p text:style-name="P600">1.1. supažindinti mokymo pradžioje mokinį su mokymo planu;<text:s/></text:p>
      <text:p text:style-name="P601">Papunkčio pakeitimai:</text:p>
      <text:p text:style-name="P602"><text:span text:style-name="T603">Nr.<text:s/></text:span><text:a xlink:href="https://www.e-tar.lt/portal/legalAct.html?documentId=TAR.C572AAECB47E" office:target-frame-name="_top" xlink:show="replace"><text:span text:style-name="T604">A1-342</text:span></text:a><text:span text:style-name="T605">, 2006-12-21, Žin., 2007, Nr.<text:s/></text:span><text:span text:style-name="T606">1-36 (2007-01-04), i. k. 1062230ISAK00A1-342</text:span></text:p>
      <text:p text:style-name="Normal"/>
      <text:p text:style-name="P607"><text:span text:style-name="T608">1.2</text:span><text:span text:style-name="T609">. užtikrinti kokybišką teorinį ir praktinį mokymą;</text:span></text:p>
      <text:p text:style-name="P610"><text:span text:style-name="T611">1.3</text:span><text:span text:style-name="T612">. nustatyti teorinio ir praktinio mokymo sąlygas bei supažindinti (pasirašytinai) su jomis;</text:span></text:p>
      <text:p text:style-name="P613"><text:span text:style-name="T614">1.4</text:span><text:span text:style-name="T615">. sėkmingai baigus programą, per 5 darbo diena</text:span><text:span text:style-name="T616">s išduoti mokiniui nustatytos formos pažymėjimą;</text:span></text:p>
      <text:p text:style-name="P617"><text:span text:style-name="T618">1.5</text:span><text:span text:style-name="T619">. sudaryti saugias teorinio ir praktinio mokymo sąlygas;</text:span></text:p>
      <text:p text:style-name="P620"><text:span text:style-name="T621">1.6</text:span><text:span text:style-name="T622">. sudaryti sąlygas mokiniui pakartoti kursą, jeigu dėl jos kaltės mokinys neįsisavino mokymo programos;</text:span></text:p>
      <text:p text:style-name="P623"/>
      <text:p text:style-name="P624"><text:span text:style-name="T625">1.7</text:span><text:span text:style-name="T626">.<text:s/></text:span><text:span text:style-name="T627"><text:tab/></text:span></text:p>
      <text:p text:style-name="P628">(kiti įsipareigojimai)</text:p>
      <text:p text:style-name="P629"><text:tab/></text:p>
      <text:p text:style-name="P630"/>
      <text:p text:style-name="P631"><text:span text:style-name="T632">2</text:span><text:span text:style-name="T633">. Mokinio:</text:span></text:p>
      <text:p text:style-name="P634"><text:span text:style-name="T635">2.1</text:span><text:span text:style-name="T636">. dalyvauti teorinio ir praktinio mokymo užsiėmimuose;</text:span></text:p>
      <text:p text:style-name="P637"><text:span text:style-name="T638">2.2</text:span><text:span text:style-name="T639">. laikytis mokymo įstaigos vidaus tvarkos taisyklių;</text:span></text:p>
      <text:p text:style-name="P640"><text:span text:style-name="T641">2.3</text:span><text:span text:style-name="T642">. vykdyti mokymo įstaigos administracijos ir profesijos mokytojų pavedimus, jeigu jie neprieštarauja<text:s/></text:span><text:span text:style-name="T643">teisės aktams;</text:span></text:p>
      <text:p text:style-name="P644"><text:span text:style-name="T645">2.4</text:span><text:span text:style-name="T646">. įgyti mokymo programoje nustatytas žinias, gebėjimus;</text:span></text:p>
      <text:p text:style-name="P647"><text:span text:style-name="T648">2.5</text:span><text:span text:style-name="T649">. atlyginti mokymo įstaigai kaltais veiksmais padarytą žalą;</text:span></text:p>
      <text:p text:style-name="P650"><text:span text:style-name="T651">2.6</text:span><text:span text:style-name="T652">.<text:s/></text:span><text:span text:style-name="T653"><text:tab/></text:span></text:p>
      <text:p text:style-name="P654">(kiti įsipareigojimai)</text:p>
      <text:p text:style-name="P655"><text:tab/></text:p>
      <text:p text:style-name="P656"/>
      <text:p text:style-name="P657"><text:span text:style-name="T658">III</text:span><text:span text:style-name="T659">.<text:s/></text:span><text:span text:style-name="T660">ŠALIŲ ATSAKOMYBĖ</text:span></text:p>
      <text:p text:style-name="P661"/>
      <text:p text:style-name="P662"><text:span text:style-name="T663">3</text:span><text:span text:style-name="T664">. Mokymo įstaiga gali nutraukti šią<text:s/></text:span><text:span text:style-name="T665">Sutartį, kai:</text:span></text:p>
      <text:p text:style-name="P666"><text:span text:style-name="T667">3.1</text:span><text:span text:style-name="T668">. mokinys nevykdo šioje Sutartyje nustatytų sąlygų;</text:span></text:p>
      <text:p text:style-name="P669"><text:span text:style-name="T670">3.2</text:span><text:span text:style-name="T671">. mokinys nutraukia mokymąsi be pateisinamų priežasčių.</text:span></text:p>
      <text:p text:style-name="P672"><text:span text:style-name="T673">4</text:span><text:span text:style-name="T674">. Mokinys gali nutraukti šią Sutartį, kai:</text:span></text:p>
      <text:p text:style-name="P675"><text:span text:style-name="T676">4.1</text:span><text:span text:style-name="T677">. mokymo įstaiga nevykdo šioje Sutartyje nustatytų sąlygų;</text:span></text:p>
      <text:p text:style-name="P678"><text:span text:style-name="T679">4.2</text:span><text:span text:style-name="T680">.</text:span><text:span text:style-name="T681"><text:s/>mokymo įstaiga nevykdo teorinio ir (ar) praktinio mokymo.</text:span></text:p>
      <text:p text:style-name="P682"><text:span text:style-name="T683">5</text:span><text:span text:style-name="T684">. Sutarties Šalys už Sutartyje nurodytų įsipareigojimų nevykdymą atsako įstatymų ir kitų teisės aktų nustatyta tvarka.</text:span></text:p>
      <text:p text:style-name="P685"/>
      <text:p text:style-name="P686"><text:span text:style-name="T687">IV</text:span><text:span text:style-name="T688">.<text:s/></text:span><text:span text:style-name="T689">BAIGIAMOSIOS NUOSTATOS</text:span></text:p>
      <text:p text:style-name="P690"/>
      <text:p text:style-name="P691"><text:span text:style-name="T692">6</text:span><text:span text:style-name="T693">. Sutartis gali būti nutraukta,</text:span><text:span text:style-name="T694"><text:s/>pakeista bei papildyta Šalių raštišku susitarimu.</text:span></text:p>
      <text:p text:style-name="P695"><text:span text:style-name="T696">7</text:span><text:span text:style-name="T697">. Sutartis sudaryta dviem egzemplioriais – po vieną kiekvienai Šaliai.</text:span></text:p>
      <text:p text:style-name="P698"><text:span text:style-name="T699">8</text:span><text:span text:style-name="T700">. Ginčai dėl šios Sutarties vykdymo sprendžiami įstatymų nustatyta tvarka.</text:span></text:p>
      <text:p text:style-name="P701"><text:span text:style-name="T702">9</text:span><text:span text:style-name="T703">. Sutartis įsigalioja nuo jos pasirašymo dat</text:span><text:span text:style-name="T704">os ir galioja iki visiško šalių įsipareigojimų įvykdymo.</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Mokymo įstaiga</text:p>
          </table:table-cell>
          <table:table-cell table:style-name="TableCell712">
            <text:p text:style-name="P713">Mokinys</text:p>
          </table:table-cell>
        </table:table-row>
        <table:table-row table:style-name="TableRow714">
          <table:table-cell table:style-name="TableCell715">
            <text:p text:style-name="P716">____________________________________</text:p>
          </table:table-cell>
          <table:table-cell table:style-name="TableCell717">
            <text:p text:style-name="P718">____________________________________</text:p>
          </table:table-cell>
        </table:table-row>
        <table:table-row table:style-name="TableRow719">
          <table:table-cell table:style-name="TableCell720">
            <text:p text:style-name="P721">(adresas, kodas, telefonas)</text:p>
          </table:table-cell>
          <table:table-cell table:style-name="TableCell722">
            <text:p text:style-name="P723">(adresas, kodas, telefonas)</text:p>
          </table:table-cell>
        </table:table-row>
        <table:table-row table:style-name="TableRow724">
          <table:table-cell table:style-name="TableCell725">
            <text:p text:style-name="P726">____________________________________</text:p>
          </table:table-cell>
          <table:table-cell table:style-name="TableCell727">
            <text:p text:style-name="P728">____________________________________</text:p>
          </table:table-cell>
        </table:table-row>
        <table:table-row table:style-name="TableRow729">
          <table:table-cell table:style-name="TableCell730">
            <text:p text:style-name="P731">(vadovo ar jo įgalioto asmens pareigų pavadinimas)</text:p>
          </table:table-cell>
          <table:table-cell table:style-name="TableCell732">
            <text:p text:style-name="P733">(vardas, pavardė)</text:p>
          </table:table-cell>
        </table:table-row>
        <table:table-row table:style-name="TableRow734">
          <table:table-cell table:style-name="TableCell735">
            <text:p text:style-name="P736">____________________________________</text:p>
          </table:table-cell>
          <table:table-cell table:style-name="TableCell737">
            <text:p text:style-name="P738">____________________________________</text:p>
          </table:table-cell>
        </table:table-row>
        <table:table-row table:style-name="TableRow739">
          <table:table-cell table:style-name="TableCell740">
            <text:p text:style-name="P741">(parašas)<text:s/></text:p>
          </table:table-cell>
          <table:table-cell table:style-name="TableCell742">
            <text:p text:style-name="P743">(parašas)</text:p>
          </table:table-cell>
        </table:table-row>
      </table:table>
      <text:p text:style-name="P744"/>
      <text:p text:style-name="P745">A. V.</text:p>
      <text:p text:style-name="P746"><text:span text:style-name="T747">______________</text:span></text:p>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socialinės apsaugos ir darbo ministerija, Įsakymas</text:span></text:p>
      <text:p text:style-name="P757"><text:span text:style-name="T758">Nr.<text:s/></text:span><text:a xlink:href="https://www.e-tar.lt/portal/legalAct.html?documentId=TAR.C572AAECB47E" office:target-frame-name="_top" xlink:show="replace"><text:span text:style-name="T759">A1-342</text:span></text:a><text:span text:style-name="T760">, 2006-12-21, Žin., 2007, Nr. 1-36 (2007-01-04), i. k. 1062230ISAK00A1-342</text:span></text:p>
      <text:p text:style-name="P761"><text:span text:style-name="T762">Dėl socialinės<text:s/></text:span><text:span text:style-name="T763">apsaugos ir darbo ministro 2006 m. rugpjūčio 4 d. įsakymo Nr. A1-229 "Dėl Bedarbių ir įspėtų apie atleidimą iš darbo darbuotojų neformalaus švietimo organizavimo, vykdymo sąlygų ir tvarkos ap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14:37:00Z</meta:creation-date>
    <dc:date>2016-11-08T14:37:00Z</dc:date>
    <meta:template xlink:href="Normal.dotm" xlink:type="simple"/>
    <meta:editing-cycles>2</meta:editing-cycles>
    <meta:editing-duration>PT0S</meta:editing-duration>
    <meta:document-statistic meta:page-count="9" meta:paragraph-count="319" meta:word-count="2633" meta:character-count="21116" meta:row-count="817" meta:non-whitespace-character-count="18802"/>
  </office:meta>
</office:document-meta>
</file>