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center"/>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snap-to-layout-grid="false" fo:text-align="justify" fo:text-indent="0.4923in"/>
      <style:text-properties fo:color="#000000"/>
    </style:style>
    <style:style style:name="P37" style:parent-style-name="Normal" style:family="paragraph">
      <style:paragraph-properties style:snap-to-layout-grid="false" fo:text-align="justify" fo:text-indent="0.4923in"/>
      <style:text-properties fo:color="#000000"/>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snap-to-layout-grid="false" fo:text-align="justify" fo:text-indent="0.4923in"/>
      <style:text-properties fo:color="#000000"/>
    </style:style>
    <style:style style:name="P40" style:parent-style-name="Normal" style:family="paragraph">
      <style:paragraph-properties style:snap-to-layout-grid="false" fo:text-align="justify" fo:text-indent="0.4923in"/>
      <style:text-properties fo:color="#000000"/>
    </style:style>
    <style:style style:name="P41" style:parent-style-name="Normal" style:family="paragraph">
      <style:paragraph-properties style:snap-to-layout-grid="false" fo:text-align="justify" fo:text-indent="0.4923in"/>
      <style:text-properties fo:color="#000000"/>
    </style:style>
    <style:style style:name="P42" style:parent-style-name="Normal" style:family="paragraph">
      <style:paragraph-properties style:snap-to-layout-grid="false" fo:text-align="justify" fo:text-indent="0.4923in"/>
      <style:text-properties fo:color="#000000"/>
    </style:style>
    <style:style style:name="P43" style:parent-style-name="Normal" style:family="paragraph">
      <style:paragraph-properties style:snap-to-layout-grid="false" fo:text-align="center"/>
    </style:style>
    <style:style style:name="P44" style:parent-style-name="Normal" style:master-page-name="MPF1" style:family="paragraph">
      <style:paragraph-properties fo:break-before="page" fo:margin-left="2.6437in" fo:text-indent="0.9951in" style:page-number="1">
        <style:tab-stops/>
      </style:paragraph-properties>
      <style:text-properties style:font-size-complex="12pt"/>
    </style:style>
    <style:style style:name="P52" style:parent-style-name="Normal" style:family="paragraph">
      <style:paragraph-properties fo:margin-left="3.6423in" fo:text-indent="0.0118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margin-left="3.4458in" fo:text-indent="0.2083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margin-left="3.6423in" fo:text-indent="0.0118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margin-left="3.6423in" fo:text-indent="0.0118in">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margin-left="3.6423in" fo:text-indent="-0.0423in">
        <style:tab-stops/>
      </style:paragraph-properties>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text-indent="0.5in"/>
      <style:text-properties style:font-size-complex="12pt"/>
    </style:style>
    <style:style style:name="P73" style:parent-style-name="Normal" style:family="paragraph">
      <style:paragraph-properties fo:text-align="justify" fo:text-indent="0.5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left="1.1979in" fo:text-indent="-0.6979in">
        <style:tab-stops>
          <style:tab-stop style:type="left" style:position="-0.508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name-complex="Arial" style:font-size-complex="12pt"/>
    </style:style>
    <style:style style:name="T89" style:parent-style-name="DefaultParagraphFont" style:family="text">
      <style:text-properties style:font-name-complex="Arial" style:font-size-complex="12pt"/>
    </style:style>
    <style:style style:name="T90" style:parent-style-name="DefaultParagraphFont" style:family="text">
      <style:text-properties style:font-name-complex="Arial" style:font-size-complex="12pt"/>
    </style:style>
    <style:style style:name="T91" style:parent-style-name="DefaultParagraphFont" style:family="text">
      <style:text-properties style:font-name-complex="Arial" fo:font-weight="bold" style:font-weight-asian="bold" style:font-size-complex="12pt"/>
    </style:style>
    <style:style style:name="T92" style:parent-style-name="DefaultParagraphFont" style:family="text">
      <style:text-properties style:font-name-complex="Arial" style:font-size-complex="12pt"/>
    </style:style>
    <style:style style:name="T93" style:parent-style-name="DefaultParagraphFont" style:family="text">
      <style:text-properties style:font-name-complex="Arial" style:font-size-complex="12pt"/>
    </style:style>
    <style:style style:name="P94" style:parent-style-name="Normal" style:family="paragraph">
      <style:paragraph-properties fo:text-align="justify" fo:text-indent="0.559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text-indent="0.5in"/>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center" fo:text-indent="0.5in"/>
    </style:style>
    <style:style style:name="P151" style:parent-style-name="Normal" style:family="paragraph">
      <style:paragraph-properties fo:text-align="center" fo:text-indent="0.5in"/>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fo:text-indent="0.5in"/>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text-properties fo:font-weight="bold" style:font-weight-asian="bold"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complex="Arial" style:font-weight-complex="bold" style:font-size-complex="12pt"/>
    </style:style>
    <style:style style:name="T174" style:parent-style-name="DefaultParagraphFont" style:family="text">
      <style:text-properties style:font-name-complex="Arial" style:font-weight-complex="bold" style:font-size-complex="12pt"/>
    </style:style>
    <style:style style:name="T175" style:parent-style-name="DefaultParagraphFont" style:family="text">
      <style:text-properties style:font-name-complex="Arial" style:font-size-complex="12pt"/>
    </style:style>
    <style:style style:name="T176" style:parent-style-name="DefaultParagraphFont" style:family="text">
      <style:text-properties style:font-name-complex="Arial" style:font-weight-complex="bold"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complex="Arial"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text-indent="0.5in"/>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fo:background-color="#FFFFFF"/>
    </style:style>
    <style:style style:name="T239" style:parent-style-name="DefaultParagraphFont" style:family="text">
      <style:text-properties style:font-size-complex="12pt"/>
    </style:style>
    <style:style style:name="T240" style:parent-style-name="DefaultParagraphFont" style:family="text">
      <style:text-properties style:font-name="Arial" style:font-name-complex="Arial" fo:font-size="10pt" style:font-size-asian="10pt"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fo:text-indent="0.5in"/>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0.413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fo:text-indent="0.5in"/>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text-indent="0.5in"/>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justify" fo:text-indent="0.5in"/>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complex="Arial" fo:color="#000000"/>
    </style:style>
    <style:style style:name="T351" style:parent-style-name="DefaultParagraphFont" style:family="text">
      <style:text-properties style:font-name-complex="Arial" fo:color="#000000"/>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style>
    <style:style style:name="P359" style:parent-style-name="Normal" style:family="paragraph">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complex="Arial" fo:color="#000000"/>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fo:text-indent="0.5in"/>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fo:text-indent="0.5in"/>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Tahoma" style:font-name-complex="Tahoma" fo:font-size="11pt" style:font-size-asian="11pt" style:font-size-complex="11pt"/>
    </style:style>
    <style:style style:name="T449" style:parent-style-name="DefaultParagraphFont" style:family="text">
      <style:text-properties style:font-name="Tahoma" style:font-name-complex="Tahoma"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Arial" style:font-name-complex="Arial" fo:font-size="10pt" style:font-size-asian="10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fo:text-indent="0.5in"/>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P495" style:parent-style-name="Normal" style:family="paragraph">
      <style:paragraph-properties fo:text-align="center" fo:text-indent="0.5in"/>
    </style:style>
    <style:style style:name="T496" style:parent-style-name="DefaultParagraphFont" style:family="text">
      <style:text-properties style:font-name-asian="Calibri" fo:font-weight="bold" style:font-weight-asian="bold" style:font-size-complex="12pt"/>
    </style:style>
    <style:style style:name="T497" style:parent-style-name="DefaultParagraphFont" style:family="text">
      <style:text-properties style:font-name-asian="Calibri" fo:font-weight="bold" style:font-weight-asian="bold" style:font-size-complex="12pt"/>
    </style:style>
    <style:style style:name="P498" style:parent-style-name="Normal" style:family="paragraph">
      <style:paragraph-properties fo:text-align="center" fo:text-indent="0.5in"/>
    </style:style>
    <style:style style:name="T499" style:parent-style-name="DefaultParagraphFont" style:family="text">
      <style:text-properties style:font-name-asian="Calibri" fo:font-weight="bold" style:font-weight-asian="bold" style:font-size-complex="12pt"/>
    </style:style>
    <style:style style:name="T500" style:parent-style-name="DefaultParagraphFont" style:family="text">
      <style:text-properties style:font-name-asian="Calibri" fo:font-weight="bold" style:font-weight-asian="bold" style:font-size-complex="12pt"/>
    </style:style>
    <style:style style:name="P501" style:parent-style-name="Normal" style:family="paragraph">
      <style:paragraph-properties fo:text-align="justify" fo:text-indent="0.5416in"/>
      <style:text-properties style:font-name-asian="Calibri"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center"/>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justify" fo:text-indent="0.5in"/>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justify" fo:text-indent="0.5in"/>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justify" fo:text-indent="0.5in"/>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style>
    <style:style style:name="P595" style:parent-style-name="Normal" style:family="paragraph">
      <style:paragraph-properties fo:text-align="justify" fo:margin-left="1.8in" fo:text-indent="0.9in">
        <style:tab-stops/>
      </style:paragraph-properties>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justify" fo:margin-left="0.9in" fo:text-indent="0.4166in">
        <style:tab-stops/>
      </style:paragraph-properties>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justify" fo:text-indent="0.5in"/>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justify"/>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name-complex="Arial" fo:color="#000000"/>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center"/>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justify" fo:text-indent="0.5in"/>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name-complex="Arial" fo:color="#000000"/>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name-complex="Arial" fo:color="#000000"/>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name-complex="Arial" fo:color="#000000"/>
    </style:style>
    <style:style style:name="P685" style:parent-style-name="Normal" style:family="paragraph">
      <style:paragraph-properties fo:text-align="center"/>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text-properties fo:font-weight="bold" style:font-weight-asian="bold"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weight="bold" style:font-weight-asian="bold"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widows="0" fo:orphans="0"/>
    </style:style>
  </office:automatic-styles>
  <office:body>
    <office:text text:use-soft-page-breaks="true">
      <text:p text:style-name="P1"><text:span text:style-name="T9">Suvestinė redakcija nuo 2020-04-11</text:span></text:p>
      <text:p text:style-name="P10"/>
      <text:p text:style-name="P11"><text:span text:style-name="T12">Įsakymas paskelbtas: Žin. 2000, Nr.<text:s/></text:span><text:a xlink:href="https://www.e-tar.lt/portal/legalAct.html?documentId=TAR.435F72591E51" office:target-frame-name="_top" xlink:show="replace"><text:span text:style-name="T13">110-3550</text:span></text:a><text:span text:style-name="T14">, i. k. 1002250ISAK00000745</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PAGRINDINIŲ TYRĖJŲ IR BIOMEDICININIŲ TYRIMŲ UŽSAKOVŲ CIVILINĖS ATSAKOMYBĖS PRIVALOMOJO DRAUDIMO TAISYKLIŲ PATVIRTINIMO</text:p>
      <text:p text:style-name="P23"/>
      <text:p text:style-name="P24">2000 m. gruodžio 20 d. Nr. 745</text:p>
      <text:p text:style-name="P25">Vilnius</text:p>
      <text:p text:style-name="P26"/>
      <text:p text:style-name="P27"><text:span text:style-name="T28">Vadovaudamasis Lietuvos Respublikos biomedicininių tyrimų etikos įstatymo (Žin., 2000, Nr.<text:s/></text:span><text:a xlink:href="https://www.e-tar.lt/portal/lt/legalAct/TAR.234B15954C2F" office:target-frame-name="_blank" xlink:show="new"><text:span text:style-name="T29">44-1247</text:span></text:a><text:span text:style-name="T30">) 11 straipsnio 4 dalimi, 20 straipsnio 1 dalimi ir Lietuvos Re</text:span><text:span text:style-name="T31">spublikos Vyriausybės 2000 m. rugpjūčio 18 d. nutarimo Nr. 940 „Dėl įgaliojimų suteikimo įgyvendinant Lietuvos Respublikos biomedicininių tyrimų etikos įstatymą“ 3 punktu,</text:span></text:p>
      <text:p text:style-name="P32"><text:span text:style-name="T33">Tvirtinu</text:span><text:span text:style-name="T34"><text:s/>Pagrindinių tyrėjų ir biomedicininių tyrimų užsakovų civilinės atsakomybė</text:span><text:span text:style-name="T35">s privalomojo draudimo taisykles (pridedama).</text:span></text:p>
      <text:p text:style-name="P36"/>
      <text:p text:style-name="P37"/>
      <text:p text:style-name="P38">SVEIKATOS APSAUGOS ministras<text:tab/>Vinsas Janušonis</text:p>
      <text:p text:style-name="P39"/>
      <text:p text:style-name="P40">SUDERINTA</text:p>
      <text:p text:style-name="P41">finansų ministras</text:p>
      <text:p text:style-name="P42">Jonas Lionginas</text:p>
      <text:p text:style-name="P43"/>
      <text:soft-page-break/>
      <text:p text:style-name="P44">PATVIRTINTA</text:p>
      <text:p text:style-name="P52"><text:span text:style-name="T53">Lietuvos Respublikos sveikatos apsaugos ministro<text:s/></text:span><text:span text:style-name="T54">2000 m. gruodžio 20 d. įsakymu<text:s/></text:span></text:p>
      <text:p text:style-name="P55"><text:span text:style-name="T56">Nr. 745</text:span></text:p>
      <text:p text:style-name="P57"><text:span text:style-name="T58">(Lietuvos Respublikos sveikatos apsaugos ministro<text:s/></text:span><text:span text:style-name="T59">2015 m. gruodžio 31 d. įsakymo<text:s/></text:span></text:p>
      <text:p text:style-name="P60"><text:span text:style-name="T61">Nr. V-1584 redakcija)</text:span></text:p>
      <text:p text:style-name="P62"/>
      <text:p text:style-name="P63"><text:span text:style-name="T64">BIOMEDICININIO TYRIMO UŽSAKOVO IR PAGRINDINIO<text:s/></text:span><text:span text:style-name="T65">TYRĖJO CIVILINĖS ATSAKOMYBĖS PRIVALOMOJO DRAUDIMO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Biomedicininio tyrimo užsakovo ir pagrindinio tyrėjo civilinės atsakomybės privalomojo draudimo taisyklės (toliau – taisyklės) nustato Biomedicininio ty</text:span><text:span text:style-name="T77">rimo užsakovo ir pagrindinio tyrėjo civilinės atsakomybės privalomojo draudimo sutarties (toliau – draudimo sutartis) sąlygas ir turtinės ir neturtinės žalos tiriamojo sveikatai dydžio apskaičiavimo ir atlyginimo tvarką.</text:span></text:p>
      <text:p text:style-name="P78"><text:span text:style-name="T79">2</text:span><text:span text:style-name="T80">.</text:span><text:span text:style-name="T81"><text:tab/>Sudarius draudimo sutartį, t</text:span><text:span text:style-name="T82">aisyklėse nurodytos draudimo sutarties sąlygos tampa draudimo sutarties dalimi.</text:span></text:p>
      <text:p text:style-name="P83"><text:span text:style-name="T84">3</text:span><text:span text:style-name="T85">.</text:span><text:span text:style-name="T86"><text:tab/>Taisyklėse vartojamos sąvokos:</text:span></text:p>
      <text:p text:style-name="P87"><text:span text:style-name="T88">3.1</text:span><text:span text:style-name="T89">.</text:span><text:span text:style-name="T90"><text:tab/></text:span><text:span text:style-name="T91">Apdraustasis –<text:s/></text:span><text:span text:style-name="T92">biomedicininio tyrimo užsakovas, pagrindinis tyrėjas, tyrėjai ir kiti biomedicininį tyrimą atliekantys asmenys,<text:s/></text:span><text:span text:style-name="T93">kurių turtiniai interesai, atsirandantys iš civilinės atsakomybės, yra draudžiami. Šie asmenys laikomi apdraustaisiais ir tuo atveju, kai jie nėra nurodyti draudimo sutartyje (draudimo liudijime).</text:span></text:p>
      <text:p text:style-name="P94"><text:span text:style-name="T95">3.2</text:span><text:span text:style-name="T96">.<text:s/></text:span><text:span text:style-name="T97">Draudėjas</text:span><text:span text:style-name="T98"><text:s/>– biomedicininio tyrimo užsakovas arba p</text:span><text:span text:style-name="T99">agrindinis tyrėjas, arba ekstremaliosios situacijos metu valstybės institucija, kurios interesas yra atlikti biomedicininį tyrimą, kuris <text:s/>arba kreipėsi į draudiką dėl draudimo sutarties sudarymo, arba kuriam draudikas pasiūlė sudaryti draudimo sutartį, arb</text:span><text:span text:style-name="T100">a kuris sudarė draudimo sutartį su draudiku.<text:s/></text:span></text:p>
      <text:p text:style-name="P101">Punkto pakeitimai:</text:p>
      <text:p text:style-name="P102"><text:span text:style-name="T103">Nr.<text:s/></text:span><text:a xlink:href="https://www.e-tar.lt/portal/legalAct.html?documentId=1b60bf907aeb11eab005936df725feed" office:target-frame-name="_top" xlink:show="replace"><text:span text:style-name="T104">V-804</text:span></text:a><text:span text:style-name="T105">, 2020-04-09, paskelbta TAR 2020-04-10, i. k. 2020-07615</text:span></text:p>
      <text:p text:style-name="Normal"/>
      <text:p text:style-name="P106"><text:span text:style-name="T107">3.3</text:span><text:span text:style-name="T108">.<text:s/></text:span><text:span text:style-name="T109">Draudikas</text:span><text:span text:style-name="T110"><text:s/>– asmuo</text:span><text:span text:style-name="T111">, teisės aktų nustatyta tvarka turintis teisę vykdyti pagrindinių tyrėjų ir biomedicininių tyrimų užsakovų civilinės atsakomybės privalomąjį draudimą.</text:span></text:p>
      <text:p text:style-name="P112"><text:span text:style-name="T113">3.4</text:span><text:span text:style-name="T114">.<text:s/></text:span><text:span text:style-name="T115">Nukentėjęs trečiasis asmuo</text:span><text:span text:style-name="T116"><text:s/>– nukentėjusiu trečiuoju asmeniu laikomas:</text:span></text:p>
      <text:p text:style-name="P117"><text:span text:style-name="T118">3.4.1</text:span><text:span text:style-name="T119">. asmuo, dalyvaujan</text:span><text:span text:style-name="T120">tis arba dalyvavęs biomedicininiame tyrime kaip tiriamasis, kuriam žala sveikatai, taip pat su tuo susijusi neturtinė žala atsirado kaip biomedicininio tyrimo pasekmė;</text:span></text:p>
      <text:p text:style-name="P121"><text:span text:style-name="T122">3.4.2</text:span><text:span text:style-name="T123">. asmuo, pagal įstatymus turintis teisę į žalos dėl tiriamojo mirties</text:span><text:span text:style-name="T124"><text:s/></text:span><text:span text:style-name="T125">ir su tuo</text:span><text:span text:style-name="T126"><text:s/>susijusios neturtinės žalos, atsiradusių kaip biomedicininio tyrimo pasekmė, atlyginimą;</text:span></text:p>
      <text:p text:style-name="P127"><text:span text:style-name="T128">3.4.3</text:span><text:span text:style-name="T129">. tiriamojo palikuonis, kuriam žala sveikatai, taip pat su tuo susijusi neturtinė žala atsirado kaip biomedicininio tyrimo pasekmė.</text:span></text:p>
      <text:p text:style-name="P130"><text:span text:style-name="T131">3.5</text:span><text:span text:style-name="T132">. Kitos taisyklė</text:span><text:span text:style-name="T133">se vartojamos sąvokos atitinka Lietuvos Respublikos civiliniame kodekse (toliau – Civilinis kodeksas), Lietuvos Respublikos draudimo įstatyme, Lietuvos Respublikos biomedicininių tyrimų etikos įstatyme ir kituose teisės aktuose vartojamas sąvokas.</text:span></text:p>
      <text:p text:style-name="P134"/>
      <text:p text:style-name="P135"><text:span text:style-name="T136">II</text:span><text:span text:style-name="T137"><text:s/>SKYRIUS</text:span></text:p>
      <text:p text:style-name="P138"><text:span text:style-name="T139">DRAUDIMO OBJEKTAS</text:span></text:p>
      <text:p text:style-name="P140"/>
      <text:p text:style-name="P141"><text:span text:style-name="T142">4</text:span><text:span text:style-name="T143">. Draudimo objektas yra apdraustojo turtiniai interesai, susiję su įstatymuose numatyta apdraustojo civiline atsakomybe už taisyklių 3.4 papunktyje nurodytą žalą (toliau – žala), atsiradusią kaip biomedicininio tyrimo p</text:span><text:span text:style-name="T144">asekmė.</text:span></text:p>
      <text:p text:style-name="P145"><text:span text:style-name="T146">5</text:span><text:span text:style-name="T147">. Apdraustojo turtiniai interesai, susiję su sutartyje tarp apdraustojo ir tiriamojo numatyta apdraustojo civiline atsakomybe už žalą nukentėjusiems tretiesiems asmenims, atsiradusią kaip<text:s/></text:span><text:soft-page-break/><text:span text:style-name="T148">biomedicininio tyrimo pasekmė, jei tokia sutartis išple</text:span><text:span text:style-name="T149">čia apdraustojo civilinės atsakomybės ribas, palyginti su įstatymų nustatytomis civilinės atsakomybės ribomis, nėra draudimo objektas.</text:span></text:p>
      <text:p text:style-name="P150"/>
      <text:p text:style-name="P151"><text:span text:style-name="T152">III</text:span><text:span text:style-name="T153"><text:s/>SKYRIUS</text:span></text:p>
      <text:p text:style-name="P154"><text:span text:style-name="T155">DRAUDŽIAMASIS ĮVYKIS</text:span></text:p>
      <text:p text:style-name="P156"/>
      <text:p text:style-name="P157"><text:span text:style-name="T158">6</text:span><text:span text:style-name="T159">. Draudžiamasis įvykis yra nukentėjusio trečiojo asmens reikalavimas dėl ža</text:span><text:span text:style-name="T160">los atlyginimo, pareikštas draudikui ar apdraustajam, jeigu jis atitinka šias sąlygas:</text:span></text:p>
      <text:p text:style-name="P161"><text:span text:style-name="T162">6.1</text:span><text:span text:style-name="T163">. reikalavimas pareikštas rašytinės pretenzijos ir (ar) ieškinio forma;</text:span></text:p>
      <text:p text:style-name="P164"><text:span text:style-name="T165">6.2</text:span><text:span text:style-name="T166">. reikalavimas pareikštas<text:s/></text:span><text:span text:style-name="T167">biomedicininio tyrimo užsakovo ir pagrindinio tyrėjo civili</text:span><text:span text:style-name="T168">nės atsakomybės privalomojo draudimo apsaugos laikotarpiu, nurodytu<text:s/></text:span><text:span text:style-name="T169">Lietuvos Respublikos biomedicininių tyrimų etikos įstatymo 12 straipsnio 4 dalyje;</text:span></text:p>
      <text:p text:style-name="P170"><text:span text:style-name="T171">6.3</text:span><text:span text:style-name="T172">. reikalavimas<text:s/></text:span><text:span text:style-name="T173">pareikštas atlyginti žalą, atsiradusią kaip biomedicininio tyrimo, vykdomo turint a</text:span><text:span text:style-name="T174">titinkamai regioninio biomedicininių tyrimų etikos komiteto, Lietuvos bioetikos komiteto, Valstybinės vaistų kontrolės tarnybos prie Lietuvos Respublikos sveikatos apsaugos ministerijos</text:span><text:span text:style-name="T175"><text:s/>galiojantį<text:s/></text:span><text:span text:style-name="T176">leidimą atlikti biomedicininį tyrimą, pasekmė;</text:span></text:p>
      <text:p text:style-name="P177"><text:span text:style-name="T178">6.4</text:span><text:span text:style-name="T179">. bio</text:span><text:span text:style-name="T180">medicininis tyrimas buvo atliekamas Lietuvos Respublikoje.</text:span></text:p>
      <text:p text:style-name="P181"><text:span text:style-name="T182">7</text:span><text:span text:style-name="T183">. Jeigu nukentėjusiam trečiajam asmeniui žala, dėl kurios buvo pareikštas reikalavimas,</text:span><text:span text:style-name="T184"><text:s/></text:span><text:span text:style-name="T185">atitinkantis taisyklių 6 punkte nustatytas sąlygas, padidėjo po reikalavimo pareiškimo momento, vėlesn</text:span><text:span text:style-name="T186">is reikalavimas atlyginti padidėjusią žalą, net jei jis pareikštas pasibaigus</text:span><text:span text:style-name="T187"><text:s/></text:span><text:span text:style-name="T188">taisyklių 6.2 papunktyje nurodytam laikotarpiui, yra draudžiamasis įvykis.<text:s/></text:span></text:p>
      <text:p text:style-name="P189"/>
      <text:p text:style-name="P190"><text:span text:style-name="T191">IV</text:span><text:span text:style-name="T192"><text:s/>SKYRIUS</text:span></text:p>
      <text:p text:style-name="P193"><text:span text:style-name="T194">NEDRAUDŽIAMIEJI ĮVYKIAI</text:span></text:p>
      <text:p text:style-name="P195"/>
      <text:p text:style-name="P196"><text:span text:style-name="T197">8</text:span><text:span text:style-name="T198">. Nedraudžiamieji įvykiai yra reikalavimai atlyginti:</text:span></text:p>
      <text:p text:style-name="P199"><text:span text:style-name="T200">8.1</text:span><text:span text:style-name="T201">. žalą, atsiradusią dėl tiriamojo tyčinės veikos arba dėl nenugalimos jėgos (</text:span><text:span text:style-name="T202">force majeure</text:span><text:span text:style-name="T203">) aplinkybių;</text:span></text:p>
      <text:p text:style-name="P204"><text:span text:style-name="T205">8.2</text:span><text:span text:style-name="T206">.</text:span><text:span text:style-name="T207"><text:s/>žalą, atsiradusią dėl apdraustojo tyčios, išskyrus žalos gyvybei ar sveikatai atvejus;</text:span></text:p>
      <text:p text:style-name="P208"><text:span text:style-name="T209">8.3</text:span><text:span text:style-name="T210">.</text:span><text:span text:style-name="T211"><text:s/></text:span><text:span text:style-name="T212">žalą, atsiradusią dėl apdraustojo veiksmų, atliktų po informacijos apie Lietuvos bioetikos komiteto, regioninio biomedicininių tyrimų etikos komiteto, Valstybinės vaistų kontrolės tarnybos prie<text:s/></text:span><text:span text:style-name="T213">Lietuvos Respublikos s</text:span><text:span text:style-name="T214">veikatos apsaugos ministerijos sprendimą</text:span><text:span text:style-name="T215"><text:s/>panaikinti arba sustabdyti leidimo atlikti biomedicininį tyrimą galiojimą gavimo dienos;</text:span></text:p>
      <text:p text:style-name="P216"><text:span text:style-name="T217">8.4</text:span><text:span text:style-name="T218">. žalą dėl pastojimo (išskyrus žalą sveikatai), kai žalos priežastimi buvo tiriamieji preparatai, skirti nėštumui išvengti ar gimstamumui kontroliuoti, išskyru</text:span><text:span text:style-name="T219">s atvejus, kai draudimo sutarties šalių susitarimu nustatyta, jog reikalavimas atlyginti šiame papunktyje nurodytą žalą nėra nedraudžiamasis įvykis;</text:span></text:p>
      <text:p text:style-name="P220"><text:span text:style-name="T221">8.5</text:span><text:span text:style-name="T222">. žalą, atsiradusią dėl jonizuojančiosios spinduliuotės poveikio, išskyrus atvejus, kai biomedicinin</text:span><text:span text:style-name="T223">io tyrimo protokole numatyta, jog biomedicininio tyrimo metu tiriamasis bus veikiamas jonizuojančiosios spinduliuotės šaltinių;</text:span></text:p>
      <text:p text:style-name="P224"><text:span text:style-name="T225">8.6</text:span><text:span text:style-name="T226">. žalą nukentėjusio trečiojo asmens turtui, atsiradusią kaip biomedicininio tyrimo pasekmė, išskyrus atvejus, kai šalys s</text:span><text:span text:style-name="T227">usitarė, jog reikalavimas atlyginti žalą nukentėjusio asmens turtui nėra nedraudžiamasis įvykis.</text:span></text:p>
      <text:p text:style-name="P228"/>
      <text:p text:style-name="P229"><text:span text:style-name="T230">V</text:span><text:span text:style-name="T231"><text:s/>SKYRIUS</text:span></text:p>
      <text:p text:style-name="P232"><text:span text:style-name="T233">DRAUDIMO SUMA IR DRAUDIMO ĮMOKA</text:span></text:p>
      <text:p text:style-name="P234"/>
      <text:p text:style-name="P235"><text:span text:style-name="T236">9</text:span><text:span text:style-name="T237">.<text:s/></text:span><text:span text:style-name="T238">Biomedicininio tyrimo užsakovo ir pagrindinio tyrėjo civilinės atsakomybės privalomojo draudimo suma turi atitikti<text:s/></text:span><text:span text:style-name="T239">Lietuvos Respublikos biomedicininių tyrimų etikos įstatymo 12 straipsnio 4 dalyje nustatytus reikalavimus</text:span><text:span text:style-name="T240">.</text:span></text:p>
      <text:p text:style-name="P241"><text:span text:style-name="T242">10</text:span><text:span text:style-name="T243">. Išmokėjus draudimo išmokos</text:span><text:span text:style-name="T244"><text:s/>dalį nukentėjusiems tretiesiems asmenims, kuriems žala atsirado kaip biomedicininio tyrimo pasekmė, draudimo sumos dydis tiems nukentėjusiems tretiesiems asmenims sumažėja išmokėtos draudimo išmokos dalies dydžiu.</text:span></text:p>
      <text:p text:style-name="P245"><text:span text:style-name="T246">11</text:span><text:span text:style-name="T247">. Draudimo įmokos dydį nustato drau</text:span><text:span text:style-name="T248">dikas, atsižvelgdamas į draudimo rizikos įvertinimo rezultatus. Draudimo įmokos dydis nurodomas draudimo liudijime.</text:span></text:p>
      <text:p text:style-name="P249"><text:span text:style-name="T250">12</text:span><text:span text:style-name="T251">. Draudimo įmoką draudėjas moka pinigais. Šalių susitarimu draudimo įmoka gali būti vienkartinė arba mokama dalimis.</text:span></text:p>
      <text:p text:style-name="P252"><text:span text:style-name="T253">13</text:span><text:span text:style-name="T254">. Jei draud</text:span><text:span text:style-name="T255">ėjas laiku nesumoka draudimo įmokos dalies (išskyrus pirmąją draudimo įmokos dalį), nuo nesumokėtos sumos skaičiuojami delspinigiai ir (ar) palūkanos, kurių dydis nustatomas šalių susitarimu arba, šalims nesusitarus, įstatymų nustatyta tvarka.<text:s/></text:span></text:p>
      <text:p text:style-name="P256"/>
      <text:p text:style-name="P257"><text:span text:style-name="T258">VI</text:span><text:span text:style-name="T259"><text:s/>SKYRIUS</text:span></text:p>
      <text:p text:style-name="P260"><text:span text:style-name="T261">DRAUDIMO SUTARTIES SUDARYMO IR ĮSIGALIOJIMO TVARKA</text:span></text:p>
      <text:p text:style-name="P262"/>
      <text:p text:style-name="P263"><text:span text:style-name="T264">14</text:span><text:span text:style-name="T265">. Draudimo sutartis sudaroma rašytine forma. Draudimo sutarties sudarymą patvirtina draudiko išduodamas Pagrindinių tyrėjų ir biomedicininių tyrimų užsakovų civilinės atsakomybės privalomoj</text:span><text:span text:style-name="T266">o draudimo liudijimas, kuriame privalo būti Civilinio kodekso 6.991 straipsnyje nurodyti rekvizitai.<text:s/></text:span></text:p>
      <text:p text:style-name="P267"><text:span text:style-name="T268">15</text:span><text:span text:style-name="T269">. Draudėjas, ketindamas sudaryti draudimo sutartį, pateikia draudikui užpildytą raštišką prašymą. Raštiško prašymo turinį ir formą nustato draudikas</text:span><text:span text:style-name="T270">.</text:span></text:p>
      <text:p text:style-name="P271"><text:span text:style-name="T272">16</text:span><text:span text:style-name="T273">. Iki draudimo sutarties sudarymo draudėjas ir, jei draudikas reikalauja, numatomas apdraustasis privalo suteikti jam žinomą ir reikšmingą draudimo rizikai įvertinti bei draudimo sutarčiai sudaryti informaciją, kurią draudikas prašo nurodyti raštiš</text:span><text:span text:style-name="T274">kame prašyme arba dėl kurios papildomai teiraujasi raštu, taip pat draudiko reikalavimu pateikti turimus dokumentus, reikšmingus draudimo rizikai įvertinti bei draudimo sutarčiai sudaryti.</text:span></text:p>
      <text:p text:style-name="P275"><text:span text:style-name="T276">17</text:span><text:span text:style-name="T277">. Draudikas neturi teisės atsisakyti sudaryti draudimo sutart</text:span><text:span text:style-name="T278">į, išskyrus tuos atvejus, kai draudėjas ir (ar), jei draudikas reikalauja, numatomas apdraustasis neįvykdo taisyklių 16 punkte numatytos pareigos. Draudiko atsisakymas sudaryti draudimo sutartį gali būti skundžiamas teismui. Draudiko atsisakymas sudaryti d</text:span><text:span text:style-name="T279">raudimo sutartį privalo būti rašytinis.</text:span></text:p>
      <text:p text:style-name="P280"><text:span text:style-name="T281">18</text:span><text:span text:style-name="T282">. Jei draudėjas ir (ar) numatomas apdraustasis neįvykdo taisyklių 16 punkte nustatytos pareigos, ir tai žinodamas draudikas vis tiek sudaro draudimo sutartį, tai draudikas, naudodamasis XX skyriuje nurodytomis<text:s/></text:span><text:span text:style-name="T283">teisėmis, negali remtis tuo, kad taisyklių 16 punkte numatyta pareiga neįvykdyta.</text:span></text:p>
      <text:p text:style-name="P284"><text:span text:style-name="T285">19</text:span><text:span text:style-name="T286">. Draudimo sutartis laikoma sudaryta šalių susitarimą dėl draudimo sutarties sąlygų patvirtinus parašais ir antspaudais (anspaudas yra būtinas tik tuo atveju, jeigu sut</text:span><text:span text:style-name="T287">arties šalis yra juridinis asmuo ir pareiga turėti antspaudą nustatyta juridinio asmens steigimo dokumentuose) bei draudėjui sumokėjus draudimo įmoką ar jos dalį, jei šalys susitarė, jog draudimo įmoka yra mokama dalimis. Draudimo sutartis įsigalioja nuo š</text:span><text:span text:style-name="T288">alių susitarimu nustatytos datos, kuri turi būti nurodyta draudimo liudijime.</text:span></text:p>
      <text:p text:style-name="P289"><text:span text:style-name="T290">20</text:span><text:span text:style-name="T291">. <text:s/>Draudimo liudijimas draudėjui išduodamas tik sudarius draudimo sutartį.</text:span></text:p>
      <text:p text:style-name="P292"><text:span text:style-name="T293">21</text:span><text:span text:style-name="T294">. <text:s/>Draudėjas privalo raštu informuoti apdraustąjį apie sudarytą draudimo sutartį.</text:span></text:p>
      <text:p text:style-name="P295"/>
      <text:p text:style-name="P296"><text:span text:style-name="T297">VII</text:span><text:span text:style-name="T298"><text:s/>SKYRIUS</text:span></text:p>
      <text:p text:style-name="P299"><text:span text:style-name="T300">DRAUDIMO SUTARTIES TERMINAS</text:span></text:p>
      <text:p text:style-name="P301"/>
      <text:p text:style-name="P302"><text:span text:style-name="T303">22</text:span><text:span text:style-name="T304">. Draudimo sutartis sudaroma terminui, kuris apima laikotarpį nuo vieno biomedicininio tyrimo pradžios iki pabaigos.</text:span></text:p>
      <text:p text:style-name="P305"><text:span text:style-name="T306">23</text:span><text:span text:style-name="T307">. Jei pradėtas biomedicininis tyrimas nepabaigiamas iki draudimo sutarties termino pabaigos, draudimo sutarties terminas automatiškai pratęsiamas iki biomedicininio tyrimo pabaigos.<text:s/></text:span></text:p>
      <text:p text:style-name="P308"><text:span text:style-name="T309">24</text:span><text:span text:style-name="T310">. Draudimo sutarties termino pradžia ir pabaiga nurodoma kalendorin</text:span><text:span text:style-name="T311">e data draudimo liudijime.</text:span></text:p>
      <text:p text:style-name="Normal"/>
      <text:p text:style-name="P312"><text:span text:style-name="T313">VIII</text:span><text:span text:style-name="T314"><text:s/>SKYRIUS</text:span></text:p>
      <text:p text:style-name="P315"><text:span text:style-name="T316">DRAUDIMO RIZIKOS PADIDĖJIMAS</text:span></text:p>
      <text:p text:style-name="P317"/>
      <text:p text:style-name="P318"><text:span text:style-name="T319">25</text:span><text:span text:style-name="T320">. Jei draudimo rizika padidėja po draudimo sutarties sudarymo, apdraustasis privalo informuoti draudiką apie draudimo rizikos padidėjimą taisyklių 26 punkte nustatyta tvarka</text:span><text:span text:style-name="T321">. Galimus draudimo rizikos padidėjimo atvejus draudikas raštu privalo nurodyti draudėjui sudarant draudimo sutartį, o draudėjas privalo raštu patvirtinti, kad susipažino su jais. Draudėjas privalo informuoti apdraustąjį apie draudiko nurodytus draudimo riz</text:span><text:span text:style-name="T322">ikos padidėjimo atvejus.</text:span></text:p>
      <text:p text:style-name="P323"><text:span text:style-name="T324">26</text:span><text:span text:style-name="T325">. Apdraustojo pranešimas, kai draudimo rizikos padidėjimas yra sąlygotas apdraustojo veiksmų, turi būti išsiųstas ne vėliau nei draudimo rizika padidėja, o visais kitais atvejais – tuoj pat, kai apdraustasis sužino apie draud</text:span><text:span text:style-name="T326">imo rizikos padidėjimą.</text:span></text:p>
      <text:p text:style-name="P327"><text:span text:style-name="T328">27</text:span><text:span text:style-name="T329">. Padidėjus draudimo rizikai, draudėjas privalo sumokėti sutarties šalių sutartą papildomą draudimo įmoką.<text:s/></text:span></text:p>
      <text:p text:style-name="P330"/>
      <text:p text:style-name="P331"><text:span text:style-name="T332">IX</text:span><text:span text:style-name="T333"><text:s/>SKYRIUS</text:span></text:p>
      <text:p text:style-name="P334"><text:span text:style-name="T335">DRAUDIMO RIZIKOS SUMAŽĖJIMAS</text:span></text:p>
      <text:p text:style-name="P336"/>
      <text:p text:style-name="P337"><text:span text:style-name="T338">28</text:span><text:span text:style-name="T339">. Jei draudimo sutarties galiojimo metu paaiškėja, jog draudimo rizika sumažėja, draudėjas turi teisę reikalauti sumažinti draudimo įmoką.<text:s/></text:span></text:p>
      <text:p text:style-name="P340"/>
      <text:p text:style-name="P341"><text:span text:style-name="T342">X</text:span><text:span text:style-name="T343"><text:s/>SKYRIUS</text:span></text:p>
      <text:p text:style-name="P344"><text:span text:style-name="T345">APDRAUSTOJO PAREIGA PRANEŠTI APIE GALIMĄ DRAUDŽIAMĄJĮ ĮVYKĮ</text:span></text:p>
      <text:p text:style-name="P346"/>
      <text:p text:style-name="P347"><text:span text:style-name="T348">29</text:span><text:span text:style-name="T349">. Apdraustasis privalo raštu<text:s/></text:span><text:span text:style-name="T350">ned</text:span><text:span text:style-name="T351">elsdamas, bet ne vėliau kaip<text:s/></text:span><text:span text:style-name="T352">per 7 darbo dienas pranešti draudikui apie kiekvieną reikalavimą atlyginti žalą, kuris yra susijęs arba, apdraustojo nuomone, gali būti susijęs su draudimo sutarties galiojimo laikotarpiu atliktu biomedicininiu tyrimu.</text:span></text:p>
      <text:p text:style-name="P353"/>
      <text:p text:style-name="P354"><text:span text:style-name="T355">XI</text:span><text:span text:style-name="T356"><text:s/>SKYRIUS</text:span></text:p>
      <text:p text:style-name="P357"><text:span text:style-name="T358">APDRAUSTOJO PAREIGOS ĮVYKUS DRAUDŽIAMAJAM ĮVYKIUI</text:span></text:p>
      <text:p text:style-name="P359"/>
      <text:p text:style-name="P360"><text:span text:style-name="T361">30</text:span><text:span text:style-name="T362">. Įvykus draudžiamajam įvykiui, apdraustasis turi imtis jam prieinamų protingų priemonių galimai žalai sumažinti</text:span><text:span text:style-name="T363"><text:s/>ir<text:s/></text:span><text:span text:style-name="T364">laikytis draudiko nurodymų, jeigu tokie nurodymai apdraustajam buvo duoti</text:span><text:span text:style-name="T365">.</text:span></text:p>
      <text:p text:style-name="P366"><text:span text:style-name="T367">31</text:span><text:span text:style-name="T368">. Draudikas privalo XVIII skyriuje nustatyta tvarka atlyginti apdraustajam būtinas išlaidas, patirtas vykdant pareigą, numatytą taisyklių 30 punkte.</text:span></text:p>
      <text:p text:style-name="P369"><text:span text:style-name="T370">32</text:span><text:span text:style-name="T371">. Be raštiško draudiko sutikimo apdraustasis neturi teisės iš dalies ar visiškai pripažinti a</text:span><text:span text:style-name="T372">r tenkinti reikalavimo atlyginti žalą.</text:span></text:p>
      <text:p text:style-name="P373"><text:span text:style-name="T374">33</text:span><text:span text:style-name="T375">. Jei apdraustajam pareiškiamas ieškinys teisme, draudikas ne vėliau kaip per 7 darbo dienas nuo apdraustojo pranešimo apie pareikštą ieškinį turi teisę pareikalauti, jog apdraustasis įgaliotų draudiko paskirtus</text:span><text:span text:style-name="T376"><text:s/>asmenis atstovauti apdraustojo interesams teisme. Apdraustasis privalo įgalioti draudiko paskirtus asmenis atstovauti apdraustojo interesams. Jei apdraustojo interesams teisme atstovauja draudiko paskirti asmenys, draudikas XVIII skyriuje nustatyta tvarka</text:span><text:span text:style-name="T377"><text:s/>privalo atlyginti apdraustojo patirtas ir iš jo priteistas bylinėjimosi išlaidas.<text:s/></text:span></text:p>
      <text:p text:style-name="P378"><text:span text:style-name="T379">34</text:span><text:span text:style-name="T380">. Jei apdraustasis dėl savo kaltės pažeidžia pareigą įgalioti draudiko paskirtą asmenį atstovauti apdraustojo interesams teisme, draudikas neprivalo atlyginti<text:s/></text:span><text:span text:style-name="T381">bylinėjimosi išlaidų. Taip pat jei draudikas įrodo, jog teisme apdraustojo interesams atstovaujant draudiko paskirtiems asmenims ieškinys būtų atmestas arba teismo priteisiama suma dėl žalos atlyginimo būtų mažesnė, draudikas įgyja atgręžtinio reikalavimo<text:s/></text:span><text:span text:style-name="T382">teisę į apdraustąjį taisyklių XX skyriuje nustatyta tvarka.</text:span></text:p>
      <text:p text:style-name="P383"/>
      <text:p text:style-name="P384"><text:span text:style-name="T385">XII</text:span><text:span text:style-name="T386"><text:s/>SKYRIUS</text:span></text:p>
      <text:p text:style-name="P387"><text:span text:style-name="T388">BENDROSIOS ŽALOS DYDŽIO NUSTATYMO IR DRAUDIMO IŠMOKOS MOKĖJIMO NUOSTATOS</text:span></text:p>
      <text:p text:style-name="P389"/>
      <text:p text:style-name="P390"><text:span text:style-name="T391">35</text:span><text:span text:style-name="T392">. Pagrindas draudimo išmokai sumokėti yra faktas, patvirtinantis draudžiamojo įvykio buvimą, o vi</text:span><text:span text:style-name="T393">sos kitos atsirandančios aplinkybės, neatitinkančios draudžiamojo įvykio požymių, taip pat šiose taisyklėse išvardyti nedraudžiamieji įvykiai nėra pagrindas draudimo išmokai sumokėti. Draudimo išmoka gali būti mokama tik nustačius draudžiamojo įvykio faktą</text:span><text:span text:style-name="T394"><text:s/>ir žalos dydį. Teisę kreiptis dėl draudimo išmokos išmokėjimo turi apdraustasis ir nukentėjęs trečiasis asmuo.</text:span></text:p>
      <text:p text:style-name="P395"><text:span text:style-name="T396">36</text:span><text:span text:style-name="T397">. Draudimo išmokos dydį nustato draudikas, atsižvelgdamas į nukentėjusiam trečiajam asmeniui padarytą žalą. Žalos, padarytos nukentėjusiam</text:span><text:span text:style-name="T398"><text:s/>trečiajam asmeniui, dydis nustatomas atsižvelgiant į Civilinio kodekso ir kitų teisės aktų nuostatas, įsiteisėjusį teismo sprendimą ar įsiteisėjusią teismo nutartį patvirtinti taikos sutartį civilinėje byloje pagal nukentėjusio trečiojo asmens ieškinį apd</text:span><text:span text:style-name="T399">raustajam dėl žalos atlyginimo, nukentėjusio trečiojo asmens ir sveikatos priežiūros įstaigų pateiktus dokumentus, Neįgalumo ir darbingumo nustatymo tarnybos prie Socialinės apsaugos ir darbo ministerijos, Valstybinės teismo medicinos tarnybos, Valstybinės</text:span><text:span text:style-name="T400"><text:s/>teismo psichiatrijos tarnybos prie Sveikatos apsaugos ministerijos ar kitų įstaigų bei įmonių, pagal teisės aktus turinčių teisę nustatyti žalos sveikatai dydį, išvadas.</text:span></text:p>
      <text:p text:style-name="P401"><text:span text:style-name="T402">37</text:span><text:span text:style-name="T403">. Draudimo sutarties šalys susitarimu gali nustatyti, jog nukentėjusiam<text:s/></text:span><text:span text:style-name="T404">trečiajam asmeniui padarytos žalos dydį nustatys draudimo sutarties šalių paskirti ekspertai. Šiuo atveju šalių susitarimu būtina nustatyti ekspertų skyrimo, jų darbo apmokėjimo, atliekamo tyrimo ir išvadų pateikimo tvarką.</text:span></text:p>
      <text:p text:style-name="P405"><text:span text:style-name="T406">38</text:span><text:span text:style-name="T407">. Draudimo išmoka negali v</text:span><text:span text:style-name="T408">iršyti draudimo sumos ir žalos dydžio.</text:span></text:p>
      <text:p text:style-name="P409"><text:span text:style-name="T410">39</text:span><text:span text:style-name="T411">. Jei draudimo sumos nepakanka draudimo išmokoms visiems nukentėjusiems tretiesiems asmenims išmokėti, draudimo išmoka mokama proporcingai, atsižvelgiant į nukentėjusių trečiųjų asmenų skaičių ir žalos dydį.</text:span></text:p>
      <text:p text:style-name="P412"/>
      <text:p text:style-name="P413"><text:span text:style-name="T414">XIII</text:span><text:span text:style-name="T415"><text:s/>SKYRIUS</text:span></text:p>
      <text:p text:style-name="P416"><text:span text:style-name="T417">APDRAUSTOJO KREIPIMASIS Į DRAUDIKĄ DĖL DRAUDIMO IŠMOKOS IŠMOKĖJIMO</text:span></text:p>
      <text:p text:style-name="P418"/>
      <text:p text:style-name="P419"><text:span text:style-name="T420">40</text:span><text:span text:style-name="T421">. Kad būtų išmokėta draudimo išmoka, apdraustasis privalo pateikti draudikui šiuos dokumentus ar jų kopijas:</text:span></text:p>
      <text:p text:style-name="P422"><text:span text:style-name="T423">40.1</text:span><text:span text:style-name="T424">. apdraustojo prašymą išmokėti draudimo išmoką;</text:span></text:p>
      <text:p text:style-name="P425"><text:span text:style-name="T426">40.2</text:span><text:span text:style-name="T427">. dokumentus apie atlikto ar atliekamo biomedicininio tyrimo aplinkybes ir pasekmes;</text:span></text:p>
      <text:p text:style-name="P428"><text:span text:style-name="T429">40.3</text:span><text:span text:style-name="T430">. draudimo liudijimą;</text:span></text:p>
      <text:p text:style-name="P431"><text:span text:style-name="T432">40.4</text:span><text:span text:style-name="T433">. nukentėjusio trečiojo asmens reikalavimą atlyginti žalą kartu su dokumentais, pateiktais apdraustajam.</text:span></text:p>
      <text:p text:style-name="P434"><text:span text:style-name="T435">41</text:span><text:span text:style-name="T436">. Draudikas tu</text:span><text:span text:style-name="T437">ri teisę papildomai pareikalauti iš apdraustojo kitų dokumentų ar informacijos, reikšmingų draudžiamojo įvykio faktui, jo aplinkybėms, pasekmėms ir draudimo išmokos dydžiui nustatyti. Draudikas privalo raštu nurodyti apdraustajam, kokius konkrečius dokumen</text:span><text:span text:style-name="T438">tus ir informaciją pastarasis privalo pateikti.</text:span></text:p>
      <text:p text:style-name="P439"><text:span text:style-name="T440">42</text:span><text:span text:style-name="T441">. Draudikas turi teisę pareikalauti, jog nukentėjęs trečiasis asmuo pateiktų turimus dokumentus ir informaciją, reikšmingus draudžiamojo įvykio faktui, jo aplinkybėms, pasekmėms ir draudimo išmokos dydž</text:span><text:span text:style-name="T442">iui nustatyti. Draudikas privalo raštu nurodyti, kokių konkrečių dokumentų ir informacijos reikalaujama.</text:span></text:p>
      <text:p text:style-name="P443"><text:span text:style-name="T444">43</text:span><text:span text:style-name="T445">. Draudikas draudimo išmoką moka pateikus taisyklių 40–42 punktuose nurodytus dokumentus, konstatavus draudžiamojo įvykio faktą ir nustačius žalo</text:span><text:span text:style-name="T446">s dydį, bet ne vėliau kaip per 30 dienų nuo<text:s/></text:span><text:span text:style-name="T447">tos dienos, kai gaunama visa informacija, reikšminga nustatant draudžiamojo įvykio faktą, aplinkybes, pasekmes ir draudimo išmokos dydį.</text:span><text:span text:style-name="T448"><text:s/></text:span><text:span text:style-name="T449"><text:s/></text:span></text:p>
      <text:p text:style-name="P450"><text:span text:style-name="T451">44</text:span><text:span text:style-name="T452">. Draudikas, dėl savo kaltės praleidęs taisyklių 43 punkte nurodytą</text:span><text:span text:style-name="T453"><text:s/>terminą draudimo išmokai išmokėti, privalo sumokėti draudėjui delspinigius ir (ar) palūkanas, kurių dydis nustatomas šalių susitarimu sudarant draudimo sutartį arba, šalims nesusitarus, įstatymų nustatyta tvarka.</text:span></text:p>
      <text:p text:style-name="P454"><text:span text:style-name="T455">45</text:span><text:span text:style-name="T456">. Jei suėjus taisyklių 43 punkte nur</text:span><text:span text:style-name="T457">odytam terminui po to, kai apdraustasis kreipėsi į draudiką dėl draudimo išmokos išmokėjimo, draudimo išmoka nėra išmokėta ar nepradėta mokėti, išskyrus atvejus, kai draudikas informavo apdraustąjį, jog įvykis yra nedraudžiamasis, draudikas raštu privalo i</text:span><text:span text:style-name="T458">nformuoti apdraustąjį ir motyvuotai nurodyti draudimo išmokos nemokėjimo priežastis.</text:span></text:p>
      <text:p text:style-name="P459"><text:span text:style-name="T460">46</text:span><text:span text:style-name="T461">. Apdraustojo reikalavimu draudikas privalo</text:span><text:span text:style-name="T462"><text:s/></text:span><text:span text:style-name="T463">nedelsdamas, bet ne vėliau kaip per 10 darbo dienų nuo reikalavimo gavimo, raštu pateikti apdraustajam išsamią<text:s/></text:span><text:span text:style-name="T464">informaciją apie draudžiamojo įvykio administravimo eigą ir leisti apdraustojo paskirtam atstovui stebėtojo teisėmis dalyvauti nustatant žalos dydį.</text:span></text:p>
      <text:p text:style-name="P465"/>
      <text:p text:style-name="P466"><text:span text:style-name="T467">XIV</text:span><text:span text:style-name="T468"><text:s/>SKYRIUS</text:span></text:p>
      <text:p text:style-name="P469"><text:span text:style-name="T470">NUKENTĖJUSIO TREČIOJO ASMENS TIESIOGINIO REIKALAVIMO TEISĖ</text:span></text:p>
      <text:p text:style-name="P471"/>
      <text:p text:style-name="P472"><text:span text:style-name="T473">47</text:span><text:span text:style-name="T474">. Nukentėjęs trečiasis</text:span><text:span text:style-name="T475"><text:s/>asmuo turi tiesioginio reikalavimo teisę į draudiką dėl draudimo išmokos išmokėjimo. Kad būtų išmokėta draudimo išmoka, nukentėjęs trečiasis asmuo privalo pateikti draudikui šiuos dokumentus ar jų kopijas:</text:span></text:p>
      <text:p text:style-name="P476"><text:span text:style-name="T477">47.1</text:span><text:span text:style-name="T478">. nukentėjusio trečiojo asmens prašymą išmo</text:span><text:span text:style-name="T479">kėti draudimo išmoką;</text:span></text:p>
      <text:p text:style-name="P480"><text:span text:style-name="T481">4</text:span><text:span text:style-name="T482">7.2</text:span><text:span text:style-name="T483">. dokumentus apie žalos padarymo aplinkybes ir pasekmes, taip pat draudiko reikalaujamus kitus dokumentus ir informaciją, reikšmingus draudimo išmokos dydžiui nustatyti.<text:s/></text:span></text:p>
      <text:p text:style-name="P484"><text:span text:style-name="T485">48</text:span><text:span text:style-name="T486">. <text:s/>Būtinos sąlygos tiesioginio reikalavimo teis</text:span><text:span text:style-name="T487">ei realizuoti yra taisyklių 6.2–6.4 papunkčiuose nurodytų aplinkybių buvimas ir tai, jog apdraustasis nukentėjusiam trečiajam asmeniui nėra atlyginęs žalos arba yra atlyginęs tik dalį jos.</text:span></text:p>
      <text:p text:style-name="P488"><text:span text:style-name="T489">49</text:span><text:span text:style-name="T490">. <text:s/>Jei nukentėjęs trečiasis asmuo pasinaudoja tiesioginio rei</text:span><text:span text:style-name="T491">kalavimo teise kreiptis į draudiką, apdraustojo ir draudiko teisės ir pareigos, numatytos<text:s/></text:span><text:span text:style-name="T492">taisyklėse</text:span><text:span text:style-name="T493">, išlieka.</text:span></text:p>
      <text:p text:style-name="P494"/>
      <text:p text:style-name="P495"><text:span text:style-name="T496">XV</text:span><text:span text:style-name="T497"><text:s/>SKYRIUS</text:span></text:p>
      <text:p text:style-name="P498"><text:span text:style-name="T499">DRAUDIMO IŠMOKOS MOKĖJIMAS ASMENIUI, ESANČIAM AR BUVUSIAM TIRIAMUOJU BIOMEDICININIAME TYRIME, ARBA TIRIAMOJO PALIKUONIUI, KURIE</text:span><text:span text:style-name="T500">MS ŽALA ATSIRADO KAIP BIOMEDICININIO TYRIMO PASEKMĖ</text:span></text:p>
      <text:p text:style-name="P501"/>
      <text:p text:style-name="P502"><text:span text:style-name="T503">50</text:span><text:span text:style-name="T504">. Draudimo išmoka dėl su sveikatos grąžinimu susijusių išlaidų išmokama vienu kartu. Jei šios išlaidos yra tęstinio pobūdžio, draudimo išmoka mokama kas mėnesį ne vėliau kaip iki einamojo mėnesio 2</text:span><text:span text:style-name="T505">0 dienos už praėjusį mėnesį.<text:s/></text:span></text:p>
      <text:p text:style-name="P506"><text:span text:style-name="T507">51</text:span><text:span text:style-name="T508">. <text:s/>Draudimo išmoka dėl nukentėjusio trečiojo asmens patirtos neturtinės žalos išmokama vienu kartu.</text:span></text:p>
      <text:p text:style-name="P509"><text:span text:style-name="T510">52</text:span><text:span text:style-name="T511">. Draudimo išmoka dėl negautų pajamų, kurias nukentėjęs trečiasis asmuo būtų gavęs, jeigu jo sveikata nebūtų sužal</text:span><text:span text:style-name="T512">ota, yra mokama kas mėnesį ne vėliau kaip iki einamojo mėnesio 20 dienos už praėjusį mėnesį. Jei nukentėjusiam trečiajam asmeniui paskirta iš Valstybinio socialinio draudimo fondo biudžeto mokama pašalpa ar pensija dėl jo sveikatos sužalojimo, draudimo išm</text:span><text:span text:style-name="T513">oka sumažinama suma, lygia mokamai pašalpai ar pensijai. Pasikeitus nukentėjusio trečiojo asmens iš Valstybinio socialinio draudimo fondo biudžeto gaunamos pašalpos ar pensijos dydžiui, draudimo išmoka yra atitinkamai perskaičiuojama.</text:span></text:p>
      <text:p text:style-name="P514"><text:span text:style-name="T515">53</text:span><text:span text:style-name="T516">. Vienkartinės<text:s/></text:span><text:span text:style-name="T517">draudimo išmokos mokamos kartu su pirmąja periodinės draudimo išmokos dalimi.</text:span></text:p>
      <text:p text:style-name="P518"><text:span text:style-name="T519">54</text:span><text:span text:style-name="T520">. <text:s/>Jei įstatymai suteikia teisę apdraustajam atlyginti žalą vienkartine pinigų suma, draudikas gali, nukentėjusio trečiojo asmens pageidavimu, išmokėti vienkartinę draudimo</text:span><text:span text:style-name="T521"><text:s/>išmoką.</text:span></text:p>
      <text:p text:style-name="Normal"/>
      <text:p text:style-name="P522"><text:span text:style-name="T523">XVI</text:span><text:span text:style-name="T524"><text:s/>SKYRIUS</text:span></text:p>
      <text:p text:style-name="P525"><text:span text:style-name="T526">DRAUDIMO IŠMOKOS DĖL ŽALOS DĖL TIRIAMOJO MIRTIES IR SU TUO SUSIJUSIOS NETURTINĖS ŽALOS, ATSIRADUSIOS KAIP BIOMEDICININIO TYRIMO PASEKMĖ, MOKĖJIMAS NUKENTĖJUSIAM TREČIAJAM ASMENIUI</text:span></text:p>
      <text:p text:style-name="P527"/>
      <text:p text:style-name="P528"><text:span text:style-name="T529">55</text:span><text:span text:style-name="T530">. Draudimo išmoka, kuria yra atlyginama<text:s/></text:span><text:span text:style-name="T531">turtinė žala dėl tiriamojo gyvybės atėmimo, nukentėjusiems tretiesiems asmenims mokama kas mėnesį ne vėliau kaip iki einamojo mėnesio 20 dienos už praėjusį mėnesį.</text:span></text:p>
      <text:p text:style-name="P532"><text:span text:style-name="T533">56</text:span><text:span text:style-name="T534">. <text:s/></text:span><text:span text:style-name="T535">Draudimo išmoka</text:span><text:span text:style-name="T536">, kuria yra atlyginama<text:s/></text:span><text:span text:style-name="T537">neturtinė žala<text:s/></text:span><text:span text:style-name="T538">dėl tiriamojo gyvybės atėmimo,</text:span><text:span text:style-name="T539"><text:s/></text:span><text:span text:style-name="T540">išmokama kartu su pirmąja taisyklių 70 punkte nurodytos draudimo išmokos dalimi.</text:span></text:p>
      <text:p text:style-name="P541"><text:span text:style-name="T542">57</text:span><text:span text:style-name="T543">. <text:s/>Jei įstatymai suteikia teisę apdraustajam atlyginti žalą vienkartine pinigų suma, draudikas gali, nukentėjusio trečiojo asmens pageidavimu, išmokėti vienkartinę drau</text:span><text:span text:style-name="T544">dimo išmoką.</text:span></text:p>
      <text:p text:style-name="P545"/>
      <text:p text:style-name="P546"><text:span text:style-name="T547">XVII</text:span><text:span text:style-name="T548"><text:s/>SKYRIUS</text:span></text:p>
      <text:p text:style-name="P549"><text:span text:style-name="T550">DRAUDIMO IŠMOKOS MOKĖJIMAS APDRAUSTAJAM</text:span></text:p>
      <text:p text:style-name="P551"/>
      <text:p text:style-name="P552"><text:span text:style-name="T553">58</text:span><text:span text:style-name="T554">. Jei apdraustasis yra atlyginęs žalą, draudimo išmoka mokama apdraustajam tik tuo atveju, jei apdraustasis buvo gavęs draudiko sutikimą atlyginti žalą arba jei apdraustasis<text:s/></text:span><text:span text:style-name="T555">yra įrodęs, jog draudikas nepagrįstai nedavė tokio sutikimo.</text:span></text:p>
      <text:p text:style-name="P556"><text:span text:style-name="T557">59</text:span><text:span text:style-name="T558">. Jei apdraustasis yra atlyginęs dalį žalos, draudimo išmoka mokama apdraustajam tik tuo atveju, jei apdraustasis buvo gavęs draudiko sutikimą atlyginti žalą arba jei apdraustasis yra įrodę</text:span><text:span text:style-name="T559">s, jog draudikas nepagrįstai nedavė tokio sutikimo, ir jei draudikas nukentėjusiam trečiajam asmeniui yra išmokėjęs draudimo išmoką dėl neatlygintos žalos dalies.</text:span></text:p>
      <text:p text:style-name="P560"/>
      <text:p text:style-name="P561"><text:span text:style-name="T562">XVIII</text:span><text:span text:style-name="T563"><text:s/>SKYRIUS</text:span></text:p>
      <text:p text:style-name="P564"><text:span text:style-name="T565">APDRAUSTOJO IŠLAIDŲ, NURODYTŲ TAISYKLIŲ 31 IR 33 PUNKTUOSE, ATLYGINIMAS</text:span></text:p>
      <text:p text:style-name="P566"/>
      <text:p text:style-name="P567"><text:span text:style-name="T568">60</text:span><text:span text:style-name="T569">. Apdraustojo išlaidos, nurodytos taisyklių 31 ir 33 punktuose, atlyginamos tik išmokėjus draudimo išmoką.</text:span></text:p>
      <text:p text:style-name="P570"><text:span text:style-name="T571">61</text:span><text:span text:style-name="T572">. Atlyginamos išlaidos, nurodytos taisyklių 31 ir 33 punktuose, kartu su draudimo išmoka gali viršyti draudimo sumą tik Civilinio kodeks</text:span><text:span text:style-name="T573">o 6.1013 straipsnyje nustatytu atveju.</text:span></text:p>
      <text:p text:style-name="P574"><text:span text:style-name="T575">62</text:span><text:span text:style-name="T576">. Apdraustojo išlaidos, patirtos laikantis draudiko nurodymų (taisyklių 30 punktas) atlyginamos net ir tuo atveju, jei vėliau paaiškėja, jog reikalavimas atlyginti žalą buvo nedraudžiamasis įvykis. Apdraustojo i</text:span><text:span text:style-name="T577">šlaidos, patirtos siekiant sumažinti žalą ar stengiantis jos išvengti (taisyklių 30 punktas), neatlyginamos, jei vėliau paaiškėja, jog reikalavimas atlyginti žalą buvo nedraudžiamasis įvykis.</text:span></text:p>
      <text:p text:style-name="P578"><text:span text:style-name="T579">63</text:span><text:span text:style-name="T580">. Apdraustojo išlaidos, numatytos taisyklių 33 punkte, atl</text:span><text:span text:style-name="T581">yginamos tik tuo atveju, jei apdraustojo interesams teisme atstovavo draudiko paskirti asmenys. Šios išlaidos atlyginamos net ir tuo atveju, jei vėliau paaiškėja, jog reikalavimas atlyginti žalą buvo nedraudžiamasis įvykis.</text:span></text:p>
      <text:p text:style-name="P582"/>
      <text:p text:style-name="P583"><text:span text:style-name="T584">XIX</text:span><text:span text:style-name="T585"><text:s/>SKYRIUS</text:span></text:p>
      <text:p text:style-name="P586"><text:span text:style-name="T587">DVIGUBAS DRAU</text:span><text:span text:style-name="T588">DIMAS</text:span></text:p>
      <text:p text:style-name="P589"/>
      <text:p text:style-name="P590"><text:span text:style-name="T591">64</text:span><text:span text:style-name="T592">. Įvykus draudžiamajam įvykiui ir nustačius, kad dėl tos pačios rizikos apdraustasis yra sudaręs draudimo sutartis daugiau nei su vienu draudiku, draudimo išmoką kiekvienas draudikas moka proporcingai draudimo sutartyje nurodytai draudimo<text:s/></text:span><text:span text:style-name="T593">sumai, tačiau visų draudikų išmokamos draudimo išmokos negali viršyti bendro žalos dydžio.</text:span></text:p>
      <text:p text:style-name="P594"/>
      <text:p text:style-name="P595"><text:span text:style-name="T596">XX</text:span><text:span text:style-name="T597"><text:s/>SKYRIUS</text:span></text:p>
      <text:p text:style-name="P598"><text:span text:style-name="T599">DRAUDIMO SUTARTIES SĄLYGŲ PAŽEIDIMAS</text:span></text:p>
      <text:p text:style-name="P600"/>
      <text:p text:style-name="P601"><text:span text:style-name="T602">65</text:span><text:span text:style-name="T603">. Draudimo sutarties sąlygų pažeidimas negali daryti įtakos nukentėjusiam trečiajam asmeniui išmokamos<text:s/></text:span><text:span text:style-name="T604">draudimo išmokos dydžiui.</text:span></text:p>
      <text:p text:style-name="P605"><text:span text:style-name="T606">66</text:span><text:span text:style-name="T607">. Jei draudėjas ar apdraustasis dėl savo kaltės pažeidė draudimo sutarties sąlygas, draudikas, neviršijęs išmokėtos draudimo išmokos, įgyja atgręžtinio reikalavimo teisę į draudėją ar apdraustąjį.</text:span></text:p>
      <text:p text:style-name="P608"><text:span text:style-name="T609">67</text:span><text:span text:style-name="T610">. Draudiko atgręžtini</text:span><text:span text:style-name="T611">o reikalavimo dydis taisyklių 66 punkte numatytu atveju priklauso nuo draudėjo ar apdraustojo kaltės laipsnio, draudimo sutarties sąlygų pažeidimo sunkumo, pažeidimo priežastinio ryšio su draudžiamuoju įvykiu, žalos, atsiradusios dėl pažeidimo, dydžio.</text:span></text:p>
      <text:p text:style-name="P612"><text:span text:style-name="T613">68</text:span><text:span text:style-name="T614">. Draudikas įgyja atgręžtinio reikalavimo teisę į apdraustąjį visos išmokėtos draudimo išmokos apimtimi, jeigu draudžiamasis įvykis atsitiko dėl apdraustojo neblaivumo, apsvaigimo nuo narkotinių ar psichotropinių medžiagų, tyčios ar <text:s/>didelio neatsargum</text:span><text:span text:style-name="T615">o, taip pat kitais įstatymuose nustatytais atvejais.</text:span></text:p>
      <text:p text:style-name="P616"/>
      <text:p text:style-name="P617"><text:span text:style-name="T618">XXI</text:span><text:span text:style-name="T619"><text:s/>SKYRIUS</text:span></text:p>
      <text:p text:style-name="P620"><text:span text:style-name="T621">DRAUDIMO SUTARTIES NUTRAUKIMAS IR PAKEITIMAS</text:span></text:p>
      <text:p text:style-name="P622"/>
      <text:p text:style-name="P623"><text:span text:style-name="T624">69</text:span><text:span text:style-name="T625">. Šalių susitarimu nutraukti draudimo sutartį galima, tik jei užtikrinamas pagrindinių tyrėjų ir biomedicininių tyrimų užsakovų civi</text:span><text:span text:style-name="T626">linės atsakomybės privalomojo draudimo apsaugos nepertraukiamumas ir tik jei nauja draudimo sutartimi apdraudžiami apdraustojo turtiniai interesai, susiję su įstatymuose numatyta apdraustojo civiline atsakomybe už žalą, atsiradusią kaip biomedicininio tyri</text:span><text:span text:style-name="T627">mo pasekmė, nuo biomedicininio tyrimo pradžios. Apie draudimo sutarties nutraukimą ir naujos draudimo sutarties sudarymą turi būti raštu informuojamas Lietuvos bioetikos komitetas arba regioninis biomedicininių tyrimų etikos komitetas, išdavęs leidimą atli</text:span><text:span text:style-name="T628">kti biomedicininį tyrimą, arba Lietuvos bioetikos komitetas ir Valstybinė vaistų kontrolės tarnyba prie Lietuvos Respublikos sveikatos apsaugos ministerijos, kurie išdavė atitinkamai pritarimo atlikti klinikinį vaistinio preparato tyrimą liudijimą ir leidi</text:span><text:span text:style-name="T629">mą atlikti klinikinį vaistinio preparato tyrimą. Draudimo sutartis laikoma nutraukta ir naujoji draudimo sutartis įsigalioja tik praėjus 30 kalendorinių dienų</text:span><text:span text:style-name="T630"><text:s/></text:span><text:span text:style-name="T631">nuo atitinkamai Lietuvos bioetikos komiteto arba regioninio biomedicininių tyrimų etikos komiteto</text:span><text:span text:style-name="T632">, išdavusio leidimą atlikti biomedicininį tyrimą, arba Lietuvos bioetikos komiteto ir Valstybinės vaistų kontrolės tarnybos prie Lietuvos Respublikos sveikatos apsaugos ministerijos, kurie išdavė atitinkamai pritarimo atlikti klinikinį vaistinio preparato<text:s/></text:span><text:span text:style-name="T633">tyrimą liudijimą ir leidimą atlikti klinikinį vaistinio preparato tyrimą, patvirtinimo apie informacijos dėl draudimo sutarties nutraukimo ir naujos draudimo sutarties sudarymo gavimą dienos.</text:span></text:p>
      <text:p text:style-name="P634"><text:span text:style-name="T635">70</text:span><text:span text:style-name="T636">. Draudimo sutartis vienašališkai gali būti nutraukta tik<text:s/></text:span><text:span text:style-name="T637">šiais atvejais:</text:span></text:p>
      <text:p text:style-name="P638"><text:span text:style-name="T639">70.1</text:span><text:span text:style-name="T640">. Lietuvos bioetikos komitetui, regioniniam biomedicininių tyrimų etikos komitetui arba Valstybinei vaistų kontrolės tarnybai prie Lietuvos Respublikos sveikatos apsaugos ministerijos neišdavus leidimo atlikti biomedicininį tyrimą;</text:span></text:p>
      <text:p text:style-name="P641"><text:span text:style-name="T642">70.2</text:span><text:span text:style-name="T643">. apdraustiesiems atsisakius ketinimo atlikti biomedicininį tyrimą;</text:span></text:p>
      <text:p text:style-name="P644"><text:span text:style-name="T645">70.3</text:span><text:span text:style-name="T646">. nutraukus biomedicininį tyrimą.</text:span></text:p>
      <text:p text:style-name="P647"><text:span text:style-name="T648">71</text:span><text:span text:style-name="T649">. Nutraukus draudimo sutartį, draudėjui grąžinama sumokėta draudimo įmoka, iš kurios draudikas turi teisę išskaičiuoti sutarties sud</text:span><text:span text:style-name="T650">arymo ir vykdymo išlaidas (ne daugiau kaip 20<text:s/></text:span><text:span text:style-name="T651">procentų nuo</text:span><text:span text:style-name="T652"><text:s/>visos draudimo įmokos), išmokėtas draudimo išmokų sumas bei draudimo įmokos dalį, proporcingą iki draudimo sutarties nutraukimo suteiktai draudimo apsaugai.</text:span></text:p>
      <text:p text:style-name="P653"><text:span text:style-name="T654">72</text:span><text:span text:style-name="T655">. Draudimo sutarties šalys tiek su</text:span><text:span text:style-name="T656">darant draudimo sutartį, tiek jos galiojimo metu turi teisę susitarti dėl kitokių, nei numatyta taisyklėse, draudimo sutarties sąlygų, palankesnių nukentėjusiam trečiajam asmeniui, palyginti su tomis, kurios numatytos taisyklėse. Jei šalių susitarimu nusta</text:span><text:span text:style-name="T657">tytos draudimo sutarties sąlygos yra mažiau palankios nukentėjusiam trečiajam asmeniui, palyginti su tomis, kurios numatytos taisyklėse, taikomos taisyklėse numatytos draudimo sutarties sąlygos.<text:s/></text:span></text:p>
      <text:p text:style-name="P658"><text:span text:style-name="T659">73</text:span><text:span text:style-name="T660">. Bet kokie taisyklėse numatyti šalių susitarimai, dra</text:span><text:span text:style-name="T661">udimo sutarties pakeitimai ir papildymai turi būti rašytinės formos ir pasirašyti abiejų draudimo sutarties šalių.</text:span></text:p>
      <text:p text:style-name="P662"/>
      <text:p text:style-name="P663"><text:span text:style-name="T664">XXII</text:span><text:span text:style-name="T665"><text:s/>SKYRIUS</text:span></text:p>
      <text:p text:style-name="P666"><text:span text:style-name="T667">BAIGIAMOSIOS NUOSTATOS</text:span></text:p>
      <text:p text:style-name="P668"/>
      <text:p text:style-name="P669"><text:span text:style-name="T670">74</text:span><text:span text:style-name="T671">. Visi vienos draudimo sutarties šalies pranešimai kitai draudimo sutarties šaliai turi<text:s/></text:span><text:span text:style-name="T672">būti teikiami raštu. Draudimo sutarties šalis privalo nedelsiant informuoti kitą šalį apie buveinės ar nuolatinės gyvenamosios vietos adreso pasikeitimą.</text:span></text:p>
      <text:p text:style-name="P673"><text:span text:style-name="T674">75</text:span><text:span text:style-name="T675">. Visi draudėjo, draudiko<text:s/></text:span><text:span text:style-name="T676">ir nukentėjusių trečiųjų asmenų<text:s/></text:span><text:span text:style-name="T677">ginčai, kylantys dėl draudimo sutartie</text:span><text:span text:style-name="T678">s ar susiję su ja, sprendžiami Lietuvos Respublikos<text:s/></text:span><text:span text:style-name="T679">įstatymų nustatyta tvarka</text:span><text:span text:style-name="T680">.</text:span></text:p>
      <text:p text:style-name="P681"><text:span text:style-name="T682">76</text:span><text:span text:style-name="T683">.<text:s/></text:span><text:span text:style-name="T684">Draudimo sutarties sąlygas, nenustatytas taisyklėse, reglamentuoja Lietuvos Respublikos civilinis kodeksas ir Lietuvos Respublikos draudimo įstatymas.</text:span></text:p>
      <text:p text:style-name="P685"><text:span text:style-name="T686">______________</text:span></text:p>
      <text:p text:style-name="P687">Priedo pakeitimai:</text:p>
      <text:p text:style-name="P688"><text:span text:style-name="T689">Nr.<text:s/></text:span><text:a xlink:href="https://www.e-tar.lt/portal/legalAct.html?documentId=TAR.0D5F430D9E98" office:target-frame-name="_top" xlink:show="replace"><text:span text:style-name="T690">V-29</text:span></text:a><text:span text:style-name="T691">, 2012-01-16, Žin., 2012, Nr. 11-478 (2012-01-24), i. k. 1122250ISAK0000V-29</text:span></text:p>
      <text:p text:style-name="P692"><text:span text:style-name="T693">Nr.<text:s/></text:span><text:a xlink:href="https://www.e-tar.lt/portal/legalAct.html?documentId=c86cf490b3be11e598c4c7724bda031b" office:target-frame-name="_top" xlink:show="replace"><text:span text:style-name="T694">V-1584</text:span></text:a><text:span text:style-name="T695">, 2015-12-31, paskelbta TAR 2016-01-06, i. k. 2016-00096</text:span></text:p>
      <text:p text:style-name="Normal"/>
      <text:p text:style-name="P696"/>
      <text:p text:style-name="P697"/>
      <text:p text:style-name="P698"><text:span text:style-name="T699">Pakeitimai:</text:span></text:p>
      <text:p text:style-name="P700"/>
      <text:p text:style-name="P701"><text:span text:style-name="T702">1.</text:span></text:p>
      <text:p text:style-name="P703"><text:span text:style-name="T704">Lietuvos Respublikos sveikatos apsaugos ministerija, Įsakymas</text:span></text:p>
      <text:p text:style-name="P705"><text:span text:style-name="T706">Nr.<text:s/></text:span><text:a xlink:href="https://www.e-tar.lt/portal/legalAct.html?documentId=TAR.8C2E46A2C253" office:target-frame-name="_top" xlink:show="replace"><text:span text:style-name="T707">V-113</text:span></text:a><text:span text:style-name="T708">, 2011-02-07, Žin., 2011, Nr. 18-866 (2011-02-12), i. k. 1112250ISAK000V-113</text:span></text:p>
      <text:p text:style-name="P709"><text:span text:style-name="T710">Dėl Lietuvos Respublikos sveikatos apsaugos ministro 2000 m. gruodžio 20 d. įsakymo Nr. 745 "D</text:span><text:span text:style-name="T711">ėl Pagrindinių tyrėjų ir biomedicininių tyrimų užsakovų civilinės atsakomybės privalomojo draudimo taisyklių patvirtinimo" pakeitimo</text:span></text:p>
      <text:p text:style-name="P712"/>
      <text:p text:style-name="P713"><text:span text:style-name="T714">2.</text:span></text:p>
      <text:p text:style-name="P715"><text:span text:style-name="T716">Lietuvos Respublikos sveikatos apsaugos ministerija, Įsakymas</text:span></text:p>
      <text:p text:style-name="P717"><text:span text:style-name="T718">Nr.<text:s/></text:span><text:a xlink:href="https://www.e-tar.lt/portal/legalAct.html?documentId=TAR.0D5F430D9E98" office:target-frame-name="_top" xlink:show="replace"><text:span text:style-name="T719">V-29</text:span></text:a><text:span text:style-name="T720">, 2012-01-16, Žin., 2012, Nr. 11-478 (2012-01-24), i. k. 1122250ISAK0000V-29</text:span></text:p>
      <text:p text:style-name="P721"><text:span text:style-name="T722">Dėl Lietuvos Respublikos sveikatos apsaugos ministro 2000 m. gruodžio 20 d. įsakymo Nr. 745 "Dėl Pagrindinių tyrėjų ir biomedicininių tyrimų užsak</text:span><text:span text:style-name="T723">ovų civilinės atsakomybės privalomojo draudimo taisyklių patvirtinimo" pakeitimo</text:span></text:p>
      <text:p text:style-name="P724"/>
      <text:p text:style-name="P725"><text:span text:style-name="T726">3.</text:span></text:p>
      <text:p text:style-name="P727"><text:span text:style-name="T728">Lietuvos Respublikos sveikatos apsaugos ministerija, Įsakymas</text:span></text:p>
      <text:p text:style-name="P729"><text:span text:style-name="T730">Nr.<text:s/></text:span><text:a xlink:href="https://www.e-tar.lt/portal/legalAct.html?documentId=14b5f402197e11e4b542dec0b12e28b0" office:target-frame-name="_top" xlink:show="replace"><text:span text:style-name="T731">V-847</text:span></text:a><text:span text:style-name="T732">,<text:s/></text:span><text:span text:style-name="T733">2014-07-31, paskelbta TAR 2014-08-04, i. k. 2014-10875</text:span></text:p>
      <text:p text:style-name="P734"><text:span text:style-name="T735">Dėl Lietuvos Respublikos sveikatos apsaugos ministro 2000 m.gruodžio 20 d. įsakymo Nr. 745 „Dėl Pagrindinių tyrėjų ir biomedicininių tyrimų užsakovų civilinės atsakomybės privalomojo sveikatos draudimo</text:span><text:span text:style-name="T736"><text:s/>taisyklių patvirtinimo“ pakeitimo</text:span></text:p>
      <text:p text:style-name="P737"/>
      <text:p text:style-name="P738"><text:span text:style-name="T739">4.</text:span></text:p>
      <text:p text:style-name="P740"><text:span text:style-name="T741">Lietuvos Respublikos sveikatos apsaugos ministerija, Įsakymas</text:span></text:p>
      <text:p text:style-name="P742"><text:span text:style-name="T743">Nr.<text:s/></text:span><text:a xlink:href="https://www.e-tar.lt/portal/legalAct.html?documentId=c86cf490b3be11e598c4c7724bda031b" office:target-frame-name="_top" xlink:show="replace"><text:span text:style-name="T744">V-1584</text:span></text:a><text:span text:style-name="T745">, 2015-12-31, paskelbta TAR 2016-01-06, i. k. 2</text:span><text:span text:style-name="T746">016-00096</text:span></text:p>
      <text:p text:style-name="P747"><text:span text:style-name="T748">Dėl Lietuvos Respublikos sveikatos apsaugos ministro 2000 m. gruodžio 20 d. įsakymo Nr. 745 „Dėl Pagrindinių tyrėjų ir biomedicininių tyrimų užsakovų civilinės atsakomybės privalomojo draudimo taisyklių patvirtinimo“ pakeitimo</text:span></text:p>
      <text:p text:style-name="P749"/>
      <text:p text:style-name="P750"><text:span text:style-name="T751">5.</text:span></text:p>
      <text:p text:style-name="P752"><text:span text:style-name="T753">Lietuvos Respub</text:span><text:span text:style-name="T754">likos sveikatos apsaugos ministerija, Įsakymas</text:span></text:p>
      <text:p text:style-name="P755"><text:span text:style-name="T756">Nr.<text:s/></text:span><text:a xlink:href="https://www.e-tar.lt/portal/legalAct.html?documentId=1b60bf907aeb11eab005936df725feed" office:target-frame-name="_top" xlink:show="replace"><text:span text:style-name="T757">V-804</text:span></text:a><text:span text:style-name="T758">, 2020-04-09, paskelbta TAR 2020-04-10, i. k. 2020-07615</text:span></text:p>
      <text:p text:style-name="P759"><text:span text:style-name="T760">Dėl Lietuvos Respublikos sveikatos apsaugos m</text:span><text:span text:style-name="T761">inistro 2000 m. gruodžio 20 d. įsakymo Nr. 745 „Dėl Pagrindinių tyrėjų ir biomedicininių tyrimų užsakovų civilinės atsakomybės privalomojo draudimo taisyklių patvirtinimo“ pakeitimo</text:span></text:p>
      <text:p text:style-name="P762"/>
      <text:p text:style-name="P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9</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4-14T08:22:00Z</meta:creation-date>
    <dc:date>2020-04-14T08:22:00Z</dc:date>
    <meta:template xlink:href="Normal.dotm" xlink:type="simple"/>
    <meta:editing-cycles>2</meta:editing-cycles>
    <meta:editing-duration>PT0S</meta:editing-duration>
    <meta:document-statistic meta:page-count="10" meta:paragraph-count="267" meta:word-count="3841" meta:character-count="31044" meta:row-count="915" meta:non-whitespace-character-count="27470"/>
  </office:meta>
</office:document-meta>
</file>