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style:snap-to-layout-grid="false" fo:text-align="justify" fo:text-indent="0.4923in"/>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style:snap-to-layout-grid="false" fo:text-align="justify" fo:text-indent="0.4923in"/>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style:snap-to-layout-grid="false" fo:text-align="justify" fo:text-indent="0.4923in"/>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style:snap-to-layout-grid="false" fo:text-align="justify" fo:text-indent="0.4923in"/>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style:snap-to-layout-grid="false" fo:text-align="justify" fo:text-indent="0.4923in"/>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style:snap-to-layout-grid="false" fo:text-align="justify" fo:text-indent="0.4923in"/>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11-02-13 iki 2012-01-24</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soft-page-break/>
      <text:p text:style-name="P44"><text:span text:style-name="T45">PATVIRTINTA</text:span></text:p>
      <text:p text:style-name="P46">sveikatos apsaugos ministro</text:p>
      <text:p text:style-name="P47">2000 m. gruodžio 20 d. įsakymu Nr. 745</text:p>
      <text:p text:style-name="P48"/>
      <text:p text:style-name="P49"><text:span text:style-name="T50">Pagrindinių tyrėjų ir biomedicininių tyrimų užsakovų civilinės<text:s/></text:span></text:p>
      <text:p text:style-name="P51"><text:span text:style-name="T52">atsakomybės privalomojo draud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rindinių tyrėjų ir biomedicininių tyrimų užsakovų civilinės atsakomybės privalomojo draudimo taisyklės (tolia</text:span><text:span text:style-name="T62">u – Taisyklės) reglamentuoja Pagrindinių tyrėjų ir biomedicininių tyrimų užsakovų civilinės atsakomybės privalomojo draudimo sutarties (toliau – draudimo sutartis) sąlygas, draudimo sutarties šalių – draudiko ir draudėjo – ikisutartines ir sutartines teise</text:span><text:span text:style-name="T63">s ir pareigas, apdraustojo teises ir pareigas.</text:span></text:p>
      <text:p text:style-name="P64"><text:span text:style-name="T65">2</text:span><text:span text:style-name="T66">. Sudarius draudimo sutartį, taisyklėse nurodytos draudimo sutarties sąlygos tampa draudimo sutarties dalimi.</text:span></text:p>
      <text:p text:style-name="P67"/>
      <text:p text:style-name="P68"><text:span text:style-name="T69">II</text:span><text:span text:style-name="T70">.<text:s/></text:span><text:span text:style-name="T71">Pagrindinės sąvokos</text:span></text:p>
      <text:p text:style-name="P72"/>
      <text:p text:style-name="P73"><text:span text:style-name="T74">3</text:span><text:span text:style-name="T75">. Draudikas – Lietuvos Respublikoje įregistruota draudimo</text:span><text:span text:style-name="T76"><text:s/>įmonė, turinti Valstybinės draudimo priežiūros tarnybos prie Finansų ministerijos valdybos išduotą leidimą vykdyti pagrindinių tyrėjų ir biomedicininių tyrimų užsakovų civilinės atsakomybės privalomąjį draudimą.</text:span></text:p>
      <text:p text:style-name="P77"><text:span text:style-name="T78">4</text:span><text:span text:style-name="T79">. Draudėjas – biomedicininio tyrimo už</text:span><text:span text:style-name="T80">sakovas arba pagrindinis tyrėjas, kuris kreipėsi į draudiką dėl draudimo sutarties sudarymo ar kuris sudarė draudimo sutartį su draudiku.</text:span></text:p>
      <text:p text:style-name="P81"><text:span text:style-name="T82">5</text:span><text:span text:style-name="T83">. Apdraustasis – draudimo sutartyje draudėjo nurodytas asmuo, kurio civilinė atsakomybė yra draudžiama. Apdrausti</text:span><text:span text:style-name="T84">eji yra biomedicininių tyrimų užsakovas ir pagrindinis tyrėjas.</text:span></text:p>
      <text:p text:style-name="P85"><text:span text:style-name="T86">6</text:span><text:span text:style-name="T87">. Draudimo suma – draudimo liudijime (polise) nurodyta pinigų suma, kuria yra draudžiami apdraustojo turtiniai interesai.</text:span></text:p>
      <text:p text:style-name="P88"><text:span text:style-name="T89">7</text:span><text:span text:style-name="T90">. Draudimo įmoka – draudimo liudijime (polise) nurodyta pini</text:span><text:span text:style-name="T91">gų suma, kurią draudėjas privalo sumokėti draudikui už suteikiamą draudimo apsaugą.</text:span></text:p>
      <text:p text:style-name="P92"><text:span text:style-name="T93">8</text:span><text:span text:style-name="T94">. Draudimo rizika – tikimybė įvykti draudiminiam įvykiui.</text:span></text:p>
      <text:p text:style-name="P95"><text:span text:style-name="T96">9</text:span><text:span text:style-name="T97">. Teisėtas biomedicininis tyrimas – biomedicininis tyrimas, kuris atliekamas Biomedicininių tyrimų etiko</text:span><text:span text:style-name="T98">s įstatymo ir kitų teisės aktų nustatyta tvarka.</text:span></text:p>
      <text:p text:style-name="P99"><text:span text:style-name="T100">10</text:span><text:span text:style-name="T101">. Neteisėtas biomedicininis tyrimas – biomedicininis tyrimas, kuris atliekamas pažeidžiant Biomedicininių tyrimų etikos įstatymo ir kitų teisės aktų nuostatas.</text:span></text:p>
      <text:p text:style-name="P102"><text:span text:style-name="T103">11</text:span><text:span text:style-name="T104">. Nukentėjęs trečiasis asmuo –<text:s/></text:span><text:span text:style-name="T105">nukentėjusiuoju trečiuoju asmeniu laikomas:</text:span></text:p>
      <text:p text:style-name="P106"><text:span text:style-name="T107">11.1</text:span><text:span text:style-name="T108">. tiriamasis, jei atliekant biomedicininį tyrimą padaryta žala tiriamojo sveikatai ir/ar neturtinė (moralinė) žala, arba žala tiriamojo sveikatai ir/ar neturtinė (moralinė) žala atsirado kaip biomedicininio</text:span><text:span text:style-name="T109"><text:s/>tyrimo pasekmė;</text:span></text:p>
      <text:p text:style-name="P110"><text:span text:style-name="T111">11.2</text:span><text:span text:style-name="T112">. asmuo, pagal įstatymus turintis teisę į žalos dėl tiriamojo mirties ir/ar neturtinės (moralinės) žalos atlyginimą, kai tiriamasis mirė biomedicininio tyrimo metu ar tiriamojo mirtis buvo biomedicininio tyrimo pasekmė;</text:span></text:p>
      <text:p text:style-name="P113"><text:span text:style-name="T114">11.3</text:span><text:span text:style-name="T115">. t</text:span><text:span text:style-name="T116">iriamojo palikuonis, gimęs su negalia ar liga, sąlygota biomedicininio tyrimo, ir/ar kuriam neturtinė (moralinė) žala atsirado kaip biomedicininio tyrimo pasekmė.</text:span></text:p>
      <text:p text:style-name="P117"><text:span text:style-name="T118">12</text:span><text:span text:style-name="T119">. Draudiminis įvykis – įvykis, kuriam įvykus draudikas draudimo sutarties sąlygomis<text:s/></text:span><text:span text:style-name="T120">privalo mokėti draudimo išmoką.</text:span></text:p>
      <text:p text:style-name="P121"><text:span text:style-name="T122">13</text:span><text:span text:style-name="T123">. Nedraudiminis įvykis – įvykis, kuriam įvykus draudikas neprivalo mokėti draudimo išmokos.</text:span></text:p>
      <text:p text:style-name="P124"><text:span text:style-name="T125">14</text:span><text:span text:style-name="T126">. Biomedicininio tyrimo, biomedicininio tyrimo užsakovo, pagrindinio tyrėjo, tiriamojo, klinikinio tyrimo ir neklinikini</text:span><text:span text:style-name="T127">o tyrimo sąvokos atitinka Biomedicininių tyrimų etikos įstatyme vartojamas sąvokas.</text:span></text:p>
      <text:p text:style-name="P128"/>
      <text:p text:style-name="P129"><text:span text:style-name="T130">III</text:span><text:span text:style-name="T131">.<text:s/></text:span><text:span text:style-name="T132">Draudimo objektas</text:span></text:p>
      <text:p text:style-name="P133"/>
      <text:p text:style-name="P134"><text:span text:style-name="T135">15</text:span><text:span text:style-name="T136">. Draudimo objektas yra apdraustojo turtiniai interesai, susiję su įstatymuose numatyta apdraustojo civiline atsakomybe už žalą, padary</text:span><text:span text:style-name="T137">tą nukentėjusiems tretiesiems asmenims biomedicininio tyrimo metu, ar žalą, atsiradusią kaip biomedicininio tyrimo pasekmė.</text:span></text:p>
      <text:p text:style-name="P138"><text:span text:style-name="T139">16</text:span><text:span text:style-name="T140">. Apdraustojo turtiniai interesai, susiję su sutartyje tarp apdraustojo ir tiriamojo numatyta apdraustojo civiline atsakomybe<text:s/></text:span><text:span text:style-name="T141">už žalą nukentėjusiems tretiesiems asmenims, padarytą biomedicininio tyrimo metu, ar žalą, atsiradusią kaip biomedicininio tyrimo pasekmė, jei tokia sutartis išplečia apdraustojo civilinės atsakomybės ribas, lyginant su įstatymų nustatytomis civilinės atsa</text:span><text:span text:style-name="T142">komybės ribomis, nėra draudimo objektas.</text:span></text:p>
      <text:p text:style-name="P143"/>
      <text:p text:style-name="P144"><text:span text:style-name="T145">IV</text:span><text:span text:style-name="T146">.<text:s/></text:span><text:span text:style-name="T147">Draudiminis įvykis</text:span></text:p>
      <text:p text:style-name="P148"/>
      <text:p text:style-name="P149"><text:span text:style-name="T150">17</text:span><text:span text:style-name="T151">. Draudiminis įvykis yra draudimo sutarties galiojimo metu ir šalių susitarimu nustatytu laikotarpiu, kuris negali būti mažesnis kaip 5 metai nuo draudimo sutarties termino pabai</text:span><text:span text:style-name="T152">gos, apdraustajam pareikštas reikalavimas atlyginti žalą, padarytą atliekant biomedicininį tyrimą, ar atsiradusią kaip biomedicininio tyrimo pasekmė. Reikalavimas pripažįstamas draudiminiu įvykiu esant visoms šioms sąlygoms:</text:span></text:p>
      <text:p text:style-name="P153"><text:span text:style-name="T154">17.1</text:span><text:span text:style-name="T155">. reikalavimas atlyginti<text:s/></text:span><text:span text:style-name="T156">žalą apdraustajam pareikštas ieškinio, rašytinės pretenzijos forma arba žodžiu;</text:span></text:p>
      <text:p text:style-name="P157"><text:span text:style-name="T158">17.2</text:span><text:span text:style-name="T159">. reikalavimą atlyginti žalą apdraustajam pareiškė nukentėjęs trečiasis asmuo;</text:span></text:p>
      <text:p text:style-name="P160"><text:span text:style-name="T161">17.3</text:span><text:span text:style-name="T162">. reikalavimas atlyginti žalą apdraustajam pareikštas draudimo sutarties galiojim</text:span><text:span text:style-name="T163">o metu arba per terminą, kurio nustatymo kriterijai nurodyti 17 punkte;</text:span></text:p>
      <text:p text:style-name="P164"><text:span text:style-name="T165">17.4</text:span><text:span text:style-name="T166">. žala, dėl kurios pareikštas reikalavimas, nukentėjusiam trečiajam asmeniui padaryta atliekant biomedicininį tyrimą draudimo sutarties galiojimo metu ar atsirado kaip draudimo</text:span><text:span text:style-name="T167"><text:s/>sutarties galiojimo metu atlikto biomedicininio tyrimo pasekmė;</text:span></text:p>
      <text:p text:style-name="P168"><text:span text:style-name="T169">17.5</text:span><text:span text:style-name="T170">. reikalavimas nėra nedraudiminis įvykis;</text:span></text:p>
      <text:p text:style-name="P171"><text:span text:style-name="T172">17.6</text:span><text:span text:style-name="T173">. biomedicininis tyrimas buvo atliekamas Lietuvos Respublikoje;</text:span></text:p>
      <text:p text:style-name="P174"><text:span text:style-name="T175">17.7</text:span><text:span text:style-name="T176">. atliekamas biomedicininis tyrimas buvo teisėtas.</text:span></text:p>
      <text:p text:style-name="P177"><text:span text:style-name="T178">18</text:span><text:span text:style-name="T179">.<text:s/></text:span><text:span text:style-name="T180">Jei nukentėjusiam trečiajam asmeniui žala, padaryta atliekant biomedicininį tyrimą, ar atsiradusi kaip biomedicininio tyrimo pasekmė, padidėjo po to, kai nukentėjęs trečiasis asmuo pareiškė apdraustajam 17 punkte numatytus kriterijus atitinkantį reikalavim</text:span><text:span text:style-name="T181">ą, vėlesnis reikalavimas atlyginti padidėjusią žalą, net jei jis pareikštas pasibaigus terminui, kurio nustatymo kriterijai nurodyti 17 punkte, yra draudiminis įvykis.</text:span></text:p>
      <text:p text:style-name="P182"/>
      <text:p text:style-name="P183"><text:span text:style-name="T184">V</text:span><text:span text:style-name="T185">.<text:s/></text:span><text:span text:style-name="T186">Nedraudiminiai įvykiai</text:span></text:p>
      <text:p text:style-name="P187"/>
      <text:p text:style-name="P188"><text:span text:style-name="T189">19</text:span><text:span text:style-name="T190">. Nedraudiminiai įvykiai yra reikalavimai atlygi</text:span><text:span text:style-name="T191">nti:</text:span></text:p>
      <text:p text:style-name="P192"><text:span text:style-name="T193">19.1</text:span><text:span text:style-name="T194">. žalą, padarytą atliekant biomedicininį tyrimą ar atsiradusią kaip biomedicininio tyrimo pasekmė, jei atliekamas biomedicininis tyrimas buvo neteisėtas;</text:span></text:p>
      <text:p text:style-name="P195"><text:span text:style-name="T196">19.2</text:span><text:span text:style-name="T197">. žalą, padarytą atliekant biomedicininį tyrimą ar atsiradusią kaip biomedicininio<text:s/></text:span><text:span text:style-name="T198">tyrimo pasekmė, jei biomedicininis tyrimas buvo atliekamas ne Lietuvos Respublikoje;</text:span></text:p>
      <text:p text:style-name="P199"><text:span text:style-name="T200">19.3</text:span><text:span text:style-name="T201">. žalą, padarytą ar atsiradusią dėl priežasčių, nesusijusių su biomedicininiu tyrimu, dėl tiriamojo tyčinės veikos arba dėl nenugalimos jėgos (</text:span><text:span text:style-name="T202">force majeure</text:span><text:span text:style-name="T203">) aplin</text:span><text:span text:style-name="T204">kybių;</text:span></text:p>
      <text:p text:style-name="P205"><text:span text:style-name="T206">19.4</text:span><text:span text:style-name="T207">. žalą dėl tiriamojo mirties, kai tiriamasis mirė biomedicininio tyrimo metu ar tiriamojo mirtis buvo biomedicininio tyrimo pasekmė dėl pirminių tyrimo tikslų, jei biomedicininio tyrimo protokole numatyta, jog biomedicininis tyrimas vykdomas</text:span><text:span text:style-name="T208"><text:s/>iki tiriamojo mirties;</text:span></text:p>
      <text:p text:style-name="P209"><text:span text:style-name="T210">19.5</text:span><text:span text:style-name="T211">. žalą, padarytą ar atsiradusią dėl priežasčių, nesusijusių su Biomedicininių tyrimų etikos įstatyme ir Geros klinikinės praktikos taisyklėse numatyta apdraustojo profesine veikla;</text:span></text:p>
      <text:p text:style-name="P212"><text:span text:style-name="T213">19.6</text:span><text:span text:style-name="T214">.<text:s/></text:span><text:span text:style-name="T215">žalą, padarytą ar atsiradusią bio</text:span><text:span text:style-name="T216">medicininio tyrimo metu apdraustajam ar tyrėjui tyčia pažeidus Geros klinikinės praktikos taisyklių ar kitų teisės aktų nuostatas arba įvykdžius veikas (tyčia arba dėl neatsargumo), užtraukiančias baudžiamąją atsakomybę;</text:span></text:p>
      <text:p text:style-name="P217"><text:span text:style-name="T218">19.7</text:span><text:span text:style-name="T219">. žalą, padarytą toliau atl</text:span><text:span text:style-name="T220">iekant biomedicininį tyrimą, nepaisant gautos informacijos, jog Lietuvos bioetikos komitetas ar Regioninis biomedicininių tyrimų komitetas priėmė sprendimą panaikinti leidimo atlikti biomedicininį tyrimą galiojimą, ar žalą, atsiradusią kaip biomedicininio<text:s/></text:span><text:span text:style-name="T221">tyrimo dalies, atliktos po minėtos informacijos gavimo, pasekmė;</text:span></text:p>
      <text:p text:style-name="P222"><text:span text:style-name="T223">19.8</text:span><text:span text:style-name="T224">. žalą, padarytą atliekant biomedicininį tyrimą ar atsiradusią kaip biomedicininio tyrimo pasekmė, jei tyrėjai, dalyvaujantys biomedicininiame tyrime, buvo neblaivūs, apsvaigę nuo nar</text:span><text:span text:style-name="T225">kotinių ar psichotropinių medžiagų, ir žala yra priežastiniu ryšiu susijusi su minėtomis tyrėjų būsenomis;</text:span></text:p>
      <text:p text:style-name="P226"><text:span text:style-name="T227">19.9</text:span><text:span text:style-name="T228">. žalą, padarytą atliekant biomedicininį tyrimą ar atsiradusią kaip biomedicininio tyrimo pasekmė, jei žala atsirado dėl priežasčių, nesusiju</text:span><text:span text:style-name="T229">sių su biomedicininio tyrimo metu tirtu preparatu, tirtais medicininiais prietaisais, priemonėmis ar gydymo būdu, arba su iki tol vartoto gydymo nutraukimu, reglamentuotu biomedicininio tyrimo protokole;</text:span></text:p>
      <text:p text:style-name="P230"><text:span text:style-name="T231">19.10</text:span><text:span text:style-name="T232">. žalą, padarytą atliekant biomedicininį ty</text:span><text:span text:style-name="T233">rimą ar atsiradusią kaip biomedicininio tyrimo pasekmė, kai žalos priežastimi buvo preparatai:</text:span></text:p>
      <text:p text:style-name="P234"><text:span text:style-name="T235">19.10.1</text:span><text:span text:style-name="T236">. skirti nėštumui išvengti ar gimstamumui kontroliuoti, išskyrus atvejus, kai draudimo sutarties šalių susitarimu nustatyta, jog reikalavimas atlyginti<text:s/></text:span><text:span text:style-name="T237">žalą, atsiradusią dėl šių preparatų, nėra nedraudiminis įvykis;</text:span></text:p>
      <text:p text:style-name="P238"><text:span text:style-name="T239">19.10.2</text:span><text:span text:style-name="T240">.<text:s/></text:span><text:span text:style-name="T241">isotretinoin<text:s/></text:span><text:span text:style-name="T242">ar</text:span><text:span text:style-name="T243"><text:s/>accutane,</text:span><text:span text:style-name="T244"><text:s/></text:span><text:span text:style-name="T245">Diethylstilbestrol</text:span><text:span text:style-name="T246"><text:s/></text:span><text:span text:style-name="T247">(DES)</text:span><text:span text:style-name="T248">,<text:s/></text:span><text:span text:style-name="T249">L-Tryptophan,<text:s/></text:span><text:span text:style-name="T250">ar preparatai, turintys panašią į minėtuosius formulę, struktūrą ar poveikį; bei preparatai, sukurti panaudojant<text:s/></text:span><text:span text:style-name="T251">šiame punkte minimus preparatus. Šio punkto nuostatos taikomos ir tais atvejais, kai visi šiame punkte minimi preparatai buvo gaminami, parduodami ar kitaip platinami bet kokiu kitu pavadinimu ar forma;</text:span></text:p>
      <text:p text:style-name="P252"><text:span text:style-name="T253">19.11</text:span><text:span text:style-name="T254">. žalą, padarytą atliekant biomedicininį t</text:span><text:span text:style-name="T255">yrimą ar atsiradusią biomedicininio tyrimo pasekmėje, jei atliekant biomedicininį tyrimą ar biomedicininio tyrimo pasekmėje nukentėjęs trečiasis asmuo buvo užkrėstas vienu ar keletu šių virusų: žmogaus T limfotropiniu virusu I, žmogaus T limfotropiniu viru</text:span><text:span text:style-name="T256">su II, žmogaus imunodeficito virusu, hepatito virusu;</text:span></text:p>
      <text:p text:style-name="P257"><text:span text:style-name="T258">19.12</text:span><text:span text:style-name="T259">. žalą, padarytą ar atsiradusią dėl apdraustojo ar kitų asmenų kompiuterinės įrangos bei kompiuterinės programinės įrangos gedimo ar netinkamo funkcionavimo, kai šis gedimas ar netinkamas funkc</text:span><text:span text:style-name="T260">ionavimas sąlygotas įrangos nesugebėjimo atpažinti, apdoroti, interpretuoti ar priimti 2000 metų ir vėlesnes datas;</text:span></text:p>
      <text:p text:style-name="P261"><text:span text:style-name="T262">19.13</text:span><text:span text:style-name="T263">. žalą, padarytą ar atsiradusią dėl radiacijos poveikio, išskyrus atvejus, kai biomedicininio tyrimo protokole numatyta, jog biomed</text:span><text:span text:style-name="T264">icininio tyrimo metu tiriamasis bus veikiamas naujų, neregistruotų radiacijos šaltinių ar naujų radiacijos eksponavimo prietaisų, režimų ar dozių, naujos ligonio ar personalo apsaugos priemonės;</text:span></text:p>
      <text:p text:style-name="P265"><text:span text:style-name="T266">19.14</text:span><text:span text:style-name="T267">. žalą, padarytą atliekant neklinikinį biomedicininį</text:span><text:span text:style-name="T268"><text:s/>tyrimą ar atsiradusią kaip neklinikinio biomedicininio tyrimo pasekmė;</text:span></text:p>
      <text:p text:style-name="P269"><text:span text:style-name="T270">19.15</text:span><text:span text:style-name="T271">. žalą nukentėjusiojo trečiojo asmens turtui, padarytą atliekant biomedicininį tyrimą ar atsiradusią kaip biomedicininio tyrimo pasekmė, išskyrus atvejus, kai šalys susitarė,<text:s/></text:span><text:span text:style-name="T272">jog reikalavimas atlyginti žalą nukentėjusiojo asmens turtui nėra nedraudiminis įvykis;</text:span></text:p>
      <text:p text:style-name="P273"><text:span text:style-name="T274">19.16</text:span><text:span text:style-name="T275">. žalą, padarytą atliekant biomedicininį tyrimą ar atsiradusią kaip biomedicininio tyrimo pasekmė, jei reikalavimas pareikštas pasibaigus terminui, kurio nusta</text:span><text:span text:style-name="T276">tymo kriterijai nurodyti 17 punkte, išskyrus 18 punkte numatytą atvejį.</text:span></text:p>
      <text:p text:style-name="P277"/>
      <text:p text:style-name="P278"><text:span text:style-name="T279">VI</text:span><text:span text:style-name="T280">.<text:s/></text:span><text:span text:style-name="T281">Draudimo suma ir draudimo įmoka</text:span></text:p>
      <text:p text:style-name="P282"/>
      <text:p text:style-name="P283"><text:span text:style-name="T284">20</text:span><text:span text:style-name="T285">. Draudimo suma nustatoma draudiko ir draudėjo susitarimu ir nurodoma draudimo liudijime (polise). Draudimo suma negali būti mažesnė</text:span><text:span text:style-name="T286"><text:s/>kaip 100.000 Lt žalai, kuri gali būti padaryta ar atsirasti dėl vieno tiriamojo dalyvavimo biomedicininiame tyrime. 100.000 Lt draudimo sumos dydis galioja šių taisyklių įsigaliojimo dieną, po to draudimo suma indeksuojama 21 punkte nustatyta tvarka.</text:span></text:p>
      <text:p text:style-name="P287"><text:span text:style-name="T288">21</text:span><text:span text:style-name="T289">. Draudimo sumos dydį draudikas privalo indeksuoti atsižvelgdamas į kiekvieną mėnesį Lietuvos statistikos departamento skelbiamą bendrąjį vartotojų kainų indeksą. Draudimo sumos<text:s/></text:span><text:soft-page-break/><text:span text:style-name="T290">dydis indeksuojamas prieš draudimo sutarties sudarymą ir draudimo išmokos ar</text:span><text:span text:style-name="T291"><text:s/>jos dalies mokėjimą. Indeksuodamas draudimo sumos dydį draudikas privalo atsižvelgti ir į einamąjį mėnesį (draudimo sutarties sudarymo, draudimo išmokos ar jo dalies mokėjimo mėnesį) Statistikos departamento paskelbtą praėjusio mėnesio bendrąjį vartotojų<text:s/></text:span><text:span text:style-name="T292">kainų indeksą.</text:span></text:p>
      <text:p text:style-name="P293">Punkto pakeitimai:</text:p>
      <text:p text:style-name="P294"><text:span text:style-name="T295">Nr.<text:s/></text:span><text:a xlink:href="https://www.e-tar.lt/portal/legalAct.html?documentId=TAR.8C2E46A2C253" office:target-frame-name="_top" xlink:show="replace"><text:span text:style-name="T296">V-113</text:span></text:a><text:span text:style-name="T297">, 2011-02-07, Žin., 2011, Nr. 18-866 (2011-02-12), i. k. 1112250ISAK000V-113</text:span></text:p>
      <text:p text:style-name="Normal"/>
      <text:p text:style-name="P298"><text:span text:style-name="T299">22</text:span><text:span text:style-name="T300">. Išmokėjus draudimo išmokos dalį<text:s/></text:span><text:span text:style-name="T301">nukentėjusiems tretiesiems asmenims, kuriems žala padaryta ar atsirado dėl tiriamojo dalyvavimo biomedicininiame tyrime, draudimo sumos dydis tam tiriamajam sumažėja išmokėtos draudimo išmokos dalies dydžiu.</text:span></text:p>
      <text:p text:style-name="P302"><text:span text:style-name="T303">23</text:span><text:span text:style-name="T304">. Draudimo įmokos dydį nustato draudikas,<text:s/></text:span><text:span text:style-name="T305">atsižvelgdamas į draudimo rizikos laipsnį. Draudimo įmokos dydis nurodomas draudimo liudijime (polise).</text:span></text:p>
      <text:p text:style-name="P306"><text:span text:style-name="T307">24</text:span><text:span text:style-name="T308">. Draudimo įmoką draudėjas moka pinigais. Šalių susitarimu draudimo įmoka gali būti vienkartinė arba mokama dalimis.</text:span></text:p>
      <text:p text:style-name="P309"><text:span text:style-name="T310">25</text:span><text:span text:style-name="T311">. Jei draudėjas laiku n</text:span><text:span text:style-name="T312">esumoka draudimo įmokos dalies (išskyrus pirmąją draudimo įmokos dalį) nuo nesumokėtos sumos skaičiuojami delspinigiai, kurių dydis nustatomas šalių susitarimu, arba, šalims nesusitarus – įstatymų nustatyta tvarka. Draudimo įmokos dalies ar papildomos drau</text:span><text:span text:style-name="T313">dimo įmokos (35 ir 39 punktas) nesumokėjimas negali būti draudimo sutarties pasibaigimo ar draudimo apsaugos sustabdymo pagrindu.</text:span></text:p>
      <text:p text:style-name="P314"/>
      <text:p text:style-name="P315"><text:span text:style-name="T316">VII</text:span><text:span text:style-name="T317">.<text:s/></text:span><text:span text:style-name="T318">Draudimo sutarties sudarymas ir įsigaliojimas</text:span></text:p>
      <text:p text:style-name="P319"/>
      <text:p text:style-name="P320"><text:span text:style-name="T321">26</text:span><text:span text:style-name="T322">. Draudimo sutartis sudaroma rašytine forma. Draudimo<text:s/></text:span><text:span text:style-name="T323">sutarties sudarymą patvirtina draudiko išduodamas Pagrindinių tyrėjų ir biomedicininių tyrimų užsakovų civilinės atsakomybės privalomojo draudimo liudijimas (polisas), kuriame privalo būti nurodyti mažiausiai šie rekvizitai:</text:span></text:p>
      <text:p text:style-name="P324"><text:span text:style-name="T325">26.1</text:span><text:span text:style-name="T326">. įrašas: „Pagrindinių ty</text:span><text:span text:style-name="T327">rėjų ir biomedicininių tyrimų užsakovų civilinės atsakomybės privalomojo draudimo liudijimas (polisas)“;</text:span></text:p>
      <text:p text:style-name="P328"><text:span text:style-name="T329">26.2</text:span><text:span text:style-name="T330">. draudimo liudijimo (poliso) numeris;</text:span></text:p>
      <text:p text:style-name="P331"><text:span text:style-name="T332">26.3</text:span><text:span text:style-name="T333">. draudiko pavadinimas ir buveinės adresas;</text:span></text:p>
      <text:p text:style-name="P334"><text:span text:style-name="T335">26.4</text:span><text:span text:style-name="T336">. Valstybinės draudimo priežiūros tarnybos p</text:span><text:span text:style-name="T337">rie Finansų ministerijos valdybos leidimo vykdyti pagrindinių tyrėjų ir biomedicininių tyrimų užsakovų civilinės atsakomybės privalomąjį draudimą numeris ir išdavimo data;</text:span></text:p>
      <text:p text:style-name="P338"><text:span text:style-name="T339">26.5</text:span><text:span text:style-name="T340">. draudėjo ir apdraustojo vardas, pavardė arba pavadinimas;</text:span></text:p>
      <text:p text:style-name="P341"><text:span text:style-name="T342">26.6</text:span><text:span text:style-name="T343">. draudi</text:span><text:span text:style-name="T344">mo suma;</text:span></text:p>
      <text:p text:style-name="P345"><text:span text:style-name="T346">26.7</text:span><text:span text:style-name="T347">. draudimo įmoka ir jos mokėjimo terminai;</text:span></text:p>
      <text:p text:style-name="P348"><text:span text:style-name="T349">26.8</text:span><text:span text:style-name="T350">. draudimo sutarties įsigaliojimo data ir galiojimo terminas;</text:span></text:p>
      <text:p text:style-name="P351"><text:span text:style-name="T352">26.9</text:span><text:span text:style-name="T353">. draudiko įgalioto sudaryti draudimo sutartį asmens parašas ir draudiko antspaudas;</text:span></text:p>
      <text:p text:style-name="P354"><text:span text:style-name="T355">26.10</text:span><text:span text:style-name="T356">. draudėjo parašas,<text:s/></text:span><text:span text:style-name="T357">antspaudas (kai draudėjas yra įmonė, įstaiga ar organizacija);</text:span></text:p>
      <text:p text:style-name="P358"><text:span text:style-name="T359">26.11</text:span><text:span text:style-name="T360">. draudimo liudijimo (poliso) išdavimo data.</text:span></text:p>
      <text:p text:style-name="P361"><text:span text:style-name="T362">27</text:span><text:span text:style-name="T363">. Draudėjas, ketindamas sudaryti draudimo sutartį, pateikia draudikui užpildytą raštišką prašymą. Raštiško prašymo turinį ir formą<text:s/></text:span><text:span text:style-name="T364">nustato draudikas.</text:span></text:p>
      <text:p text:style-name="P365"><text:span text:style-name="T366">28</text:span><text:span text:style-name="T367">. Sudarant draudimo sutartį draudėjas ir, jei draudikas reikalauja, apdraustasis privalo suteikti jam žinomą ir reikšmingą draudimo rizikai įvertinti bei draudimo sutarčiai sudaryti informaciją, kurią draudikas prašo nurodyti rašti</text:span><text:span text:style-name="T368">škame prašyme arba dėl kurios papildomai teiraujasi raštu, taip pat draudiko reikalavimu pateikti turimus dokumentus, reikšmingus draudimo rizikai įvertinti bei draudimo sutarčiai sudaryti.</text:span></text:p>
      <text:p text:style-name="P369"><text:span text:style-name="T370">29</text:span><text:span text:style-name="T371">. Draudikas neturi teisės atsisakyti sudaryti draudimo sutar</text:span><text:span text:style-name="T372">tį, išskyrus tuos atvejus, kai draudėjas ir/ar, jei draudikas reikalauja, apdraustasis neįvykdo 28 punkte numatytos pareigos. Draudiko atsisakymas sudaryti draudimo sutartį gali būti skundžiamas teismui.</text:span></text:p>
      <text:p text:style-name="P373"><text:span text:style-name="T374">30</text:span><text:span text:style-name="T375">. Jei draudėjas ir/ar, jei draudikas reikalauj</text:span><text:span text:style-name="T376">a, apdraustasis neįvykdo 28 punkte nustatytos pareigos, ir draudikas žinodamas tai vis tiek sudaro draudimo sutartį, tai draudikas, naudodamasis XXI skyriuje nurodytomis teisėmis, negali remtis tuo, kad 28 punkte numatyta pareiga neįvykdyta.</text:span></text:p>
      <text:p text:style-name="P377"><text:span text:style-name="T378">31</text:span><text:span text:style-name="T379">. Draudi</text:span><text:span text:style-name="T380">mo sutartis laikoma sudaryta šalių susitarimą dėl draudimo sutarties sąlygų patvirtinus parašais ir antspaudais (kai draudėjas yra įmonė, įstaiga ar organizacija) bei draudėjui sumokėjus draudimo įmoką ar jos dalį, jei šalys susitarė, jog draudimo įmoka yr</text:span><text:span text:style-name="T381">a mokama dalimis. Draudimo sutartis įsigalioja nuo šalių susitarimu nustatytos datos, kuri turi būti nurodyta draudimo liudijime (polise).</text:span></text:p>
      <text:p text:style-name="P382"><text:span text:style-name="T383">32</text:span><text:span text:style-name="T384">. Draudimo liudijimas (polisas) draudėjui išduodamas tik sudarius draudimo sutartį.</text:span></text:p>
      <text:p text:style-name="P385"><text:span text:style-name="T386">33</text:span><text:span text:style-name="T387">. Draudėjas privalo r</text:span><text:span text:style-name="T388">aštu informuoti apdraustąjį apie sudarytą draudimo sutartį.</text:span></text:p>
      <text:p text:style-name="P389"/>
      <text:p text:style-name="P390"><text:span text:style-name="T391">VIII</text:span><text:span text:style-name="T392">.<text:s/></text:span><text:span text:style-name="T393">Draudimo sutarties terminas</text:span></text:p>
      <text:p text:style-name="P394"/>
      <text:p text:style-name="P395"><text:span text:style-name="T396">34</text:span><text:span text:style-name="T397">. Draudimo sutartis sudaroma terminui, kuris apima laikotarpį nuo vieno biomedicininio tyrimo pradžios iki pabaigos.</text:span></text:p>
      <text:p text:style-name="P398"><text:span text:style-name="T399">35</text:span><text:span text:style-name="T400">. Jei pradėtas biomedicin</text:span><text:span text:style-name="T401">inis tyrimas nepabaigiamas iki draudimo sutarties termino pabaigos, draudimo sutarties terminas automatiškai pratęsiamas iki biomedicininio tyrimo pabaigos. Šiuo atveju draudėjas privalo sumokėti draudikui papildomą draudimo įmoką. Sudarant draudimo sutart</text:span><text:span text:style-name="T402">į draudikas raštu privalo nurodyti draudėjui tvarką, kuria vadovaujantis bus apskaičiuojamas papildomos draudimo įmokos dydis, o draudėjas privalo raštu patvirtinti, kad susipažino su minėta tvarka.</text:span></text:p>
      <text:p text:style-name="P403"><text:span text:style-name="T404">36</text:span><text:span text:style-name="T405">. Draudimo sutarties termino pradžia ir pabaiga<text:s/></text:span><text:span text:style-name="T406">nurodoma kalendorine data draudimo liudijime (polise).</text:span></text:p>
      <text:p text:style-name="P407"/>
      <text:p text:style-name="P408"><text:span text:style-name="T409">IX</text:span><text:span text:style-name="T410">.<text:s/></text:span><text:span text:style-name="T411">Draudimo rizikos padidėjimas</text:span></text:p>
      <text:p text:style-name="P412"/>
      <text:p text:style-name="P413"><text:span text:style-name="T414">37</text:span><text:span text:style-name="T415">. Jei draudimo rizika padidėja po draudimo sutarties sudarymo, apdraustasis privalo informuoti draudiką apie draudimo rizikos padidėjimą 38 punkte<text:s/></text:span><text:span text:style-name="T416">nustatyta tvarka. Galimus draudimo rizikos padidėjimo atvejus draudikas raštu privalo nurodyti draudėjui sudarant draudimo sutartį, o draudėjas privalo raštu patvirtinti, kad susipažino su jais. Draudėjas privalo informuoti apdraustąjį apie draudiko nurody</text:span><text:span text:style-name="T417">tus draudimo rizikos padidėjimo atvejus.</text:span></text:p>
      <text:p text:style-name="P418"><text:span text:style-name="T419">38</text:span><text:span text:style-name="T420">. Apdraustojo pranešimas, kai draudimo rizikos padidėjimas yra sąlygotas apdraustojo veiksmų, turi būti išsiųstas ne vėliau, nei draudimo rizika padidėja, o visais kitais atvejais – ne vėliau kaip per 7 dienas</text:span><text:span text:style-name="T421"><text:s/>nuo momento, kai apdraustasis sužino apie draudimo rizikos padidėjimą.</text:span></text:p>
      <text:p text:style-name="P422"><text:span text:style-name="T423">39</text:span><text:span text:style-name="T424">. Padidėjus draudimo rizikai, draudėjas privalo sumokėti papildomą draudimo įmoką. Sudarant draudimo sutartį draudikas raštu privalo nurodyti draudėjui tvarką, kuria vadovaujanti</text:span><text:span text:style-name="T425">s bus apskaičiuojamas papildomos draudimo įmokos dydis, o draudėjas privalo raštu patvirtinti, kad susipažino su minėta tvarka.</text:span></text:p>
      <text:p text:style-name="P426"/>
      <text:p text:style-name="P427"><text:span text:style-name="T428">X</text:span><text:span text:style-name="T429">.<text:s/></text:span><text:span text:style-name="T430">Draudimo rizikos sumažėjimas</text:span></text:p>
      <text:p text:style-name="P431"/>
      <text:p text:style-name="P432"><text:span text:style-name="T433">40</text:span><text:span text:style-name="T434">. Jei draudimo sutarties galiojimo metu paaiškėja, jog draudimo rizika sumažėja, d</text:span><text:span text:style-name="T435">raudėjas turi teisę pasiūlyti sumažinti draudimo įmoką. Galimus draudimo rizikos sumažėjimo atvejus draudikas raštu privalo nurodyti draudėjui sudarant draudimo sutartį, o draudėjas raštu privalo patvirtinti, kad susipažino su jais.</text:span></text:p>
      <text:p text:style-name="P436"/>
      <text:p text:style-name="P437"><text:span text:style-name="T438">XI</text:span><text:span text:style-name="T439">.<text:s/></text:span><text:span text:style-name="T440">Apdraustojo<text:s/></text:span><text:span text:style-name="T441">pareiga pranešti apie galimą draudiminį įvykį</text:span></text:p>
      <text:p text:style-name="P442"/>
      <text:p text:style-name="P443"><text:span text:style-name="T444">41</text:span><text:span text:style-name="T445">. Apdraustasis privalo raštu per 7 dienas pranešti draudikui apie kiekvieną reikalavimą atlyginti žalą, kuris yra susijęs arba, apdraustojo nuomone, gali būti susijęs su draudimo sutarties galiojimo laik</text:span><text:span text:style-name="T446">otarpiu atliktu biomedicininiu tyrimu.</text:span></text:p>
      <text:p text:style-name="P447"/>
      <text:p text:style-name="P448"><text:span text:style-name="T449">XII</text:span><text:span text:style-name="T450">.<text:s/></text:span><text:span text:style-name="T451">Apdraustojo pareigos įvykus draudiminiam įvykiui</text:span></text:p>
      <text:p text:style-name="P452"/>
      <text:p text:style-name="P453"><text:span text:style-name="T454">42</text:span><text:span text:style-name="T455">. Gavęs reikalavimą atlyginti žalą apdraustasis privalo laikytis draudiko nurodymų ir veikti taip, kad žala būtų sumažinta arba jos išvengta.</text:span></text:p>
      <text:p text:style-name="P456"><text:span text:style-name="T457">43</text:span><text:span text:style-name="T458">.</text:span><text:span text:style-name="T459"><text:s/>Draudikas privalo XIX skyriuje nustatyta tvarka atlyginti apdraustajam būtinas išlaidas, patirtas vykdant pareigą, numatytą 42 punkte.</text:span></text:p>
      <text:p text:style-name="P460"><text:span text:style-name="T461">44</text:span><text:span text:style-name="T462">. Be raštiško draudiko sutikimo apdraustasis neturi teisės iš dalies ar visiškai pripažinti ar tenkinti reikalavim</text:span><text:span text:style-name="T463">o atlyginti žalą.</text:span></text:p>
      <text:p text:style-name="P464"><text:span text:style-name="T465">45</text:span><text:span text:style-name="T466">. Jei apdraustajam pareiškiamas ieškinys teisme, draudikas ne vėliau kaip per 7 dienas nuo apdraustojo pranešimo apie pareikštą ieškinį turi teisę pareikalauti, jog apdraustasis įgaliotų draudiko paskirtus asmenis atstovauti apdraus</text:span><text:span text:style-name="T467">tojo interesams teisme. Apdraustasis privalo įgalioti draudiko paskirtus asmenis atstovauti apdraustojo interesams. Jei apdraustojo interesams teisme atstovauja draudiko paskirti asmenys, draudikas XIX skyriuje nustatyta tvarka privalo atlyginti apdraustaj</text:span><text:span text:style-name="T468">am patirtas ir iš jo priteistas teismo išlaidas bei patirtas ir priteistas išlaidas atstovo teisme pagalbai apmokėti.</text:span></text:p>
      <text:p text:style-name="P469"><text:span text:style-name="T470">46</text:span><text:span text:style-name="T471">. Jei apdraustasis dėl savo kaltės neįvykdo 45 punkte numatytos pareigos, draudikas neprivalo atlyginti teismo išlaidų ir išlaidų at</text:span><text:span text:style-name="T472">stovo pagalbai teisme apmokėti. Taip pat jei draudikas įrodo, jog teisme apdraustojo interesams atstovaujant draudiko paskirtiems asmenims ieškinys būtų atmestas arba teismo priteisiama suma dėl žalos atlyginimo būtų mažesnė, draudikas įgyja atgręžtinio re</text:span><text:span text:style-name="T473">ikalavimo teisę į apdraustąjį XXI skyriuje nustatyta tvarka</text:span><text:span text:style-name="T474">.</text:span></text:p>
      <text:p text:style-name="P475"/>
      <text:p text:style-name="P476"><text:span text:style-name="T477">XIII</text:span><text:span text:style-name="T478">. Bendrosios žalos dydžio nustatymo<text:s/></text:span></text:p>
      <text:p text:style-name="P479"><text:span text:style-name="T480">ir draudimo išmokos mokėjimo nuostatos</text:span></text:p>
      <text:p text:style-name="P481"/>
      <text:p text:style-name="P482"><text:span text:style-name="T483">47</text:span><text:span text:style-name="T484">. Draudimo išmoka gali būti mokama tik nustačius draudiminio įvykio faktą ir žalos dydį. Teisę<text:s/></text:span><text:span text:style-name="T485">kreiptis dėl draudimo išmokos išmokėjimo turi apdraustasis ir XV skyriuje numatytais atvejais nukentėjęs trečiasis asmuo.</text:span></text:p>
      <text:p text:style-name="P486"><text:span text:style-name="T487">48</text:span><text:span text:style-name="T488">. Draudimo išmokos dydį nustato draudikas, atsižvelgdamas į nukentėjusiam trečiajam asmeniui padarytą žalą. Žalos, padarytos nuk</text:span><text:span text:style-name="T489">entėjusiam trečiajam asmeniui, dydis nustatomas atsižvelgiant į Civilinio kodekso ir kitų teisės aktų nuostatas, įsiteisėjusį teismo sprendimą ar įsiteisėjusią teismo nutartį patvirtinti taikos sutartį civilinėje byloje pagal nukentėjusiojo trečiojo asmens</text:span><text:span text:style-name="T490"><text:s/>ieškinį apdraustajam dėl žalos atlyginimo, nukentėjusio trečiojo asmens ir sveikatos priežiūros įstaigų pateiktus dokumentus, Valstybinės medicininės socialinės ekspertizės komisijos, Valstybinės teismo medicinos tarnybos, Valstybinės teismo psichiatrijos</text:span><text:span text:style-name="T491"><text:s/>ir narkologijos tarnybos prie Sveikatos apsaugos ministerijos ar kitų įstaigų bei įmonių, pagal teisės aktus turinčių teisę nustatyti žalos sveikatai dydį, išvadas.</text:span></text:p>
      <text:p text:style-name="P492"><text:span text:style-name="T493">49</text:span><text:span text:style-name="T494">. Draudimo sutarties šalys susitarimu gali nustatyti, jog nukentėjusiam trečiajam as</text:span><text:span text:style-name="T495">meniui padarytos žalos dydį nustatys draudimo sutarties šalių paskirti ekspertai. Šiuo atveju šalių susitarimu būtina nustatyti ekspertų skyrimo, jų darbo apmokėjimo, atliekamo tyrimo ir išvadų pateikimo tvarką.</text:span></text:p>
      <text:p text:style-name="P496"><text:span text:style-name="T497">50</text:span><text:span text:style-name="T498">. Draudimo išmoka negali viršyti draud</text:span><text:span text:style-name="T499">imo sumos ir žalos dydžio.</text:span></text:p>
      <text:p text:style-name="P500"><text:span text:style-name="T501">51</text:span><text:span text:style-name="T502">. Išmokėjęs draudimo išmoką, draudikas atgręžtinio reikalavimo teisę į apdraustąjį įgyja tik šių taisyklių 81 punkte numatytu atveju. Draudikas neįgyja atgręžtinio reikalavimo teisės į biomedicininiame tyrime dalyvavusius t</text:span><text:span text:style-name="T503">yrėjus.</text:span></text:p>
      <text:p text:style-name="P504"><text:span text:style-name="T505">52</text:span><text:span text:style-name="T506">. Jei draudimo sumos nepakanka draudimo išmokoms visiems nukentėjusiems tretiesiems asmenims išmokėti, draudimo suma paskirstoma proporcingai, atsižvelgiant į nukentėjusių trečiųjų asmenų skaičių.</text:span></text:p>
      <text:p text:style-name="P507"><text:span text:style-name="T508">53</text:span><text:span text:style-name="T509">. Draudiko prievolė mokėti draudimo išm</text:span><text:span text:style-name="T510">oką pasibaigia pasibaigus apdraustojo prievolei atlyginti žalą.</text:span></text:p>
      <text:p text:style-name="P511"/>
      <text:p text:style-name="P512"><text:span text:style-name="T513">XIV</text:span><text:span text:style-name="T514">.<text:s/></text:span><text:span text:style-name="T515">Apdraustojo kreipimasis į draudiką dėl draudimo išmokos išmokėjimo</text:span></text:p>
      <text:p text:style-name="P516"/>
      <text:p text:style-name="P517"><text:span text:style-name="T518">54</text:span><text:span text:style-name="T519">. Kad būtų išmokėta draudimo išmoka, apdraustasis privalo pateikti draudikui šiuos dokumentus ar jų nuoraš</text:span><text:span text:style-name="T520">us:</text:span></text:p>
      <text:p text:style-name="P521"><text:span text:style-name="T522">54.1</text:span><text:span text:style-name="T523">. apdraustojo prašymą išmokėti draudimo išmoką;</text:span></text:p>
      <text:p text:style-name="P524"><text:span text:style-name="T525">54.2</text:span><text:span text:style-name="T526">. dokumentus apie atlikto biomedicininio tyrimo, kurio metu padaryta ar kurio pasekmėje atsirado žala, aplinkybes ir pasekmes;</text:span></text:p>
      <text:p text:style-name="P527"><text:span text:style-name="T528">54.3</text:span><text:span text:style-name="T529">. draudimo liudijimą (polisą);</text:span></text:p>
      <text:p text:style-name="P530"><text:span text:style-name="T531">54.4</text:span><text:span text:style-name="T532">.<text:s/></text:span><text:span text:style-name="T533">nukentėjusiojo</text:span><text:span text:style-name="T534"><text:s/>trečiojo asmens reikalavimą atlyginti žalą kartu su dokumentais, pateiktais apdraustajam.</text:span></text:p>
      <text:p text:style-name="P535"><text:span text:style-name="T536">55</text:span><text:span text:style-name="T537">. Draudikas turi teisę papildomai pareikalauti iš apdraustojo kitų dokumentų ar informacijos, reikšmingų biomedicininio tyrimo aplinkybių ir pasekmių, padary</text:span><text:span text:style-name="T538">tos ar atsiradusios žalos dydžiui ar draudimo išmokos dydžiui nustatyti. Draudikas privalo raštu nurodyti apdraustajam, kokius konkrečius dokumentus ir informaciją pastarasis privalo pateikti.</text:span></text:p>
      <text:p text:style-name="P539"><text:span text:style-name="T540">56</text:span><text:span text:style-name="T541">. Draudikas turi teisę pareikalauti, jog nukentėjęs treči</text:span><text:span text:style-name="T542">asis asmuo pateiktų turimus dokumentus ir informaciją apie biomedicininio tyrimo aplinkybes ir pasekmes, padarytos ar atsiradusios žalos dydį, jei šie dokumentai ir informacija reikšminga nustatant draudimo išmokos dydį. Draudikas privalo raštu nurodyti, k</text:span><text:span text:style-name="T543">okių konkrečių dokumentų ir informacijos reikalaujama.</text:span></text:p>
      <text:p text:style-name="P544"><text:span text:style-name="T545">57</text:span><text:span text:style-name="T546">. Draudikas draudimo išmoką moka pateikus 54-56 punktuose nurodytus dokumentus, konstatavus draudiminio įvykio faktą ir nustačius žalos dydį, bet ne vėliau kaip per 1 mėnesį nuo kreipimosi dėl dr</text:span><text:span text:style-name="T547">audimo išmokos išmokėjimo.</text:span></text:p>
      <text:p text:style-name="P548"><text:span text:style-name="T549">58</text:span><text:span text:style-name="T550">. Draudikas, dėl savo kaltės praleidęs draudimo išmokos išmokėjimo terminus, privalo sumokėti draudėjui delspinigius, kurių dydis nustatomas šalių susitarimu sudarant draudimo sutartį arba, šalims nesusitarus, įstatymų<text:s/></text:span><text:span text:style-name="T551">nustatyta tvarka.</text:span></text:p>
      <text:p text:style-name="P552"><text:span text:style-name="T553">59</text:span><text:span text:style-name="T554">. Jei praėjus 1 mėnesiui po to, kai apdraustasis kreipėsi į draudiką dėl draudimo išmokos išmokėjimo, draudimo išmoka nėra išmokėta ar nepradėta mokėti, išskyrus atvejus, kai draudikas informavo apdraustąjį, jog įvykis yra nedraudim</text:span><text:span text:style-name="T555">inis, draudikas raštu privalo informuoti apdraustąjį ir motyvuotai nurodyti draudimo išmokos nemokėjimo priežastis.</text:span></text:p>
      <text:p text:style-name="P556"><text:span text:style-name="T557">60</text:span><text:span text:style-name="T558">. Apdraustojo reikalavimu draudikas privalo raštu pateikti apdraustajam išsamią informaciją apie draudiminio įvykio administravimo eig</text:span><text:span text:style-name="T559">ą ir leisti apdraustojo paskirtam atstovui stebėtojo teisėmis dalyvauti nustatant žalos dydį.</text:span></text:p>
      <text:p text:style-name="P560"/>
      <text:p text:style-name="P561"><text:span text:style-name="T562">XV</text:span><text:span text:style-name="T563">. Nukentėjusiojo trečiojo asmens tiesioginio</text:span></text:p>
      <text:p text:style-name="P564"><text:span text:style-name="T565">reikalavimo teisė</text:span></text:p>
      <text:p text:style-name="P566"/>
      <text:p text:style-name="P567"><text:span text:style-name="T568">61</text:span><text:span text:style-name="T569">. Nukentėjęs trečiasis asmuo tiesioginio reikalavimo teisę į draudiką dėl draudimo<text:s/></text:span><text:span text:style-name="T570">išmokos išmokėjimo įgyja tik vienu iš šių atvejų:</text:span></text:p>
      <text:p text:style-name="P571"><text:span text:style-name="T572">61.1</text:span><text:span text:style-name="T573">. jei yra įsiteisėjęs teismo sprendimas ar įsiteisėjusi teismo nutartis patvirtinti taikos sutartį civilinėje byloje pagal nukentėjusiojo trečiojo asmens ieškinį apdraustajam;</text:span></text:p>
      <text:p text:style-name="P574"><text:span text:style-name="T575">61.2</text:span><text:span text:style-name="T576">. jei<text:s/></text:span><text:span text:style-name="T577">apdraustajam iškelta bankroto byla, įsiteisėjus teismo nutarčiai, kuria patvirtinamas nukentėjusio trečiojo asmens kreditorinis reikalavimas bankroto byloje, arba priėmus kreditorių susirinkimo nutarimą (jei apdraustojo bankroto procedūros vykdomos neteism</text:span><text:span text:style-name="T578">ine tvarka) dėl nukentėjusiojo trečiojo asmens kreditorinio reikalavimo patvirtinimo;</text:span></text:p>
      <text:p text:style-name="P579"><text:span text:style-name="T580">61.3</text:span><text:span text:style-name="T581">. jei apdraustasis yra likviduotas arba, jei apdraustas buvo fizinis asmuo, po apdraustojo mirties.</text:span></text:p>
      <text:p text:style-name="P582"><text:span text:style-name="T583">62</text:span><text:span text:style-name="T584">. Būtinos sąlygos tiesioginio reikalavimo teisei reali</text:span><text:span text:style-name="T585">zuoti yra draudiminio įvykio buvimas ir tai, jog apdraustasis nukentėjusiam trečiajam asmeniui nėra atlyginęs žalos arba yra atlyginęs tik dalį jos.</text:span></text:p>
      <text:p text:style-name="P586"><text:span text:style-name="T587">63</text:span><text:span text:style-name="T588">. Jei nukentėjęs trečiasis asmuo pasinaudoja tiesioginio reikalavimo teise į draudiką, apdraustojo ir</text:span><text:span text:style-name="T589"><text:s/>draudiko teisės ir pareigos, numatytos XIV skyriuje, išlieka.</text:span></text:p>
      <text:p text:style-name="P590"/>
      <text:p text:style-name="P591"><text:span text:style-name="T592">XVI</text:span><text:span text:style-name="T593">. Draudimo išmokos mokėjimas asmenims,</text:span></text:p>
      <text:p text:style-name="P594"><text:span text:style-name="T595">nurodytiems 11.1 ir 11.3 punktuose</text:span></text:p>
      <text:p text:style-name="P596"/>
      <text:p text:style-name="P597"><text:span text:style-name="T598">64</text:span><text:span text:style-name="T599">. Draudimo išmoka, lygi nukentėjusiojo trečiojo asmens išlaidų dėl sveikatos sužalojimo sumai, išmokam</text:span><text:span text:style-name="T600">a vienu kartu. Jei išlaidos dėl sveikatos sužalojimo yra tęstinio pobūdžio, draudimo išmoka mokama kasmėnesiniais mokėjimais ne vėliau kaip iki einamojo mėnesio 20 dienos už praėjusį mėnesį. Jei išlaidos dėl sveikatos sužalojimo apmokamos iš privalomojo sv</text:span><text:span text:style-name="T601">eikatos draudimo fondo biudžeto arba valstybės biudžeto lėšų, draudimo išmoka sumažinama suma, lygia apmokėtų išlaidų daliai.</text:span></text:p>
      <text:p text:style-name="P602"><text:span text:style-name="T603">65</text:span><text:span text:style-name="T604">. Draudimo išmoka dėl nukentėjusiojo trečiojo asmens patirtos neturtinės (moralinės) žalos išmokama vienu kartu.</text:span></text:p>
      <text:p text:style-name="P605"><text:span text:style-name="T606">66</text:span><text:span text:style-name="T607">. Dra</text:span><text:span text:style-name="T608">udimo išmoka dėl žalos, susijusios su nukentėjusiojo trečiojo asmens darbingumo sumažėjimu, mokama kasmėnesiniais mokėjimais ne vėliau kaip iki einamojo mėnesio 20 dienos už praėjusį mėnesį. Jei nukentėjusiajam trečiajam asmeniui paskirta pašalpa ar pensij</text:span><text:span text:style-name="T609">a dėl jo suluošinimo ar kitokio jo sveikatos sužalojimo, draudimo išmoka sumažinama suma, lygia mokamai pašalpai ar pensijai.</text:span></text:p>
      <text:p text:style-name="P610"><text:span text:style-name="T611">67</text:span><text:span text:style-name="T612">. Vienkartinės draudimo išmokos mokamos kartu su pirmąja periodinės draudimo išmokos dalimi.</text:span></text:p>
      <text:p text:style-name="P613"><text:span text:style-name="T614">68</text:span><text:span text:style-name="T615">. Sumažėjus nukentėjusioj</text:span><text:span text:style-name="T616">o trečiojo asmens darbingumui arba sumažinus pensiją, gaunamą socialinio draudimo tvarka, draudimo išmoka atitinkamai padidinama, o padidėjus darbingumui ar padidinus pensiją, gaunamą socialinio draudimo tvarka, draudimo išmoka atitinkamai sumažinama.</text:span></text:p>
      <text:p text:style-name="P617"><text:span text:style-name="T618">69</text:span><text:span text:style-name="T619">. Jei įstatymai suteikia teisę apdraustajam atlyginti žalą vienkartine pinigų suma, draudikas gali, nukentėjusiojo trečiojo asmens pageidavimu, išmokėti vienkartinę draudimo išmoką už visą padarytą ar atsiradusią žalą.</text:span></text:p>
      <text:p text:style-name="P620"/>
      <text:p text:style-name="P621"><text:span text:style-name="T622">XVII</text:span><text:span text:style-name="T623">.<text:s/></text:span><text:span text:style-name="T624">Draudimo išmokos mokėj</text:span><text:span text:style-name="T625">imas asmenims,<text:s/></text:span></text:p>
      <text:p text:style-name="P626"><text:span text:style-name="T627">nurodytiems 11.2 punkte</text:span></text:p>
      <text:p text:style-name="P628"/>
      <text:p text:style-name="P629"><text:span text:style-name="T630">70</text:span><text:span text:style-name="T631">. Draudimo išmoka dėl žalos, susijusios su tiriamojo gyvybės atėmimu, nukentėjusiems tretiesiems asmenims išmokama kasmėnesiniais mokėjimais ne vėliau kaip iki einamojo mėnesio 20 dienos už praėjusį mėnesį.</text:span></text:p>
      <text:p text:style-name="P632"><text:span text:style-name="T633">71</text:span><text:span text:style-name="T634">. Draudimo išmoka dėl neturtinės (moralinės) žalos išmokama kartu su pirmąja 70 punkte numatytos draudimo išmokos dalimi.</text:span></text:p>
      <text:p text:style-name="P635"><text:span text:style-name="T636">72</text:span><text:span text:style-name="T637">. Jei įstatymai suteikia teisę apdraustajam atlyginti žalą vienkartine pinigų suma, draudikas gali, nukentėjusiojo trečiojo<text:s/></text:span><text:span text:style-name="T638">asmens pageidavimu, išmokėti vienkartinę draudimo išmoką už visą padaryta ir atsiradusią žalą.</text:span></text:p>
      <text:p text:style-name="P639"/>
      <text:p text:style-name="P640"><text:span text:style-name="T641">XVIII</text:span><text:span text:style-name="T642">.<text:s/></text:span><text:span text:style-name="T643">DRAUDIMO IŠMOKOS MOKĖJIMAS APDRAUSTAJAM</text:span></text:p>
      <text:p text:style-name="P644"/>
      <text:p text:style-name="P645"><text:span text:style-name="T646">73</text:span><text:span text:style-name="T647">. Jei apdraustasis yra atlyginęs žalą, draudimo išmoka mokama apdraustajam tik tuo atveju, jei apdra</text:span><text:span text:style-name="T648">ustasis buvo gavęs draudiko sutikimą atlyginti žalą arba jei apdraustasis yra įrodęs, jog draudikas nepagrįstai nedavė tokio sutikimo.</text:span></text:p>
      <text:p text:style-name="P649"><text:span text:style-name="T650">74</text:span><text:span text:style-name="T651">. Jei apdraustasis yra atlyginęs dalį žalos, draudimo išmoka mokama apdraustajam tik tuo atveju, jei apdraustasis b</text:span><text:span text:style-name="T652">uvo gavęs draudiko sutikimą atlyginti žalą arba jei apdraustasis yra įrodęs, jog draudikas nepagrįstai nedavė tokio sutikimo, be to, jei draudikas nukentėjusiajam trečiajam asmeniui yra išmokėjęs draudimo išmoką dėl neatlygintos žalos dalies.</text:span></text:p>
      <text:p text:style-name="P653"/>
      <text:p text:style-name="P654"><text:span text:style-name="T655">XIX</text:span><text:span text:style-name="T656">. Apdraustojo išlaidų, numatytų 43 ir 45 punktuose,<text:s/></text:span></text:p>
      <text:p text:style-name="P657"><text:span text:style-name="T658">atlyginimas</text:span></text:p>
      <text:p text:style-name="P659"/>
      <text:p text:style-name="P660"><text:span text:style-name="T661">75</text:span><text:span text:style-name="T662">. Apdraustojo išlaidos, numatytos 43 ir 45 punktuose, atlyginamos tik išmokėjus draudimo išmoką.</text:span></text:p>
      <text:p text:style-name="P663"><text:span text:style-name="T664">76</text:span><text:span text:style-name="T665">. Atlyginamos išlaidos, numatytos 43 ir 45 punktuose, kartu su draudimo išmoka ne</text:span><text:span text:style-name="T666">gali viršyti draudimo sumos.</text:span></text:p>
      <text:p text:style-name="P667"><text:span text:style-name="T668">77</text:span><text:span text:style-name="T669">. Apdraustojo išlaidos, patirtos laikantis draudiko nurodymų (42 punktas) atlyginamos net ir tuo atveju, jei vėliau paaiškėja, jog reikalavimas atlyginti žalą buvo nedraudiminis įvykis. Apdraustojo išlaidos, patirtos siek</text:span><text:span text:style-name="T670">iant sumažinti žalą ar stengiantis jos išvengti (42 punktas), neatlyginamos, jei vėliau paaiškėja, jog reikalavimas atlyginti žalą buvo nedraudiminis įvykis.</text:span></text:p>
      <text:p text:style-name="P671"><text:span text:style-name="T672">78</text:span><text:span text:style-name="T673">. Apdraustojo išlaidos, numatytos 45 punkte, atlyginamos tik tuo atveju, jei apdraustojo int</text:span><text:span text:style-name="T674">eresus teisme atstovavo draudiko paskirti asmenys. Šios išlaidos atlyginamos net ir tuo atveju, jei vėliau paaiškėja, jog reikalavimas atlyginti žalą buvo nedraudiminis įvykis.</text:span></text:p>
      <text:p text:style-name="P675"/>
      <text:p text:style-name="P676"><text:span text:style-name="T677">XX</text:span><text:span text:style-name="T678">.<text:s/></text:span><text:span text:style-name="T679">Keleriopas draudimas</text:span></text:p>
      <text:p text:style-name="P680"/>
      <text:p text:style-name="P681"><text:span text:style-name="T682">79</text:span><text:span text:style-name="T683">. Įvykus draudiminiam įvykiui ir<text:s/></text:span><text:span text:style-name="T684">nustačius, kad dėl tos pačios rizikos apdraustasis yra sudaręs draudimo sutartis daugiau nei su viena draudimo įmone, draudimo išmoką kiekviena draudimo įmonė moka proporcingai draudimo sutartyje nurodytai draudimo sumai, tačiau draudiko ir kitų draudimo į</text:span><text:span text:style-name="T685">monių išmokamos draudimo išmokos negali viršyti bendro žalos dydžio.</text:span></text:p>
      <text:p text:style-name="P686"/>
      <text:p text:style-name="P687"><text:span text:style-name="T688">XXI</text:span><text:span text:style-name="T689">.<text:s/></text:span><text:span text:style-name="T690">Draudimo sutarties sąlygų pažeidimas</text:span></text:p>
      <text:p text:style-name="P691"/>
      <text:p text:style-name="P692"><text:span text:style-name="T693">80</text:span><text:span text:style-name="T694">. Draudimo sutarties sąlygų pažeidimas negali įtakoti nukentėjusiam trečiajam asmeniui išmokamos draudimo išmokos dydžio.</text:span></text:p>
      <text:p text:style-name="P695"><text:span text:style-name="T696">81</text:span><text:span text:style-name="T697">. J</text:span><text:span text:style-name="T698">ei draudėjas ar apdraustasis dėl savo kaltės pažeidė draudimo sutarties sąlygas, draudikas išmokėtos draudimo išmokos ribose įgyja atgręžtinio reikalavimo teisę į draudėją ar apdraustąjį.</text:span></text:p>
      <text:p text:style-name="P699"><text:span text:style-name="T700">82</text:span><text:span text:style-name="T701">. Draudiko atgręžtinio reikalavimo dydis priklauso nuo draudėj</text:span><text:span text:style-name="T702">o ar apdraustojo kaltės laipsnio, draudimo sutarties sąlygų pažeidimo sunkumo, pažeidimo priežastinio ryšio su draudiminiu įvykiu, žalos, atsiradusios dėl pažeidimo, dydžio.</text:span></text:p>
      <text:p text:style-name="P703"><text:span text:style-name="T704">83</text:span><text:span text:style-name="T705">. Viso išmokėtos draudimo išmokos dydžio atgręžtinio reikalavimo teisę į dra</text:span><text:span text:style-name="T706">udėją ar apdraustąjį draudikas įgyja draudėjui ar apdraustajam tyčia neįvykdžius 28 ir 37 punktuose numatytų pareigų.</text:span></text:p>
      <text:p text:style-name="P707"/>
      <text:p text:style-name="P708"><text:span text:style-name="T709">XXII</text:span><text:span text:style-name="T710">.<text:s/></text:span><text:span text:style-name="T711">Draudimo sutarties nutraukimas ir pakeitimas</text:span></text:p>
      <text:p text:style-name="P712"/>
      <text:p text:style-name="P713"><text:span text:style-name="T714">84</text:span><text:span text:style-name="T715">. Draudimo sutarties šalys neturi teisės vienašališkai nutraukti draudimo</text:span><text:span text:style-name="T716"><text:s/>sutarties.</text:span></text:p>
      <text:p text:style-name="P717"><text:span text:style-name="T718">85</text:span><text:span text:style-name="T719">. Šalių susitarimu nutraukti draudimo sutartį galima tik šiais atvejais:</text:span></text:p>
      <text:p text:style-name="P720"><text:span text:style-name="T721">85.1</text:span><text:span text:style-name="T722">. Lietuvos bioetikos komitetui ar Regioniniam biomedicininių tyrimų etikos komitetui neišdavus leidimo atlikti biomedicininį tyrimą;</text:span></text:p>
      <text:p text:style-name="P723"><text:span text:style-name="T724">85.2</text:span><text:span text:style-name="T725">. apdraustiesiems<text:s/></text:span><text:span text:style-name="T726">atsisakius ketinimo atlikti biomedicininį tyrimą;</text:span></text:p>
      <text:p text:style-name="P727"><text:span text:style-name="T728">85.3</text:span><text:span text:style-name="T729">. nutraukus biomedicininį tyrimą.</text:span></text:p>
      <text:p text:style-name="P730"><text:span text:style-name="T731">86</text:span><text:span text:style-name="T732">. Draudimo sutarties nutraukimas įsigalioja tik praėjus vienam mėnesiui nuo dienos, kai apie draudimo sutarties nutraukimą raštu buvo informuotas Lietuvos b</text:span><text:span text:style-name="T733">ioetikos komitetas ar Regioninis biomedicininių tyrimų etikos komitetas, išdavęs leidimą atlikti biomedicininį tyrimą ar į kurį buvo kreiptasi dėl leidimo išdavimo.</text:span></text:p>
      <text:p text:style-name="P734"><text:span text:style-name="T735">87</text:span><text:span text:style-name="T736">. Nutraukus draudimo sutartį, draudėjui grąžinama sumokėta draudimo įmoka, iš kurios<text:s/></text:span><text:span text:style-name="T737">draudikas turi teisę išskaičiuoti sutarties sudarymo ir vykdymo išlaidas (ne daugiau kaip 20% visos draudimo įmokos) bei draudimo įmokos dalį už iki draudimo sutarties nutraukimo suteiktą draudimo apsaugą.</text:span></text:p>
      <text:p text:style-name="P738"><text:span text:style-name="T739">88</text:span><text:span text:style-name="T740">. Draudimo sutarties šalys tiek sudarant dra</text:span><text:span text:style-name="T741">udimo sutartį, tiek jos galiojimo metu turi teisę susitarti dėl kitokių, nei numatyta šiose Taisyklėse, draudimo sutarties sąlygų, palankesnių nukentėjusiam trečiajam asmeniui, palyginus su tomis, kurios numatytos šiose Taisyklėse. Jei šalių susitarimu nus</text:span><text:span text:style-name="T742">tatytos draudimo sutarties sąlygos blogesnės nukentėjusiam trečiajam asmeniui, palyginus su tomis, kurios numatytos šiose Taisyklėse, taikomos šiose Taisyklėse numatytos draudimo sutarties sąlygos.</text:span></text:p>
      <text:p text:style-name="P743"><text:span text:style-name="T744">89</text:span><text:span text:style-name="T745">. Bet kokie šiose Taisyklėse numatyti šalių susitari</text:span><text:span text:style-name="T746">mai, draudimo sutarties pakeitimai ir papildymai turi būti rašytinės formos ir pasirašyti abiejų draudimo sutarties šalių.</text:span></text:p>
      <text:p text:style-name="P747"/>
      <text:p text:style-name="P748"><text:span text:style-name="T749">XXIII</text:span><text:span text:style-name="T750">.<text:s/></text:span><text:span text:style-name="T751">Baigiamosios nuostatos</text:span></text:p>
      <text:p text:style-name="P752"/>
      <text:p text:style-name="P753"><text:span text:style-name="T754">90</text:span><text:span text:style-name="T755">. Visi draudimo sutarties šalies pranešimai kitai draudimo sutarties šaliai turi būti<text:s/></text:span><text:span text:style-name="T756">teikiami raštu. Draudimo sutarties šalis privalo nedelsiant informuoti kitą šalį apie buveinės ar nuolatinės gyvenamosios vietos adreso pasikeitimą.</text:span></text:p>
      <text:p text:style-name="P757"><text:span text:style-name="T758">91</text:span><text:span text:style-name="T759">. Visi draudėjo ir draudiko ginčai, kylantys dėl draudimo sutarties ar susiję su ja, sprendžiami Liet</text:span><text:span text:style-name="T760">uvos Respublikos teismuose.</text:span></text:p>
      <text:p text:style-name="P761"><text:span text:style-name="T762">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TAR.8C2E46A2C253" office:target-frame-name="_top" xlink:show="replace"><text:span text:style-name="T774">V-113</text:span></text:a><text:span text:style-name="T775">, 2011-02-07, Žin., 2011, Nr. 18-866</text:span><text:span text:style-name="T776"><text:s/>(2011-02-12), i. k. 1112250ISAK000V-113</text:span></text:p>
      <text:p text:style-name="P777"><text:span text:style-name="T778">Dėl Lietuvos Respublikos sveikatos apsaugos ministro 2000 m. gruodžio 20 d. įsakymo Nr. 745 "Dėl Pagrindinių tyrėjų ir biomedicininių tyrimų užsakovų civilinės atsakomybės privalomojo draudimo taisyklių patvirtinimo</text:span><text:span text:style-name="T779">"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8T01:12:00Z</meta:creation-date>
    <dc:date>2016-01-08T01:12:00Z</dc:date>
    <meta:template xlink:href="Normal" xlink:type="simple"/>
    <meta:editing-cycles>2</meta:editing-cycles>
    <meta:editing-duration>PT0S</meta:editing-duration>
    <meta:document-statistic meta:page-count="11" meta:paragraph-count="249" meta:word-count="4193" meta:character-count="33886" meta:row-count="907" meta:non-whitespace-character-count="29942"/>
  </office:meta>
</office:document-meta>
</file>