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font-weight="bold" style:font-weight-asian="bold" style:font-weight-complex="bold"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style:snap-to-layout-grid="false" fo:text-align="justify" fo:text-indent="0.4923in"/>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style:snap-to-layout-grid="false" fo:text-align="justify" fo:text-indent="0.4923in"/>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style:snap-to-layout-grid="false" fo:text-align="justify" fo:text-indent="0.4923in"/>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style:snap-to-layout-grid="false" fo:text-align="justify" fo:text-indent="0.4923in"/>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style:snap-to-layout-grid="false" fo:text-align="center"/>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style:snap-to-layout-grid="false" fo:text-align="justify" fo:text-indent="0.4923in"/>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P641" style:parent-style-name="Normal" style:family="paragraph">
      <style:paragraph-properties style:snap-to-layout-grid="false"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style:snap-to-layout-grid="false" fo:text-align="justify" fo:text-indent="0.4923in"/>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style:snap-to-layout-grid="false" fo:text-align="center"/>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style:snap-to-layout-grid="false" fo:text-align="justify" fo:text-indent="0.4923in"/>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snap-to-layout-grid="false" fo:text-align="justify" fo:text-indent="0.4923in"/>
    </style:style>
    <style:style style:name="P691" style:parent-style-name="Normal" style:family="paragraph">
      <style:paragraph-properties style:snap-to-layout-grid="false"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style:snap-to-layout-grid="false" fo:text-align="justify" fo:text-indent="0.4923in"/>
      <style:text-properties fo:color="#000000"/>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style:snap-to-layout-grid="false"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style:snap-to-layout-grid="false" fo:text-align="justify" fo:text-indent="0.4923in"/>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style:snap-to-layout-grid="false" fo:text-align="justify" fo:text-indent="0.4923in"/>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style:snap-to-layout-grid="false" fo:text-align="justify" fo:text-indent="0.4923in"/>
      <style:text-properties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style:snap-to-layout-grid="false" fo:text-align="justify" fo:text-indent="0.4923in"/>
      <style:text-properties fo:color="#000000"/>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style:snap-to-layout-grid="false" fo:text-align="justify" fo:text-indent="0.4923in"/>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akymas paskelbtas: Žin. 2000, Nr.<text:s/></text:span><text:a xlink:href="https://www.e-tar.lt/portal/legalAct.html?documentId=TAR.435F72591E51" office:target-frame-name="_top" xlink:show="replace"><text:span text:style-name="T13">110-3550</text:span></text:a><text:span text:style-name="T14">, i. k. 1002250ISAK0000074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GRINDINIŲ TYRĖJŲ IR BIOMEDICININIŲ TYRIMŲ UŽSAKOVŲ CIVILINĖS ATSAKOMYBĖS PRIVALOMOJO DRAUDIMO TAISYKLIŲ PATVIRTINIMO</text:p>
      <text:p text:style-name="P23"/>
      <text:p text:style-name="P24">2000 m. gruodžio 20 d. Nr. 745</text:p>
      <text:p text:style-name="P25">Vilnius</text:p>
      <text:p text:style-name="P26"/>
      <text:p text:style-name="P27"><text:span text:style-name="T28">Vadovaudamasis Lietuvos Respublikos biomedicininių tyrimų etikos įstatymo (Žin., 2000, Nr.<text:s/></text:span><text:a xlink:href="https://www.e-tar.lt/portal/lt/legalAct/TAR.234B15954C2F" office:target-frame-name="_blank" xlink:show="new"><text:span text:style-name="T29">44-1247</text:span></text:a><text:span text:style-name="T30">) 11 straipsnio 4 dalimi, 20 straipsnio 1 dalimi ir Lietuvos Re</text:span><text:span text:style-name="T31">spublikos Vyriausybės 2000 m. rugpjūčio 18 d. nutarimo Nr. 940 „Dėl įgaliojimų suteikimo įgyvendinant Lietuvos Respublikos biomedicininių tyrimų etikos įstatymą“ 3 punktu,</text:span></text:p>
      <text:p text:style-name="P32"><text:span text:style-name="T33">Tvirtinu</text:span><text:span text:style-name="T34"><text:s/>Pagrindinių tyrėjų ir biomedicininių tyrimų užsakovų civilinės atsakomybė</text:span><text:span text:style-name="T35">s privalomojo draudimo taisykles (pridedama).</text:span></text:p>
      <text:p text:style-name="P36"/>
      <text:p text:style-name="P37"/>
      <text:p text:style-name="P38">SVEIKATOS APSAUGOS ministras<text:tab/>Vinsas Janušonis</text:p>
      <text:p text:style-name="P39"/>
      <text:p text:style-name="P40">SUDERINTA</text:p>
      <text:p text:style-name="P41">finansų ministras</text:p>
      <text:p text:style-name="P42">Jonas Lionginas</text:p>
      <text:p text:style-name="P43"/>
      <text:soft-page-break/>
      <text:p text:style-name="P44"><text:span text:style-name="T45">PATVIRTINTA</text:span></text:p>
      <text:p text:style-name="P46">sveikatos apsaugos ministro</text:p>
      <text:p text:style-name="P47">2000 m. gruodžio 20 d. įsakymu Nr. 745</text:p>
      <text:p text:style-name="P48"/>
      <text:p text:style-name="P49"><text:span text:style-name="T50">Pagrindinių tyrėjų ir biomedicininių tyrimų užsakovų civilinės<text:s/></text:span></text:p>
      <text:p text:style-name="P51"><text:span text:style-name="T52">atsakomybės privalomojo draud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grindinių tyrėjų ir biomedicininių tyrimų užsakovų civilinės atsakomybės privalomojo draudimo taisyklės (tolia</text:span><text:span text:style-name="T62">u – Taisyklės) reglamentuoja Pagrindinių tyrėjų ir biomedicininių tyrimų užsakovų civilinės atsakomybės privalomojo draudimo sutarties (toliau – draudimo sutartis) sąlygas, draudimo sutarties šalių – draudiko ir draudėjo – ikisutartines ir sutartines teise</text:span><text:span text:style-name="T63">s ir pareigas, apdraustojo teises ir pareigas.</text:span></text:p>
      <text:p text:style-name="P64"><text:span text:style-name="T65">2</text:span><text:span text:style-name="T66">. Sudarius draudimo sutartį, taisyklėse nurodytos draudimo sutarties sąlygos tampa draudimo sutarties dalimi.</text:span></text:p>
      <text:p text:style-name="P67"/>
      <text:p text:style-name="P68"><text:span text:style-name="T69">II</text:span><text:span text:style-name="T70">.<text:s/></text:span><text:span text:style-name="T71">Pagrindinės sąvokos</text:span></text:p>
      <text:p text:style-name="P72"/>
      <text:p text:style-name="P73"><text:span text:style-name="T74">3</text:span><text:span text:style-name="T75">. Draudikas – asmuo, teisės aktų nustatyta tvarka turinti</text:span><text:span text:style-name="T76">s teisę vykdyti pagrindinių tyrėjų ir biomedicininių tyrimų užsakovų civilinės atsakomybės privalomąjį draudimą.</text:span><text:s/></text:p>
      <text:p text:style-name="P77">Punkto pakeitimai:</text:p>
      <text:p text:style-name="P78"><text:span text:style-name="T79">Nr.<text:s/></text:span><text:a xlink:href="https://www.e-tar.lt/portal/legalAct.html?documentId=TAR.0D5F430D9E98" office:target-frame-name="_top" xlink:show="replace"><text:span text:style-name="T80">V-29</text:span></text:a><text:span text:style-name="T81">, 2012-01-16, Žin., 2012, Nr. 11-</text:span><text:span text:style-name="T82">478 (2012-01-24), i. k. 1122250ISAK0000V-29</text:span></text:p>
      <text:p text:style-name="Normal"/>
      <text:p text:style-name="P83"><text:span text:style-name="T84">4</text:span><text:span text:style-name="T85">. Draudėjas</text:span><text:span text:style-name="T86"><text:s/></text:span><text:span text:style-name="T87">– biomedicininio tyrimo užsakovas arba pagrindinis tyrėjas, kuris arba kreipėsi į draudiką dėl draudimo sutarties sudarymo, arba kuriam draudikas pasiūlė sudaryti draudimo sutartį, arba kuris<text:s/></text:span><text:span text:style-name="T88">sudarė draudimo sutartį su draudiku.</text:span><text:s/></text:p>
      <text:p text:style-name="P89">Punkto pakeitimai:</text:p>
      <text:p text:style-name="P90"><text:span text:style-name="T91">Nr.<text:s/></text:span><text:a xlink:href="https://www.e-tar.lt/portal/legalAct.html?documentId=TAR.0D5F430D9E98" office:target-frame-name="_top" xlink:show="replace"><text:span text:style-name="T92">V-29</text:span></text:a><text:span text:style-name="T93">, 2012-01-16, Žin., 2012, Nr. 11-478 (2012-01-24), i. k. 1122250ISAK0000V-29</text:span></text:p>
      <text:p text:style-name="Normal"/>
      <text:p text:style-name="P94"><text:span text:style-name="T95">5</text:span><text:span text:style-name="T96">. Apdraustasis – draudimo<text:s/></text:span><text:span text:style-name="T97">sutartyje draudėjo nurodytas asmuo, kurio turtiniai interesai, atsirandantys iš civilinės atsakomybės, yra draudžiami. Apdraustieji yra biomedicininių tyrimų užsakovas ir pagrindinis tyrėjas.</text:span><text:s/></text:p>
      <text:p text:style-name="P98">Punkto pakeitimai:</text:p>
      <text:p text:style-name="P99"><text:span text:style-name="T100">Nr.<text:s/></text:span><text:a xlink:href="https://www.e-tar.lt/portal/legalAct.html?documentId=TAR.0D5F430D9E98" office:target-frame-name="_top" xlink:show="replace"><text:span text:style-name="T101">V-29</text:span></text:a><text:span text:style-name="T102">, 2012-01-16, Žin., 2012, Nr. 11-478 (2012-01-24), i. k. 1122250ISAK0000V-29</text:span></text:p>
      <text:p text:style-name="Normal"/>
      <text:p text:style-name="P103"><text:span text:style-name="T104">6.</text:span><text:span text:style-name="T105"><text:s/>Neteko galios nuo 2012-01-25</text:span></text:p>
      <text:p text:style-name="P106">Punkto naikinimas:</text:p>
      <text:p text:style-name="P107"><text:span text:style-name="T108">Nr.<text:s/></text:span><text:a xlink:href="https://www.e-tar.lt/portal/legalAct.html?documentId=TAR.0D5F430D9E98" office:target-frame-name="_top" xlink:show="replace"><text:span text:style-name="T109">V-29</text:span></text:a><text:span text:style-name="T110">, 2012-01-16, Žin. 2012, Nr. 11-478 (2012-01-24), i. k. 1122250ISAK0000V-29</text:span></text:p>
      <text:p text:style-name="Normal"/>
      <text:p text:style-name="P111"><text:span text:style-name="T112">7.</text:span><text:span text:style-name="T113"><text:s/>Neteko galios nuo 2012-01-25</text:span></text:p>
      <text:p text:style-name="P114">Punkto naikinimas:</text:p>
      <text:p text:style-name="P115"><text:span text:style-name="T116">Nr.<text:s/></text:span><text:a xlink:href="https://www.e-tar.lt/portal/legalAct.html?documentId=TAR.0D5F430D9E98" office:target-frame-name="_top" xlink:show="replace"><text:span text:style-name="T117">V-29</text:span></text:a><text:span text:style-name="T118">, 2012-01-16, Žin. 2012, Nr. 11-478 (2012-01-24), i. k. 1122250ISAK0000V-29</text:span></text:p>
      <text:p text:style-name="Normal"/>
      <text:p text:style-name="P119"><text:span text:style-name="T120">8.</text:span><text:span text:style-name="T121"><text:s/>Neteko galios nuo 2012-01-25</text:span></text:p>
      <text:p text:style-name="P122">Punkto naikinimas:</text:p>
      <text:p text:style-name="P123"><text:span text:style-name="T124">Nr.<text:s/></text:span><text:a xlink:href="https://www.e-tar.lt/portal/legalAct.html?documentId=TAR.0D5F430D9E98" office:target-frame-name="_top" xlink:show="replace"><text:span text:style-name="T125">V-29</text:span></text:a><text:span text:style-name="T126">, 2012-01-16, Žin.<text:s/></text:span><text:span text:style-name="T127">2012, Nr. 11-478 (2012-01-24), i. k. 1122250ISAK0000V-29</text:span></text:p>
      <text:p text:style-name="Normal"/>
      <text:p text:style-name="P128"><text:span text:style-name="T129">9</text:span><text:span text:style-name="T130">. Teisėtas biomedicininis tyrimas – biomedicininis tyrimas, kuris atliekamas Biomedicininių tyrimų etikos įstatymo ir kitų teisės aktų nustatyta tvarka.</text:span></text:p>
      <text:p text:style-name="P131"><text:span text:style-name="T132">10</text:span><text:span text:style-name="T133">. Neteisėtas biomedicininis tyrima</text:span><text:span text:style-name="T134">s – biomedicininis tyrimas, kuris atliekamas pažeidžiant Biomedicininių tyrimų etikos įstatymo ir kitų teisės aktų nuostatas.</text:span></text:p>
      <text:p text:style-name="P135"><text:span text:style-name="T136">11</text:span><text:span text:style-name="T137">. Nukentėjęs trečiasis asmuo – nukentėjusiuoju trečiuoju asmeniu laikomas:</text:span></text:p>
      <text:p text:style-name="P138"><text:span text:style-name="T139">11.1</text:span><text:span text:style-name="T140">. tiriamasis, jei atliekant biomedicininį t</text:span><text:span text:style-name="T141">yrimą padaryta žala tiriamojo sveikatai ir/ar neturtinė (moralinė) žala, arba žala tiriamojo sveikatai ir/ar neturtinė (moralinė) žala atsirado kaip biomedicininio tyrimo pasekmė;</text:span></text:p>
      <text:p text:style-name="P142"><text:span text:style-name="T143">11.2</text:span><text:span text:style-name="T144">. asmuo, pagal įstatymus turintis teisę į žalos dėl tiriamojo mirtie</text:span><text:span text:style-name="T145">s ir/ar neturtinės (moralinės) žalos atlyginimą, kai tiriamasis mirė biomedicininio tyrimo metu ar tiriamojo mirtis buvo biomedicininio tyrimo pasekmė;</text:span></text:p>
      <text:p text:style-name="P146"><text:span text:style-name="T147">11.3</text:span><text:span text:style-name="T148">. tiriamojo palikuonis, gimęs su negalia ar liga, sąlygota biomedicininio tyrimo, ir/ar kuriam n</text:span><text:span text:style-name="T149">eturtinė (moralinė) žala atsirado kaip biomedicininio tyrimo pasekmė.</text:span></text:p>
      <text:p text:style-name="P150"><text:span text:style-name="T151">12</text:span><text:span text:style-name="T152">. Draudžiamasis įvykis – įvykis, kuriam įvykus draudikas draudimo sutarties sąlygomis privalo mokėti draudimo išmoką.</text:span></text:p>
      <text:p text:style-name="P153"><text:span text:style-name="T154">13</text:span><text:span text:style-name="T155">. Nedraudžiamasis įvykis – įvykis, kuriam įvykus draud</text:span><text:span text:style-name="T156">ikas neprivalo mokėti draudimo išmokos.</text:span></text:p>
      <text:p text:style-name="P157"><text:span text:style-name="T158">14</text:span><text:span text:style-name="T159">. Kitos Taisyklėse vartojamos sąvokos atitinka Lietuvos Respublikos draudimo įstatyme (Žin., 2003, Nr.<text:s/></text:span><text:a xlink:href="https://www.e-tar.lt/portal/lt/legalAct/TAR.8447F63760E9" office:target-frame-name="_blank" xlink:show="new"><text:span text:style-name="T160">94-4246</text:span></text:a><text:span text:style-name="T161">; 2011, Nr.<text:s/></text:span><text:a xlink:href="https://www.e-tar.lt/portal/lt/legalAct/TAR.673C5A62D676" office:target-frame-name="_blank" xlink:show="new"><text:span text:style-name="T162">145-6816</text:span></text:a><text:span text:style-name="T163">), Lietuvos Respublikos biomedicininių tyrimų etikos įstatyme (Žin., 2000, Nr.<text:s/></text:span><text:a xlink:href="https://www.e-tar.lt/portal/lt/legalAct/TAR.234B15954C2F" office:target-frame-name="_blank" xlink:show="new"><text:span text:style-name="T164">4</text:span><text:span text:style-name="T165">4-1247</text:span></text:a><text:span text:style-name="T166">) ir kituose teisės aktuose vartojamas sąvokas.</text:span><text:s/></text:p>
      <text:p text:style-name="P167">Punkto pakeitimai:</text:p>
      <text:p text:style-name="P168"><text:span text:style-name="T169">Nr.<text:s/></text:span><text:a xlink:href="https://www.e-tar.lt/portal/legalAct.html?documentId=TAR.0D5F430D9E98" office:target-frame-name="_top" xlink:show="replace"><text:span text:style-name="T170">V-29</text:span></text:a><text:span text:style-name="T171">, 2012-01-16, Žin., 2012, Nr. 11-478 (2012-01-24), i. k. 1122250ISAK0000V-29</text:span></text:p>
      <text:p text:style-name="Normal"/>
      <text:p text:style-name="P172"><text:span text:style-name="T173">III</text:span><text:span text:style-name="T174">.<text:s/></text:span><text:span text:style-name="T175">Draudimo objektas</text:span></text:p>
      <text:p text:style-name="P176"/>
      <text:p text:style-name="P177"><text:span text:style-name="T178">15</text:span><text:span text:style-name="T179">. Draudimo objektas yra apdraustojo turtiniai interesai, susiję su įstatymuose numatyta apdraustojo civiline atsakomybe už žalą, padarytą nukentėjusiems tretiesiems asmenims biomedicininio tyrimo metu, ar žalą, atsiradusią kaip bio</text:span><text:span text:style-name="T180">medicininio tyrimo pasekmė.</text:span></text:p>
      <text:p text:style-name="P181"><text:span text:style-name="T182">16</text:span><text:span text:style-name="T183">. Apdraustojo turtiniai interesai, susiję su sutartyje tarp apdraustojo ir tiriamojo numatyta apdraustojo civiline atsakomybe už žalą nukentėjusiems tretiesiems asmenims, padarytą biomedicininio tyrimo metu, ar žalą, atsir</text:span><text:span text:style-name="T184">adusią kaip biomedicininio tyrimo pasekmė, jei tokia sutartis išplečia apdraustojo civilinės atsakomybės ribas, lyginant su įstatymų nustatytomis civilinės atsakomybės ribomis, nėra draudimo objektas.</text:span></text:p>
      <text:p text:style-name="P185"/>
      <text:p text:style-name="P186"><text:span text:style-name="T187">IV</text:span><text:span text:style-name="T188">.<text:s/></text:span><text:span text:style-name="T189">DraudŽIAMASIS įvykis</text:span></text:p>
      <text:p text:style-name="P190"/>
      <text:p text:style-name="P191"><text:span text:style-name="T192">17</text:span><text:span text:style-name="T193">. Draudžiamasis<text:s/></text:span><text:span text:style-name="T194">įvykis yra draudimo sutarties galiojimo metu ir šalių susitarimu nustatytu laikotarpiu, kuris negali būti mažesnis kaip 5 metai nuo draudimo sutarties termino pabaigos, apdraustajam pareikštas reikalavimas atlyginti žalą, padarytą atliekant biomedicininį t</text:span><text:span text:style-name="T195">yrimą, ar atsiradusią kaip biomedicininio tyrimo pasekmė. Reikalavimas pripažįstamas draudžiamuoju įvykiu esant visoms šioms sąlygoms:</text:span></text:p>
      <text:p text:style-name="P196"><text:span text:style-name="T197">17.1</text:span><text:span text:style-name="T198">. reikalavimas atlyginti žalą apdraustajam pareikštas ieškinio, rašytinės pretenzijos forma arba žodžiu;</text:span></text:p>
      <text:p text:style-name="P199"><text:span text:style-name="T200">17.2</text:span><text:span text:style-name="T201">.<text:s/></text:span><text:span text:style-name="T202">reikalavimą atlyginti žalą apdraustajam pareiškė nukentėjęs trečiasis asmuo;</text:span></text:p>
      <text:p text:style-name="P203"><text:span text:style-name="T204">17.3</text:span><text:span text:style-name="T205">. reikalavimas atlyginti žalą apdraustajam pareikštas draudimo sutarties galiojimo metu arba per terminą, kurio nustatymo kriterijai nurodyti 17 punkte;</text:span></text:p>
      <text:p text:style-name="P206"><text:span text:style-name="T207">17.4</text:span><text:span text:style-name="T208">. žala,<text:s/></text:span><text:span text:style-name="T209">dėl kurios pareikštas reikalavimas, nukentėjusiam trečiajam asmeniui padaryta atliekant biomedicininį tyrimą draudimo sutarties galiojimo metu ar atsirado kaip draudimo sutarties galiojimo metu atlikto biomedicininio tyrimo pasekmė;</text:span></text:p>
      <text:p text:style-name="P210"><text:span text:style-name="T211">17.5</text:span><text:span text:style-name="T212">. reikalavimas<text:s/></text:span><text:span text:style-name="T213">nėra nedraudžiamasis įvykis;</text:span></text:p>
      <text:p text:style-name="P214"><text:span text:style-name="T215">17.6</text:span><text:span text:style-name="T216">. biomedicininis tyrimas buvo atliekamas Lietuvos Respublikoje;</text:span></text:p>
      <text:p text:style-name="P217"><text:span text:style-name="T218">17.7</text:span><text:span text:style-name="T219">. atliekamas biomedicininis tyrimas buvo teisėtas.</text:span></text:p>
      <text:p text:style-name="P220"><text:span text:style-name="T221">18</text:span><text:span text:style-name="T222">. Jei nukentėjusiam trečiajam asmeniui žala, padaryta atliekant biomedicininį tyrimą, ar</text:span><text:span text:style-name="T223"><text:s/>atsiradusi kaip biomedicininio tyrimo pasekmė, padidėjo po to, kai nukentėjęs trečiasis asmuo pareiškė apdraustajam 17 punkte numatytus kriterijus atitinkantį reikalavimą, vėlesnis reikalavimas atlyginti padidėjusią žalą, net jei jis pareikštas pasibaigus</text:span><text:span text:style-name="T224"><text:s/>terminui, kurio nustatymo kriterijai nurodyti 17 punkte, yra draudžiamasis įvykis.</text:span></text:p>
      <text:p text:style-name="P225"/>
      <text:p text:style-name="P226"><text:span text:style-name="T227">V</text:span><text:span text:style-name="T228">.<text:s/></text:span><text:span text:style-name="T229">NedraudŽIAMAJAM įvykiai</text:span></text:p>
      <text:p text:style-name="P230"/>
      <text:p text:style-name="P231"><text:span text:style-name="T232">19</text:span><text:span text:style-name="T233">. Nedraudžiamieji įvykiai yra reikalavimai atlyginti:</text:span></text:p>
      <text:p text:style-name="P234"><text:span text:style-name="T235">19.1</text:span><text:span text:style-name="T236">. žalą, padarytą atliekant biomedicininį tyrimą ar atsiradusią kaip bio</text:span><text:span text:style-name="T237">medicininio tyrimo pasekmė, jei atliekamas biomedicininis tyrimas buvo neteisėtas;</text:span></text:p>
      <text:p text:style-name="P238"><text:span text:style-name="T239">19.2</text:span><text:span text:style-name="T240">. žalą, padarytą atliekant biomedicininį tyrimą ar atsiradusią kaip biomedicininio tyrimo pasekmė, jei biomedicininis tyrimas buvo atliekamas ne Lietuvos Respublikoj</text:span><text:span text:style-name="T241">e;</text:span></text:p>
      <text:p text:style-name="P242"><text:span text:style-name="T243">19.3</text:span><text:span text:style-name="T244">. žalą, padarytą ar atsiradusią dėl priežasčių, nesusijusių su biomedicininiu tyrimu, dėl tiriamojo tyčinės veikos arba dėl nenugalimos jėgos (</text:span><text:span text:style-name="T245">force majeure</text:span><text:span text:style-name="T246">) aplinkybių;</text:span></text:p>
      <text:p text:style-name="P247"><text:span text:style-name="T248">19.4</text:span><text:span text:style-name="T249">. žalą dėl tiriamojo mirties, kai tiriamasis mirė biomedicininio ty</text:span><text:span text:style-name="T250">rimo metu ar tiriamojo mirtis buvo biomedicininio tyrimo pasekmė dėl pirminių tyrimo tikslų, jei biomedicininio tyrimo protokole numatyta, jog biomedicininis tyrimas vykdomas iki tiriamojo mirties;</text:span></text:p>
      <text:p text:style-name="P251"><text:span text:style-name="T252">19.5</text:span><text:span text:style-name="T253">. žalą, padarytą ar atsiradusią dėl priežasčių, ne</text:span><text:span text:style-name="T254">susijusių su Biomedicininių tyrimų etikos įstatyme ir Geros klinikinės praktikos taisyklėse numatyta apdraustojo profesine veikla;</text:span></text:p>
      <text:p text:style-name="P255"><text:span text:style-name="T256">19.6</text:span><text:span text:style-name="T257">.<text:s/></text:span><text:span text:style-name="T258">žalą, padarytą ar atsiradusią biomedicininio tyrimo metu apdraustajam ar tyrėjui tyčia pažeidus Geros klinikinės pr</text:span><text:span text:style-name="T259">aktikos taisyklių ar kitų teisės aktų nuostatas arba įvykdžius veikas (tyčia arba dėl neatsargumo), užtraukiančias baudžiamąją atsakomybę;</text:span></text:p>
      <text:p text:style-name="P260"><text:span text:style-name="T261">19.7</text:span><text:span text:style-name="T262">. žalą, padarytą toliau atliekant biomedicininį tyrimą, nepaisant gautos informacijos, jog Lietuvos bioetikos</text:span><text:span text:style-name="T263"><text:s/>komitetas ar Regioninis biomedicininių tyrimų komitetas priėmė sprendimą panaikinti leidimo atlikti biomedicininį tyrimą galiojimą, ar žalą, atsiradusią kaip biomedicininio tyrimo dalies, atliktos po minėtos informacijos gavimo, pasekmė;</text:span></text:p>
      <text:p text:style-name="P264"><text:span text:style-name="T265">19.8</text:span><text:span text:style-name="T266">. žalą, p</text:span><text:span text:style-name="T267">adarytą atliekant biomedicininį tyrimą ar atsiradusią kaip biomedicininio tyrimo pasekmė, jei tyrėjai, dalyvaujantys biomedicininiame tyrime, buvo neblaivūs, apsvaigę nuo narkotinių ar psichotropinių medžiagų, ir žala yra priežastiniu ryšiu susijusi su min</text:span><text:span text:style-name="T268">ėtomis tyrėjų būsenomis;</text:span></text:p>
      <text:p text:style-name="P269"><text:span text:style-name="T270">19.9</text:span><text:span text:style-name="T271">. žalą, padarytą atliekant biomedicininį tyrimą ar atsiradusią kaip biomedicininio tyrimo pasekmė, jei žala atsirado dėl priežasčių, nesusijusių su biomedicininio tyrimo metu tirtu preparatu, tirtais medicininiais<text:s/></text:span><text:span text:style-name="T272">prietaisais, priemonėmis ar gydymo būdu, arba su iki tol vartoto gydymo nutraukimu, reglamentuotu biomedicininio tyrimo protokole;</text:span></text:p>
      <text:p text:style-name="P273"><text:span text:style-name="T274">19.10</text:span><text:span text:style-name="T275">. žalą, padarytą atliekant biomedicininį tyrimą ar atsiradusią kaip biomedicininio tyrimo pasekmė, kai žalos priežas</text:span><text:span text:style-name="T276">timi buvo preparatai:</text:span></text:p>
      <text:p text:style-name="P277"><text:span text:style-name="T278">19.10.1</text:span><text:span text:style-name="T279">. skirti nėštumui išvengti ar gimstamumui kontroliuoti, išskyrus atvejus, kai draudimo sutarties šalių susitarimu nustatyta, jog reikalavimas atlyginti žalą, atsiradusią dėl šių preparatų, nėra nedraudžiamasis įvykis;</text:span></text:p>
      <text:p text:style-name="P280"><text:span text:style-name="T281">19.10</text:span><text:span text:style-name="T282">.2</text:span><text:span text:style-name="T283">.<text:s/></text:span><text:span text:style-name="T284">isotretinoin<text:s/></text:span><text:span text:style-name="T285">ar</text:span><text:span text:style-name="T286"><text:s/>accutane,</text:span><text:span text:style-name="T287"><text:s/></text:span><text:span text:style-name="T288">Diethylstilbestrol</text:span><text:span text:style-name="T289"><text:s/></text:span><text:span text:style-name="T290">(DES)</text:span><text:span text:style-name="T291">,<text:s/></text:span><text:span text:style-name="T292">L-Tryptophan,<text:s/></text:span><text:span text:style-name="T293">ar preparatai, turintys panašią į minėtuosius formulę, struktūrą ar poveikį; bei preparatai, sukurti panaudojant šiame punkte minimus preparatus. Šio punkto nuostatos taikomos ir tais<text:s/></text:span><text:span text:style-name="T294">atvejais, kai visi šiame punkte minimi preparatai buvo gaminami, parduodami ar kitaip platinami bet kokiu kitu pavadinimu ar forma;</text:span></text:p>
      <text:p text:style-name="P295"><text:span text:style-name="T296">19.11</text:span><text:span text:style-name="T297">. žalą, padarytą atliekant biomedicininį tyrimą ar atsiradusią biomedicininio tyrimo pasekmėje, jei atliekant bio</text:span><text:span text:style-name="T298">medicininį tyrimą ar biomedicininio tyrimo pasekmėje nukentėjęs trečiasis asmuo buvo užkrėstas vienu ar keletu šių virusų: žmogaus T limfotropiniu virusu I, žmogaus T limfotropiniu virusu II, žmogaus imunodeficito virusu, hepatito virusu;</text:span></text:p>
      <text:p text:style-name="P299"><text:span text:style-name="T300">19.12</text:span><text:span text:style-name="T301">. žalą,<text:s/></text:span><text:span text:style-name="T302">padarytą ar atsiradusią dėl apdraustojo ar kitų asmenų kompiuterinės įrangos bei kompiuterinės programinės įrangos gedimo ar netinkamo funkcionavimo, kai šis gedimas ar netinkamas funkcionavimas sąlygotas įrangos nesugebėjimo atpažinti, apdoroti, interpret</text:span><text:span text:style-name="T303">uoti ar priimti 2000 metų ir vėlesnes datas;</text:span></text:p>
      <text:p text:style-name="P304"><text:span text:style-name="T305">19.13</text:span><text:span text:style-name="T306">. žalą, padarytą ar atsiradusią dėl radiacijos poveikio, išskyrus atvejus, kai biomedicininio tyrimo protokole numatyta, jog biomedicininio tyrimo metu tiriamasis bus veikiamas naujų, neregistruotų radi</text:span><text:span text:style-name="T307">acijos šaltinių ar naujų radiacijos eksponavimo prietaisų, režimų ar dozių, naujos ligonio ar personalo apsaugos priemonės;</text:span></text:p>
      <text:p text:style-name="P308"><text:span text:style-name="T309">19.14</text:span><text:span text:style-name="T310">. žalą, padarytą atliekant neklinikinį biomedicininį tyrimą ar atsiradusią kaip neklinikinio biomedicininio tyrimo pasekmė;</text:span></text:p>
      <text:p text:style-name="P311"><text:span text:style-name="T312">19.15</text:span><text:span text:style-name="T313">. žalą nukentėjusiojo trečiojo asmens turtui, padarytą atliekant biomedicininį tyrimą ar atsiradusią kaip biomedicininio tyrimo pasekmė, išskyrus atvejus, kai šalys susitarė, jog reikalavimas atlyginti žalą nukentėjusiojo asmens turtui nėra nedra</text:span><text:span text:style-name="T314">udžiamasis įvykis;</text:span></text:p>
      <text:p text:style-name="P315"><text:span text:style-name="T316">19.16</text:span><text:span text:style-name="T317">. žalą, padarytą atliekant biomedicininį tyrimą ar atsiradusią kaip biomedicininio tyrimo pasekmė, jei reikalavimas pareikštas pasibaigus terminui, kurio nustatymo kriterijai nurodyti 17 punkte, išskyrus 18 punkte numatytą atvej</text:span><text:span text:style-name="T318">į.</text:span></text:p>
      <text:p text:style-name="P319"/>
      <text:p text:style-name="P320"><text:span text:style-name="T321">VI</text:span><text:span text:style-name="T322">.<text:s/></text:span><text:span text:style-name="T323">Draudimo suma ir draudimo įmoka</text:span></text:p>
      <text:p text:style-name="P324"/>
      <text:p text:style-name="P325"><text:span text:style-name="T326">20</text:span><text:span text:style-name="T327">. Draudimo suma nustatoma draudiko ir draudėjo susitarimu ir nurodoma draudimo liudijime (polise). Draudimo suma negali būti mažesnė kaip 28 962 Eur žalai, kuri gali būti padaryta ar atsirasti dėl vien</text:span><text:span text:style-name="T328">o tiriamojo dalyvavimo biomedicininiame tyrime, kompensuoti. 28 962 Eur draudimo sumos dydis galioja šių taisyklių įsigaliojimo dieną, po to draudimo suma indeksuojama 21 punkte nustatyta tvarka.<text:s/></text:span></text:p>
      <text:p text:style-name="P329">Punkto pakeitimai:</text:p>
      <text:p text:style-name="P330"><text:span text:style-name="T331">Nr.<text:s/></text:span><text:a xlink:href="https://www.e-tar.lt/portal/legalAct.html?documentId=14b5f402197e11e4b542dec0b12e28b0" office:target-frame-name="_top" xlink:show="replace"><text:span text:style-name="T332">V-847</text:span></text:a><text:span text:style-name="T333">, 2014-07-31, paskelbta TAR 2014-08-04, i. k. 2014-10875</text:span></text:p>
      <text:p text:style-name="Normal"/>
      <text:p text:style-name="P334"><text:span text:style-name="T335">21</text:span><text:span text:style-name="T336">. Draudimo sumos dydį draudikas privalo indeksuoti atsižvelgdamas į kiekvieną mėnesį Lietuv</text:span><text:span text:style-name="T337">os statistikos departamento skelbiamą bendrąjį vartotojų kainų indeksą. Draudimo sumos dydis indeksuojamas prieš draudimo sutarties sudarymą ir draudimo išmokos ar jos dalies mokėjimą. Indeksuodamas draudimo sumos dydį draudikas privalo atsižvelgti ir į ei</text:span><text:span text:style-name="T338">namąjį mėnesį (draudimo sutarties sudarymo, draudimo išmokos ar jo dalies mokėjimo mėnesį) Statistikos departamento paskelbtą praėjusio mėnesio bendrąjį vartotojų kainų indeksą.</text:span></text:p>
      <text:p text:style-name="P339"><text:span text:style-name="T340">22</text:span><text:span text:style-name="T341">. Išmokėjus draudimo išmokos dalį nukentėjusiems tretiesiems asmenims, k</text:span><text:span text:style-name="T342">uriems žala padaryta ar atsirado dėl tiriamojo dalyvavimo biomedicininiame tyrime, draudimo sumos dydis tam tiriamajam sumažėja išmokėtos draudimo išmokos dalies dydžiu.</text:span></text:p>
      <text:p text:style-name="P343"><text:span text:style-name="T344">23</text:span><text:span text:style-name="T345">. Draudimo įmokos dydį nustato draudikas, atsižvelgdamas į draudimo rizikos laip</text:span><text:span text:style-name="T346">snį. Draudimo įmokos dydis nurodomas draudimo liudijime (polise).</text:span></text:p>
      <text:p text:style-name="P347"><text:span text:style-name="T348">24</text:span><text:span text:style-name="T349">. Draudimo įmoką draudėjas moka pinigais. Šalių susitarimu draudimo įmoka gali būti vienkartinė arba mokama dalimis.</text:span></text:p>
      <text:p text:style-name="P350"><text:span text:style-name="T351">25</text:span><text:span text:style-name="T352">. Jei draudėjas laiku nesumoka draudimo įmokos dalies (išskyr</text:span><text:span text:style-name="T353">us pirmąją draudimo įmokos dalį) nuo nesumokėtos sumos skaičiuojami delspinigiai, kurių dydis nustatomas šalių susitarimu, arba, šalims nesusitarus – įstatymų nustatyta tvarka. Draudimo įmokos dalies ar papildomos draudimo įmokos (35 ir 39 punktas) nesumok</text:span><text:span text:style-name="T354">ėjimas negali būti draudimo sutarties pasibaigimo ar draudimo apsaugos sustabdymo pagrindu.</text:span></text:p>
      <text:p text:style-name="P355"/>
      <text:p text:style-name="P356"><text:span text:style-name="T357">VII</text:span><text:span text:style-name="T358">.<text:s/></text:span><text:span text:style-name="T359">Draudimo sutarties sudarymas ir įsigaliojimas</text:span></text:p>
      <text:p text:style-name="P360"/>
      <text:p text:style-name="P361"><text:span text:style-name="T362">26</text:span><text:span text:style-name="T363">. Draudimo sutartis sudaroma rašytine forma. Draudimo sutarties sudarymą patvirtina draudiko<text:s/></text:span><text:span text:style-name="T364">išduodamas Pagrindinių tyrėjų ir biomedicininių tyrimų užsakovų civilinės atsakomybės privalomojo draudimo liudijimas (polisas), kuriame privalo būti nurodyti mažiausiai šie rekvizitai:</text:span></text:p>
      <text:p text:style-name="P365"><text:span text:style-name="T366">26.1</text:span><text:span text:style-name="T367">. įrašas: „Pagrindinių tyrėjų ir biomedicininių tyrimų užsakovų<text:s/></text:span><text:span text:style-name="T368">civilinės atsakomybės privalomojo draudimo liudijimas (polisas)“;</text:span></text:p>
      <text:p text:style-name="P369"><text:span text:style-name="T370">26.2</text:span><text:span text:style-name="T371">. draudimo liudijimo (poliso) numeris;</text:span></text:p>
      <text:p text:style-name="P372"><text:span text:style-name="T373">26.3</text:span><text:span text:style-name="T374">. draudiko pavadinimas ir buveinės adresas;</text:span></text:p>
      <text:p text:style-name="P375"><text:span text:style-name="T376">26.4.</text:span><text:span text:style-name="T377"><text:s/>Neteko galios nuo 2012-01-25</text:span></text:p>
      <text:p text:style-name="P378">Punkto naikinimas:</text:p>
      <text:p text:style-name="P379"><text:span text:style-name="T380">Nr.<text:s/></text:span><text:a xlink:href="https://www.e-tar.lt/portal/legalAct.html?documentId=TAR.0D5F430D9E98" office:target-frame-name="_top" xlink:show="replace"><text:span text:style-name="T381">V-29</text:span></text:a><text:span text:style-name="T382">, 2012-01-16, Žin. 2012, Nr. 11-478 (2012-01-24), i. k. 1122250ISAK0000V-29</text:span></text:p>
      <text:p text:style-name="Normal"/>
      <text:p text:style-name="P383"><text:span text:style-name="T384">26.5</text:span><text:span text:style-name="T385">. draudėjo ir apdraustojo vardas, pavardė arba pavadinimas;</text:span></text:p>
      <text:p text:style-name="P386"><text:span text:style-name="T387">26.6</text:span><text:span text:style-name="T388">. draudimo suma;</text:span></text:p>
      <text:p text:style-name="P389"><text:span text:style-name="T390">26.7</text:span><text:span text:style-name="T391">. draudimo įmoka ir jos mokėjimo terminai;</text:span></text:p>
      <text:p text:style-name="P392"><text:span text:style-name="T393">26.8</text:span><text:span text:style-name="T394">. draudimo sutarties įsigaliojimo data ir galiojimo terminas;</text:span></text:p>
      <text:p text:style-name="P395"><text:span text:style-name="T396">26.9</text:span><text:span text:style-name="T397">. draudiko įgalioto sudaryti draudimo sutartį asmens parašas ir draudiko antspaudas;</text:span></text:p>
      <text:p text:style-name="P398"><text:span text:style-name="T399">26.10</text:span><text:span text:style-name="T400">. draudėjo parašas, antspaudas (kai</text:span><text:span text:style-name="T401"><text:s/>draudėjas yra įmonė, įstaiga ar organizacija);</text:span></text:p>
      <text:p text:style-name="P402"><text:span text:style-name="T403">26.11</text:span><text:span text:style-name="T404">. draudimo liudijimo (poliso) išdavimo data.</text:span></text:p>
      <text:p text:style-name="P405"><text:span text:style-name="T406">27</text:span><text:span text:style-name="T407">. Draudėjas, ketindamas sudaryti draudimo sutartį, pateikia draudikui užpildytą raštišką prašymą. Raštiško prašymo turinį ir formą nustato draudik</text:span><text:span text:style-name="T408">as.</text:span></text:p>
      <text:p text:style-name="P409"><text:span text:style-name="T410">28</text:span><text:span text:style-name="T411">. Sudarant draudimo sutartį draudėjas ir, jei draudikas reikalauja, apdraustasis privalo suteikti jam žinomą ir reikšmingą draudimo rizikai įvertinti bei draudimo sutarčiai sudaryti informaciją, kurią draudikas prašo nurodyti raštiškame prašyme a</text:span><text:span text:style-name="T412">rba dėl kurios papildomai teiraujasi raštu, taip pat draudiko reikalavimu pateikti turimus dokumentus, reikšmingus draudimo rizikai įvertinti bei draudimo sutarčiai sudaryti.</text:span></text:p>
      <text:p text:style-name="P413"><text:span text:style-name="T414">29</text:span><text:span text:style-name="T415">. Draudikas neturi teisės atsisakyti sudaryti draudimo sutartį, išskyrus tu</text:span><text:span text:style-name="T416">os atvejus, kai draudėjas ir/ar, jei draudikas reikalauja, apdraustasis neįvykdo 28 punkte numatytos pareigos. Draudiko atsisakymas sudaryti draudimo sutartį gali būti skundžiamas teismui.</text:span></text:p>
      <text:p text:style-name="P417"><text:span text:style-name="T418">30</text:span><text:span text:style-name="T419">. Jei draudėjas ir/ar, jei draudikas reikalauja, apdraustasis</text:span><text:span text:style-name="T420"><text:s/>neįvykdo 28 punkte nustatytos pareigos, ir draudikas žinodamas tai vis tiek sudaro draudimo sutartį, tai draudikas, naudodamasis XXI skyriuje nurodytomis teisėmis, negali remtis tuo, kad 28 punkte numatyta pareiga neįvykdyta.</text:span></text:p>
      <text:p text:style-name="P421"><text:span text:style-name="T422">31</text:span><text:span text:style-name="T423">. Draudimo sutartis lai</text:span><text:span text:style-name="T424">koma sudaryta šalių susitarimą dėl draudimo sutarties sąlygų patvirtinus parašais ir antspaudais (kai draudėjas yra įmonė, įstaiga ar organizacija) bei draudėjui sumokėjus draudimo įmoką ar jos dalį, jei šalys susitarė, jog draudimo įmoka yra mokama dalimi</text:span><text:span text:style-name="T425">s. Draudimo sutartis įsigalioja nuo šalių susitarimu nustatytos datos, kuri turi būti nurodyta draudimo liudijime (polise).</text:span></text:p>
      <text:p text:style-name="P426"><text:span text:style-name="T427">32</text:span><text:span text:style-name="T428">. Draudimo liudijimas (polisas) draudėjui išduodamas tik sudarius draudimo sutartį.</text:span></text:p>
      <text:p text:style-name="P429"><text:span text:style-name="T430">33</text:span><text:span text:style-name="T431">. Draudėjas privalo raštu informuoti</text:span><text:span text:style-name="T432"><text:s/>apdraustąjį apie sudarytą draudimo sutartį.</text:span></text:p>
      <text:p text:style-name="P433"/>
      <text:p text:style-name="P434"><text:span text:style-name="T435">VIII</text:span><text:span text:style-name="T436">.<text:s/></text:span><text:span text:style-name="T437">Draudimo sutarties terminas</text:span></text:p>
      <text:p text:style-name="P438"/>
      <text:p text:style-name="P439"><text:span text:style-name="T440">34</text:span><text:span text:style-name="T441">. Draudimo sutartis sudaroma terminui, kuris apima laikotarpį nuo vieno biomedicininio tyrimo pradžios iki pabaigos.</text:span></text:p>
      <text:p text:style-name="P442"><text:span text:style-name="T443">35</text:span><text:span text:style-name="T444">. Jei pradėtas biomedicininis tyrimas<text:s/></text:span><text:span text:style-name="T445">nepabaigiamas iki draudimo sutarties termino pabaigos, draudimo sutarties terminas automatiškai pratęsiamas iki biomedicininio tyrimo pabaigos. Šiuo atveju draudėjas privalo sumokėti draudikui papildomą draudimo įmoką. Sudarant draudimo sutartį draudikas r</text:span><text:span text:style-name="T446">aštu privalo nurodyti draudėjui tvarką, kuria vadovaujantis bus apskaičiuojamas papildomos draudimo įmokos dydis, o draudėjas privalo raštu patvirtinti, kad susipažino su minėta tvarka.</text:span></text:p>
      <text:p text:style-name="P447"><text:span text:style-name="T448">36</text:span><text:span text:style-name="T449">. Draudimo sutarties termino pradžia ir pabaiga nurodoma kalendo</text:span><text:span text:style-name="T450">rine data draudimo liudijime (polise).</text:span></text:p>
      <text:p text:style-name="P451"/>
      <text:p text:style-name="P452"><text:span text:style-name="T453">IX</text:span><text:span text:style-name="T454">.<text:s/></text:span><text:span text:style-name="T455">Draudimo rizikos padidėjimas</text:span></text:p>
      <text:p text:style-name="P456"/>
      <text:p text:style-name="P457"><text:span text:style-name="T458">37</text:span><text:span text:style-name="T459">. Jei draudimo rizika padidėja po draudimo sutarties sudarymo, apdraustasis privalo informuoti draudiką apie draudimo rizikos padidėjimą 38 punkte nustatyta tvarka. Galim</text:span><text:span text:style-name="T460">us draudimo rizikos padidėjimo atvejus draudikas raštu privalo nurodyti draudėjui sudarant draudimo sutartį, o draudėjas privalo raštu patvirtinti, kad susipažino su jais. Draudėjas privalo informuoti apdraustąjį apie draudiko nurodytus draudimo rizikos pa</text:span><text:span text:style-name="T461">didėjimo atvejus.</text:span></text:p>
      <text:p text:style-name="P462"><text:span text:style-name="T463">38</text:span><text:span text:style-name="T464">. Apdraustojo pranešimas, kai draudimo rizikos padidėjimas yra sąlygotas apdraustojo veiksmų, turi būti išsiųstas ne vėliau, nei draudimo rizika padidėja, o visais kitais atvejais – ne vėliau kaip per 7 dienas nuo momento, kai apdra</text:span><text:span text:style-name="T465">ustasis sužino apie draudimo rizikos padidėjimą.</text:span></text:p>
      <text:p text:style-name="P466"><text:span text:style-name="T467">39</text:span><text:span text:style-name="T468">. Padidėjus draudimo rizikai, draudėjas privalo sumokėti papildomą draudimo įmoką. Sudarant draudimo sutartį draudikas raštu privalo nurodyti draudėjui tvarką, kuria vadovaujantis<text:s/></text:span><text:soft-page-break/><text:span text:style-name="T469">bus apskaičiuojamas p</text:span><text:span text:style-name="T470">apildomos draudimo įmokos dydis, o draudėjas privalo raštu patvirtinti, kad susipažino su minėta tvarka.</text:span></text:p>
      <text:p text:style-name="P471"/>
      <text:p text:style-name="P472"><text:span text:style-name="T473">X</text:span><text:span text:style-name="T474">.<text:s/></text:span><text:span text:style-name="T475">Draudimo rizikos sumažėjimas</text:span></text:p>
      <text:p text:style-name="P476"/>
      <text:p text:style-name="P477"><text:span text:style-name="T478">40</text:span><text:span text:style-name="T479">. Jei draudimo sutarties galiojimo metu paaiškėja, jog draudimo rizika sumažėja, draudėjas turi teisę pas</text:span><text:span text:style-name="T480">iūlyti sumažinti draudimo įmoką. Galimus draudimo rizikos sumažėjimo atvejus draudikas raštu privalo nurodyti draudėjui sudarant draudimo sutartį, o draudėjas raštu privalo patvirtinti, kad susipažino su jais.</text:span></text:p>
      <text:p text:style-name="P481"/>
      <text:p text:style-name="P482"><text:span text:style-name="T483">XI</text:span><text:span text:style-name="T484">.<text:s/></text:span><text:span text:style-name="T485">Apdraustojo pareiga pranešti apie g</text:span><text:span text:style-name="T486">alimą draudŽIAMĄJĮ įvykį</text:span></text:p>
      <text:p text:style-name="P487"/>
      <text:p text:style-name="P488"><text:span text:style-name="T489">41</text:span><text:span text:style-name="T490">. Apdraustasis privalo raštu per 7 dienas pranešti draudikui apie kiekvieną reikalavimą atlyginti žalą, kuris yra susijęs arba, apdraustojo nuomone, gali būti susijęs su draudimo sutarties galiojimo laikotarpiu atliktu biome</text:span><text:span text:style-name="T491">dicininiu tyrimu.</text:span></text:p>
      <text:p text:style-name="P492"/>
      <text:p text:style-name="P493"><text:span text:style-name="T494">XII</text:span><text:span text:style-name="T495">.<text:s/></text:span><text:span text:style-name="T496">Apdraustojo pareigos įvykus draudŽIAMAJAM įvykiui</text:span></text:p>
      <text:p text:style-name="P497"/>
      <text:p text:style-name="P498"><text:span text:style-name="T499">42</text:span><text:span text:style-name="T500">. Gavęs reikalavimą atlyginti žalą apdraustasis privalo laikytis draudiko nurodymų ir veikti taip, kad žala būtų sumažinta arba jos išvengta.</text:span></text:p>
      <text:p text:style-name="P501"><text:span text:style-name="T502">43</text:span><text:span text:style-name="T503">. Draudikas privalo<text:s/></text:span><text:span text:style-name="T504">XIX skyriuje nustatyta tvarka atlyginti apdraustajam būtinas išlaidas, patirtas vykdant pareigą, numatytą 42 punkte.</text:span></text:p>
      <text:p text:style-name="P505"><text:span text:style-name="T506">44</text:span><text:span text:style-name="T507">. Be raštiško draudiko sutikimo apdraustasis neturi teisės iš dalies ar visiškai pripažinti ar tenkinti reikalavimo atlyginti žalą.</text:span></text:p>
      <text:p text:style-name="P508"><text:span text:style-name="T509">45</text:span><text:span text:style-name="T510">. Jei apdraustajam pareiškiamas ieškinys teisme, draudikas ne vėliau kaip per 7 dienas nuo apdraustojo pranešimo apie pareikštą ieškinį turi teisę pareikalauti, jog apdraustasis įgaliotų draudiko paskirtus asmenis atstovauti apdraustojo interesams tei</text:span><text:span text:style-name="T511">sme. Apdraustasis privalo įgalioti draudiko paskirtus asmenis atstovauti apdraustojo interesams. Jei apdraustojo interesams teisme atstovauja draudiko paskirti asmenys, draudikas XIX skyriuje nustatyta tvarka privalo atlyginti apdraustajam patirtas ir iš j</text:span><text:span text:style-name="T512">o priteistas teismo išlaidas bei patirtas ir priteistas išlaidas atstovo teisme pagalbai apmokėti.</text:span></text:p>
      <text:p text:style-name="P513"><text:span text:style-name="T514">46</text:span><text:span text:style-name="T515">. Jei apdraustasis dėl savo kaltės neįvykdo 45 punkte numatytos pareigos, draudikas neprivalo atlyginti teismo išlaidų ir išlaidų atstovo pagalbai teis</text:span><text:span text:style-name="T516">me apmokėti. Taip pat jei draudikas įrodo, jog teisme apdraustojo interesams atstovaujant draudiko paskirtiems asmenims ieškinys būtų atmestas arba teismo priteisiama suma dėl žalos atlyginimo būtų mažesnė, draudikas įgyja atgręžtinio reikalavimo teisę į a</text:span><text:span text:style-name="T517">pdraustąjį XXI skyriuje nustatyta tvarka</text:span><text:span text:style-name="T518">.</text:span></text:p>
      <text:p text:style-name="P519"/>
      <text:p text:style-name="P520"><text:span text:style-name="T521">XIII</text:span><text:span text:style-name="T522">. Bendrosios žalos dydžio nustatymo<text:s/></text:span></text:p>
      <text:p text:style-name="P523"><text:span text:style-name="T524">ir draudimo išmokos mokėjimo nuostatos</text:span></text:p>
      <text:p text:style-name="P525"/>
      <text:p text:style-name="P526"><text:span text:style-name="T527">47</text:span><text:span text:style-name="T528">. Draudimo išmoka gali būti mokama tik nustačius draudžamojo įvykio faktą ir žalos dydį. Teisę kreiptis dėl draudimo<text:s/></text:span><text:span text:style-name="T529">išmokos išmokėjimo turi apdraustasis ir XV skyriuje numatytais atvejais nukentėjęs trečiasis asmuo.</text:span></text:p>
      <text:p text:style-name="P530"><text:span text:style-name="T531">48</text:span><text:span text:style-name="T532">. Draudimo išmokos dydį nustato draudikas, atsižvelgdamas į nukentėjusiam trečiajam asmeniui padarytą žalą. Žalos, padarytos nukentėjusiam trečiajam a</text:span><text:span text:style-name="T533">smeniui, dydis nustatomas atsižvelgiant į Civilinio kodekso ir kitų teisės aktų nuostatas, įsiteisėjusį teismo sprendimą ar įsiteisėjusią teismo nutartį patvirtinti taikos sutartį civilinėje byloje pagal nukentėjusiojo trečiojo asmens ieškinį apdraustajam<text:s/></text:span><text:span text:style-name="T534">dėl žalos atlyginimo, nukentėjusio trečiojo asmens ir sveikatos priežiūros įstaigų pateiktus dokumentus, Neįgalumo ir darbingumo nustatymo tarnybos prie Socialinės apsaugos ir darbo ministerijos, Valstybinės teismo medicinos tarnybos prie Lietuvos Respubli</text:span><text:span text:style-name="T535">kos teisingumo ministerijos, Valstybinės teismo psichiatrijos tarnybos prie Sveikatos apsaugos ministerijos ar kitų įstaigų bei įmonių, pagal teisės aktus turinčių teisę nustatyti žalos<text:s/></text:span><text:soft-page-break/><text:span text:style-name="T536">sveikatai dydį, išvadas.</text:span><text:s/></text:p>
      <text:p text:style-name="P537">Punkto pakeitimai:</text:p>
      <text:p text:style-name="P538"><text:span text:style-name="T539">Nr.<text:s/></text:span><text:a xlink:href="https://www.e-tar.lt/portal/legalAct.html?documentId=TAR.0D5F430D9E98" office:target-frame-name="_top" xlink:show="replace"><text:span text:style-name="T540">V-29</text:span></text:a><text:span text:style-name="T541">, 2012-01-16, Žin., 2012, Nr. 11-478 (2012-01-24), i. k. 1122250ISAK0000V-29</text:span></text:p>
      <text:p text:style-name="Normal"/>
      <text:p text:style-name="P542"><text:span text:style-name="T543">49</text:span><text:span text:style-name="T544">. Draudimo sutarties šalys susitarimu gali nustatyti, jog nukentėjusiam trečiajam asmeniui padarytos žalos<text:s/></text:span><text:span text:style-name="T545">dydį nustatys draudimo sutarties šalių paskirti ekspertai. Šiuo atveju šalių susitarimu būtina nustatyti ekspertų skyrimo, jų darbo apmokėjimo, atliekamo tyrimo ir išvadų pateikimo tvarką.</text:span></text:p>
      <text:p text:style-name="P546"><text:span text:style-name="T547">50</text:span><text:span text:style-name="T548">. Draudimo išmoka negali viršyti draudimo sumos ir žalos dydž</text:span><text:span text:style-name="T549">io.</text:span></text:p>
      <text:p text:style-name="P550"><text:span text:style-name="T551">51</text:span><text:span text:style-name="T552">. Išmokėjęs draudimo išmoką, draudikas atgręžtinio reikalavimo teisę į apdraustąjį įgyja tik šių taisyklių 81 punkte numatytu atveju. Draudikas neįgyja atgręžtinio reikalavimo teisės į biomedicininiame tyrime dalyvavusius tyrėjus.</text:span></text:p>
      <text:p text:style-name="P553"><text:span text:style-name="T554">52</text:span><text:span text:style-name="T555">. Jei dra</text:span><text:span text:style-name="T556">udimo sumos nepakanka draudimo išmokoms visiems nukentėjusiems tretiesiems asmenims išmokėti, draudimo suma paskirstoma proporcingai, atsižvelgiant į nukentėjusių trečiųjų asmenų skaičių.</text:span></text:p>
      <text:p text:style-name="P557"><text:span text:style-name="T558">53</text:span><text:span text:style-name="T559">. Draudiko prievolė mokėti draudimo išmoką pasibaigia pasibaig</text:span><text:span text:style-name="T560">us apdraustojo prievolei atlyginti žalą.</text:span></text:p>
      <text:p text:style-name="P561"/>
      <text:p text:style-name="P562"><text:span text:style-name="T563">XIV</text:span><text:span text:style-name="T564">.<text:s/></text:span><text:span text:style-name="T565">Apdraustojo kreipimasis į draudiką dėl draudimo išmokos išmokėjimo</text:span></text:p>
      <text:p text:style-name="P566"/>
      <text:p text:style-name="P567"><text:span text:style-name="T568">54</text:span><text:span text:style-name="T569">. Kad būtų išmokėta draudimo išmoka, apdraustasis privalo pateikti draudikui šiuos dokumentus ar jų nuorašus:</text:span></text:p>
      <text:p text:style-name="P570"><text:span text:style-name="T571">54.1</text:span><text:span text:style-name="T572">. apdraustojo</text:span><text:span text:style-name="T573"><text:s/>prašymą išmokėti draudimo išmoką;</text:span></text:p>
      <text:p text:style-name="P574"><text:span text:style-name="T575">54.2</text:span><text:span text:style-name="T576">. dokumentus apie atlikto biomedicininio tyrimo, kurio metu padaryta ar kurio pasekmėje atsirado žala, aplinkybes ir pasekmes;</text:span></text:p>
      <text:p text:style-name="P577"><text:span text:style-name="T578">54.3</text:span><text:span text:style-name="T579">. draudimo liudijimą (polisą);</text:span></text:p>
      <text:p text:style-name="P580"><text:span text:style-name="T581">54.4</text:span><text:span text:style-name="T582">.<text:s/></text:span><text:span text:style-name="T583">nukentėjusiojo trečiojo asmens reikal</text:span><text:span text:style-name="T584">avimą atlyginti žalą kartu su dokumentais, pateiktais apdraustajam.</text:span></text:p>
      <text:p text:style-name="P585"><text:span text:style-name="T586">55</text:span><text:span text:style-name="T587">. Draudikas turi teisę papildomai pareikalauti iš apdraustojo kitų dokumentų ar informacijos, reikšmingų biomedicininio tyrimo aplinkybių ir pasekmių, padarytos ar atsiradusios žal</text:span><text:span text:style-name="T588">os dydžiui ar draudimo išmokos dydžiui nustatyti. Draudikas privalo raštu nurodyti apdraustajam, kokius konkrečius dokumentus ir informaciją pastarasis privalo pateikti.</text:span></text:p>
      <text:p text:style-name="P589"><text:span text:style-name="T590">56</text:span><text:span text:style-name="T591">. Draudikas turi teisę pareikalauti, jog nukentėjęs trečiasis asmuo pateiktų tur</text:span><text:span text:style-name="T592">imus dokumentus ir informaciją apie biomedicininio tyrimo aplinkybes ir pasekmes, padarytos ar atsiradusios žalos dydį, jei šie dokumentai ir informacija reikšminga nustatant draudimo išmokos dydį. Draudikas privalo raštu nurodyti, kokių konkrečių dokument</text:span><text:span text:style-name="T593">ų ir informacijos reikalaujama.</text:span></text:p>
      <text:p text:style-name="P594"><text:span text:style-name="T595">57</text:span><text:span text:style-name="T596">. Draudikas draudimo išmoką moka pateikus 54-56 punktuose nurodytus dokumentus, konstatavus draudžiamojo įvykio faktą ir nustačius žalos dydį, bet ne vėliau kaip per 1 mėnesį nuo kreipimosi dėl draudimo išmokos išmokėj</text:span><text:span text:style-name="T597">imo.</text:span></text:p>
      <text:p text:style-name="P598"><text:span text:style-name="T599">58</text:span><text:span text:style-name="T600">. Draudikas, dėl savo kaltės praleidęs draudimo išmokos išmokėjimo terminus, privalo sumokėti draudėjui delspinigius, kurių dydis nustatomas šalių susitarimu sudarant draudimo sutartį arba, šalims nesusitarus, įstatymų nustatyta tvarka.</text:span></text:p>
      <text:p text:style-name="P601"><text:span text:style-name="T602">59</text:span><text:span text:style-name="T603">.<text:s/></text:span><text:span text:style-name="T604">Jei praėjus 1 mėnesiui po to, kai apdraustasis kreipėsi į draudiką dėl draudimo išmokos išmokėjimo, draudimo išmoka nėra išmokėta ar nepradėta mokėti, išskyrus atvejus, kai draudikas informavo apdraustąjį, jog įvykis yra nedraudžiamasis, draudikas raštu pr</text:span><text:span text:style-name="T605">ivalo informuoti apdraustąjį ir motyvuotai nurodyti draudimo išmokos nemokėjimo priežastis.</text:span></text:p>
      <text:p text:style-name="P606"><text:span text:style-name="T607">60</text:span><text:span text:style-name="T608">. Apdraustojo reikalavimu draudikas privalo raštu pateikti apdraustajam išsamią informaciją apie draudižiamojo įvykio administravimo eigą ir leisti<text:s/></text:span><text:span text:style-name="T609">apdraustojo paskirtam atstovui stebėtojo teisėmis dalyvauti nustatant žalos dydį.</text:span></text:p>
      <text:p text:style-name="P610"/>
      <text:p text:style-name="P611"><text:span text:style-name="T612">XV</text:span><text:span text:style-name="T613">. Nukentėjusiojo trečiojo asmens tiesioginio</text:span></text:p>
      <text:p text:style-name="P614"><text:span text:style-name="T615">reikalavimo teisė</text:span></text:p>
      <text:p text:style-name="P616"/>
      <text:p text:style-name="P617"><text:span text:style-name="T618">61</text:span><text:span text:style-name="T619">. Nukentėjęs trečiasis asmuo tiesioginio reikalavimo teisę į draudiką dėl draudimo išmokos išmo</text:span><text:span text:style-name="T620">kėjimo įgyja tik vienu iš šių atvejų:</text:span></text:p>
      <text:p text:style-name="P621"><text:span text:style-name="T622">61.1</text:span><text:span text:style-name="T623">. jei yra įsiteisėjęs teismo sprendimas ar įsiteisėjusi teismo nutartis patvirtinti taikos sutartį civilinėje byloje pagal nukentėjusiojo trečiojo asmens ieškinį apdraustajam;</text:span></text:p>
      <text:p text:style-name="P624"><text:span text:style-name="T625">61.2</text:span><text:span text:style-name="T626">. jei apdraustajam iškelta b</text:span><text:span text:style-name="T627">ankroto byla, įsiteisėjus teismo nutarčiai, kuria patvirtinamas nukentėjusio trečiojo asmens kreditorinis reikalavimas bankroto byloje, arba priėmus kreditorių susirinkimo nutarimą (jei apdraustojo bankroto procedūros vykdomos neteismine tvarka) dėl nukent</text:span><text:span text:style-name="T628">ėjusiojo trečiojo asmens kreditorinio reikalavimo patvirtinimo;</text:span></text:p>
      <text:p text:style-name="P629"><text:span text:style-name="T630">61.3</text:span><text:span text:style-name="T631">. jei apdraustasis yra likviduotas arba, jei apdraustas buvo fizinis asmuo, po apdraustojo mirties.</text:span></text:p>
      <text:p text:style-name="P632"><text:span text:style-name="T633">62</text:span><text:span text:style-name="T634">. Būtinos sąlygos tiesioginio reikalavimo teisei realizuoti yra draudžiamojo</text:span><text:span text:style-name="T635"><text:s/>įvykio buvimas ir tai, jog apdraustasis nukentėjusiam trečiajam asmeniui nėra atlyginęs žalos arba yra atlyginęs tik dalį jos.</text:span></text:p>
      <text:p text:style-name="P636"><text:span text:style-name="T637">63</text:span><text:span text:style-name="T638">. Jei nukentėjęs trečiasis asmuo pasinaudoja tiesioginio reikalavimo teise į draudiką, apdraustojo ir draudiko teisės ir p</text:span><text:span text:style-name="T639">areigos, numatytos XIV skyriuje, išlieka.</text:span></text:p>
      <text:p text:style-name="P640"/>
      <text:p text:style-name="P641"><text:span text:style-name="T642">XVI</text:span><text:span text:style-name="T643">. Draudimo išmokos mokėjimas asmenims,</text:span></text:p>
      <text:p text:style-name="P644"><text:span text:style-name="T645">nurodytiems 11.1 ir 11.3 punktuose</text:span></text:p>
      <text:p text:style-name="P646"/>
      <text:p text:style-name="P647"><text:span text:style-name="T648">64</text:span><text:span text:style-name="T649">. Draudimo išmoka, lygi nukentėjusiojo trečiojo asmens išlaidų dėl sveikatos sužalojimo sumai, išmokama vienu kartu. Jei iš</text:span><text:span text:style-name="T650">laidos dėl sveikatos sužalojimo yra tęstinio pobūdžio, draudimo išmoka mokama kasmėnesiniais mokėjimais ne vėliau kaip iki einamojo mėnesio 20 dienos už praėjusį mėnesį. Jei išlaidos dėl sveikatos sužalojimo apmokamos iš privalomojo sveikatos draudimo fond</text:span><text:span text:style-name="T651">o biudžeto arba valstybės biudžeto lėšų, draudimo išmoka sumažinama suma, lygia apmokėtų išlaidų daliai.</text:span></text:p>
      <text:p text:style-name="P652"><text:span text:style-name="T653">65</text:span><text:span text:style-name="T654">. Draudimo išmoka dėl nukentėjusiojo trečiojo asmens patirtos neturtinės (moralinės) žalos išmokama vienu kartu.</text:span></text:p>
      <text:p text:style-name="P655"><text:span text:style-name="T656">66</text:span><text:span text:style-name="T657">. Draudimo išmoka dėl žalo</text:span><text:span text:style-name="T658">s, susijusios su nukentėjusiojo trečiojo asmens darbingumo sumažėjimu, mokama kasmėnesiniais mokėjimais ne vėliau kaip iki einamojo mėnesio 20 dienos už praėjusį mėnesį. Jei nukentėjusiajam trečiajam asmeniui paskirta pašalpa ar pensija dėl jo suluošinimo<text:s/></text:span><text:span text:style-name="T659">ar kitokio jo sveikatos sužalojimo, draudimo išmoka sumažinama suma, lygia mokamai pašalpai ar pensijai.</text:span></text:p>
      <text:p text:style-name="P660"><text:span text:style-name="T661">67</text:span><text:span text:style-name="T662">. Vienkartinės draudimo išmokos mokamos kartu su pirmąja periodinės draudimo išmokos dalimi.</text:span></text:p>
      <text:p text:style-name="P663"><text:span text:style-name="T664">68</text:span><text:span text:style-name="T665">. Sumažėjus nukentėjusiojo trečiojo asmens dar</text:span><text:span text:style-name="T666">bingumui arba sumažinus pensiją, gaunamą socialinio draudimo tvarka, draudimo išmoka atitinkamai padidinama, o padidėjus darbingumui ar padidinus pensiją, gaunamą socialinio draudimo tvarka, draudimo išmoka atitinkamai sumažinama.</text:span></text:p>
      <text:p text:style-name="P667"><text:span text:style-name="T668">69</text:span><text:span text:style-name="T669">. Jei įstatymai sut</text:span><text:span text:style-name="T670">eikia teisę apdraustajam atlyginti žalą vienkartine pinigų suma, draudikas gali, nukentėjusiojo trečiojo asmens pageidavimu, išmokėti vienkartinę draudimo išmoką už visą padarytą ar atsiradusią žalą.</text:span></text:p>
      <text:p text:style-name="P671"/>
      <text:p text:style-name="P672"><text:span text:style-name="T673">XVII</text:span><text:span text:style-name="T674">.<text:s/></text:span><text:span text:style-name="T675">Draudimo išmokos mokėjimas asmenims,<text:s/></text:span></text:p>
      <text:p text:style-name="P676"><text:span text:style-name="T677">nurodytiems 11.2 punkte</text:span></text:p>
      <text:p text:style-name="P678"/>
      <text:p text:style-name="P679"><text:span text:style-name="T680">70</text:span><text:span text:style-name="T681">. Draudimo išmoka dėl žalos, susijusios su tiriamojo gyvybės atėmimu, nukentėjusiems tretiesiems asmenims išmokama kasmėnesiniais mokėjimais ne vėliau kaip iki einamojo mėnesio 20 dienos už praėjusį mėnesį.</text:span></text:p>
      <text:p text:style-name="P682"><text:span text:style-name="T683">71</text:span><text:span text:style-name="T684">. Draudimo i</text:span><text:span text:style-name="T685">šmoka dėl neturtinės (moralinės) žalos išmokama kartu su pirmąja 70 punkte numatytos draudimo išmokos dalimi.</text:span></text:p>
      <text:p text:style-name="P686"><text:span text:style-name="T687">72</text:span><text:span text:style-name="T688">. Jei įstatymai suteikia teisę apdraustajam atlyginti žalą vienkartine pinigų suma, draudikas gali, nukentėjusiojo trečiojo asmens<text:s/></text:span><text:span text:style-name="T689">pageidavimu, išmokėti vienkartinę draudimo išmoką už visą padaryta ir atsiradusią žalą.</text:span></text:p>
      <text:p text:style-name="P690"/>
      <text:p text:style-name="P691"><text:span text:style-name="T692">XVIII</text:span><text:span text:style-name="T693">.<text:s/></text:span><text:span text:style-name="T694">DRAUDIMO IŠMOKOS MOKĖJIMAS APDRAUSTAJAM</text:span></text:p>
      <text:p text:style-name="P695"/>
      <text:p text:style-name="P696"><text:span text:style-name="T697">73</text:span><text:span text:style-name="T698">. Jei apdraustasis yra atlyginęs žalą, draudimo išmoka mokama apdraustajam tik tuo atveju, jei apdraustasis</text:span><text:span text:style-name="T699"><text:s/>buvo gavęs draudiko sutikimą atlyginti žalą arba jei apdraustasis yra įrodęs, jog draudikas nepagrįstai nedavė tokio sutikimo.</text:span></text:p>
      <text:p text:style-name="P700"><text:span text:style-name="T701">74</text:span><text:span text:style-name="T702">. Jei apdraustasis yra atlyginęs dalį žalos, draudimo išmoka mokama apdraustajam tik tuo atveju, jei apdraustasis buvo gav</text:span><text:span text:style-name="T703">ęs draudiko sutikimą atlyginti žalą arba jei apdraustasis yra įrodęs, jog draudikas nepagrįstai nedavė tokio sutikimo, be to, jei draudikas nukentėjusiajam trečiajam asmeniui yra išmokėjęs draudimo išmoką dėl neatlygintos žalos dalies.</text:span></text:p>
      <text:p text:style-name="P704"/>
      <text:p text:style-name="P705"><text:span text:style-name="T706">XIX</text:span><text:span text:style-name="T707">. Apdraust</text:span><text:span text:style-name="T708">ojo išlaidų, numatytų 43 ir 45 punktuose,<text:s/></text:span></text:p>
      <text:p text:style-name="P709"><text:span text:style-name="T710">atlyginimas</text:span></text:p>
      <text:p text:style-name="P711"/>
      <text:p text:style-name="P712"><text:span text:style-name="T713">75</text:span><text:span text:style-name="T714">. Apdraustojo išlaidos, numatytos 43 ir 45 punktuose, atlyginamos tik išmokėjus draudimo išmoką.</text:span></text:p>
      <text:p text:style-name="P715"><text:span text:style-name="T716">76</text:span><text:span text:style-name="T717">. Atlyginamos išlaidos, numatytos 43 ir 45 punktuose, kartu su draudimo išmoka negali viršy</text:span><text:span text:style-name="T718">ti draudimo sumos.</text:span></text:p>
      <text:p text:style-name="P719"><text:span text:style-name="T720">77</text:span><text:span text:style-name="T721">. Apdraustojo išlaidos, patirtos laikantis draudiko nurodymų (42 punktas) atlyginamos net ir tuo atveju, jei vėliau paaiškėja, jog reikalavimas atlyginti žalą buvo nedraudžiamasis įvykis. Apdraustojo išlaidos, patirtos siekiant sum</text:span><text:span text:style-name="T722">ažinti žalą ar stengiantis jos išvengti (42 punktas), neatlyginamos, jei vėliau paaiškėja, jog reikalavimas atlyginti žalą buvo nedraudžiamasis įvykis.</text:span></text:p>
      <text:p text:style-name="P723"><text:span text:style-name="T724">78</text:span><text:span text:style-name="T725">. Apdraustojo išlaidos, numatytos 45 punkte, atlyginamos tik tuo atveju, jei apdraustojo interesus</text:span><text:span text:style-name="T726"><text:s/>teisme atstovavo draudiko paskirti asmenys. Šios išlaidos atlyginamos net ir tuo atveju, jei vėliau paaiškėja, jog reikalavimas atlyginti žalą buvo nedraudžiamasis įvykis.</text:span></text:p>
      <text:p text:style-name="P727"/>
      <text:p text:style-name="P728"><text:span text:style-name="T729">XX</text:span><text:span text:style-name="T730">.<text:s/></text:span><text:span text:style-name="T731">Keleriopas draudimas</text:span></text:p>
      <text:p text:style-name="P732"/>
      <text:p text:style-name="P733"><text:span text:style-name="T734">79</text:span><text:span text:style-name="T735">. Įvykus draudžiamajam įvykiui ir nustačius,</text:span><text:span text:style-name="T736"><text:s/>kad dėl tos pačios rizikos apdraustasis yra sudaręs draudimo sutartis daugiau nei su viena draudimo įmone, draudimo išmoką kiekviena draudimo įmonė moka proporcingai draudimo sutartyje nurodytai draudimo sumai, tačiau draudiko ir kitų draudimo įmonių išmo</text:span><text:span text:style-name="T737">kamos draudimo išmokos negali viršyti bendro žalos dydžio.</text:span></text:p>
      <text:p text:style-name="P738"/>
      <text:p text:style-name="P739"><text:span text:style-name="T740">XXI</text:span><text:span text:style-name="T741">.<text:s/></text:span><text:span text:style-name="T742">Draudimo sutarties sąlygų pažeidimas</text:span></text:p>
      <text:p text:style-name="P743"/>
      <text:p text:style-name="P744"><text:span text:style-name="T745">80</text:span><text:span text:style-name="T746">. Draudimo sutarties sąlygų pažeidimas negali įtakoti nukentėjusiam trečiajam asmeniui išmokamos draudimo išmokos dydžio.</text:span></text:p>
      <text:p text:style-name="P747"><text:span text:style-name="T748">81</text:span><text:span text:style-name="T749">. Jei<text:s/></text:span><text:span text:style-name="T750">draudėjas ar apdraustasis dėl savo kaltės pažeidė draudimo sutarties sąlygas, draudikas išmokėtos draudimo išmokos ribose įgyja atgręžtinio reikalavimo teisę į draudėją ar apdraustąjį.</text:span></text:p>
      <text:p text:style-name="P751"><text:span text:style-name="T752">82</text:span><text:span text:style-name="T753">. Draudiko atgręžtinio reikalavimo dydis priklauso nuo draudėjo a</text:span><text:span text:style-name="T754">r apdraustojo kaltės laipsnio, draudimo sutarties sąlygų pažeidimo sunkumo, pažeidimo priežastinio ryšio su draudžiamuoju įvykiu, žalos, atsiradusios dėl pažeidimo, dydžio.</text:span></text:p>
      <text:p text:style-name="P755"><text:span text:style-name="T756">83</text:span><text:span text:style-name="T757">. Viso išmokėtos draudimo išmokos dydžio atgręžtinio reikalavimo teisę į drau</text:span><text:span text:style-name="T758">dėją ar apdraustąjį draudikas įgyja draudėjui ar apdraustajam tyčia neįvykdžius 28 ir 37 punktuose numatytų pareigų.</text:span></text:p>
      <text:p text:style-name="P759"/>
      <text:p text:style-name="P760"><text:span text:style-name="T761">XXII</text:span><text:span text:style-name="T762">.<text:s/></text:span><text:span text:style-name="T763">Draudimo sutarties nutraukimas ir pakeitimas</text:span></text:p>
      <text:p text:style-name="P764"/>
      <text:p text:style-name="P765"><text:span text:style-name="T766">84</text:span><text:span text:style-name="T767">. Draudimo sutarties šalys neturi teisės vienašališkai nutraukti draudimo<text:s/></text:span><text:span text:style-name="T768">sutarties.</text:span></text:p>
      <text:p text:style-name="P769"><text:span text:style-name="T770">85</text:span><text:span text:style-name="T771">. Šalių susitarimu nutraukti draudimo sutartį galima tik šiais atvejais:</text:span></text:p>
      <text:p text:style-name="P772"><text:span text:style-name="T773">85.1</text:span><text:span text:style-name="T774">. Lietuvos bioetikos komitetui ar Regioniniam biomedicininių tyrimų etikos komitetui neišdavus leidimo atlikti biomedicininį tyrimą;</text:span></text:p>
      <text:p text:style-name="P775"><text:span text:style-name="T776">85.2</text:span><text:span text:style-name="T777">. apdraustiesiems a</text:span><text:span text:style-name="T778">tsisakius ketinimo atlikti biomedicininį tyrimą;</text:span></text:p>
      <text:p text:style-name="P779"><text:span text:style-name="T780">85.3</text:span><text:span text:style-name="T781">. nutraukus biomedicininį tyrimą.</text:span></text:p>
      <text:p text:style-name="P782"><text:span text:style-name="T783">86</text:span><text:span text:style-name="T784">. Draudimo sutarties nutraukimas įsigalioja tik praėjus vienam mėnesiui nuo dienos, kai apie draudimo sutarties nutraukimą raštu buvo informuotas Lietuvos bi</text:span><text:span text:style-name="T785">oetikos komitetas ar Regioninis biomedicininių tyrimų etikos komitetas, išdavęs leidimą atlikti biomedicininį tyrimą ar į kurį buvo kreiptasi dėl leidimo išdavimo.</text:span></text:p>
      <text:p text:style-name="P786"><text:span text:style-name="T787">87</text:span><text:span text:style-name="T788">. Nutraukus draudimo sutartį, draudėjui grąžinama sumokėta draudimo įmoka, iš kurios d</text:span><text:span text:style-name="T789">raudikas turi teisę išskaičiuoti sutarties sudarymo ir vykdymo išlaidas (ne daugiau kaip 20% visos draudimo įmokos) bei draudimo įmokos dalį už iki draudimo sutarties nutraukimo suteiktą draudimo apsaugą.</text:span></text:p>
      <text:p text:style-name="P790"><text:span text:style-name="T791">88</text:span><text:span text:style-name="T792">. Draudimo sutarties šalys tiek sudarant drau</text:span><text:span text:style-name="T793">dimo sutartį, tiek jos galiojimo metu turi teisę susitarti dėl kitokių, nei numatyta šiose Taisyklėse, draudimo sutarties sąlygų, palankesnių nukentėjusiam trečiajam asmeniui, palyginus su tomis, kurios numatytos šiose Taisyklėse. Jei šalių susitarimu nust</text:span><text:span text:style-name="T794">atytos draudimo sutarties sąlygos blogesnės nukentėjusiam trečiajam asmeniui, palyginus su tomis, kurios numatytos šiose Taisyklėse, taikomos šiose Taisyklėse numatytos draudimo sutarties sąlygos.</text:span></text:p>
      <text:p text:style-name="P795"><text:span text:style-name="T796">89</text:span><text:span text:style-name="T797">. Bet kokie šiose Taisyklėse numatyti šalių susitarim</text:span><text:span text:style-name="T798">ai, draudimo sutarties pakeitimai ir papildymai turi būti rašytinės formos ir pasirašyti abiejų draudimo sutarties šalių.</text:span></text:p>
      <text:p text:style-name="P799"/>
      <text:p text:style-name="P800"><text:span text:style-name="T801">XXIII</text:span><text:span text:style-name="T802">.<text:s/></text:span><text:span text:style-name="T803">Baigiamosios nuostatos</text:span></text:p>
      <text:p text:style-name="P804"/>
      <text:p text:style-name="P805"><text:span text:style-name="T806">90</text:span><text:span text:style-name="T807">. Visi draudimo sutarties šalies pranešimai kitai draudimo sutarties šaliai turi būti<text:s/></text:span><text:span text:style-name="T808">teikiami raštu. Draudimo sutarties šalis privalo nedelsiant informuoti kitą šalį apie buveinės ar nuolatinės gyvenamosios vietos adreso pasikeitimą.</text:span></text:p>
      <text:p text:style-name="P809"><text:span text:style-name="T810">91</text:span><text:span text:style-name="T811">. Visi draudėjo ir draudiko ginčai, kylantys dėl draudimo sutarties ar susiję su ja, sprendžiami Liet</text:span><text:span text:style-name="T812">uvos Respublikos teismuose.</text:span></text:p>
      <text:p text:style-name="P813"><text:span text:style-name="T814">______________</text:span></text:p>
      <text:p text:style-name="P815">Priedo pakeitimai:</text:p>
      <text:p text:style-name="P816"><text:span text:style-name="T817">Nr.<text:s/></text:span><text:a xlink:href="https://www.e-tar.lt/portal/legalAct.html?documentId=TAR.0D5F430D9E98" office:target-frame-name="_top" xlink:show="replace"><text:span text:style-name="T818">V-29</text:span></text:a><text:span text:style-name="T819">, 2012-01-16, Žin., 2012, Nr. 11-478 (2012-01-24), i. k. 1122250ISAK0000V-29</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text:span><text:span text:style-name="T829">etuvos Respublikos sveikatos apsaugos ministerija, Įsakymas</text:span></text:p>
      <text:p text:style-name="P830"><text:span text:style-name="T831">Nr.<text:s/></text:span><text:a xlink:href="https://www.e-tar.lt/portal/legalAct.html?documentId=TAR.8C2E46A2C253" office:target-frame-name="_top" xlink:show="replace"><text:span text:style-name="T832">V-113</text:span></text:a><text:span text:style-name="T833">, 2011-02-07, Žin., 2011, Nr. 18-866 (2011-02-12), i. k. 1112250ISAK000V-113</text:span></text:p>
      <text:p text:style-name="P834"><text:span text:style-name="T835">Dėl Lietuvos Respublikos<text:s/></text:span><text:span text:style-name="T836">sveikatos apsaugos ministro 2000 m. gruodžio 20 d. įsakymo Nr. 745 "Dėl Pagrindinių tyrėjų ir biomedicininių tyrimų užsakovų civilinės atsakomybės privalomojo draudimo taisyklių patvirtinimo" pakeitimo</text:span></text:p>
      <text:p text:style-name="P837"/>
      <text:p text:style-name="P838"><text:span text:style-name="T839">2.</text:span></text:p>
      <text:p text:style-name="P840"><text:span text:style-name="T841">Lietuvos Respublikos sveikatos apsaugos ministerij</text:span><text:span text:style-name="T842">a, Įsakymas</text:span></text:p>
      <text:p text:style-name="P843"><text:span text:style-name="T844">Nr.<text:s/></text:span><text:a xlink:href="https://www.e-tar.lt/portal/legalAct.html?documentId=TAR.0D5F430D9E98" office:target-frame-name="_top" xlink:show="replace"><text:span text:style-name="T845">V-29</text:span></text:a><text:span text:style-name="T846">, 2012-01-16, Žin., 2012, Nr. 11-478 (2012-01-24), i. k. 1122250ISAK0000V-29</text:span></text:p>
      <text:p text:style-name="P847"><text:span text:style-name="T848">Dėl Lietuvos Respublikos sveikatos apsaugos ministro 2000 m. gruodžio 20 d.<text:s/></text:span><text:span text:style-name="T849">įsakymo Nr. 745 "Dėl Pagrindinių tyrėjų ir biomedicininių tyrimų užsakovų civilinės atsakomybės privalomojo draudimo taisyklių patvirtinimo" pakeitimo</text:span></text:p>
      <text:p text:style-name="P850"/>
      <text:p text:style-name="P851"><text:span text:style-name="T852">3.</text:span></text:p>
      <text:p text:style-name="P853"><text:span text:style-name="T854">Lietuvos Respublikos sveikatos apsaugos ministerija, Įsakymas</text:span></text:p>
      <text:p text:style-name="P855"><text:span text:style-name="T856">Nr.<text:s/></text:span><text:a xlink:href="https://www.e-tar.lt/portal/legalAct.html?documentId=14b5f402197e11e4b542dec0b12e28b0" office:target-frame-name="_top" xlink:show="replace"><text:span text:style-name="T857">V-847</text:span></text:a><text:span text:style-name="T858">, 2014-07-31, paskelbta TAR 2014-08-04, i. k. 2014-10875</text:span></text:p>
      <text:p text:style-name="P859"><text:span text:style-name="T860">Dėl Lietuvos Respublikos sveikatos apsaugos ministro 2000 m.gruodžio 20 d. įsakymo Nr. 745 „Dėl Pagrindinių tyrėjų ir biomedicinini</text:span><text:span text:style-name="T861">ų tyrimų užsakovų civilinės atsakomybės privalomojo sveikatos draudimo taisyklių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08T01:12:00Z</meta:creation-date>
    <dc:date>2016-01-08T01:12:00Z</dc:date>
    <meta:template xlink:href="Normal" xlink:type="simple"/>
    <meta:editing-cycles>2</meta:editing-cycles>
    <meta:editing-duration>PT0S</meta:editing-duration>
    <meta:document-statistic meta:page-count="12" meta:paragraph-count="239" meta:word-count="4521" meta:character-count="36704" meta:row-count="953" meta:non-whitespace-character-count="32422"/>
  </office:meta>
</office:document-meta>
</file>