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fo:font-size="10pt" style:font-size-asian="10pt"/>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text-properties fo:color="#000000"/>
    </style:style>
    <style:style style:name="P314" style:parent-style-name="Normal" style:family="paragraph">
      <style:paragraph-properties fo:text-indent="0.4923in">
        <style:tab-stops>
          <style:tab-stop style:type="right" style:position="6.6937in"/>
        </style:tab-stops>
      </style:paragraph-properties>
      <style:text-properties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fo:text-indent="0.4916in"/>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02-06-21 iki 2003-02-18</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Tą dieną, kai naujasis Respublikos Prezidentas pradeda eiti pareigas, Lietuvos Respublikos Vyriausybė grąžina jam savo įga</text:span><text:span text:style-name="T90">liojimus.</text:span></text:p>
      <text:p text:style-name="P91">Straipsnio pakeitimai:</text:p>
      <text:p text:style-name="P92"><text:span text:style-name="T93">Nr.<text:s/></text:span><text:a xlink:href="https://www.e-tar.lt/portal/legalAct.html?documentId=TAR.63B73F7BBA60" office:target-frame-name="_top" xlink:show="replace"><text:span text:style-name="T94">VIII-642</text:span></text:a><text:span text:style-name="T95">, 1998-02-24, Žin., 1998, Nr. 20-506 (1998-02-25), i. k. 0981010ISTAVIII-642</text:span></text:p>
      <text:p text:style-name="Normal"/>
      <text:p text:style-name="P96"><text:span text:style-name="T97">7</text:span><text:span text:style-name="T98"><text:s/>straipsnis</text:span></text:p>
      <text:p text:style-name="P99"><text:span text:style-name="T100">Asmuo, išrinktas Respublikos<text:s/></text:span><text:span text:style-name="T101">Prezidentu, turi sustabdyti savo veiklą politinėse partijose ir politinėse organizacijose iki naujos Respublikos Prezidento rinkimų kampanijos pradžios. Tokį pareiškimą Respublikos Prezidentas turi paskelbti kitą dieną po to, kai Respublikos Prezidento rin</text:span><text:span text:style-name="T102">kimų komisija įteikia jam Lietuvos Respublikos Prezidento pažymėjimą.</text:span></text:p>
      <text:p text:style-name="P103"/>
      <text:p text:style-name="P104"><text:span text:style-name="T105">8</text:span><text:span text:style-name="T106"><text:s/>straipsnis</text:span></text:p>
      <text:p text:style-name="P107"><text:span text:style-name="T108">Respublikos Prezidento garbę ir orumą gina Lietuvos Respublikos įstatymai.</text:span></text:p>
      <text:p text:style-name="P109"><text:span text:style-name="T110">Įstatymai numato atsakomybę už viešą Respublikos Prezidento įžeidimą arba šmeižimą.</text:span></text:p>
      <text:p text:style-name="P111"/>
      <text:p text:style-name="P112"><text:span text:style-name="T113">9</text:span><text:span text:style-name="T114"><text:s/>straipsnis</text:span></text:p>
      <text:p text:style-name="P115"><text:span text:style-name="T116">Respublikos Prezidentui, kaip valstybės vadovui, valstybiniame radijuje ir televizijoje suteikiamas laikas pasisakyti šalies vidaus ir užsienio politikos klausimais.</text:span></text:p>
      <text:p text:style-name="P117"><text:span text:style-name="T118">Esant neatidėliotinam reikalui, Respublikos Prezidentui turi būti suteiki</text:span><text:span text:style-name="T119">amas laikas, nenumatytas radijo ir televizijos programose.</text:span></text:p>
      <text:p text:style-name="P120"/>
      <text:p text:style-name="P121"><text:span text:style-name="T122">10</text:span><text:span text:style-name="T123"><text:s/>straipsnis</text:span></text:p>
      <text:p text:style-name="P124"><text:span text:style-name="T125">Respublikos Prezidento vardas juo buvusiam asmeniui išlieka iki gyvos galvos.</text:span></text:p>
      <text:p text:style-name="P126"/>
      <text:p text:style-name="P127"><text:span text:style-name="T128">11</text:span><text:span text:style-name="T129"><text:s/>straipsnis</text:span></text:p>
      <text:p text:style-name="P130"><text:span text:style-name="T131">Respublikos Prezidentas naudojasi apvaliu antspaudu, dokumentų blankais su Li</text:span><text:span text:style-name="T132">etuvos valstybės herbu. Antspaude yra įrašyta „Lietuvos Respublikos Prezidentas“.</text:span></text:p>
      <text:p text:style-name="P133"/>
      <text:p text:style-name="P134"><text:span text:style-name="T135">12</text:span><text:span text:style-name="T136"><text:s/>straipsnis</text:span></text:p>
      <text:p text:style-name="P137"><text:span text:style-name="T138">Respublikos Prezidentas turi vėliavą – valstybės vadovo simbolį.</text:span></text:p>
      <text:p text:style-name="P139"><text:span text:style-name="T140">Respublikos Prezidento vėliava – purpurinis audeklas, kurio abiejose pusėse centre vai</text:span><text:span text:style-name="T141">zduojamas Lietuvos valstybės herbas, iš dešinės laikomas grifo, iš kairės – vienaragio. Respublikos Prezidento vėliavos pločio ir ilgio santykis – 1:1,2.</text:span></text:p>
      <text:p text:style-name="P142"><text:span text:style-name="T143">Respublikos Prezidento vėliava ir jos atvaizdas visada turi atitikti Respublikos Prezidento vėliavos</text:span><text:span text:style-name="T144"><text:s/>spalvų etaloninį atvaizdą, kurį Lietuvos heraldikos komisijos teikimu tvirtina Lietuvos Respublikos Seimas.</text:span></text:p>
      <text:p text:style-name="P145"><text:span text:style-name="T146">Respublikos Prezidento vėliava iškeliama virš Respublikos Prezidento rezidencijos, kai Vilniuje arba vasaros rezidencijos buvimo vietoje yra Resp</text:span><text:span text:style-name="T147">ublikos Prezidentas.</text:span></text:p>
      <text:p text:style-name="P148"><text:span text:style-name="T149">Respublikos Prezidento vėliava taip pat iškeliama laivuose ir ant kitų transporto priemonių, kur yra Respublikos Prezidentas.</text:span></text:p>
      <text:p text:style-name="P150"/>
      <text:p text:style-name="P151"><text:span text:style-name="T152">13</text:span><text:span text:style-name="T153"><text:s/>straipsnis</text:span></text:p>
      <text:p text:style-name="P154"><text:span text:style-name="T155">Respublikos Prezidentas turi rezidenciją, kurioje yra Respublikos Prezidento darbo,<text:s/></text:span><text:span text:style-name="T156">reprezentacijos ir gyvenamosios patalpos, taip pat jį aptarnaujančių pareigūnų darbo patalpos.</text:span></text:p>
      <text:p text:style-name="P157"><text:span text:style-name="T158">Lėšos, skirtos Respublikos Prezidento rezidencijai finansuoti, numatomos Valstybės biudžeto įstatyme, kur atskirai nurodomos lėšos, skirtos Respublikos Prezide</text:span><text:span text:style-name="T159">ntą aptarnaujantiems padaliniams finansuoti.</text:span></text:p>
      <text:p text:style-name="P160"><text:span text:style-name="T161">Respublikos Prezidento įgaliojimų laikui su jį aptarnaujančių padalinių pareigūnais sudaroma terminuota darbo sutartis. Respublikos Prezidento įgaliojimams nutrūkus, visais atvejais jį aptarnaujantys pareigūna</text:span><text:span text:style-name="T162">i atsistatydina.</text:span></text:p>
      <text:p text:style-name="P163"><text:span text:style-name="T164">Respublikos Prezidentas savo rezidencijos, jį aptarnaujančių padalinių struktūros, etatų ir vidaus darbo organizavimo klausimais leidžia potvarkius.</text:span></text:p>
      <text:p text:style-name="P165"/>
      <text:p text:style-name="P166"><text:span text:style-name="T167">14</text:span><text:span text:style-name="T168"><text:s/>straipsnis</text:span></text:p>
      <text:p text:style-name="P169"><text:span text:style-name="T170">Respublikos Prezidento kanceliarijoje ir kituose padaliniuose sukau</text:span><text:span text:style-name="T171">pta medžiaga yra Tautos ir Lietuvos valstybės istorijos ypatinga sudėtinė dalis bei nacionalinis turtas.</text:span></text:p>
      <text:p text:style-name="P172"><text:span text:style-name="T173">Respublikos Prezidento kanceliarijoje, kituose padaliniuose sukaupta archyvinė medžiaga tvarkoma, saugoma pagal taisykles, kurias nustato Lietuvos Re</text:span><text:span text:style-name="T174">spublikos archyvų įstatymo specialiosios nuostatos. Už šios archyvinės medžiagos kaupimą, tvarkymą ir išsaugojimą asmeniškai atsako Respublikos Prezidento kanceliarijos vadovas.</text:span></text:p>
      <text:p text:style-name="P175"/>
      <text:p text:style-name="P176"><text:span text:style-name="T177">15</text:span><text:span text:style-name="T178"><text:s/>straipsnis</text:span></text:p>
      <text:p text:style-name="P179"><text:span text:style-name="T180">Respublikos Prezidentas, įgyvendindamas jam suteiktus<text:s/></text:span><text:span text:style-name="T181">įgaliojimus, leidžia aktus – dekretus.</text:span></text:p>
      <text:p text:style-name="P182"><text:span text:style-name="T183">Respublikos Prezidento dekretai registruojami Respublikos Prezidento dekretų knygoje ir jiems suteikiamas atitinkamas eilės numeris.</text:span></text:p>
      <text:p text:style-name="P184"><text:span text:style-name="T185">Respublikos Prezidento dekretai nustatyta tvarka skelbiami „Lietuvos Respublikos</text:span><text:span text:style-name="T186"><text:s/>Seimo ir Vyriausybės žiniose“, laikraščiuose, per radiją ir televiziją.</text:span></text:p>
      <text:p text:style-name="P187"><text:span text:style-name="T188">Respublikos Prezidento dekretai įsigalioja kitą dieną po jų paskelbimo, jeigu dekretuose nenurodyta kita jų įsigaliojimo data.</text:span></text:p>
      <text:p text:style-name="P189"/>
      <text:p text:style-name="P190"><text:span text:style-name="T191">16</text:span><text:span text:style-name="T192"><text:s/>straipsnis</text:span></text:p>
      <text:p text:style-name="P193"><text:span text:style-name="T194">Respublikos Prezidento dekretus L</text:span><text:span text:style-name="T195">ietuvos Respublikos Konstitucijos 85 straipsnyje nurodytais klausimais taip pat pasirašo:</text:span></text:p>
      <text:p text:style-name="P196"><text:span text:style-name="T197">1</text:span><text:span text:style-name="T198">) dėl Lietuvos Respublikos diplomatinių atstovų užsienio valstybėse ir prie tarptautinių organizacijų skyrimo ir atšaukimo – Lietuvos Respublikos Ministras Pirmini</text:span><text:span text:style-name="T199">nkas;</text:span></text:p>
      <text:p text:style-name="P200"><text:span text:style-name="T201">2</text:span><text:span text:style-name="T202">) dėl aukščiausių diplomatinių rangų ir specialių vardų teikimo – Lietuvos Respublikos užsienio reikalų ministras;</text:span></text:p>
      <text:p text:style-name="P203"><text:span text:style-name="T204">3</text:span><text:span text:style-name="T205">) dėl aukščiausių karinių laipsnių suteikimo – Lietuvos Respublikos Ministras Pirmininkas;</text:span></text:p>
      <text:p text:style-name="P206"><text:span text:style-name="T207">4</text:span><text:span text:style-name="T208">) dėl nepaprastosios padėties</text:span><text:span text:style-name="T209"><text:s/>skelbimo – Lietuvos Respublikos Ministras Pirmininkas;</text:span></text:p>
      <text:p text:style-name="P210"><text:span text:style-name="T211">5</text:span><text:span text:style-name="T212">) dėl Lietuvos Respublikos pilietybės teikimo – Lietuvos Respublikos vidaus reikalų ministras.</text:span></text:p>
      <text:p text:style-name="P213"/>
      <text:p text:style-name="P214"><text:span text:style-name="T215">17</text:span><text:span text:style-name="T216"><text:s/>straipsnis</text:span></text:p>
      <text:p text:style-name="P217"><text:span text:style-name="T218">Po įteikiamu Respublikos Prezidentui pasirašyti ir oficialiai paskelbti Lietu</text:span><text:span text:style-name="T219">vos Respublikos įstatymo tekstu Seimo statute nustatyta tvarka turi būti įrašas su Seimo Pirmininko arba jo pavaduotojo parašu apie Seimo priimto įstatymo autentiškumą.</text:span></text:p>
      <text:p text:style-name="P220"><text:span text:style-name="T221">Lietuvos Respublikos įstatymai, kurie įteikiami Respublikos Prezidentui pasirašyti ir</text:span><text:span text:style-name="T222"><text:s/>oficialiai paskelbti, registruojami specialioje knygoje, kurioje vėliau nurodoma jų pasirašymo bei paskelbimo data arba pažymima apie jų grąžinimą Seimui pakartotinai svarstyti.</text:span></text:p>
      <text:p text:style-name="P223"><text:span text:style-name="T224">Lietuvos Respublikos įstatymo teksto pabaigoje prieš Respublikos Prezidento</text:span><text:span text:style-name="T225"><text:s/>parašą įrašoma: „Skelbiu šį Lietuvos Respublikos Seimo priimtą įstatymą.“</text:span></text:p>
      <text:p text:style-name="P226"/>
      <text:p text:style-name="P227"><text:span text:style-name="T228">18</text:span><text:span text:style-name="T229"><text:s/>straipsnis</text:span></text:p>
      <text:p text:style-name="P230"><text:span text:style-name="T231">Nustatomas toks Respublikos Prezidento valstybinis aprūpinimas ir aptarnavimas:</text:span></text:p>
      <text:p text:style-name="P232"><text:span text:style-name="T233">1</text:span><text:span text:style-name="T234">) darbo užmokestis, lygus paskutinio paskelbto šalies ūkio vidutinio mėnesini</text:span><text:span text:style-name="T235">o darbo užmokesčio dvylikai dydžių. Ši norma galioja iki Valstybės politikų, teisėjų ir valstybės pareigūnų darbo apmokėjimo įstatymo 7 straipsnio 1 dalies taikymo pradžios;</text:span><text:s/></text:p>
      <text:p text:style-name="P236">Straipsnio punkto pakeitimai:</text:p>
      <text:p text:style-name="P237"><text:span text:style-name="T238">Nr.<text:s/></text:span><text:a xlink:href="https://www.e-tar.lt/portal/legalAct.html?documentId=TAR.5A8252C357C9" office:target-frame-name="_top" xlink:show="replace"><text:span text:style-name="T239">I-664</text:span></text:a><text:span text:style-name="T240">, 1994-11-17, Žin., 1994, Nr. 94-1835 (1994-12-07), i. k. 0941010ISTA000I-664</text:span></text:p>
      <text:p text:style-name="P241"><text:span text:style-name="T242">Nr.<text:s/></text:span><text:a xlink:href="https://www.e-tar.lt/portal/legalAct.html?documentId=TAR.3B928BE58E41" office:target-frame-name="_top" xlink:show="replace"><text:span text:style-name="T243">IX-180</text:span></text:a><text:span text:style-name="T244">, 2001-02-20, Žin., 2001, Nr. 21-688 (2001-03-</text:span><text:span text:style-name="T245">09), i. k. 1011010ISTA00IX-180</text:span></text:p>
      <text:p text:style-name="Normal"/>
      <text:p text:style-name="P246"><text:span text:style-name="T247">2</text:span><text:span text:style-name="T248">) rezidencija Vilniuje ir vasaros rezidencija, taip pat tarnybinis butas Vilniuje;</text:span></text:p>
      <text:p text:style-name="P249"><text:span text:style-name="T250">3</text:span><text:span text:style-name="T251">) specialios paskirties lėktuvas ir 2 automobiliai;</text:span></text:p>
      <text:p text:style-name="P252"><text:span text:style-name="T253">4</text:span><text:span text:style-name="T254">) apsauga, kuria rūpinasi specialios paskirties tarnyba;</text:span></text:p>
      <text:p text:style-name="P255"><text:span text:style-name="T256">5</text:span><text:span text:style-name="T257">)<text:s/></text:span><text:span text:style-name="T258">atstovavimo išlaidos šalies viduje ir lankantis užsienio valstybėse – pagal tarptautinę diplomatinę praktiką atsiskaitytinai ir 25 procentai Respublikos Prezidento mėnesinio darbo užmokesčio neatsiskaitytinai.</text:span><text:s/></text:p>
      <text:p text:style-name="P259">Straipsnio punkto pakeitimai:</text:p>
      <text:p text:style-name="P260"><text:span text:style-name="T261">Nr.<text:s/></text:span><text:a xlink:href="https://www.e-tar.lt/portal/legalAct.html?documentId=TAR.5A8252C357C9" office:target-frame-name="_top" xlink:show="replace"><text:span text:style-name="T262">I-664</text:span></text:a><text:span text:style-name="T263">, 1994-11-17, Žin., 1994, Nr. 94-1835 (1994-12-07), i. k. 0941010ISTA000I-664</text:span></text:p>
      <text:p text:style-name="Normal"/>
      <text:p text:style-name="P264"><text:span text:style-name="T265">6</text:span><text:span text:style-name="T266">)<text:s/></text:span><text:span text:style-name="T267">neteko galios 1994-12-07</text:span><text:span text:style-name="T268">.</text:span></text:p>
      <text:p text:style-name="P269">Straipsnio punkto pakeitimai:</text:p>
      <text:p text:style-name="P270"><text:span text:style-name="T271">Nr.<text:s/></text:span><text:a xlink:href="https://www.e-tar.lt/portal/legalAct.html?documentId=TAR.5A8252C357C9" office:target-frame-name="_top" xlink:show="replace"><text:span text:style-name="T272">I-664</text:span></text:a><text:span text:style-name="T273">, 1994-11-17, Žin., 1994, Nr. 94-1835 (1994-12-07), i. k. 0941010ISTA000I-664</text:span></text:p>
      <text:p text:style-name="Normal"/>
      <text:p text:style-name="P274"><text:span text:style-name="T275">19</text:span><text:span text:style-name="T276"><text:s/>straipsnis</text:span></text:p>
      <text:p text:style-name="P277"><text:span text:style-name="T278">Respublikos Prezidentui įteiktos dovanos, kurias jis gavo oficialių vi</text:span><text:span text:style-name="T279">zitų metu užsienio valstybėse, taip pat dovanos, kurias jam įteikė užsienio valstybių atstovai oficialių vizitų metu Lietuvoje, yra valstybės turtas, saugomas Respublikos Prezidento rezidencijoje. Šios dovanos nustatyta tvarka gali būti perduodamos saugoti</text:span><text:span text:style-name="T280"><text:s/>muziejams, o ypač vertingos – Lietuvos bankui.</text:span></text:p>
      <text:p text:style-name="P281"><text:span text:style-name="T282">Šiame straipsnyje nustatyta tvarka taikoma ir tada, kai Respublikos Prezidentui dovanos įteikiamos kaip valstybės vadovui Lietuvoje.</text:span></text:p>
      <text:p text:style-name="P283"/>
      <text:p text:style-name="P284"><text:span text:style-name="T285">20</text:span><text:span text:style-name="T286"><text:s/>straipsnis</text:span></text:p>
      <text:p text:style-name="P287"><text:span text:style-name="T288">Respublikos Prezidento šeimos apsaugą užtikrina spec</text:span><text:span text:style-name="T289">ialios paskirties tarnyba.</text:span></text:p>
      <text:p text:style-name="P290"><text:span text:style-name="T291">Išėjusiam iš valstybės tarnybos Respublikos Prezidentui iki gyvos galvos:</text:span></text:p>
      <text:p text:style-name="P292"><text:span text:style-name="T293">1</text:span><text:span text:style-name="T294">) nustatoma 50 procentų Respublikos Prezidento darbo užmokesčio dydžio pensija per mėnesį;</text:span></text:p>
      <text:p text:style-name="P295"><text:span text:style-name="T296">2</text:span><text:span text:style-name="T297">) suteikiama poilsiavietė su aptarnavimu, taip pat aps</text:span><text:span text:style-name="T298">auga ir transportas. Aptarnaujančių asmenų skaičių, apsaugos ir transporto priemonių kiekį nustato Lietuvos Respublikos Vyriausybė.</text:span></text:p>
      <text:p text:style-name="P299"><text:span text:style-name="T300">TAR pastaba.</text:span><text:span text:style-name="T301"><text:s/>Pripažinti, kad Lietuvos Respublikos Prezidento įstatymo 20 straipsnio 2 dalis ta apimtimi, kuria Respublikos P</text:span><text:span text:style-name="T302">rezidento pensijos nustatymas susiejamas su buvusio Respublikos Prezidento išėjimu iš valstybės tarnybos, prieštarauja Lietuvos Respublikos Konstitucijos 77 straipsnio 1 daliai.</text:span></text:p>
      <text:p text:style-name="P303">Straipsnio dalies pakeitimai:</text:p>
      <text:p text:style-name="P304">2002-06-19, Žin., 2002, Nr. 62-2515 (2002-06-21), i. k. 1021000NUTARG021955 <text:s text:c="11"/></text:p>
      <text:p text:style-name="Normal"/>
      <text:p text:style-name="P305"><text:span text:style-name="T306">Respublikos Prezidentai laidojami valstybės lėšomis.</text:span></text:p>
      <text:p text:style-name="P307"/>
      <text:p text:style-name="P308"/>
      <text:p text:style-name="P309"/>
      <text:p text:style-name="P310">LAIKINAI EINANTIS<text:s/></text:p>
      <text:p text:style-name="P311">RESPUBLIKOS PREZIDENTO PAREIGAS<text:tab/>ALGIRDAS BRAZAUSKAS</text:p>
      <text:p text:style-name="P312"/>
      <text:p text:style-name="P313">Vilnius, 1993 m. sausio 26 d.<text:s/></text:p>
      <text:p text:style-name="P314">Nr. I-56</text:p>
      <text:p text:style-name="P315"/>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Lietuvos<text:s/></text:span><text:span text:style-name="T326">Respublikos Seimas, Įstatymas</text:span></text:p>
      <text:p text:style-name="P327"><text:span text:style-name="T328">Nr.<text:s/></text:span><text:a xlink:href="https://www.e-tar.lt/portal/legalAct.html?documentId=TAR.5A8252C357C9" office:target-frame-name="_top" xlink:show="replace"><text:span text:style-name="T329">I-664</text:span></text:a><text:span text:style-name="T330">, 1994-11-17, Žin., 1994, Nr. 94-1835 (1994-12-07), i. k. 0941010ISTA000I-664</text:span></text:p>
      <text:p text:style-name="P331"><text:span text:style-name="T332">Dėl Lietuvos Respublikos Prezidento įstatymo 18 straipsni</text:span><text:span text:style-name="T333">o pakeitimo</text:span></text:p>
      <text:p text:style-name="P334"/>
      <text:p text:style-name="P335"><text:span text:style-name="T336">2.</text:span></text:p>
      <text:p text:style-name="P337"><text:span text:style-name="T338">Lietuvos Respublikos Seimas, Įstatymas</text:span></text:p>
      <text:p text:style-name="P339"><text:span text:style-name="T340">Nr.<text:s/></text:span><text:a xlink:href="https://www.e-tar.lt/portal/legalAct.html?documentId=TAR.63B73F7BBA60" office:target-frame-name="_top" xlink:show="replace"><text:span text:style-name="T341">VIII-642</text:span></text:a><text:span text:style-name="T342">, 1998-02-24, Žin., 1998, Nr. 20-506 (1998-02-25), i. k. 0981010ISTAVIII-642</text:span></text:p>
      <text:p text:style-name="P343"><text:span text:style-name="T344">Lietuvos Respublikos Prezident</text:span><text:span text:style-name="T345">o įstatymo 6 straipsnio pakeitimo įstatymas</text:span></text:p>
      <text:p text:style-name="P346"/>
      <text:p text:style-name="P347"><text:span text:style-name="T348">3.</text:span></text:p>
      <text:p text:style-name="P349"><text:span text:style-name="T350">Lietuvos Respublikos Seimas, Įstatymas</text:span></text:p>
      <text:p text:style-name="P351"><text:span text:style-name="T352">Nr.<text:s/></text:span><text:a xlink:href="https://www.e-tar.lt/portal/legalAct.html?documentId=TAR.3B928BE58E41" office:target-frame-name="_top" xlink:show="replace"><text:span text:style-name="T353">IX-180</text:span></text:a><text:span text:style-name="T354">, 2001-02-20, Žin., 2001, Nr. 21-688 (2001-03-09), i. k. 1011010ISTA00IX-180</text:span></text:p>
      <text:p text:style-name="P355"><text:span text:style-name="T356">Lietuvos Respublikos Prezidento įstatymo 18 straipsnio pakeitimo įstatymas</text:span></text:p>
      <text:p text:style-name="P357"/>
      <text:p text:style-name="P358"><text:span text:style-name="T359">4.</text:span></text:p>
      <text:p text:style-name="P360"><text:span text:style-name="T361">Lietuvos Respublikos Konstitucinis Teismas, Nutarimas</text:span></text:p>
      <text:p text:style-name="P362"><text:span text:style-name="T363">2002-06-19, Žin., 2002, Nr. 62-2515 (2002-06-21), i. k. 1021000NUTARG021955 <text:s text:c="15"/></text:span></text:p>
      <text:p text:style-name="P364"><text:span text:style-name="T365">Dėl Lietuvos Respublikos<text:s/></text:span><text:span text:style-name="T366">valstybinių pensijų įstatymo 7, 11, 15 straipsnių pakeitimo ir papildymo įstatymo, Lietuvos Respublikos valstybinių pensijų įstatymo 7 straipsnio 1 bei 4 dalių ir Lietuvos Respublikos Prezidento įstatymo 20 straipsnio 2 dalies atitikties Lietuvos Respublik</text:span><text:span text:style-name="T367">os Konstitucijai</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3:09:00Z</meta:creation-date>
    <dc:date>2017-12-22T13:09:00Z</dc:date>
    <meta:template xlink:href="Normal.dotm" xlink:type="simple"/>
    <meta:editing-cycles>2</meta:editing-cycles>
    <meta:editing-duration>PT0S</meta:editing-duration>
    <meta:document-statistic meta:page-count="5" meta:paragraph-count="119" meta:word-count="1612" meta:character-count="13315" meta:row-count="407" meta:non-whitespace-character-count="11822"/>
  </office:meta>
</office:document-meta>
</file>