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margin-left="1.4166in" fo:text-indent="-1.022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margin-left="1.4166in" fo:text-indent="-1.022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margin-left="1.4166in" fo:text-indent="-1.0229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text-properties fo:font-weight="bold" style:font-weight-asian="bold" style:font-weight-complex="bold"/>
    </style:style>
    <style:style style:name="P270" style:parent-style-name="Normal" style:family="paragraph">
      <style:paragraph-properties fo:text-align="justify" fo:margin-left="1.5833in" fo:text-indent="-1.18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ext-properties fo:font-weight="bold" style:font-weight-asian="bold"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color="#000000"/>
    </style:style>
    <style:style style:name="P304" style:parent-style-name="Normal" style:family="paragraph">
      <style:paragraph-properties fo:text-indent="0.4923in">
        <style:tab-stops>
          <style:tab-stop style:type="right" style:position="6.6937in"/>
        </style:tab-stops>
      </style:paragraph-properties>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indent="0.4916in"/>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9-01-01 iki 2017-12-14</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3. Respublikos Prezidento kanceliarijai vadovauja Respublikos Prezidento kanceliarijos kancleris. Kanclerį Lietuvos Respublikos valstybės tarnybos įstatymo nustatyta tvarka konkurso būdu priima į pareigas ir atleidžia iš jų Respublikos Prezidentas.</text:p>
      <text:p text:style-name="P167">4. Respublikos Prezidento kanceliarijos nuostatus ir struktūrą tvirtina Respublikos Prezidentas.</text:p>
      <text:p text:style-name="P168">5. Didžiausią leistiną Respublikos Prezidento politinio (asmeninio) pasitikėjimo valstybės tarnautojų, Respublikos Prezidento kanceliarijos valstybės tarnautojų ir pagal darbo sutartis dirbančių darbuotojų pareigybių skaičių Lietuvos Respublikos valstybės tarnybos įstatymo nustatyta tvarka tvirtina Respublikos Prezidentas ar jo įgaliotas asmuo.</text:p>
      <text:p text:style-name="P169"/>
      <text:p text:style-name="P170"><text:span text:style-name="T171">14</text:span><text:s/><text:span text:style-name="T172">straipsnis.<text:s/></text:span><text:span text:style-name="T173">Respublikos Prezidento valstybinis aprūpinimas</text:span></text:p>
      <text:p text:style-name="P174">1. Respublikos Prezidentui nustatomas toks valstybinis aprūpinimas:</text:p>
      <text:p text:style-name="P175">1) rezidencija Vilniuje;</text:p>
      <text:p text:style-name="P176">2) specialios paskirties lėktuvas ir 2 automobiliai;</text:p>
      <text:p text:style-name="P177">3) atstovavimo išlaidos šalies viduje ir lankantis užsienio valstybėse – pagal tarptautinę diplomatinę praktiką atsiskaitytinai, taip pat 25 procentai Respublikos Prezidento mėnesinio darbo užmokesčio neatsiskaitytinai kas mėnesį.</text:p>
      <text:p text:style-name="P178">2. Respublikos Prezidentui ir jo šeimos nariams apsauga skiriama ir užtikrinama teisės aktų nustatyta tvarka.</text:p>
      <text:p text:style-name="P179"/>
      <text:p text:style-name="P180"><text:span text:style-name="T181">15</text:span><text:s/><text:span text:style-name="T182">straipsnis.<text:s/></text:span><text:span text:style-name="T183">Respublikos Prezidento darbo užmokestis</text:span></text:p>
      <text:p text:style-name="P184">Respublikos Prezidento mėnesinis darbo užmokestis yra lygus Lietuvos<text:s/>Respublikos valstybės politikų, teisėjų, valstybės pareigūnų ir valstybės tarnautojų pareiginės algos 55 baziniams dydžiams.</text:p>
      <text:p text:style-name="P185"/>
      <text:p text:style-name="P186"><text:span text:style-name="T187">16</text:span><text:s/><text:span text:style-name="T188">straipsnis.<text:s/></text:span><text:span text:style-name="T189">Respublikos Prezidento socialinės garantijos ligos atveju</text:span></text:p>
      <text:p text:style-name="P190">Jeigu Respublikos Prezidentas suserga ir dėl to laikinai negali eiti savo pareigų, jam mokamas darbo užmokestis.</text:p>
      <text:p text:style-name="P191"/>
      <text:p text:style-name="P192"><text:span text:style-name="T193">17</text:span><text:s/><text:span text:style-name="T194">straipsnis.<text:s/></text:span><text:span text:style-name="T195">Respublikos Prezidento socialinės garantijos nelaimingo atsitikimo atveju</text:span></text:p>
      <text:p text:style-name="P196">1. Jeigu eidamas pareigas Respublikos Prezidentas žuvo, jo išlaikytiems asmenims (šio straipsnio 7 dalis) lygiomis dalimis išmokama 120 mėnesių darbo užmokesčio, kuris būtų mokamas jo žūties mėnesį, dydžio vienkartinė kompensacija.</text:p>
      <text:p text:style-name="P197">2. Jeigu Respublikos Prezidento sveikata sutriko dėl jo sužalojimo ir jis tapo neįgalus, jam išmokama nuo 12 iki<text:s/>60 mėnesių darbo užmokesčio, kuris būtų išmokėtas darbingumo lygio nustatymo mėnesį, dydžio vienkartinė kompensacija:</text:p>
      <text:p text:style-name="P198">1) netekus 85–100 procentų darbingumo – 60 mėnesių darbo užmokesčio dydžio;</text:p>
      <text:p text:style-name="P199">2) netekus 65–80 procentų darbingumo – 48 mėnesių darbo<text:s/>užmokesčio dydžio;</text:p>
      <text:p text:style-name="P200">3) netekus 45–60 procentų darbingumo – 36 mėnesių darbo užmokesčio dydžio.</text:p>
      <text:p text:style-name="P201">3. Jeigu Respublikos Prezidentas netapo neįgalus, tačiau neteko darbingumo, mokamos tokio dydžio vienkartinės kompensacijos, kurios apskaičiuojamos taikant sveikatos sutrikimo mėnesį galiojusį darbo užmokesčio dydį:</text:p>
      <text:p text:style-name="P202">1) sunkaus sveikatos sutrikimo atveju – 24 mėnesių darbo užmokesčio dydžio;</text:p>
      <text:p text:style-name="P203">2) apysunkio sveikatos sutrikimo atveju – 18 mėnesių darbo užmokesčio dydžio;</text:p>
      <text:p text:style-name="P204">3) lengvo sveikatos sutrikimo atveju – 12 mėnesių darbo užmokesčio dydžio.</text:p>
      <text:p text:style-name="P205">4. Šio straipsnio 1–3 dalyse numatytos kompensacijos mokamos, jei Respublikos Prezidentas žuvo ar jo sveikata sutriko dėl priežasčių, susijusių su Respublikos Prezidento pareigų vykdymu. Sprendimą, ar Respublikos Prezidentas žuvo arba jo sveikata sutriko dėl jo eitų Respublikos Prezidento pareigų, priima Vyriausybės sudaryta laikinoji komisija, dalyvaujant joje teisėsaugos ir kitų kompetentingų institucijų atstovams.</text:p>
      <text:p text:style-name="P20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 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0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08">7. Pagal šio įstatymo 1 ir 5 dalis vienkartinės kompensacijos išmokamos žuvusiojo sutuoktiniui, vaikams (įvaikiams) iki 18 metų, taip pat vyresniems kaip 18 metų, jeigu jie mokosi nustatyta tvarka įregistruotų aukštųjų, profesinių,<text:s/>bendrojo lavinimo mokyklų dieniniuose skyriuose arba pripažinti neįgaliaisiais (iki 2005 m. liepos 1 d. – invalidais) iki 18 metų, žuvusiojo vaikams, gimusiems po jo mirties, tėvui (įtėviui), motinai (įmotei), taip pat nedarbingiems asmenims, kurie buvo žuvusiojo išlaikomi arba jo mirties dieną turėjo teisę gauti jo išlaikymą.</text:p>
      <text:p text:style-name="P20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10">9. Šiame straipsnyje numatytas kompensacijas iš šiam tikslui skirtų valstybės biudžeto lėšų išmoka Respublikos Prezidento kanceliarija.</text:p>
      <text:p text:style-name="P211"/>
      <text:p text:style-name="P212"><text:span text:style-name="T213">18</text:span><text:s/><text:span text:style-name="T214">st</text:span><text:span text:style-name="T215">raipsnis.<text:s/></text:span><text:span text:style-name="T216">Respublikos Prezidento sveikatos priežiūra</text:span></text:p>
      <text:p text:style-name="P217">1. Respublikos Prezidentui skiriami du asmeniniai gydytojai. Gydytojus skiria Lietuvos Respublikos sveikatos apsaugos ministras, suderinęs su Respublikos Prezidentu.</text:p>
      <text:p text:style-name="P218">2. Už Respublikos Prezidentui<text:s/>suteiktas sveikatos priežiūros paslaugas apmoka Respublikos Prezidento kanceliarija iš jai skirtų asignavimų.</text:p>
      <text:p text:style-name="P219"/>
      <text:p text:style-name="P220"><text:span text:style-name="T221">19</text:span><text:s/><text:span text:style-name="T222">straipsnis.<text:s/></text:span><text:span text:style-name="T223">Valstybiniame ir (ar) diplomatiniame protokole nustatytų funkcijų vykdymo užtikrinimas</text:span></text:p>
      <text:p text:style-name="P224">1. Jeigu Respublikos Prezidento<text:s/>sutuoktinis ar Respublikos Prezidentą lydintis asmuo dirba, valstybiniame ir (ar) diplomatiniame protokole nustatytoms funkcijoms atlikti jis atleidžiamas nuo darbo ir už tą laiką jam darbo užmokestį, ne mažesnį už asmens gaunamą vidutinį, moka Respublikos<text:s/>Prezidento kanceliarija.</text:p>
      <text:p text:style-name="P225">2. Respublikos Prezidento sutuoktiniui ar Respublikos Prezidentą lydinčiam asmeniui atstovavimo išlaidos šalies viduje ir lankantis užsienio valstybėse apmokamos pagal tarptautinę diplomatinę praktiką atsiskaitytinai, taip pat<text:s/>sutuoktiniui reprezentacinėms išlaidoms mokama 15 procentų Respublikos Prezidento mėnesinio darbo užmokesčio dydžio išmoka neatsiskaitytinai kas mėnesį.</text:p>
      <text:p text:style-name="P226"/>
      <text:p text:style-name="P227"><text:span text:style-name="T228">KETVIRTASIS</text:span><text:span text:style-name="T229"><text:s/>SKIRSNIS</text:span></text:p>
      <text:p text:style-name="P230"><text:span text:style-name="T231">LAIKINAS RESPUBLIKOS PREZIDENTO PAREIGŲ ĖJIMAS IR PAVADAVIMAS</text:span></text:p>
      <text:p text:style-name="P232"/>
      <text:p text:style-name="P233"><text:span text:style-name="T234">20</text:span><text:s/><text:span text:style-name="T235">st</text:span><text:span text:style-name="T236">raipsnis.<text:s/></text:span><text:span text:style-name="T237">Laikinas Respublikos Prezidento pareigų ėjimas</text:span></text:p>
      <text:p text:style-name="P238">1. Seimo Pirmininkas laikinai eina Respublikos Prezidento pareigas Lietuvos Respublikos Konstitucijos 89 straipsnio 1 dalyje nustatytais atvejais:</text:p>
      <text:p text:style-name="P239">1) Respublikos Prezidentui mirus;</text:p>
      <text:p text:style-name="P240">2) Respublikos Prezidentui atsistatydinus;</text:p>
      <text:p text:style-name="P241">3) Seimui pašalinus Respublikos Prezidentą iš pareigų apkaltos proceso tvarka;</text:p>
      <text:p text:style-name="P242">4) kai Seimas nutaria, kad Respublikos Prezidento sveikatos būklė neleidžia jam eiti pareigų.</text:p>
      <text:p text:style-name="P243">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text:s/>Respublikos Prezidentas.</text:p>
      <text:p text:style-name="P244">3. Laikinai eidamas Respublikos Prezidento pareigas, Seimo Pirmininkas, jo sutuoktinis ar jį lydintis asmuo turi teisę į materialines ir socialines garantijas, nustatytas šio įstatymo 14–19 straipsniuose.</text:p>
      <text:p text:style-name="P245"/>
      <text:p text:style-name="P246"><text:span text:style-name="T247">21</text:span><text:s/><text:span text:style-name="T248">straipsnis.<text:s/></text:span><text:span text:style-name="T249">Laikinas Respublikos Prezidento pavadavimas</text:span></text:p>
      <text:p text:style-name="P250">1. Seimo Pirmininkas laikinai pavaduoja Respublikos Prezidentą Lietuvos Respublikos Konstitucijos 89 straipsnio 2 dalyje nustatytais atvejais:</text:p>
      <text:p text:style-name="P251">1) kai Respublikos Prezidentas laikinai išvykęs į užsienį ir dėl to laikinai negali eiti pareigų;</text:p>
      <text:p text:style-name="P252">2) kai Respublikos Prezidentas suserga ir dėl to laikinai negali eiti pareigų.</text:p>
      <text:p text:style-name="P253">2. Šio straipsnio 1 dalyje nurodytais atvejais Seimo Pirmininkas turi savo, kaip Seimo Pirmininko, įgaliojimus.</text:p>
      <text:p text:style-name="P254">3. Laikinai pavaduodamas Respublikos Prezidentą, Seimo Pirmininkas negali skelbti pirmalaikių Seimo rinkimų, atleisti ar skirti ministrų be Seimo sutikimo.</text:p>
      <text:p text:style-name="P255"/>
      <text:p text:style-name="P256"><text:span text:style-name="T257">22</text:span><text:s/><text:span text:style-name="T258">straipsnis.<text:s/></text:span><text:span text:style-name="T259">Draudimas kitiems asmenims ar institucijoms vykdyti Respublikos Prezidento įgalioj</text:span><text:span text:style-name="T260">imus</text:span></text:p>
      <text:p text:style-name="P261">Jokiais kitais Lietuvos Respublikos Konstitucijos 89 straipsnyje nenurodytais atvejais jokiems kitiems asmenims ar institucijoms negalima vykdyti Respublikos Prezidento įgaliojimų.</text:p>
      <text:p text:style-name="P262"/>
      <text:p text:style-name="P263"><text:span text:style-name="T264">PENKTASIS</text:span><text:span text:style-name="T265"><text:s/>SKIRSNIS</text:span></text:p>
      <text:p text:style-name="P266"><text:span text:style-name="T267">RESPUBLIKOS PREZIDENTO MATERIALINĖS IR<text:s/></text:span><text:span text:style-name="T268">SOCIALINĖS GARANTIJOS NUTRŪKUS RESPUBLIKOS PREZIDENTO ĮGALIOJIMAMS</text:span></text:p>
      <text:p text:style-name="P269"/>
      <text:p text:style-name="P270"><text:span text:style-name="T271">23</text:span><text:s/><text:span text:style-name="T272">straipsnis.<text:s/></text:span><text:span text:style-name="T273">Respublikos Prezidento materialinės ir socialinės garantijos nutrūkus Respublikos Prezidento įgaliojimams</text:span></text:p>
      <text:p text:style-name="P274">1. Respublikos Prezidento vardas juo buvusiam asmeniui išlieka iki gyvos galvos.</text:p>
      <text:p text:style-name="P275">2. Respublikos Prezidentui, kurio įgaliojimai nutrūko Lietuvos Respublikos Konstitucijos 88 straipsnio 1, 2, 3 ir 6 punktuose nustatytais pagrindais, iki gyvos galvos:</text:p>
      <text:p text:style-name="P276">1) skiriama ir mokama Respublikos Prezidento valstybinė renta. Ją Lietuvos Respublikos Prezidento valstybinės rentos įstatymo nustatytomis sąlygomis ir tvarka moka Respublikos Prezidento kanceliarija;</text:p>
      <text:p text:style-name="P277">2) užtikrinamas aptarnaujantis personalas ir transportas. Aptarnaujančio personalo pareigybių ir transporto priemonių skaičių Respublikos Prezidento kanceliarijos teikimu tvirtina Lietuvos Respublikos Vyriausybė;</text:p>
      <text:p text:style-name="P278">3) užtikrinama apsauga. Ją teisės aktų nustatyta tvarka vykdo Vadovybės apsaugos departamentas prie Vidaus reikalų ministerijos.</text:p>
      <text:p text:style-name="P279">3. Respublikos<text:s/>Prezidentui, jei jis pageidauja, panaudos pagrindais suteikiamas būstas (gyvenamosios patalpos) Lietuvos Respublikos Vyriausybės nustatyta tvarka.</text:p>
      <text:p text:style-name="P280">4. Jeigu Respublikos Prezidentas eidamas pareigas ar pasibaigus kadencijai miršta, jo sutuoktiniui, jei<text:s/>šis pageidauja, panaudos pagrindais suteikiamas būstas (gyvenamosios patalpos) Lietuvos Respublikos Vyriausybės nustatyta tvarka.</text:p>
      <text:p text:style-name="P281">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282">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283">7. Respublikos Prezidentas laidojamas valstybės lėšomis.</text:p>
      <text:p text:style-name="P284"/>
      <text:p text:style-name="P285"><text:span text:style-name="T286">ŠEŠTASIS</text:span><text:span text:style-name="T287"><text:s/>SKIRSNIS<text:s/></text:span></text:p>
      <text:p text:style-name="P288"><text:span text:style-name="T289">BAIGIAMOSIOS NUOSTA</text:span><text:span text:style-name="T290">TOS</text:span></text:p>
      <text:p text:style-name="P291"/>
      <text:p text:style-name="P292"><text:span text:style-name="T293">24</text:span><text:s/><text:span text:style-name="T294">straipsnis.<text:s/></text:span><text:span text:style-name="T295">Baigiamosios nuostatos</text:span></text:p>
      <text:p text:style-name="P296">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297"/>
      <text:p text:style-name="P298"/>
      <text:p text:style-name="P299"/>
      <text:p text:style-name="P300">LAIKINAI EINANTIS<text:s/></text:p>
      <text:p text:style-name="P301">RESPUBLIKOS PREZIDENTO PAREIGAS<text:tab/>ALGIRDAS BRAZAUSKAS</text:p>
      <text:p text:style-name="P302"/>
      <text:p text:style-name="P303">Vilnius, 1993 m. sausio 26 d.<text:s/></text:p>
      <text:p text:style-name="P304">Nr. I-56</text:p>
      <text:p text:style-name="P305"/>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eimas, Įstatymas</text:span></text:p>
      <text:p text:style-name="P316"><text:span text:style-name="T317">Nr.<text:s/></text:span><text:a xlink:href="https://www.e-tar.lt/portal/legalAct.html?documentId=TAR.5A8252C357C9" office:target-frame-name="_top" xlink:show="replace"><text:span text:style-name="T318">I-664</text:span></text:a><text:span text:style-name="T319">, 1994-11-17, Žin., 1994, Nr. 94-1835 (1994-12-07), i. k. 0941010ISTA000I-664</text:span></text:p>
      <text:p text:style-name="P320"><text:span text:style-name="T321">Dėl Lietuvos Respublikos<text:s/></text:span><text:span text:style-name="T322">Prezidento įstatymo 18 straipsnio pakeitimo</text:span></text:p>
      <text:p text:style-name="P323"/>
      <text:p text:style-name="P324"><text:span text:style-name="T325">2.</text:span></text:p>
      <text:p text:style-name="P326"><text:span text:style-name="T327">Lietuvos Respublikos Seimas, Įstatymas</text:span></text:p>
      <text:soft-page-break/>
      <text:p text:style-name="P328"><text:span text:style-name="T329">Nr.<text:s/></text:span><text:a xlink:href="https://www.e-tar.lt/portal/legalAct.html?documentId=TAR.63B73F7BBA60" office:target-frame-name="_top" xlink:show="replace"><text:span text:style-name="T330">VIII-642</text:span></text:a><text:span text:style-name="T331">, 1998-02-24, Žin., 1998, Nr. 20-506 (1998-02-25), i. k. 0981010ISTAVIII-64</text:span><text:span text:style-name="T332">2</text:span></text:p>
      <text:p text:style-name="P333"><text:span text:style-name="T334">Lietuvos Respublikos Prezidento įstatymo 6 straipsnio pakeitimo įstatymas</text:span></text:p>
      <text:p text:style-name="P335"/>
      <text:p text:style-name="P336"><text:span text:style-name="T337">3.</text:span></text:p>
      <text:p text:style-name="P338"><text:span text:style-name="T339">Lietuvos Respublikos Seimas, Įstatymas</text:span></text:p>
      <text:p text:style-name="P340"><text:span text:style-name="T341">Nr.<text:s/></text:span><text:a xlink:href="https://www.e-tar.lt/portal/legalAct.html?documentId=TAR.3B928BE58E41" office:target-frame-name="_top" xlink:show="replace"><text:span text:style-name="T342">IX-180</text:span></text:a><text:span text:style-name="T343">, 2001-02-20, Žin., 2001, Nr. 21-688 (2001-03</text:span><text:span text:style-name="T344">-09), i. k. 1011010ISTA00IX-180</text:span></text:p>
      <text:p text:style-name="P345"><text:span text:style-name="T346">Lietuvos Respublikos Prezidento įstatymo 18 straipsnio pakeitimo įstatymas</text:span></text:p>
      <text:p text:style-name="P347"/>
      <text:p text:style-name="P348"><text:span text:style-name="T349">4.</text:span></text:p>
      <text:p text:style-name="P350"><text:span text:style-name="T351">Lietuvos Respublikos Konstitucinis Teismas, Nutarimas</text:span></text:p>
      <text:p text:style-name="P352"><text:span text:style-name="T353">2002-06-19, Žin., 2002, Nr. 62-2515 (2002-06-21), i. k. 1021000NUTARG021955 <text:s text:c="15"/></text:span></text:p>
      <text:p text:style-name="P354"><text:span text:style-name="T355">Dėl Lietuvos Respublikos valstybinių pensijų įstatymo 7, 11, 15 straipsnių pakeitimo ir papildymo įstatymo, Lietuvos Respublikos valstybinių pensijų įstatymo 7 straipsnio 1 bei 4 dalių ir Lietuvos Respublikos Prezidento įstatymo 20 straipsnio 2 dalies ati</text:span><text:span text:style-name="T356">tikties Lietuvos Respublikos Konstitucijai</text:span></text:p>
      <text:p text:style-name="P357"/>
      <text:p text:style-name="P358"><text:span text:style-name="T359">5.</text:span></text:p>
      <text:p text:style-name="P360"><text:span text:style-name="T361">Lietuvos Respublikos Seimas, Įstatymas</text:span></text:p>
      <text:p text:style-name="P362"><text:span text:style-name="T363">Nr.<text:s/></text:span><text:a xlink:href="https://www.e-tar.lt/portal/legalAct.html?documentId=TAR.9ABCFAC4BBCD" office:target-frame-name="_top" xlink:show="replace"><text:span text:style-name="T364">IX-1325</text:span></text:a><text:span text:style-name="T365">, 2003-01-28, Žin., 2003, Nr. 17-702 (2003-02-19), i. k. 1031010ISTA0IX-1325</text:span></text:p>
      <text:p text:style-name="P366"><text:span text:style-name="T367">Lietuvos Respublikos Prezidento įstatymo 18 straipsnio pakeitimo įstatymas</text:span></text:p>
      <text:p text:style-name="P368"/>
      <text:p text:style-name="P369"><text:span text:style-name="T370">6.</text:span></text:p>
      <text:p text:style-name="P371"><text:span text:style-name="T372">Lietuvos Respublikos Seimas, Įstatymas</text:span></text:p>
      <text:p text:style-name="P373"><text:span text:style-name="T374">Nr.<text:s/></text:span><text:a xlink:href="https://www.e-tar.lt/portal/legalAct.html?documentId=TAR.2A7EF3F97A6C" office:target-frame-name="_top" xlink:show="replace"><text:span text:style-name="T375">IX-1813</text:span></text:a><text:span text:style-name="T376">, 2003-11-11, Žin., 2003, Nr. 112-4992 (2003-</text:span><text:span text:style-name="T377">11-28), i. k. 1031010ISTA0IX-1813</text:span></text:p>
      <text:p text:style-name="P378"><text:span text:style-name="T379">Lietuvos Respublikos Prezidento įstatymo 1, 3, 5, 7, 8, 9, 13, 15, 20 straipsnių pakeitimo ir įstatymo papildymo 21, 22, 23, 24 straipsniais įstatymas</text:span></text:p>
      <text:p text:style-name="P380"/>
      <text:p text:style-name="P381"><text:span text:style-name="T382">7.</text:span></text:p>
      <text:p text:style-name="P383"><text:span text:style-name="T384">Lietuvos Respublikos Seimas, Įstatymas</text:span></text:p>
      <text:p text:style-name="P385"><text:span text:style-name="T386">Nr.<text:s/></text:span><text:a xlink:href="https://www.e-tar.lt/portal/legalAct.html?documentId=TAR.B4D087A84F0A" office:target-frame-name="_top" xlink:show="replace"><text:span text:style-name="T387">IX-2276</text:span></text:a><text:span text:style-name="T388">, 2004-06-15, Žin., 2004, Nr. 98-3631 (2004-06-24), i. k. 1041010ISTA0IX-2276</text:span></text:p>
      <text:p text:style-name="P389"><text:span text:style-name="T390">Lietuvos Respublikos Prezidento įstatymo 16 straipsnio pakeitimo įstatymas</text:span></text:p>
      <text:p text:style-name="P391"/>
      <text:p text:style-name="P392"><text:span text:style-name="T393">8.</text:span></text:p>
      <text:p text:style-name="P394"><text:span text:style-name="T395">Lietuvos Respublikos Seimas,<text:s/></text:span><text:span text:style-name="T396">Įstatymas</text:span></text:p>
      <text:p text:style-name="P397"><text:span text:style-name="T398">Nr.<text:s/></text:span><text:a xlink:href="https://www.e-tar.lt/portal/legalAct.html?documentId=TAR.67BD9271B92F" office:target-frame-name="_top" xlink:show="replace"><text:span text:style-name="T399">X-978</text:span></text:a><text:span text:style-name="T400">, 2006-12-12, Žin., 2006, Nr. 141-5404 (2006-12-28), i. k. 1061010ISTA000X-978</text:span></text:p>
      <text:p text:style-name="P401"><text:span text:style-name="T402">Lietuvos Respublikos Prezidento įstatymo, Valstybinių pensijų įstatymo, Vida</text:span><text:span text:style-name="T403">us reikalų, Specialiųjų tyrimų tarnybos, valstybės saugumo, krašto apsaugos, prokuratūros, Kalėjimų departamento, jam pavaldžių įstaigų bei valstybės įmonių pareigūnų ir karių valstybinių pensijų įstatymo pakeitimo ir papildymo bei Valstybinių pensijų įsta</text:span><text:span text:style-name="T404">tymo 2 ir 11 straipsnių pakeitimo įstatymo 1 straipsnio pripažinimo netekusiu galios įstatymas</text:span></text:p>
      <text:p text:style-name="P405"/>
      <text:p text:style-name="P406"><text:span text:style-name="T407">9.</text:span></text:p>
      <text:p text:style-name="P408"><text:span text:style-name="T409">Lietuvos Respublikos Seimas, Įstatymas</text:span></text:p>
      <text:p text:style-name="P410"><text:span text:style-name="T411">Nr.<text:s/></text:span><text:a xlink:href="https://www.e-tar.lt/portal/legalAct.html?documentId=TAR.577F35E6F975" office:target-frame-name="_top" xlink:show="replace"><text:span text:style-name="T412">X-1798</text:span></text:a><text:span text:style-name="T413">, 2008-11-11, Žin., 2008,<text:s/></text:span><text:span text:style-name="T414">Nr. 135-5234 (2008-11-25), i. k. 1081010ISTA00X-1798</text:span></text:p>
      <text:p text:style-name="P415"><text:span text:style-name="T416">Lietuvos Respublikos Prezidento įstatymo pakeitimo įstatyma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60S</meta:editing-duration>
    <meta:document-statistic meta:page-count="8" meta:paragraph-count="124" meta:word-count="3329" meta:character-count="25777" meta:row-count="578" meta:non-whitespace-character-count="22572"/>
  </office:meta>
</office:document-meta>
</file>