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style:tab-stops>
          <style:tab-stop style:type="right" style:position="6.6937in"/>
        </style:tab-stops>
      </style:paragraph-properties>
      <style:text-properties fo:color="#000000"/>
    </style:style>
    <style:style style:name="P485" style:parent-style-name="Normal" style:family="paragraph">
      <style:paragraph-properties fo:text-indent="0.4923in">
        <style:tab-stops>
          <style:tab-stop style:type="right" style:position="6.6937in"/>
        </style:tab-stops>
      </style:paragraph-properties>
      <style:text-properties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fo:text-indent="0.4916in"/>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04-06-24 iki 2006-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 pareiškimą Respublikos Prezidentas turi paskelbti<text:s/></text:span><text:span text:style-name="T123">kitą dieną po to, kai Vyriausioji rinkimų komisija įteikia jam Lietuvos Respublikos Prezidento pažymėjimą.</text:span><text:s/></text:p>
      <text:p text:style-name="P124">Straipsnio pakeitimai:</text:p>
      <text:p text:style-name="P125"><text:span text:style-name="T126">Nr.<text:s/></text:span><text:a xlink:href="https://www.e-tar.lt/portal/legalAct.html?documentId=TAR.2A7EF3F97A6C" office:target-frame-name="_top" xlink:show="replace"><text:span text:style-name="T127">IX-1813</text:span></text:a><text:span text:style-name="T128">, 2003-11-11, Žin., 2003, Nr.<text:s/></text:span><text:span text:style-name="T129">112-4992 (2003-11-28), i. k. 1031010ISTA0IX-1813</text:span></text:p>
      <text:p text:style-name="Normal"/>
      <text:p text:style-name="P130"><text:span text:style-name="T131">8</text:span><text:span text:style-name="T132"><text:s/>straipsnis</text:span></text:p>
      <text:p text:style-name="P133"><text:span text:style-name="T134">Respublikos Prezidento gyvybę, garbę ir orumą gina Lietuvos Respublikos įstatymai.</text:span><text:s/></text:p>
      <text:p text:style-name="P135">Straipsnio dalies pakeitimai:</text:p>
      <text:p text:style-name="P136"><text:span text:style-name="T137">Nr.<text:s/></text:span><text:a xlink:href="https://www.e-tar.lt/portal/legalAct.html?documentId=TAR.2A7EF3F97A6C" office:target-frame-name="_top" xlink:show="replace"><text:span text:style-name="T138">IX-1813</text:span></text:a><text:span text:style-name="T139">, 2003-11-11, Žin., 2003, Nr. 112-4992 (2003-11-28), i. k. 1031010ISTA0IX-1813</text:span></text:p>
      <text:p text:style-name="Normal"/>
      <text:p text:style-name="P140"><text:span text:style-name="T141">Įstatymai numato atsakomybę už viešą Respublikos Prezidento įžeidimą arba šmeižimą.</text:span></text:p>
      <text:p text:style-name="P142"/>
      <text:p text:style-name="P143"><text:span text:style-name="T144">9</text:span><text:span text:style-name="T145"><text:s/>straipsnis</text:span></text:p>
      <text:p text:style-name="P146"><text:span text:style-name="T147">Respublikos Prezidentui, kaip valstybės vadovui, Lie</text:span><text:span text:style-name="T148">tuvos nacionaliniame radijuje ir televizijoje suteikiamas laikas pasisakyti šalies vidaus ir užsienio politikos klausimais.<text:s/></text:span></text:p>
      <text:p text:style-name="P149">Straipsnio dalies pakeitimai:</text:p>
      <text:p text:style-name="P150"><text:span text:style-name="T151">Nr.<text:s/></text:span><text:a xlink:href="https://www.e-tar.lt/portal/legalAct.html?documentId=TAR.2A7EF3F97A6C" office:target-frame-name="_top" xlink:show="replace"><text:span text:style-name="T152">IX-1813</text:span></text:a><text:span text:style-name="T153">, 2003-1</text:span><text:span text:style-name="T154">1-11, Žin., 2003, Nr. 112-4992 (2003-11-28), i. k. 1031010ISTA0IX-1813</text:span></text:p>
      <text:p text:style-name="Normal"/>
      <text:p text:style-name="P155"><text:span text:style-name="T156">Esant neatidėliotinam reikalui, Respublikos Prezidentui turi būti suteikiamas laikas, nenumatytas radijo ir televizijos programose.</text:span></text:p>
      <text:p text:style-name="P157"/>
      <text:p text:style-name="P158"><text:span text:style-name="T159">10</text:span><text:span text:style-name="T160"><text:s/>straipsnis</text:span></text:p>
      <text:p text:style-name="P161"><text:span text:style-name="T162">Respublikos Prezidento vardas</text:span><text:span text:style-name="T163"><text:s/>juo buvusiam asmeniui išlieka iki gyvos galvos.</text:span></text:p>
      <text:p text:style-name="P164"/>
      <text:p text:style-name="P165"><text:span text:style-name="T166">11</text:span><text:span text:style-name="T167"><text:s/>straipsnis</text:span></text:p>
      <text:p text:style-name="P168"><text:span text:style-name="T169">Respublikos Prezidentas naudojasi apvaliu antspaudu, dokumentų blankais su Lietuvos valstybės herbu. Antspaude yra įrašyta „Lietuvos Respublikos Prezidentas“.</text:span></text:p>
      <text:p text:style-name="P170"/>
      <text:p text:style-name="P171"><text:span text:style-name="T172">12</text:span><text:span text:style-name="T173"><text:s/>straipsnis</text:span></text:p>
      <text:p text:style-name="P174"><text:span text:style-name="T175">Respublikos Prezidentas turi vėliavą – valstybės vadovo simbolį.</text:span></text:p>
      <text:p text:style-name="P176"><text:span text:style-name="T177">Respublikos Prezidento vėliava – purpurinis audeklas, kurio abiejose pusėse centre vaizduojamas Lietuvos valstybės herbas, iš dešinės laikomas grifo, iš kairės – vienaragio. Respublikos Pre</text:span><text:span text:style-name="T178">zidento vėliavos pločio ir ilgio santykis – 1:1,2.</text:span></text:p>
      <text:p text:style-name="P179"><text:span text:style-name="T180">Respublikos Prezidento vėliava ir jos atvaizdas visada turi atitikti Respublikos Prezidento vėliavos spalvų etaloninį atvaizdą, kurį Lietuvos heraldikos komisijos teikimu tvirtina Lietuvos Respublikos Se</text:span><text:span text:style-name="T181">imas.</text:span></text:p>
      <text:p text:style-name="P182"><text:span text:style-name="T183">Respublikos Prezidento vėliava iškeliama virš Respublikos Prezidento rezidencijos, kai Vilniuje arba vasaros rezidencijos buvimo vietoje yra Respublikos Prezidentas.</text:span></text:p>
      <text:p text:style-name="P184"><text:span text:style-name="T185">Respublikos Prezidento vėliava taip pat iškeliama laivuose ir ant kitų transport</text:span><text:span text:style-name="T186">o priemonių, kur yra Respublikos Prezidentas.</text:span></text:p>
      <text:p text:style-name="P187"/>
      <text:p text:style-name="P188"><text:span text:style-name="T189">13</text:span><text:span text:style-name="T190"><text:s/>straipsnis</text:span></text:p>
      <text:p text:style-name="P191"><text:span text:style-name="T192">Respublikos Prezidentas turi rezidenciją Vilniuje.<text:s/></text:span></text:p>
      <text:p text:style-name="P193"><text:span text:style-name="T194">Respublikos Prezidento kanceliarija yra valstybės įstaiga, padedanti Respublikos Prezidentui įgyvendinti savo funkcijas ir atliekanti R</text:span><text:span text:style-name="T195">espublikos Prezidento rezidencijos finansinį, ūkinį bei materialinį aptarnavimą.<text:s/></text:span></text:p>
      <text:p text:style-name="P196"><text:span text:style-name="T197">Respublikos Prezidento politinio (asmeninio) pasitikėjimo valstybės tarnautojų pareigybių skaičių, Respublikos Prezidento kanceliarijos struktūrą, Respublikos Prezidento ka</text:span><text:span text:style-name="T198">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199">dento potvarkiai dėl Respublikos Prezidento politinio (asmeninio) pasitikėjimo valstybės tarnautojų pareigybių skaičiaus, Respublikos Prezidento kanceliarijos</text:span><text:span text:style-name="T200"><text:s/></text:span><text:span text:style-name="T201">struktūros, Respublikos Prezidento kanceliarijos valstybės tarnautojų pareigybių ir darbuotojų sk</text:span><text:span text:style-name="T202">aičiaus skelbiami įstatymų nustatyta tvarka.</text:span></text:p>
      <text:p text:style-name="P203"><text:span text:style-name="T204">Respublikos Prezidento politinio (asmeninio) pasitikėjimo valstybės tarnautojai bei Respublikos Prezidento kanceliarijos vadovas (kancleris), valstybės tarnautojai ir darbuotojai į pareigas priimami įstatymų n</text:span><text:span text:style-name="T205">ustatyta tvarka.</text:span></text:p>
      <text:p text:style-name="P206"><text:span text:style-name="T207">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08">Straipsnio pakeitimai:</text:p>
      <text:p text:style-name="P209"><text:span text:style-name="T210">Nr.<text:s/></text:span><text:a xlink:href="https://www.e-tar.lt/portal/legalAct.html?documentId=TAR.2A7EF3F97A6C" office:target-frame-name="_top" xlink:show="replace"><text:span text:style-name="T211">IX-1813</text:span></text:a><text:span text:style-name="T212">, 2003-11-11, Žin., 2003, Nr. 112-4992 (2003-11-28), i. k. 1031010ISTA0IX-1813</text:span></text:p>
      <text:p text:style-name="Normal"/>
      <text:p text:style-name="P213"><text:span text:style-name="T214">14</text:span><text:span text:style-name="T215"><text:s/>straipsnis</text:span></text:p>
      <text:p text:style-name="P216"><text:span text:style-name="T217">Respublikos Prezidento kanceliarijoje ir<text:s/></text:span><text:span text:style-name="T218">kituose padaliniuose sukaupta medžiaga yra Tautos ir Lietuvos valstybės istorijos ypatinga sudėtinė dalis bei nacionalinis turtas.</text:span></text:p>
      <text:p text:style-name="P219"><text:span text:style-name="T220">Respublikos Prezidento kanceliarijoje, kituose padaliniuose sukaupta archyvinė medžiaga tvarkoma, saugoma pagal taisykles,<text:s/></text:span><text:span text:style-name="T221">kurias nustato Lietuvos Respublikos archyvų įstatymo specialiosios nuostatos. Už šios archyvinės medžiagos kaupimą, tvarkymą ir išsaugojimą asmeniškai atsako Respublikos Prezidento kanceliarijos vadovas.</text:span></text:p>
      <text:p text:style-name="P222"/>
      <text:p text:style-name="P223"><text:span text:style-name="T224">15</text:span><text:span text:style-name="T225"><text:s/>straipsnis</text:span></text:p>
      <text:p text:style-name="P226"><text:span text:style-name="T227">Respublikos Prezidentas,<text:s/></text:span><text:span text:style-name="T228">įgyvendindamas jam suteiktus įgaliojimus, leidžia aktus – dekretus.</text:span></text:p>
      <text:p text:style-name="P229"><text:span text:style-name="T230">Respublikos Prezidento dekretai registruojami Respublikos Prezidento dekretų knygoje ir jiems suteikiamas atitinkamas eilės numeris.</text:span></text:p>
      <text:p text:style-name="P231"><text:span text:style-name="T232">Respublikos Prezidento dekretai skelbiami ir įsigal</text:span><text:span text:style-name="T233">ioja Lietuvos Respublikos įstatymų nustatyta tvarka.</text:span><text:s/></text:p>
      <text:p text:style-name="P234">Straipsnio dalies pakeitimai:</text:p>
      <text:p text:style-name="P235"><text:span text:style-name="T236">Nr.<text:s/></text:span><text:a xlink:href="https://www.e-tar.lt/portal/legalAct.html?documentId=TAR.2A7EF3F97A6C" office:target-frame-name="_top" xlink:show="replace"><text:span text:style-name="T237">IX-1813</text:span></text:a><text:span text:style-name="T238">, 2003-11-11, Žin., 2003, Nr. 112-4992 (2003-11-28), i. k. 1031010ISTA0IX-1813</text:span></text:p>
      <text:p text:style-name="Normal"/>
      <text:p text:style-name="P239"><text:span text:style-name="T240">16</text:span><text:span text:style-name="T241"><text:s/>straipsnis</text:span></text:p>
      <text:p text:style-name="P242"><text:span text:style-name="T243">Respublikos Prezidento dekretus Lietuvos Respublikos Konstitucijos 85 straipsnyje nurodytais klausimais taip pat pasirašo:</text:span></text:p>
      <text:p text:style-name="P244"><text:span text:style-name="T245">1</text:span><text:span text:style-name="T246">) dėl Lietuvos Respublikos diplomatinių atstovų užsienio valstybėse ir prie tarptautinių organizacijų skyrimo</text:span><text:span text:style-name="T247"><text:s/>ir atšaukimo – Lietuvos Respublikos Ministras Pirmininkas;</text:span></text:p>
      <text:p text:style-name="P248"><text:span text:style-name="T249">2</text:span><text:span text:style-name="T250">) dėl aukščiausių diplomatinių rangų ir specialių vardų teikimo – Lietuvos Respublikos užsienio reikalų ministras;</text:span></text:p>
      <text:p text:style-name="P251"><text:span text:style-name="T252">3</text:span><text:span text:style-name="T253">) dėl aukščiausių karinių laipsnių suteikimo – Lietuvos Respublikos kra</text:span><text:span text:style-name="T254">što apsaugos ministras;</text:span><text:s/></text:p>
      <text:p text:style-name="P255">Straipsnio punkto pakeitimai:</text:p>
      <text:p text:style-name="P256"><text:span text:style-name="T257">Nr.<text:s/></text:span><text:a xlink:href="https://www.e-tar.lt/portal/legalAct.html?documentId=TAR.B4D087A84F0A" office:target-frame-name="_top" xlink:show="replace"><text:span text:style-name="T258">IX-2276</text:span></text:a><text:span text:style-name="T259">, 2004-06-15, Žin., 2004, Nr. 98-3631 (2004-06-24), i. k. 1041010ISTA0IX-2276</text:span></text:p>
      <text:p text:style-name="Normal"/>
      <text:p text:style-name="P260"><text:span text:style-name="T261">4</text:span><text:span text:style-name="T262">) dėl nepaprastosios pad</text:span><text:span text:style-name="T263">ėties skelbimo – Lietuvos Respublikos Ministras Pirmininkas;</text:span></text:p>
      <text:p text:style-name="P264"><text:span text:style-name="T265">5</text:span><text:span text:style-name="T266">) dėl Lietuvos Respublikos pilietybės teikimo – Lietuvos Respublikos vidaus reikalų ministras.</text:span></text:p>
      <text:p text:style-name="P267"/>
      <text:p text:style-name="P268"><text:span text:style-name="T269">17</text:span><text:span text:style-name="T270"><text:s/>straipsnis</text:span></text:p>
      <text:p text:style-name="P271"><text:span text:style-name="T272">Po įteikiamu Respublikos Prezidentui pasirašyti ir oficialiai paskelbti<text:s/></text:span><text:span text:style-name="T273">Lietuvos Respublikos įstatymo tekstu Seimo statute nustatyta tvarka turi būti įrašas su Seimo Pirmininko arba jo pavaduotojo parašu apie Seimo priimto įstatymo autentiškumą.</text:span></text:p>
      <text:p text:style-name="P274"><text:span text:style-name="T275">Lietuvos Respublikos įstatymai, kurie įteikiami Respublikos Prezidentui pasirašy</text:span><text:span text:style-name="T276">ti ir oficialiai paskelbti, registruojami specialioje knygoje, kurioje vėliau nurodoma jų pasirašymo bei paskelbimo data arba pažymima apie jų grąžinimą Seimui pakartotinai svarstyti.</text:span></text:p>
      <text:p text:style-name="P277"><text:span text:style-name="T278">Lietuvos Respublikos įstatymo teksto pabaigoje prieš Respublikos Prezi</text:span><text:span text:style-name="T279">dento parašą įrašoma: „Skelbiu šį Lietuvos Respublikos Seimo priimtą įstatymą.“</text:span></text:p>
      <text:p text:style-name="P280"/>
      <text:p text:style-name="P281"><text:span text:style-name="T282">18</text:span><text:span text:style-name="T283"><text:s/>straipsnis</text:span></text:p>
      <text:p text:style-name="P284"><text:span text:style-name="T285">Nustatomas toks Respublikos Prezidento valstybinis aprūpinimas ir aptarnavimas:</text:span></text:p>
      <text:p text:style-name="P286"><text:span text:style-name="T287">1</text:span><text:span text:style-name="T288">) darbo užmokestis, lygus paskutinio paskelbto šalies ūkio vidutinio mėn</text:span><text:span text:style-name="T289">esinio darbo užmokesčio dvylikai dydžių.</text:span><text:s/></text:p>
      <text:p text:style-name="P290">Straipsnio punkto pakeitimai:</text:p>
      <text:p text:style-name="P291"><text:span text:style-name="T292">Nr.<text:s/></text:span><text:a xlink:href="https://www.e-tar.lt/portal/legalAct.html?documentId=TAR.5A8252C357C9" office:target-frame-name="_top" xlink:show="replace"><text:span text:style-name="T293">I-664</text:span></text:a><text:span text:style-name="T294">, 1994-11-17, Žin., 1994, Nr. 94-1835 (1994-12-07), i. k. 0941010ISTA000I-664</text:span></text:p>
      <text:p text:style-name="P295"><text:span text:style-name="T296">Nr.<text:s/></text:span><text:a xlink:href="https://www.e-tar.lt/portal/legalAct.html?documentId=TAR.3B928BE58E41" office:target-frame-name="_top" xlink:show="replace"><text:span text:style-name="T297">IX-180</text:span></text:a><text:span text:style-name="T298">, 2001-02-20, Žin., 2001, Nr. 21-688 (2001-03-09), i. k. 1011010ISTA00IX-180</text:span></text:p>
      <text:p text:style-name="P299"><text:span text:style-name="T300">Nr.<text:s/></text:span><text:a xlink:href="https://www.e-tar.lt/portal/legalAct.html?documentId=TAR.9ABCFAC4BBCD" office:target-frame-name="_top" xlink:show="replace"><text:span text:style-name="T301">IX-1325</text:span></text:a><text:span text:style-name="T302">, 2003-01</text:span><text:span text:style-name="T303">-28, Žin., 2003, Nr. 17-702 (2003-02-19), i. k. 1031010ISTA0IX-1325</text:span></text:p>
      <text:p text:style-name="Normal"/>
      <text:p text:style-name="P304"><text:span text:style-name="T305">2</text:span><text:span text:style-name="T306">) rezidencija Vilniuje ir vasaros rezidencija, taip pat tarnybinis butas Vilniuje;</text:span></text:p>
      <text:p text:style-name="P307"><text:span text:style-name="T308">3</text:span><text:span text:style-name="T309">) specialios paskirties lėktuvas ir 2 automobiliai;</text:span></text:p>
      <text:p text:style-name="P310"><text:span text:style-name="T311">4</text:span><text:span text:style-name="T312">) apsauga, kuria rūpinasi specialios<text:s/></text:span><text:span text:style-name="T313">paskirties tarnyba;</text:span></text:p>
      <text:p text:style-name="P314"><text:span text:style-name="T315">5</text:span><text:span text:style-name="T316">) atstovavimo išlaidos šalies viduje ir lankantis užsienio valstybėse – pagal tarptautinę diplomatinę praktiką atsiskaitytinai ir 25 procentai Respublikos Prezidento mėnesinio darbo užmokesčio neatsiskaitytinai.</text:span><text:s/></text:p>
      <text:p text:style-name="P317">Straipsnio punkto<text:s/>pakeitimai:</text:p>
      <text:p text:style-name="P318"><text:span text:style-name="T319">Nr.<text:s/></text:span><text:a xlink:href="https://www.e-tar.lt/portal/legalAct.html?documentId=TAR.5A8252C357C9" office:target-frame-name="_top" xlink:show="replace"><text:span text:style-name="T320">I-664</text:span></text:a><text:span text:style-name="T321">, 1994-11-17, Žin., 1994, Nr. 94-1835 (1994-12-07), i. k. 0941010ISTA000I-664</text:span></text:p>
      <text:p text:style-name="Normal"/>
      <text:p text:style-name="P322"><text:span text:style-name="T323">6</text:span><text:span text:style-name="T324">)<text:s/></text:span><text:span text:style-name="T325">neteko galios 1994-12-07</text:span><text:span text:style-name="T326">.</text:span></text:p>
      <text:p text:style-name="P327">Straipsnio punkto pakeitimai:</text:p>
      <text:p text:style-name="P328"><text:span text:style-name="T329">Nr.<text:s/></text:span><text:a xlink:href="https://www.e-tar.lt/portal/legalAct.html?documentId=TAR.5A8252C357C9" office:target-frame-name="_top" xlink:show="replace"><text:span text:style-name="T330">I-664</text:span></text:a><text:span text:style-name="T331">, 1994-11-17, Žin., 1994, Nr. 94-1835 (1994-12-07), i. k. 0941010ISTA000I-664</text:span></text:p>
      <text:p text:style-name="Normal"/>
      <text:p text:style-name="P332"><text:span text:style-name="T333">19</text:span><text:span text:style-name="T334"><text:s/>straipsnis</text:span></text:p>
      <text:p text:style-name="P335"><text:span text:style-name="T336">Respublikos Prezidentui įteiktos dovanos, kurias jis gavo oficialių vizitų<text:s/></text:span><text:span text:style-name="T337">metu užsienio valstybėse, taip pat dovanos, kurias jam įteikė užsienio valstybių atstovai oficialių vizitų metu Lietuvoje, yra valstybės turtas, saugomas Respublikos Prezidento rezidencijoje. Šios dovanos nustatyta tvarka gali būti perduodamos saugoti muzi</text:span><text:span text:style-name="T338">ejams, o ypač vertingos – Lietuvos bankui.</text:span></text:p>
      <text:p text:style-name="P339"><text:span text:style-name="T340">Šiame straipsnyje nustatyta tvarka taikoma ir tada, kai Respublikos Prezidentui dovanos įteikiamos kaip valstybės vadovui Lietuvoje.</text:span></text:p>
      <text:p text:style-name="P341"/>
      <text:p text:style-name="P342"><text:span text:style-name="T343">20</text:span><text:span text:style-name="T344"><text:s/>straipsnis</text:span></text:p>
      <text:p text:style-name="P345"><text:span text:style-name="T346">Respublikos Prezidento šeimos apsaugą užtikrina specialio</text:span><text:span text:style-name="T347">s paskirties tarnyba.</text:span></text:p>
      <text:p text:style-name="P348"><text:span text:style-name="T349">Kadenciją baigusiam Respublikos Prezidentui iki gyvos galvos:</text:span></text:p>
      <text:p text:style-name="P350"><text:span text:style-name="T351">1</text:span><text:span text:style-name="T352">) nustatoma 50 procentų Respublikos Prezidento darbo užmokesčio dydžio pensija per mėnesį;</text:span></text:p>
      <text:p text:style-name="P353"><text:span text:style-name="T354">2</text:span><text:span text:style-name="T355">) suteikiamos gyvenamosios patalpos</text:span><text:span text:style-name="T356"><text:s/></text:span><text:span text:style-name="T357">su aptarnavimu, taip pat apsauga ir</text:span><text:span text:style-name="T358"><text:s/>transportas. Aptarnaujančių asmenų, apsaugos ir transporto priemonių skaičių nustato Lietuvos Respublikos Vyriausybė.</text:span><text:s/></text:p>
      <text:p text:style-name="P359">Straipsnio dalies pakeitimai:</text:p>
      <text:p text:style-name="P360">2002-06-19, Žin., 2002, Nr. 62-2515 (2002-06-21), i. k. 1021000NUTARG021955 <text:s text:c="11"/></text:p>
      <text:p text:style-name="P361"><text:span text:style-name="T362">Nr.<text:s/></text:span><text:a xlink:href="https://www.e-tar.lt/portal/legalAct.html?documentId=TAR.2A7EF3F97A6C" office:target-frame-name="_top" xlink:show="replace"><text:span text:style-name="T363">IX-1813</text:span></text:a><text:span text:style-name="T364">, 2003-11-11, Žin., 2003, Nr. 112-4992 (2003-11-28), i. k. 1031010ISTA0IX-1813</text:span></text:p>
      <text:p text:style-name="Normal"/>
      <text:p text:style-name="P365"><text:span text:style-name="T366">Respublikos Prezidentai laidojami valstybės lėšomis.</text:span></text:p>
      <text:p text:style-name="P367"><text:span text:style-name="T368">21</text:span><text:span text:style-name="T369"><text:s/>straipsnis<text:s/></text:span></text:p>
      <text:p text:style-name="P370"><text:span text:style-name="T371">Lietuvos Respublikos Ko</text:span><text:span text:style-name="T372">nstitucijos 89 straipsnyje nustatytais atvejais Respublikos Prezidento pareigas laikinai eina arba laikinai jį pavaduoja Seimo Pirmininkas.<text:s/></text:span></text:p>
      <text:p text:style-name="P373"><text:span text:style-name="T374">Kai Respublikos Prezidentas laikinai išvyksta į užsienį ir dėl to laikinai negali eiti savo pareigų, Respublikos<text:s/></text:span><text:span text:style-name="T375">Prezidentas pasirašo dekretą, kuriuo Seimo Pirmininkui pavedama laikinai pavaduoti Respublikos Prezidentą.<text:s/></text:span></text:p>
      <text:p text:style-name="P376"><text:span text:style-name="T377">Kai Respublikos Prezidentas serga ir dėl to laikinai negali eiti savo pareigų, Respublikos Prezidentas pasirašo dekretą, kuriuo Seimo Pirmininkui<text:s/></text:span><text:span text:style-name="T378">pavedama laikinai pavaduoti Respublikos Prezidentą. Jeigu Respublikos Prezidentas dėl sveikatos būklės negali pareikšti savo valios dėl Respublikos Prezidento laikino pavadavimo, taikoma Lietuvos Respublikos Konstitucijos 89 straipsnio pirmojoje dalyje bei</text:span><text:span text:style-name="T379"><text:s/>šiame įstatyme nustatyta Respublikos Prezidento</text:span><text:span text:style-name="T380"><text:s/></text:span><text:span text:style-name="T381">pareigų laikino ėjimo tvarka.</text:span></text:p>
      <text:p text:style-name="P382"><text:span text:style-name="T383">Tuo atveju, kai Respublikos Prezidentas miršta, įstatymų nustatyta tvarka išduotas mirties akto įrašo nuorašas, patvirtinantis Respublikos Prezidento mirtį, per įmanomai trump</text:span><text:span text:style-name="T384">iausią laiką įteikiamas Seimui.</text:span></text:p>
      <text:p text:style-name="P385"><text:span text:style-name="T386">Tuo atveju, kai Respublikos Prezidentas atsistatydina iš savo pareigų, jo pasirašytas dekretas dėl Respublikos Prezidento atsistatydinimo iš pareigų, taip pat šio straipsnio antrojoje ir trečiojoje dalyse nurodytais<text:s/></text:span><text:span text:style-name="T387">atvejais pasirašytas Respublikos Prezidento dekretas dėl Respublikos Prezidento laikino pavadavimo įteikiamas Seimui.</text:span></text:p>
      <text:p text:style-name="P388"><text:span text:style-name="T389">Tuo atveju, kai Seimas Respublikos Prezidentą pašalina iš pareigų apkaltos proceso tvarka, taikoma Lietuvos Respublikos Konstitucijos 89</text:span><text:span text:style-name="T390"><text:s/></text:span><text:span text:style-name="T391">straipsnio pirmojoje dalyje bei šiame įstatyme nustatyta Respublikos Prezidento pareigų laikino ėjimo tvarka.</text:span></text:p>
      <text:p text:style-name="P392"><text:span text:style-name="T393">Lietuvos Respublikos</text:span><text:span text:style-name="T394"><text:s/></text:span><text:span text:style-name="T395">Konstitucijos 89 straipsnio pirmojoje dalyje nustatytais atvejais Seimas ne vėliau kaip per 10 dienų privalo paskirti Resp</text:span><text:span text:style-name="T396">ublikos Prezidento rinkimus, kurie turi būti surengti ne vėliau kaip per du mėnesius. Jeigu Seimas negali susirinkti ir paskelbti Respublikos Prezidento rinkimų, šiuos rinkimus skelbia Lietuvos Respublikos Vyriausybė.</text:span><text:s/></text:p>
      <text:p text:style-name="P397">Papildyta straipsniu:</text:p>
      <text:p text:style-name="P398"><text:span text:style-name="T399">Nr.<text:s/></text:span><text:a xlink:href="https://www.e-tar.lt/portal/legalAct.html?documentId=TAR.2A7EF3F97A6C" office:target-frame-name="_top" xlink:show="replace"><text:span text:style-name="T400">IX-1813</text:span></text:a><text:span text:style-name="T401">, 2003-11-11, Žin., 2003, Nr. 112-4992 (2003-11-28), i. k. 1031010ISTA0IX-1813</text:span></text:p>
      <text:p text:style-name="Normal"/>
      <text:p text:style-name="P402"><text:span text:style-name="T403">22</text:span><text:span text:style-name="T404"><text:s/>straipsnis</text:span></text:p>
      <text:p text:style-name="P405"><text:span text:style-name="T406">Seimo Pirmininkas laikinai eina Respublikos Prezidento pareigas Lietuvo</text:span><text:span text:style-name="T407">s Respublikos Konstitucijos 89 straipsnio pirmojoje dalyje nustatytais atvejais:<text:s/></text:span></text:p>
      <text:p text:style-name="P408"><text:span text:style-name="T409">1</text:span><text:span text:style-name="T410">) Respublikos Prezidentui mirus;</text:span></text:p>
      <text:p text:style-name="P411"><text:span text:style-name="T412">2</text:span><text:span text:style-name="T413">) Respublikos Prezidentui atsistatydinus;<text:s/></text:span></text:p>
      <text:p text:style-name="P414"><text:span text:style-name="T415">3</text:span><text:span text:style-name="T416">) Seimui pašalinus Respublikos Prezidentą iš pareigų apkaltos proceso tvarka;<text:s/></text:span></text:p>
      <text:p text:style-name="P417"><text:span text:style-name="T418">4</text:span><text:span text:style-name="T419">)</text:span><text:span text:style-name="T420"><text:s/>kai Seimas nutaria, kad Respublikos Prezidento sveikatos būklė neleidžia jam eiti pareigų.<text:s/></text:span></text:p>
      <text:p text:style-name="P421"><text:span text:style-name="T422">Laikinai eidamas Respublikos Prezidento pareigas, Seimo Pirmininkas tam laikui netenka savo įgaliojimų Seime, jam laikinai pereina visi Respublikos Prezidento<text:s/></text:span><text:span text:style-name="T423">įgaliojimai. Seimo Pirmininkas Respublikos Prezidento pareigas eina</text:span><text:span text:style-name="T424"><text:s/></text:span><text:span text:style-name="T425">tol, kol įstatymo nustatyta tvarka prisieks naujai išrinktas Respublikos Prezidentas. Šiuo laikotarpiu Seimo pavedimu Seimo Pirmininko pareigas laikinai eina vienas iš Seimo Pirmininko pav</text:span><text:span text:style-name="T426">aduotojų.<text:s/></text:span></text:p>
      <text:p text:style-name="P427"><text:span text:style-name="T428">Seimo Pirmininkui pradėjus laikinai eiti Respublikos Prezidento pareigas, Seimas ne vėliau kaip per 10 dienų priima nutarimą dėl Respublikos Prezidento rinkimų paskelbimo. Šie Respublikos Prezidento rinkimai turi būti surengti ne vėliau kaip p</text:span><text:span text:style-name="T429">er du mėnesius. Jeigu Seimas negali susirinkti ir paskelbti Respublikos Prezidento rinkimų, šiuos rinkimus skelbia Lietuvos Respublikos Vyriausybė.</text:span></text:p>
      <text:p text:style-name="P430"><text:span text:style-name="T431">Kai šio įstatymo nustatyta tvarka prisiekia naujai išrinktas Respublikos Prezidentas, Seimo Pirmininkas nu</text:span><text:span text:style-name="T432">stoja laikinai eiti Respublikos Prezidento pareigas ir pradeda eiti Seimo Pirmininko pareigas.</text:span><text:s/></text:p>
      <text:p text:style-name="P433">Papildyta straipsniu:</text:p>
      <text:p text:style-name="P434"><text:span text:style-name="T435">Nr.<text:s/></text:span><text:a xlink:href="https://www.e-tar.lt/portal/legalAct.html?documentId=TAR.2A7EF3F97A6C" office:target-frame-name="_top" xlink:show="replace"><text:span text:style-name="T436">IX-1813</text:span></text:a><text:span text:style-name="T437">, 2003-11-11, Žin., 2003, Nr. 112-4992 (200</text:span><text:span text:style-name="T438">3-11-28), i. k. 1031010ISTA0IX-1813</text:span></text:p>
      <text:p text:style-name="Normal"/>
      <text:p text:style-name="P439"><text:span text:style-name="T440">23</text:span><text:span text:style-name="T441"><text:s/>straipsnis<text:s/></text:span></text:p>
      <text:p text:style-name="P442"><text:span text:style-name="T443">Seimo Pirmininkas laikinai pavaduoja Respublikos Prezidentą Lietuvos Respublikos Konstitucijos 89 straipsnio antrojoje dalyje nustatytais atvejais:</text:span></text:p>
      <text:p text:style-name="P444"><text:span text:style-name="T445">1</text:span><text:span text:style-name="T446">) kai Respublikos Prezidentas laikinai išvykęs į<text:s/></text:span><text:span text:style-name="T447">užsienį ir dėl to laikinai negali eiti pareigų;</text:span></text:p>
      <text:p text:style-name="P448"><text:span text:style-name="T449">2</text:span><text:span text:style-name="T450">) kai Respublikos Prezidentas suserga ir dėl to laikinai negali eiti pareigų.</text:span></text:p>
      <text:p text:style-name="P451"><text:span text:style-name="T452">Seimo Pirmininkas laikinai pavaduotoja Respublikos Prezidentą, kai įsigalioja Respublikos Prezidento dekretas, kuriuo Sei</text:span><text:span text:style-name="T453">mo Pirmininkui laikinai pavedama pavaduoti Respublikos Prezidentą dėl jo laikino išvykimo į užsienį ar susirgimo</text:span><text:span text:style-name="T454">.</text:span></text:p>
      <text:p text:style-name="P455"><text:span text:style-name="T456">Šio straipsnio pirmojoje dalyje nurodytais atvejais Seimo Pirmininkas turi savo, kaip Seimo Pirmininko, įgaliojimus.</text:span></text:p>
      <text:p text:style-name="P457"><text:span text:style-name="T458">Laikinai pavaduodamas</text:span><text:span text:style-name="T459"><text:s/>Respublikos Prezidentą, Seimo Pirmininkas negali skelbti pirmalaikių Seimo rinkimų, atleisti ar skirti ministrų be Seimo sutikimo.<text:s/></text:span></text:p>
      <text:p text:style-name="P460"><text:span text:style-name="T461">Išnykus šio straipsnio pirmojoje dalyje nustatytoms priežastims, Seimo Pirmininkas nustoja pavaduoti Respublikos Preziden</text:span><text:span text:style-name="T462">tą.</text:span><text:s/></text:p>
      <text:p text:style-name="P463">Papildyta straipsniu:</text:p>
      <text:p text:style-name="P464"><text:span text:style-name="T465">Nr.<text:s/></text:span><text:a xlink:href="https://www.e-tar.lt/portal/legalAct.html?documentId=TAR.2A7EF3F97A6C" office:target-frame-name="_top" xlink:show="replace"><text:span text:style-name="T466">IX-1813</text:span></text:a><text:span text:style-name="T467">, 2003-11-11, Žin., 2003, Nr. 112-4992 (2003-11-28), i. k. 1031010ISTA0IX-1813</text:span></text:p>
      <text:p text:style-name="Normal"/>
      <text:p text:style-name="P468"><text:span text:style-name="T469">24</text:span><text:span text:style-name="T470"><text:s/>straipsnis</text:span></text:p>
      <text:p text:style-name="P471"><text:span text:style-name="T472">Jokiais kitais Lietuvos Respublikos<text:s/></text:span><text:span text:style-name="T473">Konstitucijos 89 straipsnyje bei šio įstatymo 22 ir 23 straipsniuose nenurodytais atvejais jokiems kitiems asmenims ar institucijoms negalima vykdyti Respublikos Prezidento įgaliojimų.</text:span><text:s/></text:p>
      <text:p text:style-name="P474">Papildyta straipsniu:</text:p>
      <text:p text:style-name="P475"><text:span text:style-name="T476">Nr.<text:s/></text:span><text:a xlink:href="https://www.e-tar.lt/portal/legalAct.html?documentId=TAR.2A7EF3F97A6C" office:target-frame-name="_top" xlink:show="replace"><text:span text:style-name="T477">IX-1813</text:span></text:a><text:span text:style-name="T478">, 2003-11-11, Žin., 2003, Nr. 112-4992 (2003-11-28), i. k. 1031010ISTA0IX-1813</text:span></text:p>
      <text:p text:style-name="Normal"/>
      <text:p text:style-name="P479"/>
      <text:p text:style-name="P480"/>
      <text:p text:style-name="P481">LAIKINAI EINANTIS<text:s/></text:p>
      <text:p text:style-name="P482">RESPUBLIKOS PREZIDENTO PAREIGAS<text:tab/>ALGIRDAS BRAZAUSKAS</text:p>
      <text:p text:style-name="P483"/>
      <text:p text:style-name="P484">Vilnius, 1993 m. sausio 26 d.<text:s/></text:p>
      <text:p text:style-name="P485">Nr. I-56</text:p>
      <text:p text:style-name="P486"/>
      <text:p text:style-name="P487"/>
      <text:p text:style-name="P488"/>
      <text:p text:style-name="P489"/>
      <text:p text:style-name="P490"><text:span text:style-name="T491">Pakeitimai:</text:span></text:p>
      <text:p text:style-name="P492"/>
      <text:p text:style-name="P493"><text:span text:style-name="T494">1.</text:span></text:p>
      <text:soft-page-break/>
      <text:p text:style-name="P495"><text:span text:style-name="T496">Lietuvos Respublikos Seimas, Įstatymas</text:span></text:p>
      <text:p text:style-name="P497"><text:span text:style-name="T498">Nr.<text:s/></text:span><text:a xlink:href="https://www.e-tar.lt/portal/legalAct.html?documentId=TAR.5A8252C357C9" office:target-frame-name="_top" xlink:show="replace"><text:span text:style-name="T499">I-664</text:span></text:a><text:span text:style-name="T500">, 1994-11-17, Žin., 1994, Nr. 94-1835 (1994-12-07), i. k. 0941010ISTA000I-664</text:span></text:p>
      <text:p text:style-name="P501"><text:span text:style-name="T502">Dėl Lietuvos Respublikos Prezide</text:span><text:span text:style-name="T503">nto įstatymo 18 straipsnio pakeitimo</text:span></text:p>
      <text:p text:style-name="P504"/>
      <text:p text:style-name="P505"><text:span text:style-name="T506">2.</text:span></text:p>
      <text:p text:style-name="P507"><text:span text:style-name="T508">Lietuvos Respublikos Seimas, Įstatymas</text:span></text:p>
      <text:p text:style-name="P509"><text:span text:style-name="T510">Nr.<text:s/></text:span><text:a xlink:href="https://www.e-tar.lt/portal/legalAct.html?documentId=TAR.63B73F7BBA60" office:target-frame-name="_top" xlink:show="replace"><text:span text:style-name="T511">VIII-642</text:span></text:a><text:span text:style-name="T512">, 1998-02-24, Žin., 1998, Nr. 20-506 (1998-02-25), i. k. 0981010ISTAVIII-642</text:span></text:p>
      <text:p text:style-name="P513"><text:span text:style-name="T514">Lietuvos Respublikos Prezidento įstatymo 6 straipsnio pakeitimo įstatymas</text:span></text:p>
      <text:p text:style-name="P515"/>
      <text:p text:style-name="P516"><text:span text:style-name="T517">3.</text:span></text:p>
      <text:p text:style-name="P518"><text:span text:style-name="T519">Lietuvos Respublikos Seimas, Įstatymas</text:span></text:p>
      <text:p text:style-name="P520"><text:span text:style-name="T521">Nr.<text:s/></text:span><text:a xlink:href="https://www.e-tar.lt/portal/legalAct.html?documentId=TAR.3B928BE58E41" office:target-frame-name="_top" xlink:show="replace"><text:span text:style-name="T522">IX-180</text:span></text:a><text:span text:style-name="T523">, 2001-02-20, Žin., 2001, Nr. 21-688 (2001-03-0</text:span><text:span text:style-name="T524">9), i. k. 1011010ISTA00IX-180</text:span></text:p>
      <text:p text:style-name="P525"><text:span text:style-name="T526">Lietuvos Respublikos Prezidento įstatymo 18 straipsnio pakeitimo įstatymas</text:span></text:p>
      <text:p text:style-name="P527"/>
      <text:p text:style-name="P528"><text:span text:style-name="T529">4.</text:span></text:p>
      <text:p text:style-name="P530"><text:span text:style-name="T531">Lietuvos Respublikos Konstitucinis Teismas, Nutarimas</text:span></text:p>
      <text:p text:style-name="P532"><text:span text:style-name="T533">2002-06-19, Žin., 2002, Nr. 62-2515 (2002-06-21), i. k. 1021000NUTARG021955 <text:s text:c="15"/></text:span></text:p>
      <text:p text:style-name="P534"><text:span text:style-name="T535">D</text:span><text:span text:style-name="T536">ėl Lietuvos Respublikos valstybinių pensijų įstatymo 7, 11, 15 straipsnių pakeitimo ir papildymo įstatymo, Lietuvos Respublikos valstybinių pensijų įstatymo 7 straipsnio 1 bei 4 dalių ir Lietuvos Respublikos Prezidento įstatymo 20 straipsnio 2 dalies atiti</text:span><text:span text:style-name="T537">kties Lietuvos Respublikos Konstitucijai</text:span></text:p>
      <text:p text:style-name="P538"/>
      <text:p text:style-name="P539"><text:span text:style-name="T540">5.</text:span></text:p>
      <text:p text:style-name="P541"><text:span text:style-name="T542">Lietuvos Respublikos Seimas, Įstatymas</text:span></text:p>
      <text:p text:style-name="P543"><text:span text:style-name="T544">Nr.<text:s/></text:span><text:a xlink:href="https://www.e-tar.lt/portal/legalAct.html?documentId=TAR.9ABCFAC4BBCD" office:target-frame-name="_top" xlink:show="replace"><text:span text:style-name="T545">IX-1325</text:span></text:a><text:span text:style-name="T546">, 2003-01-28, Žin., 2003, Nr. 17-702 (2003-02-19), i. k. 1031010ISTA0IX-1325</text:span></text:p>
      <text:p text:style-name="P547"><text:span text:style-name="T548">Lietuvos Respublikos Prezidento įstatymo 18 straipsnio pakeitimo įstatymas</text:span></text:p>
      <text:p text:style-name="P549"/>
      <text:p text:style-name="P550"><text:span text:style-name="T551">6.</text:span></text:p>
      <text:p text:style-name="P552"><text:span text:style-name="T553">Lietuvos Respublikos Seimas, Įstatymas</text:span></text:p>
      <text:p text:style-name="P554"><text:span text:style-name="T555">Nr.<text:s/></text:span><text:a xlink:href="https://www.e-tar.lt/portal/legalAct.html?documentId=TAR.2A7EF3F97A6C" office:target-frame-name="_top" xlink:show="replace"><text:span text:style-name="T556">IX-1813</text:span></text:a><text:span text:style-name="T557">, 2003-11-11, Žin., 2003, Nr. 112-4992 (2003-</text:span><text:span text:style-name="T558">11-28), i. k. 1031010ISTA0IX-1813</text:span></text:p>
      <text:p text:style-name="P559"><text:span text:style-name="T560">Lietuvos Respublikos Prezidento įstatymo 1, 3, 5, 7, 8, 9, 13, 15, 20 straipsnių pakeitimo ir įstatymo papildymo 21, 22, 23, 24 straipsniais įstatymas</text:span></text:p>
      <text:p text:style-name="P561"/>
      <text:p text:style-name="P562"><text:span text:style-name="T563">7.</text:span></text:p>
      <text:p text:style-name="P564"><text:span text:style-name="T565">Lietuvos Respublikos Seimas, Įstatymas</text:span></text:p>
      <text:p text:style-name="P566"><text:span text:style-name="T567">Nr.<text:s/></text:span><text:a xlink:href="https://www.e-tar.lt/portal/legalAct.html?documentId=TAR.B4D087A84F0A" office:target-frame-name="_top" xlink:show="replace"><text:span text:style-name="T568">IX-2276</text:span></text:a><text:span text:style-name="T569">, 2004-06-15, Žin., 2004, Nr. 98-3631 (2004-06-24), i. k. 1041010ISTA0IX-2276</text:span></text:p>
      <text:p text:style-name="P570"><text:span text:style-name="T571">Lietuvos Respublikos Prezidento įstatymo 16 straipsnio pakeitimo įstatymas</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7" meta:paragraph-count="212" meta:word-count="2962" meta:character-count="22153" meta:row-count="776" meta:non-whitespace-character-count="19403"/>
  </office:meta>
</office:document-meta>
</file>