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margin-left="1.4166in" fo:text-indent="-1.0229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margin-left="1.4166in" fo:text-indent="-1.0229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text-properties fo:font-weight="bold" style:font-weight-asian="bold"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margin-left="1.4166in" fo:text-indent="-1.0229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font-weight="bold" style:font-weight-asian="bold" style:font-weight-complex="bold"/>
    </style:style>
    <style:style style:name="P354" style:parent-style-name="Normal" style:family="paragraph">
      <style:paragraph-properties fo:text-align="justify" fo:margin-left="1.5833in" fo:text-indent="-1.1895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text-properties fo:font-weight="bold" style:font-weight-asian="bold"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style:tab-stops>
          <style:tab-stop style:type="right" style:position="6.6937in"/>
        </style:tab-stops>
      </style:paragraph-properties>
      <style:text-properties fo:color="#000000"/>
    </style:style>
    <style:style style:name="P404" style:parent-style-name="Normal" style:family="paragraph">
      <style:paragraph-properties fo:text-indent="0.4923in">
        <style:tab-stops>
          <style:tab-stop style:type="right" style:position="6.6937in"/>
        </style:tab-stops>
      </style:paragraph-properties>
      <style:text-properties fo:color="#000000"/>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fo:text-indent="0.4916in"/>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19-09-01 iki 2020-06-30</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text:s/><text:soft-page-break/>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text:span text:style-name="T167">3</text:span><text:span text:style-name="T168">. Respublikos Prezidento kanceliarijai vadovauja Respublikos Prezidento kanceliarijos kancleris. Respublikos Prezidento kanceliarijos k</text:span><text:span text:style-name="T169">ancleris yra politinio (asmeninio) pasitikėjimo valstybės tarnautojas, kurį</text:span><text:span text:style-name="T170"><text:s/></text:span><text:span text:style-name="T171">priima į pareigas ir iš pareigų atleidžia Respublikos Prezidentas.</text:span></text:p>
      <text:p text:style-name="P172"><text:span text:style-name="T173">TAR pastaba.</text:span><text:span text:style-name="T174"><text:s/>Respublikos Prezidento kanceliarijos kancleris, iki įstatymo Nr. XIII-1379 įsigaliojimo (2019-01-01)</text:span><text:span text:style-name="T175"><text:s/>paskirtas į pareigas ir įstatymo Nr. XIII-1379 įsigaliojimo dieną (2019-01-01) ėjęs Respublikos Prezidento kanceliarijos kanclerio pareigas, toliau eina pareigas iki Respublikos Prezidento kadencijos pabaigos. Respublikos Prezidento kanceliarijos kancleri</text:span><text:span text:style-name="T176">s atleidžiamas paskutinę Respublikos Prezidento kadencijos dieną Lietuvos Respublikos valstybės tarnybos įstatymo nustatyta tvarka.</text:span></text:p>
      <text:p text:style-name="P177">Straipsnio dalies pakeitimai:</text:p>
      <text:p text:style-name="P178"><text:span text:style-name="T179">Nr.<text:s/></text:span><text:a xlink:href="https://www.e-tar.lt/portal/legalAct.html?documentId=024a9f1088f511e8af589337bf1eb893" office:target-frame-name="_top" xlink:show="replace"><text:span text:style-name="T180">XIII-1379</text:span></text:a><text:span text:style-name="T181">, 2018-06-29, paskelbta TAR 2018-07-16, i. k. 2018-12047</text:span></text:p>
      <text:p text:style-name="Normal"/>
      <text:p text:style-name="P182">4. Respublikos Prezidento kanceliarijos nuostatus ir struktūrą tvirtina Respublikos Prezidentas.</text:p>
      <text:p text:style-name="P183">5. Didžiausią leistiną Respublikos Prezidento politinio (asmeninio)<text:s/>pasitikėjimo valstybės tarnautojų, Respublikos Prezidento kanceliarijos valstybės tarnautojų ir pagal darbo sutartis dirbančių darbuotojų pareigybių skaičių Lietuvos Respublikos valstybės tarnybos įstatymo nustatyta tvarka tvirtina Respublikos Prezidentas<text:s/>ar jo įgaliotas asmuo.</text:p>
      <text:p text:style-name="P184"/>
      <text:p text:style-name="P185"><text:span text:style-name="T186">14</text:span><text:s/><text:span text:style-name="T187">straipsnis.<text:s/></text:span><text:span text:style-name="T188">Respublikos Prezidento valstybinis aprūpinimas</text:span></text:p>
      <text:p text:style-name="P189">1. Respublikos Prezidentui nustatomas toks valstybinis aprūpinimas:</text:p>
      <text:p text:style-name="P190">1) rezidencija Vilniuje;</text:p>
      <text:p text:style-name="P191">2) specialios paskirties lėktuvas ir 2 automobiliai;</text:p>
      <text:p text:style-name="P192"><text:span text:style-name="T193">3</text:span><text:span text:style-name="T194">)<text:s/></text:span><text:span text:style-name="T195">atstovavimo išlaidos šalies viduje ir lankantis užsienio valstybėse – pagal tarptautinę diplomatinę praktiką atsiskaitytinai, taip pat 19,39 procento Respublikos Prezidento mėnesinio darbo užmokesčio neatsiskaitytinai kas mėnesį.</text:span><text:s/></text:p>
      <text:p text:style-name="P196">Straipsnio punkto pakeitimai:</text:p>
      <text:p text:style-name="P197"><text:span text:style-name="T198">Nr.<text:s/></text:span><text:a xlink:href="https://www.e-tar.lt/portal/legalAct.html?documentId=392415e0ad3c11e98451fa7b5933515d" office:target-frame-name="_top" xlink:show="replace"><text:span text:style-name="T199">XIII-2301</text:span></text:a><text:span text:style-name="T200">, 2019-07-09, paskelbta TAR 2019-07-23, i. k. 2019-12108</text:span></text:p>
      <text:p text:style-name="Normal"/>
      <text:p text:style-name="P201">2. Respublikos Prezidentui ir jo šeimos nariams apsauga skiriama ir užtikrinama teisės aktų nustatyta tvarka.</text:p>
      <text:p text:style-name="P202"/>
      <text:p text:style-name="P203"><text:span text:style-name="T204">15</text:span><text:s/><text:span text:style-name="T205">straipsnis.<text:s/></text:span><text:span text:style-name="T206">Respublikos Prezidento darbo užmokestis</text:span></text:p>
      <text:p text:style-name="P207">Respublikos Prezidento mėnesinis darbo užmokestis yra lygus Lietuvos Respublikos valstybės politikų, teisėjų, valstybės pareigūnų ir valstybės tarnautojų pareiginės algos 55 baziniams dydžiams.</text:p>
      <text:p text:style-name="P208"/>
      <text:p text:style-name="P209"><text:span text:style-name="T210">16</text:span><text:s/><text:span text:style-name="T211">straipsnis.<text:s/></text:span><text:span text:style-name="T212">Respublikos Prezidento socialinės garantijos ligos atveju</text:span></text:p>
      <text:p text:style-name="P213">Jeigu Respublikos Prezidentas suserga ir dėl to laikinai negali eiti savo pareigų, jam mokamas darbo užmokestis.</text:p>
      <text:p text:style-name="P214"/>
      <text:p text:style-name="P215"><text:span text:style-name="T216">17</text:span><text:s/><text:span text:style-name="T217">straipsnis.<text:s/></text:span><text:span text:style-name="T218">Respublikos Prezidento socialinės garantijos nelaimingo atsitikimo atveju</text:span></text:p>
      <text:p text:style-name="P219"><text:span text:style-name="T220">1</text:span><text:span text:style-name="T221">. Jeigu Respublikos Prezidentas, eidamas pareigas žuvo, jo išlaikytiems asmenims (šio straipsnio 7 dalis) lygiomis dalimis išmokama 93,1 mėnesio darbo užmokesčio dydžio vienkart</text:span><text:span text:style-name="T222">inė kompensacija.</text:span><text:s/></text:p>
      <text:p text:style-name="P223">Straipsnio dalies pakeitimai:</text:p>
      <text:p text:style-name="P224"><text:span text:style-name="T225">Nr.<text:s/></text:span><text:a xlink:href="https://www.e-tar.lt/portal/legalAct.html?documentId=392415e0ad3c11e98451fa7b5933515d" office:target-frame-name="_top" xlink:show="replace"><text:span text:style-name="T226">XIII-2301</text:span></text:a><text:span text:style-name="T227">, 2019-07-09, paskelbta TAR 2019-07-23, i. k. 2019-12108</text:span></text:p>
      <text:p text:style-name="Normal"/>
      <text:p text:style-name="P228"><text:span text:style-name="T229">2</text:span><text:span text:style-name="T230">. Jeigu Respublikos Prezidento sv</text:span><text:span text:style-name="T231">eikata sutriko dėl jo sužalojimo ir jis tapo neįgalus, jam išmokama nuo 27,93 iki 46,55 mėnesio darbo užmokesčio dydžio vienkartinė kompensacija:</text:span></text:p>
      <text:p text:style-name="P232"><text:span text:style-name="T233">1</text:span><text:span text:style-name="T234">) netekus 85–100 procentų darbingumo – 46,55 mėnesio darbo užmokesčio dydžio;</text:span></text:p>
      <text:p text:style-name="P235"><text:span text:style-name="T236">2</text:span><text:span text:style-name="T237">) netekus 65–80 procentų</text:span><text:span text:style-name="T238"><text:s/>darbingumo – 37,24 mėnesio darbo užmokesčio dydžio;</text:span></text:p>
      <text:p text:style-name="P239"><text:span text:style-name="T240">3</text:span><text:span text:style-name="T241">) netekus 45–60 procentų darbingumo – 27,93 mėnesio darbo užmokesčio dydžio.</text:span><text:s/></text:p>
      <text:p text:style-name="P242">Straipsnio dalies pakeitimai:</text:p>
      <text:p text:style-name="P243"><text:span text:style-name="T244">Nr.<text:s/></text:span><text:a xlink:href="https://www.e-tar.lt/portal/legalAct.html?documentId=392415e0ad3c11e98451fa7b5933515d" office:target-frame-name="_top" xlink:show="replace"><text:span text:style-name="T245">XIII-2301</text:span></text:a><text:span text:style-name="T246">, 2019-07-09, paskelbta TAR 2019-07-23, i. k. 2019-12108</text:span></text:p>
      <text:p text:style-name="Normal"/>
      <text:p text:style-name="P247"><text:span text:style-name="T248">3</text:span><text:span text:style-name="T249">. Jeigu Respublikos Prezidentas netapo neįgalus, tačiau neteko darbingumo, mokamos tokio dydžio vienkartinės kompensacijos:</text:span></text:p>
      <text:p text:style-name="P250"><text:span text:style-name="T251">1</text:span><text:span text:style-name="T252">) sunkaus sveikatos sutrikimo atveju –<text:s/></text:span><text:span text:style-name="T253">18,62 mėnesio darbo užmokesčio dydžio;</text:span></text:p>
      <text:p text:style-name="P254"><text:span text:style-name="T255">2</text:span><text:span text:style-name="T256">) apysunkio sveikatos sutrikimo atveju – 13,96 mėnesio darbo užmokesčio dydžio;</text:span></text:p>
      <text:p text:style-name="P257"><text:span text:style-name="T258">3</text:span><text:span text:style-name="T259">) lengvo sveikatos sutrikimo atveju – 9,31 mėnesio darbo užmokesčio dydžio.</text:span><text:s/></text:p>
      <text:p text:style-name="P260">Straipsnio dalies pakeitimai:</text:p>
      <text:p text:style-name="P261"><text:span text:style-name="T262">Nr.<text:s/></text:span><text:a xlink:href="https://www.e-tar.lt/portal/legalAct.html?documentId=392415e0ad3c11e98451fa7b5933515d" office:target-frame-name="_top" xlink:show="replace"><text:span text:style-name="T263">XIII-2301</text:span></text:a><text:span text:style-name="T264">, 2019-07-09, paskelbta TAR 2019-07-23, i. k. 2019-12108</text:span></text:p>
      <text:p text:style-name="Normal"/>
      <text:p text:style-name="P265"><text:span text:style-name="T266">4</text:span><text:span text:style-name="T267">. Šio straipsnio 1, 2 ir 3 dalyse numatytos kompensacijos mokamos, jeigu Respublikos Prezidentas žuv</text:span><text:span text:style-name="T268">o ar jo sveikata sutriko dėl priežasčių, susijusių su Respublikos Prezidento pareigų vykdymu. Šios kompensacijos apskaičiuojamos pagal žūties mėnesį ar neįgalumo nustatymo mėnesį, ar sveikatos sutrikimo mėnesį galiojusį Respublikos Prezidento mėnesinį darb</text:span><text:span text:style-name="T269">o užmokestį. Sprendimą, ar Respublikos Prezidentas žuvo, ar jo sveikata sutriko dėl jo eitų Respublikos Prezidento pareigų, priima Vyriausybės sudaryta laikinoji komisija.</text:span><text:s/></text:p>
      <text:p text:style-name="P270">Straipsnio dalies pakeitimai:</text:p>
      <text:p text:style-name="P271"><text:span text:style-name="T272">Nr.<text:s/></text:span><text:a xlink:href="https://www.e-tar.lt/portal/legalAct.html?documentId=392415e0ad3c11e98451fa7b5933515d" office:target-frame-name="_top" xlink:show="replace"><text:span text:style-name="T273">XIII-2301</text:span></text:a><text:span text:style-name="T274">, 2019-07-09, paskelbta TAR 2019-07-23, i. k. 2019-12108</text:span></text:p>
      <text:p text:style-name="Normal"/>
      <text:p text:style-name="P275">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text:s/>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 sveikatos sutrikdymo mėnesį galiojęs Respublikos Prezidento darbo užmokestis.</text:p>
      <text:p text:style-name="P276">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text:s/><text:soft-page-break/>sutrikimo priežasties ryšio su šių funkcijų vykdymu priima Respublikos Prezidento kanceliarijos kanclerio sudaryta laikinoji komisija.</text:p>
      <text:p text:style-name="P277">7. Pagal šio įstatymo 1 ir 5 dalis vienkartinės kompensacijos išmokamos žuvusiojo<text:s/>sutuoktiniui, vaikams (įvaikiams) iki 18 metų, taip pat vyresniems kaip 18 metų, jeigu jie mokosi nustatyta tvarka įregistruotų aukštųjų, profesinių, bendrojo lavinimo mokyklų dieniniuose skyriuose arba pripažinti neįgaliaisiais (iki 2005 m. liepos 1 d. –<text:s/>invalidais) iki 18 metų, žuvusiojo vaikams, gimusiems po jo mirties, tėvui (įtėviui), motinai (įmotei), taip pat nedarbingiems asmenims, kurie buvo žuvusiojo išlaikomi arba jo mirties dieną turėjo teisę gauti jo išlaikymą.</text:p>
      <text:p text:style-name="P278">8. Darbingumo lygį, nepaisant Respublikos Prezidento, Respublikos Prezidento sutuoktinio ar Respublikos Prezidentą lydinčio asmens amžiaus, taip pat sveikatos sutrikimo sunkumo laipsnį nustato Neįgalumo ir darbingumo nustatymo tarnyba prie Socialinės apsaugos ir darbo ministerijos.</text:p>
      <text:p text:style-name="P279"><text:span text:style-name="T280">9</text:span><text:span text:style-name="T281">. Šiame straipsnyje numatytas kompensacijas iš šiam tikslui skirtų valstybės biudžeto lėšų per 20 darbo dienų nuo komisijos, nurodytos šio straipsnio 4 dalyje, arba komisijos, nurodytos šio straipsnio 6 dalyje, sprendimo, kuriuo konstatuojama, kad Resp</text:span><text:span text:style-name="T282">ublikos Prezidentas žuvo ar jo sveikata sutriko dėl priežasčių, susijusių su Respublikos Prezidento pareigų vykdymu, arba kad Respublikos Prezidento sutuoktinis ar Respublikos Prezidentą lydintis asmuo žuvo ar jo sveikata sutriko dėl valstybinio ir (ar) di</text:span><text:span text:style-name="T283">plomatinio protokolo numatytų funkcijų vykdymo, išmoka Respublikos Prezidento kanceliarija.<text:s/></text:span></text:p>
      <text:p text:style-name="P284">Straipsnio dalies pakeitimai:</text:p>
      <text:p text:style-name="P285"><text:span text:style-name="T286">Nr.<text:s/></text:span><text:a xlink:href="https://www.e-tar.lt/portal/legalAct.html?documentId=392415e0ad3c11e98451fa7b5933515d" office:target-frame-name="_top" xlink:show="replace"><text:span text:style-name="T287">XIII-2301</text:span></text:a><text:span text:style-name="T288">, 2019-07-09,<text:s/></text:span><text:span text:style-name="T289">paskelbta TAR 2019-07-23, i. k. 2019-12108</text:span></text:p>
      <text:p text:style-name="Normal"/>
      <text:p text:style-name="P290"><text:span text:style-name="T291">18</text:span><text:s/><text:span text:style-name="T292">straipsnis.<text:s/></text:span><text:span text:style-name="T293">Respublikos Prezidento sveikatos priežiūra</text:span></text:p>
      <text:p text:style-name="P294">1. Respublikos Prezidentui skiriami du asmeniniai gydytojai. Gydytojus skiria Lietuvos Respublikos sveikatos apsaugos ministras, suderinęs su Respublikos Prezidentu.</text:p>
      <text:p text:style-name="P295">2. Už Respublikos Prezidentui suteiktas sveikatos priežiūros paslaugas apmoka Respublikos Prezidento kanceliarija iš jai skirtų asignavimų.</text:p>
      <text:p text:style-name="P296"/>
      <text:p text:style-name="P297"><text:span text:style-name="T298">19</text:span><text:s/><text:span text:style-name="T299">straipsnis.<text:s/></text:span><text:span text:style-name="T300">Valstybiniame ir (ar) diplomatiniame protokole nustatytų funkcijų vy</text:span><text:span text:style-name="T301">kdymo užtikrinimas</text:span></text:p>
      <text:p text:style-name="P302">1. Jeigu Respublikos Prezidento sutuoktinis ar Respublikos Prezidentą lydintis asmuo dirba, valstybiniame ir (ar) diplomatiniame protokole nustatytoms funkcijoms atlikti jis atleidžiamas nuo darbo ir už tą laiką jam darbo užmokestį,<text:s/>ne mažesnį už asmens gaunamą vidutinį, moka Respublikos Prezidento kanceliarija.</text:p>
      <text:p text:style-name="P303"><text:span text:style-name="T304">2</text:span><text:span text:style-name="T305">. Respublikos Prezidento sutuoktiniui ar Respublikos Prezidentą lydinčiam asmeniui atstovavimo išlaidos šalies viduje ir lankantis užsienio valstybėse apmokamos pagal<text:s/></text:span><text:span text:style-name="T306">tarptautinę diplomatinę praktiką atsiskaitytinai, taip pat sutuoktiniui reprezentacinėms išlaidoms mokama 11,64 procento Respublikos Prezidento mėnesinio darbo užmokesčio dydžio išmoka neatsiskaitytinai kas mėnesį.</text:span><text:s/></text:p>
      <text:p text:style-name="P307">Straipsnio dalies pakeitimai:</text:p>
      <text:p text:style-name="P308"><text:span text:style-name="T309">Nr.<text:s/></text:span><text:a xlink:href="https://www.e-tar.lt/portal/legalAct.html?documentId=392415e0ad3c11e98451fa7b5933515d" office:target-frame-name="_top" xlink:show="replace"><text:span text:style-name="T310">XIII-2301</text:span></text:a><text:span text:style-name="T311">, 2019-07-09, paskelbta TAR 2019-07-23, i. k. 2019-12108</text:span></text:p>
      <text:p text:style-name="Normal"/>
      <text:p text:style-name="P312"><text:span text:style-name="T313">KETVIRTASIS</text:span><text:span text:style-name="T314"><text:s/>SKIRSNIS</text:span></text:p>
      <text:p text:style-name="P315"><text:span text:style-name="T316">LAIKINAS RESPUBLIKOS PREZIDENTO PAREIGŲ ĖJIMAS IR PAVADAVIMAS</text:span></text:p>
      <text:p text:style-name="P317"/>
      <text:p text:style-name="P318"><text:span text:style-name="T319">20</text:span><text:s/><text:span text:style-name="T320">straipsnis.<text:s/></text:span><text:span text:style-name="T321">Laikinas Respublikos Prezidento pareigų ėjimas</text:span></text:p>
      <text:p text:style-name="P322">1. Seimo Pirmininkas laikinai eina Respublikos Prezidento pareigas Lietuvos Respublikos Konstitucijos 89 straipsnio 1 dalyje nustatytais atvejais:</text:p>
      <text:p text:style-name="P323">1) Respublikos Prezidentui mirus;</text:p>
      <text:p text:style-name="P324">2)<text:s/>Respublikos Prezidentui atsistatydinus;</text:p>
      <text:p text:style-name="P325">3) Seimui pašalinus Respublikos Prezidentą iš pareigų apkaltos proceso tvarka;</text:p>
      <text:p text:style-name="P326">4) kai Seimas nutaria, kad Respublikos Prezidento sveikatos būklė neleidžia jam eiti pareigų.</text:p>
      <text:p text:style-name="P327">2. Laikinai eidamas Respublikos Prezidento pareigas, Seimo Pirmininkas tam laikui netenka savo įgaliojimų Seime, jam laikinai pereina visi Respublikos Prezidento įgaliojimai. Seimo<text:s/><text:soft-page-break/>Pirmininkas Respublikos Prezidento pareigas eina tol, kol įstatymo nustatyta tvarka prisieks naujai išrinktas Respublikos Prezidentas.</text:p>
      <text:p text:style-name="P328">3. Laikinai eidamas Respublikos Prezidento pareigas, Seimo Pirmininkas, jo sutuoktinis ar jį lydintis asmuo turi teisę į materialines ir socialines garantijas, nustatytas šio įstatymo 14–19 straipsniuose.</text:p>
      <text:p text:style-name="P329"/>
      <text:p text:style-name="P330"><text:span text:style-name="T331">21</text:span><text:s/><text:span text:style-name="T332">straip</text:span><text:span text:style-name="T333">snis.<text:s/></text:span><text:span text:style-name="T334">Laikinas Respublikos Prezidento pavadavimas</text:span></text:p>
      <text:p text:style-name="P335">1. Seimo Pirmininkas laikinai pavaduoja Respublikos Prezidentą Lietuvos Respublikos Konstitucijos 89 straipsnio 2 dalyje nustatytais atvejais:</text:p>
      <text:p text:style-name="P336">1) kai Respublikos Prezidentas laikinai išvykęs į užsienį<text:s/>ir dėl to laikinai negali eiti pareigų;</text:p>
      <text:p text:style-name="P337">2) kai Respublikos Prezidentas suserga ir dėl to laikinai negali eiti pareigų.</text:p>
      <text:p text:style-name="P338">2. Šio straipsnio 1 dalyje nurodytais atvejais Seimo Pirmininkas turi savo, kaip Seimo Pirmininko, įgaliojimus.</text:p>
      <text:p text:style-name="P339">3. Laikinai pavaduodamas Respublikos Prezidentą, Seimo Pirmininkas negali skelbti pirmalaikių Seimo rinkimų, atleisti ar skirti ministrų be Seimo sutikimo.</text:p>
      <text:p text:style-name="P340"/>
      <text:p text:style-name="P341"><text:span text:style-name="T342">22</text:span><text:s/><text:span text:style-name="T343">straipsnis.<text:s/></text:span><text:span text:style-name="T344">Draudimas kitiems asmenims ar institucijoms vykdyti Respublikos Prezidento įgaliojimus</text:span></text:p>
      <text:p text:style-name="P345">Jokiais kitais Lietuvos Respublikos Konstitucijos 89 straipsnyje nenurodytais atvejais jokiems kitiems asmenims ar institucijoms negalima vykdyti Respublikos Prezidento įgaliojimų.</text:p>
      <text:p text:style-name="P346"/>
      <text:p text:style-name="P347"><text:span text:style-name="T348">PENKTASIS</text:span><text:span text:style-name="T349"><text:s/>SKIRSNIS</text:span></text:p>
      <text:p text:style-name="P350"><text:span text:style-name="T351">RESPUBLIKOS PREZIDENTO MATERIALINĖS IR<text:s/></text:span><text:span text:style-name="T352">SOCIALINĖS GARANTIJOS NUTRŪKUS RESPUBLIKOS PREZIDENTO ĮGALIOJIMAMS</text:span></text:p>
      <text:p text:style-name="P353"/>
      <text:p text:style-name="P354"><text:span text:style-name="T355">23</text:span><text:s/><text:span text:style-name="T356">straipsnis.<text:s/></text:span><text:span text:style-name="T357">Respublikos Prezidento materialinės ir socialinės garantijos nutrūkus Respublikos Prezidento įgaliojimams</text:span></text:p>
      <text:p text:style-name="P358">1. Respublikos Prezidento vardas juo buvusiam asmeniui išlieka iki gyvos galvos.</text:p>
      <text:p text:style-name="P359">2. Respublikos Prezidentui, kurio įgaliojimai nutrūko Lietuvos Respublikos Konstitucijos 88 straipsnio 1, 2, 3 ir 6 punktuose nustatytais pagrindais, iki gyvos galvos:</text:p>
      <text:p text:style-name="P360">1) skiriama ir mokama Respublikos Prezidento valstybinė<text:s/>renta. Ją Lietuvos Respublikos Prezidento valstybinės rentos įstatymo nustatytomis sąlygomis ir tvarka moka Respublikos Prezidento kanceliarija;</text:p>
      <text:p text:style-name="P361">2) užtikrinamas aptarnaujantis personalas ir transportas. Aptarnaujančio personalo pareigybių ir transporto<text:s/>priemonių skaičių Respublikos Prezidento kanceliarijos teikimu tvirtina Lietuvos Respublikos Vyriausybė;</text:p>
      <text:p text:style-name="P362">3) užtikrinama apsauga. Ją teisės aktų nustatyta tvarka vykdo Vadovybės apsaugos departamentas prie Vidaus reikalų ministerijos.</text:p>
      <text:p text:style-name="P363">3. Respublikos Prezidentui, jei jis pageidauja, panaudos pagrindais suteikiamas būstas (gyvenamosios patalpos) Lietuvos Respublikos Vyriausybės nustatyta tvarka.</text:p>
      <text:p text:style-name="P364">4.<text:s/><text:span text:style-name="T365">Neteko galios 2019-07-24.</text:span></text:p>
      <text:p text:style-name="P366">Straipsnio dalies pakeitimai:</text:p>
      <text:p text:style-name="P367"><text:span text:style-name="T368">Nr.<text:s/></text:span><text:a xlink:href="https://www.e-tar.lt/portal/legalAct.html?documentId=8d531380e19811e7b3f0a470b0373cb2" office:target-frame-name="_top" xlink:show="replace"><text:span text:style-name="T369">KT19-N9/2017</text:span></text:a><text:span text:style-name="T370">, 2017-12-15, paskelbta TAR 2017-12-15, i. k. 2017-20254</text:span></text:p>
      <text:p text:style-name="P371"><text:span text:style-name="T372">Nr.<text:s/></text:span><text:a xlink:href="https://www.e-tar.lt/portal/legalAct.html?documentId=392415e0ad3c11e98451fa7b5933515d" office:target-frame-name="_top" xlink:show="replace"><text:span text:style-name="T373">XIII-2301</text:span></text:a><text:span text:style-name="T374">, 2019-07-09, pa</text:span><text:span text:style-name="T375">skelbta TAR 2019-07-23, i. k. 2019-12108</text:span></text:p>
      <text:p text:style-name="Normal"/>
      <text:p text:style-name="P376">5. Nustačius, kad Respublikos Prezidentas pasibaigus kadencijai žuvo dėl jo eitų Respublikos Prezidento pareigų, šio įstatymo 17 straipsnio 7 dalyje išvardytiems asmenims mokamos tokio paties dydžio kompensacijos, kaip ir jam žuvus einant Respublikos Prezidento pareigas.</text:p>
      <text:p text:style-name="P377">6. Sprendimą, ar kadenciją baigęs Respublikos Prezidentas žuvo dėl jo eitų Respublikos Prezidento pareigų, priima Lietuvos Respublikos Vyriausybės sudaryta laikinoji komisija, dalyvaujant joje teisėsaugos ir kitų kompetentingų institucijų atstovams.</text:p>
      <text:p text:style-name="P378"><text:span text:style-name="T379">7</text:span><text:span text:style-name="T380">. Respublikos Prezidentas laidojamas ir jo atminimas įamžinamas valstybės lėšomis Vyriausybės ir jos įgaliotos institucijos nustatyta tvarka.</text:span><text:s/></text:p>
      <text:soft-page-break/>
      <text:p text:style-name="P381">Straipsnio dalies pakeitimai:</text:p>
      <text:p text:style-name="P382"><text:span text:style-name="T383">Nr.<text:s/></text:span><text:a xlink:href="https://www.e-tar.lt/portal/legalAct.html?documentId=392415e0ad3c11e98451fa7b5933515d" office:target-frame-name="_top" xlink:show="replace"><text:span text:style-name="T384">XIII-2301</text:span></text:a><text:span text:style-name="T385">, 2019-07-09, paskelbta TAR 2019-07-23, i. k. 2019-12108</text:span></text:p>
      <text:p text:style-name="Normal"/>
      <text:p text:style-name="P386"><text:span text:style-name="T387">ŠEŠTASIS</text:span><text:span text:style-name="T388"><text:s/>SKIRSNIS<text:s/></text:span></text:p>
      <text:p text:style-name="P389"><text:span text:style-name="T390">BAIGIAMOSIOS NUOSTATOS</text:span></text:p>
      <text:p text:style-name="P391"/>
      <text:p text:style-name="P392"><text:span text:style-name="T393">24</text:span><text:s/><text:span text:style-name="T394">straipsnis.<text:s/></text:span><text:span text:style-name="T395">Baigiamosios nuostatos</text:span></text:p>
      <text:p text:style-name="P396">Lėšos,<text:s/>skirtos Respublikos Prezidentui, Respublikos Prezidento rezidencijai ir Respublikos Prezidento kanceliarijai bei kitoms šiame įstatyme nustatytoms išlaidoms finansuoti, yra nustatomos Respublikos Prezidento kanceliarijai kiekvienų metų valstybės biudžeto ir savivaldybių biudžetų finansinių rodiklių patvirtinimo įstatyme.</text:p>
      <text:p text:style-name="P397"/>
      <text:p text:style-name="P398"/>
      <text:p text:style-name="P399"/>
      <text:p text:style-name="P400">LAIKINAI EINANTIS<text:s/></text:p>
      <text:p text:style-name="P401">RESPUBLIKOS PREZIDENTO PAREIGAS<text:tab/>ALGIRDAS BRAZAUSKAS</text:p>
      <text:p text:style-name="P402"/>
      <text:p text:style-name="P403">Vilnius, 1993 m. sausio 26 d.<text:s/></text:p>
      <text:p text:style-name="P404">Nr. I-56</text:p>
      <text:p text:style-name="P405"/>
      <text:p text:style-name="P406"/>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Seimas, Įstatymas</text:span></text:p>
      <text:p text:style-name="P416"><text:span text:style-name="T417">Nr.<text:s/></text:span><text:a xlink:href="https://www.e-tar.lt/portal/legalAct.html?documentId=TAR.5A8252C357C9" office:target-frame-name="_top" xlink:show="replace"><text:span text:style-name="T418">I-664</text:span></text:a><text:span text:style-name="T419">, 1994-11-17, Žin., 1994, Nr. 94-1835 (1994-12-07), i. k. 0941010ISTA000I-664</text:span></text:p>
      <text:p text:style-name="P420"><text:span text:style-name="T421">Dėl Lietuvos Respublikos Prezidento įstatymo 18 straipsnio pakeitimo</text:span></text:p>
      <text:p text:style-name="P422"/>
      <text:p text:style-name="P423"><text:span text:style-name="T424">2.</text:span></text:p>
      <text:p text:style-name="P425"><text:span text:style-name="T426">Lietuvos Respublikos</text:span><text:span text:style-name="T427"><text:s/>Seimas, Įstatymas</text:span></text:p>
      <text:p text:style-name="P428"><text:span text:style-name="T429">Nr.<text:s/></text:span><text:a xlink:href="https://www.e-tar.lt/portal/legalAct.html?documentId=TAR.63B73F7BBA60" office:target-frame-name="_top" xlink:show="replace"><text:span text:style-name="T430">VIII-642</text:span></text:a><text:span text:style-name="T431">, 1998-02-24, Žin., 1998, Nr. 20-506 (1998-02-25), i. k. 0981010ISTAVIII-642</text:span></text:p>
      <text:p text:style-name="P432"><text:span text:style-name="T433">Lietuvos Respublikos Prezidento įstatymo 6 straipsnio pakeitimo<text:s/></text:span><text:span text:style-name="T434">įstatymas</text:span></text:p>
      <text:p text:style-name="P435"/>
      <text:p text:style-name="P436"><text:span text:style-name="T437">3.</text:span></text:p>
      <text:p text:style-name="P438"><text:span text:style-name="T439">Lietuvos Respublikos Seimas, Įstatymas</text:span></text:p>
      <text:p text:style-name="P440"><text:span text:style-name="T441">Nr.<text:s/></text:span><text:a xlink:href="https://www.e-tar.lt/portal/legalAct.html?documentId=TAR.3B928BE58E41" office:target-frame-name="_top" xlink:show="replace"><text:span text:style-name="T442">IX-180</text:span></text:a><text:span text:style-name="T443">, 2001-02-20, Žin., 2001, Nr. 21-688 (2001-03-09), i. k. 1011010ISTA00IX-180</text:span></text:p>
      <text:p text:style-name="P444"><text:span text:style-name="T445">Lietuvos Respublikos Prezidento<text:s/></text:span><text:span text:style-name="T446">įstatymo 18 straipsnio pakeitimo įstatymas</text:span></text:p>
      <text:p text:style-name="P447"/>
      <text:p text:style-name="P448"><text:span text:style-name="T449">4.</text:span></text:p>
      <text:p text:style-name="P450"><text:span text:style-name="T451">Lietuvos Respublikos Konstitucinis Teismas, Nutarimas</text:span></text:p>
      <text:p text:style-name="P452"><text:span text:style-name="T453">2002-06-19, Žin., 2002, Nr. 62-2515 (2002-06-21), i. k. 1021000NUTARG021955 <text:s text:c="15"/></text:span></text:p>
      <text:p text:style-name="P454"><text:span text:style-name="T455">Dėl Lietuvos Respublikos valstybinių pensijų įstatymo 7, 11, 15</text:span><text:span text:style-name="T456"><text:s/>straipsnių pakeitimo ir papildymo įstatymo, Lietuvos Respublikos valstybinių pensijų įstatymo 7 straipsnio 1 bei 4 dalių ir Lietuvos Respublikos Prezidento įstatymo 20 straipsnio 2 dalies atitikties Lietuvos Respublikos Konstitucijai</text:span></text:p>
      <text:p text:style-name="P457"/>
      <text:p text:style-name="P458"><text:span text:style-name="T459">5.</text:span></text:p>
      <text:p text:style-name="P460"><text:span text:style-name="T461">Lietuvos Respubli</text:span><text:span text:style-name="T462">kos Seimas, Įstatymas</text:span></text:p>
      <text:p text:style-name="P463"><text:span text:style-name="T464">Nr.<text:s/></text:span><text:a xlink:href="https://www.e-tar.lt/portal/legalAct.html?documentId=TAR.9ABCFAC4BBCD" office:target-frame-name="_top" xlink:show="replace"><text:span text:style-name="T465">IX-1325</text:span></text:a><text:span text:style-name="T466">, 2003-01-28, Žin., 2003, Nr. 17-702 (2003-02-19), i. k. 1031010ISTA0IX-1325</text:span></text:p>
      <text:p text:style-name="P467"><text:span text:style-name="T468">Lietuvos Respublikos Prezidento įstatymo 18 straipsnio pakeitimo</text:span><text:span text:style-name="T469"><text:s/>įstatymas</text:span></text:p>
      <text:p text:style-name="P470"/>
      <text:p text:style-name="P471"><text:span text:style-name="T472">6.</text:span></text:p>
      <text:p text:style-name="P473"><text:span text:style-name="T474">Lietuvos Respublikos Seimas, Įstatymas</text:span></text:p>
      <text:p text:style-name="P475"><text:span text:style-name="T476">Nr.<text:s/></text:span><text:a xlink:href="https://www.e-tar.lt/portal/legalAct.html?documentId=TAR.2A7EF3F97A6C" office:target-frame-name="_top" xlink:show="replace"><text:span text:style-name="T477">IX-1813</text:span></text:a><text:span text:style-name="T478">, 2003-11-11, Žin., 2003, Nr. 112-4992 (2003-11-28), i. k. 1031010ISTA0IX-1813</text:span></text:p>
      <text:p text:style-name="P479"><text:span text:style-name="T480">Lietuvos Respublikos Prezident</text:span><text:span text:style-name="T481">o įstatymo 1, 3, 5, 7, 8, 9, 13, 15, 20 straipsnių pakeitimo ir įstatymo papildymo 21, 22, 23, 24 straipsniais įstatymas</text:span></text:p>
      <text:p text:style-name="P482"/>
      <text:soft-page-break/>
      <text:p text:style-name="P483"><text:span text:style-name="T484">7.</text:span></text:p>
      <text:p text:style-name="P485"><text:span text:style-name="T486">Lietuvos Respublikos Seimas, Įstatymas</text:span></text:p>
      <text:p text:style-name="P487"><text:span text:style-name="T488">Nr.<text:s/></text:span><text:a xlink:href="https://www.e-tar.lt/portal/legalAct.html?documentId=TAR.B4D087A84F0A" office:target-frame-name="_top" xlink:show="replace"><text:span text:style-name="T489">IX-227</text:span><text:span text:style-name="T490">6</text:span></text:a><text:span text:style-name="T491">, 2004-06-15, Žin., 2004, Nr. 98-3631 (2004-06-24), i. k. 1041010ISTA0IX-2276</text:span></text:p>
      <text:p text:style-name="P492"><text:span text:style-name="T493">Lietuvos Respublikos Prezidento įstatymo 16 straipsnio pakeitimo įstatymas</text:span></text:p>
      <text:p text:style-name="P494"/>
      <text:p text:style-name="P495"><text:span text:style-name="T496">8.</text:span></text:p>
      <text:p text:style-name="P497"><text:span text:style-name="T498">Lietuvos Respublikos Seimas, Įstatymas</text:span></text:p>
      <text:p text:style-name="P499"><text:span text:style-name="T500">Nr.<text:s/></text:span><text:a xlink:href="https://www.e-tar.lt/portal/legalAct.html?documentId=TAR.67BD9271B92F" office:target-frame-name="_top" xlink:show="replace"><text:span text:style-name="T501">X-978</text:span></text:a><text:span text:style-name="T502">, 2006-12-12, Žin., 2006, Nr. 141-5404 (2006-12-28), i. k. 1061010ISTA000X-978</text:span></text:p>
      <text:p text:style-name="P503"><text:span text:style-name="T504">Lietuvos Respublikos Prezidento įstatymo, Valstybinių pensijų įstatymo, Vidaus reikalų, Spec</text:span><text:span text:style-name="T505">ialiųjų tyrimų tarnybos, valstybės saugumo, krašto apsaugos, prokuratūros, Kalėjimų departamento, jam pavaldžių įstaigų bei valstybės įmonių pareigūnų ir karių valstybinių pensijų įstatymo pakeitimo ir papildymo bei Valstybinių pensijų įstatymo 2 ir 11 str</text:span><text:span text:style-name="T506">aipsnių pakeitimo įstatymo 1 straipsnio pripažinimo netekusiu galios įstatymas</text:span></text:p>
      <text:p text:style-name="P507"/>
      <text:p text:style-name="P508"><text:span text:style-name="T509">9.</text:span></text:p>
      <text:p text:style-name="P510"><text:span text:style-name="T511">Lietuvos Respublikos Seimas, Įstatymas</text:span></text:p>
      <text:p text:style-name="P512"><text:span text:style-name="T513">Nr.<text:s/></text:span><text:a xlink:href="https://www.e-tar.lt/portal/legalAct.html?documentId=TAR.577F35E6F975" office:target-frame-name="_top" xlink:show="replace"><text:span text:style-name="T514">X-1798</text:span></text:a><text:span text:style-name="T515">, 2008-11-11, Žin., 2008, Nr. 135-5234<text:s/></text:span><text:span text:style-name="T516">(2008-11-25), i. k. 1081010ISTA00X-1798</text:span></text:p>
      <text:p text:style-name="P517"><text:span text:style-name="T518">Lietuvos Respublikos Prezidento įstatymo pakeitimo įstatymas</text:span></text:p>
      <text:p text:style-name="P519"/>
      <text:p text:style-name="P520"><text:span text:style-name="T521">10.</text:span></text:p>
      <text:p text:style-name="P522"><text:span text:style-name="T523">Lietuvos Respublikos Konstitucinis Teismas, Nutarimas</text:span></text:p>
      <text:p text:style-name="P524"><text:span text:style-name="T525">Nr.<text:s/></text:span><text:a xlink:href="https://www.e-tar.lt/portal/legalAct.html?documentId=8d531380e19811e7b3f0a470b0373cb2" office:target-frame-name="_top" xlink:show="replace"><text:span text:style-name="T526">KT19-N9/2017</text:span></text:a><text:span text:style-name="T527">, 2017-12-15, paskelbta TAR 2017-12-15, i. k. 2017-20254</text:span></text:p>
      <text:p text:style-name="P528"><text:span text:style-name="T529">Dėl Lietuvos Respublikos Prezidento įstatymo 23 straipsnio 4 dalies atitikties Lietuvos Respublikos Konstitucijai</text:span></text:p>
      <text:p text:style-name="P530"/>
      <text:p text:style-name="P531"><text:span text:style-name="T532">11.</text:span></text:p>
      <text:p text:style-name="P533"><text:span text:style-name="T534">Lietuvos Respublikos Seimas, Įstatymas</text:span></text:p>
      <text:p text:style-name="P535"><text:span text:style-name="T536">Nr.<text:s/></text:span><text:a xlink:href="https://www.e-tar.lt/portal/legalAct.html?documentId=024a9f1088f511e8af589337bf1eb893" office:target-frame-name="_top" xlink:show="replace"><text:span text:style-name="T537">XIII-1379</text:span></text:a><text:span text:style-name="T538">, 2018-06-29, paskelbta TAR 2018-07-16, i. k. 2018-12047</text:span></text:p>
      <text:p text:style-name="P539"><text:span text:style-name="T540">Lietuvos Respublikos Prezidento įstatymo Nr. I-56 13 straipsnio pakeitimo įstatymas</text:span></text:p>
      <text:p text:style-name="P541"/>
      <text:p text:style-name="P542"><text:span text:style-name="T543">12.</text:span></text:p>
      <text:p text:style-name="P544"><text:span text:style-name="T545">Lietuvos Respublikos S</text:span><text:span text:style-name="T546">eimas, Įstatymas</text:span></text:p>
      <text:p text:style-name="P547"><text:span text:style-name="T548">Nr.<text:s/></text:span><text:a xlink:href="https://www.e-tar.lt/portal/legalAct.html?documentId=392415e0ad3c11e98451fa7b5933515d" office:target-frame-name="_top" xlink:show="replace"><text:span text:style-name="T549">XIII-2301</text:span></text:a><text:span text:style-name="T550">, 2019-07-09, paskelbta TAR 2019-07-23, i. k. 2019-12108</text:span></text:p>
      <text:p text:style-name="P551"><text:span text:style-name="T552">Lietuvos Respublikos Prezidento įstatymo Nr. I-56 14, 17, 19 ir 23 stra</text:span><text:span text:style-name="T553">ipsnių pakeitimo įstatymas</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25T12:37:00Z</meta:creation-date>
    <dc:date>2020-05-25T12:37:00Z</dc:date>
    <meta:template xlink:href="Normal.dotm" xlink:type="simple"/>
    <meta:editing-cycles>2</meta:editing-cycles>
    <meta:editing-duration>PT0S</meta:editing-duration>
    <meta:document-statistic meta:page-count="9" meta:paragraph-count="327" meta:word-count="3702" meta:character-count="29519" meta:row-count="688" meta:non-whitespace-character-count="26144"/>
  </office:meta>
</office:document-meta>
</file>