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fo:font-size="10pt" style:font-size-asian="10pt"/>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text-properties fo:color="#000000"/>
    </style:style>
    <style:style style:name="P306" style:parent-style-name="Normal" style:family="paragraph">
      <style:paragraph-properties fo:text-indent="0.4923in">
        <style:tab-stops>
          <style:tab-stop style:type="right" style:position="6.6937in"/>
        </style:tab-stops>
      </style:paragraph-properties>
      <style:text-properties fo:color="#000000"/>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fo:text-indent="0.4916in"/>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1998-02-25 iki 2001-03-08</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Respublikos Prezidento rinkimų rezultatų paskelbimas yra Respublikos Prezidento rinkimų komisijos nutarimo paskelbimas Lietuvos Respublikos laikraščiuose<text:s/></text:span><text:span text:style-name="T29">per Lietuvos Respublikos Vyriausybės telegramų agentūrą (ELTA).</text:span></text:p>
      <text:p text:style-name="P30"><text:span text:style-name="T31">Po Respublikos Prezidento rinkimų rezultatų paskelbimo Respublikos Prezidento rinkimų komisija ne vėliau kaip per 3 valandas išrinktam Respublikos Prezidentui įteikia Lietuvos Respublikos Pr</text:span><text:span text:style-name="T32">ezidento pažymėjimą.</text:span></text:p>
      <text:p text:style-name="P33"/>
      <text:p text:style-name="P34"><text:span text:style-name="T35">2</text:span><text:span text:style-name="T36"><text:s/>straipsnis</text:span></text:p>
      <text:p text:style-name="P37"><text:span text:style-name="T38">Išrinktas Respublikos Prezidentas savo pareigas pradeda eiti rytojaus dieną pasibaigus Respublikos Prezidento kadencijai, po to, kai Vilniuje, dalyvaujant Tautos atstovams – Seimo nariams, prisiekia Tautai.</text:span></text:p>
      <text:p text:style-name="P39"><text:span text:style-name="T40">Išrink</text:span><text:span text:style-name="T41">us Respublikos Prezidentą tais atvejais, kurie numatyti Lietuvos Respublikos Konstitucijos 89 straipsnio pirmojoje dalyje, išrinktas Respublikos Prezidentas penktąją darbo dieną po Respublikos Prezidento rinkimų rezultatų paskelbimo pradeda eiti savo parei</text:span><text:span text:style-name="T42">gas, kai Vilniuje, dalyvaujant Tautos atstovams – Seimo nariams, prisiekia Tautai.</text:span></text:p>
      <text:p text:style-name="P43"/>
      <text:p text:style-name="P44"><text:span text:style-name="T45">3</text:span><text:span text:style-name="T46"><text:s/>straipsnis</text:span></text:p>
      <text:p text:style-name="P47"><text:span text:style-name="T48">Nustatomas toks Respublikos Prezidento priesaikos tekstas:</text:span></text:p>
      <text:p text:style-name="P49">„Aš, (vardas, pavardė),</text:p>
      <text:p text:style-name="P50">prisiekiu Tautai būti ištikimas Lietuvos Respublikai ir Konstitucijai,<text:s/>gerbti ir vykdyti įstatymus, saugoti Lietuvos žemių vientisumą;</text:p>
      <text:p text:style-name="P51">prisiekiu sąžiningai eiti savo pareigas ir būti visiems lygiai teisingas;</text:p>
      <text:p text:style-name="P52">prisiekiu visomis išgalėmis stiprinti Lietuvos nepriklausomybę, tarnauti Tėvynei, demokratijai, Lietuvos žmonių<text:s/>gerovei.</text:p>
      <text:p text:style-name="P53"><text:span text:style-name="T54">Tepadeda man Dievas!“</text:span></text:p>
      <text:p text:style-name="P55"><text:span text:style-name="T56">Prisiekti leidžiama ir be paskutiniojo sakinio.</text:span></text:p>
      <text:p text:style-name="P57"/>
      <text:p text:style-name="P58"><text:span text:style-name="T59">4</text:span><text:span text:style-name="T60"><text:s/>straipsnis</text:span></text:p>
      <text:p text:style-name="P61"><text:span text:style-name="T62">Respublikos Prezidentas prisiekia Lietuvos Respublikos Seimo rūmuose, Seimo posėdyje.</text:span></text:p>
      <text:p text:style-name="P63"><text:span text:style-name="T64">Respublikos Prezidentas prisiekia, stovėdamas priešais priesaiką pr</text:span><text:span text:style-name="T65">iimantį Konstitucinio Teismo pirmininką, o jo nesant – vieną iš Konstitucinio Teismo teisėjų ir skaitydamas priesaikos tekstą padėjęs ranką ant Lietuvos Respublikos Konstitucijos.</text:span></text:p>
      <text:p text:style-name="P66"><text:span text:style-name="T67">Baigęs skaityti priesaiką, Respublikos Prezidentas pasirašo priesaikos akt</text:span><text:span text:style-name="T68">ą. Po to Respublikos Prezidento priesaikos aktą pasirašo Konstitucinio Teismo pirmininkas, o jo nesant – vienas iš Konstitucinio Teismo teisėjų, kuris priėmė priesaiką. Respublikos Prezidento priesaikos aktas įteikiamas Seimo Pirmininkui ir saugomas Seime.</text:span></text:p>
      <text:p text:style-name="P69"><text:span text:style-name="T70">Priesaikos tekstas netaisomas ir nekeičiamas. Šios nuostatos nesilaikymas, kaip ir atsisakymas prisiekti Seimo posėdyje, pasirašyti priesaikos aktą arba pasirašymas su išlygomis reiškia, kad Respublikos Prezidentas neprisiekė ir todėl negali eiti savo p</text:span><text:span text:style-name="T71">areigų.</text:span></text:p>
      <text:p text:style-name="P72"><text:span text:style-name="T73">Po to, kai priesaikos aktas pasirašytas, giedamas valstybės himnas.</text:span></text:p>
      <text:p text:style-name="P74"/>
      <text:p text:style-name="P75"><text:span text:style-name="T76">5</text:span><text:span text:style-name="T77"><text:s/>straipsnis</text:span></text:p>
      <text:p text:style-name="P78"><text:span text:style-name="T79">Respublikos Prezidento priesaikos priėmimo ceremonijoje kviečiami dalyvauti Lietuvos Respublikos Aukščiausiosios Tarybos 1990 m. kovo 11 d. Akto „Dėl Lietuvos</text:span><text:span text:style-name="T80"><text:s/>nepriklausomos valstybės atstatymo“ signatarai, Lietuvos Respublikos Vyriausybės nariai, Lietuvos bažnyčių hierarchai bei atstovai, politinių partijų, kitų politinių ir visuomeninių organizacijų atstovai, Lietuvoje akredituoti užsienio valstybių diplomata</text:span><text:span text:style-name="T81">i.</text:span></text:p>
      <text:p text:style-name="P82"><text:span text:style-name="T83">Respublikos Prezidento priesaikos priėmimo ceremoniją tiesiogiai transliuoja Lietuvos radijas ir televizija.</text:span></text:p>
      <text:p text:style-name="P84"/>
      <text:p text:style-name="P85"><text:span text:style-name="T86">6</text:span><text:span text:style-name="T87"><text:s/>straipsnis</text:span></text:p>
      <text:p text:style-name="P88"><text:span text:style-name="T89">Tą dieną, kai naujasis Respublikos Prezidentas pradeda eiti pareigas, Lietuvos Respublikos Vyriausybė grąžina jam savo įga</text:span><text:span text:style-name="T90">liojimus.</text:span></text:p>
      <text:p text:style-name="P91">Straipsnio pakeitimai:</text:p>
      <text:p text:style-name="P92"><text:span text:style-name="T93">Nr.<text:s/></text:span><text:a xlink:href="https://www.e-tar.lt/portal/legalAct.html?documentId=TAR.63B73F7BBA60" office:target-frame-name="_top" xlink:show="replace"><text:span text:style-name="T94">VIII-642</text:span></text:a><text:span text:style-name="T95">, 1998-02-24, Žin., 1998, Nr. 20-506 (1998-02-25), i. k. 0981010ISTAVIII-642</text:span></text:p>
      <text:p text:style-name="Normal"/>
      <text:p text:style-name="P96"><text:span text:style-name="T97">7</text:span><text:span text:style-name="T98"><text:s/>straipsnis</text:span></text:p>
      <text:p text:style-name="P99"><text:span text:style-name="T100">Asmuo, išrinktas Respublikos<text:s/></text:span><text:span text:style-name="T101">Prezidentu, turi sustabdyti savo veiklą politinėse partijose ir politinėse organizacijose iki naujos Respublikos Prezidento rinkimų kampanijos pradžios. Tokį pareiškimą Respublikos Prezidentas turi paskelbti kitą dieną po to, kai Respublikos Prezidento rin</text:span><text:span text:style-name="T102">kimų komisija įteikia jam Lietuvos Respublikos Prezidento pažymėjimą.</text:span></text:p>
      <text:p text:style-name="P103"/>
      <text:p text:style-name="P104"><text:span text:style-name="T105">8</text:span><text:span text:style-name="T106"><text:s/>straipsnis</text:span></text:p>
      <text:p text:style-name="P107"><text:span text:style-name="T108">Respublikos Prezidento garbę ir orumą gina Lietuvos Respublikos įstatymai.</text:span></text:p>
      <text:p text:style-name="P109"><text:span text:style-name="T110">Įstatymai numato atsakomybę už viešą Respublikos Prezidento įžeidimą arba šmeižimą.</text:span></text:p>
      <text:p text:style-name="P111"/>
      <text:p text:style-name="P112"><text:span text:style-name="T113">9</text:span><text:span text:style-name="T114"><text:s/>straipsnis</text:span></text:p>
      <text:p text:style-name="P115"><text:span text:style-name="T116">Respublikos Prezidentui, kaip valstybės vadovui, valstybiniame radijuje ir televizijoje suteikiamas laikas pasisakyti šalies vidaus ir užsienio politikos klausimais.</text:span></text:p>
      <text:p text:style-name="P117"><text:span text:style-name="T118">Esant neatidėliotinam reikalui, Respublikos Prezidentui turi būti suteiki</text:span><text:span text:style-name="T119">amas laikas, nenumatytas radijo ir televizijos programose.</text:span></text:p>
      <text:p text:style-name="P120"/>
      <text:p text:style-name="P121"><text:span text:style-name="T122">10</text:span><text:span text:style-name="T123"><text:s/>straipsnis</text:span></text:p>
      <text:p text:style-name="P124"><text:span text:style-name="T125">Respublikos Prezidento vardas juo buvusiam asmeniui išlieka iki gyvos galvos.</text:span></text:p>
      <text:p text:style-name="P126"/>
      <text:p text:style-name="P127"><text:span text:style-name="T128">11</text:span><text:span text:style-name="T129"><text:s/>straipsnis</text:span></text:p>
      <text:p text:style-name="P130"><text:span text:style-name="T131">Respublikos Prezidentas naudojasi apvaliu antspaudu, dokumentų blankais su Li</text:span><text:span text:style-name="T132">etuvos valstybės herbu. Antspaude yra įrašyta „Lietuvos Respublikos Prezidentas“.</text:span></text:p>
      <text:p text:style-name="P133"/>
      <text:p text:style-name="P134"><text:span text:style-name="T135">12</text:span><text:span text:style-name="T136"><text:s/>straipsnis</text:span></text:p>
      <text:p text:style-name="P137"><text:span text:style-name="T138">Respublikos Prezidentas turi vėliavą – valstybės vadovo simbolį.</text:span></text:p>
      <text:p text:style-name="P139"><text:span text:style-name="T140">Respublikos Prezidento vėliava – purpurinis audeklas, kurio abiejose pusėse centre vai</text:span><text:span text:style-name="T141">zduojamas Lietuvos valstybės herbas, iš dešinės laikomas grifo, iš kairės – vienaragio. Respublikos Prezidento vėliavos pločio ir ilgio santykis – 1:1,2.</text:span></text:p>
      <text:p text:style-name="P142"><text:span text:style-name="T143">Respublikos Prezidento vėliava ir jos atvaizdas visada turi atitikti Respublikos Prezidento vėliavos</text:span><text:span text:style-name="T144"><text:s/>spalvų etaloninį atvaizdą, kurį Lietuvos heraldikos komisijos teikimu tvirtina Lietuvos Respublikos Seimas.</text:span></text:p>
      <text:p text:style-name="P145"><text:span text:style-name="T146">Respublikos Prezidento vėliava iškeliama virš Respublikos Prezidento rezidencijos, kai Vilniuje arba vasaros rezidencijos buvimo vietoje yra Resp</text:span><text:span text:style-name="T147">ublikos Prezidentas.</text:span></text:p>
      <text:p text:style-name="P148"><text:span text:style-name="T149">Respublikos Prezidento vėliava taip pat iškeliama laivuose ir ant kitų transporto priemonių, kur yra Respublikos Prezidentas.</text:span></text:p>
      <text:p text:style-name="P150"/>
      <text:p text:style-name="P151"><text:span text:style-name="T152">13</text:span><text:span text:style-name="T153"><text:s/>straipsnis</text:span></text:p>
      <text:p text:style-name="P154"><text:span text:style-name="T155">Respublikos Prezidentas turi rezidenciją, kurioje yra Respublikos Prezidento darbo,<text:s/></text:span><text:span text:style-name="T156">reprezentacijos ir gyvenamosios patalpos, taip pat jį aptarnaujančių pareigūnų darbo patalpos.</text:span></text:p>
      <text:p text:style-name="P157"><text:span text:style-name="T158">Lėšos, skirtos Respublikos Prezidento rezidencijai finansuoti, numatomos Valstybės biudžeto įstatyme, kur atskirai nurodomos lėšos, skirtos Respublikos Prezide</text:span><text:span text:style-name="T159">ntą aptarnaujantiems padaliniams finansuoti.</text:span></text:p>
      <text:p text:style-name="P160"><text:span text:style-name="T161">Respublikos Prezidento įgaliojimų laikui su jį aptarnaujančių padalinių pareigūnais sudaroma terminuota darbo sutartis. Respublikos Prezidento įgaliojimams nutrūkus, visais atvejais jį aptarnaujantys pareigūna</text:span><text:span text:style-name="T162">i atsistatydina.</text:span></text:p>
      <text:p text:style-name="P163"><text:span text:style-name="T164">Respublikos Prezidentas savo rezidencijos, jį aptarnaujančių padalinių struktūros, etatų ir vidaus darbo organizavimo klausimais leidžia potvarkius.</text:span></text:p>
      <text:p text:style-name="P165"/>
      <text:p text:style-name="P166"><text:span text:style-name="T167">14</text:span><text:span text:style-name="T168"><text:s/>straipsnis</text:span></text:p>
      <text:p text:style-name="P169"><text:span text:style-name="T170">Respublikos Prezidento kanceliarijoje ir kituose padaliniuose sukau</text:span><text:span text:style-name="T171">pta medžiaga yra Tautos ir Lietuvos valstybės istorijos ypatinga sudėtinė dalis bei nacionalinis turtas.</text:span></text:p>
      <text:p text:style-name="P172"><text:span text:style-name="T173">Respublikos Prezidento kanceliarijoje, kituose padaliniuose sukaupta archyvinė medžiaga tvarkoma, saugoma pagal taisykles, kurias nustato Lietuvos Re</text:span><text:span text:style-name="T174">spublikos archyvų įstatymo specialiosios nuostatos. Už šios archyvinės medžiagos kaupimą, tvarkymą ir išsaugojimą asmeniškai atsako Respublikos Prezidento kanceliarijos vadovas.</text:span></text:p>
      <text:p text:style-name="P175"/>
      <text:p text:style-name="P176"><text:span text:style-name="T177">15</text:span><text:span text:style-name="T178"><text:s/>straipsnis</text:span></text:p>
      <text:p text:style-name="P179"><text:span text:style-name="T180">Respublikos Prezidentas, įgyvendindamas jam suteiktus<text:s/></text:span><text:span text:style-name="T181">įgaliojimus, leidžia aktus – dekretus.</text:span></text:p>
      <text:p text:style-name="P182"><text:span text:style-name="T183">Respublikos Prezidento dekretai registruojami Respublikos Prezidento dekretų knygoje ir jiems suteikiamas atitinkamas eilės numeris.</text:span></text:p>
      <text:p text:style-name="P184"><text:span text:style-name="T185">Respublikos Prezidento dekretai nustatyta tvarka skelbiami „Lietuvos Respublikos</text:span><text:span text:style-name="T186"><text:s/>Seimo ir Vyriausybės žiniose“, laikraščiuose, per radiją ir televiziją.</text:span></text:p>
      <text:p text:style-name="P187"><text:span text:style-name="T188">Respublikos Prezidento dekretai įsigalioja kitą dieną po jų paskelbimo, jeigu dekretuose nenurodyta kita jų įsigaliojimo data.</text:span></text:p>
      <text:p text:style-name="P189"/>
      <text:p text:style-name="P190"><text:span text:style-name="T191">16</text:span><text:span text:style-name="T192"><text:s/>straipsnis</text:span></text:p>
      <text:p text:style-name="P193"><text:span text:style-name="T194">Respublikos Prezidento dekretus L</text:span><text:span text:style-name="T195">ietuvos Respublikos Konstitucijos 85 straipsnyje nurodytais klausimais taip pat pasirašo:</text:span></text:p>
      <text:p text:style-name="P196"><text:span text:style-name="T197">1</text:span><text:span text:style-name="T198">) dėl Lietuvos Respublikos diplomatinių atstovų užsienio valstybėse ir prie tarptautinių organizacijų skyrimo ir atšaukimo – Lietuvos Respublikos Ministras Pirmini</text:span><text:span text:style-name="T199">nkas;</text:span></text:p>
      <text:p text:style-name="P200"><text:span text:style-name="T201">2</text:span><text:span text:style-name="T202">) dėl aukščiausių diplomatinių rangų ir specialių vardų teikimo – Lietuvos Respublikos užsienio reikalų ministras;</text:span></text:p>
      <text:p text:style-name="P203"><text:span text:style-name="T204">3</text:span><text:span text:style-name="T205">) dėl aukščiausių karinių laipsnių suteikimo – Lietuvos Respublikos Ministras Pirmininkas;</text:span></text:p>
      <text:p text:style-name="P206"><text:span text:style-name="T207">4</text:span><text:span text:style-name="T208">) dėl nepaprastosios padėties</text:span><text:span text:style-name="T209"><text:s/>skelbimo – Lietuvos Respublikos Ministras Pirmininkas;</text:span></text:p>
      <text:p text:style-name="P210"><text:span text:style-name="T211">5</text:span><text:span text:style-name="T212">) dėl Lietuvos Respublikos pilietybės teikimo – Lietuvos Respublikos vidaus reikalų ministras.</text:span></text:p>
      <text:p text:style-name="P213"/>
      <text:p text:style-name="P214"><text:span text:style-name="T215">17</text:span><text:span text:style-name="T216"><text:s/>straipsnis</text:span></text:p>
      <text:p text:style-name="P217"><text:span text:style-name="T218">Po įteikiamu Respublikos Prezidentui pasirašyti ir oficialiai paskelbti Lietu</text:span><text:span text:style-name="T219">vos Respublikos įstatymo tekstu Seimo statute nustatyta tvarka turi būti įrašas su Seimo Pirmininko arba jo pavaduotojo parašu apie Seimo priimto įstatymo autentiškumą.</text:span></text:p>
      <text:p text:style-name="P220"><text:span text:style-name="T221">Lietuvos Respublikos įstatymai, kurie įteikiami Respublikos Prezidentui pasirašyti ir</text:span><text:span text:style-name="T222"><text:s/>oficialiai paskelbti, registruojami specialioje knygoje, kurioje vėliau nurodoma jų pasirašymo bei paskelbimo data arba pažymima apie jų grąžinimą Seimui pakartotinai svarstyti.</text:span></text:p>
      <text:p text:style-name="P223"><text:span text:style-name="T224">Lietuvos Respublikos įstatymo teksto pabaigoje prieš Respublikos Prezidento</text:span><text:span text:style-name="T225"><text:s/>parašą įrašoma: „Skelbiu šį Lietuvos Respublikos Seimo priimtą įstatymą.“</text:span></text:p>
      <text:p text:style-name="P226"/>
      <text:p text:style-name="P227"><text:span text:style-name="T228">18</text:span><text:span text:style-name="T229"><text:s/>straipsnis</text:span></text:p>
      <text:p text:style-name="P230"><text:span text:style-name="T231">Nustatomas toks Respublikos Prezidento valstybinis aprūpinimas ir aptarnavimas:</text:span></text:p>
      <text:p text:style-name="P232"><text:span text:style-name="T233">1</text:span><text:span text:style-name="T234">) darbo užmokestis – 12 vidutinių mėnesinių darbo užmokesčių (VMDU) dydžio;</text:span><text:s/></text:p>
      <text:soft-page-break/>
      <text:p text:style-name="P235">Straipsnio punkto pakeitimai:</text:p>
      <text:p text:style-name="P236"><text:span text:style-name="T237">Nr.<text:s/></text:span><text:a xlink:href="https://www.e-tar.lt/portal/legalAct.html?documentId=TAR.5A8252C357C9" office:target-frame-name="_top" xlink:show="replace"><text:span text:style-name="T238">I-664</text:span></text:a><text:span text:style-name="T239">, 1994-11-17, Žin., 1994, Nr. 94-1835 (1994-12-07), i. k. 0941010ISTA000I-664</text:span></text:p>
      <text:p text:style-name="Normal"/>
      <text:p text:style-name="P240"><text:span text:style-name="T241">2</text:span><text:span text:style-name="T242">) rezidencija Vilniuje ir vasaros rezidencija, taip</text:span><text:span text:style-name="T243"><text:s/>pat tarnybinis butas Vilniuje;</text:span></text:p>
      <text:p text:style-name="P244"><text:span text:style-name="T245">3</text:span><text:span text:style-name="T246">) specialios paskirties lėktuvas ir 2 automobiliai;</text:span></text:p>
      <text:p text:style-name="P247"><text:span text:style-name="T248">4</text:span><text:span text:style-name="T249">) apsauga, kuria rūpinasi specialios paskirties tarnyba;</text:span></text:p>
      <text:p text:style-name="P250"><text:span text:style-name="T251">5</text:span><text:span text:style-name="T252">) atstovavimo išlaidos šalies viduje ir lankantis užsienio valstybėse – pagal tarptautinę<text:s/></text:span><text:span text:style-name="T253">diplomatinę praktiką atsiskaitytinai ir 25 procentai Respublikos Prezidento mėnesinio darbo užmokesčio neatsiskaitytinai.</text:span><text:s/></text:p>
      <text:p text:style-name="P254">Straipsnio punkto pakeitimai:</text:p>
      <text:p text:style-name="P255"><text:span text:style-name="T256">Nr.<text:s/></text:span><text:a xlink:href="https://www.e-tar.lt/portal/legalAct.html?documentId=TAR.5A8252C357C9" office:target-frame-name="_top" xlink:show="replace"><text:span text:style-name="T257">I-664</text:span></text:a><text:span text:style-name="T258">, 1994-11-17</text:span><text:span text:style-name="T259">, Žin., 1994, Nr. 94-1835 (1994-12-07), i. k. 0941010ISTA000I-664</text:span></text:p>
      <text:p text:style-name="Normal"/>
      <text:p text:style-name="P260"><text:span text:style-name="T261">6</text:span><text:span text:style-name="T262">)<text:s/></text:span><text:span text:style-name="T263">neteko galios 1994-12-07</text:span><text:span text:style-name="T264">.</text:span></text:p>
      <text:p text:style-name="P265">Straipsnio punkto pakeitimai:</text:p>
      <text:p text:style-name="P266"><text:span text:style-name="T267">Nr.<text:s/></text:span><text:a xlink:href="https://www.e-tar.lt/portal/legalAct.html?documentId=TAR.5A8252C357C9" office:target-frame-name="_top" xlink:show="replace"><text:span text:style-name="T268">I-664</text:span></text:a><text:span text:style-name="T269">, 1994-11-17, Žin., 1994, Nr.<text:s/></text:span><text:span text:style-name="T270">94-1835 (1994-12-07), i. k. 0941010ISTA000I-664</text:span></text:p>
      <text:p text:style-name="Normal"/>
      <text:p text:style-name="P271"><text:span text:style-name="T272">19</text:span><text:span text:style-name="T273"><text:s/>straipsnis</text:span></text:p>
      <text:p text:style-name="P274"><text:span text:style-name="T275">Respublikos Prezidentui įteiktos dovanos, kurias jis gavo oficialių vizitų metu užsienio valstybėse, taip pat dovanos, kurias jam įteikė užsienio valstybių atstovai oficialių vizitų met</text:span><text:span text:style-name="T276">u Lietuvoje, yra valstybės turtas, saugomas Respublikos Prezidento rezidencijoje. Šios dovanos nustatyta tvarka gali būti perduodamos saugoti muziejams, o ypač vertingos – Lietuvos bankui.</text:span></text:p>
      <text:p text:style-name="P277"><text:span text:style-name="T278">Šiame straipsnyje nustatyta tvarka taikoma ir tada, kai Respublik</text:span><text:span text:style-name="T279">os Prezidentui dovanos įteikiamos kaip valstybės vadovui Lietuvoje.</text:span></text:p>
      <text:p text:style-name="P280"/>
      <text:p text:style-name="P281"><text:span text:style-name="T282">20</text:span><text:span text:style-name="T283"><text:s/>straipsnis</text:span></text:p>
      <text:p text:style-name="P284"><text:span text:style-name="T285">Respublikos Prezidento šeimos apsaugą užtikrina specialios paskirties tarnyba.</text:span></text:p>
      <text:p text:style-name="P286"><text:span text:style-name="T287">Išėjusiam iš valstybės tarnybos Respublikos Prezidentui iki gyvos galvos:</text:span></text:p>
      <text:p text:style-name="P288"><text:span text:style-name="T289">1</text:span><text:span text:style-name="T290">) nustato</text:span><text:span text:style-name="T291">ma 50 procentų Respublikos Prezidento darbo užmokesčio dydžio pensija per mėnesį;</text:span></text:p>
      <text:p text:style-name="P292"><text:span text:style-name="T293">2</text:span><text:span text:style-name="T294">) suteikiama poilsiavietė su aptarnavimu, taip pat apsauga ir transportas. Aptarnaujančių asmenų skaičių, apsaugos ir transporto priemonių kiekį nustato Lietuvos Respubl</text:span><text:span text:style-name="T295">ikos Vyriausybė.</text:span></text:p>
      <text:p text:style-name="P296"><text:span text:style-name="T297">Respublikos Prezidentai laidojami valstybės lėšomis.</text:span></text:p>
      <text:p text:style-name="P298"/>
      <text:p text:style-name="P299"/>
      <text:p text:style-name="P300"/>
      <text:p text:style-name="P301"/>
      <text:p text:style-name="P302">LAIKINAI EINANTIS<text:s/></text:p>
      <text:p text:style-name="P303">RESPUBLIKOS PREZIDENTO PAREIGAS<text:tab/>ALGIRDAS BRAZAUSKAS</text:p>
      <text:p text:style-name="P304"/>
      <text:p text:style-name="P305">Vilnius, 1993 m. sausio 26 d.<text:s/></text:p>
      <text:p text:style-name="P306">Nr. I-56</text:p>
      <text:p text:style-name="P307"/>
      <text:p text:style-name="P308"/>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Seimas, Įstatymas</text:span></text:p>
      <text:p text:style-name="P318"><text:span text:style-name="T319">Nr.<text:s/></text:span><text:a xlink:href="https://www.e-tar.lt/portal/legalAct.html?documentId=TAR.5A8252C357C9" office:target-frame-name="_top" xlink:show="replace"><text:span text:style-name="T320">I-664</text:span></text:a><text:span text:style-name="T321">, 1994-11-17, Žin., 1994, Nr. 94-1835 (1994-12-07), i. k. 0941010ISTA000I-664</text:span></text:p>
      <text:p text:style-name="P322"><text:span text:style-name="T323">Dėl Lietuvos Respublikos Prezidento įstatymo 18 straipsnio pakeitimo</text:span></text:p>
      <text:p text:style-name="P324"/>
      <text:p text:style-name="P325"><text:span text:style-name="T326">2.</text:span></text:p>
      <text:p text:style-name="P327"><text:span text:style-name="T328">Lietuvos Respu</text:span><text:span text:style-name="T329">blikos Seimas, Įstatymas</text:span></text:p>
      <text:p text:style-name="P330"><text:span text:style-name="T331">Nr.<text:s/></text:span><text:a xlink:href="https://www.e-tar.lt/portal/legalAct.html?documentId=TAR.63B73F7BBA60" office:target-frame-name="_top" xlink:show="replace"><text:span text:style-name="T332">VIII-642</text:span></text:a><text:span text:style-name="T333">, 1998-02-24, Žin., 1998, Nr. 20-506 (1998-02-25), i. k. 0981010ISTAVIII-642</text:span></text:p>
      <text:soft-page-break/>
      <text:p text:style-name="P334"><text:span text:style-name="T335">Lietuvos Respublikos Prezidento įstatymo 6 straipsnio pakeit</text:span><text:span text:style-name="T336">imo įstatymas</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2T13:09:00Z</meta:creation-date>
    <dc:date>2017-12-22T13:09:00Z</dc:date>
    <meta:template xlink:href="Normal.dotm" xlink:type="simple"/>
    <meta:editing-cycles>2</meta:editing-cycles>
    <meta:editing-duration>PT60S</meta:editing-duration>
    <meta:document-statistic meta:page-count="5" meta:paragraph-count="113" meta:word-count="1580" meta:character-count="11822" meta:row-count="414" meta:non-whitespace-character-count="10355"/>
  </office:meta>
</office:document-meta>
</file>