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fo:font-size="10pt" style:font-size-asian="10pt"/>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tab-stops>
          <style:tab-stop style:type="right" style:position="6.6937in"/>
        </style:tab-stops>
      </style:paragraph-properties>
    </style:style>
    <style:style style:name="P485" style:parent-style-name="Normal" style:family="paragraph">
      <style:paragraph-properties>
        <style:tab-stops>
          <style:tab-stop style:type="right" style:position="6.6937in"/>
        </style:tab-stops>
      </style:paragraph-properties>
    </style:style>
    <style:style style:name="P486" style:parent-style-name="Normal" style:family="paragraph">
      <style:paragraph-properties>
        <style:tab-stops>
          <style:tab-stop style:type="right" style:position="6.6937in"/>
        </style:tab-stops>
      </style:paragraph-properties>
    </style:style>
    <style:style style:name="P487" style:parent-style-name="Normal" style:family="paragraph">
      <style:paragraph-properties>
        <style:tab-stops>
          <style:tab-stop style:type="right" style:position="6.6937in"/>
        </style:tab-stops>
      </style:paragraph-properties>
    </style:style>
    <style:style style:name="P488" style:parent-style-name="Normal" style:family="paragraph">
      <style:paragraph-properties>
        <style:tab-stops>
          <style:tab-stop style:type="right" style:position="6.6937in"/>
        </style:tab-stops>
      </style:paragraph-properties>
    </style:style>
    <style:style style:name="P489" style:parent-style-name="Normal" style:family="paragraph">
      <style:paragraph-properties>
        <style:tab-stops>
          <style:tab-stop style:type="right" style:position="6.6937in"/>
        </style:tab-stops>
      </style:paragraph-properties>
      <style:text-properties fo:color="#000000"/>
    </style:style>
    <style:style style:name="P490" style:parent-style-name="Normal" style:family="paragraph">
      <style:paragraph-properties fo:text-indent="0.4923in">
        <style:tab-stops>
          <style:tab-stop style:type="right" style:position="6.6937in"/>
        </style:tab-stops>
      </style:paragraph-properties>
      <style:text-properties fo:color="#000000"/>
    </style:style>
    <style:style style:name="P491" style:parent-style-name="Normal" style:family="paragraph">
      <style:paragraph-properties>
        <style:tab-stops>
          <style:tab-stop style:type="right" style:position="6.6937in"/>
        </style:tab-stops>
      </style:paragraph-properties>
    </style:style>
    <style:style style:name="P492" style:parent-style-name="Normal" style:family="paragraph">
      <style:paragraph-properties fo:text-indent="0.4916in"/>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07-01-01 iki 2008-12-31</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
      <text:p text:style-name="P17"><text:span text:style-name="T18"/><text:span text:style-name="T19">LIETUVOS RESPUBLIKOS</text:span></text:p>
      <text:p text:style-name="P20">PREZIDENTO</text:p>
      <text:p text:style-name="P21">Į S T A T Y M A S</text:p>
      <text:p text:style-name="P22"/>
      <text:p text:style-name="P23"/>
      <text:p text:style-name="P24"><text:span text:style-name="T25">1</text:span><text:span text:style-name="T26"><text:s/>straipsnis</text:span></text:p>
      <text:p text:style-name="P27"><text:span text:style-name="T28">Po Respublikos Prezidento rinkimų rezultatų oficialaus paskelbimo Vyriausioji rinkimų komisija ne vėliau kaip per 7 dienas išrinktam Respublikos Prezident</text:span><text:span text:style-name="T29">ui įteikia Lietuvos Respublikos Prezidento pažymėjimą.</text:span><text:s/></text:p>
      <text:p text:style-name="P30">Straipsnio pakeitimai:</text:p>
      <text:p text:style-name="P31"><text:span text:style-name="T32">Nr.<text:s/></text:span><text:a xlink:href="https://www.e-tar.lt/portal/legalAct.html?documentId=TAR.2A7EF3F97A6C" office:target-frame-name="_top" xlink:show="replace"><text:span text:style-name="T33">IX-1813</text:span></text:a><text:span text:style-name="T34">, 2003-11-11, Žin., 2003, Nr. 112-4992 (2003-11-28), i. k. 1031010ISTA0IX-1813</text:span></text:p>
      <text:p text:style-name="Normal"/>
      <text:p text:style-name="P35"><text:span text:style-name="T36">2</text:span><text:span text:style-name="T37"><text:s/>straipsnis</text:span></text:p>
      <text:p text:style-name="P38"><text:span text:style-name="T39">Išrinktas Respublikos Prezidentas savo pareigas pradeda eiti rytojaus dieną pasibaigus Respublikos Prezidento kadencijai, po to, kai Vilniuje, dalyvaujant Tautos atstovams – Seimo nariams, prisiekia Tautai.</text:span></text:p>
      <text:p text:style-name="P40"><text:span text:style-name="T41">Išrinkus Respublikos Prezidentą<text:s/></text:span><text:span text:style-name="T42">tais atvejais, kurie numatyti Lietuvos Respublikos Konstitucijos 89 straipsnio pirmojoje dalyje, išrinktas Respublikos Prezidentas penktąją darbo dieną po Respublikos Prezidento rinkimų rezultatų paskelbimo pradeda eiti savo pareigas, kai Vilniuje, dalyvau</text:span><text:span text:style-name="T43">jant Tautos atstovams – Seimo nariams, prisiekia Tautai.</text:span></text:p>
      <text:p text:style-name="P44"/>
      <text:p text:style-name="P45"><text:span text:style-name="T46">3</text:span><text:span text:style-name="T47"><text:s/>straipsnis<text:s/></text:span></text:p>
      <text:p text:style-name="P48"><text:span text:style-name="T49">Nustatomi tokie Respublikos Prezidento priesaikos tekstai:</text:span></text:p>
      <text:p text:style-name="P50"><text:span text:style-name="T51">1</text:span><text:span text:style-name="T52">) „Aš, (vardas, pavardė),</text:span></text:p>
      <text:p text:style-name="P53">prisiekiu Tautai būti ištikimas Lietuvos Respublikai ir Konstitucijai, gerbti ir vykdyti įstatymus, saugoti Lietuvos žemių vientisumą;</text:p>
      <text:p text:style-name="P54">prisiekiu sąžiningai eiti savo pareigas ir būti visiems lygiai teisingas;</text:p>
      <text:p text:style-name="P55">prisiekiu visomis išgalėmis stiprinti Lietuvos nepriklausomybę, tarnauti Tėvynei, demokratijai, Lietuvos žmonių gerovei.</text:p>
      <text:p text:style-name="P56"><text:span text:style-name="T57">Tepadeda man<text:s/></text:span><text:span text:style-name="T58">Dievas!“;</text:span></text:p>
      <text:p text:style-name="P59"><text:span text:style-name="T60">2</text:span><text:span text:style-name="T61">) „Aš, (vardas, pavardė),</text:span></text:p>
      <text:p text:style-name="P62">prisiekiu Tautai būti ištikimas Lietuvos Respublikai ir Konstitucijai, gerbti ir vykdyti įstatymus, saugoti Lietuvos žemių vientisumą;</text:p>
      <text:p text:style-name="P63">prisiekiu sąžiningai eiti savo pareigas ir būti visiems lygiai teisingas;</text:p>
      <text:p text:style-name="P64"><text:span text:style-name="T65">prisie</text:span><text:span text:style-name="T66">kiu visomis išgalėmis stiprinti Lietuvos nepriklausomybę, tarnauti Tėvynei, demokratijai, Lietuvos žmonių gerovei.“</text:span></text:p>
      <text:p text:style-name="P67"><text:span text:style-name="T68">Prisiekiantis asmuo turi teisę pasirinkti vieną iš šio straipsnio pirmojoje dalyje nustatytų priesaikos tekstų<text:s/></text:span></text:p>
      <text:p text:style-name="P69">Straipsnio pakeitimai:</text:p>
      <text:p text:style-name="P70"><text:span text:style-name="T71">Nr.<text:s/></text:span><text:a xlink:href="https://www.e-tar.lt/portal/legalAct.html?documentId=TAR.2A7EF3F97A6C" office:target-frame-name="_top" xlink:show="replace"><text:span text:style-name="T72">IX-1813</text:span></text:a><text:span text:style-name="T73">, 2003-11-11, Žin., 2003, Nr. 112-4992 (2003-11-28), i. k. 1031010ISTA0IX-1813</text:span></text:p>
      <text:p text:style-name="Normal"/>
      <text:p text:style-name="P74"><text:span text:style-name="T75">4</text:span><text:span text:style-name="T76"><text:s/>straipsnis</text:span></text:p>
      <text:p text:style-name="P77"><text:span text:style-name="T78">Respublikos Prezidentas prisiekia Lietuvos Respublikos Seimo rūmu</text:span><text:span text:style-name="T79">ose, Seimo posėdyje.</text:span></text:p>
      <text:p text:style-name="P80"><text:span text:style-name="T81">Respublikos Prezidentas prisiekia, stovėdamas priešais priesaiką priimantį Konstitucinio Teismo pirmininką, o jo nesant – vieną iš Konstitucinio Teismo teisėjų ir skaitydamas priesaikos tekstą padėjęs ranką ant Lietuvos Respublikos<text:s/></text:span><text:span text:style-name="T82">Konstitucijos.</text:span></text:p>
      <text:p text:style-name="P83"><text:span text:style-name="T84">Baigęs skaityti priesaiką, Respublikos Prezidentas pasirašo priesaikos aktą. Po to Respublikos Prezidento priesaikos aktą pasirašo Konstitucinio Teismo pirmininkas, o jo nesant –<text:s/></text:span><text:soft-page-break/><text:span text:style-name="T85">vienas iš Konstitucinio Teismo teisėjų, kuris priėmė priesai</text:span><text:span text:style-name="T86">ką. Respublikos Prezidento priesaikos aktas įteikiamas Seimo Pirmininkui ir saugomas Seime.</text:span></text:p>
      <text:p text:style-name="P87"><text:span text:style-name="T88">Priesaikos tekstas netaisomas ir nekeičiamas. Šios nuostatos nesilaikymas, kaip ir atsisakymas prisiekti Seimo posėdyje, pasirašyti priesaikos aktą arba pasirašym</text:span><text:span text:style-name="T89">as su išlygomis reiškia, kad Respublikos Prezidentas neprisiekė ir todėl negali eiti savo pareigų.</text:span></text:p>
      <text:p text:style-name="P90"><text:span text:style-name="T91">Po to, kai priesaikos aktas pasirašytas, giedamas valstybės himnas.</text:span></text:p>
      <text:p text:style-name="P92"/>
      <text:p text:style-name="P93"><text:span text:style-name="T94">5</text:span><text:span text:style-name="T95"><text:s/>straipsnis</text:span></text:p>
      <text:p text:style-name="P96"><text:span text:style-name="T97">Respublikos Prezidento priesaikos priėmimo ceremonijoje kviečiami d</text:span><text:span text:style-name="T98">alyvauti Lietuvos Respublikos Aukščiausiosios Tarybos 1990 m. kovo 11 d. Akto „Dėl Lietuvos nepriklausomos valstybės atstatymo“ signatarai, Lietuvos Respublikos Vyriausybės nariai, Lietuvos bažnyčių hierarchai bei atstovai, politinių partijų, kitų politini</text:span><text:span text:style-name="T99">ų ir visuomeninių organizacijų atstovai, Lietuvoje akredituoti užsienio valstybių diplomatai.</text:span></text:p>
      <text:p text:style-name="P100"><text:span text:style-name="T101">Respublikos Prezidento priesaikos priėmimo ceremoniją tiesiogiai transliuoja Lietuvos nacionalinis radijas ir televizija.</text:span><text:s/></text:p>
      <text:p text:style-name="P102">Straipsnio dalies pakeitimai:</text:p>
      <text:p text:style-name="P103"><text:span text:style-name="T104">Nr.<text:s/></text:span><text:a xlink:href="https://www.e-tar.lt/portal/legalAct.html?documentId=TAR.2A7EF3F97A6C" office:target-frame-name="_top" xlink:show="replace"><text:span text:style-name="T105">IX-1813</text:span></text:a><text:span text:style-name="T106">, 2003-11-11, Žin., 2003, Nr. 112-4992 (2003-11-28), i. k. 1031010ISTA0IX-1813</text:span></text:p>
      <text:p text:style-name="Normal"/>
      <text:p text:style-name="P107"><text:span text:style-name="T108">6</text:span><text:span text:style-name="T109"><text:s/>straipsnis</text:span></text:p>
      <text:p text:style-name="P110"><text:span text:style-name="T111">Tą dieną, kai naujasis Respublikos Prezidentas pradeda eiti pareigas, L</text:span><text:span text:style-name="T112">ietuvos Respublikos Vyriausybė grąžina jam savo įgaliojimus.</text:span></text:p>
      <text:p text:style-name="P113">Straipsnio pakeitimai:</text:p>
      <text:p text:style-name="P114"><text:span text:style-name="T115">Nr.<text:s/></text:span><text:a xlink:href="https://www.e-tar.lt/portal/legalAct.html?documentId=TAR.63B73F7BBA60" office:target-frame-name="_top" xlink:show="replace"><text:span text:style-name="T116">VIII-642</text:span></text:a><text:span text:style-name="T117">, 1998-02-24, Žin., 1998, Nr. 20-506 (1998-02-25), i. k. 0981010ISTAVIII-642</text:span></text:p>
      <text:p text:style-name="Normal"/>
      <text:p text:style-name="P118"><text:span text:style-name="T119">7</text:span><text:span text:style-name="T120"><text:s/>straipsnis</text:span></text:p>
      <text:p text:style-name="P121"><text:span text:style-name="T122">Asmuo, išrinktas Respublikos Prezidentu, turi sustabdyti savo veiklą politinėse partijose ir politinėse organizacijose iki naujos Respublikos Prezidento rinkimų kampanijos pradžios. Tokį pareiškimą Respublikos Prezidentas turi paskelbti<text:s/></text:span><text:span text:style-name="T123">kitą dieną po to, kai Vyriausioji rinkimų komisija įteikia jam Lietuvos Respublikos Prezidento pažymėjimą.</text:span><text:s/></text:p>
      <text:p text:style-name="P124">Straipsnio pakeitimai:</text:p>
      <text:p text:style-name="P125"><text:span text:style-name="T126">Nr.<text:s/></text:span><text:a xlink:href="https://www.e-tar.lt/portal/legalAct.html?documentId=TAR.2A7EF3F97A6C" office:target-frame-name="_top" xlink:show="replace"><text:span text:style-name="T127">IX-1813</text:span></text:a><text:span text:style-name="T128">, 2003-11-11, Žin., 2003, Nr.<text:s/></text:span><text:span text:style-name="T129">112-4992 (2003-11-28), i. k. 1031010ISTA0IX-1813</text:span></text:p>
      <text:p text:style-name="Normal"/>
      <text:p text:style-name="P130"><text:span text:style-name="T131">8</text:span><text:span text:style-name="T132"><text:s/>straipsnis</text:span></text:p>
      <text:p text:style-name="P133"><text:span text:style-name="T134">Respublikos Prezidento gyvybę, garbę ir orumą gina Lietuvos Respublikos įstatymai.</text:span><text:s/></text:p>
      <text:p text:style-name="P135">Straipsnio dalies pakeitimai:</text:p>
      <text:p text:style-name="P136"><text:span text:style-name="T137">Nr.<text:s/></text:span><text:a xlink:href="https://www.e-tar.lt/portal/legalAct.html?documentId=TAR.2A7EF3F97A6C" office:target-frame-name="_top" xlink:show="replace"><text:span text:style-name="T138">IX-1813</text:span></text:a><text:span text:style-name="T139">, 2003-11-11, Žin., 2003, Nr. 112-4992 (2003-11-28), i. k. 1031010ISTA0IX-1813</text:span></text:p>
      <text:p text:style-name="Normal"/>
      <text:p text:style-name="P140"><text:span text:style-name="T141">Įstatymai numato atsakomybę už viešą Respublikos Prezidento įžeidimą arba šmeižimą.</text:span></text:p>
      <text:p text:style-name="P142"/>
      <text:p text:style-name="P143"><text:span text:style-name="T144">9</text:span><text:span text:style-name="T145"><text:s/>straipsnis</text:span></text:p>
      <text:p text:style-name="P146"><text:span text:style-name="T147">Respublikos Prezidentui, kaip valstybės vadovui, Lie</text:span><text:span text:style-name="T148">tuvos nacionaliniame radijuje ir televizijoje suteikiamas laikas pasisakyti šalies vidaus ir užsienio politikos klausimais.<text:s/></text:span></text:p>
      <text:p text:style-name="P149">Straipsnio dalies pakeitimai:</text:p>
      <text:p text:style-name="P150"><text:span text:style-name="T151">Nr.<text:s/></text:span><text:a xlink:href="https://www.e-tar.lt/portal/legalAct.html?documentId=TAR.2A7EF3F97A6C" office:target-frame-name="_top" xlink:show="replace"><text:span text:style-name="T152">IX-1813</text:span></text:a><text:span text:style-name="T153">, 2003-1</text:span><text:span text:style-name="T154">1-11, Žin., 2003, Nr. 112-4992 (2003-11-28), i. k. 1031010ISTA0IX-1813</text:span></text:p>
      <text:p text:style-name="Normal"/>
      <text:p text:style-name="P155"><text:span text:style-name="T156">Esant neatidėliotinam reikalui, Respublikos Prezidentui turi būti suteikiamas laikas, nenumatytas radijo ir televizijos programose.</text:span></text:p>
      <text:p text:style-name="P157"/>
      <text:p text:style-name="P158"><text:span text:style-name="T159">10</text:span><text:span text:style-name="T160"><text:s/>straipsnis</text:span></text:p>
      <text:p text:style-name="P161"><text:span text:style-name="T162">Respublikos Prezidento vardas</text:span><text:span text:style-name="T163"><text:s/>juo buvusiam asmeniui išlieka iki gyvos galvos.</text:span></text:p>
      <text:p text:style-name="P164"/>
      <text:p text:style-name="P165"><text:span text:style-name="T166">11</text:span><text:span text:style-name="T167"><text:s/>straipsnis</text:span></text:p>
      <text:p text:style-name="P168"><text:span text:style-name="T169">Respublikos Prezidentas naudojasi apvaliu antspaudu, dokumentų blankais su Lietuvos valstybės herbu. Antspaude yra įrašyta „Lietuvos Respublikos Prezidentas“.</text:span></text:p>
      <text:p text:style-name="P170"/>
      <text:p text:style-name="P171"><text:span text:style-name="T172">12</text:span><text:span text:style-name="T173"><text:s/>straipsnis</text:span></text:p>
      <text:p text:style-name="P174"><text:span text:style-name="T175">Respublikos Prezidentas turi vėliavą – valstybės vadovo simbolį.</text:span></text:p>
      <text:p text:style-name="P176"><text:span text:style-name="T177">Respublikos Prezidento vėliava – purpurinis audeklas, kurio abiejose pusėse centre vaizduojamas Lietuvos valstybės herbas, iš dešinės laikomas grifo, iš kairės – vienaragio. Respublikos Pre</text:span><text:span text:style-name="T178">zidento vėliavos pločio ir ilgio santykis – 1:1,2.</text:span></text:p>
      <text:p text:style-name="P179"><text:span text:style-name="T180">Respublikos Prezidento vėliava ir jos atvaizdas visada turi atitikti Respublikos Prezidento vėliavos spalvų etaloninį atvaizdą, kurį Lietuvos heraldikos komisijos teikimu tvirtina Lietuvos Respublikos Se</text:span><text:span text:style-name="T181">imas.</text:span></text:p>
      <text:p text:style-name="P182"><text:span text:style-name="T183">Respublikos Prezidento vėliava iškeliama virš Respublikos Prezidento rezidencijos, kai Vilniuje arba vasaros rezidencijos buvimo vietoje yra Respublikos Prezidentas.</text:span></text:p>
      <text:p text:style-name="P184"><text:span text:style-name="T185">Respublikos Prezidento vėliava taip pat iškeliama laivuose ir ant kitų transport</text:span><text:span text:style-name="T186">o priemonių, kur yra Respublikos Prezidentas.</text:span></text:p>
      <text:p text:style-name="P187"/>
      <text:p text:style-name="P188"><text:span text:style-name="T189">13</text:span><text:span text:style-name="T190"><text:s/>straipsnis</text:span></text:p>
      <text:p text:style-name="P191"><text:span text:style-name="T192">Respublikos Prezidentas turi rezidenciją Vilniuje.<text:s/></text:span></text:p>
      <text:p text:style-name="P193"><text:span text:style-name="T194">Respublikos Prezidento kanceliarija yra valstybės įstaiga, padedanti Respublikos Prezidentui įgyvendinti savo funkcijas ir atliekanti R</text:span><text:span text:style-name="T195">espublikos Prezidento rezidencijos finansinį, ūkinį bei materialinį aptarnavimą.<text:s/></text:span></text:p>
      <text:p text:style-name="P196"><text:span text:style-name="T197">Respublikos Prezidento politinio (asmeninio) pasitikėjimo valstybės tarnautojų pareigybių skaičių, Respublikos Prezidento kanceliarijos struktūrą, Respublikos Prezidento ka</text:span><text:span text:style-name="T198">nceliarijos valstybės tarnautojų pareigybių ir darbuotojų skaičių nustato Respublikos Prezidentas. Šiais Respublikos Prezidento rezidencijos ir kanceliarijos vidaus darbo organizavimo klausimais Respublikos Prezidentas leidžia potvarkius. Respublikos Prezi</text:span><text:span text:style-name="T199">dento potvarkiai dėl Respublikos Prezidento politinio (asmeninio) pasitikėjimo valstybės tarnautojų pareigybių skaičiaus, Respublikos Prezidento kanceliarijos</text:span><text:span text:style-name="T200"><text:s/></text:span><text:span text:style-name="T201">struktūros, Respublikos Prezidento kanceliarijos valstybės tarnautojų pareigybių ir darbuotojų sk</text:span><text:span text:style-name="T202">aičiaus skelbiami įstatymų nustatyta tvarka.</text:span></text:p>
      <text:p text:style-name="P203"><text:span text:style-name="T204">Respublikos Prezidento politinio (asmeninio) pasitikėjimo valstybės tarnautojai bei Respublikos Prezidento kanceliarijos vadovas (kancleris), valstybės tarnautojai ir darbuotojai į pareigas priimami įstatymų n</text:span><text:span text:style-name="T205">ustatyta tvarka.</text:span></text:p>
      <text:p text:style-name="P206"><text:span text:style-name="T207">Lėšos, skirtos Respublikos Prezidentui, Respublikos Prezidento rezidencijai ir Respublikos Prezidento kanceliarijai finansuoti, yra numatomos kiekvienų metų valstybės ir savivaldybių biudžetų finansinių rodiklių patvirtinimo įstatyme.</text:span><text:s/></text:p>
      <text:p text:style-name="P208">Straipsnio pakeitimai:</text:p>
      <text:p text:style-name="P209"><text:span text:style-name="T210">Nr.<text:s/></text:span><text:a xlink:href="https://www.e-tar.lt/portal/legalAct.html?documentId=TAR.2A7EF3F97A6C" office:target-frame-name="_top" xlink:show="replace"><text:span text:style-name="T211">IX-1813</text:span></text:a><text:span text:style-name="T212">, 2003-11-11, Žin., 2003, Nr. 112-4992 (2003-11-28), i. k. 1031010ISTA0IX-1813</text:span></text:p>
      <text:p text:style-name="Normal"/>
      <text:p text:style-name="P213"><text:span text:style-name="T214">14</text:span><text:span text:style-name="T215"><text:s/>straipsnis</text:span></text:p>
      <text:p text:style-name="P216"><text:span text:style-name="T217">Respublikos Prezidento kanceliarijoje ir<text:s/></text:span><text:span text:style-name="T218">kituose padaliniuose sukaupta medžiaga yra Tautos ir Lietuvos valstybės istorijos ypatinga sudėtinė dalis bei nacionalinis turtas.</text:span></text:p>
      <text:p text:style-name="P219"><text:span text:style-name="T220">Respublikos Prezidento kanceliarijoje, kituose padaliniuose sukaupta archyvinė medžiaga tvarkoma, saugoma pagal taisykles,<text:s/></text:span><text:span text:style-name="T221">kurias nustato Lietuvos Respublikos archyvų įstatymo specialiosios nuostatos. Už šios archyvinės medžiagos kaupimą, tvarkymą ir išsaugojimą asmeniškai atsako Respublikos Prezidento kanceliarijos vadovas.</text:span></text:p>
      <text:p text:style-name="P222"/>
      <text:p text:style-name="P223"><text:span text:style-name="T224">15</text:span><text:span text:style-name="T225"><text:s/>straipsnis</text:span></text:p>
      <text:p text:style-name="P226"><text:span text:style-name="T227">Respublikos Prezidentas,<text:s/></text:span><text:span text:style-name="T228">įgyvendindamas jam suteiktus įgaliojimus, leidžia aktus – dekretus.</text:span></text:p>
      <text:p text:style-name="P229"><text:span text:style-name="T230">Respublikos Prezidento dekretai registruojami Respublikos Prezidento dekretų knygoje ir jiems suteikiamas atitinkamas eilės numeris.</text:span></text:p>
      <text:p text:style-name="P231"><text:span text:style-name="T232">Respublikos Prezidento dekretai skelbiami ir įsigal</text:span><text:span text:style-name="T233">ioja Lietuvos Respublikos įstatymų nustatyta tvarka.</text:span><text:s/></text:p>
      <text:p text:style-name="P234">Straipsnio dalies pakeitimai:</text:p>
      <text:p text:style-name="P235"><text:span text:style-name="T236">Nr.<text:s/></text:span><text:a xlink:href="https://www.e-tar.lt/portal/legalAct.html?documentId=TAR.2A7EF3F97A6C" office:target-frame-name="_top" xlink:show="replace"><text:span text:style-name="T237">IX-1813</text:span></text:a><text:span text:style-name="T238">, 2003-11-11, Žin., 2003, Nr. 112-4992 (2003-11-28), i. k. 1031010ISTA0IX-1813</text:span></text:p>
      <text:p text:style-name="Normal"/>
      <text:p text:style-name="P239"><text:span text:style-name="T240">16</text:span><text:span text:style-name="T241"><text:s/>straipsnis</text:span></text:p>
      <text:p text:style-name="P242"><text:span text:style-name="T243">Respublikos Prezidento dekretus Lietuvos Respublikos Konstitucijos 85 straipsnyje nurodytais klausimais taip pat pasirašo:</text:span></text:p>
      <text:p text:style-name="P244"><text:span text:style-name="T245">1</text:span><text:span text:style-name="T246">) dėl Lietuvos Respublikos diplomatinių atstovų užsienio valstybėse ir prie tarptautinių organizacijų skyrimo</text:span><text:span text:style-name="T247"><text:s/>ir atšaukimo – Lietuvos Respublikos Ministras Pirmininkas;</text:span></text:p>
      <text:p text:style-name="P248"><text:span text:style-name="T249">2</text:span><text:span text:style-name="T250">) dėl aukščiausių diplomatinių rangų ir specialių vardų teikimo – Lietuvos Respublikos užsienio reikalų ministras;</text:span></text:p>
      <text:p text:style-name="P251"><text:span text:style-name="T252">3</text:span><text:span text:style-name="T253">) dėl aukščiausių karinių laipsnių suteikimo – Lietuvos Respublikos kra</text:span><text:span text:style-name="T254">što apsaugos ministras;</text:span><text:s/></text:p>
      <text:p text:style-name="P255">Straipsnio punkto pakeitimai:</text:p>
      <text:p text:style-name="P256"><text:span text:style-name="T257">Nr.<text:s/></text:span><text:a xlink:href="https://www.e-tar.lt/portal/legalAct.html?documentId=TAR.B4D087A84F0A" office:target-frame-name="_top" xlink:show="replace"><text:span text:style-name="T258">IX-2276</text:span></text:a><text:span text:style-name="T259">, 2004-06-15, Žin., 2004, Nr. 98-3631 (2004-06-24), i. k. 1041010ISTA0IX-2276</text:span></text:p>
      <text:p text:style-name="Normal"/>
      <text:p text:style-name="P260"><text:span text:style-name="T261">4</text:span><text:span text:style-name="T262">) dėl nepaprastosios pad</text:span><text:span text:style-name="T263">ėties skelbimo – Lietuvos Respublikos Ministras Pirmininkas;</text:span></text:p>
      <text:p text:style-name="P264"><text:span text:style-name="T265">5</text:span><text:span text:style-name="T266">) dėl Lietuvos Respublikos pilietybės teikimo – Lietuvos Respublikos vidaus reikalų ministras.</text:span></text:p>
      <text:p text:style-name="P267"/>
      <text:p text:style-name="P268"><text:span text:style-name="T269">17</text:span><text:span text:style-name="T270"><text:s/>straipsnis</text:span></text:p>
      <text:p text:style-name="P271"><text:span text:style-name="T272">Po įteikiamu Respublikos Prezidentui pasirašyti ir oficialiai paskelbti<text:s/></text:span><text:span text:style-name="T273">Lietuvos Respublikos įstatymo tekstu Seimo statute nustatyta tvarka turi būti įrašas su Seimo Pirmininko arba jo pavaduotojo parašu apie Seimo priimto įstatymo autentiškumą.</text:span></text:p>
      <text:p text:style-name="P274"><text:span text:style-name="T275">Lietuvos Respublikos įstatymai, kurie įteikiami Respublikos Prezidentui pasirašy</text:span><text:span text:style-name="T276">ti ir oficialiai paskelbti, registruojami specialioje knygoje, kurioje vėliau nurodoma jų pasirašymo bei paskelbimo data arba pažymima apie jų grąžinimą Seimui pakartotinai svarstyti.</text:span></text:p>
      <text:p text:style-name="P277"><text:span text:style-name="T278">Lietuvos Respublikos įstatymo teksto pabaigoje prieš Respublikos Prezi</text:span><text:span text:style-name="T279">dento parašą įrašoma: „Skelbiu šį Lietuvos Respublikos Seimo priimtą įstatymą.“</text:span></text:p>
      <text:p text:style-name="P280"/>
      <text:p text:style-name="P281"><text:span text:style-name="T282">18</text:span><text:span text:style-name="T283"><text:s/>straipsnis</text:span></text:p>
      <text:p text:style-name="P284"><text:span text:style-name="T285">Nustatomas toks Respublikos Prezidento valstybinis aprūpinimas ir aptarnavimas:</text:span></text:p>
      <text:p text:style-name="P286"><text:span text:style-name="T287">1</text:span><text:span text:style-name="T288">) darbo užmokestis, lygus paskutinio paskelbto šalies ūkio vidutinio mėn</text:span><text:span text:style-name="T289">esinio darbo užmokesčio dvylikai dydžių.</text:span><text:s/></text:p>
      <text:p text:style-name="P290">Straipsnio punkto pakeitimai:</text:p>
      <text:p text:style-name="P291"><text:span text:style-name="T292">Nr.<text:s/></text:span><text:a xlink:href="https://www.e-tar.lt/portal/legalAct.html?documentId=TAR.5A8252C357C9" office:target-frame-name="_top" xlink:show="replace"><text:span text:style-name="T293">I-664</text:span></text:a><text:span text:style-name="T294">, 1994-11-17, Žin., 1994, Nr. 94-1835 (1994-12-07), i. k. 0941010ISTA000I-664</text:span></text:p>
      <text:p text:style-name="P295"><text:span text:style-name="T296">Nr.<text:s/></text:span><text:a xlink:href="https://www.e-tar.lt/portal/legalAct.html?documentId=TAR.3B928BE58E41" office:target-frame-name="_top" xlink:show="replace"><text:span text:style-name="T297">IX-180</text:span></text:a><text:span text:style-name="T298">, 2001-02-20, Žin., 2001, Nr. 21-688 (2001-03-09), i. k. 1011010ISTA00IX-180</text:span></text:p>
      <text:p text:style-name="P299"><text:span text:style-name="T300">Nr.<text:s/></text:span><text:a xlink:href="https://www.e-tar.lt/portal/legalAct.html?documentId=TAR.9ABCFAC4BBCD" office:target-frame-name="_top" xlink:show="replace"><text:span text:style-name="T301">IX-1325</text:span></text:a><text:span text:style-name="T302">, 2003-01</text:span><text:span text:style-name="T303">-28, Žin., 2003, Nr. 17-702 (2003-02-19), i. k. 1031010ISTA0IX-1325</text:span></text:p>
      <text:p text:style-name="Normal"/>
      <text:p text:style-name="P304"><text:span text:style-name="T305">2</text:span><text:span text:style-name="T306">) rezidencija Vilniuje ir vasaros rezidencija, taip pat tarnybinis butas Vilniuje;</text:span></text:p>
      <text:p text:style-name="P307"><text:span text:style-name="T308">3</text:span><text:span text:style-name="T309">) specialios paskirties lėktuvas ir 2 automobiliai;</text:span></text:p>
      <text:p text:style-name="P310"><text:span text:style-name="T311">4</text:span><text:span text:style-name="T312">) apsauga, kuria rūpinasi specialios<text:s/></text:span><text:span text:style-name="T313">paskirties tarnyba;</text:span></text:p>
      <text:p text:style-name="P314"><text:span text:style-name="T315">5</text:span><text:span text:style-name="T316">) atstovavimo išlaidos šalies viduje ir lankantis užsienio valstybėse – pagal tarptautinę diplomatinę praktiką atsiskaitytinai ir 25 procentai Respublikos Prezidento mėnesinio darbo užmokesčio neatsiskaitytinai.</text:span><text:s/></text:p>
      <text:p text:style-name="P317">Straipsnio punkto<text:s/>pakeitimai:</text:p>
      <text:p text:style-name="P318"><text:span text:style-name="T319">Nr.<text:s/></text:span><text:a xlink:href="https://www.e-tar.lt/portal/legalAct.html?documentId=TAR.5A8252C357C9" office:target-frame-name="_top" xlink:show="replace"><text:span text:style-name="T320">I-664</text:span></text:a><text:span text:style-name="T321">, 1994-11-17, Žin., 1994, Nr. 94-1835 (1994-12-07), i. k. 0941010ISTA000I-664</text:span></text:p>
      <text:p text:style-name="Normal"/>
      <text:p text:style-name="P322"><text:span text:style-name="T323">6</text:span><text:span text:style-name="T324">)<text:s/></text:span><text:span text:style-name="T325">neteko galios 1994-12-07</text:span><text:span text:style-name="T326">.</text:span></text:p>
      <text:p text:style-name="P327">Straipsnio punkto pakeitimai:</text:p>
      <text:p text:style-name="P328"><text:span text:style-name="T329">Nr.<text:s/></text:span><text:a xlink:href="https://www.e-tar.lt/portal/legalAct.html?documentId=TAR.5A8252C357C9" office:target-frame-name="_top" xlink:show="replace"><text:span text:style-name="T330">I-664</text:span></text:a><text:span text:style-name="T331">, 1994-11-17, Žin., 1994, Nr. 94-1835 (1994-12-07), i. k. 0941010ISTA000I-664</text:span></text:p>
      <text:p text:style-name="Normal"/>
      <text:p text:style-name="P332"><text:span text:style-name="T333">19</text:span><text:span text:style-name="T334"><text:s/>straipsnis</text:span></text:p>
      <text:p text:style-name="P335"><text:span text:style-name="T336">Respublikos Prezidentui įteiktos dovanos, kurias jis gavo oficialių vizitų<text:s/></text:span><text:span text:style-name="T337">metu užsienio valstybėse, taip pat dovanos, kurias jam įteikė užsienio valstybių atstovai oficialių vizitų metu Lietuvoje, yra valstybės turtas, saugomas Respublikos Prezidento rezidencijoje. Šios dovanos nustatyta tvarka gali būti perduodamos saugoti muzi</text:span><text:span text:style-name="T338">ejams, o ypač vertingos – Lietuvos bankui.</text:span></text:p>
      <text:p text:style-name="P339"><text:span text:style-name="T340">Šiame straipsnyje nustatyta tvarka taikoma ir tada, kai Respublikos Prezidentui dovanos įteikiamos kaip valstybės vadovui Lietuvoje.</text:span></text:p>
      <text:p text:style-name="P341"/>
      <text:p text:style-name="P342"><text:span text:style-name="T343">20</text:span><text:span text:style-name="T344"><text:s/>straipsnis</text:span></text:p>
      <text:p text:style-name="P345"><text:span text:style-name="T346">Respublikos Prezidento šeimos apsaugą užtikrina specialio</text:span><text:span text:style-name="T347">s paskirties tarnyba.</text:span></text:p>
      <text:p text:style-name="P348"><text:span text:style-name="T349">Respublikos Prezidentui, kurio įgaliojimai nutrūko Lietuvos Respublikos Konstitucijos 88 straipsnio 1, 2, 3 ir 6 punktuose nustatytais pagrindais, iki gyvos galvos:</text:span></text:p>
      <text:p text:style-name="P350"><text:span text:style-name="T351">1</text:span><text:span text:style-name="T352">) Respublikos Prezidento valstybinė renta skiriama ir mokama Lie</text:span><text:span text:style-name="T353">tuvos Respublikos Prezidento valstybinės rentos įstatymo nustatytomis sąlygomis ir tvarka;</text:span></text:p>
      <text:p text:style-name="P354"><text:span text:style-name="T355">2</text:span><text:span text:style-name="T356">) suteikiamos gyvenamosios patalpos su aptarnavimu, taip pat apsauga ir transportas. Aptarnaujančių asmenų, apsaugos ir transporto priemonių skaičių nustato<text:s/></text:span><text:span text:style-name="T357">Lietuvos Respublikos Vyriausybė.</text:span><text:s/></text:p>
      <text:p text:style-name="P358">Straipsnio dalies pakeitimai:</text:p>
      <text:p text:style-name="P359">2002-06-19, Žin., 2002, Nr. 62-2515 (2002-06-21), i. k. 1021000NUTARG021955 <text:s text:c="11"/></text:p>
      <text:p text:style-name="P360"><text:span text:style-name="T361">Nr.<text:s/></text:span><text:a xlink:href="https://www.e-tar.lt/portal/legalAct.html?documentId=TAR.2A7EF3F97A6C" office:target-frame-name="_top" xlink:show="replace"><text:span text:style-name="T362">IX-1813</text:span></text:a><text:span text:style-name="T363">, 2003-11</text:span><text:span text:style-name="T364">-11, Žin., 2003, Nr. 112-4992 (2003-11-28), i. k. 1031010ISTA0IX-1813</text:span></text:p>
      <text:p text:style-name="P365"><text:span text:style-name="T366">Nr.<text:s/></text:span><text:a xlink:href="https://www.e-tar.lt/portal/legalAct.html?documentId=TAR.67BD9271B92F" office:target-frame-name="_top" xlink:show="replace"><text:span text:style-name="T367">X-978</text:span></text:a><text:span text:style-name="T368">, 2006-12-12, Žin., 2006, Nr. 141-5404 (2006-12-28), i. k. 1061010ISTA000X-978</text:span></text:p>
      <text:p text:style-name="Normal"/>
      <text:p text:style-name="P369"><text:span text:style-name="T370">Respublikos P</text:span><text:span text:style-name="T371">rezidentai laidojami valstybės lėšomis.</text:span></text:p>
      <text:p text:style-name="P372"><text:span text:style-name="T373">21</text:span><text:span text:style-name="T374"><text:s/>straipsnis<text:s/></text:span></text:p>
      <text:p text:style-name="P375"><text:span text:style-name="T376">Lietuvos Respublikos Konstitucijos 89 straipsnyje nustatytais atvejais Respublikos Prezidento pareigas laikinai eina arba laikinai jį pavaduoja Seimo Pirmininkas.<text:s/></text:span></text:p>
      <text:p text:style-name="P377"><text:span text:style-name="T378">Kai Respublikos Prezidentas l</text:span><text:span text:style-name="T379">aikinai išvyksta į užsienį ir dėl to laikinai negali eiti savo pareigų, Respublikos Prezidentas pasirašo dekretą, kuriuo Seimo Pirmininkui pavedama laikinai pavaduoti Respublikos Prezidentą.<text:s/></text:span></text:p>
      <text:p text:style-name="P380"><text:span text:style-name="T381">Kai Respublikos Prezidentas serga ir dėl to laikinai negali<text:s/></text:span><text:span text:style-name="T382">eiti savo pareigų, Respublikos Prezidentas pasirašo dekretą, kuriuo Seimo Pirmininkui pavedama laikinai pavaduoti Respublikos Prezidentą. Jeigu Respublikos Prezidentas dėl sveikatos būklės negali pareikšti savo valios dėl Respublikos Prezidento laikino pav</text:span><text:span text:style-name="T383">adavimo, taikoma Lietuvos Respublikos Konstitucijos 89 straipsnio pirmojoje dalyje bei šiame įstatyme nustatyta Respublikos Prezidento</text:span><text:span text:style-name="T384"><text:s/></text:span><text:span text:style-name="T385">pareigų laikino ėjimo tvarka.</text:span></text:p>
      <text:p text:style-name="P386"><text:span text:style-name="T387">Tuo atveju, kai Respublikos Prezidentas miršta, įstatymų nustatyta tvarka išduotas mirtie</text:span><text:span text:style-name="T388">s akto įrašo nuorašas, patvirtinantis Respublikos Prezidento mirtį, per įmanomai trumpiausią laiką įteikiamas Seimui.</text:span></text:p>
      <text:p text:style-name="P389"><text:span text:style-name="T390">Tuo atveju, kai Respublikos Prezidentas atsistatydina iš savo pareigų, jo pasirašytas dekretas dėl Respublikos Prezidento atsistatydinim</text:span><text:span text:style-name="T391">o iš pareigų, taip pat šio straipsnio antrojoje ir trečiojoje dalyse nurodytais atvejais pasirašytas Respublikos Prezidento dekretas dėl Respublikos Prezidento laikino pavadavimo įteikiamas Seimui.</text:span></text:p>
      <text:p text:style-name="P392"><text:span text:style-name="T393">Tuo atveju, kai Seimas Respublikos Prezidentą pašalina i</text:span><text:span text:style-name="T394">š pareigų apkaltos proceso tvarka, taikoma Lietuvos Respublikos Konstitucijos 89</text:span><text:span text:style-name="T395"><text:s/></text:span><text:span text:style-name="T396">straipsnio pirmojoje dalyje bei šiame įstatyme nustatyta Respublikos Prezidento pareigų laikino ėjimo tvarka.</text:span></text:p>
      <text:p text:style-name="P397"><text:span text:style-name="T398">Lietuvos Respublikos</text:span><text:span text:style-name="T399"><text:s/></text:span><text:span text:style-name="T400">Konstitucijos 89 straipsnio pirmojoje daly</text:span><text:span text:style-name="T401">je nustatytais atvejais Seimas ne vėliau kaip per 10 dienų privalo paskirti Respublikos Prezidento rinkimus, kurie turi būti surengti ne vėliau kaip per du mėnesius. Jeigu Seimas negali susirinkti ir paskelbti Respublikos Prezidento rinkimų, šiuos rinkimus</text:span><text:span text:style-name="T402"><text:s/>skelbia Lietuvos Respublikos Vyriausybė.</text:span><text:s/></text:p>
      <text:p text:style-name="P403">Papildyta straipsniu:</text:p>
      <text:p text:style-name="P404"><text:span text:style-name="T405">Nr.<text:s/></text:span><text:a xlink:href="https://www.e-tar.lt/portal/legalAct.html?documentId=TAR.2A7EF3F97A6C" office:target-frame-name="_top" xlink:show="replace"><text:span text:style-name="T406">IX-1813</text:span></text:a><text:span text:style-name="T407">, 2003-11-11, Žin., 2003, Nr. 112-4992 (2003-11-28), i. k. 1031010ISTA0IX-1813</text:span></text:p>
      <text:p text:style-name="Normal"/>
      <text:p text:style-name="P408"><text:span text:style-name="T409">22</text:span><text:span text:style-name="T410"><text:s/>straipsnis</text:span></text:p>
      <text:p text:style-name="P411"><text:span text:style-name="T412">Seimo Pirmininkas laikinai eina Respublikos Prezidento pareigas Lietuvos Respublikos Konstitucijos 89 straipsnio pirmojoje dalyje nustatytais atvejais:<text:s/></text:span></text:p>
      <text:p text:style-name="P413"><text:span text:style-name="T414">1</text:span><text:span text:style-name="T415">) Respublikos Prezidentui mirus;</text:span></text:p>
      <text:p text:style-name="P416"><text:span text:style-name="T417">2</text:span><text:span text:style-name="T418">) Respublikos Prezidentui atsistatydinus;<text:s/></text:span></text:p>
      <text:p text:style-name="P419"><text:span text:style-name="T420">3</text:span><text:span text:style-name="T421">)<text:s/></text:span><text:span text:style-name="T422">Seimui pašalinus Respublikos Prezidentą iš pareigų apkaltos proceso tvarka;<text:s/></text:span></text:p>
      <text:p text:style-name="P423"><text:span text:style-name="T424">4</text:span><text:span text:style-name="T425">) kai Seimas nutaria, kad Respublikos Prezidento sveikatos būklė neleidžia jam eiti pareigų.<text:s/></text:span></text:p>
      <text:p text:style-name="P426"><text:span text:style-name="T427">Laikinai eidamas Respublikos Prezidento pareigas, Seimo Pirmininkas tam laik</text:span><text:span text:style-name="T428">ui netenka savo įgaliojimų Seime, jam laikinai pereina visi Respublikos Prezidento įgaliojimai. Seimo Pirmininkas Respublikos Prezidento pareigas eina</text:span><text:span text:style-name="T429"><text:s/></text:span><text:span text:style-name="T430">tol, kol įstatymo nustatyta tvarka prisieks naujai išrinktas Respublikos Prezidentas. Šiuo laikotarpiu Se</text:span><text:span text:style-name="T431">imo pavedimu Seimo Pirmininko pareigas laikinai eina vienas iš Seimo Pirmininko pavaduotojų.<text:s/></text:span></text:p>
      <text:p text:style-name="P432"><text:span text:style-name="T433">Seimo Pirmininkui pradėjus laikinai eiti Respublikos Prezidento pareigas, Seimas ne vėliau kaip per 10 dienų priima nutarimą dėl Respublikos Prezidento rinkimų<text:s/></text:span><text:span text:style-name="T434">paskelbimo. Šie Respublikos Prezidento rinkimai turi būti surengti ne vėliau kaip per du mėnesius. Jeigu Seimas negali susirinkti ir paskelbti Respublikos Prezidento rinkimų, šiuos rinkimus skelbia Lietuvos Respublikos Vyriausybė.</text:span></text:p>
      <text:p text:style-name="P435"><text:span text:style-name="T436">Kai šio įstatymo nustat</text:span><text:span text:style-name="T437">yta tvarka prisiekia naujai išrinktas Respublikos Prezidentas, Seimo Pirmininkas nustoja laikinai eiti Respublikos Prezidento pareigas ir pradeda eiti Seimo Pirmininko pareigas.</text:span><text:s/></text:p>
      <text:p text:style-name="P438">Papildyta straipsniu:</text:p>
      <text:p text:style-name="P439"><text:span text:style-name="T440">Nr.<text:s/></text:span><text:a xlink:href="https://www.e-tar.lt/portal/legalAct.html?documentId=TAR.2A7EF3F97A6C" office:target-frame-name="_top" xlink:show="replace"><text:span text:style-name="T441">IX-1813</text:span></text:a><text:span text:style-name="T442">, 2003-11-11, Žin., 2003, Nr. 112-4992 (2003-11-28), i. k. 1031010ISTA0IX-1813</text:span></text:p>
      <text:p text:style-name="Normal"/>
      <text:p text:style-name="P443"><text:span text:style-name="T444">23</text:span><text:span text:style-name="T445"><text:s/>straipsnis<text:s/></text:span></text:p>
      <text:p text:style-name="P446"><text:span text:style-name="T447">Seimo Pirmininkas laikinai pavaduoja Respublikos Prezidentą Lietuvos Respublikos Konstitucijos 89 straipsnio<text:s/></text:span><text:span text:style-name="T448">antrojoje dalyje nustatytais atvejais:</text:span></text:p>
      <text:p text:style-name="P449"><text:span text:style-name="T450">1</text:span><text:span text:style-name="T451">) kai Respublikos Prezidentas laikinai išvykęs į užsienį ir dėl to laikinai negali eiti pareigų;</text:span></text:p>
      <text:p text:style-name="P452"><text:span text:style-name="T453">2</text:span><text:span text:style-name="T454">) kai Respublikos Prezidentas suserga ir dėl to laikinai negali eiti pareigų.</text:span></text:p>
      <text:p text:style-name="P455"><text:span text:style-name="T456">Seimo Pirmininkas laikinai pav</text:span><text:span text:style-name="T457">aduotoja Respublikos Prezidentą, kai įsigalioja Respublikos Prezidento dekretas, kuriuo Seimo Pirmininkui laikinai pavedama pavaduoti Respublikos Prezidentą dėl jo laikino išvykimo į užsienį ar susirgimo</text:span><text:span text:style-name="T458">.</text:span></text:p>
      <text:p text:style-name="P459"><text:span text:style-name="T460">Šio straipsnio pirmojoje dalyje nurodytais atveja</text:span><text:span text:style-name="T461">is Seimo Pirmininkas turi savo, kaip Seimo Pirmininko, įgaliojimus.</text:span></text:p>
      <text:p text:style-name="P462"><text:span text:style-name="T463">Laikinai pavaduodamas Respublikos Prezidentą, Seimo Pirmininkas negali skelbti pirmalaikių Seimo rinkimų, atleisti ar skirti ministrų be Seimo sutikimo.<text:s/></text:span></text:p>
      <text:p text:style-name="P464"><text:span text:style-name="T465">Išnykus šio straipsnio<text:s/></text:span><text:span text:style-name="T466">pirmojoje dalyje nustatytoms priežastims, Seimo Pirmininkas nustoja pavaduoti Respublikos Prezidentą.</text:span><text:s/></text:p>
      <text:p text:style-name="P467">Papildyta straipsniu:</text:p>
      <text:p text:style-name="P468"><text:span text:style-name="T469">Nr.<text:s/></text:span><text:a xlink:href="https://www.e-tar.lt/portal/legalAct.html?documentId=TAR.2A7EF3F97A6C" office:target-frame-name="_top" xlink:show="replace"><text:span text:style-name="T470">IX-1813</text:span></text:a><text:span text:style-name="T471">, 2003-11-11, Žin., 2003, Nr. 112-49</text:span><text:span text:style-name="T472">92 (2003-11-28), i. k. 1031010ISTA0IX-1813</text:span></text:p>
      <text:p text:style-name="Normal"/>
      <text:p text:style-name="P473"><text:span text:style-name="T474">24</text:span><text:span text:style-name="T475"><text:s/>straipsnis</text:span></text:p>
      <text:p text:style-name="P476"><text:span text:style-name="T477">Jokiais kitais Lietuvos Respublikos Konstitucijos 89 straipsnyje bei šio įstatymo 22 ir 23 straipsniuose nenurodytais atvejais jokiems kitiems asmenims ar institucijoms negalima vykdyti Respubli</text:span><text:span text:style-name="T478">kos Prezidento įgaliojimų.</text:span><text:s/></text:p>
      <text:p text:style-name="P479">Papildyta straipsniu:</text:p>
      <text:p text:style-name="P480"><text:span text:style-name="T481">Nr.<text:s/></text:span><text:a xlink:href="https://www.e-tar.lt/portal/legalAct.html?documentId=TAR.2A7EF3F97A6C" office:target-frame-name="_top" xlink:show="replace"><text:span text:style-name="T482">IX-1813</text:span></text:a><text:span text:style-name="T483">, 2003-11-11, Žin., 2003, Nr. 112-4992 (2003-11-28), i. k. 1031010ISTA0IX-1813</text:span></text:p>
      <text:p text:style-name="Normal"/>
      <text:p text:style-name="P484"/>
      <text:p text:style-name="P485"/>
      <text:p text:style-name="P486">LAIKINAI EINANTIS<text:s/></text:p>
      <text:p text:style-name="P487">RESPUBLIKOS PREZIDENTO PAREIGAS<text:tab/>ALGIRDAS BRAZAUSKAS</text:p>
      <text:p text:style-name="P488"/>
      <text:p text:style-name="P489">Vilnius, 1993 m. sausio 26 d.<text:s/></text:p>
      <text:p text:style-name="P490">Nr. I-56</text:p>
      <text:p text:style-name="P491"/>
      <text:p text:style-name="P492"/>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Seimas, Įstatymas</text:span></text:p>
      <text:p text:style-name="P502"><text:span text:style-name="T503">Nr.<text:s/></text:span><text:a xlink:href="https://www.e-tar.lt/portal/legalAct.html?documentId=TAR.5A8252C357C9" office:target-frame-name="_top" xlink:show="replace"><text:span text:style-name="T504">I-664</text:span></text:a><text:span text:style-name="T505">, 1994-11-1</text:span><text:span text:style-name="T506">7, Žin., 1994, Nr. 94-1835 (1994-12-07), i. k. 0941010ISTA000I-664</text:span></text:p>
      <text:p text:style-name="P507"><text:span text:style-name="T508">Dėl Lietuvos Respublikos Prezidento įstatymo 18 straipsnio pakeitimo</text:span></text:p>
      <text:p text:style-name="P509"/>
      <text:p text:style-name="P510"><text:span text:style-name="T511">2.</text:span></text:p>
      <text:p text:style-name="P512"><text:span text:style-name="T513">Lietuvos Respublikos Seimas, Įstatymas</text:span></text:p>
      <text:p text:style-name="P514"><text:span text:style-name="T515">Nr.<text:s/></text:span><text:a xlink:href="https://www.e-tar.lt/portal/legalAct.html?documentId=TAR.63B73F7BBA60" office:target-frame-name="_top" xlink:show="replace"><text:span text:style-name="T516">VIII-642</text:span></text:a><text:span text:style-name="T517">, 1998-02-24, Žin., 1998, Nr. 20-506 (1998-02-25), i. k. 0981010ISTAVIII-642</text:span></text:p>
      <text:p text:style-name="P518"><text:span text:style-name="T519">Lietuvos Respublikos Prezidento įstatymo 6 straipsnio pakeitimo įstatymas</text:span></text:p>
      <text:p text:style-name="P520"/>
      <text:p text:style-name="P521"><text:span text:style-name="T522">3.</text:span></text:p>
      <text:p text:style-name="P523"><text:span text:style-name="T524">Lietuvos Resp</text:span><text:span text:style-name="T525">ublikos Seimas, Įstatymas</text:span></text:p>
      <text:p text:style-name="P526"><text:span text:style-name="T527">Nr.<text:s/></text:span><text:a xlink:href="https://www.e-tar.lt/portal/legalAct.html?documentId=TAR.3B928BE58E41" office:target-frame-name="_top" xlink:show="replace"><text:span text:style-name="T528">IX-180</text:span></text:a><text:span text:style-name="T529">, 2001-02-20, Žin., 2001, Nr. 21-688 (2001-03-09), i. k. 1011010ISTA00IX-180</text:span></text:p>
      <text:p text:style-name="P530"><text:span text:style-name="T531">Lietuvos Respublikos Prezidento įstatymo 18 straipsnio pakeit</text:span><text:span text:style-name="T532">imo įstatymas</text:span></text:p>
      <text:p text:style-name="P533"/>
      <text:p text:style-name="P534"><text:span text:style-name="T535">4.</text:span></text:p>
      <text:p text:style-name="P536"><text:span text:style-name="T537">Lietuvos Respublikos Konstitucinis Teismas, Nutarimas</text:span></text:p>
      <text:p text:style-name="P538"><text:span text:style-name="T539">2002-06-19, Žin., 2002, Nr. 62-2515 (2002-06-21), i. k. 1021000NUTARG021955 <text:s text:c="15"/></text:span></text:p>
      <text:p text:style-name="P540"><text:span text:style-name="T541">Dėl Lietuvos Respublikos valstybinių pensijų įstatymo 7, 11, 15 straipsnių pakeitimo ir papi</text:span><text:span text:style-name="T542">ldymo įstatymo, Lietuvos Respublikos valstybinių pensijų įstatymo 7 straipsnio 1 bei 4 dalių ir Lietuvos Respublikos Prezidento įstatymo 20 straipsnio 2 dalies atitikties Lietuvos Respublikos Konstitucijai</text:span></text:p>
      <text:p text:style-name="P543"/>
      <text:p text:style-name="P544"><text:span text:style-name="T545">5.</text:span></text:p>
      <text:p text:style-name="P546"><text:span text:style-name="T547">Lietuvos Respublikos Seimas, Įstatymas</text:span></text:p>
      <text:p text:style-name="P548"><text:span text:style-name="T549">Nr.<text:s/></text:span><text:a xlink:href="https://www.e-tar.lt/portal/legalAct.html?documentId=TAR.9ABCFAC4BBCD" office:target-frame-name="_top" xlink:show="replace"><text:span text:style-name="T550">IX-1325</text:span></text:a><text:span text:style-name="T551">, 2003-01-28, Žin., 2003, Nr. 17-702 (2003-02-19), i. k. 1031010ISTA0IX-1325</text:span></text:p>
      <text:p text:style-name="P552"><text:span text:style-name="T553">Lietuvos Respublikos Prezidento įstatymo 18 straipsnio pakeitimo įstatymas</text:span></text:p>
      <text:p text:style-name="P554"/>
      <text:p text:style-name="P555"><text:span text:style-name="T556">6.</text:span></text:p>
      <text:p text:style-name="P557"><text:span text:style-name="T558">Lietuvos Resp</text:span><text:span text:style-name="T559">ublikos Seimas, Įstatymas</text:span></text:p>
      <text:p text:style-name="P560"><text:span text:style-name="T561">Nr.<text:s/></text:span><text:a xlink:href="https://www.e-tar.lt/portal/legalAct.html?documentId=TAR.2A7EF3F97A6C" office:target-frame-name="_top" xlink:show="replace"><text:span text:style-name="T562">IX-1813</text:span></text:a><text:span text:style-name="T563">, 2003-11-11, Žin., 2003, Nr. 112-4992 (2003-11-28), i. k. 1031010ISTA0IX-1813</text:span></text:p>
      <text:p text:style-name="P564"><text:span text:style-name="T565">Lietuvos Respublikos Prezidento įstatymo 1, 3, 5, 7, 8, 9,</text:span><text:span text:style-name="T566"><text:s/>13, 15, 20 straipsnių pakeitimo ir įstatymo papildymo 21, 22, 23, 24 straipsniais įstatymas</text:span></text:p>
      <text:p text:style-name="P567"/>
      <text:p text:style-name="P568"><text:span text:style-name="T569">7.</text:span></text:p>
      <text:p text:style-name="P570"><text:span text:style-name="T571">Lietuvos Respublikos Seimas, Įstatymas</text:span></text:p>
      <text:p text:style-name="P572"><text:span text:style-name="T573">Nr.<text:s/></text:span><text:a xlink:href="https://www.e-tar.lt/portal/legalAct.html?documentId=TAR.B4D087A84F0A" office:target-frame-name="_top" xlink:show="replace"><text:span text:style-name="T574">IX-2276</text:span></text:a><text:span text:style-name="T575">, 2004-06-15, Žin., 2004,<text:s/></text:span><text:span text:style-name="T576">Nr. 98-3631 (2004-06-24), i. k. 1041010ISTA0IX-2276</text:span></text:p>
      <text:p text:style-name="P577"><text:span text:style-name="T578">Lietuvos Respublikos Prezidento įstatymo 16 straipsnio pakeitimo įstatymas</text:span></text:p>
      <text:p text:style-name="P579"/>
      <text:p text:style-name="P580"><text:span text:style-name="T581">8.</text:span></text:p>
      <text:p text:style-name="P582"><text:span text:style-name="T583">Lietuvos Respublikos Seimas, Įstatymas</text:span></text:p>
      <text:p text:style-name="P584"><text:span text:style-name="T585">Nr.<text:s/></text:span><text:a xlink:href="https://www.e-tar.lt/portal/legalAct.html?documentId=TAR.67BD9271B92F" office:target-frame-name="_top" xlink:show="replace"><text:span text:style-name="T586">X-978</text:span></text:a><text:span text:style-name="T587">, 2006-12-12, Žin., 2006, Nr. 141-5404 (2006-12-28), i. k. 1061010ISTA000X-978</text:span></text:p>
      <text:p text:style-name="P588"><text:span text:style-name="T589">Lietuvos Respublikos Prezidento įstatymo, Valstybinių pensijų įstatymo, Vidaus reikalų, Specialiųjų tyrimų tarnybos, valstybės saugumo, krašto apsaugos, prokuratūros, Kalėj</text:span><text:span text:style-name="T590">imų departamento, jam pavaldžių įstaigų bei valstybės įmonių pareigūnų ir karių valstybinių pensijų įstatymo pakeitimo ir papildymo bei Valstybinių pensijų įstatymo 2 ir 11 straipsnių pakeitimo įstatymo 1 straipsnio pripažinimo netekusiu galios įstatymas</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2T13:09:00Z</meta:creation-date>
    <dc:date>2017-12-22T13:09:00Z</dc:date>
    <meta:template xlink:href="Normal.dotm" xlink:type="simple"/>
    <meta:editing-cycles>2</meta:editing-cycles>
    <meta:editing-duration>PT0S</meta:editing-duration>
    <meta:document-statistic meta:page-count="7" meta:paragraph-count="466" meta:word-count="2768" meta:character-count="22876" meta:row-count="1371" meta:non-whitespace-character-count="20574"/>
  </office:meta>
</office:document-meta>
</file>