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name-complex="TimesLT"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name-complex="TimesLT"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name-asian="Calibri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  <style:text-properties style:font-name-asian="Calibri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555in" style:font-size-complex="12pt" style:language-asian="lt" style:country-asian="LT"/>
    </style:style>
    <style:style style:name="T46" style:parent-style-name="DefaultParagraphFont" style:family="text">
      <style:text-properties fo:letter-spacing="0.0694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</text:span></text:p>
      <text:p text:style-name="P10"/>
      <text:p text:style-name="P11"><text:span text:style-name="T12">Nutarimas paskelbtas: Žin. 2009, Nr.<text:s/></text:span><text:a xlink:href="https://www.e-tar.lt/portal/legalAct.html?documentId=TAR.439B674EEB0B" office:target-frame-name="_top" xlink:show="replace"><text:span text:style-name="T13">112-4779</text:span></text:a><text:span text:style-name="T14">, i. k.<text:s/></text:span><text:span text:style-name="T15">1091100NUTA00001122</text:span></text:p>
      <text:p text:style-name="P16"/>
      <text:p text:style-name="P17">Nauja redakcija nuo 2015-01-01:</text:p>
      <text:p text:style-name="Normal"><text:span text:style-name="T18">Nr.<text:s/></text:span><text:a xlink:href="https://www.e-tar.lt/portal/legalAct.html?documentId=49572ec07bcd11e4bb60d9a84e36596f" office:target-frame-name="_top" xlink:show="replace"><text:span text:style-name="T19">1341</text:span></text:a><text:span text:style-name="T20">, 2014-12-03, paskelbta TAR 2014-12-05, i. k. 2014-19005</text:span></text:p>
      <text:p text:style-name="P21"/>
      <text:p text:style-name="P22">LIETUVOS RESPUBLIKOS VYRIAUSYBĖ</text:p>
      <text:p text:style-name="P23"/>
      <text:p text:style-name="P24"><text:span text:style-name="T25">NUTARI</text:span><text:span text:style-name="T26">MAS</text:span></text:p>
      <text:p text:style-name="P27"><text:span text:style-name="T28">DĖL<text:s/></text:span><text:span text:style-name="T29">RESPUBLIKOS PREZIDENTO VALSTYBINĖ</text:span><text:span text:style-name="T30">S</text:span><text:span text:style-name="T31"><text:s/></text:span><text:span text:style-name="T32">RENTOS DYDŽ</text:span><text:span text:style-name="T33">IO NUSTATYM</text:span><text:span text:style-name="T34">O</text:span></text:p>
      <text:p text:style-name="P35"/>
      <text:p text:style-name="P36">2009 m. rugsėjo 16 d. Nr. 1122</text:p>
      <text:p text:style-name="P37">Vilnius</text:p>
      <text:p text:style-name="P38"/>
      <text:p text:style-name="P39"><text:span text:style-name="T40">Vadovaudamasi Lietuvos Respublikos Prezidento valstybinės rentos įstatymo 3</text:span><text:span text:style-name="T41"> </text:span><text:span text:style-name="T42">straipsniu ir<text:s/></text:span><text:span text:style-name="T43">Lietuvos Respublikos Prezidento įstatymo 15 straipsniu,</text:span><text:span text:style-name="T44"><text:s/>Lietuvos Respublikos Vyriausybė</text:span><text:span text:style-name="T45"><text:s/></text:span><text:span text:style-name="T46">nutaria</text:span><text:span text:style-name="T47">:</text:span></text:p>
      <text:p text:style-name="P48"><text:span text:style-name="T49">Nustatyti Respublikos Prezidentui Valdui Adamkui tokio dydžio Respublikos Prezidento valstybinę rentą – 3 783,2 euro.</text:span><text:s/></text:p>
      <text:p text:style-name="P50"/>
      <text:p text:style-name="P51"/>
      <text:p text:style-name="P52"/>
      <text:p text:style-name="P53">MINISTRAS PIRMININKAS<text:tab/>ANDRIUS KUBILIUS</text:p>
      <text:p text:style-name="Normal"/>
      <text:p text:style-name="Normal"/>
      <text:p text:style-name="Normal"/>
      <text:p text:style-name="P54">SOCIALINĖS APSAUGOS IR DARBO MINISTRAS<text:tab/>DONATAS<text:s/>JANKAUSKAS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Vyriausybė, Nutarimas</text:span></text:p>
      <text:p text:style-name="P64"><text:span text:style-name="T65">Nr.<text:s/></text:span><text:a xlink:href="https://www.e-tar.lt/portal/legalAct.html?documentId=49572ec07bcd11e4bb60d9a84e36596f" office:target-frame-name="_top" xlink:show="replace"><text:span text:style-name="T66">1341</text:span></text:a><text:span text:style-name="T67">, 2014-12-03, paskelbta TAR 2014-12-05, i. k. 2014-19005</text:span></text:p>
      <text:p text:style-name="P68"><text:span text:style-name="T69">Dėl Lietuvos Resp</text:span><text:span text:style-name="T70">ublikos Vyriausybės 2009 m. rugsėjo 16 d. nutarimo Nr. 1122 „Dėl Respublikos Prezidento valstybinės rentos dydžio nustatymo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2-08T10:18:00Z</meta:creation-date>
    <dc:date>2014-12-08T10:18:00Z</dc:date>
    <meta:print-date>2009-09-17T12:00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64" meta:character-count="1313" meta:row-count="58" meta:non-whitespace-character-count="1167"/>
  </office:meta>
</office:document-meta>
</file>