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indent="0.4916in"/>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9">Nutarimas netenka galios 1998-01-10:</text:span></text:p>
      <text:p text:style-name="P10"><text:span text:style-name="T11">Lietuvos Respublikos Vyriausybė, Nutarimas</text:span></text:p>
      <text:p text:style-name="P12"><text:span text:style-name="T13">Nr.<text:s/></text:span><text:a xlink:href="https://www.e-tar.lt/portal/legalAct.html?documentId=TAR.A891B495AB6B" office:target-frame-name="_top" xlink:show="replace"><text:span text:style-name="T14">1507</text:span></text:a><text:span text:style-name="T15">, 1997-12-31, Žin., 1998, Nr. 3-56 (1998-01-09), i. k. 0971100NUTA00001507</text:span></text:p>
      <text:p text:style-name="P16"><text:span text:style-name="T17">Dėl dujų,<text:s/></text:span><text:span text:style-name="T18">elektros ir šiluminės energijos, šalto bei karšto vandens apskaitos prietaisų įrengimo ir eksploatavimo</text:span></text:p>
      <text:p text:style-name="P19"/>
      <text:p text:style-name="P20"><text:span text:style-name="T21">Suvestinė redakcija nuo 1994-06-04 iki 1998-01-09</text:span></text:p>
      <text:p text:style-name="P22"/>
      <text:p text:style-name="P23"><text:span text:style-name="T24">Nutarimas paskelbtas: Žin. 1994, Nr.<text:s/></text:span><text:a xlink:href="https://www.e-tar.lt/portal/legalAct.html?documentId=TAR.43B0273077D9" office:target-frame-name="_top" xlink:show="replace"><text:span text:style-name="T25">10-156</text:span></text:a><text:span text:style-name="T26">, i. k. 0941100NUTA00000058</text:span></text:p>
      <text:p text:style-name="P27"/>
      <text:p text:style-name="P28"><text:span text:style-name="T29"/><text:span text:style-name="T30">LIETUVOS RESPUBLIKOS VYRIAUSYBĖ</text:span></text:p>
      <text:p text:style-name="P31"/>
      <text:p text:style-name="P32">N U T A R I M A S</text:p>
      <text:p text:style-name="P33">DĖL LIETUVOS RESPUBLIKOS VYRIAUSYBĖS 1992 M. RUGPJŪČIO 31 D. NUTARIMO NR. 642 IR 1993 M. LAPKRIČIO 4 D. NUTARIMO NR. 826 DALINIO PAKEITIMO</text:p>
      <text:p text:style-name="P34"/>
      <text:p text:style-name="P35">1994 m. sausio 31 d. Nr. 58</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1</text:span><text:span text:style-name="T44">. Iš dalies pakeičiant Lietuvos Respublikos Vyriausybės 1992 m</text:span><text:span text:style-name="T45">. rugpjūčio 31 d. nutarimą Nr. 642 „Dėl padėties Lietuvos Respublikos energetikos sistemoje ir vartotojų apsirūpinimo energetikos ištekliais gerinimo“ (Žin., 1992, Nr.<text:s/></text:span><text:a xlink:href="https://www.e-tar.lt/portal/lt/legalAct/TAR.D7F0755268E3" office:target-frame-name="_blank" xlink:show="new"><text:span text:style-name="T46">29-</text:span><text:span text:style-name="T47">873</text:span></text:a><text:span text:style-name="T48">; 1993, Nr.<text:s/></text:span><text:a xlink:href="https://www.e-tar.lt/portal/lt/legalAct/TAR.A60A258AEE2A" office:target-frame-name="_blank" xlink:show="new"><text:span text:style-name="T49">59-1157</text:span></text:a><text:span text:style-name="T50">):</text:span></text:p>
      <text:p text:style-name="P51"><text:span text:style-name="T52">1.1.</text:span><text:span text:style-name="T53"><text:s/>Neteko galios nuo 1994-06-04</text:span></text:p>
      <text:p text:style-name="P54">Punkto naikinimas:</text:p>
      <text:p text:style-name="P55"><text:span text:style-name="T56">Nr.<text:s/></text:span><text:a xlink:href="https://www.e-tar.lt/portal/legalAct.html?documentId=TAR.8E7B3A181193" office:target-frame-name="_top" xlink:show="replace"><text:span text:style-name="T57">423</text:span></text:a><text:span text:style-name="T58">, 19</text:span><text:span text:style-name="T59">94-05-31, Žin. 1994, Nr. 42-770 (1994-06-03), i. k. 0941100NUTA00000423</text:span></text:p>
      <text:p text:style-name="Normal"/>
      <text:p text:style-name="P60"><text:span text:style-name="T61">1.2</text:span><text:span text:style-name="T62">. išdėstyti 7.5 ir 7.6 punktus taip:</text:span></text:p>
      <text:p text:style-name="P63"><text:span text:style-name="T64">„</text:span><text:span text:style-name="T65">7.5</text:span><text:span text:style-name="T66">. suskystintųjų dujų, šalto bei karšto vandens vartojimo apskaitos prietaisai, pagal kurių duomenis atsiskaitoma su namą<text:s/></text:span><text:span text:style-name="T67">eksploatuojančia organizacija, eksploatuojamų gyvenamųjų namų butuose įrengiami butų savininkų lėšomis ir yra jų nuosavybė. Šalto bei karšto vandens vartojimo apskaitos prietaisus butuose įtraukia į įskaitą ir juos pagal sutartį su vartotojais eksploatuoja</text:span><text:span text:style-name="T68"><text:s/>namą eksploatuojanti organizacija arba jos įgaliota organizacija. Įrengtus suskystintųjų dujų vartojimo apskaitos prietaisus pagal sutartį su vartotojais eksploatuoja dujų tiekimo įmonės;</text:span></text:p>
      <text:p text:style-name="P69"><text:span text:style-name="T70">7.6</text:span><text:span text:style-name="T71">. ar tikslinga kompensuoti už įsigytus suskystintųjų dujų, š</text:span><text:span text:style-name="T72">alto bei karšto vandens vartojimo apskaitos prietaisus, įrengtus 7.4 ir 7.5 punktuose nustatyta tvarka, sprendžia miestų (rajonų) valdybos, kurios prireikus nustato kompensavimo tvarką ir moka kompensacijas iš savo lėšų arba paskolų“;</text:span></text:p>
      <text:p text:style-name="P73"><text:span text:style-name="T74">1.3</text:span><text:span text:style-name="T75">. išdėstyt</text:span><text:span text:style-name="T76">i 7.9 punkto pirmąją pastraipą taip:</text:span></text:p>
      <text:p text:style-name="P77"><text:span text:style-name="T78">„</text:span><text:span text:style-name="T79">7.9</text:span><text:span text:style-name="T80">. projektuojamų naujų ir rekonstruojamų namų gamtinių dujų, šiluminės energijos ir šalto bei karšto vandens vartojimo apskaitos prietaisų kaina ir jų įrengimo (montavimo) išlaidos įskaitomos į statomų objektų sąma</text:span><text:span text:style-name="T81">tinę vertę ir nekompensuojamos. Šie prietaisai yra namo savininko nuosavybė. Šalto vandens vartojimo apskaitos prietaisus savininkas turi teisę perduoti eksploatuojančiai organizacijai“.</text:span></text:p>
      <text:p text:style-name="P82"><text:span text:style-name="T83">2</text:span><text:span text:style-name="T84">. Iš dalies pakeičiant Lietuvos Respublikos Vyriausybės 19</text:span><text:span text:style-name="T85">93 m. lapkričio 4 d. nutarimą Nr. 826 „Dėl kai kurių Lietuvos Respublikos Vyriausybės nutarimų gamtinių dujų, šiluminės energijos ir šalto bei karšto vandens vartojimo apskaitos prietaisų įrengimo klausimais dalinio pakeitimo“ (Žin., 1993, Nr.<text:s/></text:span><text:a xlink:href="https://www.e-tar.lt/portal/lt/legalAct/TAR.A60A258AEE2A" office:target-frame-name="_blank" xlink:show="new"><text:span text:style-name="T86">59-1157</text:span></text:a><text:span text:style-name="T87">), išbraukti antraštėje žodį „gamtinių“.</text:span></text:p>
      <text:p text:style-name="P88"/>
      <text:p text:style-name="P89"/>
      <text:p text:style-name="P90">MINISTRAS PIRMININKAS<text:tab/>ADOLFAS ŠLEŽEVIČIUS</text:p>
      <text:p text:style-name="P91"/>
      <text:soft-page-break/>
      <text:p text:style-name="P92">PRAMONĖS IR PREKYBOS MINISTRAS,</text:p>
      <text:p text:style-name="P93">L. E. ENERGETIKOS MINISTRO PAREIGAS<text:tab/>KAZIMIERAS JUOZAS<text:s/>KLIMAŠAUSKAS</text:p>
      <text:p text:style-name="P94"/>
      <text:p text:style-name="P95"/>
      <text:p text:style-name="P96"><text:span text:style-name="T97">Pakeitimai:</text:span></text:p>
      <text:p text:style-name="P98"/>
      <text:p text:style-name="P99"><text:span text:style-name="T100">1.</text:span></text:p>
      <text:p text:style-name="P101"><text:span text:style-name="T102">Lietuvos Respublikos Vyriausybė, Nutarimas</text:span></text:p>
      <text:p text:style-name="P103"><text:span text:style-name="T104">Nr.<text:s/></text:span><text:a xlink:href="https://www.e-tar.lt/portal/legalAct.html?documentId=TAR.8E7B3A181193" office:target-frame-name="_top" xlink:show="replace"><text:span text:style-name="T105">423</text:span></text:a><text:span text:style-name="T106">, 1994-05-31, Žin., 1994, Nr. 42-770 (1994-06-03), i. k. 0941100NUTA00000423</text:span></text:p>
      <text:p text:style-name="P107"><text:span text:style-name="T108">Dėl šiluminės<text:s/></text:span><text:span text:style-name="T109">energijos vartojimo apskaitos ir reguliavimo prietaisų įsigijimo, įrengimo gyvenamųjų namų įvaduose bei jų eksploatavimo tvarkos</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08:22:00Z</meta:creation-date>
    <dc:date>2019-07-09T08:22:00Z</dc:date>
    <meta:template xlink:href="Normal.dotm" xlink:type="simple"/>
    <meta:editing-cycles>2</meta:editing-cycles>
    <meta:editing-duration>PT0S</meta:editing-duration>
    <meta:document-statistic meta:page-count="2" meta:paragraph-count="29" meta:word-count="506" meta:character-count="3808" meta:row-count="104" meta:non-whitespace-character-count="3331"/>
  </office:meta>
</office:document-meta>
</file>