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fo:letter-spacing="0.0138in"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end" fo:text-indent="0.4923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break-before="page" fo:margin-left="3.5437in">
        <style:tab-stops/>
      </style:paragraph-properties>
    </style:style>
    <style:style style:name="T149" style:parent-style-name="DefaultParagraphFont" style:family="text">
      <style:text-properties fo:color="#000000" style:font-size-complex="12pt"/>
    </style:style>
    <style:style style:name="P150" style:parent-style-name="Normal" style:family="paragraph">
      <style:paragraph-properties fo:text-indent="3.543in"/>
      <style:text-properties fo:color="#000000" style:font-size-complex="12pt"/>
    </style:style>
    <style:style style:name="P151" style:parent-style-name="Normal" style:family="paragraph">
      <style:paragraph-properties fo:text-indent="3.543in"/>
      <style:text-properties fo:color="#000000" style:font-size-complex="12pt"/>
    </style:style>
    <style:style style:name="P152" style:parent-style-name="Normal" style:family="paragraph">
      <style:paragraph-properties fo:text-align="center"/>
      <style:text-properties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indent="0.4923in"/>
      <style:text-properties fo:font-weight="bold" style:font-weight-asian="bold" fo:color="#000000"/>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break-before="page" fo:margin-left="3.5437in">
        <style:tab-stops/>
      </style:paragraph-properties>
    </style:style>
    <style:style style:name="T232" style:parent-style-name="DefaultParagraphFont" style:family="text">
      <style:text-properties fo:color="#000000" style:font-size-complex="12pt"/>
    </style:style>
    <style:style style:name="P233" style:parent-style-name="Normal" style:family="paragraph">
      <style:paragraph-properties fo:text-indent="3.543in"/>
      <style:text-properties fo:color="#000000" style:font-size-complex="12pt"/>
    </style:style>
    <style:style style:name="P234" style:parent-style-name="Normal" style:family="paragraph">
      <style:paragraph-properties fo:text-indent="3.543in"/>
      <style:text-properties fo:color="#000000" style:font-size-complex="12pt"/>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indent="0.4923in"/>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center"/>
      <style:text-properties fo:color="#000000" fo:font-size="10pt" style:font-size-asian="10pt" style:font-size-complex="12pt"/>
    </style:style>
    <style:style style:name="P315" style:parent-style-name="Normal" style:family="paragraph">
      <style:paragraph-properties fo:text-align="center"/>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7">Suvestinė redakcija nuo 2009-12-11 iki 2009-12-12</text:span></text:p>
      <text:p text:style-name="P8"/>
      <text:p text:style-name="P9"><text:span text:style-name="T10">Nutarimas paskelbtas: Žin. 1998, Nr.<text:s/></text:span><text:a xlink:href="https://www.e-tar.lt/portal/legalAct.html?documentId=TAR.43B765EF7514" office:target-frame-name="_top" xlink:show="replace"><text:span text:style-name="T11">110-3035</text:span></text:a><text:span text:style-name="T12">, i. k. 0981100NUTA00001416</text:span></text:p>
      <text:p text:style-name="P13"/>
      <text:p text:style-name="P14"><text:span text:style-name="T15"/><text:span text:style-name="T16">LIETUVOS RESPUBLIKOS VYRIAUSYBĖ</text:span></text:p>
      <text:p text:style-name="P17"/>
      <text:p text:style-name="P18">N U T A R I M A S</text:p>
      <text:p text:style-name="P19"><text:span text:style-name="T20">DĖL KREKENAVOS, SIRVĖTOS REGIONINIŲ PARKŲ IR JŲ ZONŲ RIBŲ PATVIRTINIMO</text:span></text:p>
      <text:p text:style-name="P21"/>
      <text:p text:style-name="P22">1998 m. gruodžio 10 d. Nr. 1416</text:p>
      <text:p text:style-name="P23">Vilnius</text:p>
      <text:p text:style-name="P24"/>
      <text:p text:style-name="P25"/>
      <text:p text:style-name="P26">Pakeistas teisės akto pavadinimas:</text:p>
      <text:p text:style-name="P27"><text:span text:style-name="T28">Nr.<text:s/></text:span><text:a xlink:href="https://www.e-tar.lt/portal/legalAct.html?documentId=TAR.2450C3344692" office:target-frame-name="_top" xlink:show="replace"><text:span text:style-name="T29">1292</text:span></text:a><text:span text:style-name="T30">, 2008-12-03, Žin., 2008, Nr. 142-5640 (2008-12-11), i. k. 1081100NUTA00001292</text:span></text:p>
      <text:p text:style-name="P31">Pakeistas teisės akto pavadinimas:</text:p>
      <text:p text:style-name="P32"><text:span text:style-name="T33">Nr.<text:s/></text:span><text:a xlink:href="https://www.e-tar.lt/portal/legalAct.html?documentId=TAR.B8C9503DF097" office:target-frame-name="_top" xlink:show="replace"><text:span text:style-name="T34">492</text:span></text:a><text:span text:style-name="T35">, 2009-05-27, Žin., 2009, Nr. 66-2623 (2009-06-04), i. k. 1091100NUTA00000492</text:span></text:p>
      <text:p text:style-name="P36">Pakeistas teisės akto pavadinimas:</text:p>
      <text:p text:style-name="P37"><text:span text:style-name="T38">Nr.<text:s/></text:span><text:a xlink:href="https://www.e-tar.lt/portal/legalAct.html?documentId=TAR.94C7798D40AE" office:target-frame-name="_top" xlink:show="replace"><text:span text:style-name="T39">518</text:span></text:a><text:span text:style-name="T40">, 2009-05-27, Žin., 2009, Nr.<text:s/></text:span><text:span text:style-name="T41">67-2702 (2009-06-06), i. k. 1091100NUTA00000518</text:span></text:p>
      <text:p text:style-name="P42">Pakeistas teisės akto pavadinimas:</text:p>
      <text:p text:style-name="P43"><text:span text:style-name="T44">Nr.<text:s/></text:span><text:a xlink:href="https://www.e-tar.lt/portal/legalAct.html?documentId=TAR.21C2AA339338" office:target-frame-name="_top" xlink:show="replace"><text:span text:style-name="T45">1606</text:span></text:a><text:span text:style-name="T46">, 2009-12-02, Žin., 2009, Nr. 146-6501 (2009-12-10), i. k. 1091100NUTA00001606</text:span></text:p>
      <text:p text:style-name="Normal"/>
      <text:p text:style-name="P47"><text:span text:style-name="T48">Lie</text:span><text:span text:style-name="T49">tuvos Respublikos Vyriausybė<text:s/></text:span><text:span text:style-name="T50">nutari</text:span><text:span text:style-name="T51">a:</text:span></text:p>
      <text:p text:style-name="P52"><text:span text:style-name="T53">1</text:span><text:span text:style-name="T54">. Patvirtinti Krekenavos, Sirvėtos regioninių parkų bei jų zonų ribas pagal Valstybinio žemėtvarkos instituto parengtus planus ir pritarti Anykščių, Biržų, Krekenavos, Pavilnių, Sirvėtos ir Verkių regioninių parkų</text:span><text:span text:style-name="T55"><text:s/>zonavimo pagrindinėms nuostatoms (pridedama).</text:span></text:p>
      <text:p text:style-name="P56">Punkto pakeitimai:</text:p>
      <text:p text:style-name="P57"><text:span text:style-name="T58">Nr.<text:s/></text:span><text:a xlink:href="https://www.e-tar.lt/portal/legalAct.html?documentId=TAR.2450C3344692" office:target-frame-name="_top" xlink:show="replace"><text:span text:style-name="T59">1292</text:span></text:a><text:span text:style-name="T60">, 2008-12-03, Žin., 2008, Nr. 142-5640 (2008-12-11), i. k. 1081100NUTA00001292</text:span></text:p>
      <text:p text:style-name="P61"><text:span text:style-name="T62">Nr.<text:s/></text:span><text:a xlink:href="https://www.e-tar.lt/portal/legalAct.html?documentId=TAR.B8C9503DF097" office:target-frame-name="_top" xlink:show="replace"><text:span text:style-name="T63">492</text:span></text:a><text:span text:style-name="T64">, 2009-05-27, Žin., 2009, Nr. 66-2623 (2009-06-04), i. k. 1091100NUTA00000492</text:span></text:p>
      <text:p text:style-name="P65"><text:span text:style-name="T66">Nr.<text:s/></text:span><text:a xlink:href="https://www.e-tar.lt/portal/legalAct.html?documentId=TAR.94C7798D40AE" office:target-frame-name="_top" xlink:show="replace"><text:span text:style-name="T67">518</text:span></text:a><text:span text:style-name="T68">, 2009</text:span><text:span text:style-name="T69">-05-27, Žin., 2009, Nr. 67-2702 (2009-06-06), i. k. 1091100NUTA00000518</text:span></text:p>
      <text:p text:style-name="P70"><text:span text:style-name="T71">Nr.<text:s/></text:span><text:a xlink:href="https://www.e-tar.lt/portal/legalAct.html?documentId=TAR.21C2AA339338" office:target-frame-name="_top" xlink:show="replace"><text:span text:style-name="T72">1606</text:span></text:a><text:span text:style-name="T73">, 2009-12-02, Žin., 2009, Nr. 146-6501 (2009-12-10), i. k. 1091100NUTA00001606</text:span></text:p>
      <text:p text:style-name="Normal"/>
      <text:p text:style-name="P74"><text:span text:style-name="T75">2</text:span><text:span text:style-name="T76">. Pavesti</text:span><text:span text:style-name="T77"><text:s/>Aplinkos ministerijai per mėnesį pateikti Krekenavos, Sirvėtos regioninių parkų bei jų zonų ribų planus suinteresuotoms ministerijoms, kitoms valstybės valdymo institucijoms, taip pat Vilniaus miesto ir atitinkamų rajonų savivaldos institucijoms.</text:span></text:p>
      <text:p text:style-name="P78">Punkto<text:s/>pakeitimai:</text:p>
      <text:p text:style-name="P79"><text:span text:style-name="T80">Nr.<text:s/></text:span><text:a xlink:href="https://www.e-tar.lt/portal/legalAct.html?documentId=TAR.2450C3344692" office:target-frame-name="_top" xlink:show="replace"><text:span text:style-name="T81">1292</text:span></text:a><text:span text:style-name="T82">, 2008-12-03, Žin., 2008, Nr. 142-5640 (2008-12-11), i. k. 1081100NUTA00001292</text:span></text:p>
      <text:p text:style-name="P83"><text:span text:style-name="T84">Nr.<text:s/></text:span><text:a xlink:href="https://www.e-tar.lt/portal/legalAct.html?documentId=TAR.B8C9503DF097" office:target-frame-name="_top" xlink:show="replace"><text:span text:style-name="T85">492</text:span></text:a><text:span text:style-name="T86">, 2009-05-27, Žin., 2009, Nr. 66-2623 (2009-06-04), i. k. 1091100NUTA00000492</text:span></text:p>
      <text:p text:style-name="P87"><text:span text:style-name="T88">Nr.<text:s/></text:span><text:a xlink:href="https://www.e-tar.lt/portal/legalAct.html?documentId=TAR.94C7798D40AE" office:target-frame-name="_top" xlink:show="replace"><text:span text:style-name="T89">518</text:span></text:a><text:span text:style-name="T90">, 2009-05-27, Žin., 2009, Nr. 67-2702 (2009-06-06), i. k. 1091100NUTA000005</text:span><text:span text:style-name="T91">18</text:span></text:p>
      <text:p text:style-name="P92"><text:span text:style-name="T93">Nr.<text:s/></text:span><text:a xlink:href="https://www.e-tar.lt/portal/legalAct.html?documentId=TAR.21C2AA339338" office:target-frame-name="_top" xlink:show="replace"><text:span text:style-name="T94">1606</text:span></text:a><text:span text:style-name="T95">, 2009-12-02, Žin., 2009, Nr. 146-6501 (2009-12-10), i. k. 1091100NUTA00001606</text:span></text:p>
      <text:p text:style-name="Normal"/>
      <text:p text:style-name="P96"><text:span text:style-name="T97">3</text:span><text:span text:style-name="T98">. Pripažinti netekusiais galios:</text:span></text:p>
      <text:p text:style-name="P99"><text:span text:style-name="T100">3.1</text:span><text:span text:style-name="T101">. Lietuvos Ministrų Tarybos 1974 m. bala</text:span><text:span text:style-name="T102">ndžio 18 d. nutarimą Nr. 150 „Dėl gamtos draustinių ir gamtos paminklų projektinės dokumentacijos rengimo tvarkos“ (Žin., 1974, Nr. 13-118);</text:span></text:p>
      <text:p text:style-name="P103"><text:span text:style-name="T104">3.2</text:span><text:span text:style-name="T105">. Lietuvos Ministrų Tarybos 1984 m. kovo 15 d. nutarimą Nr. 83 „Dėl Valstybinio Pavilnių gamtos parko įsteig</text:span><text:span text:style-name="T106">imo“ (Žin., 1984, Nr. 9-108);</text:span></text:p>
      <text:p text:style-name="P107"><text:span text:style-name="T108">3.3</text:span><text:span text:style-name="T109">. Lietuvos Ministrų Tarybos 1985 m. vasario 1 d. nutarimą Nr. 45 „Dėl Lietuvos valstybinių gamtos paminklų nuostatų patvirtinimo“ (Žin., 1985, Nr. 4-44);</text:span></text:p>
      <text:p text:style-name="P110"><text:span text:style-name="T111">3.4</text:span><text:span text:style-name="T112">. Sirvėtos regioninio parko zonavimo schemos pagrindines n</text:span><text:span text:style-name="T113">uostatas, kurioms buvo pritarta Lietuvos Respublikos Vyriausybės 1996 m. balandžio 11 d. nutarimu Nr. 443 „Dėl Asvejos, Aukštadvario, Dubysos, Kauno marių, Labanoro, Neries, Pagramančio, Sartų, Sirvėtos, Tytuvėnų, Varnių, Vištyčio regioninių parkų zonavimo</text:span><text:span text:style-name="T114"><text:s/>schemų“ (Žin., 1996, Nr.<text:s/></text:span><text:a xlink:href="https://www.e-tar.lt/portal/lt/legalAct/TAR.33D9080DF5F5" office:target-frame-name="_blank" xlink:show="new"><text:span text:style-name="T115">34-842</text:span></text:a><text:span text:style-name="T116">).</text:span></text:p>
      <text:p text:style-name="P117"><text:span text:style-name="T118">4</text:span><text:span text:style-name="T119">. Iš dalies pakeisti Lietuvos Respublikos Vyriausybės 1996 m. balandžio 11 d. nutarimą Nr. 443 „Dėl Asvejos, Aukštadvario, Dubysos, Kauno marių, Labanoro, Neries, Pagramančio, Sartų, Sirvėtos, Tytuvėnų, Varnių, Vištyčio regioninių parkų zonavimo schemų“ (Ž</text:span><text:span text:style-name="T120">in., 1996, Nr.<text:s/></text:span><text:a xlink:href="https://www.e-tar.lt/portal/lt/legalAct/TAR.33D9080DF5F5" office:target-frame-name="_blank" xlink:show="new"><text:span text:style-name="T121">34-842</text:span></text:a><text:span text:style-name="T122">) – nutarimo antraštėje ir 1 punkte išbraukti žodį „Sirvėtos“.</text:span></text:p>
      <text:p text:style-name="Normal"/>
      <text:p text:style-name="P123"/>
      <text:p text:style-name="P124"/>
      <text:p text:style-name="P125">Ministras Pirmininkas<text:s/><text:tab/>Gediminas Vagnorius</text:p>
      <text:p text:style-name="P126"/>
      <text:p text:style-name="P127"/>
      <text:p text:style-name="P128"/>
      <text:p text:style-name="P129">Aplinkos ministras<text:s/><text:tab/>Algis Čaplikas</text:p>
      <text:p text:style-name="P130"/>
      <text:p text:style-name="P131"><text:span text:style-name="T132">Priedas.</text:span><text:span text:style-name="T133"><text:s/>Neteko galios nuo 2008-12-12</text:span></text:p>
      <text:p text:style-name="P134">Priedo naikinimas:</text:p>
      <text:p text:style-name="P135"><text:span text:style-name="T136">Nr.<text:s/></text:span><text:a xlink:href="https://www.e-tar.lt/portal/legalAct.html?documentId=TAR.2450C3344692" office:target-frame-name="_top" xlink:show="replace"><text:span text:style-name="T137">1292</text:span></text:a><text:span text:style-name="T138">, 2008-12-03, Žin. 2008, Nr. 142-5640 (2008-12-11), i. k. 1081100NUTA00001292</text:span></text:p>
      <text:p text:style-name="Normal"/>
      <text:p text:style-name="P139"><text:span text:style-name="T140">Priedas.</text:span><text:span text:style-name="T141"><text:s/>Neteko galios n</text:span><text:span text:style-name="T142">uo 2009-12-11</text:span></text:p>
      <text:p text:style-name="P143">Priedo naikinimas:</text:p>
      <text:p text:style-name="P144"><text:span text:style-name="T145">Nr.<text:s/></text:span><text:a xlink:href="https://www.e-tar.lt/portal/legalAct.html?documentId=TAR.21C2AA339338" office:target-frame-name="_top" xlink:show="replace"><text:span text:style-name="T146">1606</text:span></text:a><text:span text:style-name="T147">, 2009-12-02, Žin. 2009, Nr. 146-6501 (2009-12-10), i. k. 1091100NUTA00001606</text:span></text:p>
      <text:p text:style-name="Normal"/>
      <text:soft-page-break/>
      <text:p text:style-name="P148"><text:span text:style-name="T149">PRITARTA</text:span></text:p>
      <text:p text:style-name="P150">Lietuvos Respublikos Vyriausybės</text:p>
      <text:p text:style-name="P151">1998 m. gruodžio 10 d. nutarimu Nr. 1416</text:p>
      <text:p text:style-name="P152"/>
      <text:p text:style-name="P153"><text:span text:style-name="T154">KREKENAVOS REGIONINIO PARKO ZONAVIMO PAGRINDINĖS NUOSTATOS</text:span></text:p>
      <text:p text:style-name="P155"/>
      <text:p text:style-name="P156"><text:span text:style-name="T157">TERITORIJOS ZONAVIMAS</text:span></text:p>
      <text:p text:style-name="P158"/>
      <text:p text:style-name="P159"><text:span text:style-name="T160">1</text:span><text:span text:style-name="T161">. Krekenavos regioninio parko teritorija pagal gamtos ir kultūros vertybes, jų pobūdį, apsaugos formas ir naudojimo galimybes<text:s/></text:span><text:span text:style-name="T162">skirstoma į konservacinę, apsaugos, rekreacinę, ūkinę, gyvenamąją ir kitas zonas.</text:span></text:p>
      <text:p text:style-name="P163"/>
      <text:p text:style-name="P164"><text:span text:style-name="T165">KONSERVACINĖ ZONA</text:span></text:p>
      <text:p text:style-name="P166"/>
      <text:p text:style-name="P167"><text:span text:style-name="T168">2</text:span><text:span text:style-name="T169">. Krekenavos regioninio parko konservacinę zoną sudaro Nevėžio vidurupio kraštovaizdžio draustinis, Upytės geomorfologinis draustinis, Linkavos h</text:span><text:span text:style-name="T170">idrografinis draustinis, Gringalių botaninis-zoologinis draustinis, Ramygalos telmologinis draustinis, Krekenavos urbanistinis draustinis ir Upytės memorialinis draustinis.</text:span></text:p>
      <text:p text:style-name="P171"><text:span text:style-name="T172">3</text:span><text:span text:style-name="T173">. Krekenavos regioninio parko draustinių tikslai yra šie:</text:span></text:p>
      <text:p text:style-name="P174"><text:span text:style-name="T175">3.1</text:span><text:span text:style-name="T176">. Nevėžio<text:s/></text:span><text:span text:style-name="T177">vidurupio kraštovaizdžio draustinio – išsaugoti Nevėžio senslėnio su senvagėmis ir Liaudies upės slėnio kraštovaizdį, buvusių dvarų sodybas, archeologiniu požiūriu vertingas teritorijas, retuosius augalus ir gyvūnus;</text:span></text:p>
      <text:p text:style-name="P178"><text:span text:style-name="T179">3.2</text:span><text:span text:style-name="T180">. Upytės geomorfologinio drausti</text:span><text:span text:style-name="T181">nio – išsaugoti Upytės ir Vešetos upių slėnių sistemą;</text:span></text:p>
      <text:p text:style-name="P182"><text:span text:style-name="T183">3.3</text:span><text:span text:style-name="T184">. Linkavos hidrografinio draustinio – išsaugoti Linkavos žemupio hidrografinę struktūrą;</text:span></text:p>
      <text:p text:style-name="P185"><text:span text:style-name="T186">3.4</text:span><text:span text:style-name="T187">. Gringalių botaninio-zoologinio draustinio – išsaugoti Gringalių mišką su įvairia augalija ir gyv</text:span><text:span text:style-name="T188">ūnija;</text:span></text:p>
      <text:p text:style-name="P189"><text:span text:style-name="T190">3.5</text:span><text:span text:style-name="T191">. Ramygalos telmologinio draustinio – išsaugoti pelkinį kompleksą su būdingomis Nevėžio žemumai biocenozėmis;</text:span></text:p>
      <text:p text:style-name="P192"><text:span text:style-name="T193">3.6</text:span><text:span text:style-name="T194">. Krekenavos urbanistinio draustinio – išsaugoti istoriškai susiklosčiusią Krekenavos miestelio planinę erdvinę struktūrą, jo</text:span><text:span text:style-name="T195">s ryšį su gamtine aplinka;</text:span></text:p>
      <text:p text:style-name="P196"><text:span text:style-name="T197">3.7</text:span><text:span text:style-name="T198">. Upytės memorialinio draustinio – išsaugoti istoriniu požiūriu vertingą Upytės miestelį su Augustavos ir Upytės buvusių dvarų sodybomis bei Upytės piliaviete.</text:span></text:p>
      <text:p text:style-name="P199"/>
      <text:p text:style-name="P200"><text:span text:style-name="T201">APSAUGOS, REKREACINĖ, ŪKINĖ, GYVENAMOJI IR KITOS ZONOS</text:span></text:p>
      <text:p text:style-name="P202"/>
      <text:p text:style-name="P203"><text:span text:style-name="T204">4</text:span><text:span text:style-name="T205">. Apsaugos zona – prie Nevėžio, Upytės ir Linkavos upių slėnių prisišliejusios agrarinės teritorijos, Kalnelio, Vilnaujos ir Girelės miškų dalys.</text:span></text:p>
      <text:p text:style-name="P206"><text:span text:style-name="T207">5</text:span><text:span text:style-name="T208">. Rekreacinė zona – Kalnelio, Švenčiuliškių ir Varnakalnio miško parkai.</text:span></text:p>
      <text:p text:style-name="P209"><text:span text:style-name="T210">6</text:span><text:span text:style-name="T211">. Ūkinė zona – agrari</text:span><text:span text:style-name="T212">nės teritorijos Čiūrų, Mučiūnų, Naujarodžių, Petriškių, Užliaušių, Vinkšnėnų kaimų apylinkėse bei Deblono, Girelės ir Ramygalos miškų dalys.</text:span></text:p>
      <text:p text:style-name="P213"><text:span text:style-name="T214">7</text:span><text:span text:style-name="T215">. Gyvenamoji zona – Krekenavos miestelio dalis, Naujarodžių kaimas.</text:span></text:p>
      <text:p text:style-name="P216"><text:span text:style-name="T217">8</text:span><text:span text:style-name="T218">. Kitos zonos – Pašilių stumbrynas<text:s/></text:span><text:span text:style-name="T219">Kunigiškių miške ir Lino muziejus Stultiškių kaime.</text:span></text:p>
      <text:p text:style-name="P220">______________</text:p>
      <text:p text:style-name="P221"/>
      <text:p text:style-name="P222"><text:span text:style-name="T223">Priedas.</text:span><text:span text:style-name="T224"><text:s/>Neteko galios nuo 2009-06-07</text:span></text:p>
      <text:p text:style-name="P225">Priedo naikinimas:</text:p>
      <text:p text:style-name="P226"><text:span text:style-name="T227">Nr.<text:s/></text:span><text:a xlink:href="https://www.e-tar.lt/portal/legalAct.html?documentId=TAR.94C7798D40AE" office:target-frame-name="_top" xlink:show="replace"><text:span text:style-name="T228">518</text:span></text:a><text:span text:style-name="T229">, 2009-05-27, Žin. 2009, Nr. 67-27</text:span><text:span text:style-name="T230">02 (2009-06-06), i. k. 1091100NUTA00000518</text:span></text:p>
      <text:p text:style-name="Normal"/>
      <text:soft-page-break/>
      <text:p text:style-name="P231"><text:span text:style-name="T232">PRITARTA</text:span></text:p>
      <text:p text:style-name="P233">Lietuvos Respublikos Vyriausybės</text:p>
      <text:p text:style-name="P234">1998 m. gruodžio 10 d. nutarimu Nr. 1416</text:p>
      <text:p text:style-name="P235"/>
      <text:p text:style-name="P236"><text:span text:style-name="T237">SIRVĖTOS REGIONINIO PARKO ZONAVIMO PAGRINDINĖS NUOSTATOS</text:span></text:p>
      <text:p text:style-name="P238"/>
      <text:p text:style-name="P239"><text:span text:style-name="T240">TERITORIJOS ZONAVIMAS</text:span></text:p>
      <text:p text:style-name="P241"/>
      <text:p text:style-name="P242"><text:span text:style-name="T243">1</text:span><text:span text:style-name="T244">. Sirvėtos regioninio parko<text:s/></text:span><text:span text:style-name="T245">teritorija pagal gamtos ir kultūros vertybes, jų pobūdį, apsaugos formas ir naudojimo galimybes skirstoma į konservacinę, apsaugos, rekreacinę, ūkinę, bendrojo naudojimo vandenų ir gyvenamąją zonas.</text:span></text:p>
      <text:p text:style-name="P246"/>
      <text:p text:style-name="P247"><text:span text:style-name="T248">KONSERVACINĖ ZONA</text:span></text:p>
      <text:p text:style-name="P249"/>
      <text:p text:style-name="P250"><text:span text:style-name="T251">2</text:span><text:span text:style-name="T252">. Sirvėtos regioninio parko<text:s/></text:span><text:span text:style-name="T253">konservacinę zoną sudaro Kulniškės, Pailgio kaimų, Sirvėtos ir Šventos kraštovaizdžio draustiniai, Čiūlėnų geomorfologinis draustinis, Ilgio hidrografinis draustinis, Saločio telmologinis draustinis, Neversčių botaninis draustinis, Didžiasalio etnokultūrin</text:span><text:span text:style-name="T254">is draustinis.</text:span></text:p>
      <text:p text:style-name="P255"><text:span text:style-name="T256">3</text:span><text:span text:style-name="T257">. Sirvėtos regioninio parko draustinių tikslai yra šie:</text:span></text:p>
      <text:p text:style-name="P258"><text:span text:style-name="T259">3.1</text:span><text:span text:style-name="T260">. Kulniškės kraštovaizdžio draustinio – išsaugoti architektūriniu požiūriu vertingą seną Kulniškės kaimą, Kulniškės piliakalnį ir jų gamtinę aplinką;</text:span></text:p>
      <text:p text:style-name="P261"><text:span text:style-name="T262">3.2</text:span><text:span text:style-name="T263">. Pailgio kaimų kr</text:span><text:span text:style-name="T264">aštovaizdžio draustinio – išsaugoti Ilgio ežerą su pakrantėse plytinčiomis kalkingomis žemapelkėmis, kuriose auga saugotinos augalų bendrijos, senus Aidukų, Aučynos, Matukų kaimus, Aučynų piliakalnį;</text:span></text:p>
      <text:p text:style-name="P265"><text:span text:style-name="T266">3.3</text:span><text:span text:style-name="T267">. Sirvėtos kraštovaizdžio draustinio – išsaugoti<text:s/></text:span><text:span text:style-name="T268">raiškų stačiašlaitį dubaklonį su sudėtinga hidrografine Bėlio, Setikio, Sirvėtos, Staškinės, Kančiogino pratekamųjų ežerų sistema, natūralių biotopų įvairovę su saugotinais augalais (paprastaisiais kardeliais, dėmėtosiomis bei baltijinėmis gegūnėmis) ir gy</text:span><text:span text:style-name="T269">vūnais (ūdromis, baltaisiais kiškiais), unikalias kalkingas paežerines žemapelkes, paežerėse gausias kalkingas atodangas bei savitos planinės struktūros Kančiogino miestelį su vertingais liaudies architektūros kompleksais;</text:span></text:p>
      <text:p text:style-name="P270"><text:span text:style-name="T271">3.4</text:span><text:span text:style-name="T272">. Šventos kraštovaizdžio d</text:span><text:span text:style-name="T273">raustinio – išsaugoti raiškų Šventos dubaklonį, miškus su brandžiais eglynais, juodalksnynais ir pelkių intarpais, buvusio Šventos dvaro sodybas, Šventos pilkapius;</text:span></text:p>
      <text:p text:style-name="P274"><text:span text:style-name="T275">3.5</text:span><text:span text:style-name="T276">. Čiūlėnų geomorfologinio draustinio – išsaugoti iškiliausią Švenčionių moreninės au</text:span><text:span text:style-name="T277">kštumos Čiūlėnų keterą – raiškų takoskyrinį miškingą ežeringą moreninį masyvą, Mergežerio ežero kalkingą žemapelkę su retomis pelkinių laksvų bendrijomis, ūdrų gyvenamosiomis vietomis;</text:span></text:p>
      <text:p text:style-name="P278"><text:span text:style-name="T279">3.6</text:span><text:span text:style-name="T280">. Ilgio hidrografinio draustinio – išsaugoti Mažerio, Ilgio, Žia</text:span><text:span text:style-name="T281">uro, Vyštučio, Samanio ežerų sistemą, susiformavusią teritorijoje, iškilusioje daugiau kaip 200 metrų virš jūros lygio, Ilgio pakrančių kalkingas žemapelkes su saugotinais augalais;</text:span></text:p>
      <text:p text:style-name="P282"><text:span text:style-name="T283">3.7</text:span><text:span text:style-name="T284">. Saločio telmologinio draustinio – išsaugoti Saločio ežerą ir apye</text:span><text:span text:style-name="T285">žerį su didelėmis paežerinėmis pelkėmis ir biotopų įvairove, ūdrų, raudonpilvių kūmučių gyvenamąsias vietas;</text:span></text:p>
      <text:p text:style-name="P286"><text:span text:style-name="T287">3.8</text:span><text:span text:style-name="T288">. Neversčių botaninio draustinio – išsaugoti natūralias uosynų bendrijas;</text:span></text:p>
      <text:p text:style-name="P289"><text:span text:style-name="T290">3.9</text:span><text:span text:style-name="T291">. Didžiasalio etnokultūrinio draustinio – išsaugoti Didžias</text:span><text:span text:style-name="T292">alio gatvinį kaimą su liaudies architektūros paminklais.</text:span></text:p>
      <text:p text:style-name="P293"/>
      <text:p text:style-name="P294"><text:span text:style-name="T295">APSAUGOS, REKREACINĖ, ŪKINĖ IR GYVENAMOJI ZONOS</text:span></text:p>
      <text:p text:style-name="P296"/>
      <text:p text:style-name="P297"><text:span text:style-name="T298">4</text:span><text:span text:style-name="T299">. Apsaugos zona – Didžiasalio, Gaspariškės, Krašuonos, Velykamiškio kaimų apylinkės, Beržuvio, Miškinio, Švento apyežeriai, miškingi intar</text:span><text:span text:style-name="T300">pai agrarinėse teritorijose.</text:span></text:p>
      <text:p text:style-name="P301"><text:span text:style-name="T302">5</text:span><text:span text:style-name="T303">. Rekreacinė zona – Beržuvio, Bėlio, Kančiogino, Miškinio paežerės.</text:span></text:p>
      <text:p text:style-name="P304"><text:span text:style-name="T305">6</text:span><text:span text:style-name="T306">. Ūkinė zona – agrarinės teritorijos Busilų, Juršėnų, Naujasalio, Petruškų, Stoniūnų, Šilinių, Šutonių kaimų apylinkėse.</text:span></text:p>
      <text:p text:style-name="P307"><text:span text:style-name="T308">7</text:span><text:span text:style-name="T309">. Bendrojo naudojimo<text:s/></text:span><text:span text:style-name="T310">vandenys – Švento, Miškinio ežerai.</text:span></text:p>
      <text:p text:style-name="P311"><text:span text:style-name="T312">8</text:span><text:span text:style-name="T313">. Gyvenamoji zona – Stanislavavo miestelis.</text:span></text:p>
      <text:p text:style-name="P314">______________</text:p>
      <text:p text:style-name="P315"/>
      <text:p text:style-name="P316"><text:span text:style-name="T317">Priedas.</text:span><text:span text:style-name="T318"><text:s/>Neteko galios nuo 2009-06-05</text:span></text:p>
      <text:p text:style-name="P319">Priedo naikinimas:</text:p>
      <text:p text:style-name="P320"><text:span text:style-name="T321">Nr.<text:s/></text:span><text:a xlink:href="https://www.e-tar.lt/portal/legalAct.html?documentId=TAR.B8C9503DF097" office:target-frame-name="_top" xlink:show="replace"><text:span text:style-name="T322">492</text:span></text:a><text:span text:style-name="T323">,</text:span><text:span text:style-name="T324"><text:s/>2009-05-27, Žin. 2009, Nr. 66-2623 (2009-06-04), i. k. 1091100NUTA00000492</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2450C3344692" office:target-frame-name="_top" xlink:show="replace"><text:span text:style-name="T336">1292</text:span></text:a><text:span text:style-name="T337">, 2008-12-03, Žin., 2008,<text:s/></text:span><text:span text:style-name="T338">Nr. 142-5640 (2008-12-11), i. k. 1081100NUTA00001292</text:span></text:p>
      <text:p text:style-name="P339"><text:span text:style-name="T340">Dėl Anykščių regioninio parko ir jo zonų bei buferinės apsaugos zonos ribų plano patvirtinimo</text:span></text:p>
      <text:p text:style-name="P341"/>
      <text:p text:style-name="P342"><text:span text:style-name="T343">2.</text:span></text:p>
      <text:p text:style-name="P344"><text:span text:style-name="T345">Lietuvos Respublikos Vyriausybė, Nutarimas</text:span></text:p>
      <text:p text:style-name="P346"><text:span text:style-name="T347">Nr.<text:s/></text:span><text:a xlink:href="https://www.e-tar.lt/portal/legalAct.html?documentId=TAR.B8C9503DF097" office:target-frame-name="_top" xlink:show="replace"><text:span text:style-name="T348">492</text:span></text:a><text:span text:style-name="T349">, 2009-05-27, Žin., 2009, Nr. 66-2623 (2009-06-04), i. k. 1091100NUTA00000492</text:span></text:p>
      <text:p text:style-name="P350"><text:span text:style-name="T351">Dėl Verkių regioninio parko ir jo zonų bei buferinės apsaugos zonos ribų plano patvirtinimo</text:span></text:p>
      <text:p text:style-name="P352"/>
      <text:p text:style-name="P353"><text:span text:style-name="T354">3.</text:span></text:p>
      <text:p text:style-name="P355"><text:span text:style-name="T356">Lietuvos Respublikos Vyriausybė, Nutarimas</text:span></text:p>
      <text:p text:style-name="P357"><text:span text:style-name="T358">Nr.<text:s/></text:span><text:a xlink:href="https://www.e-tar.lt/portal/legalAct.html?documentId=TAR.94C7798D40AE" office:target-frame-name="_top" xlink:show="replace"><text:span text:style-name="T359">518</text:span></text:a><text:span text:style-name="T360">, 2009-05-27, Žin., 2009, Nr. 67-2702 (2009-06-06), i. k. 1091100NUTA00000518</text:span></text:p>
      <text:p text:style-name="P361"><text:span text:style-name="T362">Dėl Pavilnių regioninio parko ir jo zonų ribų plano patvirtinimo</text:span></text:p>
      <text:p text:style-name="P363"/>
      <text:p text:style-name="P364"><text:span text:style-name="T365">4.</text:span></text:p>
      <text:p text:style-name="P366"><text:span text:style-name="T367">Lietuvos Respublikos Vyria</text:span><text:span text:style-name="T368">usybė, Nutarimas</text:span></text:p>
      <text:p text:style-name="P369"><text:span text:style-name="T370">Nr.<text:s/></text:span><text:a xlink:href="https://www.e-tar.lt/portal/legalAct.html?documentId=TAR.21C2AA339338" office:target-frame-name="_top" xlink:show="replace"><text:span text:style-name="T371">1606</text:span></text:a><text:span text:style-name="T372">, 2009-12-02, Žin., 2009, Nr. 146-6501 (2009-12-10), i. k. 1091100NUTA00001606</text:span></text:p>
      <text:p text:style-name="P373"><text:span text:style-name="T374">Dėl Biržų regioninio parko ir jo zonų ribų plano patvirtin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12:36:00Z</meta:creation-date>
    <dc:date>2017-08-14T12:36:00Z</dc:date>
    <meta:template xlink:href="Normal.dotm" xlink:type="simple"/>
    <meta:editing-cycles>2</meta:editing-cycles>
    <meta:editing-duration>PT0S</meta:editing-duration>
    <meta:document-statistic meta:page-count="5" meta:paragraph-count="136" meta:word-count="1505" meta:character-count="12393" meta:row-count="501" meta:non-whitespace-character-count="11024"/>
  </office:meta>
</office:document-meta>
</file>