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fo:letter-spacing="0.0416in" style:font-size-complex="12pt"/>
    </style:style>
    <style:style style:name="T68" style:parent-style-name="DefaultParagraphFont" style:family="text">
      <style:text-properties fo:color="#000000" fo:letter-spacing="0.0138in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6" style:parent-style-name="Normal" style:family="paragraph">
      <style:paragraph-properties fo:text-align="end" fo:text-indent="0.4923in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break-before="page" fo:margin-left="3.5437in">
        <style:tab-stops/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indent="3.543in"/>
      <style:text-properties fo:color="#000000" style:font-size-complex="12pt"/>
    </style:style>
    <style:style style:name="P192" style:parent-style-name="Normal" style:family="paragraph">
      <style:paragraph-properties fo:text-indent="3.543in"/>
      <style:text-properties fo:color="#000000" style:font-size-complex="12pt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 style:font-size-complex="12pt"/>
    </style:style>
    <style:style style:name="P196" style:parent-style-name="Normal" style:family="paragraph">
      <style:paragraph-properties fo:text-indent="0.4923in"/>
      <style:text-properties fo:font-weight="bold" style:font-weight-asian="bold" fo:color="#000000"/>
    </style:style>
    <style:style style:name="P197" style:parent-style-name="Normal" style:family="paragraph">
      <style:paragraph-properties fo:keep-with-next="always" fo:text-align="center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keep-with-next="always" fo:text-align="center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keep-with-next="always" fo:text-align="center"/>
    </style:style>
    <style:style style:name="T250" style:parent-style-name="DefaultParagraphFont" style:family="text">
      <style:text-properties fo:font-weight="bold" style:font-weight-asian="bold" fo:color="#000000" style:font-size-complex="12pt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0-03-05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FFC879E432ED" office:target-frame-name="_top" xlink:show="replace"><text:span text:style-name="T12">187</text:span></text:a><text:span text:style-name="T13">, 2010-02-24, Žin., 2010, Nr. 26-1207 (2010-03-04), i. k. 1101100NUTA00000187</text:span></text:p>
      <text:p text:style-name="P14"><text:span text:style-name="T15">Dėl<text:s/></text:span><text:span text:style-name="T16">Sirvėtos regioninio parko ir jo zonų bei buferinės apsaugos zonos ribų plano patvirtinimo</text:span></text:p>
      <text:p text:style-name="P17"/>
      <text:p text:style-name="P18"><text:span text:style-name="T19">Suvestinė redakcija nuo 2009-12-13 iki 2010-03-04</text:span></text:p>
      <text:p text:style-name="P20"/>
      <text:p text:style-name="P21"><text:span text:style-name="T22">Nutarimas paskelbtas: Žin. 1998, Nr.<text:s/></text:span><text:a xlink:href="https://www.e-tar.lt/portal/legalAct.html?documentId=TAR.43B765EF7514" office:target-frame-name="_top" xlink:show="replace"><text:span text:style-name="T23">110-3035</text:span></text:a><text:span text:style-name="T24">, i. k. 0981100NUTA00001416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<text:span text:style-name="T32">DĖL SIRVĖTOS REGIONINIŲ PARKŲ IR JŲ ZONŲ RIBŲ PATVIRTINIMO</text:span></text:p>
      <text:p text:style-name="P33"/>
      <text:p text:style-name="P34">1998 m. gruodžio 10 d. Nr. 1416</text:p>
      <text:p text:style-name="P35">Vilnius</text:p>
      <text:p text:style-name="P36"/>
      <text:p text:style-name="P37"/>
      <text:p text:style-name="P38">Pakeistas teisės akto pavadinimas:</text:p>
      <text:p text:style-name="P39"><text:span text:style-name="T40">Nr.<text:s/></text:span><text:a xlink:href="https://www.e-tar.lt/portal/legalAct.html?documentId=TAR.2450C3344692" office:target-frame-name="_top" xlink:show="replace"><text:span text:style-name="T41">1292</text:span></text:a><text:span text:style-name="T42">, 2008-12-03, Žin., 2008, Nr. 142-5640 (2008-12-11), i. k. 1081100NUTA00001292</text:span></text:p>
      <text:p text:style-name="P43">Pakeistas teisės akto pavadinimas:</text:p>
      <text:p text:style-name="P44"><text:span text:style-name="T45">Nr.<text:s/></text:span><text:a xlink:href="https://www.e-tar.lt/portal/legalAct.html?documentId=TAR.B8C9503DF097" office:target-frame-name="_top" xlink:show="replace"><text:span text:style-name="T46">492</text:span></text:a><text:span text:style-name="T47">, 2009-05-27, Žin., 2009, Nr. 66-2623 (2009-06-04), i. k. 1091100NUTA00000492</text:span></text:p>
      <text:p text:style-name="P48">Pakeistas teisės akto pavadinimas:</text:p>
      <text:p text:style-name="P49"><text:span text:style-name="T50">Nr.<text:s/></text:span><text:a xlink:href="https://www.e-tar.lt/portal/legalAct.html?documentId=TAR.94C7798D40AE" office:target-frame-name="_top" xlink:show="replace"><text:span text:style-name="T51">518</text:span></text:a><text:span text:style-name="T52">, 2009-05-27, Žin., 2009, Nr. 67-2702 (2009-06-06), i. k. 1091100NUTA00000518</text:span></text:p>
      <text:p text:style-name="P53">Pakeistas teisės akto pavadinimas:</text:p>
      <text:p text:style-name="P54"><text:span text:style-name="T55">Nr.<text:s/></text:span><text:a xlink:href="https://www.e-tar.lt/portal/legalAct.html?documentId=TAR.21C2AA339338" office:target-frame-name="_top" xlink:show="replace"><text:span text:style-name="T56">1606</text:span></text:a><text:span text:style-name="T57">, 2009-12-02, Žin.,<text:s/></text:span><text:span text:style-name="T58">2009, Nr. 146-6501 (2009-12-10), i. k. 1091100NUTA00001606</text:span></text:p>
      <text:p text:style-name="P59">Pakeistas teisės akto pavadinimas:</text:p>
      <text:p text:style-name="P60"><text:span text:style-name="T61">Nr.<text:s/></text:span><text:a xlink:href="https://www.e-tar.lt/portal/legalAct.html?documentId=TAR.B6E0950C80F9" office:target-frame-name="_top" xlink:show="replace"><text:span text:style-name="T62">1617</text:span></text:a><text:span text:style-name="T63">, 2009-12-09, Žin., 2009, Nr. 147-6570 (2009-12-12), i. k. 1091100NUTA00</text:span><text:span text:style-name="T64">001617</text:span></text:p>
      <text:p text:style-name="Normal"/>
      <text:p text:style-name="P65"><text:span text:style-name="T66">Lietuvos Respublikos Vyriausybė<text:s/></text:span><text:span text:style-name="T67">nutari</text:span><text:span text:style-name="T68">a:</text:span></text:p>
      <text:p text:style-name="P69"><text:span text:style-name="T70">1</text:span><text:span text:style-name="T71">. Patvirtinti Sirvėtos regioninių parkų bei jų zonų ribas pagal Valstybinio žemėtvarkos instituto parengtus planus ir pritarti Anykščių, Biržų, Krekenavos, Pavilnių, Sirvėtos ir Verkių regioninių parkų<text:s/></text:span><text:span text:style-name="T72">zonavimo pagrindinėms nuostatoms (pridedama).</text:span></text:p>
      <text:p text:style-name="P73">Punkto pakeitimai:</text:p>
      <text:p text:style-name="P74"><text:span text:style-name="T75">Nr.<text:s/></text:span><text:a xlink:href="https://www.e-tar.lt/portal/legalAct.html?documentId=TAR.2450C3344692" office:target-frame-name="_top" xlink:show="replace"><text:span text:style-name="T76">1292</text:span></text:a><text:span text:style-name="T77">, 2008-12-03, Žin., 2008, Nr. 142-5640 (2008-12-11), i. k. 1081100NUTA00001292</text:span></text:p>
      <text:p text:style-name="P78"><text:span text:style-name="T79">Nr.<text:s/></text:span><text:a xlink:href="https://www.e-tar.lt/portal/legalAct.html?documentId=TAR.B8C9503DF097" office:target-frame-name="_top" xlink:show="replace"><text:span text:style-name="T80">492</text:span></text:a><text:span text:style-name="T81">, 2009-05-27, Žin., 2009, Nr. 66-2623 (2009-06-04), i. k. 1091100NUTA00000492</text:span></text:p>
      <text:p text:style-name="P82"><text:span text:style-name="T83">Nr.<text:s/></text:span><text:a xlink:href="https://www.e-tar.lt/portal/legalAct.html?documentId=TAR.94C7798D40AE" office:target-frame-name="_top" xlink:show="replace"><text:span text:style-name="T84">518</text:span></text:a><text:span text:style-name="T85">, 2009</text:span><text:span text:style-name="T86">-05-27, Žin., 2009, Nr. 67-2702 (2009-06-06), i. k. 1091100NUTA00000518</text:span></text:p>
      <text:p text:style-name="P87"><text:span text:style-name="T88">Nr.<text:s/></text:span><text:a xlink:href="https://www.e-tar.lt/portal/legalAct.html?documentId=TAR.21C2AA339338" office:target-frame-name="_top" xlink:show="replace"><text:span text:style-name="T89">1606</text:span></text:a><text:span text:style-name="T90">, 2009-12-02, Žin., 2009, Nr. 146-6501 (2009-12-10), i. k. 1091100NUTA00001606</text:span></text:p>
      <text:p text:style-name="P91"><text:span text:style-name="T92">Nr.<text:s/></text:span><text:a xlink:href="https://www.e-tar.lt/portal/legalAct.html?documentId=TAR.B6E0950C80F9" office:target-frame-name="_top" xlink:show="replace"><text:span text:style-name="T93">1617</text:span></text:a><text:span text:style-name="T94">, 2009-12-09, Žin., 2009, Nr. 147-6570 (2009-12-12), i. k. 1091100NUTA00001617</text:span></text:p>
      <text:p text:style-name="Normal"/>
      <text:p text:style-name="P95"><text:span text:style-name="T96">2</text:span><text:span text:style-name="T97">. Pavesti Aplinkos ministerijai per mėnesį pateikti Sirvėtos regioninių parkų bei jų zonų ribų p</text:span><text:span text:style-name="T98">lanus suinteresuotoms ministerijoms, kitoms valstybės valdymo institucijoms, taip pat Vilniaus miesto ir atitinkamų rajonų savivaldos institucijoms.</text:span></text:p>
      <text:p text:style-name="P99">Punkto pakeitimai:</text:p>
      <text:p text:style-name="P100"><text:span text:style-name="T101">Nr.<text:s/></text:span><text:a xlink:href="https://www.e-tar.lt/portal/legalAct.html?documentId=TAR.2450C3344692" office:target-frame-name="_top" xlink:show="replace"><text:span text:style-name="T102">12</text:span><text:span text:style-name="T103">92</text:span></text:a><text:span text:style-name="T104">, 2008-12-03, Žin., 2008, Nr. 142-5640 (2008-12-11), i. k. 1081100NUTA00001292</text:span></text:p>
      <text:p text:style-name="P105"><text:span text:style-name="T106">Nr.<text:s/></text:span><text:a xlink:href="https://www.e-tar.lt/portal/legalAct.html?documentId=TAR.B8C9503DF097" office:target-frame-name="_top" xlink:show="replace"><text:span text:style-name="T107">492</text:span></text:a><text:span text:style-name="T108">, 2009-05-27, Žin., 2009, Nr. 66-2623 (2009-06-04), i. k. 1091100NUTA00000492</text:span></text:p>
      <text:p text:style-name="P109"><text:span text:style-name="T110">Nr.<text:s/></text:span><text:a xlink:href="https://www.e-tar.lt/portal/legalAct.html?documentId=TAR.94C7798D40AE" office:target-frame-name="_top" xlink:show="replace"><text:span text:style-name="T111">518</text:span></text:a><text:span text:style-name="T112">, 2009-05-27, Žin., 2009, Nr. 67-2702 (2009-06-06), i. k. 1091100NUTA00000518</text:span></text:p>
      <text:p text:style-name="P113"><text:span text:style-name="T114">Nr.<text:s/></text:span><text:a xlink:href="https://www.e-tar.lt/portal/legalAct.html?documentId=TAR.21C2AA339338" office:target-frame-name="_top" xlink:show="replace"><text:span text:style-name="T115">1606</text:span></text:a><text:span text:style-name="T116">, 2009-</text:span><text:span text:style-name="T117">12-02, Žin., 2009, Nr. 146-6501 (2009-12-10), i. k. 1091100NUTA00001606</text:span></text:p>
      <text:p text:style-name="P118"><text:span text:style-name="T119">Nr.<text:s/></text:span><text:a xlink:href="https://www.e-tar.lt/portal/legalAct.html?documentId=TAR.B6E0950C80F9" office:target-frame-name="_top" xlink:show="replace"><text:span text:style-name="T120">1617</text:span></text:a><text:span text:style-name="T121">, 2009-12-09, Žin., 2009, Nr. 147-6570 (2009-12-12), i. k. 1091100NUTA00001617</text:span></text:p>
      <text:p text:style-name="Normal"/>
      <text:p text:style-name="P122"><text:span text:style-name="T123">3</text:span><text:span text:style-name="T124">.<text:s/></text:span><text:span text:style-name="T125">Pripažinti netekusiais galios:</text:span></text:p>
      <text:p text:style-name="P126"><text:span text:style-name="T127">3.1</text:span><text:span text:style-name="T128">. Lietuvos Ministrų Tarybos 1974 m. balandžio 18 d. nutarimą Nr. 150 „Dėl gamtos draustinių ir gamtos paminklų projektinės dokumentacijos rengimo tvarkos“ (Žin., 1974, Nr. 13-118);</text:span></text:p>
      <text:p text:style-name="P129"><text:span text:style-name="T130">3.2</text:span><text:span text:style-name="T131">. Lietuvos Ministrų Tarybos 1984</text:span><text:span text:style-name="T132"><text:s/>m. kovo 15 d. nutarimą Nr. 83 „Dėl Valstybinio Pavilnių gamtos parko įsteigimo“ (Žin., 1984, Nr. 9-108);</text:span></text:p>
      <text:p text:style-name="P133"><text:span text:style-name="T134">3.3</text:span><text:span text:style-name="T135">. Lietuvos Ministrų Tarybos 1985 m. vasario 1 d. nutarimą Nr. 45 „Dėl Lietuvos valstybinių gamtos paminklų nuostatų patvirtinimo“ (Žin., 1985,<text:s/></text:span><text:span text:style-name="T136">Nr. 4-44);</text:span></text:p>
      <text:p text:style-name="P137"><text:span text:style-name="T138">3.4</text:span><text:span text:style-name="T139">. Sirvėtos regioninio parko zonavimo schemos pagrindines nuostatas, kurioms buvo pritarta Lietuvos Respublikos Vyriausybės 1996 m. balandžio 11 d. nutarimu Nr. 443 „Dėl Asvejos, Aukštadvario, Dubysos, Kauno marių, Labanoro, Neries, Pagram</text:span><text:span text:style-name="T140">ančio, Sartų, Sirvėtos, Tytuvėnų, Varnių, Vištyčio regioninių parkų zonavimo schemų“ (Žin., 1996, Nr.<text:s/></text:span><text:a xlink:href="https://www.e-tar.lt/portal/lt/legalAct/TAR.33D9080DF5F5" office:target-frame-name="_blank" xlink:show="new"><text:span text:style-name="T141">34-842</text:span></text:a><text:span text:style-name="T142">).</text:span></text:p>
      <text:p text:style-name="P143"><text:span text:style-name="T144">4</text:span><text:span text:style-name="T145">. Iš dalies pakeisti Lietuvos Respublikos Vyriausybės</text:span><text:span text:style-name="T146"><text:s/>1996 m. balandžio 11 d. nutarimą Nr. 443 „Dėl Asvejos, Aukštadvario, Dubysos, Kauno marių, Labanoro, Neries, Pagramančio, Sartų, Sirvėtos, Tytuvėnų, Varnių, Vištyčio regioninių parkų zonavimo schemų“ (Žin., 1996, Nr.<text:s/></text:span><text:a xlink:href="https://www.e-tar.lt/portal/lt/legalAct/TAR.33D9080DF5F5" office:target-frame-name="_blank" xlink:show="new"><text:span text:style-name="T147">34-842</text:span></text:a><text:span text:style-name="T148">) – nutarimo antraštėje ir 1 punkte išbraukti žodį „Sirvėtos“.</text:span></text:p>
      <text:p text:style-name="Normal"/>
      <text:p text:style-name="P149"/>
      <text:p text:style-name="P150"/>
      <text:p text:style-name="P151">Ministras Pirmininkas<text:s/><text:tab/>Gediminas Vagnorius</text:p>
      <text:p text:style-name="P152"/>
      <text:p text:style-name="P153"/>
      <text:p text:style-name="P154"/>
      <text:p text:style-name="P155">Aplinkos ministras<text:s/><text:tab/>Algis Čaplikas</text:p>
      <text:p text:style-name="P156"/>
      <text:p text:style-name="P157"><text:span text:style-name="T158">Priedas.</text:span><text:span text:style-name="T159"><text:s/>Neteko galios nuo 2008-12-12</text:span></text:p>
      <text:p text:style-name="P160">Priedo<text:s/>naikinimas:</text:p>
      <text:p text:style-name="P161"><text:span text:style-name="T162">Nr.<text:s/></text:span><text:a xlink:href="https://www.e-tar.lt/portal/legalAct.html?documentId=TAR.2450C3344692" office:target-frame-name="_top" xlink:show="replace"><text:span text:style-name="T163">1292</text:span></text:a><text:span text:style-name="T164">, 2008-12-03, Žin. 2008, Nr. 142-5640 (2008-12-11), i. k. 1081100NUTA00001292</text:span></text:p>
      <text:p text:style-name="Normal"/>
      <text:p text:style-name="P165"><text:span text:style-name="T166">Priedas.</text:span><text:span text:style-name="T167"><text:s/>Neteko galios nuo 2009-12-11</text:span></text:p>
      <text:p text:style-name="P168">Priedo naikinimas:</text:p>
      <text:p text:style-name="P169"><text:span text:style-name="T170">Nr.<text:s/></text:span><text:a xlink:href="https://www.e-tar.lt/portal/legalAct.html?documentId=TAR.21C2AA339338" office:target-frame-name="_top" xlink:show="replace"><text:span text:style-name="T171">1606</text:span></text:a><text:span text:style-name="T172">, 2009-12-02, Žin. 2009, Nr. 146-6501 (2009-12-10), i. k. 1091100NUTA00001606</text:span></text:p>
      <text:p text:style-name="Normal"/>
      <text:p text:style-name="P173"><text:span text:style-name="T174">Priedas.</text:span><text:span text:style-name="T175"><text:s/>Neteko galios nuo 2009-12-13</text:span></text:p>
      <text:p text:style-name="P176">Priedo naikinimas:</text:p>
      <text:p text:style-name="P177"><text:span text:style-name="T178">Nr.<text:s/></text:span><text:a xlink:href="https://www.e-tar.lt/portal/legalAct.html?documentId=TAR.B6E0950C80F9" office:target-frame-name="_top" xlink:show="replace"><text:span text:style-name="T179">1617</text:span></text:a><text:span text:style-name="T180">, 2009-12-09, Žin. 2009, Nr. 147-6570 (2009-12-12), i. k. 1091100NUTA00001617</text:span></text:p>
      <text:p text:style-name="Normal"/>
      <text:p text:style-name="P181"><text:span text:style-name="T182">Priedas.</text:span><text:span text:style-name="T183"><text:s/>Neteko galios nuo 2009-06-07</text:span></text:p>
      <text:p text:style-name="P184">Priedo naikinimas:</text:p>
      <text:p text:style-name="P185"><text:span text:style-name="T186">Nr.<text:s/></text:span><text:a xlink:href="https://www.e-tar.lt/portal/legalAct.html?documentId=TAR.94C7798D40AE" office:target-frame-name="_top" xlink:show="replace"><text:span text:style-name="T187">518</text:span></text:a><text:span text:style-name="T188">, 2009-05-27, Žin. 2009, Nr. 67-2702 (2009-06-06), i. k. 1091100NUTA00000518</text:span></text:p>
      <text:p text:style-name="Normal"/>
      <text:soft-page-break/>
      <text:p text:style-name="P189"><text:span text:style-name="T190">PRITARTA</text:span></text:p>
      <text:p text:style-name="P191">Lietuvos Respublikos Vyriausybės</text:p>
      <text:p text:style-name="P192">1998 m. gruodžio 10 d. nutarimu Nr. 1416</text:p>
      <text:p text:style-name="P193"/>
      <text:p text:style-name="P194"><text:span text:style-name="T195">SIRVĖTOS REGIONINIO PARKO ZONAVIMO PAGRINDINĖS NUOSTATOS</text:span></text:p>
      <text:p text:style-name="P196"/>
      <text:p text:style-name="P197"><text:span text:style-name="T198">TERITORIJOS ZONAVIMAS</text:span></text:p>
      <text:p text:style-name="P199"/>
      <text:p text:style-name="P200"><text:span text:style-name="T201">1</text:span><text:span text:style-name="T202">. Sirvėtos regioninio parko teritorija pagal gamtos ir kultūros vertybes, jų pobūdį, apsaugos formas ir naudojimo galimybes skirstoma į konservacinę, apsaugos, rekreacinę, ūkinę, bendrojo naudojimo vandenų ir gyvenamąją zonas.</text:span></text:p>
      <text:p text:style-name="P203"/>
      <text:p text:style-name="P204"><text:span text:style-name="T205">KONSERVACINĖ ZONA</text:span></text:p>
      <text:p text:style-name="P206"/>
      <text:p text:style-name="P207"><text:span text:style-name="T208">2</text:span><text:span text:style-name="T209">. Sirvėtos regioninio parko konservacinę zoną sudaro Kulniškės, Pailgio kaimų, Sirvėtos ir Šventos kraštovaizdžio draustiniai, Čiūlėnų geomorfologinis draustinis, Ilgio hidrografinis draustinis, Saločio telmologinis draustinis,<text:s/></text:span><text:span text:style-name="T210">Neversčių botaninis draustinis, Didžiasalio etnokultūrinis draustinis.</text:span></text:p>
      <text:p text:style-name="P211"><text:span text:style-name="T212">3</text:span><text:span text:style-name="T213">. Sirvėtos regioninio parko draustinių tikslai yra šie:</text:span></text:p>
      <text:p text:style-name="P214"><text:span text:style-name="T215">3.1</text:span><text:span text:style-name="T216">. Kulniškės kraštovaizdžio draustinio – išsaugoti architektūriniu požiūriu vertingą seną Kulniškės kaimą, Kulniškės pil</text:span><text:span text:style-name="T217">iakalnį ir jų gamtinę aplinką;</text:span></text:p>
      <text:p text:style-name="P218"><text:span text:style-name="T219">3.2</text:span><text:span text:style-name="T220">. Pailgio kaimų kraštovaizdžio draustinio – išsaugoti Ilgio ežerą su pakrantėse plytinčiomis kalkingomis žemapelkėmis, kuriose auga saugotinos augalų bendrijos, senus Aidukų, Aučynos, Matukų kaimus, Aučynų piliakalnį;</text:span></text:p>
      <text:p text:style-name="P221"><text:span text:style-name="T222">3.3</text:span><text:span text:style-name="T223">. Sirvėtos kraštovaizdžio draustinio – išsaugoti raiškų stačiašlaitį dubaklonį su sudėtinga hidrografine Bėlio, Setikio, Sirvėtos, Staškinės, Kančiogino pratekamųjų ežerų sistema, natūralių biotopų įvairovę su saugotinais augalais (paprastaisiais ka</text:span><text:span text:style-name="T224">rdeliais, dėmėtosiomis bei baltijinėmis gegūnėmis) ir gyvūnais (ūdromis, baltaisiais kiškiais), unikalias kalkingas paežerines žemapelkes, paežerėse gausias kalkingas atodangas bei savitos planinės struktūros Kančiogino miestelį su vertingais liaudies arch</text:span><text:span text:style-name="T225">itektūros kompleksais;</text:span></text:p>
      <text:p text:style-name="P226"><text:span text:style-name="T227">3.4</text:span><text:span text:style-name="T228">. Šventos kraštovaizdžio draustinio – išsaugoti raiškų Šventos dubaklonį, miškus su brandžiais eglynais, juodalksnynais ir pelkių intarpais, buvusio Šventos dvaro sodybas, Šventos pilkapius;</text:span></text:p>
      <text:p text:style-name="P229"><text:span text:style-name="T230">3.5</text:span><text:span text:style-name="T231">. Čiūlėnų geomorfologinio dr</text:span><text:span text:style-name="T232">austinio – išsaugoti iškiliausią Švenčionių moreninės aukštumos Čiūlėnų keterą – raiškų takoskyrinį miškingą ežeringą moreninį masyvą, Mergežerio ežero kalkingą žemapelkę su retomis pelkinių laksvų bendrijomis, ūdrų gyvenamosiomis vietomis;</text:span></text:p>
      <text:p text:style-name="P233"><text:span text:style-name="T234">3.6</text:span><text:span text:style-name="T235">. Ilgio<text:s/></text:span><text:span text:style-name="T236">hidrografinio draustinio – išsaugoti Mažerio, Ilgio, Žiauro, Vyštučio, Samanio ežerų sistemą, susiformavusią teritorijoje, iškilusioje daugiau kaip 200 metrų virš jūros lygio, Ilgio pakrančių kalkingas žemapelkes su saugotinais augalais;</text:span></text:p>
      <text:p text:style-name="P237"><text:span text:style-name="T238">3.7</text:span><text:span text:style-name="T239">. Saločio t</text:span><text:span text:style-name="T240">elmologinio draustinio – išsaugoti Saločio ežerą ir apyežerį su didelėmis paežerinėmis pelkėmis ir biotopų įvairove, ūdrų, raudonpilvių kūmučių gyvenamąsias vietas;</text:span></text:p>
      <text:p text:style-name="P241"><text:span text:style-name="T242">3.8</text:span><text:span text:style-name="T243">. Neversčių botaninio draustinio – išsaugoti natūralias uosynų bendrijas;</text:span></text:p>
      <text:p text:style-name="P244"><text:span text:style-name="T245">3.9</text:span><text:span text:style-name="T246">. D</text:span><text:span text:style-name="T247">idžiasalio etnokultūrinio draustinio – išsaugoti Didžiasalio gatvinį kaimą su liaudies architektūros paminklais.</text:span></text:p>
      <text:p text:style-name="P248"/>
      <text:p text:style-name="P249"><text:span text:style-name="T250">APSAUGOS, REKREACINĖ, ŪKINĖ IR GYVENAMOJI ZONOS</text:span></text:p>
      <text:p text:style-name="P251"/>
      <text:p text:style-name="P252"><text:span text:style-name="T253">4</text:span><text:span text:style-name="T254">. Apsaugos zona – Didžiasalio, Gaspariškės, Krašuonos, Velykamiškio kaimų<text:s/></text:span><text:span text:style-name="T255">apylinkės, Beržuvio, Miškinio, Švento apyežeriai, miškingi intarpai agrarinėse teritorijose.</text:span></text:p>
      <text:p text:style-name="P256"><text:span text:style-name="T257">5</text:span><text:span text:style-name="T258">. Rekreacinė zona – Beržuvio, Bėlio, Kančiogino, Miškinio paežerės.</text:span></text:p>
      <text:p text:style-name="P259"><text:span text:style-name="T260">6</text:span><text:span text:style-name="T261">. Ūkinė zona – agrarinės teritorijos Busilų, Juršėnų, Naujasalio, Petruškų, Stoniūnų,</text:span><text:span text:style-name="T262"><text:s/>Šilinių, Šutonių kaimų apylinkėse.</text:span></text:p>
      <text:p text:style-name="P263"><text:span text:style-name="T264">7</text:span><text:span text:style-name="T265">. Bendrojo naudojimo vandenys – Švento, Miškinio ežerai.</text:span></text:p>
      <text:p text:style-name="P266"><text:span text:style-name="T267">8</text:span><text:span text:style-name="T268">. Gyvenamoji zona – Stanislavavo miestelis.</text:span></text:p>
      <text:p text:style-name="P269">______________</text:p>
      <text:p text:style-name="P270"/>
      <text:p text:style-name="P271"><text:span text:style-name="T272">Priedas.</text:span><text:span text:style-name="T273"><text:s/>Neteko galios nuo 2009-06-05</text:span></text:p>
      <text:p text:style-name="P274">Priedo naikinimas:</text:p>
      <text:p text:style-name="P275"><text:span text:style-name="T276">Nr.<text:s/></text:span><text:a xlink:href="https://www.e-tar.lt/portal/legalAct.html?documentId=TAR.B8C9503DF097" office:target-frame-name="_top" xlink:show="replace"><text:span text:style-name="T277">492</text:span></text:a><text:span text:style-name="T278">, 2009-05-27, Žin. 2009, Nr. 66-2623 (2009-06-04), i. k. 1091100NUTA00000492</text:span></text:p>
      <text:p text:style-name="Normal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Lietuvos Respublikos Vyriausybė, Nutarimas</text:span></text:p>
      <text:p text:style-name="P288"><text:span text:style-name="T289">Nr.<text:s/></text:span><text:a xlink:href="https://www.e-tar.lt/portal/legalAct.html?documentId=TAR.2450C3344692" office:target-frame-name="_top" xlink:show="replace"><text:span text:style-name="T290">1292</text:span></text:a><text:span text:style-name="T291">, 2008-12-03, Žin., 2008, Nr. 142-5640 (2008-12-11), i. k. 1081100NUTA00001292</text:span></text:p>
      <text:p text:style-name="P292"><text:span text:style-name="T293">Dėl Anykščių regioninio parko ir jo zonų bei buferinės apsaugos zonos ribų plano patvirtinimo</text:span></text:p>
      <text:p text:style-name="P294"/>
      <text:p text:style-name="P295"><text:span text:style-name="T296">2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TAR.B8C9503DF097" office:target-frame-name="_top" xlink:show="replace"><text:span text:style-name="T301">492</text:span></text:a><text:span text:style-name="T302">, 2009-05-27, Žin., 2009, Nr. 66-2623 (2009-06-04), i. k. 1091100NUTA00000492</text:span></text:p>
      <text:p text:style-name="P303"><text:span text:style-name="T304">Dėl Verkių regioninio parko ir jo zonų be</text:span><text:span text:style-name="T305">i buferinės apsaugos zonos ribų plano patvirtinimo</text:span></text:p>
      <text:p text:style-name="P306"/>
      <text:p text:style-name="P307"><text:span text:style-name="T308">3.</text:span></text:p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TAR.94C7798D40AE" office:target-frame-name="_top" xlink:show="replace"><text:span text:style-name="T313">518</text:span></text:a><text:span text:style-name="T314">, 2009-05-27, Žin., 2009, Nr. 67-2702 (2009-06-06), i. k.<text:s/></text:span><text:span text:style-name="T315">1091100NUTA00000518</text:span></text:p>
      <text:p text:style-name="P316"><text:span text:style-name="T317">Dėl Pavilnių regioninio parko ir jo zonų ribų plano patvirtinimo</text:span></text:p>
      <text:p text:style-name="P318"/>
      <text:p text:style-name="P319"><text:span text:style-name="T320">4.</text:span></text:p>
      <text:p text:style-name="P321"><text:span text:style-name="T322">Lietuvos Respublikos Vyriausybė, Nutarimas</text:span></text:p>
      <text:p text:style-name="P323"><text:span text:style-name="T324">Nr.<text:s/></text:span><text:a xlink:href="https://www.e-tar.lt/portal/legalAct.html?documentId=TAR.21C2AA339338" office:target-frame-name="_top" xlink:show="replace"><text:span text:style-name="T325">1606</text:span></text:a><text:span text:style-name="T326">, 2009-12-02, Žin., 2009, Nr. 146-</text:span><text:span text:style-name="T327">6501 (2009-12-10), i. k. 1091100NUTA00001606</text:span></text:p>
      <text:p text:style-name="P328"><text:span text:style-name="T329">Dėl Biržų regioninio parko ir jo zonų ribų plano patvirtinimo</text:span></text:p>
      <text:p text:style-name="P330"/>
      <text:p text:style-name="P331"><text:span text:style-name="T332">5.</text:span></text:p>
      <text:p text:style-name="P333"><text:span text:style-name="T334">Lietuvos Respublikos Vyriausybė, Nutarimas</text:span></text:p>
      <text:p text:style-name="P335"><text:span text:style-name="T336">Nr.<text:s/></text:span><text:a xlink:href="https://www.e-tar.lt/portal/legalAct.html?documentId=TAR.B6E0950C80F9" office:target-frame-name="_top" xlink:show="replace"><text:span text:style-name="T337">1617</text:span></text:a><text:span text:style-name="T338">, 2009-12-09</text:span><text:span text:style-name="T339">, Žin., 2009, Nr. 147-6570 (2009-12-12), i. k. 1091100NUTA00001617</text:span></text:p>
      <text:p text:style-name="P340"><text:span text:style-name="T341">Dėl Krekenavos regioninio parko ir jo zonų ribų plano patvirtin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4T12:36:00Z</meta:creation-date>
    <dc:date>2017-08-14T12:36:00Z</dc:date>
    <meta:template xlink:href="Normal.dotm" xlink:type="simple"/>
    <meta:editing-cycles>2</meta:editing-cycles>
    <meta:editing-duration>PT0S</meta:editing-duration>
    <meta:document-statistic meta:page-count="4" meta:paragraph-count="154" meta:word-count="1499" meta:character-count="11316" meta:row-count="586" meta:non-whitespace-character-count="9971"/>
  </office:meta>
</office:document-meta>
</file>