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7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letter-spacing="-0.0027in"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06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style:style>
    <style:style style:name="P771" style:parent-style-name="Normal" style:family="paragraph">
      <style:paragraph-properties fo:keep-with-next="always" fo:break-before="page" fo:margin-left="3.1493in">
        <style:tab-stops/>
      </style:paragraph-properties>
    </style:style>
    <style:style style:name="P772" style:parent-style-name="Normal" style:family="paragraph">
      <style:paragraph-properties fo:keep-with-next="always" fo:margin-left="3.1493in">
        <style:tab-stops/>
      </style:paragraph-properties>
    </style:style>
    <style:style style:name="P773" style:parent-style-name="Normal" style:family="paragraph">
      <style:paragraph-properties fo:margin-left="3.1493in">
        <style:tab-stops/>
      </style:paragraph-properties>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text-align="justify" fo:margin-right="0.0041in">
        <style:tab-stops>
          <style:tab-stop style:type="left" style:position="5.0208in"/>
          <style:tab-stop style:type="left" style:position="5.2173in"/>
          <style:tab-stop style:type="left" style:position="5.4145in"/>
        </style:tab-stops>
      </style:paragraph-properties>
      <style:text-properties style:font-weight-complex="bold"/>
    </style:style>
    <style:style style:name="P777" style:parent-style-name="Normal" style:family="paragraph">
      <style:paragraph-properties fo:text-align="center" fo:margin-right="0.0041in" fo:text-indent="0.25in"/>
      <style:text-properties style:font-weight-complex="bold"/>
    </style:style>
    <style:style style:name="P778" style:parent-style-name="Normal" style:family="paragraph">
      <style:paragraph-properties fo:text-align="justify" fo:margin-right="0.0041in"/>
      <style:text-properties style:font-weight-complex="bold"/>
    </style:style>
    <style:style style:name="P779"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780" style:parent-style-name="Normal" style:family="paragraph">
      <style:paragraph-properties fo:text-align="center"/>
      <style:text-properties style:font-name-asian="Calibri" fo:font-size="11pt" style:font-size-asian="11pt" style:font-size-complex="11pt"/>
    </style:style>
    <style:style style:name="P781"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782" style:parent-style-name="Normal" style:family="paragraph">
      <style:paragraph-properties fo:text-align="center"/>
      <style:text-properties style:font-name-asian="Calibri" fo:font-size="11pt" style:font-size-asian="11pt" style:font-size-complex="11pt"/>
    </style:style>
    <style:style style:name="P783" style:parent-style-name="Normal" style:family="paragraph">
      <style:paragraph-properties fo:text-align="justify" fo:margin-right="0.0041in"/>
      <style:text-properties style:font-weight-complex="bold"/>
    </style:style>
    <style:style style:name="P784" style:parent-style-name="Normal" style:family="paragraph">
      <style:paragraph-properties fo:text-align="center" fo:margin-left="3.1493in">
        <style:tab-stops/>
      </style:paragraph-properties>
      <style:text-properties style:font-weight-complex="bold" fo:font-size="11pt" style:font-size-asian="11pt"/>
    </style:style>
    <style:style style:name="P785" style:parent-style-name="Normal" style:family="paragraph">
      <style:paragraph-properties fo:text-align="justify" fo:margin-right="0.0041in"/>
      <style:text-properties style:font-weight-complex="bold"/>
    </style:style>
    <style:style style:name="P786" style:parent-style-name="Normal" style:family="paragraph">
      <style:paragraph-properties fo:text-align="center" fo:margin-right="0.0041in"/>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margin-right="0.0041in"/>
      <style:text-properties style:font-weight-complex="bold"/>
    </style:style>
    <style:style style:name="P789" style:parent-style-name="Normal" style:family="paragraph">
      <style:paragraph-properties fo:text-align="center" fo:margin-right="0.0041in"/>
      <style:text-properties style:font-weight-complex="bold"/>
    </style:style>
    <style:style style:name="P790" style:parent-style-name="Normal" style:family="paragraph">
      <style:paragraph-properties fo:margin-left="2.0833in" fo:margin-right="0.0041in">
        <style:tab-stops/>
      </style:paragraph-properties>
      <style:text-properties style:font-weight-complex="bold" fo:font-size="11pt" style:font-size-asian="11pt"/>
    </style:style>
    <style:style style:name="P791" style:parent-style-name="Normal" style:family="paragraph">
      <style:paragraph-properties fo:text-align="justify" fo:margin-right="0.0041in"/>
      <style:text-properties style:font-weight-complex="bold"/>
    </style:style>
    <style:style style:name="P792" style:parent-style-name="Normal" style:family="paragraph">
      <style:paragraph-properties fo:margin-right="0.0041in">
        <style:tab-stops>
          <style:tab-stop style:type="right" style:position="6.2993in"/>
        </style:tab-stops>
      </style:paragraph-properties>
      <style:text-properties style:font-weight-complex="bold"/>
    </style:style>
    <style:style style:name="P793" style:parent-style-name="Normal" style:family="paragraph">
      <style:paragraph-properties fo:text-align="justify" fo:margin-right="0.0041in">
        <style:tab-stops>
          <style:tab-stop style:type="right" style:position="6.2993in"/>
        </style:tab-stops>
      </style:paragraph-properties>
      <style:text-properties style:font-weight-complex="bold" fo:font-size="11pt" style:font-size-asian="11pt"/>
    </style:style>
    <style:style style:name="P794" style:parent-style-name="Normal" style:family="paragraph">
      <style:paragraph-properties fo:text-align="justify" fo:margin-right="0.0041in">
        <style:tab-stops>
          <style:tab-stop style:type="right" style:position="6.2993in"/>
        </style:tab-stops>
      </style:paragraph-properties>
      <style:text-properties style:font-weight-complex="bold"/>
    </style:style>
    <style:style style:name="TableColumn796" style:family="table-column">
      <style:table-column-properties style:column-width="0.4687in"/>
    </style:style>
    <style:style style:name="TableColumn797" style:family="table-column">
      <style:table-column-properties style:column-width="3.6326in"/>
    </style:style>
    <style:style style:name="TableColumn798" style:family="table-column">
      <style:table-column-properties style:column-width="0.6847in"/>
    </style:style>
    <style:style style:name="TableColumn799" style:family="table-column">
      <style:table-column-properties style:column-width="0.8291in"/>
    </style:style>
    <style:style style:name="TableColumn800" style:family="table-column">
      <style:table-column-properties style:column-width="0.8347in"/>
    </style:style>
    <style:style style:name="Table795" style:family="table">
      <style:table-properties style:width="6.45in" fo:margin-left="0in" table:align="lef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fo:margin-right="0.0041in"/>
      <style:text-properties style:font-weight-complex="bold"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fo:margin-right="0.0041in"/>
      <style:text-properties style:font-weight-complex="bold"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style:font-weight-complex="bold"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style:font-weight-complex="bold"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style:font-weight-complex="bold" fo:font-size="11pt" style:font-size-asian="11pt"/>
    </style:style>
    <style:style style:name="TableRow812" style:family="table-row">
      <style:table-row-properties style:min-row-height="0.133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name-asian="Calibri" fo:font-weight="bold" style:font-weight-asian="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name-asian="Calibri" fo:font-weight="bold" style:font-weight-asian="bold"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name-asian="Calibri"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name-asian="Calibri"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style:font-weight-complex="bold"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font-weight-complex="bold"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weight-complex="bold" fo:font-size="11pt" style:font-size-asian="11pt"/>
    </style:style>
    <style:style style:name="TableRow834" style:family="table-row">
      <style:table-row-properties style:min-row-height="0.0541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name-asian="Calibri"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name-asian="Calibri"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font-weight-complex="bold"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weight-complex="bold"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weight-complex="bold" fo:font-size="11pt" style:font-size-asian="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name-asian="Calibri"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style:font-name-asian="Calibri"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style:font-weight-complex="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weight-complex="bold"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style:font-weight-complex="bold" fo:font-size="11pt" style:font-size-asian="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name-asian="Calibri"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style:font-name-asian="Calibri"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style:font-weight-complex="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style:font-weight-complex="bold"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style:font-weight-complex="bold" fo:font-size="11pt" style:font-size-asian="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name-asian="Calibri"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name-asian="Calibri"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weight-complex="bold"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weight-complex="bold"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style:font-weight-complex="bold" fo:font-size="11pt" style:font-size-asian="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name-asian="Calibri"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name-asian="Calibri"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weight-complex="bold"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style:font-weight-complex="bold"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font-weight-complex="bold" fo:font-size="11pt" style:font-size-asian="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name-asian="Calibri"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name-asian="Calibri"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font-weight-complex="bold"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weight-complex="bold"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style:font-weight-complex="bold" fo:font-size="11pt" style:font-size-asian="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name-asian="Calibri"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name-asian="Calibri"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weight-complex="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font-weight-complex="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style:font-weight-complex="bold" fo:font-size="11pt" style:font-size-asian="11pt"/>
    </style:style>
    <style:style style:name="TableRow913" style:family="table-row">
      <style:table-row-properties/>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fo:widows="0" fo:orphans="0" fo:text-align="justify" fo:margin-right="0.0041in"/>
      <style:text-properties style:font-weight-complex="bold" fo:font-size="11pt" style:font-size-asian="11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fo:widows="0" fo:orphans="0" fo:text-align="center" fo:margin-right="0.0041in"/>
      <style:text-properties style:font-weight-complex="bold" fo:font-size="11pt" style:font-size-asian="11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paragraph-properties fo:widows="0" fo:orphans="0" fo:text-align="center"/>
      <style:text-properties style:font-weight-complex="bold" fo:font-size="11pt" style:font-size-asian="11p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paragraph-properties fo:widows="0" fo:orphans="0" fo:text-align="center"/>
      <style:text-properties style:font-weight-complex="bold" fo:font-size="11pt" style:font-size-asian="11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paragraph-properties fo:widows="0" fo:orphans="0" fo:text-align="center"/>
      <style:text-properties style:font-weight-complex="bold" fo:font-size="11pt" style:font-size-asian="11pt"/>
    </style:style>
    <style:style style:name="TableRow924" style:family="table-row">
      <style:table-row-properties/>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fo:text-align="justify" fo:margin-right="0.0041in"/>
      <style:text-properties style:font-weight-complex="bold" fo:font-size="11pt" style:font-size-asian="11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widows="0" fo:orphans="0" fo:text-align="center" fo:margin-right="0.0041in"/>
      <style:text-properties style:font-weight-complex="bold" fo:font-size="11pt" style:font-size-asian="11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widows="0" fo:orphans="0" fo:text-align="center"/>
      <style:text-properties style:font-weight-complex="bold" fo:font-size="11pt" style:font-size-asian="11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widows="0" fo:orphans="0" fo:text-align="center"/>
      <style:text-properties style:font-weight-complex="bold" fo:font-size="11pt" style:font-size-asian="11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fo:text-align="center"/>
      <style:text-properties style:font-weight-complex="bold" fo:font-size="11pt" style:font-size-asian="11p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fo:margin-right="0.0041in"/>
      <style:text-properties style:font-weight-complex="bold"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fo:margin-right="0.0041in"/>
      <style:text-properties style:font-weight-complex="bold"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style:font-weight-complex="bold"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text-properties style:font-weight-complex="bold"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style:font-weight-complex="bold" fo:font-size="11pt" style:font-size-asian="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fo:margin-right="0.0041in"/>
      <style:text-properties fo:font-weight="bold" style:font-weight-asian="bold" style:font-weight-complex="bold"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margin-right="0.0041in"/>
      <style:text-properties fo:font-weight="bold" style:font-weight-asian="bold" style:font-weight-complex="bold"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fo:margin-right="0.0041in"/>
      <style:text-properties style:font-weight-complex="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margin-right="0.0041in"/>
      <style:text-properties style:font-weight-complex="bold"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style:font-weight-complex="bold"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weight-complex="bold"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weight-complex="bold" fo:font-size="11pt" style:font-size-asian="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fo:margin-right="0.0041in"/>
      <style:text-properties style:font-weight-complex="bold"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margin-right="0.0041in"/>
      <style:text-properties style:font-weight-complex="bold"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style:font-weight-complex="bold"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weight-complex="bold"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style:font-weight-complex="bold" fo:font-size="11pt" style:font-size-asian="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fo:margin-right="0.0041in"/>
      <style:text-properties style:font-weight-complex="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margin-right="0.0041in"/>
      <style:text-properties style:font-weight-complex="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fo:margin-right="0.0041in"/>
      <style:text-properties style:font-weight-complex="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margin-right="0.0041in"/>
      <style:text-properties style:font-weight-complex="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weight-complex="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weight-complex="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style:font-weight-complex="bold" fo:font-size="11pt" style:font-size-asian="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fo:margin-right="0.0041in"/>
      <style:text-properties style:font-weight-complex="bold"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margin-right="0.0041in"/>
      <style:text-properties style:font-weight-complex="bold"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style:font-weight-complex="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style:font-weight-complex="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font-weight-complex="bold" fo:font-size="11pt" style:font-size-asian="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fo:margin-right="0.0041in"/>
      <style:text-properties fo:font-weight="bold" style:font-weight-asian="bold" style:font-weight-complex="bold"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margin-right="0.0041in"/>
      <style:text-properties fo:font-weight="bold" style:font-weight-asian="bold" style:font-weight-complex="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fo:margin-right="0.0041in"/>
      <style:text-properties style:font-weight-complex="bold"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margin-right="0.0041in"/>
      <style:text-properties style:font-weight-complex="bold"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font-weight-complex="bold"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weight-complex="bold"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weight-complex="bold" fo:font-size="11pt" style:font-size-asian="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fo:margin-right="0.0041in"/>
      <style:text-properties style:font-weight-complex="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margin-right="0.0041in"/>
      <style:text-properties style:font-weight-complex="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style:font-weight-complex="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style:font-weight-complex="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font-weight-complex="bold" fo:font-size="11pt" style:font-size-asian="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fo:margin-right="0.0041in"/>
      <style:text-properties style:font-weight-complex="bold"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margin-right="0.0041in"/>
      <style:text-properties style:font-weight-complex="bold"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font-weight-complex="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weight-complex="bold"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weight-complex="bold" fo:font-size="11pt" style:font-size-asian="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fo:margin-right="0.0041in"/>
      <style:text-properties style:font-weight-complex="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margin-right="0.0041in"/>
      <style:text-properties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weight-complex="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weight-complex="bold"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weight-complex="bold" fo:font-size="11pt" style:font-size-asian="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fo:margin-right="0.0041in"/>
      <style:text-properties style:font-weight-complex="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margin-right="0.0041in"/>
      <style:text-properties style:font-weight-complex="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style:font-weight-complex="bold"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style:font-weight-complex="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style:font-weight-complex="bold" fo:font-size="11pt" style:font-size-asian="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fo:margin-right="0.0041in"/>
      <style:text-properties style:font-weight-complex="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margin-right="0.0041in"/>
      <style:text-properties style:font-weight-complex="bold"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weight-complex="bold"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weight-complex="bold"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style:font-weight-complex="bold" fo:font-size="11pt" style:font-size-asian="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fo:margin-right="0.0041in"/>
      <style:text-properties style:font-weight-complex="bold"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fo:margin-right="0.0041in"/>
      <style:text-properties style:font-weight-complex="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weight-complex="bold"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weight-complex="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style:font-weight-complex="bold" fo:font-size="11pt" style:font-size-asian="11pt"/>
    </style:style>
    <style:style style:name="P1100"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101"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102" style:parent-style-name="Normal" style:family="paragraph">
      <style:paragraph-properties>
        <style:tab-stops>
          <style:tab-stop style:type="center" style:position="3.1319in"/>
          <style:tab-stop style:type="center" style:position="5.3472in"/>
        </style:tab-stops>
      </style:paragraph-properties>
      <style:text-properties style:font-name-asian="Calibri" fo:font-size="11pt" style:font-size-asian="11pt"/>
    </style:style>
    <style:style style:name="P1103" style:parent-style-name="Normal" style:family="paragraph">
      <style:text-properties style:font-name-asian="Calibri" fo:font-size="11pt" style:font-size-asian="11pt"/>
    </style:style>
    <style:style style:name="P1104" style:parent-style-name="Normal" style:family="paragraph">
      <style:paragraph-properties fo:text-align="center"/>
      <style:text-properties style:font-name-asian="Calibri"/>
    </style:style>
    <style:style style:name="P1105" style:parent-style-name="Normal" style:family="paragraph">
      <style:paragraph-properties fo:break-before="page" fo:margin-left="3.1493in">
        <style:tab-stops/>
      </style:paragraph-properties>
    </style:style>
    <style:style style:name="T1106" style:parent-style-name="DefaultParagraphFont" style:family="text">
      <style:text-properties style:font-name-asian="Calibri"/>
    </style:style>
    <style:style style:name="P1107" style:parent-style-name="Normal" style:family="paragraph">
      <style:paragraph-properties fo:margin-left="3.1493in">
        <style:tab-stops/>
      </style:paragraph-properties>
      <style:text-properties style:font-name-asian="Calibri"/>
    </style:style>
    <style:style style:name="P1108" style:parent-style-name="Normal" style:family="paragraph">
      <style:paragraph-properties fo:margin-left="3.1493in">
        <style:tab-stops/>
      </style:paragraph-properties>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P1111" style:parent-style-name="Normal" style:family="paragraph">
      <style:paragraph-properties fo:text-align="justify" fo:margin-right="0.0041in"/>
      <style:text-properties style:font-weight-complex="bold"/>
    </style:style>
    <style:style style:name="P1112" style:parent-style-name="Normal" style:family="paragraph">
      <style:paragraph-properties fo:text-align="center" fo:margin-right="0.0041in" fo:text-indent="0.25in"/>
      <style:text-properties style:font-weight-complex="bold"/>
    </style:style>
    <style:style style:name="P1113" style:parent-style-name="Normal" style:family="paragraph">
      <style:paragraph-properties fo:text-align="justify" fo:margin-right="0.0041in"/>
      <style:text-properties style:font-weight-complex="bold"/>
    </style:style>
    <style:style style:name="P1114"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1115" style:parent-style-name="Normal" style:family="paragraph">
      <style:paragraph-properties fo:text-align="center"/>
      <style:text-properties style:font-name-asian="Calibri" fo:font-size="11pt" style:font-size-asian="11pt" style:font-size-complex="11pt"/>
    </style:style>
    <style:style style:name="P1116" style:parent-style-name="Normal" style:family="paragraph">
      <style:paragraph-properties>
        <style:tab-stops>
          <style:tab-stop style:type="right" style:leader-style="solid" style:leader-text="_" style:position="6.2638in"/>
        </style:tab-stops>
      </style:paragraph-properties>
      <style:text-properties style:font-name-asian="Calibri" fo:font-size="11pt" style:font-size-asian="11pt" style:font-size-complex="11pt"/>
    </style:style>
    <style:style style:name="P1117" style:parent-style-name="Normal" style:family="paragraph">
      <style:paragraph-properties fo:text-align="center"/>
      <style:text-properties style:font-name-asian="Calibri" fo:font-size="11pt" style:font-size-asian="11pt" style:font-size-complex="11pt"/>
    </style:style>
    <style:style style:name="P1118" style:parent-style-name="Normal" style:family="paragraph">
      <style:paragraph-properties fo:text-align="justify"/>
      <style:text-properties style:font-name-asian="Calibri"/>
    </style:style>
    <style:style style:name="P1119" style:parent-style-name="Normal" style:family="paragraph">
      <style:paragraph-properties fo:text-align="center" fo:margin-left="3.1493in">
        <style:tab-stops/>
      </style:paragraph-properties>
      <style:text-properties style:font-weight-complex="bold" fo:font-size="11pt" style:font-size-asian="11pt"/>
    </style:style>
    <style:style style:name="P1120" style:parent-style-name="Normal" style:family="paragraph">
      <style:paragraph-properties fo:text-align="justify" fo:margin-right="0.0041in"/>
      <style:text-properties style:font-weight-complex="bold"/>
    </style:style>
    <style:style style:name="P1121" style:parent-style-name="Normal" style:family="paragraph">
      <style:paragraph-properties fo:text-align="center" fo:margin-right="0.0041in"/>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fo:margin-right="0.0041in"/>
      <style:text-properties style:font-weight-complex="bold"/>
    </style:style>
    <style:style style:name="P1124" style:parent-style-name="Normal" style:family="paragraph">
      <style:paragraph-properties fo:text-align="center" fo:margin-right="0.0041in"/>
      <style:text-properties style:font-weight-complex="bold"/>
    </style:style>
    <style:style style:name="P1125" style:parent-style-name="Normal" style:family="paragraph">
      <style:paragraph-properties fo:margin-left="1.8333in" fo:margin-right="0.0041in">
        <style:tab-stops/>
      </style:paragraph-properties>
      <style:text-properties style:font-weight-complex="bold"/>
    </style:style>
    <style:style style:name="P1126" style:parent-style-name="Normal" style:family="paragraph">
      <style:paragraph-properties fo:margin-right="0.0041in"/>
      <style:text-properties style:font-weight-complex="bold"/>
    </style:style>
    <style:style style:name="P1127" style:parent-style-name="Normal" style:family="paragraph">
      <style:paragraph-properties fo:margin-right="0.0041in">
        <style:tab-stops>
          <style:tab-stop style:type="right" style:position="6.2993in"/>
        </style:tab-stops>
      </style:paragraph-properties>
      <style:text-properties style:font-weight-complex="bold"/>
    </style:style>
    <style:style style:name="P1128" style:parent-style-name="Normal" style:family="paragraph">
      <style:paragraph-properties fo:text-align="justify" fo:margin-right="0.0041in">
        <style:tab-stops>
          <style:tab-stop style:type="right" style:position="6.2993in"/>
        </style:tab-stops>
      </style:paragraph-properties>
      <style:text-properties style:font-weight-complex="bold" fo:font-size="11pt" style:font-size-asian="11pt"/>
    </style:style>
    <style:style style:name="P1129" style:parent-style-name="Normal" style:family="paragraph">
      <style:paragraph-properties fo:text-align="justify" fo:margin-right="0.0041in">
        <style:tab-stops>
          <style:tab-stop style:type="right" style:position="6.2993in"/>
        </style:tab-stops>
      </style:paragraph-properties>
      <style:text-properties style:font-weight-complex="bold"/>
    </style:style>
    <style:style style:name="TableColumn1131" style:family="table-column">
      <style:table-column-properties style:column-width="0.4375in" style:use-optimal-column-width="false"/>
    </style:style>
    <style:style style:name="TableColumn1132" style:family="table-column">
      <style:table-column-properties style:column-width="3.9145in" style:use-optimal-column-width="false"/>
    </style:style>
    <style:style style:name="TableColumn1133" style:family="table-column">
      <style:table-column-properties style:column-width="0.5833in" style:use-optimal-column-width="false"/>
    </style:style>
    <style:style style:name="TableColumn1134" style:family="table-column">
      <style:table-column-properties style:column-width="0.75in" style:use-optimal-column-width="false"/>
    </style:style>
    <style:style style:name="TableColumn1135" style:family="table-column">
      <style:table-column-properties style:column-width="0.75in" style:use-optimal-column-width="false"/>
    </style:style>
    <style:style style:name="Table1130" style:family="table">
      <style:table-properties style:width="6.4354in" fo:margin-left="0in" table:align="left"/>
    </style:style>
    <style:style style:name="TableRow1136" style:family="table-row">
      <style:table-row-properties style:min-row-height="0.2166in" style:use-optimal-row-height="false"/>
    </style:style>
    <style:style style:name="TableCell1137"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1138" style:parent-style-name="Normal" style:family="paragraph">
      <style:paragraph-properties fo:widows="0" fo:orphans="0" fo:text-align="center"/>
      <style:text-properties style:font-name-asian="Calibri" fo:color="#000000" fo:font-size="11pt" style:font-size-asian="11pt"/>
    </style:style>
    <style:style style:name="TableCell1139" style:family="table-cell">
      <style:table-cell-properties fo:border-top="0.0069in solid #000000" fo:border-left="none" fo:border-bottom="0.0069in solid #000000" fo:border-right="none" style:vertical-align="middle" fo:padding-top="0in" fo:padding-left="0.0208in" fo:padding-bottom="0in" fo:padding-right="0.0208in"/>
    </style:style>
    <style:style style:name="P1140" style:parent-style-name="Normal" style:family="paragraph">
      <style:paragraph-properties fo:widows="0" fo:orphans="0" fo:text-align="center"/>
      <style:text-properties style:font-name-asian="Calibri" fo:color="#000000" fo:font-size="11pt" style:font-size-asian="11pt"/>
    </style:style>
    <style:style style:name="TableCell114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142" style:parent-style-name="Normal" style:family="paragraph">
      <style:paragraph-properties fo:widows="0" fo:orphans="0" fo:text-align="center"/>
      <style:text-properties style:font-name-asian="Calibri" fo:color="#000000" fo:font-size="11pt" style:font-size-asian="11pt"/>
    </style:style>
    <style:style style:name="TableCell1143" style:family="table-cell">
      <style:table-cell-properties fo:border="0.0069in solid #000000" style:vertical-align="middle" fo:padding-top="0in" fo:padding-left="0.0208in" fo:padding-bottom="0in" fo:padding-right="0.0208in"/>
    </style:style>
    <style:style style:name="P1144" style:parent-style-name="Normal" style:family="paragraph">
      <style:paragraph-properties fo:widows="0" fo:orphans="0" fo:text-align="center"/>
      <style:text-properties style:font-name-asian="Calibri" fo:color="#000000" fo:font-size="11pt" style:font-size-asian="11pt"/>
    </style:style>
    <style:style style:name="TableCell1145"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146" style:parent-style-name="Normal" style:family="paragraph">
      <style:paragraph-properties fo:widows="0" fo:orphans="0" fo:text-align="center"/>
      <style:text-properties style:font-name-asian="Calibri" fo:color="#000000" fo:font-size="11pt" style:font-size-asian="11pt"/>
    </style:style>
    <style:style style:name="TableRow1147" style:family="table-row">
      <style:table-row-properties style:min-row-height="0.1541in" style:use-optimal-row-height="false"/>
    </style:style>
    <style:style style:name="TableCell1148" style:family="table-cell">
      <style:table-cell-properties fo:border-top="none" fo:border-left="0.0104in solid #000000" fo:border-bottom="0.0034in solid #000000" fo:border-right="0.0104in solid #000000" fo:padding-top="0in" fo:padding-left="0.0208in" fo:padding-bottom="0in" fo:padding-right="0.0208in"/>
    </style:style>
    <style:style style:name="P1149" style:parent-style-name="Normal" style:family="paragraph">
      <style:paragraph-properties fo:widows="0" fo:orphans="0"/>
      <style:text-properties style:font-weight-complex="bold" style:font-style-complex="italic" fo:font-size="11pt" style:font-size-asian="11pt"/>
    </style:style>
    <style:style style:name="TableCell1150" style:family="table-cell">
      <style:table-cell-properties fo:border-top="none" fo:border-left="none" fo:border-bottom="0.0034in solid #000000" fo:border-right="none" fo:padding-top="0in" fo:padding-left="0.0208in" fo:padding-bottom="0in" fo:padding-right="0.0208in"/>
    </style:style>
    <style:style style:name="P1151" style:parent-style-name="Normal" style:family="paragraph">
      <style:paragraph-properties fo:widows="0" fo:orphans="0"/>
      <style:text-properties style:font-weight-complex="bold" style:font-style-complex="italic" fo:font-size="11pt" style:font-size-asian="11pt"/>
    </style:style>
    <style:style style:name="TableCell1152" style:family="table-cell">
      <style:table-cell-properties fo:border-top="none" fo:border-left="0.0069in solid #000000" fo:border-bottom="0.0034in solid #000000" fo:border-right="none" fo:padding-top="0in" fo:padding-left="0.0208in" fo:padding-bottom="0in" fo:padding-right="0.0208in"/>
    </style:style>
    <style:style style:name="P1153" style:parent-style-name="Normal" style:family="paragraph">
      <style:paragraph-properties fo:widows="0" fo:orphans="0" fo:text-align="center"/>
      <style:text-properties style:font-weight-complex="bold" style:font-style-complex="italic" fo:font-size="11pt" style:font-size-asian="11pt"/>
    </style:style>
    <style:style style:name="TableCell1154" style:family="table-cell">
      <style:table-cell-properties fo:border-top="none" fo:border-left="0.0069in solid #000000" fo:border-bottom="0.0034in solid #000000" fo:border-right="0.0069in solid #000000" fo:padding-top="0in" fo:padding-left="0.0208in" fo:padding-bottom="0in" fo:padding-right="0.0208in"/>
    </style:style>
    <style:style style:name="P1155" style:parent-style-name="Normal" style:family="paragraph">
      <style:paragraph-properties fo:widows="0" fo:orphans="0" fo:text-align="center"/>
      <style:text-properties style:font-weight-complex="bold" style:font-style-complex="italic" fo:font-size="11pt" style:font-size-asian="11pt"/>
    </style:style>
    <style:style style:name="TableCell1156" style:family="table-cell">
      <style:table-cell-properties fo:border-top="0.0104in solid #000000" fo:border-left="none" fo:border-bottom="0.0034in solid #000000" fo:border-right="0.0104in solid #000000" fo:padding-top="0in" fo:padding-left="0.0208in" fo:padding-bottom="0in" fo:padding-right="0.0208in"/>
    </style:style>
    <style:style style:name="P1157" style:parent-style-name="Normal" style:family="paragraph">
      <style:paragraph-properties fo:widows="0" fo:orphans="0" fo:text-align="center"/>
      <style:text-properties style:font-weight-complex="bold" style:font-style-complex="italic" fo:font-size="11pt" style:font-size-asian="11pt"/>
    </style:style>
    <style:style style:name="TableRow1158" style:family="table-row">
      <style:table-row-properties style:min-row-height="0.1256in" style:use-optimal-row-height="false"/>
    </style:style>
    <style:style style:name="TableCell1159" style:family="table-cell">
      <style:table-cell-properties fo:border-top="none" fo:border-left="0.0104in solid #000000" fo:border-bottom="0.0034in solid #000000" fo:border-right="0.0104in solid #000000" fo:padding-top="0in" fo:padding-left="0.0208in" fo:padding-bottom="0in" fo:padding-right="0.0208in"/>
    </style:style>
    <style:style style:name="P1160" style:parent-style-name="Normal" style:family="paragraph">
      <style:paragraph-properties fo:widows="0" fo:orphans="0"/>
      <style:text-properties style:font-name-asian="Calibri" fo:color="#000000" fo:font-size="11pt" style:font-size-asian="11pt"/>
    </style:style>
    <style:style style:name="TableCell1161" style:family="table-cell">
      <style:table-cell-properties fo:border-top="none" fo:border-left="none" fo:border-bottom="0.0034in solid #000000" fo:border-right="none" fo:padding-top="0in" fo:padding-left="0.0208in" fo:padding-bottom="0in" fo:padding-right="0.0208in"/>
    </style:style>
    <style:style style:name="P1162" style:parent-style-name="Normal" style:family="paragraph">
      <style:paragraph-properties fo:widows="0" fo:orphans="0"/>
    </style:style>
    <style:style style:name="T1163" style:parent-style-name="DefaultParagraphFont" style:family="text">
      <style:text-properties style:font-name-asian="Calibri" fo:font-size="11pt" style:font-size-asian="11pt"/>
    </style:style>
    <style:style style:name="TableCell1164" style:family="table-cell">
      <style:table-cell-properties fo:border-top="none" fo:border-left="0.0069in solid #000000" fo:border-bottom="0.0034in solid #000000" fo:border-right="none" fo:padding-top="0in" fo:padding-left="0.0208in" fo:padding-bottom="0in" fo:padding-right="0.0208in"/>
    </style:style>
    <style:style style:name="P1165" style:parent-style-name="Normal" style:family="paragraph">
      <style:paragraph-properties fo:widows="0" fo:orphans="0" fo:text-align="center"/>
      <style:text-properties style:font-name-asian="Calibri" fo:color="#000000" fo:font-size="11pt" style:font-size-asian="11pt"/>
    </style:style>
    <style:style style:name="TableCell1166" style:family="table-cell">
      <style:table-cell-properties fo:border-top="none" fo:border-left="0.0069in solid #000000" fo:border-bottom="0.0034in solid #000000" fo:border-right="0.0069in solid #000000" fo:padding-top="0in" fo:padding-left="0.0208in" fo:padding-bottom="0in" fo:padding-right="0.0208in"/>
    </style:style>
    <style:style style:name="P1167" style:parent-style-name="Normal" style:family="paragraph">
      <style:paragraph-properties fo:widows="0" fo:orphans="0" fo:text-align="center"/>
      <style:text-properties style:font-name-asian="Calibri" fo:color="#000000" fo:font-size="11pt" style:font-size-asian="11pt"/>
    </style:style>
    <style:style style:name="TableCell1168" style:family="table-cell">
      <style:table-cell-properties fo:border-top="none" fo:border-left="none" fo:border-bottom="0.0034in solid #000000" fo:border-right="0.0104in solid #000000" fo:padding-top="0in" fo:padding-left="0.0208in" fo:padding-bottom="0in" fo:padding-right="0.0208in"/>
    </style:style>
    <style:style style:name="P1169" style:parent-style-name="Normal" style:family="paragraph">
      <style:paragraph-properties fo:widows="0" fo:orphans="0" fo:text-align="center"/>
      <style:text-properties style:font-name-asian="Calibri" fo:color="#000000" fo:font-size="11pt" style:font-size-asian="11pt"/>
    </style:style>
    <style:style style:name="TableRow1170" style:family="table-row">
      <style:table-row-properties style:min-row-height="0.15in" style:use-optimal-row-height="false"/>
    </style:style>
    <style:style style:name="TableCell1171" style:family="table-cell">
      <style:table-cell-properties fo:border-top="none" fo:border-left="0.0104in solid #000000" fo:border-bottom="0.0034in solid #000000" fo:border-right="0.0104in solid #000000" fo:padding-top="0in" fo:padding-left="0.0208in" fo:padding-bottom="0in" fo:padding-right="0.0208in"/>
    </style:style>
    <style:style style:name="P1172" style:parent-style-name="Normal" style:family="paragraph">
      <style:paragraph-properties fo:widows="0" fo:orphans="0"/>
      <style:text-properties style:font-name-asian="Calibri" fo:color="#000000" fo:font-size="11pt" style:font-size-asian="11pt"/>
    </style:style>
    <style:style style:name="TableCell1173" style:family="table-cell">
      <style:table-cell-properties fo:border-top="none" fo:border-left="none" fo:border-bottom="0.0034in solid #000000" fo:border-right="none" fo:padding-top="0in" fo:padding-left="0.0208in" fo:padding-bottom="0in" fo:padding-right="0.0208in"/>
    </style:style>
    <style:style style:name="P1174" style:parent-style-name="Normal" style:family="paragraph">
      <style:paragraph-properties fo:widows="0" fo:orphans="0"/>
      <style:text-properties style:font-weight-complex="bold" style:font-style-complex="italic" fo:font-size="11pt" style:font-size-asian="11pt"/>
    </style:style>
    <style:style style:name="TableCell1175" style:family="table-cell">
      <style:table-cell-properties fo:border-top="none" fo:border-left="0.0069in solid #000000" fo:border-bottom="0.0034in solid #000000" fo:border-right="none" fo:padding-top="0in" fo:padding-left="0.0208in" fo:padding-bottom="0in" fo:padding-right="0.0208in"/>
    </style:style>
    <style:style style:name="P1176" style:parent-style-name="Normal" style:family="paragraph">
      <style:paragraph-properties fo:widows="0" fo:orphans="0" fo:text-align="center"/>
      <style:text-properties style:font-name-asian="Calibri" fo:color="#000000" fo:font-size="11pt" style:font-size-asian="11pt"/>
    </style:style>
    <style:style style:name="TableCell1177" style:family="table-cell">
      <style:table-cell-properties fo:border-top="none" fo:border-left="0.0069in solid #000000" fo:border-bottom="0.0034in solid #000000" fo:border-right="0.0069in solid #000000" fo:padding-top="0in" fo:padding-left="0.0208in" fo:padding-bottom="0in" fo:padding-right="0.0208in"/>
    </style:style>
    <style:style style:name="P1178" style:parent-style-name="Normal" style:family="paragraph">
      <style:paragraph-properties fo:widows="0" fo:orphans="0" fo:text-align="center"/>
      <style:text-properties style:font-name-asian="Calibri" fo:color="#000000" fo:font-size="11pt" style:font-size-asian="11pt"/>
    </style:style>
    <style:style style:name="TableCell1179" style:family="table-cell">
      <style:table-cell-properties fo:border-top="none" fo:border-left="none" fo:border-bottom="0.0034in solid #000000" fo:border-right="0.0104in solid #000000" fo:padding-top="0in" fo:padding-left="0.0208in" fo:padding-bottom="0in" fo:padding-right="0.0208in"/>
    </style:style>
    <style:style style:name="P1180" style:parent-style-name="Normal" style:family="paragraph">
      <style:paragraph-properties fo:widows="0" fo:orphans="0" fo:text-align="center"/>
      <style:text-properties style:font-name-asian="Calibri" fo:color="#000000" fo:font-size="11pt" style:font-size-asian="11pt"/>
    </style:style>
    <style:style style:name="TableRow1181" style:family="table-row">
      <style:table-row-properties style:min-row-height="0.1125in" style:use-optimal-row-height="false"/>
    </style:style>
    <style:style style:name="TableCell1182" style:family="table-cell">
      <style:table-cell-properties fo:border-top="none" fo:border-left="0.0104in solid #000000" fo:border-bottom="0.0034in solid #000000" fo:border-right="0.0104in solid #000000" fo:padding-top="0in" fo:padding-left="0.0208in" fo:padding-bottom="0in" fo:padding-right="0.0208in"/>
    </style:style>
    <style:style style:name="P1183" style:parent-style-name="Normal" style:family="paragraph">
      <style:paragraph-properties fo:widows="0" fo:orphans="0"/>
      <style:text-properties style:font-name-asian="Calibri" fo:color="#000000" fo:font-size="11pt" style:font-size-asian="11pt"/>
    </style:style>
    <style:style style:name="TableCell1184" style:family="table-cell">
      <style:table-cell-properties fo:border-top="none" fo:border-left="none" fo:border-bottom="0.0034in solid #000000" fo:border-right="none" fo:padding-top="0in" fo:padding-left="0.0208in" fo:padding-bottom="0in" fo:padding-right="0.0208in"/>
    </style:style>
    <style:style style:name="P1185" style:parent-style-name="Normal" style:family="paragraph">
      <style:paragraph-properties fo:widows="0" fo:orphans="0"/>
      <style:text-properties style:font-weight-complex="bold" style:font-style-complex="italic" fo:font-size="11pt" style:font-size-asian="11pt"/>
    </style:style>
    <style:style style:name="TableCell1186" style:family="table-cell">
      <style:table-cell-properties fo:border-top="none" fo:border-left="0.0069in solid #000000" fo:border-bottom="0.0034in solid #000000" fo:border-right="none" fo:padding-top="0in" fo:padding-left="0.0208in" fo:padding-bottom="0in" fo:padding-right="0.0208in"/>
    </style:style>
    <style:style style:name="P1187" style:parent-style-name="Normal" style:family="paragraph">
      <style:paragraph-properties fo:widows="0" fo:orphans="0" fo:text-align="center"/>
      <style:text-properties style:font-name-asian="Calibri" fo:color="#000000" fo:font-size="11pt" style:font-size-asian="11pt"/>
    </style:style>
    <style:style style:name="TableCell1188" style:family="table-cell">
      <style:table-cell-properties fo:border-top="none" fo:border-left="0.0069in solid #000000" fo:border-bottom="0.0034in solid #000000" fo:border-right="0.0069in solid #000000" fo:padding-top="0in" fo:padding-left="0.0208in" fo:padding-bottom="0in" fo:padding-right="0.0208in"/>
    </style:style>
    <style:style style:name="P1189" style:parent-style-name="Normal" style:family="paragraph">
      <style:paragraph-properties fo:widows="0" fo:orphans="0" fo:text-align="center"/>
      <style:text-properties style:font-name-asian="Calibri" fo:color="#000000" fo:font-size="11pt" style:font-size-asian="11pt"/>
    </style:style>
    <style:style style:name="TableCell1190" style:family="table-cell">
      <style:table-cell-properties fo:border-top="none" fo:border-left="none" fo:border-bottom="0.0034in solid #000000" fo:border-right="0.0104in solid #000000" fo:padding-top="0in" fo:padding-left="0.0208in" fo:padding-bottom="0in" fo:padding-right="0.0208in"/>
    </style:style>
    <style:style style:name="P1191" style:parent-style-name="Normal" style:family="paragraph">
      <style:paragraph-properties fo:widows="0" fo:orphans="0" fo:text-align="center"/>
      <style:text-properties style:font-name-asian="Calibri" fo:color="#000000" fo:font-size="11pt" style:font-size-asian="11pt"/>
    </style:style>
    <style:style style:name="TableRow1192" style:family="table-row">
      <style:table-row-properties style:min-row-height="0.1138in" style:use-optimal-row-height="false"/>
    </style:style>
    <style:style style:name="TableCell1193"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194" style:parent-style-name="Normal" style:family="paragraph">
      <style:paragraph-properties fo:widows="0" fo:orphans="0"/>
      <style:text-properties style:font-weight-complex="bold" style:font-style-complex="italic" fo:font-size="11pt" style:font-size-asian="11pt"/>
    </style:style>
    <style:style style:name="TableCell1195" style:family="table-cell">
      <style:table-cell-properties fo:border-top="0.0069in solid #000000" fo:border-left="none" fo:border-bottom="0.0034in solid #000000" fo:border-right="none" fo:padding-top="0in" fo:padding-left="0.0208in" fo:padding-bottom="0in" fo:padding-right="0.0208in"/>
    </style:style>
    <style:style style:name="P1196" style:parent-style-name="Normal" style:family="paragraph">
      <style:paragraph-properties fo:widows="0" fo:orphans="0"/>
      <style:text-properties style:font-weight-complex="bold" style:font-style-complex="italic" fo:font-size="11pt" style:font-size-asian="11pt"/>
    </style:style>
    <style:style style:name="TableCell1197" style:family="table-cell">
      <style:table-cell-properties fo:border-top="0.0069in solid #000000" fo:border-left="0.0069in solid #000000" fo:border-bottom="0.0034in solid #000000" fo:border-right="none" fo:padding-top="0in" fo:padding-left="0.0208in" fo:padding-bottom="0in" fo:padding-right="0.0208in"/>
    </style:style>
    <style:style style:name="P1198"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199"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200"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01" style:family="table-cell">
      <style:table-cell-properties fo:border-top="0.0104in solid #000000" fo:border-left="none" fo:border-bottom="0.0034in solid #000000" fo:border-right="0.0104in solid #000000" fo:padding-top="0in" fo:padding-left="0.0208in" fo:padding-bottom="0in" fo:padding-right="0.0208in"/>
    </style:style>
    <style:style style:name="P1202"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Row1203" style:family="table-row">
      <style:table-row-properties style:min-row-height="0.1138in" style:use-optimal-row-height="false"/>
    </style:style>
    <style:style style:name="TableCell1204"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205" style:parent-style-name="Normal" style:family="paragraph">
      <style:paragraph-properties fo:widows="0" fo:orphans="0"/>
      <style:text-properties style:font-weight-complex="bold" style:font-style-complex="italic" fo:font-size="11pt" style:font-size-asian="11pt"/>
    </style:style>
    <style:style style:name="TableCell1206" style:family="table-cell">
      <style:table-cell-properties fo:border-top="0.0069in solid #000000" fo:border-left="none" fo:border-bottom="0.0034in solid #000000" fo:border-right="none" fo:padding-top="0in" fo:padding-left="0.0208in" fo:padding-bottom="0in" fo:padding-right="0.0208in"/>
    </style:style>
    <style:style style:name="P1207" style:parent-style-name="Normal" style:family="paragraph">
      <style:paragraph-properties fo:widows="0" fo:orphans="0"/>
      <style:text-properties style:font-weight-complex="bold" style:font-style-complex="italic" fo:font-size="11pt" style:font-size-asian="11pt"/>
    </style:style>
    <style:style style:name="TableCell1208" style:family="table-cell">
      <style:table-cell-properties fo:border-top="0.0069in solid #000000" fo:border-left="0.0069in solid #000000" fo:border-bottom="0.0034in solid #000000" fo:border-right="none" fo:padding-top="0in" fo:padding-left="0.0208in" fo:padding-bottom="0in" fo:padding-right="0.0208in"/>
    </style:style>
    <style:style style:name="P1209"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10"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211"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12" style:family="table-cell">
      <style:table-cell-properties fo:border-top="0.0104in solid #000000" fo:border-left="none" fo:border-bottom="0.0034in solid #000000" fo:border-right="0.0104in solid #000000" fo:padding-top="0in" fo:padding-left="0.0208in" fo:padding-bottom="0in" fo:padding-right="0.0208in"/>
    </style:style>
    <style:style style:name="P1213"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Row1214" style:family="table-row">
      <style:table-row-properties style:min-row-height="0.1138in" style:use-optimal-row-height="false"/>
    </style:style>
    <style:style style:name="TableCell1215"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216" style:parent-style-name="Normal" style:family="paragraph">
      <style:paragraph-properties fo:widows="0" fo:orphans="0"/>
      <style:text-properties style:font-weight-complex="bold" style:font-style-complex="italic" fo:font-size="11pt" style:font-size-asian="11pt"/>
    </style:style>
    <style:style style:name="TableCell1217" style:family="table-cell">
      <style:table-cell-properties fo:border-top="0.0069in solid #000000" fo:border-left="none" fo:border-bottom="0.0034in solid #000000" fo:border-right="none" fo:padding-top="0in" fo:padding-left="0.0208in" fo:padding-bottom="0in" fo:padding-right="0.0208in"/>
    </style:style>
    <style:style style:name="P1218" style:parent-style-name="Normal" style:family="paragraph">
      <style:paragraph-properties fo:widows="0" fo:orphans="0"/>
      <style:text-properties style:font-weight-complex="bold" style:font-style-complex="italic" fo:font-size="11pt" style:font-size-asian="11pt"/>
    </style:style>
    <style:style style:name="TableCell1219" style:family="table-cell">
      <style:table-cell-properties fo:border-top="0.0069in solid #000000" fo:border-left="0.0069in solid #000000" fo:border-bottom="0.0034in solid #000000" fo:border-right="none" fo:padding-top="0in" fo:padding-left="0.0208in" fo:padding-bottom="0in" fo:padding-right="0.0208in"/>
    </style:style>
    <style:style style:name="P1220"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21"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222"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Cell1223" style:family="table-cell">
      <style:table-cell-properties fo:border-top="0.0104in solid #000000" fo:border-left="none" fo:border-bottom="0.0034in solid #000000" fo:border-right="0.0104in solid #000000" fo:padding-top="0in" fo:padding-left="0.0208in" fo:padding-bottom="0in" fo:padding-right="0.0208in"/>
    </style:style>
    <style:style style:name="P1224" style:parent-style-name="Normal" style:family="paragraph">
      <style:paragraph-properties fo:widows="0" fo:orphans="0" fo:text-align="center"/>
      <style:text-properties style:font-weight-complex="bold" style:font-style-complex="italic" fo:font-size="11pt" style:font-size-asian="11pt" style:text-underline-type="single" style:text-underline-style="solid" style:text-underline-width="auto" style:text-underline-mode="continuous"/>
    </style:style>
    <style:style style:name="TableRow1225" style:family="table-row">
      <style:table-row-properties style:min-row-height="0.0798in" style:use-optimal-row-height="false"/>
    </style:style>
    <style:style style:name="TableCell1226" style:family="table-cell">
      <style:table-cell-properties fo:border-top="none" fo:border-left="0.0104in solid #000000" fo:border-bottom="0.0034in solid #000000" fo:border-right="0.0104in solid #000000" fo:padding-top="0in" fo:padding-left="0.0208in" fo:padding-bottom="0in" fo:padding-right="0.0208in"/>
    </style:style>
    <style:style style:name="P1227" style:parent-style-name="Normal" style:family="paragraph">
      <style:paragraph-properties fo:widows="0" fo:orphans="0"/>
      <style:text-properties style:font-name-asian="Calibri" fo:color="#000000" fo:font-size="11pt" style:font-size-asian="11pt"/>
    </style:style>
    <style:style style:name="TableCell1228" style:family="table-cell">
      <style:table-cell-properties fo:border-top="none" fo:border-left="none" fo:border-bottom="0.0034in solid #000000" fo:border-right="none" fo:padding-top="0in" fo:padding-left="0.0208in" fo:padding-bottom="0in" fo:padding-right="0.0208in"/>
    </style:style>
    <style:style style:name="P1229" style:parent-style-name="Normal" style:family="paragraph">
      <style:paragraph-properties fo:widows="0" fo:orphans="0"/>
      <style:text-properties style:font-weight-complex="bold" style:font-style-complex="italic" fo:font-size="11pt" style:font-size-asian="11pt"/>
    </style:style>
    <style:style style:name="TableCell1230" style:family="table-cell">
      <style:table-cell-properties fo:border-top="none" fo:border-left="0.0069in solid #000000" fo:border-bottom="0.0034in solid #000000" fo:border-right="none" fo:padding-top="0in" fo:padding-left="0.0208in" fo:padding-bottom="0in" fo:padding-right="0.0208in"/>
    </style:style>
    <style:style style:name="P1231" style:parent-style-name="Normal" style:family="paragraph">
      <style:paragraph-properties fo:widows="0" fo:orphans="0" fo:text-align="center"/>
      <style:text-properties style:font-name-asian="Calibri" fo:color="#000000" fo:font-size="11pt" style:font-size-asian="11pt"/>
    </style:style>
    <style:style style:name="TableCell1232" style:family="table-cell">
      <style:table-cell-properties fo:border-top="none" fo:border-left="0.0069in solid #000000" fo:border-bottom="0.0034in solid #000000" fo:border-right="0.0069in solid #000000" fo:padding-top="0in" fo:padding-left="0.0208in" fo:padding-bottom="0in" fo:padding-right="0.0208in"/>
    </style:style>
    <style:style style:name="P1233" style:parent-style-name="Normal" style:family="paragraph">
      <style:paragraph-properties fo:widows="0" fo:orphans="0" fo:text-align="center"/>
      <style:text-properties style:font-name-asian="Calibri" fo:color="#000000" fo:font-size="11pt" style:font-size-asian="11pt"/>
    </style:style>
    <style:style style:name="TableCell1234" style:family="table-cell">
      <style:table-cell-properties fo:border-top="none" fo:border-left="none" fo:border-bottom="0.0034in solid #000000" fo:border-right="0.0104in solid #000000" fo:padding-top="0in" fo:padding-left="0.0208in" fo:padding-bottom="0in" fo:padding-right="0.0208in"/>
    </style:style>
    <style:style style:name="P1235" style:parent-style-name="Normal" style:family="paragraph">
      <style:paragraph-properties fo:widows="0" fo:orphans="0" fo:text-align="center"/>
      <style:text-properties style:font-name-asian="Calibri" fo:color="#000000" fo:font-size="11pt" style:font-size-asian="11pt"/>
    </style:style>
    <style:style style:name="TableRow1236" style:family="table-row">
      <style:table-row-properties style:min-row-height="0.1777in" style:use-optimal-row-height="false"/>
    </style:style>
    <style:style style:name="TableCell1237" style:family="table-cell">
      <style:table-cell-properties fo:border-top="none" fo:border-left="0.0104in solid #000000" fo:border-bottom="0.0034in solid #000000" fo:border-right="0.0104in solid #000000" fo:padding-top="0in" fo:padding-left="0.0208in" fo:padding-bottom="0in" fo:padding-right="0.0208in"/>
    </style:style>
    <style:style style:name="P1238" style:parent-style-name="Normal" style:family="paragraph">
      <style:paragraph-properties fo:widows="0" fo:orphans="0"/>
      <style:text-properties style:font-name-asian="Calibri" fo:color="#000000" fo:font-size="11pt" style:font-size-asian="11pt"/>
    </style:style>
    <style:style style:name="TableCell1239" style:family="table-cell">
      <style:table-cell-properties fo:border-top="none" fo:border-left="none" fo:border-bottom="0.0034in solid #000000" fo:border-right="none" fo:padding-top="0in" fo:padding-left="0.0208in" fo:padding-bottom="0in" fo:padding-right="0.0208in"/>
    </style:style>
    <style:style style:name="P1240" style:parent-style-name="Normal" style:family="paragraph">
      <style:paragraph-properties fo:widows="0" fo:orphans="0"/>
    </style:style>
    <style:style style:name="T1241" style:parent-style-name="DefaultParagraphFont" style:family="text">
      <style:text-properties style:font-name-asian="Calibri" fo:font-size="11pt" style:font-size-asian="11pt"/>
    </style:style>
    <style:style style:name="TableCell1242" style:family="table-cell">
      <style:table-cell-properties fo:border-top="none" fo:border-left="0.0069in solid #000000" fo:border-bottom="0.0034in solid #000000" fo:border-right="none" fo:padding-top="0in" fo:padding-left="0.0208in" fo:padding-bottom="0in" fo:padding-right="0.0208in"/>
    </style:style>
    <style:style style:name="P1243" style:parent-style-name="Normal" style:family="paragraph">
      <style:paragraph-properties fo:widows="0" fo:orphans="0" fo:text-align="center"/>
      <style:text-properties style:font-name-asian="Calibri" fo:color="#000000" fo:font-size="11pt" style:font-size-asian="11pt"/>
    </style:style>
    <style:style style:name="TableCell1244" style:family="table-cell">
      <style:table-cell-properties fo:border-top="none" fo:border-left="0.0069in solid #000000" fo:border-bottom="0.0034in solid #000000" fo:border-right="0.0069in solid #000000" fo:padding-top="0in" fo:padding-left="0.0208in" fo:padding-bottom="0in" fo:padding-right="0.0208in"/>
    </style:style>
    <style:style style:name="P1245" style:parent-style-name="Normal" style:family="paragraph">
      <style:paragraph-properties fo:widows="0" fo:orphans="0" fo:text-align="center"/>
      <style:text-properties style:font-name-asian="Calibri" fo:color="#000000" fo:font-size="11pt" style:font-size-asian="11pt"/>
    </style:style>
    <style:style style:name="TableCell1246" style:family="table-cell">
      <style:table-cell-properties fo:border-top="none" fo:border-left="none" fo:border-bottom="0.0034in solid #000000" fo:border-right="0.0104in solid #000000" fo:padding-top="0in" fo:padding-left="0.0208in" fo:padding-bottom="0in" fo:padding-right="0.0208in"/>
    </style:style>
    <style:style style:name="P1247" style:parent-style-name="Normal" style:family="paragraph">
      <style:paragraph-properties fo:widows="0" fo:orphans="0" fo:text-align="center"/>
      <style:text-properties style:font-name-asian="Calibri" fo:color="#000000" fo:font-size="11pt" style:font-size-asian="11pt"/>
    </style:style>
    <style:style style:name="TableRow1248" style:family="table-row">
      <style:table-row-properties style:min-row-height="0.1631in" style:use-optimal-row-height="false"/>
    </style:style>
    <style:style style:name="TableCell1249" style:family="table-cell">
      <style:table-cell-properties fo:border-top="none" fo:border-left="0.0104in solid #000000" fo:border-bottom="0.0034in solid #000000" fo:border-right="0.0104in solid #000000" fo:padding-top="0in" fo:padding-left="0.0208in" fo:padding-bottom="0in" fo:padding-right="0.0208in"/>
    </style:style>
    <style:style style:name="P1250" style:parent-style-name="Normal" style:family="paragraph">
      <style:paragraph-properties fo:widows="0" fo:orphans="0"/>
      <style:text-properties style:font-weight-complex="bold" style:font-style-complex="italic" fo:font-size="11pt" style:font-size-asian="11pt"/>
    </style:style>
    <style:style style:name="TableCell1251" style:family="table-cell">
      <style:table-cell-properties fo:border-top="none" fo:border-left="none" fo:border-bottom="0.0034in solid #000000" fo:border-right="none" fo:padding-top="0in" fo:padding-left="0.0208in" fo:padding-bottom="0in" fo:padding-right="0.0208in"/>
    </style:style>
    <style:style style:name="P1252" style:parent-style-name="Normal" style:family="paragraph">
      <style:paragraph-properties fo:widows="0" fo:orphans="0"/>
      <style:text-properties style:font-weight-complex="bold" style:font-style-complex="italic" fo:font-size="11pt" style:font-size-asian="11pt"/>
    </style:style>
    <style:style style:name="TableCell1253" style:family="table-cell">
      <style:table-cell-properties fo:border-top="none" fo:border-left="0.0069in solid #000000" fo:border-bottom="0.0034in solid #000000" fo:border-right="none" fo:padding-top="0in" fo:padding-left="0.0208in" fo:padding-bottom="0in" fo:padding-right="0.0208in"/>
    </style:style>
    <style:style style:name="P1254" style:parent-style-name="Normal" style:family="paragraph">
      <style:paragraph-properties fo:widows="0" fo:orphans="0" fo:text-align="center"/>
      <style:text-properties style:font-weight-complex="bold" style:font-style-complex="italic" fo:font-size="11pt" style:font-size-asian="11pt"/>
    </style:style>
    <style:style style:name="TableCell1255" style:family="table-cell">
      <style:table-cell-properties fo:border-top="none" fo:border-left="0.0069in solid #000000" fo:border-bottom="0.0034in solid #000000" fo:border-right="0.0069in solid #000000" fo:padding-top="0in" fo:padding-left="0.0208in" fo:padding-bottom="0in" fo:padding-right="0.0208in"/>
    </style:style>
    <style:style style:name="P1256" style:parent-style-name="Normal" style:family="paragraph">
      <style:paragraph-properties fo:widows="0" fo:orphans="0" fo:text-align="center"/>
      <style:text-properties style:font-weight-complex="bold" style:font-style-complex="italic" fo:font-size="11pt" style:font-size-asian="11pt"/>
    </style:style>
    <style:style style:name="TableCell1257" style:family="table-cell">
      <style:table-cell-properties fo:border-top="none" fo:border-left="none" fo:border-bottom="0.0034in solid #000000" fo:border-right="0.0104in solid #000000" fo:padding-top="0in" fo:padding-left="0.0208in" fo:padding-bottom="0in" fo:padding-right="0.0208in"/>
    </style:style>
    <style:style style:name="P1258" style:parent-style-name="Normal" style:family="paragraph">
      <style:paragraph-properties fo:widows="0" fo:orphans="0" fo:text-align="center"/>
      <style:text-properties style:font-weight-complex="bold" style:font-style-complex="italic" fo:font-size="11pt" style:font-size-asian="11pt"/>
    </style:style>
    <style:style style:name="TableRow1259" style:family="table-row">
      <style:table-row-properties style:min-row-height="0.1152in" style:use-optimal-row-height="false"/>
    </style:style>
    <style:style style:name="TableCell1260" style:family="table-cell">
      <style:table-cell-properties fo:border-top="none" fo:border-left="0.0104in solid #000000" fo:border-bottom="0.0034in solid #000000" fo:border-right="0.0104in solid #000000" fo:padding-top="0in" fo:padding-left="0.0208in" fo:padding-bottom="0in" fo:padding-right="0.0208in"/>
    </style:style>
    <style:style style:name="P1261" style:parent-style-name="Normal" style:family="paragraph">
      <style:paragraph-properties fo:widows="0" fo:orphans="0"/>
      <style:text-properties style:font-weight-complex="bold" style:font-style-complex="italic" fo:font-size="11pt" style:font-size-asian="11pt"/>
    </style:style>
    <style:style style:name="TableCell1262" style:family="table-cell">
      <style:table-cell-properties fo:border-top="none" fo:border-left="none" fo:border-bottom="0.0034in solid #000000" fo:border-right="none" fo:padding-top="0in" fo:padding-left="0.0208in" fo:padding-bottom="0in" fo:padding-right="0.0208in"/>
    </style:style>
    <style:style style:name="P1263" style:parent-style-name="Normal" style:family="paragraph">
      <style:paragraph-properties fo:widows="0" fo:orphans="0"/>
      <style:text-properties style:font-weight-complex="bold" style:font-style-complex="italic" fo:font-size="11pt" style:font-size-asian="11pt"/>
    </style:style>
    <style:style style:name="TableCell1264" style:family="table-cell">
      <style:table-cell-properties fo:border-top="none" fo:border-left="0.0069in solid #000000" fo:border-bottom="0.0034in solid #000000" fo:border-right="none" fo:padding-top="0in" fo:padding-left="0.0208in" fo:padding-bottom="0in" fo:padding-right="0.0208in"/>
    </style:style>
    <style:style style:name="P1265" style:parent-style-name="Normal" style:family="paragraph">
      <style:paragraph-properties fo:widows="0" fo:orphans="0" fo:text-align="center"/>
      <style:text-properties style:font-weight-complex="bold" style:font-style-complex="italic" fo:font-size="11pt" style:font-size-asian="11pt"/>
    </style:style>
    <style:style style:name="TableCell1266" style:family="table-cell">
      <style:table-cell-properties fo:border-top="none" fo:border-left="0.0069in solid #000000" fo:border-bottom="0.0034in solid #000000" fo:border-right="0.0069in solid #000000" fo:padding-top="0in" fo:padding-left="0.0208in" fo:padding-bottom="0in" fo:padding-right="0.0208in"/>
    </style:style>
    <style:style style:name="P1267" style:parent-style-name="Normal" style:family="paragraph">
      <style:paragraph-properties fo:widows="0" fo:orphans="0" fo:text-align="center"/>
      <style:text-properties style:font-weight-complex="bold" style:font-style-complex="italic" fo:font-size="11pt" style:font-size-asian="11pt"/>
    </style:style>
    <style:style style:name="TableCell1268" style:family="table-cell">
      <style:table-cell-properties fo:border-top="0.0104in solid #000000" fo:border-left="none" fo:border-bottom="none" fo:border-right="0.0104in solid #000000" fo:padding-top="0in" fo:padding-left="0.0208in" fo:padding-bottom="0in" fo:padding-right="0.0208in"/>
    </style:style>
    <style:style style:name="P1269" style:parent-style-name="Normal" style:family="paragraph">
      <style:paragraph-properties fo:widows="0" fo:orphans="0" fo:text-align="center"/>
      <style:text-properties style:font-weight-complex="bold" style:font-style-complex="italic" fo:font-size="11pt" style:font-size-asian="11pt"/>
    </style:style>
    <style:style style:name="TableRow1270" style:family="table-row">
      <style:table-row-properties style:min-row-height="0.0791in" style:use-optimal-row-height="false"/>
    </style:style>
    <style:style style:name="TableCell1271" style:family="table-cell">
      <style:table-cell-properties fo:border-top="none" fo:border-left="0.0104in solid #000000" fo:border-bottom="0.0069in solid #000000" fo:border-right="0.0104in solid #000000" fo:padding-top="0in" fo:padding-left="0.0208in" fo:padding-bottom="0in" fo:padding-right="0.0208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style:font-style-complex="italic" fo:font-size="11pt" style:font-size-asian="11pt"/>
    </style:style>
    <style:style style:name="TableCell1274" style:family="table-cell">
      <style:table-cell-properties fo:border-top="none" fo:border-left="none" fo:border-bottom="0.0069in solid #000000" fo:border-right="none" fo:padding-top="0in" fo:padding-left="0.0208in" fo:padding-bottom="0in" fo:padding-right="0.0208in"/>
    </style:style>
    <style:style style:name="P127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1276" style:family="table-cell">
      <style:table-cell-properties fo:border-top="none" fo:border-left="0.0069in solid #000000" fo:border-bottom="0.0069in solid #000000" fo:border-right="none" fo:padding-top="0in" fo:padding-left="0.0208in" fo:padding-bottom="0in" fo:padding-right="0.0208in"/>
    </style:style>
    <style:style style:name="P1277"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278" style:family="table-cell">
      <style:table-cell-properties fo:border-top="none" fo:border-left="0.0069in solid #000000" fo:border-bottom="0.0069in solid #000000" fo:border-right="0.0069in solid #000000" fo:padding-top="0in" fo:padding-left="0.0208in" fo:padding-bottom="0in" fo:padding-right="0.0208in"/>
    </style:style>
    <style:style style:name="P1279"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280" style:family="table-cell">
      <style:table-cell-properties fo:border-top="0.0069in solid #000000" fo:border-left="none" fo:border-bottom="0.0069in solid #000000" fo:border-right="0.0069in solid #000000" fo:padding-top="0in" fo:padding-left="0.0208in" fo:padding-bottom="0in" fo:padding-right="0.0208in"/>
    </style:style>
    <style:style style:name="P1281"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282" style:family="table-row">
      <style:table-row-properties style:min-row-height="0.1479in" style:use-optimal-row-height="false"/>
    </style:style>
    <style:style style:name="TableCell1283" style:family="table-cell">
      <style:table-cell-properties fo:border-top="none" fo:border-left="0.0104in solid #000000" fo:border-bottom="0.0034in solid #000000" fo:border-right="0.0104in solid #000000" fo:padding-top="0in" fo:padding-left="0.0208in" fo:padding-bottom="0in" fo:padding-right="0.0208in"/>
    </style:style>
    <style:style style:name="P1284" style:parent-style-name="Normal" style:family="paragraph">
      <style:paragraph-properties fo:widows="0" fo:orphans="0"/>
      <style:text-properties style:font-weight-complex="bold" style:font-style-complex="italic" fo:font-size="11pt" style:font-size-asian="11pt"/>
    </style:style>
    <style:style style:name="TableCell1285" style:family="table-cell">
      <style:table-cell-properties fo:border-top="none" fo:border-left="none" fo:border-bottom="0.0034in solid #000000" fo:border-right="none" fo:padding-top="0in" fo:padding-left="0.0208in" fo:padding-bottom="0in" fo:padding-right="0.0208in"/>
    </style:style>
    <style:style style:name="P1286" style:parent-style-name="Normal" style:family="paragraph">
      <style:paragraph-properties fo:widows="0" fo:orphans="0"/>
      <style:text-properties style:font-weight-complex="bold" style:font-style-complex="italic" fo:font-size="11pt" style:font-size-asian="11pt"/>
    </style:style>
    <style:style style:name="TableCell1287" style:family="table-cell">
      <style:table-cell-properties fo:border-top="none" fo:border-left="0.0069in solid #000000" fo:border-bottom="0.0069in solid #000000" fo:border-right="none" fo:padding-top="0in" fo:padding-left="0.0208in" fo:padding-bottom="0in" fo:padding-right="0.0208in"/>
    </style:style>
    <style:style style:name="P1288" style:parent-style-name="Normal" style:family="paragraph">
      <style:paragraph-properties fo:widows="0" fo:orphans="0" fo:text-align="center"/>
      <style:text-properties style:font-weight-complex="bold" style:font-style-complex="italic" fo:font-size="11pt" style:font-size-asian="11pt"/>
    </style:style>
    <style:style style:name="TableCell1289" style:family="table-cell">
      <style:table-cell-properties fo:border-top="none" fo:border-left="0.0069in solid #000000" fo:border-bottom="0.0069in solid #000000" fo:border-right="0.0069in solid #000000" fo:padding-top="0in" fo:padding-left="0.0208in" fo:padding-bottom="0in" fo:padding-right="0.0208in"/>
    </style:style>
    <style:style style:name="P1290" style:parent-style-name="Normal" style:family="paragraph">
      <style:paragraph-properties fo:widows="0" fo:orphans="0" fo:text-align="center"/>
      <style:text-properties style:font-weight-complex="bold" style:font-style-complex="italic" fo:font-size="11pt" style:font-size-asian="11pt"/>
    </style:style>
    <style:style style:name="TableCell1291" style:family="table-cell">
      <style:table-cell-properties fo:border-top="0.0069in solid #000000" fo:border-left="none" fo:border-bottom="0.0069in solid #000000" fo:border-right="0.0069in solid #000000" fo:padding-top="0in" fo:padding-left="0.0208in" fo:padding-bottom="0in" fo:padding-right="0.0208in"/>
    </style:style>
    <style:style style:name="P1292" style:parent-style-name="Normal" style:family="paragraph">
      <style:paragraph-properties fo:widows="0" fo:orphans="0" fo:text-align="center"/>
      <style:text-properties style:font-weight-complex="bold" style:font-style-complex="italic" fo:font-size="11pt" style:font-size-asian="11pt"/>
    </style:style>
    <style:style style:name="TableRow1293" style:family="table-row">
      <style:table-row-properties style:min-row-height="0.068in" style:use-optimal-row-height="false"/>
    </style:style>
    <style:style style:name="TableCell1294" style:family="table-cell">
      <style:table-cell-properties fo:border-top="none" fo:border-left="0.0104in solid #000000" fo:border-bottom="0.0034in solid #000000" fo:border-right="0.0104in solid #000000" fo:padding-top="0in" fo:padding-left="0.0208in" fo:padding-bottom="0in" fo:padding-right="0.0208in"/>
    </style:style>
    <style:style style:name="P129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1296" style:family="table-cell">
      <style:table-cell-properties fo:border-top="none" fo:border-left="none" fo:border-bottom="0.0034in solid #000000" fo:border-right="none" fo:padding-top="0in" fo:padding-left="0.0208in" fo:padding-bottom="0in" fo:padding-right="0.0208in"/>
    </style:style>
    <style:style style:name="P129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1298" style:family="table-cell">
      <style:table-cell-properties fo:border-top="none" fo:border-left="0.0069in solid #000000" fo:border-bottom="0.0069in solid #000000" fo:border-right="none" fo:padding-top="0in" fo:padding-left="0.0208in" fo:padding-bottom="0in" fo:padding-right="0.0208in"/>
    </style:style>
    <style:style style:name="P1299"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300" style:family="table-cell">
      <style:table-cell-properties fo:border-top="none" fo:border-left="0.0069in solid #000000" fo:border-bottom="0.0069in solid #000000" fo:border-right="0.0069in solid #000000" fo:padding-top="0in" fo:padding-left="0.0208in" fo:padding-bottom="0in" fo:padding-right="0.0208in"/>
    </style:style>
    <style:style style:name="P1301"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302" style:family="table-cell">
      <style:table-cell-properties fo:border-top="0.0069in solid #000000" fo:border-left="none" fo:border-bottom="0.0069in solid #000000" fo:border-right="0.0069in solid #000000" fo:padding-top="0in" fo:padding-left="0.0208in" fo:padding-bottom="0in" fo:padding-right="0.0208in"/>
    </style:style>
    <style:style style:name="P1303"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P1304" style:parent-style-name="Normal" style:family="paragraph">
      <style:text-properties style:font-name-asian="Calibri"/>
    </style:style>
    <style:style style:name="P1305"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306" style:parent-style-name="Normal" style:family="paragraph">
      <style:paragraph-properties>
        <style:tab-stops>
          <style:tab-stop style:type="center" style:position="3.1319in"/>
          <style:tab-stop style:type="center" style:position="5.3472in"/>
        </style:tab-stops>
      </style:paragraph-properties>
      <style:text-properties style:font-name-asian="Calibri" fo:font-size="11pt" style:font-size-asian="11pt"/>
    </style:style>
    <style:style style:name="T1307" style:parent-style-name="DefaultParagraphFont" style:family="text">
      <style:text-properties style:font-name-asian="Calibri"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style:font-name-asian="Calibri"/>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office:automatic-styles>
  <office:body>
    <office:text text:use-soft-page-breaks="true">
      <text:p text:style-name="P1"><text:span text:style-name="T4">Suvestinė redakcija nuo 2012-08-12 iki 2012-12-31</text:span></text:p>
      <text:p text:style-name="P5"/>
      <text:p text:style-name="P6"><text:span text:style-name="T7">Įsakymas paskelbtas: Žin. 2011, Nr.<text:s/></text:span><text:a xlink:href="https://www.e-tar.lt/portal/legalAct.html?documentId=TAR.43D1E4C4BD55" office:target-frame-name="_top" xlink:show="replace"><text:span text:style-name="T8">161-7672</text:span></text:a><text:span text:style-name="T9">, i. k. 11120AAISAK00VAS-15</text:span></text:p>
      <text:p text:style-name="P10"/>
      <text:p text:style-name="P11"><text:span text:style-name="T12"/><text:span text:style-name="T13">Audito ir APSKAITOS tarnybOS DIREKTORiAUS</text:span></text:p>
      <text:p text:style-name="P14"/>
      <text:p text:style-name="P15"><text:span text:style-name="T16">ĮSAKYMAS</text:span></text:p>
      <text:p text:style-name="P17">DĖL 43-IOJO VERSLO APSKAITOS STANDARTO „KREDITO UNIJŲ apskaita IR finansinės ataskaitoS“ TVIRTINIMO</text:p>
      <text:p text:style-name="P18"/>
      <text:p text:style-name="P19">2011 m. gruodžio 23 d. Nr. VAS-15</text:p>
      <text:p text:style-name="P20">Vilnius</text:p>
      <text:p text:style-name="P21"/>
      <text:p text:style-name="P22"><text:span text:style-name="T23">Vadovaudamasis Lietuvos R</text:span><text:span text:style-name="T24">espublikos buhalterinės apskaitos įstatymo (Žin., 2001, Nr.<text:s/></text:span><text:a xlink:href="https://www.e-tar.lt/portal/lt/legalAct/TAR.43178AA9832E" office:target-frame-name="_blank" xlink:show="new"><text:span text:style-name="T25">99-3515</text:span></text:a><text:span text:style-name="T26">) 3 straipsnio 4 dalimi ir atsižvelgdamas į Apskaitos standartų komiteto 2011 m. gruodžio 23 d. nutarimą</text:span><text:span text:style-name="T27"><text:s/>Nr. 24-19-4.3:</text:span></text:p>
      <text:p text:style-name="P28"><text:span text:style-name="T29">1</text:span><text:span text:style-name="T30">.<text:s/></text:span><text:span text:style-name="T31">Tvirtinu</text:span><text:span text:style-name="T32"><text:s/></text:span><text:span text:style-name="T33">43-iąjį verslo apskaitos standartą „Kredito unijų apskaita ir finansinės ataskaitos“ (pridedama).</text:span></text:p>
      <text:p text:style-name="P34"><text:span text:style-name="T35">2</text:span><text:span text:style-name="T36">. Šis įsakymas įsigalioja nuo 2012 m. sausio 1 d.</text:span></text:p>
      <text:p text:style-name="P37"/>
      <text:p text:style-name="P38"/>
      <text:p text:style-name="P39"/>
      <text:p text:style-name="P40"><text:span text:style-name="T41">Direktorius<text:s/></text:span><text:span text:style-name="T42"><text:tab/>Audrius Linartas</text:span></text:p>
      <text:soft-page-break/>
      <text:p text:style-name="P43"><text:span text:style-name="T44">PATVIRTINTA</text:span></text:p>
      <text:p text:style-name="P45">Viešosios įstaigos Audito ir<text:s/></text:p>
      <text:p text:style-name="P46">apskaitos tarnybos direktoriaus<text:s/></text:p>
      <text:p text:style-name="P47"><text:span text:style-name="T48">2011 m. gruodžio 23 d. įsakymu Nr. VAS-15</text:span></text:p>
      <text:p text:style-name="P49"/>
      <text:p text:style-name="P50"><text:span text:style-name="T51">43-iasis VERSLO APSKAITOS STANDARTAS<text:s/></text:span><text:span text:style-name="T52"><text:line-break/>„KREDITO UNIJŲ apskaita IR finansinės ataskaito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 standarto tikslas –<text:s/></text:span><text:span text:style-name="T62">nustatyti kredito unijų apskaitos, finansinių ataskaitų rinkinio sudėties ir finansinių ataskaitų turinio reikalavimus.</text:span></text:p>
      <text:p text:style-name="P63"><text:span text:style-name="T64">2</text:span><text:span text:style-name="T65">. Šis standartas netaikomas Lietuvos centrinei kredito unijai.</text:span></text:p>
      <text:p text:style-name="P66"/>
      <text:p text:style-name="P67"><text:span text:style-name="T68">II</text:span><text:span text:style-name="T69">.<text:s/></text:span><text:span text:style-name="T70">PAGRINDINĖS SĄVOKOS</text:span></text:p>
      <text:p text:style-name="P71"/>
      <text:p text:style-name="P72"><text:span text:style-name="T73">3</text:span><text:span text:style-name="T74">. Balanso sąvoka šiame standart</text:span><text:span text:style-name="T75">e atitinka Lietuvos Respublikos kredito unijų įstatyme nurodytos balansinės ataskaitos sąvoką.</text:span></text:p>
      <text:p text:style-name="P76"><text:span text:style-name="T77">4</text:span><text:span text:style-name="T78">. Visos kitos šiame standarte vartojamos sąvokos turi tą pačią reikšmę, kaip Lietuvos Respublikos buhalterinės apskaitos (Žin., 2001, Nr.<text:s/></text:span><text:a xlink:href="https://www.e-tar.lt/portal/lt/legalAct/TAR.43178AA9832E" office:target-frame-name="_blank" xlink:show="new"><text:span text:style-name="T79">99-3515</text:span></text:a><text:span text:style-name="T80">), Lietuvos Respublikos kredito unijų (Žin., 1995, Nr.<text:s/></text:span><text:a xlink:href="https://www.e-tar.lt/portal/lt/legalAct/TAR.DE0B1FF26D01" office:target-frame-name="_blank" xlink:show="new"><text:span text:style-name="T81">26-578</text:span></text:a><text:span text:style-name="T82">; 2008, Nr.<text:s/></text:span><text:a xlink:href="https://www.e-tar.lt/portal/lt/legalAct/TAR.DA5DEF72950D" office:target-frame-name="_blank" xlink:show="new"><text:span text:style-name="T83">76-3003</text:span></text:a><text:span text:style-name="T84">), Lietuvos Respublikos finansų įstaigų (Žin., 2002, Nr.<text:s/></text:span><text:a xlink:href="https://www.e-tar.lt/portal/lt/legalAct/TAR.779892D853B4" office:target-frame-name="_blank" xlink:show="new"><text:span text:style-name="T85">91-3891</text:span></text:a><text:span text:style-name="T86">) įstatymuose ir verslo</text:span><text:span text:style-name="T87"><text:s/>apskaitos standartuose.</text:span></text:p>
      <text:p text:style-name="P88"/>
      <text:p text:style-name="P89"><text:span text:style-name="T90">III</text:span><text:span text:style-name="T91">.<text:s/></text:span><text:span text:style-name="T92">APSKAITOS REIKALAVIMAI</text:span></text:p>
      <text:p text:style-name="P93"/>
      <text:p text:style-name="P94"><text:span text:style-name="T95">5</text:span><text:span text:style-name="T96">. Kredito unija, vadovaudamasi 1-ojo verslo apskaitos standarto „Finansinė atskaitomybė“ nuostatomis, savo apskaitos politikoje nurodo tokius principus, taisykles ir metodus, kurių laikosi t</text:span><text:span text:style-name="T97">varkydama apskaitą ir rengdama finansines ataskaitas. Kredito unija turi pasirinkti tokius apskaitos metodus ir taisykles, kurie tiksliausiai parodytų jos finansinę būklę ir veiklos rezultatus.</text:span></text:p>
      <text:p text:style-name="P98"><text:span text:style-name="T99">6</text:span><text:span text:style-name="T100">. Pripažįstant ir registruojant apskaitoje kredito unijos</text:span><text:span text:style-name="T101"><text:s/>turtą, įsipareigojimus, pajamas ir sąnaudas, vadovaujamasi atitinkamų verslo apskaitos standartų nuostatomis, jei jos neprieštarauja šio standarto nuostatoms. Kol kredito unijos turto suma nepasiekia Lietuvos Respublikos kredito unijų įstatymo 32 straipsn</text:span><text:span text:style-name="T102">io 1 dalyje nustatyto dydžio, kredito unija gali neskaičiuoti atidėtojo pelno mokesčio turto ir įsipareigojimų pagal 24-ąjį verslo apskaitos standartą „Pelno mokestis“.</text:span></text:p>
      <text:p text:style-name="P103"><text:span text:style-name="T104">7</text:span><text:span text:style-name="T105">. Kredito unijos apskaitos politikos, apskaitinių įvertinimų keitimas ir klaidų ta</text:span><text:span text:style-name="T106">isymas registruojamas apskaitoje pagal 7-ojo verslo apskaitos standarto „Apskaitos politikos, apskaitinių įvertinimų keitimas ir klaidų taisymas“ reikalavimus.</text:span></text:p>
      <text:p text:style-name="P107"><text:span text:style-name="T108">8</text:span><text:span text:style-name="T109">. Kredito unijos turtą sudaro finansinis ir nefinansinis turtas. Už suteiktas paskolas peri</text:span><text:span text:style-name="T110">mtas nefinansinis turtas priskiriamas nefinansinio turto grupei.</text:span></text:p>
      <text:p text:style-name="P111"/>
      <text:p text:style-name="P112"><text:span text:style-name="T113">IV</text:span><text:span text:style-name="T114">.<text:s/></text:span><text:span text:style-name="T115">FINANSINIŲ ATASKAITŲ REIKALAVIMAI</text:span></text:p>
      <text:p text:style-name="P116"/>
      <text:p text:style-name="P117"><text:span text:style-name="T118">9</text:span><text:span text:style-name="T119">. Sudarydamos finansines ataskaitas, kredito unijos turi vadovautis šiuo standartu ir 1-ojo verslo apskaitos standarto „Finansinė atskaitomy</text:span><text:span text:style-name="T120">bė“ nuostatomis, jei jos neprieštarauja šio standarto nuostatoms.</text:span></text:p>
      <text:p text:style-name="P121"><text:span text:style-name="T122">10</text:span><text:span text:style-name="T123">. Kredito unijų finansinių ataskaitų rinkinį sudaro:</text:span></text:p>
      <text:p text:style-name="P124"><text:span text:style-name="T125">10.1</text:span><text:span text:style-name="T126">. balansas;</text:span></text:p>
      <text:p text:style-name="P127"><text:span text:style-name="T128">10.2</text:span><text:span text:style-name="T129">. pelno (nuostolių) ataskaita;</text:span></text:p>
      <text:p text:style-name="P130"><text:span text:style-name="T131">10.3</text:span><text:span text:style-name="T132">. aiškinamasis raštas.</text:span></text:p>
      <text:p text:style-name="P133"><text:span text:style-name="T134">11</text:span><text:span text:style-name="T135">. Kredito unijos, sudarydamos<text:s/></text:span><text:span text:style-name="T136">tarpines finansines ataskaitas, turi vadovautis šiuo<text:s/></text:span><text:soft-page-break/><text:span text:style-name="T137">standartu ir 29-ojo verslo apskaitos standarto „Tarpinė finansinė atskaitomybė“ nuostatomis, jei jos neprieštarauja šio standarto nuostatoms.</text:span></text:p>
      <text:p text:style-name="P138"><text:span text:style-name="T139">12</text:span><text:span text:style-name="T140">. Pavyzdinės finansinių ataskaitų formos pateikiamos ši</text:span><text:span text:style-name="T141">o standarto prieduose.</text:span></text:p>
      <text:p text:style-name="P142"/>
      <text:p text:style-name="P143"><text:span text:style-name="T144">V</text:span><text:span text:style-name="T145">.<text:s/></text:span><text:span text:style-name="T146">BALANSO INFORMACIJA IR SVARBIAUSIŲ STRAIPSNIŲ AIŠKINIMAS</text:span></text:p>
      <text:p text:style-name="P147"/>
      <text:p text:style-name="P148"><text:span text:style-name="T149">13</text:span><text:span text:style-name="T150">. Kredito unijos balanse turi būti pateikiama informacija apie kredito unijos turtą, nuosavą kapitalą ir įsipareigojimus paskutinę ataskaitinio laikotarpio die</text:span><text:span text:style-name="T151">ną.</text:span></text:p>
      <text:p text:style-name="P152"><text:span text:style-name="T153">14</text:span><text:span text:style-name="T154">. Balanse pateikiami ataskaitinio laikotarpio pabaigos ir lyginamieji – praėjusių finansinių metų pabaigos – duomenys.</text:span></text:p>
      <text:p text:style-name="P155"><text:span text:style-name="T156">15</text:span><text:span text:style-name="T157">. Balanse informacija išdėstoma tokia tvarka:</text:span></text:p>
      <text:p text:style-name="P158"><text:span text:style-name="T159">15.1</text:span><text:span text:style-name="T160">. A. Turtas;</text:span></text:p>
      <text:p text:style-name="P161"><text:span text:style-name="T162">15.2</text:span><text:span text:style-name="T163">. I. Pinigai ir pinigų ekvivalentai;</text:span></text:p>
      <text:p text:style-name="P164"><text:span text:style-name="T165">15.3</text:span><text:span text:style-name="T166">. I</text:span><text:span text:style-name="T167">I. Investicijos į vertybinius popierius;</text:span></text:p>
      <text:p text:style-name="P168"><text:span text:style-name="T169">15.4</text:span><text:span text:style-name="T170">. III. Kredito įstaigoms suteiktos paskolos ir kitos iš jų gautinos sumos;</text:span></text:p>
      <text:p text:style-name="P171"><text:span text:style-name="T172">15.5</text:span><text:span text:style-name="T173">. IV. Kredito unijos nariams suteiktos paskolos ir kitos iš jų gautinos sumos;</text:span></text:p>
      <text:p text:style-name="P174"><text:span text:style-name="T175">15.6</text:span><text:span text:style-name="T176">. V. Kitas finansinis turtas;</text:span></text:p>
      <text:p text:style-name="P177"><text:span text:style-name="T178">15.7</text:span><text:span text:style-name="T179">. VI. Atsargos, už skolas perimtas ir kitas turtas;</text:span></text:p>
      <text:p text:style-name="P180"><text:span text:style-name="T181">15.8</text:span><text:span text:style-name="T182">. VII. Ilgalaikis materialusis turtas;</text:span></text:p>
      <text:p text:style-name="P183"><text:span text:style-name="T184">15.9</text:span><text:span text:style-name="T185">. VIII. Nematerialusis turtas;</text:span></text:p>
      <text:p text:style-name="P186"><text:span text:style-name="T187">15.10</text:span><text:span text:style-name="T188">. B. Mokėtinos sumos ir įsipareigojimai;</text:span></text:p>
      <text:p text:style-name="P189"><text:span text:style-name="T190">15.11</text:span><text:span text:style-name="T191">. I. Mokėtinos sumos ir įsipareigojimai kredito įstaigoms;</text:span></text:p>
      <text:p text:style-name="P192"><text:span text:style-name="T193">15.12</text:span><text:span text:style-name="T194">. II. Mokėtinos sumos ir įsipareigojimai klientams ir kredito unijos nariams;</text:span></text:p>
      <text:p text:style-name="P195"><text:span text:style-name="T196">15.13</text:span><text:span text:style-name="T197">. III. Kitos mokėtinos sumos ir įsipareigojimai;</text:span></text:p>
      <text:p text:style-name="P198"><text:span text:style-name="T199">15.14</text:span><text:span text:style-name="T200">. IV. Atidėjiniai;</text:span></text:p>
      <text:p text:style-name="P201"><text:span text:style-name="T202">15.15</text:span><text:span text:style-name="T203">. V. Subordinuotieji įsipareigojimai;</text:span></text:p>
      <text:p text:style-name="P204"><text:span text:style-name="T205">15.16</text:span><text:span text:style-name="T206">. C. Nuosavas kapitalas;</text:span></text:p>
      <text:p text:style-name="P207"><text:span text:style-name="T208">15.17</text:span><text:span text:style-name="T209">. I. Pajinis kapitalas;</text:span></text:p>
      <text:p text:style-name="P210"><text:span text:style-name="T211">15.18</text:span><text:span text:style-name="T212">. II. Privalomieji rezervai ir kapitalas;</text:span></text:p>
      <text:p text:style-name="P213"><text:span text:style-name="T214">15.19</text:span><text:span text:style-name="T215">. III. Perkainojimo rezervas;</text:span></text:p>
      <text:p text:style-name="P216"><text:span text:style-name="T217">15.20</text:span><text:span text:style-name="T218">. IV. Nepaskirstytasis pelnas (nuostoliai);</text:span></text:p>
      <text:p text:style-name="P219"><text:span text:style-name="T220">15.21</text:span><text:span text:style-name="T221">. IV.1. Ataskaitinių metų pelnas (nuostoliai);</text:span></text:p>
      <text:p text:style-name="P222"><text:span text:style-name="T223">15.22</text:span><text:span text:style-name="T224">. IV.2. Ankstesn</text:span><text:span text:style-name="T225">ių metų pelnas (nuostoliai).</text:span></text:p>
      <text:p text:style-name="P226"><text:span text:style-name="T227">16</text:span><text:span text:style-name="T228">. Kredito unijos balanso A dalyje pateikiama informacija apie finansinį ir nefinansinį turtą.</text:span></text:p>
      <text:p text:style-name="P229"><text:span text:style-name="T230">17</text:span><text:span text:style-name="T231">. Pinigų ir pinigų ekvivalentų straipsnyje parodomi kredito unijos kasoje, bankuose ir kitose kredito įstaigose įvairia</text:span><text:span text:style-name="T232"><text:s/>valiuta laikomi kredito unijos pinigai ir indėliai iki pareikalavimo, kurie pripažįstami ir vertinami pagal 18-ojo verslo apskaitos standarto „Finansinis turtas ir finansiniai įsipareigojimai“ nuostatas.</text:span></text:p>
      <text:p text:style-name="P233"><text:span text:style-name="T234">18</text:span><text:span text:style-name="T235">. Investicijų į vertybinius popierius straips</text:span><text:span text:style-name="T236">nyje parodomos investicijos į Lietuvos banko, Lietuvos Respublikos ir kitų Europos ekonominės erdvės valstybių vyriausybių vertybinius popierius. Šie vertybiniai popieriai pripažįstami ir vertinami pagal 18-ojo verslo apskaitos standarto „Finansinis turtas</text:span><text:span text:style-name="T237"><text:s/>ir finansiniai įsipareigojimai“ nuostatas.</text:span></text:p>
      <text:p text:style-name="P238"><text:span text:style-name="T239">19</text:span><text:span text:style-name="T240">. Kredito įstaigoms suteiktų paskolų ir kitų iš jų gautinų sumų straipsnyje parodomos šalies ir užsienio kredito įstaigoms suteiktos paskolos, terminuotieji indėliai, taip pat kitos gautinos sumos ir avansa</text:span><text:span text:style-name="T241">i. Paskolos ir iš anksto kredito įstaigoms pervestos lėšos pripažįstamos ir vertinamos pagal 18-ojo verslo apskaitos standarto „Finansinis turtas ir finansiniai įsipareigojimai“ nuostatas. Šiame straipsnyje taip pat parodomos paskolų ir terminuotųjų indėli</text:span><text:span text:style-name="T242">ų sukauptos palūkanos.</text:span></text:p>
      <text:p text:style-name="P243"><text:span text:style-name="T244">20</text:span><text:span text:style-name="T245">. Kredito unijos nariams suteiktų paskolų ir kitų iš jų gautinų sumų straipsnyje parodomos kredito unijos nariams suteiktos paskolos ir iš jų gautinos sumos kartu su sukauptomis palūkanomis. Suteiktos paskolos ir gautinos sumos</text:span><text:span text:style-name="T246"><text:s/>pripažįstamos ir vertinamos<text:s/></text:span><text:soft-page-break/><text:span text:style-name="T247">pagal 18-ojo verslo apskaitos standarto „Finansinis turtas ir finansiniai įsipareigojimai“ nuostatas.</text:span></text:p>
      <text:p text:style-name="P248"><text:span text:style-name="T249">21</text:span><text:span text:style-name="T250">. Kito finansinio turto straipsnyje parodoma gautinos sumos už kredito unijos perleistą materialųjį ir nematerialųjį tu</text:span><text:span text:style-name="T251">rtą, biudžeto skolos kredito unijai ir kitas finansinis turtas, neparodytas kituose balanso straipsniuose. Kitos gautinos sumos ir kitas finansinis turtas pripažįstamas ir vertinamas pagal 18-ojo verslo apskaitos standarto „Finansinis turtas ir finansiniai</text:span><text:span text:style-name="T252"><text:s/>įsipareigojimai“ nuostatas.</text:span></text:p>
      <text:p text:style-name="P253"><text:span text:style-name="T254">22</text:span><text:span text:style-name="T255">. Atsargų, už skolas perimto ir kito turto straipsnyje parodoma kredito unijos turimų atsargų, už skolas perimto nefinansinio turto, kurį artimiausiu metu ketinama parduoti, ir į kitus turto straipsnius neįtraukto turto v</text:span><text:span text:style-name="T256">ertė, pavyzdžiui, atidėtojo mokesčio turtas ir pan. Už skolas perimtas nefinansinis turtas, kurį artimiausiu metu ketinama parduoti, pripažįstamas tikrąja verte atėmus pardavimo išlaidas, o vėliau kaip ir atsargos vertinamas pagal 9-ojo verslo apskaitos st</text:span><text:span text:style-name="T257">andarto „Atsargos“ nuostatas.</text:span></text:p>
      <text:p text:style-name="P258"><text:span text:style-name="T259">23</text:span><text:span text:style-name="T260">. Ilgalaikio materialiojo turto straipsnyje parodoma kredito unijos veikloje naudojamo ilgalaikio materialiojo turto, apskaitoje užregistruoto pagal 12-ojo verslo apskaitos standarto „Ilgalaikis materialusis turtas“ nuos</text:span><text:span text:style-name="T261">tatas, vertė.</text:span></text:p>
      <text:p text:style-name="P262"><text:span text:style-name="T263">24</text:span><text:span text:style-name="T264">. Nematerialiojo turto straipsnyje parodoma kredito unijos veikloje naudojamo nematerialiojo turto, pripažinto ir apskaitoje užregistruoto pagal 13-ojo verslo apskaitos standarto „Nematerialusis turtas“ nuostatas, vertė.</text:span></text:p>
      <text:p text:style-name="P265"><text:span text:style-name="T266">25</text:span><text:span text:style-name="T267">. Kredito</text:span><text:span text:style-name="T268"><text:s/>unijos balanso B dalyje pateikiama informacija apie mokėtinas sumas ir įsipareigojimus.</text:span></text:p>
      <text:p text:style-name="P269"><text:span text:style-name="T270">26</text:span><text:span text:style-name="T271">. Mokėtinų sumų ir įsipareigojimų kredito įstaigoms straipsnyje parodoma visa kredito unijos įsipareigojimų šalies ir užsienio bankams bei kitoms kredito įstaigo</text:span><text:span text:style-name="T272">ms suma. Mokėtinos sumos ir įsipareigojimai kredito įstaigoms pripažįstami ir vertinami pagal 18-ojo verslo apskaitos standarto „Finansinis turtas ir finansiniai įsipareigojimai“ nuostatas.</text:span></text:p>
      <text:p text:style-name="P273"><text:span text:style-name="T274">27</text:span><text:span text:style-name="T275">. Mokėtinų sumų ir įsipareigojimų klientams ir kredito unijo</text:span><text:span text:style-name="T276">s nariams straipsnyje parodoma visa kredito unijos įsipareigojimų klientams, kurie nėra kredito įstaigos, ir kredito unijos nariams suma. Mokėtinos sumos ir įsipareigojimai klientams ir kredito unijos nariams pripažįstami ir vertinami pagal 18-ojo verslo a</text:span><text:span text:style-name="T277">pskaitos standarto „Finansinis turtas ir finansiniai įsipareigojimai“ nuostatas.</text:span></text:p>
      <text:p text:style-name="P278"><text:span text:style-name="T279">28</text:span><text:span text:style-name="T280">. Kitų mokėtinų sumų ir įsipareigojimų straipsnyje parodomos kitos mokėtinos sumos ir įsipareigojimai, neparodyti kituose mokėtinų sumų ir įsipareigojimų straipsniuose,<text:s/></text:span><text:span text:style-name="T281">pavyzdžiui, mokėtini mokesčiai, su darbo santykiais susiję įsipareigojimai, įskaitant atostoginių kaupinius, atidėtojo mokesčio įsipareigojimai, sukauptos sąnaudos, būsimųjų laikotarpių pajamos, kitos kredito unijos mokėtinos sumos ir įsipareigojimai. Šiam</text:span><text:span text:style-name="T282">e straipsnyje parodomos mokėtinos sumos ir įsipareigojimai pripažįstami ir vertinami pagal 24-ojo verslo apskaitos standarto „Pelno mokestis“, 31-ojo verslo apskaitos standarto „Atlygis darbuotojui“ ir atitinkamus kitus verslo apskaitos standartus.</text:span></text:p>
      <text:p text:style-name="P283"><text:span text:style-name="T284">29</text:span><text:span text:style-name="T285">.</text:span><text:span text:style-name="T286"><text:s/>Atidėjinių straipsnyje parodomi įsipareigojimai, kurie paskutinę ataskaitinio laikotarpio dieną yra tikėtini arba garantuoti, tačiau jų galutinės sumos arba įvykdymo laiko tiksliai negalima nustatyti, bet galima patikimai įvertinti. Atidėjiniai pripažįsta</text:span><text:span text:style-name="T287">mi ir vertinami pagal 19-ojo verslo apskaitos standarto „Atidėjiniai, neapibrėžtieji įsipareigojimai ir turtas bei po balansiniai įvykiai“ nuostatas.</text:span></text:p>
      <text:p text:style-name="P288"><text:span text:style-name="T289">30</text:span><text:span text:style-name="T290">. Subordinuotuosius kredito unijos įsipareigojimus sudaro kredito unijos išleisti ilgalaikiai skolos</text:span><text:span text:style-name="T291"><text:s/>vertybiniai popieriai (obligacijos) arba gautos paskolos, kurios turi visus pasitikėtinės (subordinuotosios) paskolos požymius.</text:span></text:p>
      <text:p text:style-name="P292"><text:span text:style-name="T293">31</text:span><text:span text:style-name="T294">. Kredito unijos balanso C dalyje pateikiama informacija apie nuosavą kapitalą. Kredito unijos nuosavam kapitalui priskir</text:span><text:span text:style-name="T295">iama pajinis kapitalas, privalomasis rezervas arba rezervinis kapitalas, atsargos kapitalas, ilgalaikio materialiojo turto perkainojimo rezervas, kiti rezervai, ankstesnių metų nepaskirstytas pelnas (nuostoliai), ataskaitinių metų nepaskirstytas pelnas (nu</text:span><text:span text:style-name="T296">ostoliai).</text:span></text:p>
      <text:p text:style-name="P297"><text:span text:style-name="T298">32</text:span><text:span text:style-name="T299">. Kredito unijos pajinį kapitalą sudaro visų kredito unijos pajų vertė.</text:span></text:p>
      <text:p text:style-name="P300"><text:span text:style-name="T301">33</text:span><text:span text:style-name="T302">. Privalomųjų rezervų ir kapitalo dalyje parodoma kredito unijos atsargos kapitalas, privalomasis rezervas ir kiti rezervai. Kredito unijos kapitalo ir rezervų s</text:span><text:span text:style-name="T303">udarymas ir naudojimas nustatomas kredito unijos įstatuose.</text:span></text:p>
      <text:p text:style-name="P304"><text:span text:style-name="T305">34</text:span><text:span text:style-name="T306">. Perkainojimo rezervo straipsnyje parodomi ilgalaikio materialiojo ir finansinio turto perkainojimo rezultatai. Šis rezervas negali būti tiesiogiai naudojamas kredito unijos veiklos nuostol</text:span><text:span text:style-name="T307">iams padengti. Perkainojimo rezervo apskaitos reikalavimus nustato 8-asis verslo apskaitos standartas „Nuosavas kapitalas“.</text:span></text:p>
      <text:p text:style-name="P308"><text:span text:style-name="T309">35</text:span><text:span text:style-name="T310">. Nepaskirstytojo pelno (nuostolių) straipsnyje parodomas kredito unijos uždirbtas, bet dar nepaskirstytas pelnas arba nepaden</text:span><text:span text:style-name="T311">gti nuostoliai. Atskirai parodomas ataskaitinio laikotarpio ir ankstesnių finansinių metų nepaskirstytasis pelnas (nuostoliai).</text:span></text:p>
      <text:p text:style-name="P312"><text:span text:style-name="T313">36</text:span><text:span text:style-name="T314">. Standarto 15 punkte nurodyti balanso straipsniai yra privalomi, t. y. jie turi būti pateikiami ir tais atvejais, kai sum</text:span><text:span text:style-name="T315">os lygios nuliui. Norėdama išsamiau parodyti turtą, įsipareigojimus ir nuosavą kapitalą, įmonė gali išskaidyti balanso straipsnių sumas į smulkesnes ir parodyti atskirose eilutėse.</text:span></text:p>
      <text:p text:style-name="P316"/>
      <text:p text:style-name="P317"><text:span text:style-name="T318">VI</text:span><text:span text:style-name="T319">.<text:s/></text:span><text:span text:style-name="T320">PELNO (NUOSTOLIŲ) ATASKAITOS INFORMACIJA IR STRAIPSNIŲ<text:s/></text:span><text:span text:style-name="T321">AIŠKINIMAS</text:span></text:p>
      <text:p text:style-name="P322"/>
      <text:p text:style-name="P323"><text:span text:style-name="T324">37</text:span><text:span text:style-name="T325">. Kredito unijos pelno (nuostolių) ataskaitoje pateikiama informacija apie kredito unijos pajamas ir sąnaudas turi teisingai parodyti jos veiklos rezultatus per ataskaitinį laikotarpį.</text:span></text:p>
      <text:p text:style-name="P326"><text:span text:style-name="T327">38</text:span><text:span text:style-name="T328">. Pelno (nuostolių) ataskaitoje pateikiami atas</text:span><text:span text:style-name="T329">kaitinio laikotarpio duomenys ir tokio pat praėjusio ataskaitinio laikotarpio (lyginamoji) informacija.</text:span></text:p>
      <text:p text:style-name="P330"><text:span text:style-name="T331">39</text:span><text:span text:style-name="T332">. Kredito unijos pelno (nuostolių) ataskaitos straipsniai:</text:span></text:p>
      <text:p text:style-name="P333"><text:span text:style-name="T334">39.1</text:span><text:span text:style-name="T335">. I. Palūkanų pajamos;</text:span></text:p>
      <text:p text:style-name="P336"><text:span text:style-name="T337">39.2</text:span><text:span text:style-name="T338">. II. Palūkanų sąnaudos;</text:span></text:p>
      <text:p text:style-name="P339"><text:span text:style-name="T340">39.3</text:span><text:span text:style-name="T341">. III. Komisinių<text:s/></text:span><text:span text:style-name="T342">ir klientų aptarnavimo veiklos pajamos;</text:span></text:p>
      <text:p text:style-name="P343"><text:span text:style-name="T344">39.4</text:span><text:span text:style-name="T345">. IV. Komisinių ir klientų aptarnavimo veiklos sąnaudos;</text:span></text:p>
      <text:p text:style-name="P346"><text:span text:style-name="T347">39.5</text:span><text:span text:style-name="T348">. V. Finansinio turto vertės pasikeitimo ir pardavimo rezultatas;</text:span></text:p>
      <text:p text:style-name="P349"><text:span text:style-name="T350">39.6</text:span><text:span text:style-name="T351">. V.1. Specialiųjų atidėjinių sąnaudos;</text:span></text:p>
      <text:p text:style-name="P352"><text:span text:style-name="T353">39.7</text:span><text:span text:style-name="T354">. V.2. Kitas finansin</text:span><text:span text:style-name="T355">io turto vertės pasikeitimo ir pardavimo rezultatas;</text:span></text:p>
      <text:p text:style-name="P356"><text:span text:style-name="T357">39.8</text:span><text:span text:style-name="T358">. VI. Kitas finansinės ir investicinės veiklos pelnas (nuostoliai);</text:span></text:p>
      <text:p text:style-name="P359"><text:span text:style-name="T360">39.9</text:span><text:span text:style-name="T361">. VII. Bendrosios ir administracinės sąnaudos;</text:span></text:p>
      <text:p text:style-name="P362"><text:span text:style-name="T363">39.10</text:span><text:span text:style-name="T364">. VIII. Kitõs veiklos pajamos;</text:span></text:p>
      <text:p text:style-name="P365"><text:span text:style-name="T366">39.11</text:span><text:span text:style-name="T367">. IX. Kitõs veiklos sąn</text:span><text:span text:style-name="T368">audos;</text:span></text:p>
      <text:p text:style-name="P369"><text:span text:style-name="T370">39.12</text:span><text:span text:style-name="T371">. X. Pelnas (nuostoliai) prieš apmokestinimą;</text:span></text:p>
      <text:p text:style-name="P372"><text:span text:style-name="T373">39.13</text:span><text:span text:style-name="T374">. XI. Pelno mokestis;</text:span></text:p>
      <text:p text:style-name="P375"><text:span text:style-name="T376">39.14</text:span><text:span text:style-name="T377">. XII. Grynasis pelnas (nuostoliai).</text:span></text:p>
      <text:p text:style-name="P378"><text:span text:style-name="T379">40</text:span><text:span text:style-name="T380">. Palūkanų pajamų straipsnyje parodomos pajamos, uždirbtos iš kredito įstaigose laikomų pinigų, kredito unijo</text:span><text:span text:style-name="T381">s nariams suteiktų paskolų ir kito finansinio turto, kuris nevertinamas tikrąja verte. Amortizuota savikaina įvertinto finansinio turto palūkanų pajamos apskaičiuojamos taikant apskaičiuotų palūkanų metodą. Palūkanų pajamos turi būti pripažįstamos kaupimo<text:s/></text:span><text:span text:style-name="T382">principu, jei tikėtina, kad bus gauta ekonominė nauda ir pajamų suma gali būti patikimai įvertinama.</text:span></text:p>
      <text:p text:style-name="P383"><text:span text:style-name="T384">41</text:span><text:span text:style-name="T385">. Palūkanų sąnaudų straipsnyje parodomos kredito įstaigoms, kredito unijos nariams ir kitiems klientams priskaičiuotos palūkanos už indėlius, gautas<text:s/></text:span><text:span text:style-name="T386">paskolas ir kitus įsipareigojimus, kurie nevertinami tikrąja verte.</text:span></text:p>
      <text:p text:style-name="P387"><text:span text:style-name="T388">42</text:span><text:span text:style-name="T389">. Komisinių ir klientų aptarnavimo veiklos pajamų ir sąnaudų straipsniuose parodomos už tarpininkavimą uždirbtos pajamos ir patirtos sąnaudos, pavyzdžiui, už pervedimo, internetinės<text:s/></text:span><text:span text:style-name="T390">bankininkystės operacijas, įmokų surinkimą ir administravimą, paskolų išdavimą, indėlių administravimą ir pan. Šiame straipsnyje taip pat parodomos kitos pagrindinės veiklos, pavyzdžiui, konsultavimo, ir panašios pajamos ir sąnaudos.</text:span></text:p>
      <text:p text:style-name="P391"><text:span text:style-name="T392">43</text:span><text:span text:style-name="T393">. Finansinio<text:s/></text:span><text:span text:style-name="T394">turto vertės pasikeitimo ir pardavimo rezultatų straipsnyje parodomas kredito įstaigoms ir kredito unijos nariams suteiktų paskolų vertės sumažėjimo ir nuostolio dėl vertės sumažėjimo panaikinimo rezultatas. Šiame straipsnyje taip pat parodomas vertybinių<text:s/></text:span><text:span text:style-name="T395">popierių tikrosios vertės pasikeitimo, vertybinių popierių ir kito finansinio turto vertės sumažėjimo ir nuostolio dėl vertės sumažėjimo panaikinimo rezultatas, prekybos vertybiniais popieriais ir kitu finansiniu turtu pelnas arba nuostoliai. Kredito unija</text:span><text:span text:style-name="T396"><text:s/>šiame straipsnyje parodo specialiųjų atidėjinių, kuriuos formuoja atsižvelgdama į kiekvieno savo sandorio dėl finansinių paslaugų teikimo rizikingumą, į kliento finansinę ir ekonominę būklę, į prievolių pagal sandorius dėl finansinių paslaugų teikimo vykd</text:span><text:span text:style-name="T397">ymą, į turimas užtikrinimo priemones šioms prievolėms įvykdyti ir kitas aplinkybes, turinčias įtakos kredito unijos turto vertei, sąnaudas.</text:span></text:p>
      <text:p text:style-name="P398"><text:span text:style-name="T399">44</text:span><text:span text:style-name="T400">. Kito finansinio ir investicinio veiklos pelno (nuostolių) straipsnyje parodomi operacijų užsienio valiuta, k</text:span><text:span text:style-name="T401">itų finansinių priemonių pirkimo ir pardavimo operacijų rezultatai.</text:span></text:p>
      <text:p text:style-name="P402"><text:span text:style-name="T403">45</text:span><text:span text:style-name="T404">. Bendrųjų ir administracinių sąnaudų straipsnyje parodomos ataskaitinio laikotarpio sąnaudos, susijusios su pagrindine kredito unijos veikla, pavyzdžiui, administracinių ir bendro n</text:span><text:span text:style-name="T405">audojimo patalpų išlaikymo, už skolas perimto nefinansinio turto, kurį artimiausiu metu ketinama parduoti, vertės pasikeitimo, ilgalaikio materialiojo turto nusidėvėjimo, nematerialiojo turto amortizacijos, kredito unijos reklamos ir reprezentavimo, darbo<text:s/></text:span><text:span text:style-name="T406">užmokesčio, socialinio draudimo ir kitos sąnaudos. Šiame straipsnyje taip pat parodomas ilgalaikio materialiojo turto nuvertėjimas (nuostolis dėl vertės sumažėjimo) ir nuostolio dėl vertės sumažėjimo panaikinimo rezultatas. Jei ilgalaikio materialiojo turt</text:span><text:span text:style-name="T407">o apskaitai buvo taikomas perkainotos vertės būdas ir jei to turto perkainojimo rezervo (rezultatų) suma yra mažesnė už nuostolio dėl vertės sumažėjimo sumą, ta dalis, kuri yra didesnė už perkainojimo rezervo (rezultatų) sumą, pripažįstama ataskaitinio lai</text:span><text:span text:style-name="T408">kotarpio veiklos sąnaudomis ir taip pat įtraukiama į šį straipsnį. Šiame straipsnyje taip pat parodomas nematerialiojo turto vertės sumažėjimo ir nuostolio dėl vertės sumažėjimo panaikinimo rezultatas.</text:span></text:p>
      <text:p text:style-name="P409"><text:span text:style-name="T410">46</text:span><text:span text:style-name="T411">. Kitõs veiklos pajamų ir kitõs veiklos sąnaudų<text:s/></text:span><text:span text:style-name="T412">straipsniuose parodomos kituose pelno (nuostolių) ataskaitos straipsniuose neparodytos įprastinės veiklos pajamos ir sąnaudos, pavyzdžiui, ilgalaikio turto nuomos pajamos ir susijusios sąnaudos, tokio turto (išskyrus finansinį turtą) perleidimo pelnas (nuo</text:span><text:span text:style-name="T413">stoliai), nepagrindinės veiklos paslaugų teikimo pajamos ir tokių paslaugų savikaina.</text:span></text:p>
      <text:p text:style-name="P414"><text:span text:style-name="T415">47</text:span><text:span text:style-name="T416">. Pelno (nuostolių) prieš apmokestinimą straipsnyje parodomi kredito unijos įprastinės veiklos rezultatai, kurie gaunami iš palūkanų pajamų, komisinių ir klientų<text:s/></text:span><text:span text:style-name="T417">aptarnavimo veiklos pajamų bei kitos veiklos pajamų straipsnių sumų atėmus palūkanų sąnaudų, komisinių ir klientų aptarnavimo veiklos, bendrųjų ir administracinių ir kitos veiklos sąnaudų straipsnių sumas ir pridėjus finansinio turto vertės pasikeitimo ir<text:s/></text:span><text:span text:style-name="T418">pardavimo rezultato bei kitos finansinės ir investicinės veiklos pelno (nuostolių) straipsnių sumas.</text:span></text:p>
      <text:p text:style-name="P419"><text:span text:style-name="T420">48</text:span><text:span text:style-name="T421">. Pelno mokesčio straipsnyje parodoma kredito unijos ataskaitinio laikotarpio pelno mokesčio ir atidėtojo pelno mokesčio suma.</text:span></text:p>
      <text:p text:style-name="P422"><text:span text:style-name="T423">49</text:span><text:span text:style-name="T424">. Grynasis pelna</text:span><text:span text:style-name="T425">s (nuostoliai) parodo galutinį kredito unijos veiklos rezultatą, t. y. pelną, kuris gali būti skirstomas, arba nuostolius. Grynasis pelnas gaunamas iš pelno (nuostolių) prieš apmokestinimą atimant pelno mokesčio sąnaudas.</text:span></text:p>
      <text:p text:style-name="P426"><text:span text:style-name="T427">50</text:span><text:span text:style-name="T428">. Šio standarto 39 punkte nu</text:span><text:span text:style-name="T429">rodyti pelno (nuostolių) ataskaitos straipsniai yra privalomi, t. y. jie turi būti pateikiami ir tais atvejais, kai sumos lygios nuliui. Norėdama išsamiau pateikti savo veiklos rezultatus, įmonė gali išskaidyti pelno (nuostolių) ataskaitos straipsnių sumas</text:span><text:span text:style-name="T430"><text:s/>į smulkesnes ir parodyti atskirose eilutėse.</text:span></text:p>
      <text:p text:style-name="P431"/>
      <text:p text:style-name="P432"><text:span text:style-name="T433">VII</text:span><text:span text:style-name="T434">.<text:s/></text:span><text:span text:style-name="T435">INFORMACIJOS ATSKLEIDIMAS AIŠKINAMAJAME RAŠTE</text:span></text:p>
      <text:p text:style-name="P436"/>
      <text:p text:style-name="P437"><text:span text:style-name="T438">51</text:span><text:span text:style-name="T439">. Sudarydamos aiškinamąjį raštą, kredito unijos turi vadovautis šiuo standartu ir atitinkamų kitų verslo apskaitos standartų nuostatomis, jeigu j</text:span><text:span text:style-name="T440">os neprieštarauja šiam<text:s/></text:span><text:soft-page-break/><text:span text:style-name="T441">standartui.</text:span></text:p>
      <text:p text:style-name="P442"><text:span text:style-name="T443">52</text:span><text:span text:style-name="T444">. Kredito unijų aiškinamajame rašte paaiškinamos kitose finansinėse ataskaitose nurodytos sumos, taip pat atskleidžiama papildoma reikšminga informacija apie kredito unijos veiklos pobūdį, rezultatus ir finansinę bū</text:span><text:span text:style-name="T445">klę, kuri nebuvo pateikta kitose finansinėse ataskaitose.</text:span></text:p>
      <text:p text:style-name="P446"><text:span text:style-name="T447">53</text:span><text:span text:style-name="T448">. Aiškinamąjį raštą sudaro šios dalys:</text:span></text:p>
      <text:p text:style-name="P449"><text:span text:style-name="T450">53.1</text:span><text:span text:style-name="T451">. I. Bendroji dalis;</text:span></text:p>
      <text:p text:style-name="P452"><text:span text:style-name="T453">53.2</text:span><text:span text:style-name="T454">. II. Apskaitos politika;</text:span></text:p>
      <text:p text:style-name="P455"><text:span text:style-name="T456">53.3</text:span><text:span text:style-name="T457">. III. Pastabos.</text:span></text:p>
      <text:p text:style-name="P458"><text:span text:style-name="T459">54</text:span><text:span text:style-name="T460">. Kredito unijos aiškinamojo rašto bendrojoje dalyje<text:s/></text:span><text:span text:style-name="T461">pateikiami bendrieji duomenys:</text:span></text:p>
      <text:p text:style-name="P462"><text:span text:style-name="T463">54.1</text:span><text:span text:style-name="T464">. Kredito unijos pavadinimas, teisinė forma, įregistravimo data ir vieta;</text:span></text:p>
      <text:p text:style-name="P465"><text:span text:style-name="T466">54.2</text:span><text:span text:style-name="T467">. Lietuvos banko išduotos licencijos duomenys;</text:span></text:p>
      <text:p text:style-name="P468"><text:span text:style-name="T469">54.3</text:span><text:span text:style-name="T470">. Trumpas kredito unijos veiklos apibūdinimas;</text:span></text:p>
      <text:p text:style-name="P471"><text:span text:style-name="T472">54.4</text:span><text:span text:style-name="T473">. Jei kredito unija yra įst</text:span><text:span text:style-name="T474">eigusi struktūrinius padalinius – jų pavadinimai, kodai ir buveinės;</text:span></text:p>
      <text:p text:style-name="P475"><text:span text:style-name="T476">54.5</text:span><text:span text:style-name="T477">. Ataskaitinių ir praėjusių finansinių metų vidutinis darbuotojų skaičius.</text:span></text:p>
      <text:p text:style-name="P478"><text:span text:style-name="T479">55</text:span><text:span text:style-name="T480">. Subjekto aiškinamojo rašto apskaitos politikos dalyje apie tvarkant apskaitą ir sudarant finan</text:span><text:span text:style-name="T481">sines ataskaitas taikytą apskaitos politiką, kuri gali turėti įtakos finansinių ataskaitų informacijos vartotojų priimamiems sprendimams, pateikiama ši informacija:</text:span></text:p>
      <text:p text:style-name="P482"><text:span text:style-name="T483">55.1</text:span><text:span text:style-name="T484">. Nuoroda, kad finansinės ataskaitos parengtos vadovaujantis verslo apskaitos standar</text:span><text:span text:style-name="T485">tais, kitais teisės aktais.</text:span></text:p>
      <text:p text:style-name="P486"><text:span text:style-name="T487">55.2</text:span><text:span text:style-name="T488">. Turto, įsipareigojimų, pajamų ir sąnaudų pripažinimo kriterijai, vertinimo metodai ir kita svarbi informacija.</text:span></text:p>
      <text:p text:style-name="P489"><text:span text:style-name="T490">55.3</text:span><text:span text:style-name="T491">. Jei per ataskaitinį laikotarpį buvo pakeista kredito unijos apskaitos politika, tai keitimas atsk</text:span><text:span text:style-name="T492">leidžiamas finansinėse ataskaitose pagal 7-ojo verslo apskaitos standarto „Apskaitos politikos, apskaitinių įvertinimų keitimas ir klaidų taisymas“ reikalavimus.</text:span></text:p>
      <text:p text:style-name="P493"><text:span text:style-name="T494">56</text:span><text:span text:style-name="T495">. Kredito unijos finansinių ataskaitų aiškinamojo rašto pastabose paaiškinami reikšmin</text:span><text:span text:style-name="T496">gi ataskaitinio laikotarpio sumų pokyčiai, jų priežastys ir lyginamieji praėjusio ataskaitinio laikotarpio duomenys. Pastabos numeruojamos iš eilės. Pastabos numeris turi būti nurodomas prie finansinės ataskaitos straipsnio, kurį ji paaiškina.</text:span></text:p>
      <text:p text:style-name="P497"><text:span text:style-name="T498">57</text:span><text:span text:style-name="T499">. Kred</text:span><text:span text:style-name="T500">ito unijos apskaitinių įvertinimų keitimas ir klaidų taisymas atskleidžiamas finansinėse ataskaitose pagal 7-ojo verslo apskaitos standarto „Apskaitos politikos, apskaitinių įvertinimų keitimas ir klaidų taisymas“ reikalavimus.</text:span></text:p>
      <text:p text:style-name="P501"><text:span text:style-name="T502">58</text:span><text:span text:style-name="T503">. Be informacijos, kur</text:span><text:span text:style-name="T504">ios reikalauja kiti verslo apskaitos standartai, aiškinamojo rašto pastabose turi būti atskleidžiama informacija apie:</text:span></text:p>
      <text:p text:style-name="P505"><text:span text:style-name="T506">58.1</text:span><text:span text:style-name="T507">. savo turto ir įsipareigojimų sugrupavimą pagal trukmę:</text:span></text:p>
      <text:p text:style-name="P508"><text:span text:style-name="T509">58.1.1</text:span><text:span text:style-name="T510">. trumpesnę kaip 3 mėnesių;</text:span></text:p>
      <text:p text:style-name="P511"><text:span text:style-name="T512">58.1.2</text:span><text:span text:style-name="T513">. nuo 3 mėnesių iki 1 metų;</text:span></text:p>
      <text:p text:style-name="P514"><text:span text:style-name="T515">58.1.3</text:span><text:span text:style-name="T516">. nuo 1 iki 5 metų;</text:span></text:p>
      <text:p text:style-name="P517"><text:span text:style-name="T518">58.1.4</text:span><text:span text:style-name="T519">. ilgesnę kaip 5 metų;</text:span></text:p>
      <text:p text:style-name="P520"><text:span text:style-name="T521">58.2</text:span><text:span text:style-name="T522">.<text:s/></text:span><text:span text:style-name="T523">turimų vertybinių popierių grupavimą į laikomus iki išpirkimo termino ir skirtus parduoti pagal rūšis ir nurodant šių vertybinių popierių balansines vertes;</text:span></text:p>
      <text:p text:style-name="P524"><text:span text:style-name="T525">58.3</text:span><text:span text:style-name="T526">.<text:s/></text:span><text:span text:style-name="T527">subordinuotuosius įsipareigojimus:</text:span></text:p>
      <text:p text:style-name="P528"><text:span text:style-name="T529">58.3.1</text:span><text:span text:style-name="T530">. viršijančius 10 proc. visų subordinuotųjų įsipareigojimų sumos, apie kiekvieną iš jų nurodyti:</text:span></text:p>
      <text:p text:style-name="P531"><text:span text:style-name="T532">58.3.1.1</text:span><text:span text:style-name="T533">. pasiskolintos sumos dydį, valiutą, palūkanų normą ir grąžinimo datą;</text:span></text:p>
      <text:p text:style-name="P534"><text:span text:style-name="T535">58.3.1.2</text:span><text:span text:style-name="T536">. aplinkybes, jei priva</text:span><text:span text:style-name="T537">loma mokėti anksčiau nustatyto termino;</text:span></text:p>
      <text:p text:style-name="P538"><text:span text:style-name="T539">58.3.1.3</text:span><text:span text:style-name="T540">. subordinavimo sąlygas, nuostatas dėl galimybės subordinuotąjį įsipareigojimą konvertuoti į kokios nors kitos rūšies įsipareigojimą arba nuorodą, kad tokių nuostatų nėra;</text:span></text:p>
      <text:p text:style-name="P541"><text:span text:style-name="T542">58.3.2</text:span><text:span text:style-name="T543">. bendrą subordinuot</text:span><text:span text:style-name="T544">ųjų įsipareigojimų, neviršijančių 10 proc. visų subordinuotųjų įsipareigojimų sumos, apibūdinimą;</text:span></text:p>
      <text:p text:style-name="P545"><text:span text:style-name="T546">58.3.3</text:span><text:span text:style-name="T547">. per ataskaitinį laikotarpį įvykdytų subordinuotųjų įsipareigojimų sumas;</text:span></text:p>
      <text:p text:style-name="P548"><text:span text:style-name="T549">58.4</text:span><text:span text:style-name="T550">. sudarytus specialiuosius atidėjinius nuostoliams padengti;</text:span></text:p>
      <text:p text:style-name="P551"><text:span text:style-name="T552">58.5</text:span><text:span text:style-name="T553">. mokėtiną pelno mokestį, atidėtojo pelno mokesčio turtą ir įsipareigojimus;</text:span></text:p>
      <text:p text:style-name="P554"><text:span text:style-name="T555">58.6</text:span><text:span text:style-name="T556">. savo arba klientų ir kitų asmenų už įsipareigojimus pateiktą garantinį turtą ir sumą;</text:span></text:p>
      <text:p text:style-name="P557"><text:span text:style-name="T558">58.7</text:span><text:span text:style-name="T559">. paskutinę ataskaitinio laikotarpio dieną turimų išvestinių finansin</text:span><text:span text:style-name="T560">ių priemonių grupes pagal paskirtį, nurodant kam ta finansinių priemonių grupė skirta: apsidrausti nuo palūkanų normos, valiutų kurso, rinkos kainų svyravimo ar prekybos tikslams;</text:span></text:p>
      <text:p text:style-name="P561"><text:span text:style-name="T562">58.8</text:span><text:span text:style-name="T563">. lėšas iki pareikalavimo Lietuvos centrinėje kredito unijoje;</text:span></text:p>
      <text:p text:style-name="P564"><text:span text:style-name="T565">58.</text:span><text:span text:style-name="T566">9</text:span><text:span text:style-name="T567">. kitas reikšmingas sumas;</text:span></text:p>
      <text:p text:style-name="P568"><text:span text:style-name="T569">58.10</text:span><text:span text:style-name="T570">. veiklos riziką ribojančius normatyvus, apskaičiuotus pagal Lietuvos banko nustatytus reikalavimus, ir jų vykdymą;</text:span></text:p>
      <text:p text:style-name="P571"><text:span text:style-name="T572">58.11</text:span><text:span text:style-name="T573">. bendrąsias ir administracines sąnaudas, išskiriant nefinansinio turto vertės pasikeitimą,<text:s/></text:span><text:span text:style-name="T574">ilgalaikio turto nuvertėjimą ir nuvertėjimo panaikinimą, darbo užmokesčio sąnaudas, patalpų išlaikymo sąnaudas ir kitas reikšmingas bendrųjų ir administracinių sąnaudų sumas.</text:span></text:p>
      <text:p text:style-name="P575"><text:span text:style-name="T576">59</text:span><text:span text:style-name="T577">. Apie kredito unijos nuosavo kapitalo pokyčius per ataskaitinį laikotarp</text:span><text:span text:style-name="T578">į pateikiama informacija:</text:span></text:p>
      <text:p text:style-name="P579"><text:span text:style-name="T580">59.1</text:span><text:span text:style-name="T581">. nuosavo kapitalo straipsnių duomenys ataskaitinio laikotarpio pradžioje;</text:span></text:p>
      <text:p text:style-name="P582"><text:span text:style-name="T583">59.2</text:span><text:span text:style-name="T584">. apskaitos politikos pakeitimo rezultatas, turintis įtakos nuosavam kapitalui;</text:span></text:p>
      <text:p text:style-name="P585"><text:span text:style-name="T586">59.3</text:span><text:span text:style-name="T587">. klaidų taisymo rezultatas, turintis įtakos nuosavam</text:span><text:span text:style-name="T588"><text:s/>kapitalui;</text:span></text:p>
      <text:p text:style-name="P589"><text:span text:style-name="T590">59.4</text:span><text:span text:style-name="T591">. pagal 59.2 ir 59.3 punktuose nurodytus koregavimus, perskaičiuoti nuosavo kapitalo straipsnių duomenys ataskaitinio laikotarpio pradžioje;</text:span></text:p>
      <text:p text:style-name="P592"><text:span text:style-name="T593">59.5</text:span><text:span text:style-name="T594">. apsidraudimo priemonių vertės pasikeitimo rezultatas;</text:span></text:p>
      <text:p text:style-name="P595"><text:span text:style-name="T596">59.6</text:span><text:span text:style-name="T597">. ilgalaikio materialio</text:span><text:span text:style-name="T598">jo turto perkainojimo rezultatas;</text:span></text:p>
      <text:p text:style-name="P599"><text:span text:style-name="T600">59.7</text:span><text:span text:style-name="T601">. kitas pelno (nuostolių) ataskaitoje nepripažintas pelnas (nuostoliai);</text:span></text:p>
      <text:p text:style-name="P602"><text:span text:style-name="T603">59.8</text:span><text:span text:style-name="T604">. ataskaitinio laikotarpio grynasis pelnas (nuostoliai);</text:span></text:p>
      <text:p text:style-name="P605"><text:span text:style-name="T606">59.9</text:span><text:span text:style-name="T607">. pelno dalis, skiriama apyvartai proporcingoms išmokoms ir (ar)<text:s/></text:span><text:span text:style-name="T608">dividendams mokėti;</text:span></text:p>
      <text:p text:style-name="P609"><text:span text:style-name="T610">59.10</text:span><text:span text:style-name="T611">. pajinio kapitalo padidėjimas (sumažėjimas);</text:span></text:p>
      <text:p text:style-name="P612"><text:span text:style-name="T613">59.11</text:span><text:span text:style-name="T614">. rezervų pasikeitimai;</text:span></text:p>
      <text:p text:style-name="P615"><text:span text:style-name="T616">59.12</text:span><text:span text:style-name="T617">. kiti nuosavo kapitalo pasikeitimai;</text:span></text:p>
      <text:p text:style-name="P618"><text:span text:style-name="T619">59.13</text:span><text:span text:style-name="T620">. nuosavo kapitalo straipsnių duomenys ataskaitinio laikotarpio pabaigoje.</text:span></text:p>
      <text:p text:style-name="P621"><text:span text:style-name="T622">60</text:span><text:span text:style-name="T623">. Kai kre</text:span><text:span text:style-name="T624">dito unijos turto suma pasiekia Lietuvos Respublikos kredito unijų įstatymo 32 straipsnio 1 dalyje nustatytą dydį, aiškinamajame rašte pateikiama papildoma informacija apie pinigų srautus. Pinigų srautus kredito unijos grupuoja savarankiškai, atsižvelgdamo</text:span><text:span text:style-name="T625">s į savo veiklos pobūdį. Ataskaitinio ir praėjusio ataskaitinio laikotarpio pinigų srautai turi būti grupuojami ir pateikiami pagal pagrindinę, investicinę ir finansinę veiklą.</text:span></text:p>
      <text:p text:style-name="P626"><text:span text:style-name="T627">61</text:span><text:span text:style-name="T628">. Pagrindinės veiklos pinigų srautų pavyzdžiai:</text:span></text:p>
      <text:p text:style-name="P629"><text:span text:style-name="T630">61.1</text:span><text:span text:style-name="T631">. Pagrindinės veikl</text:span><text:span text:style-name="T632">os įplaukos:</text:span></text:p>
      <text:p text:style-name="P633"><text:span text:style-name="T634">61.1.1</text:span><text:span text:style-name="T635">. gautos palūkanos;</text:span></text:p>
      <text:p text:style-name="P636"><text:span text:style-name="T637">61.1.2</text:span><text:span text:style-name="T638">. gautos komisinių ir kitos pajamos;</text:span></text:p>
      <text:p text:style-name="P639"><text:span text:style-name="T640">61.1.3</text:span><text:span text:style-name="T641">. kitos už paslaugas gautos sumos;</text:span></text:p>
      <text:p text:style-name="P642"><text:span text:style-name="T643">61.1.4</text:span><text:span text:style-name="T644">. susigrąžintos paskolos ir kitos įplaukos iš kredito unijos narių;</text:span></text:p>
      <text:p text:style-name="P645"><text:span text:style-name="T646">61.1.5</text:span><text:span text:style-name="T647">. indėlių ir specialiosios paskirti</text:span><text:span text:style-name="T648">es lėšų įplaukos;</text:span></text:p>
      <text:p text:style-name="P649"><text:span text:style-name="T650">61.1.6</text:span><text:span text:style-name="T651">. įplaukos iš kredito įstaigų;</text:span></text:p>
      <text:p text:style-name="P652"><text:span text:style-name="T653">61.1.7</text:span><text:span text:style-name="T654">. įplaukos iš kredito unijos klientų ir kitų asmenų;</text:span></text:p>
      <text:p text:style-name="P655"><text:span text:style-name="T656">61.1.8</text:span><text:span text:style-name="T657">. kitos pagrindinės veiklos pinigų įplaukos.</text:span></text:p>
      <text:p text:style-name="P658"><text:span text:style-name="T659">61.2</text:span><text:span text:style-name="T660">. Pagrindinės veiklos išmokos:</text:span></text:p>
      <text:p text:style-name="P661"><text:span text:style-name="T662">61.2.1</text:span><text:span text:style-name="T663">. sumokėtos palūkanos;</text:span></text:p>
      <text:p text:style-name="P664"><text:span text:style-name="T665">61.2.2</text:span><text:span text:style-name="T666">. sumokėti komisiniai;</text:span></text:p>
      <text:p text:style-name="P667"><text:span text:style-name="T668">61.2.3</text:span><text:span text:style-name="T669">. pinigų išmokos darbuotojams ir socialinis draudimas;</text:span></text:p>
      <text:p text:style-name="P670"><text:span text:style-name="T671">61.2.4</text:span><text:span text:style-name="T672">. kitos už paslaugas sumokėtos sumos;</text:span></text:p>
      <text:p text:style-name="P673"><text:span text:style-name="T674">61.2.5</text:span><text:span text:style-name="T675">. suteiktos paskolos ir kitos išmokos kredito unijos nariams;</text:span></text:p>
      <text:p text:style-name="P676"><text:span text:style-name="T677">61.2.6</text:span><text:span text:style-name="T678">. indėlių ir specialiosios pas</text:span><text:span text:style-name="T679">kirties lėšų išmokos;</text:span></text:p>
      <text:p text:style-name="P680"><text:span text:style-name="T681">61.2.7</text:span><text:span text:style-name="T682">. išmokos kredito įstaigoms;</text:span></text:p>
      <text:p text:style-name="P683"><text:span text:style-name="T684">61.2.8</text:span><text:span text:style-name="T685">. išmokos kredito unijos klientams ir kitiems asmenims;</text:span></text:p>
      <text:p text:style-name="P686"><text:span text:style-name="T687">61.2.9</text:span><text:span text:style-name="T688">. kitos pagrindinės veiklos pinigų išmokos;</text:span></text:p>
      <text:p text:style-name="P689"><text:span text:style-name="T690">61.2.10</text:span><text:span text:style-name="T691">. sumokėtas pelno mokestis.</text:span></text:p>
      <text:p text:style-name="P692"><text:span text:style-name="T693">62</text:span><text:span text:style-name="T694">. Investicinės veiklos<text:s/></text:span><text:span text:style-name="T695">pinigų srautų pavyzdžiai:</text:span></text:p>
      <text:p text:style-name="P696"><text:span text:style-name="T697">62.1</text:span><text:span text:style-name="T698">. Investicinės veiklos įplaukos:</text:span></text:p>
      <text:p text:style-name="P699"><text:span text:style-name="T700">62.1.1</text:span><text:span text:style-name="T701">. įplaukos perleidžiant vertybinius popierius;</text:span></text:p>
      <text:p text:style-name="P702"><text:span text:style-name="T703">62.1.2</text:span><text:span text:style-name="T704">. įplaukos perleidžiant ilgalaikį materialųjį, nematerialųjį turtą;</text:span></text:p>
      <text:p text:style-name="P705"><text:span text:style-name="T706">62.1.3</text:span><text:span text:style-name="T707">. kitos investicinės veiklos pinigų įplaukos.</text:span></text:p>
      <text:p text:style-name="P708"><text:span text:style-name="T709">62.2</text:span><text:span text:style-name="T710">. Investicinės veiklos išmokos:</text:span></text:p>
      <text:p text:style-name="P711"><text:span text:style-name="T712">62.2.1</text:span><text:span text:style-name="T713">. išmokos įsigyjant vertybinius popierius;</text:span></text:p>
      <text:p text:style-name="P714"><text:span text:style-name="T715">62.2.2</text:span><text:span text:style-name="T716">. išmokos įsigyjant ilgalaikį materialųjį, nematerialųjį turtą;</text:span></text:p>
      <text:p text:style-name="P717"><text:span text:style-name="T718">62.2.3</text:span><text:span text:style-name="T719">. kitos investicinės veiklos pinigų išmokos.</text:span></text:p>
      <text:p text:style-name="P720"><text:span text:style-name="T721">63</text:span><text:span text:style-name="T722">. Finansinės veiklos<text:s/></text:span><text:span text:style-name="T723">pinigų srautų pavyzdžiai:</text:span></text:p>
      <text:p text:style-name="P724"><text:span text:style-name="T725">63.1</text:span><text:span text:style-name="T726">. Finansinės veiklos įplaukos:</text:span></text:p>
      <text:p text:style-name="P727"><text:span text:style-name="T728">63.1.1</text:span><text:span text:style-name="T729">. pajų įmokos;</text:span></text:p>
      <text:p text:style-name="P730"><text:span text:style-name="T731">63.1.2</text:span><text:span text:style-name="T732">. pagal subordinuotuosius įsipareigojimus gautos sumos;</text:span></text:p>
      <text:p text:style-name="P733"><text:span text:style-name="T734">63.1.3</text:span><text:span text:style-name="T735">. kitos finansinės veiklos pinigų įplaukos.</text:span></text:p>
      <text:p text:style-name="P736"><text:span text:style-name="T737">63.2</text:span><text:span text:style-name="T738">. Finansinės veiklos išmokos:</text:span></text:p>
      <text:p text:style-name="P739"><text:span text:style-name="T740">63.2.1</text:span><text:span text:style-name="T741">.<text:s/></text:span><text:span text:style-name="T742">išstojusiems nariams grąžinti pagrindiniai ir papildomi pajai;</text:span></text:p>
      <text:p text:style-name="P743"><text:span text:style-name="T744">63.2.2</text:span><text:span text:style-name="T745">. pelno dalies išmokėjimas kredito unijos nariams;</text:span></text:p>
      <text:p text:style-name="P746"><text:span text:style-name="T747">63.2.3</text:span><text:span text:style-name="T748">. pagal subordinuotuosius įsipareigojimus sumokėtos sumos;</text:span></text:p>
      <text:p text:style-name="P749"><text:span text:style-name="T750">63.2.4</text:span><text:span text:style-name="T751">. kitos finansinės veiklos pinigų išmokos.</text:span></text:p>
      <text:p text:style-name="P752"><text:span text:style-name="T753">64</text:span><text:span text:style-name="T754">. Pinigų ir pinigų ekvivalentų padidėjimas (sumažėjimas).</text:span></text:p>
      <text:p text:style-name="P755"/>
      <text:p text:style-name="P756"><text:span text:style-name="T757">VIII</text:span><text:span text:style-name="T758">.<text:s/></text:span><text:span text:style-name="T759">BAIGIAMOSIOS NUOSTATOS</text:span></text:p>
      <text:p text:style-name="P760"/>
      <text:p text:style-name="P761"><text:span text:style-name="T762">65</text:span><text:span text:style-name="T763">. Pirmą kartą taikydama šį standartą kredito unija jo nuostatas turi taikyti nuo standarto įsigaliojimo datos, o praėjusių finansinių metų lyginamąją infor</text:span><text:span text:style-name="T764">maciją pataisyti pagal 7-ojo verslo apskaitos standarto „Apskaitos politika, apskaitinių įvertinimų keitimas ir klaidų taisymas“ reikalavimus.</text:span></text:p>
      <text:p text:style-name="P765"><text:span text:style-name="T766">66</text:span><text:span text:style-name="T767">. Pagal šį standartą tvarkoma 2012 m. sausio 1 d. ir vėliau prasidedančių finansinių metų apskaita ir<text:s/></text:span><text:span text:style-name="T768">sudaromos 2012 m. sausio 1 d. ir vėliau prasidedančių ataskaitinių laikotarpių finansinės ataskaitos. Šis standartas gali būti taikomas ir sudarant ankstesnių ataskaitinių laikotarpių finansines ataskaitas.</text:span></text:p>
      <text:p text:style-name="P769"><text:span text:style-name="T770">_________________</text:span></text:p>
      <text:soft-page-break/>
      <text:p text:style-name="P771">43-iojo verslo apskaitos standarto<text:s/></text:p>
      <text:p text:style-name="P772">„Kredito unijų apskaita ir finansinės ataskaitos“</text:p>
      <text:p text:style-name="P773"><text:span text:style-name="T774">1</text:span><text:span text:style-name="T775"><text:s/>priedas</text:span></text:p>
      <text:p text:style-name="P776"/>
      <text:p text:style-name="P777">(Pavyzdinė balanso forma)</text:p>
      <text:p text:style-name="P778"/>
      <text:p text:style-name="P779">_<text:tab/></text:p>
      <text:p text:style-name="P780">(įmonės pavadinimas)</text:p>
      <text:p text:style-name="P781">_<text:tab/></text:p>
      <text:p text:style-name="P782">(įmonės kodas, adresas, kiti duomenys)</text:p>
      <text:p text:style-name="P783"/>
      <text:p text:style-name="P784">(Tvirtinimo žyma)</text:p>
      <text:p text:style-name="P785"/>
      <text:p text:style-name="P786"><text:span text:style-name="T787">20..... m. ..............d. BALANSAS</text:span></text:p>
      <text:p text:style-name="P788"/>
      <text:p text:style-name="P789">_______________________________ Nr. _____</text:p>
      <text:p text:style-name="P790">(ataskaitos sudarymo data)</text:p>
      <text:p text:style-name="P791"/>
      <text:p text:style-name="P792">____________________<text:tab/>______________________________</text:p>
      <text:p text:style-name="P793">(ataskaitinis laikotarpis)<text:tab/>(ataskaitos tikslumo lygis ir valiuta)</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
            </table:table-cell>
            <table:table-cell table:style-name="TableCell804">
              <text:p text:style-name="P805">TURTAS</text:p>
            </table:table-cell>
            <table:table-cell table:style-name="TableCell806">
              <text:p text:style-name="P807">Pastabos Nr.</text:p>
            </table:table-cell>
            <table:table-cell table:style-name="TableCell808">
              <text:p text:style-name="P809">Finansiniai metai</text:p>
            </table:table-cell>
            <table:table-cell table:style-name="TableCell810">
              <text:p text:style-name="P811">Praėję finansiniai metai</text:p>
            </table:table-cell>
          </table:table-row>
        </table:table-header-rows>
        <table:table-row table:style-name="TableRow812">
          <table:table-cell table:style-name="TableCell813">
            <text:p text:style-name="P814">A.</text:p>
          </table:table-cell>
          <table:table-cell table:style-name="TableCell815">
            <text:p text:style-name="P816">TURTA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I.</text:p>
          </table:table-cell>
          <table:table-cell table:style-name="TableCell826">
            <text:p text:style-name="P827">Pinigai ir pinigų ekvivalentai</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II.</text:p>
          </table:table-cell>
          <table:table-cell table:style-name="TableCell837">
            <text:p text:style-name="P838">Investicijos į vertybinius popieriu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III.</text:p>
          </table:table-cell>
          <table:table-cell table:style-name="TableCell848">
            <text:p text:style-name="P849"><text:span text:style-name="T850">Kredito įstaigoms suteiktos paskolos ir kitos iš jų gautinos sumos</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IV.</text:p>
          </table:table-cell>
          <table:table-cell table:style-name="TableCell860">
            <text:p text:style-name="P861"><text:span text:style-name="T862">Kredito unijos nariams suteiktos paskolos ir kitos iš jų gautinos sumos<text:s/></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V.</text:p>
          </table:table-cell>
          <table:table-cell table:style-name="TableCell872">
            <text:p text:style-name="P873">Kitas finansinis turta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VI.</text:p>
          </table:table-cell>
          <table:table-cell table:style-name="TableCell883">
            <text:p text:style-name="P884">Atsargos, už skolas perimtas ir kitas turta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VII.</text:p>
          </table:table-cell>
          <table:table-cell table:style-name="TableCell894">
            <text:p text:style-name="P895">Ilgalaikis materialusis turta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VIII.</text:p>
          </table:table-cell>
          <table:table-cell table:style-name="TableCell905">
            <text:p text:style-name="P906">Nematerialusis turt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TURTO IŠ VISO:</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NUOSAVAS KAPITALAS IR ĮSIPAREIGOJIMAI</text:p>
          </table:table-cell>
          <table:table-cell table:style-name="TableCell940">
            <text:p text:style-name="P941">Pastabos Nr.</text:p>
          </table:table-cell>
          <table:table-cell table:style-name="TableCell942">
            <text:p text:style-name="P943">Finansiniai metai</text:p>
          </table:table-cell>
          <table:table-cell table:style-name="TableCell944">
            <text:p text:style-name="P945">Praėję<text:s/>finansiniai metai</text:p>
          </table:table-cell>
        </table:table-row>
        <table:table-row table:style-name="TableRow946">
          <table:table-cell table:style-name="TableCell947">
            <text:p text:style-name="P948">B.</text:p>
          </table:table-cell>
          <table:table-cell table:style-name="TableCell949">
            <text:p text:style-name="P950">MOKĖTINOS SUMOS IR ĮSIPAREIGOJIMA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text:p>
          </table:table-cell>
          <table:table-cell table:style-name="TableCell960">
            <text:p text:style-name="P961">Mokėtinos sumos ir įsipareigojimai kredito įstaigom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I.</text:p>
          </table:table-cell>
          <table:table-cell table:style-name="TableCell971">
            <text:p text:style-name="P972">Mokėtinos sumos ir įsipareigojimai klientams ir kredito unijos nariam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II.</text:p>
          </table:table-cell>
          <table:table-cell table:style-name="TableCell982">
            <text:p text:style-name="P983">Kitos mokėtinos sumos ir įsipareigojimai</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V.</text:p>
          </table:table-cell>
          <table:table-cell table:style-name="TableCell993">
            <text:p text:style-name="P994">Atidėjiniai</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V.</text:p>
          </table:table-cell>
          <table:table-cell table:style-name="TableCell1004">
            <text:p text:style-name="P1005">Subordinuotieji įsipareigojima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C.</text:p>
          </table:table-cell>
          <table:table-cell table:style-name="TableCell1015">
            <text:p text:style-name="P1016">NUOSAVAS KAPITAL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text:p>
          </table:table-cell>
          <table:table-cell table:style-name="TableCell1026">
            <text:p text:style-name="P1027">Pajinis kapital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II.</text:p>
          </table:table-cell>
          <table:table-cell table:style-name="TableCell1037">
            <text:p text:style-name="P1038">Privalomieji rezervai ir kapital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III.</text:p>
          </table:table-cell>
          <table:table-cell table:style-name="TableCell1048">
            <text:p text:style-name="P1049">Perkainojimo rezerv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IV.</text:p>
          </table:table-cell>
          <table:table-cell table:style-name="TableCell1059">
            <text:p text:style-name="P1060">Nepaskirstytasis pelnas (nuostoliai)</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IV.1.</text:p>
          </table:table-cell>
          <table:table-cell table:style-name="TableCell1070">
            <text:p text:style-name="P1071">Ataskaitinių metų pelnas (nuostoliai)<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IV.2.</text:p>
          </table:table-cell>
          <table:table-cell table:style-name="TableCell1081">
            <text:p text:style-name="P1082">Ankstesnių metų pelnas (nuostolia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NUOSAVO KAPITALO IR ĮSIPAREIGOJIMŲ IŠ VISO:</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______________________<text:tab/>_____________<text:tab/>_____________________</text:p>
      <text:p text:style-name="P1102">(įmonės vadovo pareigų<text:tab/>(parašas)<text:tab/>(vardas ir pavardė)</text:p>
      <text:p text:style-name="P1103">pavadinimas)</text:p>
      <text:p text:style-name="P1104">_________________</text:p>
      <text:p text:style-name="Normal"/>
      <text:soft-page-break/>
      <text:p text:style-name="P1105"><text:span text:style-name="T1106">43-iojo verslo apskaitos standarto<text:s/></text:span></text:p>
      <text:p text:style-name="P1107">„Kredito unijų apskaita ir finansinės ataskaitos“<text:s/></text:p>
      <text:p text:style-name="P1108"><text:span text:style-name="T1109">2</text:span><text:span text:style-name="T1110"><text:s/>priedas</text:span></text:p>
      <text:p text:style-name="P1111"/>
      <text:p text:style-name="P1112">(Pavyzdinė pelno (nuostolių) ataskaitos forma)</text:p>
      <text:p text:style-name="P1113"/>
      <text:p text:style-name="P1114">_<text:tab/></text:p>
      <text:p text:style-name="P1115">(įmonės pavadinimas)</text:p>
      <text:p text:style-name="P1116">_<text:tab/></text:p>
      <text:p text:style-name="P1117">(įmonės kodas, adresas, kiti duomenys)</text:p>
      <text:p text:style-name="P1118"/>
      <text:p text:style-name="P1119">(Tvirtinimo žyma)</text:p>
      <text:p text:style-name="P1120"/>
      <text:p text:style-name="P1121"><text:span text:style-name="T1122">20..... m. .............. d. PELNO (NUOSTOLIŲ) ATASKAITA<text:s/></text:span></text:p>
      <text:p text:style-name="P1123"/>
      <text:p text:style-name="P1124">___________________________ Nr. _____</text:p>
      <text:p text:style-name="P1125">(ataskaitos sudarymo data)</text:p>
      <text:p text:style-name="P1126"/>
      <text:p text:style-name="P1127">_____________________<text:tab/>_____________________________</text:p>
      <text:p text:style-name="P1128">(ataskaitinis laikotarpis)<text:tab/>(ataskaitos tikslumo lygis ir<text:s/>valiuta)</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Eil. Nr.</text:p>
            </table:table-cell>
            <table:table-cell table:style-name="TableCell1139">
              <text:p text:style-name="P1140">Straipsniai</text:p>
            </table:table-cell>
            <table:table-cell table:style-name="TableCell1141">
              <text:p text:style-name="P1142">Pastabos Nr.</text:p>
            </table:table-cell>
            <table:table-cell table:style-name="TableCell1143">
              <text:p text:style-name="P1144">Finansiniai metai</text:p>
            </table:table-cell>
            <table:table-cell table:style-name="TableCell1145">
              <text:p text:style-name="P1146">Praėję finansiniai metai</text:p>
            </table:table-cell>
          </table:table-row>
        </table:table-header-rows>
        <table:table-row table:style-name="TableRow1147">
          <table:table-cell table:style-name="TableCell1148">
            <text:p text:style-name="P1149">I.</text:p>
          </table:table-cell>
          <table:table-cell table:style-name="TableCell1150">
            <text:p text:style-name="P1151">Palūkanų pajamo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II.</text:p>
          </table:table-cell>
          <table:table-cell table:style-name="TableCell1161">
            <text:p text:style-name="P1162"><text:span text:style-name="T1163">Palūkanų sąnaudo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III.</text:p>
          </table:table-cell>
          <table:table-cell table:style-name="TableCell1173">
            <text:p text:style-name="P1174">Komisinių ir klientų aptarnavimo veiklos pajamo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IV.</text:p>
          </table:table-cell>
          <table:table-cell table:style-name="TableCell1184">
            <text:p text:style-name="P1185">Komisinių ir klientų aptarnavimo veiklos sąnaudo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V.</text:p>
          </table:table-cell>
          <table:table-cell table:style-name="TableCell1195">
            <text:p text:style-name="P1196">Finansinio turto vertės pasikeitimo ir pardavimo rezultat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V.1.</text:p>
          </table:table-cell>
          <table:table-cell table:style-name="TableCell1206">
            <text:p text:style-name="P1207">Specialiųjų atidėjinių sąnaudo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V.2.</text:p>
          </table:table-cell>
          <table:table-cell table:style-name="TableCell1217">
            <text:p text:style-name="P1218">Kitas finansinio turto vertės pasikeitimo ir pardavimo rezultata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VI.</text:p>
          </table:table-cell>
          <table:table-cell table:style-name="TableCell1228">
            <text:p text:style-name="P1229">Kitas finansinės ir investicinės veiklos pelnas (nuostolia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VII.</text:p>
          </table:table-cell>
          <table:table-cell table:style-name="TableCell1239">
            <text:p text:style-name="P1240"><text:span text:style-name="T1241">Bendrosios ir administracinės sąnaudo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VIII.</text:p>
          </table:table-cell>
          <table:table-cell table:style-name="TableCell1251">
            <text:p text:style-name="P1252">Kitõs veiklos pajamo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IX.</text:p>
          </table:table-cell>
          <table:table-cell table:style-name="TableCell1262">
            <text:p text:style-name="P1263">Kitõs veiklos sąnaudo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X.</text:span></text:p>
          </table:table-cell>
          <table:table-cell table:style-name="TableCell1274">
            <text:p text:style-name="P1275">PELNAS (NUOSTOLIAI) PRIEŠ APMOKESTINIMĄ</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XI.</text:p>
          </table:table-cell>
          <table:table-cell table:style-name="TableCell1285">
            <text:p text:style-name="P1286">Pelno mokesti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XII.</text:p>
          </table:table-cell>
          <table:table-cell table:style-name="TableCell1296">
            <text:p text:style-name="P1297">GRYNASIS PELNAS (NUOSTOLIA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______________________<text:tab/>_____________<text:tab/>_____________________</text:p>
      <text:p text:style-name="P1306">(įmonės vadovo pareigų<text:tab/>(parašas)<text:tab/>(vardas ir pavardė)</text:p>
      <text:p text:style-name="Normal"><text:span text:style-name="T1307">pavadinimas)</text:span></text:p>
      <text:p text:style-name="P1308"><text:span text:style-name="T1309">_________________</text:span></text:p>
      <text:p text:style-name="P1310"/>
      <text:p text:style-name="P1311"/>
      <text:p text:style-name="P1312"><text:span text:style-name="T1313">Pakeitimai:</text:span></text:p>
      <text:p text:style-name="P1314"/>
      <text:p text:style-name="P1315"><text:span text:style-name="T1316">1.</text:span></text:p>
      <text:p text:style-name="P1317"><text:span text:style-name="T1318">Audito ir apskaitos tarnyba, Įsakymas</text:span></text:p>
      <text:p text:style-name="P1319"><text:span text:style-name="T1320">Nr.<text:s/></text:span><text:a xlink:href="https://www.e-tar.lt/portal/legalAct.html?documentId=TAR.FF6A53789225" office:target-frame-name="_top" xlink:show="replace"><text:span text:style-name="T1321">VAS-15</text:span></text:a><text:span text:style-name="T1322">,<text:s/></text:span><text:span text:style-name="T1323">2012-08-07, Žin., 2012, Nr. 95-4904 (2012-08-11), i. k. 11220AAISAK00VAS-15</text:span></text:p>
      <text:p text:style-name="P1324"><text:span text:style-name="T1325">Dėl viešosios įstaigos Audito ir apskaitos tarnybos direktoriaus 2011 m. gruodžio 23 d. įsakymo Nr. VAS-15 "Dėl 43-iojo verslo apskaitos standarto "Kredito unijų apskaita ir finans</text:span><text:span text:style-name="T1326">inės ataskaitos" tvirtinimo" pakeitimo</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2-25T16:27:00Z</meta:creation-date>
    <dc:date>2016-02-25T16:27:00Z</dc:date>
    <meta:template xlink:href="Normal" xlink:type="simple"/>
    <meta:editing-cycles>2</meta:editing-cycles>
    <meta:editing-duration>PT0S</meta:editing-duration>
    <meta:document-statistic meta:page-count="12" meta:paragraph-count="404" meta:word-count="3794" meta:character-count="31129" meta:row-count="1206" meta:non-whitespace-character-count="27739"/>
  </office:meta>
</office:document-meta>
</file>