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3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534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534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34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34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34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34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34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34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534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34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534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34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534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34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34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34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34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34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534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34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534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34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34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534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9">Suvestinė redakcija nuo 2003-03-06</text:span></text:p>
      <text:p text:style-name="P10"/>
      <text:p text:style-name="P11"><text:span text:style-name="T12">Nutarimas paskelbtas: Žin. 2002, Nr.<text:s/></text:span><text:a xlink:href="https://www.e-tar.lt/portal/legalAct.html?documentId=TAR.43D55A66ECF1" office:target-frame-name="_top" xlink:show="replace"><text:span text:style-name="T13">112-5002</text:span></text:a><text:span text:style-name="T14">, i. k. 1021100NUTA00001807</text:span></text:p>
      <text:p text:style-name="P15"/>
      <text:p text:style-name="P16"><text:span text:style-name="T17">TAR pastaba.</text:span><text:span text:style-name="T18"><text:s/>Įsigaliojus 2003 m. kovo 3 d. nutarimui Nr. 277 Lietuvos Respublikos Vyriausybės 2002 m. lapkričio 19 d. nutarimas Nr. 1807 „Dėl Įmonių, veikiančių energetikos srityje, energijos ar kuro, skirtų elektros ir šilumos energijai gaminti, pirkimų tvarkos patvi</text:span><text:span text:style-name="T19">rtinimo“ (Žin., 2002, Nr. 112-5002) taikomas tik tiems pirkimams, kurie paskelbti (kvietimas paskelbtas spaudoje arba išsiųstas tiekėjams) iki šio nutarimo įsigaliojimo dienos.</text:span></text:p>
      <text:p text:style-name="P20">Lietuvos Respublikos Vyriausybė, Nutarimas</text:p>
      <text:p text:style-name="P21"><text:span text:style-name="T22">Nr.<text:s/></text:span><text:a xlink:href="https://www.e-tar.lt/portal/legalAct.html?documentId=TAR.71EFE19E8B95" office:target-frame-name="_top" xlink:show="replace"><text:span text:style-name="T23">277</text:span></text:a><text:span text:style-name="T24">, 2003-03-03, Žin., 2003, Nr. 23-976 (2003-03-05), i. k. 1031100NUTA00000277</text:span></text:p>
      <text:p text:style-name="P25">Dėl Įmonių, veikiančių energetikos srityje, energijos ar kuro, kurių reikia elektros ir šilumos energijai gaminti, pirkimų tvarkos patvirtinimo</text:p>
      <text:p text:style-name="Normal"/>
      <text:p text:style-name="P26"/>
      <text:p text:style-name="P27"/>
      <text:p text:style-name="P28"><text:span text:style-name="T29"/><text:span text:style-name="T30">LIETUVOS RESPUBLIKOS VYRIAUSYBĖ</text:span></text:p>
      <text:p text:style-name="P31"/>
      <text:p text:style-name="P32">N U T A R I M A S</text:p>
      <text:p text:style-name="P33">DĖL ĮMONIŲ, VEIKIANČIŲ ENERGETIKOS SRITYJE, ENERGIJOS AR KURO, SKIRTŲ ELEKTROS IR ŠILUMOS ENERGIJAI GAMINTI, PIRKIMŲ TVARKOS<text:s/>PATVIRTINIMO</text:p>
      <text:p text:style-name="P34"/>
      <text:p text:style-name="P35">2002 m. lapkričio 19 d. Nr. 1807</text:p>
      <text:p text:style-name="P36">Vilnius</text:p>
      <text:p text:style-name="P37"/>
      <text:p text:style-name="P38"><text:span text:style-name="T39">Vadovaudamasi Lietuvos Respublikos viešųjų pirkimų įstatymo (Žin., 1996, Nr.<text:s/></text:span><text:a xlink:href="https://www.e-tar.lt/portal/lt/legalAct/TAR.C54AFFAA7622" office:target-frame-name="_blank" xlink:show="new"><text:span text:style-name="T40">84-2000</text:span></text:a><text:span text:style-name="T41">; 1999, Nr.<text:s/></text:span><text:a xlink:href="https://www.e-tar.lt/portal/lt/legalAct/TAR.1528F405144D" office:target-frame-name="_blank" xlink:show="new"><text:span text:style-name="T42">56-1809</text:span></text:a><text:span text:style-name="T43">; 2002, Nr.<text:s/></text:span><text:a xlink:href="https://www.e-tar.lt/portal/lt/legalAct/TAR.EA93AD44767C" office:target-frame-name="_blank" xlink:show="new"><text:span text:style-name="T44">49-1885</text:span></text:a><text:span text:style-name="T45">) 1 straipsnio 5 dalies 8 punktu, Lietuvos Respublikos Vyriaus</text:span><text:span text:style-name="T46">ybė<text:s/></text:span><text:span text:style-name="T47">nutari</text:span><text:span text:style-name="T48">a:</text:span></text:p>
      <text:p text:style-name="P49"><text:span text:style-name="T50">Patvirtinti Įmonių, veikiančių energetikos srityje, energijos ar kuro, skirtų elektros ir šilumos energijai gaminti, pirkimų tvarką (pridedama).</text:span></text:p>
      <text:p text:style-name="P51"/>
      <text:p text:style-name="P52"/>
      <text:p text:style-name="P53"/>
      <text:p text:style-name="P54">MINISTRAS PIRMININKAS<text:tab/>ALGIRDAS BRAZAUSKAS</text:p>
      <text:p text:style-name="P55"/>
      <text:p text:style-name="P56"/>
      <text:p text:style-name="P57"/>
      <text:p text:style-name="P58">ŪKIO MINISTRAS<text:tab/>PETRAS ČĖSNA</text:p>
      <text:p text:style-name="P59"/>
      <text:soft-page-break/>
      <text:p text:style-name="P60">PATVIRTINTA</text:p>
      <text:p text:style-name="P68">Lietuvos Respublikos Vyriausybės</text:p>
      <text:p text:style-name="P69">2002 m. lapkričio 19 d. nutarimu</text:p>
      <text:p text:style-name="P70">Nr. 1807</text:p>
      <text:p text:style-name="P71"/>
      <text:p text:style-name="P72"><text:span text:style-name="T73">ĮMONIŲ, VEIKIANČIŲ ENERGETIKOS SRITYJE, ENERGIJOS AR<text:s/></text:span><text:span text:style-name="T74">KURO, SKIRTŲ ELEKTROS IR ŠILUMOS ENERGIJAI GAMINTI, PIRKIMŲ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įmonių, veikiančių energetikos srityje, energijos ar kuro, skirtų elektros ir šilumos energijai gaminti, pirkimus, kurių vertė<text:s/></text:span><text:span text:style-name="T84">per finansinius metus viršija 150 tūkst. litų.</text:span></text:p>
      <text:p text:style-name="P85"><text:span text:style-name="T86">2</text:span><text:span text:style-name="T87">. Įmonės, veikiančios energetikos srityje, energijos ar kuro, skirtų elektros ir šilumos energijai gaminti, pirkimus, kurių vertė per finansinius metus mažesnė kaip 150 tūkst. litų, ir valstybės įmonė Ign</text:span><text:span text:style-name="T88">alinos atominė elektrinė – branduolinio kuro pirkimus atlieka pagal įmonės patvirtintas taisykles, vadovaudamosi tiekėjų lygiateisiškumo, viešumo ir konkurencijos principais.</text:span></text:p>
      <text:p text:style-name="P89"><text:span text:style-name="T90">3</text:span><text:span text:style-name="T91">. Pagrindinės šioje tvarkoje vartojamos sąvokos atitinka Lietuvos Respubliko</text:span><text:span text:style-name="T92">s viešųjų pirkimų įstatymo (Žin., 1996, Nr.<text:s/></text:span><text:a xlink:href="https://www.e-tar.lt/portal/lt/legalAct/TAR.C54AFFAA7622" office:target-frame-name="_blank" xlink:show="new"><text:span text:style-name="T93">84-2000</text:span></text:a><text:span text:style-name="T94">; 1999, Nr.<text:s/></text:span><text:a xlink:href="https://www.e-tar.lt/portal/lt/legalAct/TAR.1528F405144D" office:target-frame-name="_blank" xlink:show="new"><text:span text:style-name="T95">56-1809</text:span></text:a><text:span text:style-name="T96">; 2002, Nr.<text:s/></text:span><text:a xlink:href="https://www.e-tar.lt/portal/lt/legalAct/TAR.EA93AD44767C" office:target-frame-name="_blank" xlink:show="new"><text:span text:style-name="T97">49-1885</text:span></text:a><text:span text:style-name="T98">) sąvokas.</text:span></text:p>
      <text:p text:style-name="P99"><text:span text:style-name="T100">4</text:span><text:span text:style-name="T101">. Kitos šioje tvarkoje vartojamos sąvokos:</text:span></text:p>
      <text:p text:style-name="P102"><text:span text:style-name="T103">Energija</text:span><text:span text:style-name="T104"><text:s/>– elektros ir šilumos energija. Energija yra laikoma preke.</text:span></text:p>
      <text:p text:style-name="P105">Energijos ištekliai – gamtos ištekliai ir jų perdirbimo produktai, kurie naudojami energijai gaminti.</text:p>
      <text:p text:style-name="P106"><text:span text:style-name="T107">Kuras</text:span><text:span text:style-name="T108"><text:s/>– kieto, skysto ar dujinio pavidalo energijos ištekliai ir biokuras, skirti energijai gaminti deginimo būdu.</text:span></text:p>
      <text:p text:style-name="P109"><text:span text:style-name="T110">Perkančioji organizacija</text:span><text:span text:style-name="T111"><text:s/>– energijos ar kuro, skirtų elektros ir šilumos energi</text:span><text:span text:style-name="T112">jai gaminti, pirkimus vykdanti ir veikla energetikos srityje užsiimanti valstybės ar savivaldybės įmonė; įmonė, kurioje valstybei ar savivaldybei priklauso akcijos, visuotiniame akcininkų susirinkime suteikiančios daugiau kaip 50 procentų balsų; įmonė, kur</text:span><text:span text:style-name="T113">iai valstybė ar savivaldybė suteikė specialiąją ar išimtinę teisę užsiimti veikla energetikos srityje.</text:span></text:p>
      <text:p text:style-name="P114"><text:span text:style-name="T115">Prekės</text:span><text:span text:style-name="T116"><text:s/>– energija ar kuras, taip pat su energijos ar kuro tiekimu susijusios paslaugos, jeigu tų paslaugų vertė neviršija pačių prekių vertės.</text:span></text:p>
      <text:p text:style-name="P117"><text:span text:style-name="T118">Veikla ene</text:span><text:span text:style-name="T119">rgetikos srityje</text:span><text:span text:style-name="T120"><text:s/>– stacionarių tinklų, skirtų teikti visuomenei bendrąsias paslaugas, susijusias su elektros energijos ar šilumos gavyba, gamyba, tiekimu ar paskirstymu, eksploatavimas.</text:span></text:p>
      <text:p text:style-name="P121"/>
      <text:p text:style-name="P122"><text:span text:style-name="T123">II</text:span><text:span text:style-name="T124">.<text:s/></text:span><text:span text:style-name="T125">PIRKIMŲ ORGANIZAVIMAS</text:span></text:p>
      <text:p text:style-name="P126"/>
      <text:p text:style-name="P127"><text:span text:style-name="T128">5</text:span><text:span text:style-name="T129">. Perkančioji organizacija ener</text:span><text:span text:style-name="T130">gijos ar kuro pirkimams organizuoti ir jiems atlikti privalo sudaryti Viešojo pirkimo komisiją (toliau vadinama – Komisija), nustatyti jai užduotis ir suteikti visus įgaliojimus vykdyti tas užduotis.</text:span></text:p>
      <text:p text:style-name="P131"><text:span text:style-name="T132">6</text:span><text:span text:style-name="T133">. Komisija sudaroma atsižvelgiant į Lietuvos Respub</text:span><text:span text:style-name="T134">likos viešųjų pirkimų įstatymo 6 straipsnyje nustatytą tvarką.</text:span></text:p>
      <text:p text:style-name="P135"><text:span text:style-name="T136">7</text:span><text:span text:style-name="T137">. Perkančioji organizacija pirkimų dokumentus rengia lietuvių kalba. Papildomai pirkimo dokumentai gali būti parengti anglų, vokiečių, prancūzų ar rusų kalbomis.</text:span></text:p>
      <text:p text:style-name="P138"><text:span text:style-name="T139">8</text:span><text:span text:style-name="T140">. Tiekėjai pasiūlymus</text:span><text:span text:style-name="T141"><text:s/>rengia lietuvių kalba ar ta kalba (kalbomis), kurią (kurias) kvietime dalyvauti pirkimo procedūrose nurodė perkančioji organizacija.</text:span></text:p>
      <text:p text:style-name="P142"><text:span text:style-name="T143">9</text:span><text:span text:style-name="T144">. Perkančiosios organizacijos ir tiekėjų pranešimai vienas kitam turi būti perduodami raštu.</text:span></text:p>
      <text:p text:style-name="P145"><text:span text:style-name="T146">10</text:span><text:span text:style-name="T147">. Perkančioji<text:s/></text:span><text:span text:style-name="T148">organizacija privalo užtikrinti, kad pirkimo dokumentai, sprendimai ar kiti pranešimai būtų perduodami visiems tiekėjams vienodomis sąlygomis.</text:span></text:p>
      <text:p text:style-name="P149"><text:span text:style-name="T150">11</text:span><text:span text:style-name="T151">. Perkančioji organizacija kiekvienu atvirojo konkurso, konkurencinių derybų ir kainų apklausos atveju kvie</text:span><text:span text:style-name="T152">timus dalyvauti pirkimo procedūrose skelbia „Valstybės žinių“ priede<text:s/></text:span><text:soft-page-break/><text:span text:style-name="T153">„Informaciniai pranešimai“, o atskirais atvejais, jeigu tai tikslinga ir taip nusprendžia Komisija, – ir tarptautiniu mastu populiariame ar specialiame leidinyje.</text:span></text:p>
      <text:p text:style-name="P154"><text:span text:style-name="T155">12</text:span><text:span text:style-name="T156">. Perkančioji orga</text:span><text:span text:style-name="T157">nizacija apie savo atliekamus pirkimus, išskyrus įprastą komercinę praktiką ir pirkimus iš vienintelio šaltinio, privalo skelbti informacinius skelbimus ir „Valstybės žinių“ interneto tinklalapyje.</text:span></text:p>
      <text:p text:style-name="P158"><text:span text:style-name="T159">13</text:span><text:span text:style-name="T160">. Perkančioji organizacija turi teisę skaidyti pirki</text:span><text:span text:style-name="T161">mo vertę į dalis tik tuo atveju, jeigu visoms išskaidytoms pirkimo dalims bus taikomas pirkimo būdas (būdai), pasirinktas (pasirinkti) visai pirkimo vertei.</text:span></text:p>
      <text:p text:style-name="P162"><text:span text:style-name="T163">14</text:span><text:span text:style-name="T164">. Perkančioji organizacija pirkimą atlieka pagal visą pirkimo vertę. Pirkimo vertė apskaičiuo</text:span><text:span text:style-name="T165">jama laikantis Lietuvos Respublikos viešųjų pirkimų įstatyme nustatytos tvarkos.</text:span></text:p>
      <text:p text:style-name="P166"/>
      <text:p text:style-name="P167"><text:span text:style-name="T168">III</text:span><text:span text:style-name="T169">.<text:s/></text:span><text:span text:style-name="T170">TIEKĖJŲ KVALIFIKACIJA</text:span></text:p>
      <text:p text:style-name="P171"/>
      <text:p text:style-name="P172"><text:span text:style-name="T173">15</text:span><text:span text:style-name="T174">. Perkančioji organizacija privalo išsiaiškinti, ar tiekėjas yra kompetentingas, patikimas ir pajėgus įvykdyti pirkimo sąlygas. Todėl<text:s/></text:span><text:span text:style-name="T175">tam tikruose pirkimo etapuose ji turi teisę pareikalauti, kad tiekėjas pateiktų šios tvarkos 16 punkte nustatytus dokumentus ir informaciją.</text:span></text:p>
      <text:p text:style-name="P176"><text:span text:style-name="T177">16</text:span><text:span text:style-name="T178">. Perkančioji organizacija pirkimo dokumentuose nurodo, kokią teisinio statuso, finansinės būklės, ekonominę<text:s/></text:span><text:span text:style-name="T179">ir techninę informaciją turi pateikti tiekėjai, kad perkančioji organizacija galėtų nustatyti, ar tiekėjas atitinka jos pirkimo dokumentuose nurodytus minimalius finansinius, ekonominius ir techninius reikalavimus. Perkančioji organizacija iš tiekėjo gali<text:s/></text:span><text:span text:style-name="T180">pareikalauti tik tokios informacijos, kuri yra būtina nustatyti, ar tiekėjas atitinka finansinius, ekonominius ir techninius reikalavimus, bet ne daugiau. Reikalavimas pateikti dokumentus negali diskriminuoti tiekėjų. Perkančioji organizacija gali prašyti<text:s/></text:span><text:span text:style-name="T181">tiekėjų pateikti:</text:span></text:p>
      <text:p text:style-name="P182"><text:span text:style-name="T183">16.1</text:span><text:span text:style-name="T184">. tiekėjų teisinį statusą patvirtinančius dokumentus;</text:span></text:p>
      <text:p text:style-name="P185"><text:span text:style-name="T186">16.2</text:span><text:span text:style-name="T187">. ataskaitų išrašus ar kitus dokumentus, patvirtinančius tiekėjų veiklą (jeigu valstybės, kurioje įregistruotas tiekėjas, įstatymai nenumato, kad tokios ataskaitos ar dok</text:span><text:span text:style-name="T188">umentai viešai neskelbiami). Jeigu tiekėjas negali pateikti nurodytų dokumentų, perkančioji organizacija gali priimti kitokią, jos nuomone, tinkamą informaciją;</text:span></text:p>
      <text:p text:style-name="P189"><text:span text:style-name="T190">16.3</text:span><text:span text:style-name="T191">. ataskaitų išrašus ar kitus dokumentus apie tiekėjo bendrąją apyvartą ir apyvartą, sus</text:span><text:span text:style-name="T192">ijusią su pirkimo objektu per paskutinius 3 metus ar per laiką nuo tiekėjo įregistravimo dienos (jeigu tiekėjas vykdė veiklą trumpiau negu 3 metus);</text:span></text:p>
      <text:p text:style-name="P193"><text:span text:style-name="T194">16.4</text:span><text:span text:style-name="T195">. Valstybinio socialinio draudimo fondo informaciją apie įmonėje dirbančių darbuotojų skaičių ir su</text:span><text:span text:style-name="T196">mokamas įmokas;</text:span></text:p>
      <text:p text:style-name="P197"><text:span text:style-name="T198">16.5</text:span><text:span text:style-name="T199">. informaciją apie pagrindinius energijos ar kuro tiekimus ar suteiktas paslaugas, nurodant pirkėjus ir per paskutinius 3 metus ar per laiką nuo tiekėjo įregistravimo dienos vykdytas sutartis (jeigu tiekėjas vykdė veiklą trumpiau ne</text:span><text:span text:style-name="T200">gu 3 metus);</text:span></text:p>
      <text:p text:style-name="P201"><text:span text:style-name="T202">16.6</text:span><text:span text:style-name="T203">. informaciją apie tiekėjo technines galimybes ir kitas priemones, užtikrinančias, kad jo tiekiama energija, kuras ar su tuo susijusios teikiamos paslaugos yra geros kokybės;</text:span></text:p>
      <text:p text:style-name="P204"><text:span text:style-name="T205">16.7</text:span><text:span text:style-name="T206">. informaciją apie atsakingus už kokybės kontrolę sp</text:span><text:span text:style-name="T207">ecialistus arba organizacijas, neatsižvelgiant į jų pavaldumą;</text:span></text:p>
      <text:p text:style-name="P208"><text:span text:style-name="T209">16.8</text:span><text:span text:style-name="T210">. oficialius kokybės kontrolės ar žinybų sertifikatus, patvirtinančius, kad kuras atitinka privalomus techninius reikalavimus;</text:span></text:p>
      <text:p text:style-name="P211"><text:span text:style-name="T212">16.9</text:span><text:span text:style-name="T213">. informaciją apie tiekėjo finansinę būklę;</text:span></text:p>
      <text:p text:style-name="P214"><text:span text:style-name="T215">16.10</text:span><text:span text:style-name="T216">. licencijų (leidimų), reikalingų sutarčiai vykdyti, nuorašus.</text:span></text:p>
      <text:p text:style-name="P217"><text:span text:style-name="T218">17</text:span><text:span text:style-name="T219">. Perkančiosios organizacijos keliami kvalifikacijos reikalavimai, jų vertinimo kriterijai ir vertinimo procedūros išdėstomi pirkimo dokumentuose. Šie dokumentai tiekėjams turi b</text:span><text:span text:style-name="T220">ūti pateikiami tik paskelbus šios tvarkos 11 punkte nurodytą kvietimą dalyvauti pirkimo procedūrose.</text:span></text:p>
      <text:p text:style-name="P221"><text:span text:style-name="T222">18</text:span><text:span text:style-name="T223">. Visiems tiekėjams turi būti taikomi vienodi ir pagrįsti kvalifikacijos reikalavimai, jais negali būti pažeidžiamos tiekėjo teisės saugoti intelekti</text:span><text:span text:style-name="T224">nę nuosavybę, gamybos ir komercinę paslaptį. Įgaliotosioms organizacijoms pareikalavus, perkančioji organizacija privalo pateikti kvalifikacijos reikalavimų pagrindimą.</text:span></text:p>
      <text:p text:style-name="P225"><text:span text:style-name="T226">19</text:span><text:span text:style-name="T227">. Perkančioji organizacija negali kelti tiekėjams tokių kvalifikacijos reikalavim</text:span><text:span text:style-name="T228">ų, kurie dirbtinai ribotų galimą konkurenciją.</text:span></text:p>
      <text:p text:style-name="P229"><text:span text:style-name="T230">20</text:span><text:span text:style-name="T231">. Perkančioji organizacija neturi teisės atmesti tiekėjų pasiūlymų dėl to, kad juos pateikė fiziniai asmenys ar bendrai veiklai susivienijusių tiekėjų grupė. Jungtinės veiklos sutartis turi būti notarišk</text:span><text:span text:style-name="T232">ai patvirtinta.</text:span></text:p>
      <text:p text:style-name="P233"><text:span text:style-name="T234">21</text:span><text:span text:style-name="T235">. Perkančioji organizacija turi atmesti tiekėjo paraišką ar pasiūlymą, jeigu Komisija nustatė, kad jis pateikė netikslius arba neišsamius kvalifikacinius duomenis, ir jeigu, perkančiajai organizacijai paprašius, tiekėjas ne vėliau<text:s/></text:span><text:span text:style-name="T236">kaip per 3 darbo dienas nepašalino šių trūkumų. Perkančioji organizacija ne vėliau kaip per 3 darbo dienas apie tai raštu informuoja tiekėją.</text:span></text:p>
      <text:p text:style-name="P237"><text:span text:style-name="T238">22</text:span><text:span text:style-name="T239">. Tiekėjų kvalifikaciniai duomenys vertinami vadovaujantis jiems pateiktuose pirkimo dokumentuose nustatytai</text:span><text:span text:style-name="T240">s kriterijais ir procedūromis. Komisija priima sprendimą dėl kiekvieno paraišką pateikusio tiekėjo kvalifikacinių duomenų ir kiekvienam iš jų raštu praneša apie šio patikrinimo rezultatus. Teisę dalyvauti tolesnėse pirkimo procedūrose turi tik tie tiekėjai</text:span><text:span text:style-name="T241">, kurių kvalifikaciniai duomenys atitinka perkančiosios organizacijos reikalavimus.</text:span></text:p>
      <text:p text:style-name="P242"><text:span text:style-name="T243">23</text:span><text:span text:style-name="T244">. Perkančioji organizacija turi teisę pareikalauti, kad užsienio tiekėjai pateiktų nustatytąja tvarka legalizuotus dokumentus, patvirtinančius jų pateiktus kvalifikac</text:span><text:span text:style-name="T245">inius duomenis.</text:span></text:p>
      <text:p text:style-name="P246"/>
      <text:p text:style-name="P247"><text:span text:style-name="T248">IV</text:span><text:span text:style-name="T249">.<text:s/></text:span><text:span text:style-name="T250">ENERGIJOS IR KURO APRAŠYMAS</text:span></text:p>
      <text:p text:style-name="P251"/>
      <text:p text:style-name="P252"><text:span text:style-name="T253">24</text:span><text:span text:style-name="T254">. Pirkimo dokumentuose pateikiami energijos ar kuro kokybės reikalavimai ir terminologija turi atitikti Lietuvos Respublikos teisės aktuose reglamentuojamus energijos ar kuro kokybės reikalavimu</text:span><text:span text:style-name="T255">s ir neturi sudaryti kliūčių bet kuriems tiekėjams dalyvauti pirkimuose.</text:span></text:p>
      <text:p text:style-name="P256"><text:span text:style-name="T257">25</text:span><text:span text:style-name="T258">. Pageidautina, kad energijos ir kuro aprašymuose, taip pat pirkimo dokumentuose, pateiktuose energijos ar kuro reikalavimuose būtų laikomasi Lietuvos standartų, kuriais perimti</text:span><text:span text:style-name="T259"><text:s/>tarptautiniai ar Europos standartai, nustatytos terminologijos, ženklinimo reikalavimų. Jeigu nėra Lietuvos standartų, laikomasi Lietuvos Respublikoje priimtos terminologijos, ženklinimo reikalavimų.</text:span></text:p>
      <text:p text:style-name="P260"/>
      <text:p text:style-name="P261"><text:span text:style-name="T262">V</text:span><text:span text:style-name="T263">.<text:s/></text:span><text:span text:style-name="T264">PIRKIMO BŪDAI IR JŲ PASIRINKIMAS</text:span></text:p>
      <text:p text:style-name="P265"/>
      <text:p text:style-name="P266"><text:span text:style-name="T267">26</text:span><text:span text:style-name="T268">. Pir</text:span><text:span text:style-name="T269">kimas atliekamas šiais būdais:</text:span></text:p>
      <text:p text:style-name="P270"><text:span text:style-name="T271">26.1</text:span><text:span text:style-name="T272">. atvirojo konkurso;</text:span></text:p>
      <text:p text:style-name="P273"><text:span text:style-name="T274">26.2</text:span><text:span text:style-name="T275">. konkurencinių derybų;</text:span></text:p>
      <text:p text:style-name="P276"><text:span text:style-name="T277">26.3</text:span><text:span text:style-name="T278">. pirkimo iš vienintelio šaltinio;</text:span></text:p>
      <text:p text:style-name="P279"><text:span text:style-name="T280">26.4</text:span><text:span text:style-name="T281">. kainų apklausos.</text:span></text:p>
      <text:p text:style-name="P282"><text:span text:style-name="T283">27</text:span><text:span text:style-name="T284">. Perkančioji organizacija pirkimo būdą – pirkimo iš vienintelio šaltinio ar kainų<text:s/></text:span><text:span text:style-name="T285">apklausos – gali pasirinkti tik esant šioje tvarkoje numatytoms sąlygoms. Visais kitais atvejais perkama atvirojo konkurso ar konkurencinių derybų būdu.</text:span></text:p>
      <text:p text:style-name="P286"/>
      <text:p text:style-name="P287"><text:span text:style-name="T288">VI</text:span><text:span text:style-name="T289">.<text:s/></text:span><text:span text:style-name="T290">ATVIROJO KONKURSO ORGANIZAVIMAS</text:span></text:p>
      <text:p text:style-name="P291"/>
      <text:p text:style-name="P292"><text:span text:style-name="T293">28</text:span><text:span text:style-name="T294">. Rengdama atvirąjį konkursą, perkančioji organizacij</text:span><text:span text:style-name="T295">a kviečia visus tiekėjus dalyvauti konkurse ir pateikti pasiūlymus.</text:span></text:p>
      <text:p text:style-name="P296"><text:span text:style-name="T297">29</text:span><text:span text:style-name="T298">. Kvietime dalyvauti konkurse turi būti ši informacija:</text:span></text:p>
      <text:p text:style-name="P299"><text:span text:style-name="T300">29.1</text:span><text:span text:style-name="T301">. perkančiosios organizacijos pavadinimas, kodas, buveinė, telefono ir fakso numeriai;</text:span></text:p>
      <text:p text:style-name="P302"><text:span text:style-name="T303">29.2</text:span><text:span text:style-name="T304">. energijos ar kuro rūšis</text:span><text:span text:style-name="T305">, pageidaujamas kiekis, adresas, kur pirkinys turi būti atgabentas;</text:span></text:p>
      <text:p text:style-name="P306"><text:span text:style-name="T307">29.3</text:span><text:span text:style-name="T308">. pageidautini arba reikalaujami energijos ar kuro tiekimo terminai;</text:span></text:p>
      <text:p text:style-name="P309"><text:span text:style-name="T310">29.4</text:span><text:span text:style-name="T311">. kaip ir kur galima gauti konkurso dokumentus;</text:span></text:p>
      <text:p text:style-name="P312"><text:span text:style-name="T313">29.5</text:span><text:span text:style-name="T314">. kalba (kalbos), kuria (kuriomis) rengiami kon</text:span><text:span text:style-name="T315">kurso dokumentai;</text:span></text:p>
      <text:p text:style-name="P316"><text:span text:style-name="T317">29.6</text:span><text:span text:style-name="T318">. jeigu perkančioji organizacija už konkurso dokumentus ima užmokestį, – užmokesčio dydis ir jo mokėjimo tvarka. Šį užmokestį sudaro dokumentų kopijavimo ir jų pateikimo tiekėjams<text:s/></text:span><text:soft-page-break/><text:span text:style-name="T319">faktiškos išlaidos. Už dokumentų vertimą į<text:s/></text:span><text:span text:style-name="T320">užsienio kalbą gali būti imamas papildomas užmokestis, kurį sudaro vertimo išlaidos;</text:span></text:p>
      <text:p text:style-name="P321"><text:span text:style-name="T322">29.7</text:span><text:span text:style-name="T323">. kam ir kada turi būti pateikti konkurso pasiūlymai.</text:span></text:p>
      <text:p text:style-name="P324"/>
      <text:p text:style-name="P325"><text:span text:style-name="T326">KONKURSO DOKUMENTŲ PATEIKIMAS</text:span></text:p>
      <text:p text:style-name="P327"/>
      <text:p text:style-name="P328"><text:span text:style-name="T329">30</text:span><text:span text:style-name="T330">. Perkančioji organizacija pageidaujantiems dalyvauti konkurse tiek</text:span><text:span text:style-name="T331">ėjams konkurso dokumentus pateikia kvietime dalyvauti konkurse nurodyta tvarka. Už konkurso dokumentus iš visų tiekėjų gali būti imamas vienodo dydžio užmokestis, kurį sudaro dokumentų rengimo, kopijavimo ir jų pateikimo tiekėjams faktiškos išlaidos. Už ko</text:span><text:span text:style-name="T332">nkurso dokumentų vertimą į užsienio kalbą gali būti imamas papildomas užmokestis, kurį sudaro vertimo į užsienio kalbą išlaidos.</text:span></text:p>
      <text:p text:style-name="P333"><text:span text:style-name="T334">31</text:span><text:span text:style-name="T335">. Perkančioji organizacija privalo pateikti konkurso dokumentus tiekėjams ne vėliau kaip kitą darbo dieną nuo jų paraiškų</text:span><text:span text:style-name="T336"><text:s/>gavimo dienos.</text:span></text:p>
      <text:p text:style-name="P337"><text:span text:style-name="T338">32</text:span><text:span text:style-name="T339">. Konkurso dokumentuose pateikiama (nurodoma):</text:span></text:p>
      <text:p text:style-name="P340"><text:span text:style-name="T341">32.1</text:span><text:span text:style-name="T342">. konkurso pasiūlymų rengimo reikalavimai;</text:span></text:p>
      <text:p text:style-name="P343"><text:span text:style-name="T344">32.2</text:span><text:span text:style-name="T345">. informacija, kokie kriterijai ir procedūros bus taikomi vertinant tiekėjų kvalifikaciją;</text:span></text:p>
      <text:p text:style-name="P346"><text:span text:style-name="T347">32.3</text:span><text:span text:style-name="T348">. informacija, kokie tiekėjų<text:s/></text:span><text:span text:style-name="T349">kvalifikaciją patvirtinantys dokumentai turi būti pateikti;</text:span></text:p>
      <text:p text:style-name="P350"><text:span text:style-name="T351">32.4</text:span><text:span text:style-name="T352">. energijos ar kuro rūšis, jos techniniai ir kokybės reikalavimai;</text:span></text:p>
      <text:p text:style-name="P353"><text:span text:style-name="T354">32.5</text:span><text:span text:style-name="T355">. energijos ar kuro kiekis, tiekimo terminai, pristatymo vieta ir transportavimo sąlygos;</text:span></text:p>
      <text:p text:style-name="P356"><text:span text:style-name="T357">32.6</text:span><text:span text:style-name="T358">. konkurso pasi</text:span><text:span text:style-name="T359">ūlymų vertinimo kriterijai ir sąlygos;</text:span></text:p>
      <text:p text:style-name="P360"><text:span text:style-name="T361">32.7</text:span><text:span text:style-name="T362">. apmokėjimo už energiją ar kurą sąlygos ir apmokėjimo laikotarpis;</text:span></text:p>
      <text:p text:style-name="P363"><text:span text:style-name="T364">32.8</text:span><text:span text:style-name="T365">. informacija, kaip turi būti apskaičiuota ir išreikšta pasiūlymuose nurodoma pirkimo kaina;</text:span></text:p>
      <text:p text:style-name="P366"><text:span text:style-name="T367">32.9</text:span><text:span text:style-name="T368">. pirkimo sutarties įvykdymo užt</text:span><text:span text:style-name="T369">ikrinimo reikalavimai;</text:span></text:p>
      <text:p text:style-name="P370"><text:span text:style-name="T371">32.10</text:span><text:span text:style-name="T372">. data, iki kada turi galioti konkurso pasiūlymas;</text:span></text:p>
      <text:p text:style-name="P373"><text:span text:style-name="T374">32.11</text:span><text:span text:style-name="T375">. perkančiosios organizacijos darbuotojų arba Komisijos narių, kurie įgalioti palaikyti tiesioginį ryšį su tiekėjais, vardai ir pavardės, adresai, telefonų ir faksų</text:span><text:span text:style-name="T376"><text:s/>numeriai;</text:span></text:p>
      <text:p text:style-name="P377"><text:span text:style-name="T378">32.12</text:span><text:span text:style-name="T379">. kaip, kam ir kada turi būti pateikti pasiūlymai;</text:span></text:p>
      <text:p text:style-name="P380"><text:span text:style-name="T381">32.13</text:span><text:span text:style-name="T382">. kita, perkančiosios organizacijos nuomone, svarbi informacija.</text:span></text:p>
      <text:p text:style-name="P383"/>
      <text:p text:style-name="P384"><text:span text:style-name="T385">KONKURSO DOKUMENTŲ PAAIŠKINIMAI IR PATIKSLINIMAI</text:span></text:p>
      <text:p text:style-name="P386"/>
      <text:p text:style-name="P387"><text:span text:style-name="T388">33</text:span><text:span text:style-name="T389">. Perkančioji organizacija atsako į kiekvieną ti</text:span><text:span text:style-name="T390">ekėjo rašytinį prašymą paaiškinti (patikslinti) konkurso dokumentus, jeigu jis gautas ne vėliau kaip prieš 8 dienas iki konkurso pasiūlymų pateikimo termino pabaigos. Perkančioji organizacija į gautą prašymą turi atsakyti ne vėliau kaip kitą darbo dieną nu</text:span><text:span text:style-name="T391">o prašymo gavimo dienos.</text:span></text:p>
      <text:p text:style-name="P392"><text:span text:style-name="T393">34</text:span><text:span text:style-name="T394">. Nesibaigus konkurso pasiūlymų pateikimo terminui, perkančioji organizacija savo iniciatyva gali paaiškinti (patikslinti) konkurso dokumentus. Tokie paaiškinimai (patikslinimai) visiems tiekėjams, kuriems perkančioji organiz</text:span><text:span text:style-name="T395">acija yra pateikusi konkurso dokumentus, turi būti išsiųsti ne vėliau kaip likus 4 dienoms iki konkurso pasiūlymų pateikimo termino pabaigos.</text:span></text:p>
      <text:p text:style-name="P396"><text:span text:style-name="T397">35</text:span><text:span text:style-name="T398">. Jeigu perkančioji organizacija konkurso dokumentus paaiškina (patikslina) arba surengia susitikimą su tiek</text:span><text:span text:style-name="T399">ėjais likus mažiau kaip 4 dienoms iki konkurso pasiūlymų pateikimo termino pabaigos, ji privalo perkelti pasiūlymų pateikimo terminą tokiam laikui, per kurį tiekėjai, rengdami konkurso pasiūlymus, galėtų atsižvelgti į šiuos paaiškinimus (patikslinimus) ar<text:s/></text:span><text:span text:style-name="T400">susitikimų protokolus.</text:span></text:p>
      <text:p text:style-name="P401"><text:span text:style-name="T402">36</text:span><text:span text:style-name="T403">. Pranešimai apie kiekvieną pasiūlymų pateikimo galutinio termino nukėlimą turi būti išsiųsti visiems tiekėjams, kuriems buvo pateikti konkurso dokumentai, ne vėliau kaip kitą darbo dieną po sprendimo priėmimo.</text:span></text:p>
      <text:p text:style-name="P404"/>
      <text:p text:style-name="P405"><text:span text:style-name="T406">KONKURSO<text:s/></text:span><text:span text:style-name="T407">PASIŪLYMŲ PATEIKIMAS</text:span></text:p>
      <text:p text:style-name="P408"/>
      <text:p text:style-name="P409"><text:span text:style-name="T410">37</text:span><text:span text:style-name="T411">. Perkančioji organizacija nustato datą ir valandą, kuri laikoma galutiniu konkurso pasiūlymų pateikimo terminu. Pasiūlymų pateikimo terminas negali būti trumpesnis kaip 15 dienų nuo kvietimo dalyvauti konkurse paskelbimo „Valst</text:span><text:span text:style-name="T412">ybės žinių“ priede „Informaciniai pranešimai“ dienos, o tais atvejais, kai skelbiama tarptautiniu mastu populiariame ar specialiame leidinyje, – 30 dienų nuo kvietimo paskelbimo šiame leidinyje dienos.</text:span></text:p>
      <text:p text:style-name="P413"><text:span text:style-name="T414">38</text:span><text:span text:style-name="T415">. Tiekėjo ir jo įgalioto asmens pasirašytas<text:s/></text:span><text:span text:style-name="T416">konkurso pasiūlymas pateikiamas raštu užklijuotame ir antspauduotame voke. Pasiūlymai (su priedais), išskyrus pasiūlymo galiojimo užtikrinimo dokumentą, turi būti sunumeruoti, susiūti ir paskutinio lapo antrojoje pusėje patvirtinti tiekėjo parašu bei antsp</text:span><text:span text:style-name="T417">audu. Pasiūlymo galiojimo užtikrinimo dokumentas pateikiamas atskirai tame pačiame voke.</text:span></text:p>
      <text:p text:style-name="P418"><text:span text:style-name="T419">39</text:span><text:span text:style-name="T420">. Perkančioji organizacija pateikia kiekvienam tiekėjui rašytinį patvirtinimą, kad jo pasiūlymas yra gautas, nurodydama gavimo dieną ir valandą.</text:span></text:p>
      <text:p text:style-name="P421"><text:span text:style-name="T422">40</text:span><text:span text:style-name="T423">. Jeigu ko</text:span><text:span text:style-name="T424">nkurso pasiūlymas gaunamas pavėluotai, neatplėštas vokas su pasiūlymu grąžinamas jį atsiuntusiam tiekėjui.</text:span></text:p>
      <text:p text:style-name="P425"><text:span text:style-name="T426">41</text:span><text:span text:style-name="T427">. Tiekėjas dėl to paties pirkimo objekto gali pateikti tik vieną pasiūlymą.</text:span></text:p>
      <text:p text:style-name="P428"/>
      <text:p text:style-name="P429"><text:span text:style-name="T430">KONKURSO PASIŪLYMŲ GALIOJIMO TERMINAI, JŲ KEITIMAS IR ATŠAUKIM</text:span><text:span text:style-name="T431">AS</text:span></text:p>
      <text:p text:style-name="P432"/>
      <text:p text:style-name="P433"><text:span text:style-name="T434">42</text:span><text:span text:style-name="T435">. Pasiūlymai galioja konkurso dokumentuose nurodytą laiką, kuris negali būti ilgesnis kaip 90 dienų nuo konkurso pasiūlymų pateikimo galutinio termino dienos. Sustabdžius pirkimo procedūras, šis terminas pratęsiamas pirkimo procedūrų sustabdymo l</text:span><text:span text:style-name="T436">aikui. Kol nesibaigė konkurso pasiūlymų galiojimo terminas, perkančioji organizacija gali prašyti, kad tiekėjai pratęstų pasiūlymų galiojimą iki šio punkto pirmajame sakinyje nustatyto termino.</text:span></text:p>
      <text:p text:style-name="P437"><text:span text:style-name="T438">43</text:span><text:span text:style-name="T439">. Tiekėjai, kurie sutinka pratęsti konkurso pasiūlymų ga</text:span><text:span text:style-name="T440">liojimo terminą ir apie tai raštu praneša perkančiajai organizacijai, pratęsia konkurso pasiūlymų galiojimo užtikrinimo terminą arba pateikia naują konkurso pasiūlymų galiojimo užtikrinimą. Jeigu tiekėjas per 4 darbo dienas neatsako į perkančiosios organiz</text:span><text:span text:style-name="T441">acijos prašymą pratęsti konkurso pasiūlymų galiojimo terminą, nepratęsia konkurso pasiūlymų galiojimo užtikrinimo termino arba nepateikia naujo konkurso pasiūlymų galiojimo užtikrinimo, laikoma, kad jis atmetė prašymą pratęsti konkurso pasiūlymo galiojimo<text:s/></text:span><text:span text:style-name="T442">terminą ir atšaukė savo pasiūlymą.</text:span></text:p>
      <text:p text:style-name="P443"><text:span text:style-name="T444">44</text:span><text:span text:style-name="T445">. Kol nepasibaigė galutinis konkurso pasiūlymų pateikimo terminas, tiekėjas gali pakeisti arba atšaukti savo pasiūlymą, neprarasdamas teisės į savo pasiūlymo galiojimo užtikrinimą, jeigu konkurso dokumentuose nenuma</text:span><text:span text:style-name="T446">tyta kitaip. Toks pakeitimas arba pranešimas, kad pasiūlymas atšaukiamas, pripažįstami galiojančiais, jeigu perkančioji organizacija juos gavo prieš pasibaigiant galutiniam konkurso pasiūlymų pateikimo terminui.</text:span></text:p>
      <text:p text:style-name="P447"/>
      <text:p text:style-name="P448"><text:span text:style-name="T449">VOKŲ SU KONKURSO PASIŪLYMAIS ATPLĖŠIMAS</text:span></text:p>
      <text:p text:style-name="P450"/>
      <text:p text:style-name="P451"><text:span text:style-name="T452">45</text:span><text:span text:style-name="T453">. Vokai su konkurso pasiūlymais atplėšiami Komisijos posėdyje, vykstančiame konkurso dokumentuose nurodytoje vietoje, nurodytą dieną ir valandą. Diena ir valanda turi sutapti su pasiūlymų pateikimo galutiniu terminu. Jį pakeitus, atitinkamai turi b</text:span><text:span text:style-name="T454">ūti pakeistas ir vokų su konkurso pasiūlymais atplėšimo laikas. Nustatytu laiku turi būti atplėšti visi vokai su pasiūlymais, gauti nepasibaigus jų pateikimo terminui. Vokų atplėšimo procedūroje turi teisę dalyvauti visi pasiūlymus pateikę tiekėjai arba jų</text:span><text:span text:style-name="T455"><text:s/>atstovai.</text:span></text:p>
      <text:p text:style-name="P456"><text:span text:style-name="T457">46</text:span><text:span text:style-name="T458">. Vokus atplėšia vienas iš Komisijos narių pasiūlymus pateikusių ir dalyvaujančių Komisijos posėdyje tiekėjų akivaizdoje.</text:span></text:p>
      <text:p text:style-name="P459"><text:span text:style-name="T460">47</text:span><text:span text:style-name="T461">. Konkursui pateiktų pasiūlymų paskutinio lapo antrojoje pusėje pasirašo Komisijos posėdyje dalyvaujantys naria</text:span><text:span text:style-name="T462">i.</text:span></text:p>
      <text:p text:style-name="P463"><text:span text:style-name="T464">48</text:span><text:span text:style-name="T465">. Komisija vokų atplėšimo procedūros rezultatus įformina protokolu.</text:span></text:p>
      <text:p text:style-name="P466"><text:span text:style-name="T467">49</text:span><text:span text:style-name="T468">. Vokų su konkurso pasiūlymais atplėšimo procedūroje dalyvaujantiems tiekėjams arba jų atstovams skelbiamas pasiūlymą pateikusio tiekėjo pavadinimas, adresas, pasiūlyme nuro</text:span><text:span text:style-name="T469">dyta kaina, mokėjimo ir prekių tiekimo, paslaugų teikimo ir darbų atlikimo terminai. Apie tai raštu<text:s/></text:span><text:soft-page-break/><text:span text:style-name="T470">informuojami ir vokų atplėšimo procedūroje nedalyvaujantys pasiūlymus pateikę tiekėjai, jeigu jie to pageidauja. Kiekvienas vokų atplėšimo procedūroje dalyv</text:span><text:span text:style-name="T471">aujantis tiekėjas ar jo atstovas turi teisę asmeniškai susipažinti su viešai perskaityta informacija.</text:span></text:p>
      <text:p text:style-name="P472"><text:span text:style-name="T473">50</text:span><text:span text:style-name="T474">. Konkursui pateiktų pasiūlymų tolesnes nagrinėjimo, vertinimo ir palyginimo procedūras Komisija atlieka nedalyvaujant pasiūlymus pateikusiems tiekė</text:span><text:span text:style-name="T475">jams.</text:span></text:p>
      <text:p text:style-name="P476"/>
      <text:p text:style-name="P477"><text:span text:style-name="T478">KONKURSO PASIŪLYMŲ NAGRINĖJIMAS, VERTINIMAS IR PALYGINIMAS</text:span></text:p>
      <text:p text:style-name="P479"/>
      <text:p text:style-name="P480"><text:span text:style-name="T481">51</text:span><text:span text:style-name="T482">. Perkančioji organizacija gali prašyti, kad tiekėjai paaiškintų savo konkurso pasiūlymus. Tačiau ji negali prašyti, siūlyti arba leisti pakeisti konkurso pasiūlymo esmę.</text:span></text:p>
      <text:p text:style-name="P483"><text:span text:style-name="T484">52</text:span><text:span text:style-name="T485">.<text:s/></text:span><text:span text:style-name="T486">Komisija tiekėjo pateiktą konkurso pasiūlymą gali atmesti, jeigu:</text:span></text:p>
      <text:p text:style-name="P487"><text:span text:style-name="T488">52.1</text:span><text:span text:style-name="T489">. konkurso pasiūlymą pateikęs tiekėjas neatitinka šioje tvarkoje ir konkurso dokumentuose nustatytų kvalifikacinių reikalavimų;</text:span></text:p>
      <text:p text:style-name="P490"><text:span text:style-name="T491">52.2</text:span><text:span text:style-name="T492">. pateiktas konkurso pasiūlymas neatitinka<text:s/></text:span><text:span text:style-name="T493">konkurso dokumentuose nurodytų reikalavimų arba tiekėjas pateikė neteisingus duomenis;</text:span></text:p>
      <text:p text:style-name="P494"><text:span text:style-name="T495">52.3</text:span><text:span text:style-name="T496">. visų tiekėjų buvo pasiūlytos per didelės, perkančiajai organizacijai nepriimtinos kainos;</text:span></text:p>
      <text:p text:style-name="P497"><text:span text:style-name="T498">52.4</text:span><text:span text:style-name="T499">. buvo pasiūlytos labai mažos kainos ir tiekėjas jų nepagrind</text:span><text:span text:style-name="T500">ė.</text:span></text:p>
      <text:p text:style-name="P501"><text:span text:style-name="T502">53</text:span><text:span text:style-name="T503">. Konkurso pasiūlymų vertinimo kriterijai yra mažiausia pasiūlyta kaina arba ekonomiškai naudingiausias pasiūlymas.</text:span></text:p>
      <text:p text:style-name="P504"><text:span text:style-name="T505">54</text:span><text:span text:style-name="T506">. Perkančiosios organizacijos sudaryta Komisija vertina ir palygina tik konkurso dokumentų reikalavimus atitinkančius tiekė</text:span><text:span text:style-name="T507">jų pasiūlymus. Komisija, priimdama sprendimą dėl laimėjusio pasiūlymo, turi pagal konkurso dokumentuose nustatytus vertinimo kriterijus ir sąlygas įvertinti pateiktus tiekėjų pasiūlymus, atmesti konkurso dokumentuose nustatytų reikalavimų neatitinkančius p</text:span><text:span text:style-name="T508">asiūlymus ir priimti sprendimą apie laimėjusį pasiūlymą.</text:span></text:p>
      <text:p text:style-name="P509"><text:span text:style-name="T510">55</text:span><text:span text:style-name="T511">. Konkursas laikomas įvykusiu, jeigu buvo priimtas bent vienas pasiūlymas.</text:span></text:p>
      <text:p text:style-name="P512"><text:span text:style-name="T513">56</text:span><text:span text:style-name="T514">. Pranešimas apie konkursą laimėjusį pasiūlymą išsiunčiamas visiems konkurso pasiūlymus pateikusiems tiekėjams n</text:span><text:span text:style-name="T515">e vėliau kaip per 3 darbo dienas nuo Komisijos sprendimo priėmimo dienos.</text:span></text:p>
      <text:p text:style-name="P516"><text:span text:style-name="T517">57</text:span><text:span text:style-name="T518">. Jeigu iki perkančiosios organizacijos nustatyto galutinio konkurso pasiūlymų pateikimo termino nebuvo gauta nė vieno pasiūlymo arba jeigu pasiūlymus atmetus nelieka nė vieno<text:s/></text:span><text:span text:style-name="T519">konkurso dokumentuose nustatytus reikalavimus atitinkančio pasiūlymo, konkursas laikomas neįvykusiu.</text:span></text:p>
      <text:p text:style-name="P520"><text:span text:style-name="T521">58</text:span><text:span text:style-name="T522">. Tarp perkančiosios organizacijos ir tiekėjo negali būti jokių derybų dėl tiekėjo pateikto konkurso pasiūlymo turinio. Įstatymų nustatyta tvarka įro</text:span><text:span text:style-name="T523">džius neteisėtą derybų faktą, perkančioji organizacija skelbia konkursą negaliojančiu „Valstybės žinių“ priede „Informaciniai pranešimai“, o kalti asmenys traukiami atsakomybėn įstatymų nustatyta tvarka.</text:span></text:p>
      <text:p text:style-name="P524"/>
      <text:p text:style-name="P525"><text:span text:style-name="T526">VII</text:span><text:span text:style-name="T527">.<text:s/></text:span><text:span text:style-name="T528">PIRKIMO KONKURENCINIŲ DERYBŲ BŪDU ORGA</text:span><text:span text:style-name="T529">NIZAVIMAS</text:span></text:p>
      <text:p text:style-name="P530"/>
      <text:p text:style-name="P531"><text:span text:style-name="T532">59</text:span><text:span text:style-name="T533">. Pirkimui konkurencinių derybų būdu perkančioji organizacija šios tvarkos 11 punkte nustatyta tvarka kviečia tiekėjus pateikti pirminius pasiūlymus atrankai dalyvauti derybose.</text:span></text:p>
      <text:p text:style-name="P534"><text:span text:style-name="T535">60</text:span><text:span text:style-name="T536">. Kvietime pateikti pasiūlymus turi būti šios tvarkos 2</text:span><text:span text:style-name="T537">9 punkte nurodyta informacija. Pasiūlymai pateikiami, vokai atplėšiami, pasiūlymų galiojimas užtikrinamas pagal šios tvarkos VI skyriaus nuostatas, kiek jos neprieštarauja šio skyriaus nuostatoms.</text:span></text:p>
      <text:p text:style-name="P538"><text:span text:style-name="T539">61</text:span><text:span text:style-name="T540">. Pirminių pasiūlymų pateikimo terminas, kurį nustato</text:span><text:span text:style-name="T541"><text:s/>perkančioji organizacija, negali būti trumpesnis kaip 10 dienų nuo kvietimo paskelbimo dienos, o tais atvejais, kai apie konkurencinių derybų rengimą skelbiama tarptautiniu mastu populiariame arba specialiame leidinyje, – negali būti trumpesnis kaip 15 di</text:span><text:span text:style-name="T542">enų nuo kvietimo paskelbimo dienos.</text:span></text:p>
      <text:p text:style-name="P543"><text:span text:style-name="T544">62</text:span><text:span text:style-name="T545">. Komisija, įvertinusi pagal kvietime nustatytus kriterijus tiekėjų pirminiuose pasiūlymuose nurodytus kvalifikacinius duomenis ir siūlomas pirkimo sąlygas, atrenka ne mažiau kaip 3 tiekėjus, kuriuos pakvies derėti</text:span><text:span text:style-name="T546">s. Jeigu gauta tik 1 arba 2 pirminiai pasiūlymai, Komisija kviečia derėtis šį (šiuos) pasiūlymą (pasiūlymus) pateikusius tiekėjus.</text:span></text:p>
      <text:p text:style-name="P547"><text:span text:style-name="T548">63</text:span><text:span text:style-name="T549">. Raštiškame kvietime derėtis, kuris išsiunčiamas tiekėjams, turi būti pateikiama informacija apie derybų laiką, vietą<text:s/></text:span><text:span text:style-name="T550">ir siūlomą derybų kalbą.</text:span></text:p>
      <text:p text:style-name="P551"><text:span text:style-name="T552">64</text:span><text:span text:style-name="T553">. Komisija turi teisę derėtis su tiekėju dėl pasiūlymų turinio.</text:span></text:p>
      <text:p text:style-name="P554"><text:span text:style-name="T555">65</text:span><text:span text:style-name="T556">. Vykdant derybas, turi būti laikomasi šių sąlygų:</text:span></text:p>
      <text:p text:style-name="P557"><text:span text:style-name="T558">65.1</text:span><text:span text:style-name="T559">. šalys niekam neturi atskleisti jokios techninės, komercinės ar su kainomis susijusios<text:s/></text:span><text:span text:style-name="T560">informacijos;</text:span></text:p>
      <text:p text:style-name="P561"><text:span text:style-name="T562">65.2</text:span><text:span text:style-name="T563">. visiems Komisijos atrinktiems tiekėjams derybose turi būti taikomi vienodi reikalavimai;</text:span></text:p>
      <text:p text:style-name="P564"><text:span text:style-name="T565">65.3</text:span><text:span text:style-name="T566">. derybos turi būti protokoluojamos. Derybų protokolą pasirašo Komisijos pirmininkas ir derybose dalyvavę nariai.</text:span></text:p>
      <text:p text:style-name="P567"><text:span text:style-name="T568">66</text:span><text:span text:style-name="T569">. Pranešimas<text:s/></text:span><text:span text:style-name="T570">apie laimėjusį pasiūlymą išsiunčiamas visiems pasiūlymus pateikusiems tiekėjams ne vėliau kaip per 3 darbo dienas nuo Komisijos sprendimo apie laimėjusį pasiūlymą priėmimo dienos.</text:span></text:p>
      <text:p text:style-name="P571"><text:span text:style-name="T572">67</text:span><text:span text:style-name="T573">. Perkančioji organizacija pirkimo sutartį sudaro su tuo tiekėju, kuri</text:span><text:span text:style-name="T574">o pasiūlymas Komisijos sprendimu pripažįstamas laimėjusiu.</text:span></text:p>
      <text:p text:style-name="P575"/>
      <text:p text:style-name="P576"><text:span text:style-name="T577">VIII</text:span><text:span text:style-name="T578">.<text:s/></text:span><text:span text:style-name="T579">PIRKIMO IŠ VIENINTELIO ŠALTINIO ORGANIZAVIMAS</text:span></text:p>
      <text:p text:style-name="P580"/>
      <text:p text:style-name="P581"><text:span text:style-name="T582">68</text:span><text:span text:style-name="T583">. Perkančioji organizacija gali nusipirkti kurą, pakvietusi pateikti pasiūlymą vienintelį tiekėją, su kuriuo perkančioji<text:s/></text:span><text:span text:style-name="T584">organizacija gali derėtis dėl pasiūlymo turinio, kainos ir sutarties sąlygų.</text:span></text:p>
      <text:p text:style-name="P585"><text:span text:style-name="T586">69</text:span><text:span text:style-name="T587">. Pirkimas iš vienintelio šaltinio galimas, jeigu:</text:span></text:p>
      <text:p text:style-name="P588"><text:span text:style-name="T589">69.1</text:span><text:span text:style-name="T590">. kurą gali patiekti tik konkretus tiekėjas arba tiekėjas, kuris turi išimtines teises tiekti šios rūšies kurą, ir n</text:span><text:span text:style-name="T591">ėra kitos alternatyvos;</text:span></text:p>
      <text:p text:style-name="P592"><text:span text:style-name="T593">69.2</text:span><text:span text:style-name="T594">. dėl ypatingų įvykių, kurių nebuvo galima numatyti, skubiai prireikia energijos ar kuro, todėl neįmanoma arba netikslinga rengti konkurso ar taikyti kitų pirkimo būdų ir procedūrų;</text:span></text:p>
      <text:p text:style-name="P595"><text:span text:style-name="T596">69.3</text:span><text:span text:style-name="T597">. kuras tiekiamas eksperimentinio<text:s/></text:span><text:span text:style-name="T598">deginimo tikslais;</text:span></text:p>
      <text:p text:style-name="P599"><text:span text:style-name="T600">69.4</text:span><text:span text:style-name="T601">. atvirasis konkursas ar konkurencinės derybos neįvyko, nes nebuvo gauta nė vieno pasiūlymo. Šiuo atveju negali būti iš esmės keičiamos pirkimo konkurse ar konkurencinėse derybose skelbtos sąlygos;</text:span></text:p>
      <text:p text:style-name="P602"><text:span text:style-name="T603">69.5</text:span><text:span text:style-name="T604">. energija ar kuras per</text:span><text:span text:style-name="T605">kami tiesiogiai iš gamyklos gamintojos;</text:span></text:p>
      <text:p text:style-name="P606"><text:span text:style-name="T607">69.6</text:span><text:span text:style-name="T608">. perkančioji organizacija pagal ankstesnę sutartį, sudarytą po atvirojo konkurso, konkurencinių derybų, iš kurio nors tiekėjo pirko energiją ar kurą ir nustatė, kad iš jo tikslinga pirkti papildomai, iš esmė</text:span><text:span text:style-name="T609">s nekeičiant energijos ar kuro kainos ir kitų sąlygų, taip pat jeigu visų papildomų pirkimų vertė ne didesnė kaip 50 procentų pagrindinės sutarties vertės ir apie papildomą pirkimą buvo paskelbta perkant energiją ar kurą atvirojo konkurso ar konkurencinių<text:s/></text:span><text:span text:style-name="T610">derybų būdu;</text:span></text:p>
      <text:p text:style-name="P611"><text:span text:style-name="T612">69.7</text:span><text:span text:style-name="T613">. perkamas į valstybės atsargas sukauptas kuras iš valstybės įmonės, kurią Lietuvos Respublikos Vyriausybė ar jos įgaliota institucija paskyrė kaupti valstybės atsargas.</text:span></text:p>
      <text:p text:style-name="P614"><text:span text:style-name="T615">70</text:span><text:span text:style-name="T616">. Komisija, nustačiusi, kad tiekėjo pasiūlymas atitinka p</text:span><text:span text:style-name="T617">erkančiosios organizacijos sąlygas, o kaina yra pagrįsta ir priimtina, priima sprendimą sudaryti pirkimo sutartį su šiuo tiekėju.</text:span></text:p>
      <text:p text:style-name="P618"/>
      <text:p text:style-name="P619"><text:span text:style-name="T620">IX</text:span><text:span text:style-name="T621">.<text:s/></text:span><text:span text:style-name="T622">PIRKIMO KAINŲ APKLAUSOS BŪDU ORGANIZAVIMAS</text:span></text:p>
      <text:p text:style-name="P623"/>
      <text:p text:style-name="P624"><text:span text:style-name="T625">71</text:span><text:span text:style-name="T626">. Pirkimas kainų apklausos būdu gali būti atliekamas tik esant<text:s/></text:span><text:span text:style-name="T627">visoms šioms sąlygoms:</text:span></text:p>
      <text:p text:style-name="P628"><text:span text:style-name="T629">71.1</text:span><text:span text:style-name="T630">. perkančiajai organizacijai energijos ar kuro pasiūla rinkoje yra konkurencinė;</text:span></text:p>
      <text:p text:style-name="P631"><text:span text:style-name="T632">71.2</text:span><text:span text:style-name="T633">. pirkimo vertė per finansinius metus neviršija 500 tūkst. litų;</text:span></text:p>
      <text:p text:style-name="P634"><text:span text:style-name="T635">71.3</text:span><text:span text:style-name="T636">. energijos ar kuro vertinimo kriterijus yra tik kaina.</text:span></text:p>
      <text:p text:style-name="P637"><text:span text:style-name="T638">72</text:span><text:span text:style-name="T639">.</text:span><text:span text:style-name="T640"><text:s/>Perkančioji organizacija šios tvarkos 11 punkte nustatyta tvarka kviečia ne mažiau kaip 5 tiekėjus dalyvauti kainų apklausoje.</text:span></text:p>
      <text:p text:style-name="P641"><text:span text:style-name="T642">73</text:span><text:span text:style-name="T643">. Kvietime dalyvauti kainų apklausoje turi būti pateikiama informacija, nurodyta šioje tvarkoje 29 punkte.</text:span></text:p>
      <text:p text:style-name="P644"><text:span text:style-name="T645">74</text:span><text:span text:style-name="T646">. Pasiūly</text:span><text:span text:style-name="T647">mų dalyvauti kainų apklausoje pateikimo terminas negali būti trumpesnis kaip 10 dienų nuo kvietimo dalyvauti pateikimo dienos.</text:span></text:p>
      <text:p text:style-name="P648"><text:span text:style-name="T649">75</text:span><text:span text:style-name="T650">. Kiekvienam tiekėjui leidžiama pateikti ne daugiau kaip vieną įkainojimo pasiūlymą. Pasiūlytos kainos negalima keisti. Pas</text:span><text:span text:style-name="T651">iūlymai pateikiami, vokai atplėšiami, pasiūlymų galiojimas užtikrinamas pagal šios tvarkos VI skyriaus nuostatas, kiek jos neprieštarauja šio skyriaus nuostatoms.</text:span></text:p>
      <text:p text:style-name="P652"><text:span text:style-name="T653">76</text:span><text:span text:style-name="T654">. Komisija nustato mažiausią kainą pasiūliusį tiekėją, pripažįsta pasiūlymą laimėjusiu<text:s/></text:span><text:span text:style-name="T655">ir parengia pirkimo sutarties projektą. Perkančioji organizacija su šiuo tiekėju sudaro pirkimo sutartį.</text:span></text:p>
      <text:p text:style-name="P656"><text:span text:style-name="T657">77</text:span><text:span text:style-name="T658">. Pranešimas apie laimėjusį pasiūlymą išsiunčiamas visiems pasiūlymus pateikusiems tiekėjams ne vėliau kaip per 3 darbo dienas nuo Komisijos spre</text:span><text:span text:style-name="T659">ndimo priėmimo dienos.</text:span></text:p>
      <text:p text:style-name="P660"><text:span text:style-name="T661">78</text:span><text:span text:style-name="T662">. Jeigu iki perkančiosios organizacijos nustatyto pasiūlymų pateikimo termino buvo gauta mažiau kaip du pasiūlymai arba šios tvarkos 52 punkte nustatyta tvarka atmetus pasiūlymus nelieka nė vieno pirkimo dokumentuose nustatytus</text:span><text:span text:style-name="T663"><text:s/>reikalavimus atitinkančio pasiūlymo, kainų apklausa laikoma neįvykusia ir apie tai ne vėliau kaip per 3 darbo dienas išsiunčiamas pranešimas pasiūlymus pateikusiems tiekėjams.</text:span></text:p>
      <text:p text:style-name="P664"/>
      <text:p text:style-name="P665"><text:span text:style-name="T666">X</text:span><text:span text:style-name="T667">.<text:s/></text:span><text:span text:style-name="T668">PIRKIMO SUTARTIES SUDARYMAS, KEITIMAS IR NUTRAUKIMAS</text:span></text:p>
      <text:p text:style-name="P669"/>
      <text:p text:style-name="P670"><text:span text:style-name="T671">79</text:span><text:span text:style-name="T672">. Pirkimo</text:span><text:span text:style-name="T673"><text:s/>sutartis sudaroma ir nutraukiama vadovaujantis Lietuvos Respublikos civiliniu kodeksu ir šia tvarka.</text:span></text:p>
      <text:p text:style-name="P674"><text:span text:style-name="T675">80</text:span><text:span text:style-name="T676">. Perkančioji organizacija iki pirkimo sutarties sudarymo turi teisę nutraukti bet kurias pirkimo procedūras, jeigu atsiranda aplinkybių, kurių nebu</text:span><text:span text:style-name="T677">vo galima numatyti. Perkančioji organizacija ne vėliau kaip per 3 darbo dienas išsiunčia pranešimus apie tai pasiūlymus pateikusiems tiekėjams.</text:span></text:p>
      <text:p text:style-name="P678"><text:span text:style-name="T679">81</text:span><text:span text:style-name="T680">. Perkančioji organizacija privalo sudaryti pirkimo sutartį su tuo tiekėju, kurio pasiūlymą Komisija pripa</text:span><text:span text:style-name="T681">žįsta laimėjusiu. Pasiūlymą pateikusiam tiekėjui raštu pranešama, kad jo pasiūlymas pripažintas laimėjusiu, ir nurodomas laikas, iki kada reikia atvykti sudaryti pirkimo sutartį.</text:span></text:p>
      <text:p text:style-name="P682"><text:span text:style-name="T683">82</text:span><text:span text:style-name="T684">. Jeigu tiekėjas, kuriam buvo pasiūlyta sudaryti pirkimo sutartį, raštu</text:span><text:span text:style-name="T685"><text:s/>atsisako ją sudaryti arba nepateikia pirkimo dokumentuose nustatyto pirkimo sutarties įvykdymo užtikrinimo, arba iki perkančiosios organizacijos nurodyto laiko neatvyksta sudaryti pirkimo sutarties, arba atsisako sudaryti sutartį pirkimo dokumentuose nust</text:span><text:span text:style-name="T686">atytomis sąlygomis, laikoma, kad jis atsisakė sudaryti pirkimo sutartį. Tuo atveju perkančioji organizacija siūlo sudaryti pirkimo sutartį tiekėjui, kurio pasiūlymas Komisijos sprendimu pripažintas pirmu po tiekėjo, atsisakiusio sudaryti pirkimo sutartį.</text:span></text:p>
      <text:p text:style-name="P687"><text:span text:style-name="T688">83</text:span><text:span text:style-name="T689">. Sudarant pirkimo sutartį, negali būti didinama laimėjusio tiekėjo pasiūlymo kaina ar keičiamas jos nustatymo būdas, pasiūlymo turinys, sutarties įvykdymo užtikrinimo reikalavimai.</text:span></text:p>
      <text:p text:style-name="P690"><text:span text:style-name="T691">84</text:span><text:span text:style-name="T692">. Sudarius pirkimo sutartį, perkančioji organizacija kitiems<text:s/></text:span><text:span text:style-name="T693">pasiūlymus pateikusiems tiekėjams ne vėliau kaip per 3 darbo dienas išsiunčia pranešimus apie pirkimo sutarties sudarymą. Pranešime nurodoma, su kuo pasirašyta pirkimo sutartis, pirkimo objektas ir sutartyje nurodyta kaina.</text:span></text:p>
      <text:p text:style-name="P694"><text:span text:style-name="T695">85</text:span><text:span text:style-name="T696">. Draudžiama didinti pirki</text:span><text:span text:style-name="T697">mo kainą ar keisti jos nustatymo būdą per visą pirkimo sutarties galiojimo laiką, taip pat keisti privalomas konkurso metu nustatytas sudarytos pirkimo sutarties sąlygas, išskyrus tuo atvejus, kai energijos ar kuro pirkimo kainai įtaką daro pasikeitę mokes</text:span><text:span text:style-name="T698">čiai arba kai energijos ar kuro rinkos kainos pokytis yra mažesnis kaip 10 procentų ir to nebuvo galima numatyti sudarant pirkimo sutartį. Šiais atvejais sprendimą priima perkančioji organizacija.</text:span></text:p>
      <text:p text:style-name="P699"><text:span text:style-name="T700">86</text:span><text:span text:style-name="T701">. Perkančioji organizacija energijos ar kuro pirkimo<text:s/></text:span><text:span text:style-name="T702">kainą taip pat gali didinti atsižvelgdama į kainos indeksavimą dėl infliacijos antraisiais ir vėlesniais metais, kai energijos ar kuro pirkimo sutartis sudaryta ilgesniam kaip 1 metų laikotarpiui.</text:span></text:p>
      <text:p text:style-name="P703"/>
      <text:p text:style-name="P704"><text:span text:style-name="T705">XI</text:span><text:span text:style-name="T706">.<text:s/></text:span><text:span text:style-name="T707">PIRKIMO PROCEDŪRŲ ATASKAITA</text:span></text:p>
      <text:p text:style-name="P708"/>
      <text:p text:style-name="P709"><text:span text:style-name="T710">87</text:span><text:span text:style-name="T711">. Komisija ik</text:span><text:span text:style-name="T712">i pirkimo sutarties sudarymo arba pasibaigus pirkimų procedūroms pateikia perkančiosios organizacijos vadovui ataskaitą, kurioje nurodoma:</text:span></text:p>
      <text:p text:style-name="P713"><text:span text:style-name="T714">87.1</text:span><text:span text:style-name="T715">. perkančiosios organizacijos pavadinimas, kodas, buveinė, telefono numeris;</text:span></text:p>
      <text:p text:style-name="P716"><text:span text:style-name="T717">87.2</text:span><text:span text:style-name="T718">. trumpas pirkimo objekto<text:s/></text:span><text:span text:style-name="T719">aprašymas ir pirkimo kaina;</text:span></text:p>
      <text:p text:style-name="P720"><text:span text:style-name="T721">87.3</text:span><text:span text:style-name="T722">. pasiūlymus pateikusių tiekėjų pavadinimai ir adresai;</text:span></text:p>
      <text:p text:style-name="P723"><text:span text:style-name="T724">87.4</text:span><text:span text:style-name="T725">. kiekvieno pasiūlymo kaina;</text:span></text:p>
      <text:p text:style-name="P726"><text:span text:style-name="T727">87.5</text:span><text:span text:style-name="T728">. pasiūlymų vertinimo ir palyginimo aprašymas, Komisijos išvados dėl laimėjusio pasiūlymo, pasiūlymą pateikusio tiekėjo</text:span><text:span text:style-name="T729"><text:s/>pavadinimas ir motyvai, dėl kurių šis pasiūlymas buvo pasirinktas;</text:span></text:p>
      <text:p text:style-name="P730"><text:span text:style-name="T731">87.6</text:span><text:span text:style-name="T732">. jeigu buvo atmesti pasiūlymai, – atmetimo priežastys.</text:span></text:p>
      <text:p text:style-name="P733"><text:span text:style-name="T734">88</text:span><text:span text:style-name="T735">. Šios tvarkos 87.2 ir 87.3 punktuose nurodyta informacija teikiama kiekvienam jos paprašiusiam asmeniui.</text:span></text:p>
      <text:p text:style-name="P736"><text:span text:style-name="T737">89</text:span><text:span text:style-name="T738">. Ši</text:span><text:span text:style-name="T739">os tvarkos 87.4–87.6 punktuose nurodyta informacija teikiama jos paprašiusiems pirkimo procedūrose dalyvavusiems tiekėjams.</text:span></text:p>
      <text:p text:style-name="P740"><text:span text:style-name="T741">90</text:span><text:span text:style-name="T742">. Perkančioji organizacija ir Komisija neturi teisės atskleisti informacijos, susijusios su atliktomis pirkimo procedūromis, j</text:span><text:span text:style-name="T743">eigu jos atskleidimas prieštarauja įstatymams, daro nuostolių teisėtiems šalių komerciniams interesams arba trukdo užtikrinti sąžiningą konkurenciją.</text:span></text:p>
      <text:p text:style-name="P744"><text:span text:style-name="T745">91</text:span><text:span text:style-name="T746">. Įvykdytos pirkimo sutartys, protokolai, kiti su pirkimu susiję dokumentai saugomi Lietuvos Respubl</text:span><text:span text:style-name="T747">ikos archyvų įstatymo nustatyta tvarka.</text:span></text:p>
      <text:p text:style-name="P748"/>
      <text:p text:style-name="P749"><text:span text:style-name="T750">XII</text:span><text:span text:style-name="T751">.<text:s/></text:span><text:span text:style-name="T752">BAIGIAMOSIOS NUOSTATOS</text:span></text:p>
      <text:p text:style-name="P753"/>
      <text:p text:style-name="P754"><text:span text:style-name="T755">92</text:span><text:span text:style-name="T756">. Jeigu perkančioji organizacija nevykdo šios tvarkos ir kitų teisės aktų nustatytų reikalavimų ar pažeidžia tiekėjo teises, tiekėjas turi teisę įstatymų nustatyta tvarka<text:s/></text:span><text:span text:style-name="T757">kreiptis į teismą ir išieškoti padarytus nuostolius.</text:span></text:p>
      <text:p text:style-name="P758"><text:span text:style-name="T759">93</text:span><text:span text:style-name="T760">. Jeigu tiekėjas perkančiajai organizacijai pateikia suklastotus dokumentus ar neteisingus duomenis arba nevykdo šios tvarkos ir kitų teisės aktų nustatytų reikalavimų, perkančioji organizacija įst</text:span><text:span text:style-name="T761">atymų nustatyta tvarka gali kreiptis į teismą ir išieškoti iš tiekėjo padarytus nuostolius.</text:span></text:p>
      <text:p text:style-name="P762"><text:span text:style-name="T763">94</text:span><text:span text:style-name="T764">. Perkančiosios organizacijos vadovai ar kiti įgalioti asmenys (Komisijos nariai ir ekspertai), pažeidę šią tvarką, atsako įstatymų nustatyta tvarka.</text:span></text:p>
      <text:p text:style-name="P765"><text:span text:style-name="T766">____</text:span><text:span text:style-name="T767">__________</text:span></text:p>
      <text:p text:style-name="P768"/>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Vyriausybė, Nutarimas</text:span></text:p>
      <text:p text:style-name="P778"><text:span text:style-name="T779">Nr.<text:s/></text:span><text:a xlink:href="https://www.e-tar.lt/portal/legalAct.html?documentId=TAR.71EFE19E8B95" office:target-frame-name="_top" xlink:show="replace"><text:span text:style-name="T780">277</text:span></text:a><text:span text:style-name="T781">, 2003-03-03, Žin., 2003, Nr. 23-976 (2003-03-05), i. k. 1031100NUTA00000277</text:span></text:p>
      <text:p text:style-name="P782"><text:span text:style-name="T783">Dėl Įmonių, ve</text:span><text:span text:style-name="T784">ikiančių energetikos srityje, energijos ar kuro, kurių reikia elektros ir šilumos energijai gaminti, pirkimų tvarkos patvirtin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9:01:00Z</meta:creation-date>
    <dc:date>2019-05-09T19:01:00Z</dc:date>
    <meta:template xlink:href="Normal.dotm" xlink:type="simple"/>
    <meta:editing-cycles>2</meta:editing-cycles>
    <meta:editing-duration>PT0S</meta:editing-duration>
    <meta:document-statistic meta:page-count="10" meta:paragraph-count="222" meta:word-count="4034" meta:character-count="33386" meta:row-count="484" meta:non-whitespace-character-count="29574"/>
  </office:meta>
</office:document-meta>
</file>