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A"/>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fo:font-weight="bold" style:font-weight-asian="bold" style:font-weight-complex="bold" fo:color="#00000A"/>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text-properties fo:font-weight="bold" style:font-weight-asian="bold" fo:text-transform="uppercase" fo:color="#00000A"/>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fo:text-indent="0.5in"/>
    </style:style>
    <style:style style:name="T41"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fo:letter-spacing="0.0694in"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A" style:font-size-complex="12pt"/>
    </style:style>
    <style:style style:name="T98" style:parent-style-name="DefaultParagraphFont" style:family="text">
      <style:text-properties fo:font-weight="bold" style:font-weight-asian="bold" fo:color="#00000A"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A" style:font-size-complex="12pt"/>
    </style:style>
    <style:style style:name="P101" style:parent-style-name="Normal" style:family="paragraph">
      <style:paragraph-properties fo:text-align="center" fo:line-height="150%"/>
      <style:text-properties fo:font-weight="bold" style:font-weight-asian="bold" fo:color="#00000A"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style:font-weight-complex="bold"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A"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style:font-name-asian="Calibri" fo:color="#00000A"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A" style:font-size-complex="12pt"/>
    </style:style>
    <style:style style:name="T141" style:parent-style-name="DefaultParagraphFont" style:family="text">
      <style:text-properties style:font-name-asian="Calibri"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center"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A" style:font-size-complex="12pt"/>
    </style:style>
    <style:style style:name="T147" style:parent-style-name="DefaultParagraphFont" style:family="text">
      <style:text-properties fo:font-weight="bold" style:font-weight-asian="bold" fo:text-transform="uppercase" fo:color="#00000A"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A" style:font-size-complex="12pt"/>
    </style:style>
    <style:style style:name="P150" style:parent-style-name="Normal" style:family="paragraph">
      <style:paragraph-properties fo:text-align="center" fo:line-height="150%"/>
      <style:text-properties fo:color="#00000A"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style:font-weight-complex="bold" fo:color="#00000A" style:font-size-complex="12pt"/>
    </style:style>
    <style:style style:name="T159" style:parent-style-name="DefaultParagraphFont" style:family="text">
      <style:text-properties style:font-weight-complex="bold" fo:color="#00000A"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style:font-weight-complex="bold" fo:color="#00000A" style:font-size-complex="12pt"/>
    </style:style>
    <style:style style:name="T207" style:parent-style-name="DefaultParagraphFont" style:family="text">
      <style:text-properties style:font-weight-complex="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text-position="super 66.6%"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A" style:font-size-complex="12pt"/>
    </style:style>
    <style:style style:name="T258" style:parent-style-name="DefaultParagraphFont" style:family="text">
      <style:text-properties fo:font-weight="bold" style:font-weight-asian="bold" fo:color="#00000A"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A" style:font-size-complex="12pt"/>
    </style:style>
    <style:style style:name="P261" style:parent-style-name="Normal" style:family="paragraph">
      <style:paragraph-properties fo:text-align="center" fo:line-height="150%"/>
      <style:text-properties fo:color="#00000A"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P307" style:parent-style-name="Normal" style:family="paragraph">
      <style:paragraph-properties fo:text-align="center" fo:line-height="15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A"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style:font-weight-complex="bold"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style:font-name-asian="Calibri" fo:color="#00000A"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style:font-name-asian="Calibri" fo:color="#00000A" style:font-size-complex="12pt"/>
    </style:style>
    <style:style style:name="T380" style:parent-style-name="DefaultParagraphFont" style:family="text">
      <style:text-properties style:font-name-asian="Calibri"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A" style:font-size-complex="12pt"/>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font-weight="bold" style:font-weight-asian="bold"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style:font-weight-complex="bold" fo:color="#00000A" style:font-size-complex="12pt"/>
    </style:style>
    <style:style style:name="T389" style:parent-style-name="DefaultParagraphFont" style:family="text">
      <style:text-properties fo:font-weight="bold" style:font-weight-asian="bold" style:font-weight-complex="bold"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weight-complex="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fo:letter-spacing="-0.0013in" style:font-size-complex="12pt"/>
    </style:style>
    <style:style style:name="T429" style:parent-style-name="DefaultParagraphFont" style:family="text">
      <style:text-properties fo:font-weight="bold" style:font-weight-asian="bold" fo:color="#00000A" fo:letter-spacing="-0.0013in" style:font-size-complex="12pt"/>
    </style:style>
    <style:style style:name="T430" style:parent-style-name="DefaultParagraphFont" style:family="text">
      <style:text-properties fo:color="#00000A" fo:letter-spacing="-0.0013in" style:font-size-complex="12pt"/>
    </style:style>
    <style:style style:name="T431" style:parent-style-name="DefaultParagraphFont" style:family="text">
      <style:text-properties fo:color="#00000A" fo:letter-spacing="-0.0013in" style:font-size-complex="12pt"/>
    </style:style>
    <style:style style:name="T432" style:parent-style-name="DefaultParagraphFont" style:family="text">
      <style:text-properties fo:color="#00000A"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style:font-weight-complex="bold" fo:color="#00000A" style:font-size-complex="12pt"/>
    </style:style>
    <style:style style:name="T439" style:parent-style-name="DefaultParagraphFont" style:family="text">
      <style:text-properties fo:font-weight="bold" style:font-weight-asian="bold" style:font-weight-complex="bold"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A"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A" style:font-size-complex="12pt"/>
    </style:style>
    <style:style style:name="T456" style:parent-style-name="DefaultParagraphFont" style:family="text">
      <style:text-properties fo:color="#00000A"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line-height="150%" fo:text-indent="0.5in">
        <style:tab-stops>
          <style:tab-stop style:type="left" style:position="0.3909in"/>
        </style:tab-stops>
      </style:paragraph-properties>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P499" style:parent-style-name="Normal" style:family="paragraph">
      <style:paragraph-properties fo:text-align="center" fo:line-height="150%">
        <style:tab-stops>
          <style:tab-stop style:type="left" style:position="0.3909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50%"/>
      <style:text-properties fo:color="#00000A"/>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A"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style:font-weight-complex="bold"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A" style:font-size-complex="12pt"/>
    </style:style>
    <style:style style:name="T544" style:parent-style-name="DefaultParagraphFont" style:family="text">
      <style:text-properties style:font-weight-complex="bold"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A"/>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2" style:parent-style-name="Normal" style:family="paragraph">
      <style:paragraph-properties>
        <style:tab-stops>
          <style:tab-stop style:type="left" style:position="4.3312in"/>
          <style:tab-stop style:type="right" style:position="5.768in"/>
        </style:tab-stops>
      </style:paragraph-properties>
    </style:style>
    <style:style style:name="P583" style:parent-style-name="Normal" style:family="paragraph">
      <style:paragraph-properties fo:text-align="center">
        <style:tab-stops>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Nutarimas netenka galios 2023-08-04:</text:span></text:p>
      <text:p text:style-name="P10"><text:span text:style-name="T11">Lietuvos Respublikos Vyriausybė, Nutarimas</text:span></text:p>
      <text:p text:style-name="P12"><text:span text:style-name="T13">Nr.<text:s/></text:span><text:a xlink:href="https://www.e-tar.lt/portal/legalAct.html?documentId=b7fa61b031e711ee9de9e7e0fd363afc" office:target-frame-name="_top" xlink:show="replace"><text:span text:style-name="T14">636</text:span></text:a><text:span text:style-name="T15">, 2023-07-31, paskelbta TAR 2023-08-03, i. k. 2023-15748</text:span></text:p>
      <text:p text:style-name="P16"><text:span text:style-name="T17">Dėl Lietuvos<text:s/></text:span><text:span text:style-name="T18">Respublikos Vyriausybės 2019 m. liepos 31 d. nutarimo Nr. 808 „Dėl įgaliojimų suteikimo įgyvendinant Lietuvos Respublikos ginklų ir šaudmenų kontrolės įstatymą“ pakeitimo</text:span></text:p>
      <text:p text:style-name="P19"/>
      <text:p text:style-name="P20"><text:span text:style-name="T21">Suvestinė redakcija nuo 2020-07-01 iki 2023-08-03</text:span></text:p>
      <text:p text:style-name="P22"/>
      <text:p text:style-name="P23"><text:span text:style-name="T24">Nutarimas paskelbtas: Žin. 2011,<text:s/></text:span><text:span text:style-name="T25">Nr.<text:s/></text:span><text:a xlink:href="https://www.e-tar.lt/portal/legalAct.html?documentId=TAR.43E375EBC717" office:target-frame-name="_top" xlink:show="replace"><text:span text:style-name="T26">118-5556</text:span></text:a><text:span text:style-name="T27">, i. k. 1111100NUTA00001111</text:span></text:p>
      <text:p text:style-name="P28"/>
      <text:p text:style-name="P29">Nauja redakcija nuo 2019-09-01:</text:p>
      <text:p text:style-name="Normal"><text:span text:style-name="T30">Nr.<text:s/></text:span><text:a xlink:href="https://www.e-tar.lt/portal/legalAct.html?documentId=3ea08e70b77f11e98451fa7b5933515d" office:target-frame-name="_top" xlink:show="replace"><text:span text:style-name="T31">810</text:span></text:a><text:span text:style-name="T32">, 2019-07-31, paskelbta TAR 2019-08-05, i. k. 2019-12857</text:span></text:p>
      <text:p text:style-name="P33"/>
      <text:p text:style-name="P34">LIETUVOS RESPUBLIKOS VYRIAUSYBĖ</text:p>
      <text:p text:style-name="P35"/>
      <text:p text:style-name="P36"/>
      <text:p text:style-name="P37"/>
      <text:p text:style-name="P38">nutarimas</text:p>
      <text:p text:style-name="P39"/>
      <text:p text:style-name="P40"><text:span text:style-name="T41">DĖL<text:s/></text:span><text:span text:style-name="T42">ŪKINĖS<text:s/></text:span><text:span text:style-name="T43">VEIKLOS, SUSIJUSIOS SU GINKLAIS, Ginklų priedėliais, ŠAUDMENIMIS ir jų dalimis, LICENCIJAVIMO TAISYKLIŲ PATVIRTINIMO</text:span></text:p>
      <text:p text:style-name="P44"/>
      <text:p text:style-name="P45">2011 m. rugsėjo 21<text:s/>d. Nr. 1111</text:p>
      <text:p text:style-name="P46">Vilnius</text:p>
      <text:p text:style-name="P47"/>
      <text:p text:style-name="P48"/>
      <text:p text:style-name="P49"><text:span text:style-name="T50">Vadovaudamasi Lietuvos Respublikos ginklų ir šaudmenų kontrolės įstatymo 19</text:span><text:span text:style-name="T51"> </text:span><text:span text:style-name="T52">straipsnio 10 dalimi, 22 straipsnio 1 dalimi, 23 straipsnio 2 dalimi, 24 straipsnio 1 dalimi, 26 straipsnio<text:s/></text:span><text:soft-page-break/><text:span text:style-name="T53">1 dalimi, 27 straipsnio 1 dalimi ir 28 straipsnio<text:s/></text:span><text:span text:style-name="T54">1 dalimi, Lietuvos Respublikos Vyriausybė</text:span><text:span text:style-name="T55"><text:s/>nutari</text:span><text:span text:style-name="T56">a:</text:span></text:p>
      <text:p text:style-name="P57"><text:span text:style-name="T58">Patvirtinti pridedamas Ūkinės veiklos, susijusios su ginklais, ginklų priedėliais, šaudmenimis ir jų dalimis, licencijavimo taisykles.</text:span></text:p>
      <text:p text:style-name="P59"/>
      <text:p text:style-name="P60"/>
      <text:p text:style-name="P61"/>
      <text:p text:style-name="P62">MINISTRAS PIRMININKAS<text:tab/>ANDRIUS KUBILIUS</text:p>
      <text:p text:style-name="P63"/>
      <text:p text:style-name="P64"/>
      <text:p text:style-name="P65"/>
      <text:p text:style-name="P66">VIDAUS REIKALŲ<text:s/>MINISTRAS<text:tab/>RAIMUNDAS PALAITIS</text:p>
      <text:p text:style-name="Normal"/>
      <text:soft-page-break/>
      <text:p text:style-name="P67"><text:span text:style-name="T75">PATVIRTINTA</text:span><text:span text:style-name="T76"><text:line-break/>Lietuvos Respublikos Vyriausybės</text:span><text:span text:style-name="T77"><text:line-break/></text:span><text:span text:style-name="T78">2011 m. rugsėjo 21 d. nutarimu Nr. 1111</text:span><text:span text:style-name="T79"><text:line-break/>(Lietuvos<text:s/></text:span><text:span text:style-name="T80">Respublikos Vyriausybės</text:span><text:span text:style-name="T81"><text:line-break/></text:span><text:span text:style-name="T82">2017 m. balandžio 12 d.<text:s/></text:span><text:span text:style-name="T83">nutarimo<text:s/></text:span><text:span text:style-name="T84">Nr. <text:s/>271</text:span><text:span text:style-name="T85"><text:line-break/>redakcija)</text:span></text:p>
      <text:p text:style-name="P86"/>
      <text:p text:style-name="P87"/>
      <text:p text:style-name="P88"/>
      <text:p text:style-name="P89"><text:span text:style-name="T90">ŪKINĖS VEIKLOS, SUSIJUSIOS SU GINKLAIS, GINKLŲ PRIEDĖLIAIS, ŠAUDMENIMIS IR JŲ DALIMIS, LICENCIJAVIMO TAISYKLĖS<text:s/></text:span></text:p>
      <text:p text:style-name="P91">Pakeistas priedo pavadinimas:</text:p>
      <text:p text:style-name="P92"><text:span text:style-name="T93">Nr.<text:s/></text:span><text:a xlink:href="https://www.e-tar.lt/portal/legalAct.html?documentId=3ea08e70b77f11e98451fa7b5933515d" office:target-frame-name="_top" xlink:show="replace"><text:span text:style-name="T94">810</text:span></text:a><text:span text:style-name="T95">, 2019-07-31, paskelbta TAR 2019-08-05, i. k. 2019-12857</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Ūkinės veiklos, susijusios su ginklais</text:span><text:span text:style-name="T106">, ginklų priedėliais,</text:span><text:span text:style-name="T107"><text:s/>šaudmenimis</text:span><text:span text:style-name="T108"><text:s/></text:span><text:span text:style-name="T109">ir jų<text:s/></text:span><text:span text:style-name="T110">dalimis</text:span><text:span text:style-name="T111">,</text:span><text:span text:style-name="T112"><text:s/>licencijavimo taisyklės (toliau – Taisyklės) nustato licencijų, taip pat rašytinių sutikimų verstis<text:s/></text:span><text:span text:style-name="T113">ūkine veikla, susijusia su ginklais ir šaudmenimis</text:span><text:span text:style-name="T114"><text:s/>(toliau – sutikimas), išdavimo, licencijos ar<text:s/></text:span><text:span text:style-name="T115">rašytinio</text:span><text:span text:style-name="T116"><text:s/></text:span><text:span text:style-name="T117">sutikimo patikslinimo (papildymo), įspėj</text:span><text:span text:style-name="T118">imo apie galimą licencijos ar sutikimo galiojimo sustabdymą, galiojimo sustabdymo, galiojimo sustabdymo</text:span><text:span text:style-name="T119"><text:s/></text:span><text:span text:style-name="T120">panaikinimo ir galiojimo panaikinimo tvarką.</text:span><text:s/></text:p>
      <text:soft-page-break/>
      <text:p text:style-name="P121">Punkto pakeitimai:</text:p>
      <text:p text:style-name="P122"><text:span text:style-name="T123">Nr.<text:s/></text:span><text:a xlink:href="https://www.e-tar.lt/portal/legalAct.html?documentId=3ea08e70b77f11e98451fa7b5933515d" office:target-frame-name="_top" xlink:show="replace"><text:span text:style-name="T124">810</text:span></text:a><text:span text:style-name="T125">, 2019-07-31, paskelbta TAR 2019-08-05, i. k. 2019-12857</text:span></text:p>
      <text:p text:style-name="Normal"/>
      <text:p text:style-name="P126"><text:span text:style-name="T127">2</text:span><text:span text:style-name="T128">. Taisyklėse vartojamos sąvokos apibrėžtos Lietuvos Respublikos ginklų ir šaudmenų kontrolės įstatyme (toliau – Įstatymas).</text:span></text:p>
      <text:p text:style-name="P129"><text:span text:style-name="T130">3</text:span><text:span text:style-name="T131">. Taisyklių nustatyta tvarka licenciją ar suti</text:span><text:span text:style-name="T132">kimą turi teisę gauti<text:s/></text:span><text:span text:style-name="T133">Įstatymo 19 straipsnio 2 ir 3 dalyse nurodyti asmenys (toliau – pareiškėjai)</text:span><text:span text:style-name="T134">.</text:span></text:p>
      <text:p text:style-name="P135"><text:span text:style-name="T136">4</text:span><text:span text:style-name="T137">. Pareiškėjai, asmenys, turintys licencijas ar sutikimus (toliau – licencijos turėtojai), Taisyklėse nurodytą informaciją, dokumentus ir (ar) sprendimus gali pateikti ir gauti per atstumą,<text:s/></text:span><text:span text:style-name="T138">elektroninėmis priemonėmis per<text:s/></text:span><text:span text:style-name="T139">Paslaugų ir gaminių<text:s/></text:span><text:span text:style-name="T140">kontaktinį centr</text:span><text:span text:style-name="T141">ą, per Policijos elektroninių paslaugų sistemą arba tiesiogiai kreipdamiesi į<text:s/></text:span><text:span text:style-name="T142">Policijos departamentą prie Lietuvos Respublikos vidaus reikalų ministerijos (toliau – licencijas išduodanti institucija). Šiame punkte išvardyti Taisyklėse nurodytos<text:s/></text:span><text:span text:style-name="T143">informacijos ir (ar) dokumentų teikimo būdai taikytini ir licencijas išduodančiai institucijai.</text:span></text:p>
      <text:p text:style-name="P144"/>
      <text:p text:style-name="P145"><text:span text:style-name="T146">II</text:span><text:span text:style-name="T147"><text:s/>SKYRIUS</text:span></text:p>
      <text:p text:style-name="P148"><text:span text:style-name="T149">LICENCIJUOJAMOS VEIKLOS RŪŠYS IR LICENCIJOS REKVIZITAI</text:span></text:p>
      <text:p text:style-name="P150"/>
      <text:p text:style-name="P151"><text:span text:style-name="T152">5</text:span><text:span text:style-name="T153">. Taisyklių nustatyta tvarka išduodama licencija ar sutikimas verstis šia veikla<text:s/></text:span><text:span text:style-name="T154">ar veiklomis:</text:span></text:p>
      <text:p text:style-name="P155"><text:span text:style-name="T156">5.1</text:span><text:span text:style-name="T157">.</text:span><text:span text:style-name="T158"><text:s/></text:span><text:span text:style-name="T159">ginklų, ginklų priedėlių, šaudmenų, jų dalių gamyba;</text:span></text:p>
      <text:p text:style-name="P160"><text:span text:style-name="T161">5.2</text:span><text:span text:style-name="T162">. ginklų, ginklų priedėlių, šaudmenų<text:s/></text:span><text:span text:style-name="T163">ir</text:span><text:span text:style-name="T164"><text:s/>jų dalių importu</text:span><text:span text:style-name="T165">,</text:span><text:span text:style-name="T166"><text:s/>eksportu</text:span><text:span text:style-name="T167">, vežimu</text:span><text:span text:style-name="T168">; ši veikla apima B, C, D kategorijų ginklų,<text:s/></text:span><text:span text:style-name="T169">ginklų priedėlių,<text:s/></text:span><text:span text:style-name="T170">šaudmenų</text:span><text:span text:style-name="T171"><text:s/>ir</text:span><text:span text:style-name="T172"><text:s/>jų dalių, išskyrus<text:s/></text:span><text:span text:style-name="T173">Įstatym</text:span><text:span text:style-name="T174">o 3 straipsnio 7 punkte nurodytų ginklų dėtuves, į kurias telpa daugiau kaip 20 šovinių ir Įstatymo 3 straipsnio 8 punkte nurodytų ginklų dėtuves, į kurias telpa daugiau kaip 10 šovinių</text:span><text:span text:style-name="T175">, importą (įvežimą) ir eksportą (išvežimą);</text:span><text:s/></text:p>
      <text:p text:style-name="P176">Papunkčio pakeitimai:</text:p>
      <text:p text:style-name="P177"><text:span text:style-name="T178">Nr.<text:s/></text:span><text:a xlink:href="https://www.e-tar.lt/portal/legalAct.html?documentId=dfd85190aede11eab9d9cd0c85e0b745" office:target-frame-name="_top" xlink:show="replace"><text:span text:style-name="T179">610</text:span></text:a><text:span text:style-name="T180">, 2020-06-10, paskelbta TAR 2020-06-15, i. k. 2020-13036</text:span></text:p>
      <text:p text:style-name="Normal"/>
      <text:p text:style-name="P181"><text:span text:style-name="T182">5.</text:span><text:span text:style-name="T183">3</text:span><text:span text:style-name="T184">. prekyba civilinėje apyvartoje ginklais, ginklų priedėliais, šaudmenimis, jų dalimis; ši veikla apima prekybą civilinėje apyvartoje B, C, D kategorijų ginklais,<text:s/></text:span><text:span text:style-name="T185">ginklų priedėliais,</text:span><text:span text:style-name="T186"><text:s/>šaudmenimis<text:s/></text:span><text:span text:style-name="T187">ir<text:s/></text:span><text:span text:style-name="T188">jų dalimis, išskyrus<text:s/></text:span><text:span text:style-name="T189">Įstatymo 3 straipsnio 7 punkte nurodyt</text:span><text:span text:style-name="T190">ų ginklų dėtuves, į kurias telpa daugiau kaip 20 šovinių, Įstatymo 3 straipsnio 8 punkte nurodytų ginklų dėtuves, į kurias telpa daugiau kaip 10 šovinių,</text:span><text:span text:style-name="T191"><text:s/>ir D kategorijos šaltuosius ginklus;</text:span><text:s/></text:p>
      <text:p text:style-name="P192">Papunkčio pakeitimai:</text:p>
      <text:p text:style-name="P193"><text:span text:style-name="T194">Nr.<text:s/></text:span><text:a xlink:href="https://www.e-tar.lt/portal/legalAct.html?documentId=dfd85190aede11eab9d9cd0c85e0b745" office:target-frame-name="_top" xlink:show="replace"><text:span text:style-name="T195">610</text:span></text:a><text:span text:style-name="T196">, 2020-06-10, paskelbta TAR 2020-06-15, i. k. 2020-13036</text:span></text:p>
      <text:p text:style-name="Normal"/>
      <text:p text:style-name="P197"><text:span text:style-name="T198">5.4</text:span><text:span text:style-name="T199">. ginklų taisymu, ginklų ir šaudmenų perdirbimu;</text:span></text:p>
      <text:p text:style-name="P200"><text:span text:style-name="T201">5.5</text:span><text:span text:style-name="T202">. tirų, šaudyklų eksploatavimu;</text:span></text:p>
      <text:p text:style-name="P203"><text:span text:style-name="T204">5.6</text:span><text:span text:style-name="T205">.<text:s/></text:span><text:span text:style-name="T206">ginklų nuoma; ši veikla apima B</text:span><text:span text:style-name="T207">, C kategorijų ginklų nuomą medžioklei, 3 straipsnio 6–10 punktuose nurodytų ginklų, B, C ir D kategorijų ginklų nuomą sportui, profesinei veiklai ar mokymui</text:span><text:span text:style-name="T208">.</text:span><text:s/></text:p>
      <text:p text:style-name="P209">Punkto pakeitimai:</text:p>
      <text:p text:style-name="P210"><text:span text:style-name="T211">Nr.<text:s/></text:span><text:a xlink:href="https://www.e-tar.lt/portal/legalAct.html?documentId=3ea08e70b77f11e98451fa7b5933515d" office:target-frame-name="_top" xlink:show="replace"><text:span text:style-name="T212">810</text:span></text:a><text:span text:style-name="T213">, 2019-07-31, paskelbta TAR 2019-08-05, i. k. 2019-12857</text:span></text:p>
      <text:p text:style-name="Normal"/>
      <text:p text:style-name="P214"><text:span text:style-name="T215">6</text:span><text:span text:style-name="T216">. Licencijos privalomąją formą<text:s/></text:span><text:span text:style-name="T217">Lietuvos Respublikos saugiųjų dokumentų ir saugiųjų dokumentų blankų gamybos įstatymo nustatyta tvarka<text:s/></text:span><text:span text:style-name="T218">tvirtina licencijas išduodant</text:span><text:span text:style-name="T219">i institucija.</text:span></text:p>
      <text:p text:style-name="P220"><text:span text:style-name="T221">7</text:span><text:span text:style-name="T222">. Licencijoje nurodoma:</text:span></text:p>
      <text:p text:style-name="P223"><text:span text:style-name="T224">7.1</text:span><text:span text:style-name="T225">. licenciją išdavusios institucijos pavadinimas;</text:span></text:p>
      <text:p text:style-name="P226"><text:span text:style-name="T227">7.2</text:span><text:span text:style-name="T228">. licencijos numeris;</text:span></text:p>
      <text:p text:style-name="P229"><text:span text:style-name="T230">7.3</text:span><text:span text:style-name="T231">. licencijos turėtojas (Europos fizinio asmens vardas ir pavardė, asmens kodas (jeigu asmens kodo neturi, – gimimo data),<text:s/></text:span><text:span text:style-name="T232">vykdomos veiklos vietos adresas ar Europos juridinio asmens pavadinimas, teisinė forma, kodas, buveinės adresas);</text:span></text:p>
      <text:p text:style-name="P233"><text:span text:style-name="T234">7.4</text:span><text:span text:style-name="T235">. licencijuojamos veiklos rūšys;</text:span></text:p>
      <text:p text:style-name="P236"><text:span text:style-name="T237">7.5</text:span><text:span text:style-name="T238">. licencijos išdavimo data;</text:span></text:p>
      <text:p text:style-name="P239"><text:span text:style-name="T240">7.6</text:span><text:span text:style-name="T241">. licenciją išdavusios institucijos pareigūno pareigos, vard</text:span><text:span text:style-name="T242">as ir pavardė.</text:span></text:p>
      <text:p text:style-name="P243"><text:span text:style-name="T244">7</text:span><text:span text:style-name="T245">1</text:span><text:span text:style-name="T246">.<text:s/></text:span><text:span text:style-name="T247">Licencijos, sutikimai išduodami per Policijos<text:s/></text:span><text:span text:style-name="T248">licencijuojamos veiklos informacinę<text:s/></text:span><text:span text:style-name="T249">sistemą.</text:span><text:s/></text:p>
      <text:p text:style-name="P250">Papildyta punktu:</text:p>
      <text:p text:style-name="P251"><text:span text:style-name="T252">Nr.<text:s/></text:span><text:a xlink:href="https://www.e-tar.lt/portal/legalAct.html?documentId=3ea08e70b77f11e98451fa7b5933515d" office:target-frame-name="_top" xlink:show="replace"><text:span text:style-name="T253">810</text:span></text:a><text:span text:style-name="T254">, 2019-07-31, pa</text:span><text:span text:style-name="T255">skelbta TAR 2019-08-05, i. k. 2019-12857</text:span></text:p>
      <text:p text:style-name="Normal"/>
      <text:p text:style-name="P256"><text:span text:style-name="T257">III</text:span><text:span text:style-name="T258"><text:s/>SKYRIUS</text:span></text:p>
      <text:p text:style-name="P259"><text:span text:style-name="T260">LICENCIJAS IŠDUODANČIOS INSTITUCIJOS ĮGALIOJIMAI</text:span></text:p>
      <text:p text:style-name="P261"/>
      <text:p text:style-name="P262"><text:span text:style-name="T263">8</text:span><text:span text:style-name="T264">. Licencijas išduodanti institucija:</text:span></text:p>
      <text:p text:style-name="P265"><text:span text:style-name="T266">8.1</text:span><text:span text:style-name="T267">. išduoda, patikslina (papildo) licenciją, sutikimą, panaikina ar sustabdo jų galiojimą, panaikina<text:s/></text:span><text:span text:style-name="T268">galiojimo sustabdymą;</text:span><text:s/></text:p>
      <text:p text:style-name="P269">Papunkčio pakeitimai:</text:p>
      <text:p text:style-name="P270"><text:span text:style-name="T271">Nr.<text:s/></text:span><text:a xlink:href="https://www.e-tar.lt/portal/legalAct.html?documentId=3ea08e70b77f11e98451fa7b5933515d" office:target-frame-name="_top" xlink:show="replace"><text:span text:style-name="T272">810</text:span></text:a><text:span text:style-name="T273">, 2019-07-31, paskelbta TAR 2019-08-05, i. k. 2019-12857</text:span></text:p>
      <text:p text:style-name="Normal"/>
      <text:p text:style-name="P274"><text:span text:style-name="T275">8.2</text:span><text:span text:style-name="T276">. Policijos licencijuojamos veiklos infor</text:span><text:span text:style-name="T277">macinėje sistemoje registruoja išduotas ir patikslintas (papildytas) licencijas ir sutikimus;</text:span><text:s/></text:p>
      <text:p text:style-name="P278">Papunkčio pakeitimai:</text:p>
      <text:p text:style-name="P279"><text:span text:style-name="T280">Nr.<text:s/></text:span><text:a xlink:href="https://www.e-tar.lt/portal/legalAct.html?documentId=3ea08e70b77f11e98451fa7b5933515d" office:target-frame-name="_top" xlink:show="replace"><text:span text:style-name="T281">810</text:span></text:a><text:span text:style-name="T282">, 2019-07-31, paskelbta TAR 2019-0</text:span><text:span text:style-name="T283">8-05, i. k. 2019-12857</text:span></text:p>
      <text:p text:style-name="Normal"/>
      <text:p text:style-name="P284"><text:span text:style-name="T285">8.3</text:span><text:span text:style-name="T286">. informaciją apie licencijos, sutikimo išdavimą, patikslinimą (papildymą), galiojimo sustabdymą, galiojimo sustabdymo panaikinimą ar galiojimo panaikinimą skelbia savo interneto svetainėje ir teikia į L</text:span><text:span text:style-name="T287">icencijų informacinę s</text:span><text:span text:style-name="T288">istemą, vadovaudamasi Lietuvos Respublikos Vyriausybės 2012 m. liepos 18 d. nutarimu Nr. 937 „Dėl Licencijavimo pagrindų aprašo patvirtinimo“;</text:span><text:span text:style-name="T289"><text:s/>skelbiama (išskyrus asmens kodą, gimimo datą) ir teikiama (išskyrus informaciją apie sutikimus) ši informacija:</text:span></text:p>
      <text:p text:style-name="P290"><text:span text:style-name="T291">8</text:span><text:span text:style-name="T292">.3.1</text:span><text:span text:style-name="T293">. Europos fizinio asmens vardas ir pavardė, asmens kodas (jeigu asmens kodo neturi, – gimimo data) ar Europos juridinio asmens pavadinimas, teisinė forma, kodas, buveinės adresas;</text:span></text:p>
      <text:p text:style-name="P294"><text:span text:style-name="T295">8.3.2</text:span><text:span text:style-name="T296">. licencijuojamos veiklos rūšys;</text:span></text:p>
      <text:p text:style-name="P297"><text:span text:style-name="T298">8.3.3</text:span><text:span text:style-name="T299">. licencijos,<text:s/></text:span><text:span text:style-name="T300">sutikimo numeris;</text:span></text:p>
      <text:p text:style-name="P301"><text:span text:style-name="T302">8.3.4</text:span><text:span text:style-name="T303">. licencijos, sutikimo išdavimo, patikslinimo (papildymo), galiojimo panaikinimo, galiojimo sustabdymo arba galiojimo sustabdymo panaikinimo data;</text:span></text:p>
      <text:p text:style-name="P304"><text:span text:style-name="T305">8.4</text:span><text:span text:style-name="T306">. vykdo kitus Įstatymo ir Taisyklių jai suteiktus įgaliojimus.</text:span></text:p>
      <text:p text:style-name="P307"/>
      <text:p text:style-name="P308"><text:span text:style-name="T309">IV</text:span><text:span text:style-name="T310"><text:s/>SKYRIUS</text:span></text:p>
      <text:p text:style-name="P311"><text:span text:style-name="T312">LICENCIJOS AR SUTIKIMO IŠDAVIMAS, PATIKSLINIMAS (PAPILDYMAS), ATSISAKYMAS IŠDUOTI LICENCIJĄ AR SUTIKIMĄ<text:s/></text:span></text:p>
      <text:p text:style-name="P313">Pakeistas skyriaus pavadinimas:</text:p>
      <text:p text:style-name="P314"><text:span text:style-name="T315">Nr.<text:s/></text:span><text:a xlink:href="https://www.e-tar.lt/portal/legalAct.html?documentId=3ea08e70b77f11e98451fa7b5933515d" office:target-frame-name="_top" xlink:show="replace"><text:span text:style-name="T316">810</text:span></text:a><text:span text:style-name="T317">,<text:s/></text:span><text:span text:style-name="T318">2019-07-31, paskelbta TAR 2019-08-05, i. k. 2019-12857</text:span></text:p>
      <text:p text:style-name="Normal"/>
      <text:p text:style-name="P319"><text:span text:style-name="T320">9.</text:span><text:span text:style-name="T321"><text:s/>Neteko galios nuo 2019-09-01</text:span></text:p>
      <text:p text:style-name="P322">Punkto naikinimas:</text:p>
      <text:p text:style-name="P323"><text:span text:style-name="T324">Nr.<text:s/></text:span><text:a xlink:href="https://www.e-tar.lt/portal/legalAct.html?documentId=3ea08e70b77f11e98451fa7b5933515d" office:target-frame-name="_top" xlink:show="replace"><text:span text:style-name="T325">810</text:span></text:a><text:span text:style-name="T326">, 2019-07-31, paskelbta TAR 2019-08-05, i. k</text:span><text:span text:style-name="T327">. 2019-12857</text:span></text:p>
      <text:p text:style-name="Normal"/>
      <text:p text:style-name="P328"><text:span text:style-name="T329">10</text:span><text:span text:style-name="T330">. Europos juridinis asmuo, norintis gauti licenciją ar sutikimą, licencijas išduodančiai institucijai pateikia prašymą. Jame nurodoma:</text:span></text:p>
      <text:p text:style-name="P331"><text:span text:style-name="T332">10.1</text:span><text:span text:style-name="T333">. Europos juridinio asmens pavadinimas, teisinė forma, kodas, numatomos vykdyti veiklos vietos<text:s/></text:span><text:span text:style-name="T334">adresas, telefono ar fakso numeriai (jeigu turi), buveinės adresas;</text:span></text:p>
      <text:p text:style-name="P335"><text:span text:style-name="T336">10.2</text:span><text:span text:style-name="T337">. licencijuojamos veiklos, kuria verstis prašoma išduoti licenciją ar sutikimą, pavadinimas;</text:span></text:p>
      <text:p text:style-name="P338"><text:span text:style-name="T339">10.3</text:span><text:span text:style-name="T340">. Europos juridinio asmens administracijos vadovo ir kontroliuojančio</text:span><text:span text:style-name="T341">jo</text:span><text:span text:style-name="T342"><text:s/>(-ių</text:span><text:span text:style-name="T343">jų</text:span><text:span text:style-name="T344">) asmens (-ų) bei<text:s/></text:span><text:span text:style-name="T345">Europos juridinio asmens darbuotojo, dirbančio su licencijuojama veikla tiesiogiai susijusį darbą, taip pat ginklininko</text:span><text:span text:style-name="T346"><text:s/>vardas (-ai), pavardė (-ės), asmens tapatybę patvirtinančio dokumento numeris, galiojimo data ir dokumentą išdavusi įs</text:span><text:span text:style-name="T347">taiga;</text:span><text:s/></text:p>
      <text:p text:style-name="P348">Papunkčio pakeitimai:</text:p>
      <text:p text:style-name="P349"><text:span text:style-name="T350">Nr.<text:s/></text:span><text:a xlink:href="https://www.e-tar.lt/portal/legalAct.html?documentId=3ea08e70b77f11e98451fa7b5933515d" office:target-frame-name="_top" xlink:show="replace"><text:span text:style-name="T351">810</text:span></text:a><text:span text:style-name="T352">, 2019-07-31, paskelbta TAR 2019-08-05, i. k. 2019-12857</text:span></text:p>
      <text:p text:style-name="Normal"/>
      <text:p text:style-name="P353"><text:span text:style-name="T354">10.4</text:span><text:span text:style-name="T355">. įgalioto paimti licenciją ar sutikimą asmens vardas i</text:span><text:span text:style-name="T356">r pavardė;</text:span></text:p>
      <text:p text:style-name="P357"><text:span text:style-name="T358">10.5</text:span><text:span text:style-name="T359">. prašymo padavimo data;</text:span></text:p>
      <text:p text:style-name="P360"><text:span text:style-name="T361">10.6</text:span><text:span text:style-name="T362">. būdas, kuriuo Europos juridinis asmuo pageidauja atsiimti licenciją ar sutikimą (</text:span><text:span text:style-name="T363">atsižvelgiant į nurodytuosius Taisyklių 4 punkte</text:span><text:span text:style-name="T364">).</text:span></text:p>
      <text:p text:style-name="P365"><text:span text:style-name="T366">11</text:span><text:span text:style-name="T367">. Europos juridinis asmuo (kai jis neregistruotas Lietuvos Res</text:span><text:span text:style-name="T368">publikoje), norintis gauti sutikimą, kartu su Taisyklių 10 punkte nurodytu prašymu pateikia savo registracijos valstybėje narėje gautas licencijas ir (ar) leidimus verstis atitinkama veikla ir valstybės narės, išdavusios licenciją ir (ar) leidimą verstis a</text:span><text:span text:style-name="T369">titinkama licencijuojama veikla, patikrintų asmenų, kurie dirba su<text:s/></text:span><text:soft-page-break/><text:span text:style-name="T370">licencijuojama veikla tiesiogiai susijusį darbą, sąrašą, kuriame nurodytas asmens (-ų) vardas (-ai), pavardė (-ės), asmens tapatybę patvirtinančio dokumento numeris, galiojimo data ir dokum</text:span><text:span text:style-name="T371">entą išdavusi įstaiga.<text:s/></text:span></text:p>
      <text:p text:style-name="P372"><text:span text:style-name="T373">12</text:span><text:span text:style-name="T374">. Europos fizinis asmuo, norintis gauti licenciją ar sutikimą, licencijas išduodančiai institucijai pateikia:</text:span></text:p>
      <text:p text:style-name="P375"><text:span text:style-name="T376">12.1</text:span><text:span text:style-name="T377">. prašymą, kuriame nurodomas pareiškėjo vardas, pavardė, asmens tapatybę patvirtinančio dokumento numeris, gal</text:span><text:span text:style-name="T378">iojimo data, dokumentą išdavusi įstaiga, licencijuojamos veiklos, kuria verstis prašoma išduoti licenciją ar sutikimą, pavadinimas, numatomos vykdyti veiklos vietos adresas, būdas, kuriuo Europos fizinis asmuo pageidauja atsiimti licenciją ar sutikimą (</text:span><text:span text:style-name="T379">ats</text:span><text:span text:style-name="T380">ižvelgiant į nurodytuosius Taisyklių 4 punkte</text:span><text:span text:style-name="T381">), ir prašymo data;</text:span></text:p>
      <text:p text:style-name="P382"><text:span text:style-name="T383">12.2</text:span><text:span text:style-name="T384">. medicininio patikrinimo išvadą, patvirtinančią, kad Europos fizinis asmuo neserga ligomis ir neturi fizinių trūkumų, kurie trukdytų tinkamai elgtis su ginklu (atsižvelgiant į<text:s/></text:span><text:span text:style-name="T385">sveikatos apsaugos ministro tvirtinamą Ligų ir fizinių trūkumų, dėl kurių asmuo negali įsigyti ar turėti ginklo, sąrašą), nėra sveikatos priežiūros įstaigos prižiūrimas dėl psichikos</text:span><text:span text:style-name="T386"><text:s/></text:span><text:span text:style-name="T387">ar<text:s/></text:span><text:span text:style-name="T388">elgesio</text:span><text:span text:style-name="T389"><text:s/></text:span><text:span text:style-name="T390">sutrikimo;</text:span><text:s/></text:p>
      <text:p text:style-name="P391">Papunkčio pakeitimai:</text:p>
      <text:p text:style-name="P392"><text:span text:style-name="T393">Nr.<text:s/></text:span><text:a xlink:href="https://www.e-tar.lt/portal/legalAct.html?documentId=3ea08e70b77f11e98451fa7b5933515d" office:target-frame-name="_top" xlink:show="replace"><text:span text:style-name="T394">810</text:span></text:a><text:span text:style-name="T395">, 2019-07-31, paskelbta TAR 2019-08-05, i. k. 2019-12857</text:span></text:p>
      <text:p text:style-name="Normal"/>
      <text:p text:style-name="P396"><text:span text:style-name="T397">12.3</text:span><text:span text:style-name="T398">. savo registracijos valstybėje narėje gautas licencijas (kai jis nėra Lietuvos Respublikos</text:span><text:span text:style-name="T399"><text:s/>pilietis) ir (ar) leidimus verstis atitinkama veikla ir valstybės narės, išdavusios licenciją ir (ar)<text:s/></text:span><text:soft-page-break/><text:span text:style-name="T400">leidimą verstis atitinkama licencijuojama veikla, patikrintų asmenų, kurie dirba su licencijuojama veikla tiesiogiai susijusį darbą, sąrašą, kuriame nuro</text:span><text:span text:style-name="T401">dytas asmens (-ų) vardas (-ai), pavardė (-ės), asmens tapatybę patvirtinančio dokumento numeris, galiojimo data ir dokumentą išdavusi įstaiga (tik sutikimui gauti).<text:s/></text:span></text:p>
      <text:p text:style-name="P402"><text:span text:style-name="T403">13</text:span><text:span text:style-name="T404">. Jeigu Taisyklių 11 ir 12 punktuose nurodyti dokumentai išduoti kita kalba, turi<text:s/></text:span><text:span text:style-name="T405">būti pateiktas vertimas į lietuvių kalbą (reikalavimas patvirtinti vertimą netaikomas).</text:span></text:p>
      <text:p text:style-name="P406"><text:span text:style-name="T407">14</text:span><text:span text:style-name="T408">.<text:s/></text:span><text:span text:style-name="T409">Gavusi<text:s/></text:span><text:span text:style-name="T410">Taisyklių 10–12 punktuose<text:s/></text:span><text:span text:style-name="T411">nurodytus dokumentus, licencijas išduodanti institucija, laikydamasi Įstatymo 19 straipsnio 5 dalyje nustatytų terminų ir sąlyg</text:span><text:span text:style-name="T412">ų, išsiunčia pareiškėjui ar jo įgaliotam asmeniui patvirtinimą, kad dokumentai gauti.<text:s/></text:span><text:span text:style-name="T413">Jeigu pareiškėjas pateikia neišsamų ar netinkamai įformintą (neatitinkantį Taisyklių 10 punkte ir 12.1 papunktyje nustatytų reikalavimų) prašymą arba pateikia ne visus ar</text:span><text:span text:style-name="T414"><text:s/>netinkamai užpildytus dokumentus ar klaidingą, neišsamią informaciją, kurių reikia licencijai ar sutikimui išduoti, licencijas išduodanti institucija per 5 darbo dienas nuo tokio prašymo gavimo praneša pareiškėjui ar jo įgaliotam asmeniui, kad būtina per<text:s/></text:span><text:span text:style-name="T415">licencijas išduodančios institucijos nustatytą terminą (ne ilgesnį kaip 10 darbo dienų nuo pranešimo išsiuntimo) pateikti trūkstamus dokumentus ir (ar</text:span><text:span text:style-name="T416">) patikslintą</text:span><text:span text:style-name="T417"><text:s/>informaciją ir kad terminas išduoti licenciją ar sutikimą skaičiuojamas nuo visų tinkamai įf</text:span><text:span text:style-name="T418">ormintų dokumentų ir patikslintos informacijos licencijas išduodančioje institucijoje gavimo dienos.</text:span><text:s/></text:p>
      <text:p text:style-name="P419">Punkto pakeitimai:</text:p>
      <text:soft-page-break/>
      <text:p text:style-name="P420"><text:span text:style-name="T421">Nr.<text:s/></text:span><text:a xlink:href="https://www.e-tar.lt/portal/legalAct.html?documentId=3ea08e70b77f11e98451fa7b5933515d" office:target-frame-name="_top" xlink:show="replace"><text:span text:style-name="T422">810</text:span></text:a><text:span text:style-name="T423">, 2019-07-31, paskelbta TAR 20</text:span><text:span text:style-name="T424">19-08-05, i. k. 2019-12857</text:span></text:p>
      <text:p text:style-name="Normal"/>
      <text:p text:style-name="P425"><text:span text:style-name="T426">15</text:span><text:span text:style-name="T427">. Licencijas išduodanti institucija, policijos generalinio komisaro nustatyta tvarka<text:s/></text:span><text:span text:style-name="T428">patikrinusi, ar Europos juridinio asmens administracijos vadovui, kontroliuojantie</text:span><text:span text:style-name="T429">sie</text:span><text:span text:style-name="T430">ms asmenims netaikomos Įstatymo 17 straipsnio 1<text:s/></text:span><text:span text:style-name="T431">dalies 10 ir 11 punktuose, 18 straipsnio 2 dalyje nustatytos</text:span><text:span text:style-name="T432"><text:s/>aplinkybės, ar Europos fiziniam asmeniui, Europos juridinio asmens darbuotojui</text:span><text:span text:style-name="T433">, dirbančiam su licencijuojama veikla tiesiogiai susijusį darbą,</text:span><text:span text:style-name="T434"><text:s/>taip pat ginklininkams netaikomi Įstatymo 17 straips</text:span><text:span text:style-name="T435">nio 1 dalies 3, 4, 11 ir (ar) 12 punktuose ir (ar) 18 straipsnio 2 dalyje nustatyti apribojimai, o sutikimo išdavimo atveju patikrinusi ir Taisyklių 11 punkte ir 12.3 papunktyje nurodytų licencijų ir (ar) leidimų galiojimą, ne vėliau kaip per 30 kalendorin</text:span><text:span text:style-name="T436">ių dienų nuo Taisyklių 10–12 punktuose nurodytų visų tinkamai įformintų dokumentų gavimo priima sprendimą išduoti licenciją ar sutikimą ir apie priimtą sprendimą informuoja pareiškėją ar jo įgaliotą asmenį arba pateikia pareiškėjui ar jo įgaliotam asmeniui</text:span><text:span text:style-name="T437"><text:s/>rašytinį motyvuotą atsisakymą išduoti licenciją ar sutikimą, nurodydama apskundimo tvarką. Licencija ar sutikimas<text:s/></text:span><text:span text:style-name="T438">laikomi išduotais</text:span><text:span text:style-name="T439"><text:s/></text:span><text:span text:style-name="T440">nuo sprendimo priėmimo.</text:span></text:p>
      <text:p text:style-name="P441"><text:span text:style-name="T442">Apie priimtą sprendimą išduoti licenciją ar sutikimą informuojamas ir</text:span><text:span text:style-name="T443"><text:s/></text:span><text:span text:style-name="T444">apskrities vyriausiasis polic</text:span><text:span text:style-name="T445">ijos komisariatas, kurio teritorijoje licencijos turėtojas planuoja vykdyti veiklą, nurodant Europos fizinio asmens vardą ir pavardę ar Europos juridinio asmens pavadinimą, teisinę formą,<text:s/></text:span><text:soft-page-break/><text:span text:style-name="T446">kodą, telefono ar fakso numerius, numatomos vykdyti veiklos vietos a</text:span><text:span text:style-name="T447">dresą, licencijuojamos veiklos, kuria verstis išduota licencija ar sutikimas, rūšį ir licencijos ar rašytinio sutikimo numerį.</text:span><text:s/></text:p>
      <text:p text:style-name="P448">Punkto pakeitimai:</text:p>
      <text:p text:style-name="P449"><text:span text:style-name="T450">Nr.<text:s/></text:span><text:a xlink:href="https://www.e-tar.lt/portal/legalAct.html?documentId=3ea08e70b77f11e98451fa7b5933515d" office:target-frame-name="_top" xlink:show="replace"><text:span text:style-name="T451">810</text:span></text:a><text:span text:style-name="T452">, 20</text:span><text:span text:style-name="T453">19-07-31, paskelbta TAR 2019-08-05, i. k. 2019-12857</text:span></text:p>
      <text:p text:style-name="Normal"/>
      <text:p text:style-name="P454"><text:span text:style-name="T455">16</text:span><text:span text:style-name="T456">. Licencija ar sutikimas turi būti patikslinami (papildomi) Įstatymo 19 straipsnio 11 dalyje nustatytais atvejais.</text:span></text:p>
      <text:p text:style-name="P457"><text:span text:style-name="T458">17</text:span><text:span text:style-name="T459">. Jeigu licenciją ar sutikimą reikia patikslinti (papildyti), išduodama nau</text:span><text:span text:style-name="T460">ja licencija ar sutikimas su patikslintais (papildytais) rekvizitais.</text:span></text:p>
      <text:p text:style-name="P461"><text:span text:style-name="T462">18</text:span><text:span text:style-name="T463">. Licencijos turėtojas, ne vėliau kaip per 15 kalendorinių dienų nuo Įstatymo 19 straipsnio 11 dalyje nurodytų duomenų pasikeitimo licencijas išduodančiai institucijai turi pateikt</text:span><text:span text:style-name="T464">i rašytinį prašymą patikslinti (papildyti) licenciją ar sutikimą. Prašyme nurodoma licencijos ar sutikimo patikslinimo (papildymo) priežastis, Europos juridinio asmens pavadinimas, teisinė forma, kodas, buveinės adresas, telefono ar fakso numeriai (jeigu t</text:span><text:span text:style-name="T465">uri), licencijuojamos veiklos pavadinimas, administracijos vadovo ir kontroliuojančiojo asmens (-ų) vardas (-ai) ir pavardė (-ės) arba Europos fizinio asmens vardas ir pavardė, asmens kodas (jeigu asmens kodo neturi, – gimimo data). Kartu su prašymu pateik</text:span><text:span text:style-name="T466">iami dokumentai, patvirtinantys pasikeitusius duomenis. Prašyme taip pat turi būti nurodyti asmens, įgalioto paimti patikslintą (papildytą) licenciją ar sutikimą, vardas ir pavardė, būdas, kuriuo asmuo pageidauja atsiimti licenciją ar sutikimą, ir prašymo<text:s/></text:span><text:span text:style-name="T467">data.</text:span><text:s/></text:p>
      <text:soft-page-break/>
      <text:p text:style-name="P468">Punkto pakeitimai:</text:p>
      <text:p text:style-name="P469"><text:span text:style-name="T470">Nr.<text:s/></text:span><text:a xlink:href="https://www.e-tar.lt/portal/legalAct.html?documentId=3ea08e70b77f11e98451fa7b5933515d" office:target-frame-name="_top" xlink:show="replace"><text:span text:style-name="T471">810</text:span></text:a><text:span text:style-name="T472">, 2019-07-31, paskelbta TAR 2019-08-05, i. k. 2019-12857</text:span></text:p>
      <text:p text:style-name="Normal"/>
      <text:p text:style-name="P473"><text:span text:style-name="T474">19</text:span><text:span text:style-name="T475">. Licencijas išduodanti institucija privalo patikslinti (papi</text:span><text:span text:style-name="T476">ldyti) licenciją ar sutikimą ne vėliau kaip per 10 darbo dienų nuo dokumentų, kurių reikia licencijai patikslinti (papildyti), gavimo. Jeigu pateikti ne visi Taisyklių 18 punkte nurodyti arba nevisiškai (netiksliai) užpildyti dokumentai, licencijas išduoda</text:span><text:span text:style-name="T477">nti institucija per 5 darbo dienas nuo tokio prašymo gavimo praneša pareiškėjui, kad būtina per licencijas išduodančios institucijos nustatytą terminą (ne ilgesnį kaip 10 darbo dienų nuo pranešimo išsiuntimo) pateikti trūkstamus dokumentus ar informaciją i</text:span><text:span text:style-name="T478">r kad terminas skaičiuojamas nuo visų dokumentų, kurių reikia licencijai patikslinti (papildyti), gavimo (patikslinimo) dienos.</text:span></text:p>
      <text:p text:style-name="P479"><text:span text:style-name="T480">20</text:span><text:span text:style-name="T481">. Licencijas išduodanti institucija apie licencijos ar sutikimo patikslinimą (papildymą) ne vėliau kaip per 3 darbo dienas</text:span><text:span text:style-name="T482"><text:s/>nuo sprendimo patikslinti licenciją ar sutikimą priėmimo praneša pareiškėjui ar jo įgaliotam asmeniui.</text:span></text:p>
      <text:p text:style-name="P483"><text:span text:style-name="T484">21.</text:span><text:span text:style-name="T485"><text:s/>Neteko galios nuo 2019-11-01</text:span></text:p>
      <text:p text:style-name="P486">Punkto naikinimas:</text:p>
      <text:p text:style-name="P487"><text:span text:style-name="T488">Nr.<text:s/></text:span><text:a xlink:href="https://www.e-tar.lt/portal/legalAct.html?documentId=3ea08e70b77f11e98451fa7b5933515d" office:target-frame-name="_top" xlink:show="replace"><text:span text:style-name="T489">810</text:span></text:a><text:span text:style-name="T490">, 2019-07-31, paskelbta TAR 2019-08-05, i. k. 2019-12857</text:span></text:p>
      <text:p text:style-name="Normal"/>
      <text:p text:style-name="P491"><text:span text:style-name="T492">22</text:span><text:span text:style-name="T493">. Iš pareiškėjo neturi būti reikalaujama pateikti dokumentų ir (ar) informacijos, kuriuos pareiškėjas jau yra pateikęs licencijas išduodančiai institucijai, išskyrus tuos atvejus, kai<text:s/></text:span><text:soft-page-break/><text:span text:style-name="T494">pareiškėjo pateikti duomenys ir (ar) informacija pasikeičia, taip pat kuriuos, vadovaudamasi Lietuvos Respublikos viešojo administravimo įstatymo 3 straipsnio 8 punktu, gali gauti pati licencijas išduodanti institucija.</text:span></text:p>
      <text:p text:style-name="P495"><text:span text:style-name="T496">23</text:span><text:span text:style-name="T497">. Licencija ar sutikimas neišd</text:span><text:span text:style-name="T498">uodami Įstatymo 19 straipsnio 8 ir 9 dalyse nustatytais pagrindais.</text:span></text:p>
      <text:p text:style-name="P499"/>
      <text:p text:style-name="P500"><text:span text:style-name="T501">V</text:span><text:span text:style-name="T502"><text:s/>SKYRIUS</text:span></text:p>
      <text:p text:style-name="P503"><text:span text:style-name="T504">LICENCIJOS AR SUTIKIMO GALIOJIMO SUSTABDYMAS, GALIOJIMO SUSTABDYMO PANAIKINIMAS, GALIOJIMO panaikinimas ir<text:s/></text:span><text:span text:style-name="T505">LICENCIJUOJAMOS VEIKLOS SĄLYGŲ LAIKYMOSI PRIEŽIŪRA</text:span></text:p>
      <text:p text:style-name="P506"/>
      <text:p text:style-name="P507"><text:span text:style-name="T508">24</text:span><text:span text:style-name="T509">.<text:s/></text:span><text:span text:style-name="T510">Lice</text:span><text:span text:style-name="T511">ncijos ar sutikimo<text:s/></text:span><text:span text:style-name="T512">galiojimas sustabdomas ir galiojimo sustabdymas panaikinamas<text:s/></text:span><text:span text:style-name="T513">Įstatymo 19 straipsnio 11–14 dalyse nustatytais pagrindais.</text:span><text:s/></text:p>
      <text:p text:style-name="P514">Punkto pakeitimai:</text:p>
      <text:p text:style-name="P515"><text:span text:style-name="T516">Nr.<text:s/></text:span><text:a xlink:href="https://www.e-tar.lt/portal/legalAct.html?documentId=3ea08e70b77f11e98451fa7b5933515d" office:target-frame-name="_top" xlink:show="replace"><text:span text:style-name="T517">810</text:span></text:a><text:span text:style-name="T518">, 2019-07-31, paskelbta TAR 2019-08-05, i. k. 2019-12857</text:span></text:p>
      <text:p text:style-name="Normal"/>
      <text:p text:style-name="P519"><text:span text:style-name="T520">25</text:span><text:span text:style-name="T521">. Licencijos turėtojas, įspėtas apie galimą licencijos ar sutikimo galiojimo sustabdymą, turi</text:span><text:span text:style-name="T522"><text:s/>pašalinti licencijuojamos veiklos pažeidimus (toliau<text:s/></text:span><text:span text:style-name="T523">–</text:span><text:span text:style-name="T524"><text:s/>pažeidimai) per licencijas išduodančios institucijos nustatytą laiką (ne trumpesnį kaip 5 darbo dienos nuo įspėjimo apie galimą licencijos ar sutikimo galiojimo sustabdymą gavimo).</text:span></text:p>
      <text:p text:style-name="P525"><text:span text:style-name="T526">26</text:span><text:span text:style-name="T527">. Apie sprend</text:span><text:span text:style-name="T528">imą sustabdyti licencijos ar sutikimo galiojimą licencijas išduodanti institucija per 3 darbo dienas nuo sprendimo priėmimo praneša licencijos turėtojui ir nurodo licencijos ar sutikimo galiojimo sustabdymo priežastis ir pagrindus. Sustabdžius licencijos a</text:span><text:span text:style-name="T529">r sutikimo galiojimą, licencijos turėtojas pažeidimus turi pašalinti ne vėliau kaip per Įstatymo<text:s/></text:span><text:span text:style-name="T530">19 straipsnio 1</text:span><text:span text:style-name="T531">5</text:span><text:span text:style-name="T532"><text:s/>dalies 2 punkte nurodytą<text:s/></text:span><text:span text:style-name="T533">terminą.</text:span><text:s/></text:p>
      <text:p text:style-name="P534">Punkto pakeitimai:</text:p>
      <text:p text:style-name="P535"><text:span text:style-name="T536">Nr.<text:s/></text:span><text:a xlink:href="https://www.e-tar.lt/portal/legalAct.html?documentId=3ea08e70b77f11e98451fa7b5933515d" office:target-frame-name="_top" xlink:show="replace"><text:span text:style-name="T537">810</text:span></text:a><text:span text:style-name="T538">, 2019-07-31, paskelbta TAR 2019-08-05, i. k. 2019-12857</text:span></text:p>
      <text:p text:style-name="Normal"/>
      <text:p text:style-name="P539"><text:span text:style-name="T540">27</text:span><text:span text:style-name="T541">. Pašalinęs pažeidimus, licencijos turėtojas apie tai praneša licencijas išduodančiai institucijai, o ši ne vėliau kaip per 10 darbo dienų nuo šio licencijos turėtojo pranešim</text:span><text:span text:style-name="T542">o gavimo patikrina, ar pažeidimai pašalinti, ir, jeigu pažeidimai pašalinti, priima sprendimą panaikinti licencijos ar sutikimo galiojimo sustabdymą. Jeigu pažeidimai nepašalinti ir Įstatymo<text:s/></text:span><text:span text:style-name="T543">19 straipsnio 1</text:span><text:span text:style-name="T544">5</text:span><text:span text:style-name="T545"><text:s/>dalies 2 punkte</text:span><text:span text:style-name="T546"><text:s/>nurodytas terminas dar nepasibai</text:span><text:span text:style-name="T547">gęs, licencijas išduodanti institucija apie tai praneša licencijos turėtojui ir papildomai nurodo pažeidimus pašalinti iki šio termino pabaigos.</text:span><text:s/></text:p>
      <text:p text:style-name="P548">Punkto pakeitimai:</text:p>
      <text:p text:style-name="P549"><text:span text:style-name="T550">Nr.<text:s/></text:span><text:a xlink:href="https://www.e-tar.lt/portal/legalAct.html?documentId=3ea08e70b77f11e98451fa7b5933515d" office:target-frame-name="_top" xlink:show="replace"><text:span text:style-name="T551">810</text:span></text:a><text:span text:style-name="T552">, 2019-07-31, paskelbta TAR 2019-08-05, i. k. 2019-12857</text:span></text:p>
      <text:p text:style-name="Normal"/>
      <text:p text:style-name="P553"><text:span text:style-name="T554">28</text:span><text:span text:style-name="T555">. Licencijos ar sutikimo galiojimas panaikinamas Įstatymo 19 straipsnio 1</text:span><text:span text:style-name="T556">5</text:span><text:span text:style-name="T557"><text:s/>ir 1</text:span><text:span text:style-name="T558">6</text:span><text:span text:style-name="T559"> dalyse nustatytais pagrindais.</text:span><text:s/></text:p>
      <text:soft-page-break/>
      <text:p text:style-name="P560">Punkto pakeitimai:</text:p>
      <text:p text:style-name="P561"><text:span text:style-name="T562">Nr.<text:s/></text:span><text:a xlink:href="https://www.e-tar.lt/portal/legalAct.html?documentId=3ea08e70b77f11e98451fa7b5933515d" office:target-frame-name="_top" xlink:show="replace"><text:span text:style-name="T563">810</text:span></text:a><text:span text:style-name="T564">, 2019-07-31, paskelbta TAR 2019-08-05, i. k. 2019-12857</text:span></text:p>
      <text:p text:style-name="Normal"/>
      <text:p text:style-name="P565"><text:span text:style-name="T566">29</text:span><text:span text:style-name="T567">. Panaikinusi licencijos ar sutikimo galiojimą, licencijas išduodanti institucija per 3 darbo</text:span><text:span text:style-name="T568"><text:s/>dienas nuo sprendimo panaikinti licencijos ar sutikimo galiojimą priėmimo praneša licencijos turėtojui apie licencijos ar sutikimo galiojimo panaikinimą ir nurodo panaikinimo priežastis, o apskrities vyriausiajam policijos komisariatui, kurio teritorijoje</text:span><text:span text:style-name="T569"><text:s/>licencijos turėtojas vykdo veiklą, – Europos fizinio asmens vardą ir pavardę, vykdomos veiklos vietos adresą, licencijos rūšį ir numerį ar Europos juridinio asmens pavadinimą, teisinę formą, kodą, vykdomos veiklos vietos adresą, telefono ar fakso numerius</text:span><text:span text:style-name="T570">, licencijos rūšį ir numerį. Licencija ar sutikimas, kurių galiojimas panaikintas, turi būti grąžinti licencijas išduodančiai institucijai per 5 darbo dienas nuo pranešimo apie licencijos ar sutikimo galiojimo panaikinimą gavimo (išskyrus tuos atvejus, kai</text:span><text:span text:style-name="T571"><text:s/>licencija ar sutikimas išduoti elektronine forma).</text:span><text:span text:style-name="T572"><text:s/></text:span></text:p>
      <text:p text:style-name="P573"><text:span text:style-name="T574">30</text:span><text:span text:style-name="T575">. Kaip laikomasi licencijuojamos veiklos sąlygų, prižiūri apskričių vyriausieji policijos komisariatai. Licencijuojamos veiklos sąlygų laikymosi priežiūra atliekama vadovaujantis Lietuvos Respublik</text:span><text:span text:style-name="T576">os viešojo administravimo įstatymo ketvirtojo skirsnio nuostatomis. L</text:span><text:span text:style-name="T577">icencijuojamos veiklos sąlygų laikymosi priežiūrą atliekantys<text:s/></text:span><text:span text:style-name="T578">apskričių vyriausiųjų policijos komisariatų pareigūnai turi<text:s/></text:span><text:span text:style-name="T579">Įstatyme nustatytas teises.</text:span></text:p>
      <text:p text:style-name="P580"/>
      <text:p text:style-name="P581"/>
      <text:p text:style-name="P582"/>
      <text:p text:style-name="P583"><text:span text:style-name="T584">––––––––––––––––––––</text:span></text:p>
      <text:p text:style-name="P585"/>
      <text:p text:style-name="P586"/>
      <text:p text:style-name="P587"><text:span text:style-name="T588">Pak</text:span><text:span text:style-name="T589">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d64f05d020d711e78397ae072f58c508" office:target-frame-name="_top" xlink:show="replace"><text:span text:style-name="T597">271</text:span></text:a><text:span text:style-name="T598">, 2017-04-12, paskelbta TAR 2017-04-14, i. k. 2017-06415</text:span></text:p>
      <text:p text:style-name="P599"><text:span text:style-name="T600">Dėl Lietuvos Respublikos Vyriausybės<text:s/></text:span><text:span text:style-name="T601">2011 m. rugsėjo 21 d. nutarimo Nr. 1111 „Dėl Kai kurių rūšių veiklos, susijusios su ginklų ir šaudmenų apyvarta, licencijavimo taisyklių patvirtinimo“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3ea08e70b77f11e98451fa7b5933515d" office:target-frame-name="_top" xlink:show="replace"><text:span text:style-name="T609">810</text:span></text:a><text:span text:style-name="T610">, 2019-07-31, paskelbta TAR 2019-08-05, i. k. 2019-12857</text:span></text:p>
      <text:p text:style-name="P611"><text:span text:style-name="T612">Dėl Lietuvos Respublikos Vyriausybės 2011 m. rugsėjo 21 d. nutarimo Nr. 1111 „Dėl Ūkinės komercinės veiklos, susijusios su ginklais ir šaudmen</text:span><text:span text:style-name="T613">imis, licencijavimo taisyklių patvirtinimo“ pakeitimo</text:span></text:p>
      <text:p text:style-name="P614"/>
      <text:p text:style-name="P615"><text:span text:style-name="T616">3.</text:span></text:p>
      <text:p text:style-name="P617"><text:span text:style-name="T618">Lietuvos Respublikos Vyriausybė, Nutarimas</text:span></text:p>
      <text:p text:style-name="P619"><text:span text:style-name="T620">Nr.<text:s/></text:span><text:a xlink:href="https://www.e-tar.lt/portal/legalAct.html?documentId=dfd85190aede11eab9d9cd0c85e0b745" office:target-frame-name="_top" xlink:show="replace"><text:span text:style-name="T621">610</text:span></text:a><text:span text:style-name="T622">, 2020-06-10, paskelbta TAR 2020-06-15, i. k. 2020</text:span><text:span text:style-name="T623">-13036</text:span></text:p>
      <text:p text:style-name="P624"><text:span text:style-name="T625">Dėl Lietuvos Respublikos Vyriausybės 2011 m. rugsėjo 21 d. nutarimo Nr. 1111 „Dėl Ūkinės veiklos, susijusios su ginklais, ginklų priedėliais, šaudmenimis ir jų dalimis, licencijavi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font-size="11pt" style:font-size-asian="11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4T08:30:00Z</meta:creation-date>
    <dc:date>2023-08-14T08:30:00Z</dc:date>
    <meta:print-date>2011-09-21T05:39:00Z</meta:print-date>
    <meta:template xlink:href="Normal.dotm" xlink:type="simple"/>
    <meta:editing-cycles>2</meta:editing-cycles>
    <meta:editing-duration>PT0S</meta:editing-duration>
    <meta:document-statistic meta:page-count="18" meta:paragraph-count="847" meta:word-count="3909" meta:character-count="22884" meta:row-count="1415" meta:non-whitespace-character-count="19822"/>
  </office:meta>
</office:document-meta>
</file>