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color="#00000A" style:font-size-complex="12pt"/>
    </style:style>
    <style:style style:name="P23" style:parent-style-name="Normal" style:family="paragraph">
      <style:paragraph-properties fo:text-align="center" style:vertical-align="baseline"/>
      <style:text-properties fo:color="#00000A" style:font-size-complex="12p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fo:color="#00000A" style:font-size-complex="12p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fo:color="#00000A"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style:font-name-complex="Arial" fo:font-weight="bold" style:font-weight-asian="bold" fo:color="#000000" style:font-size-complex="12pt"/>
    </style:style>
    <style:style style:name="T30" style:parent-style-name="DefaultParagraphFont" style:family="text">
      <style:text-properties fo:font-weight="bold" style:font-weight-asian="bold" fo:text-transform="uppercase" fo:color="#00000A" style:font-size-complex="12pt"/>
    </style:style>
    <style:style style:name="T31" style:parent-style-name="DefaultParagraphFont" style:family="text">
      <style:text-properties fo:color="#00000A"/>
    </style:style>
    <style:style style:name="T32" style:parent-style-name="DefaultParagraphFont" style:family="text">
      <style:text-properties fo:font-weight="bold" style:font-weight-asian="bold" fo:text-transform="uppercase" fo:color="#00000A" style:font-size-complex="12pt"/>
    </style:style>
    <style:style style:name="T33" style:parent-style-name="DefaultParagraphFont" style:family="text">
      <style:text-properties fo:font-weight="bold" style:font-weight-asian="bold" fo:text-transform="uppercase" fo:color="#00000A" style:font-size-complex="12pt"/>
    </style:style>
    <style:style style:name="P34" style:parent-style-name="Normal" style:family="paragraph">
      <style:paragraph-properties fo:text-align="center"/>
      <style:text-properties style:font-name-asian="Calibri" style:font-size-complex="12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text-properties style:font-name-asian="Calibri" style:font-size-complex="12pt" style:language-asian="lt" style:country-asian="LT"/>
    </style:style>
    <style:style style:name="P37" style:parent-style-name="Normal" style:family="paragraph">
      <style:paragraph-properties fo:text-align="center"/>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A" fo:letter-spacing="0.0694in"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text-transform="uppercase" fo:color="#00000A" style:font-size-complex="12pt"/>
    </style:style>
    <style:style style:name="P79" style:parent-style-name="Normal" style:family="paragraph">
      <style:text-properties fo:text-transform="uppercase" fo:color="#00000A" style:font-size-complex="12pt"/>
    </style:style>
    <style:style style:name="P80" style:parent-style-name="Normal" style:family="paragraph">
      <style:text-properties fo:text-transform="uppercase" fo:color="#00000A" style:font-size-complex="12pt"/>
    </style:style>
    <style:style style:name="P81" style:parent-style-name="Normal" style:family="paragraph">
      <style:text-properties fo:text-transform="uppercase" fo:color="#00000A"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A" style:font-size-complex="12pt"/>
    </style:style>
    <style:style style:name="T84" style:parent-style-name="DefaultParagraphFont" style:family="text">
      <style:text-properties fo:font-weight="bold" style:font-weight-asian="bold" fo:color="#00000A"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A" style:font-size-complex="12pt"/>
    </style:style>
    <style:style style:name="P87" style:parent-style-name="Normal" style:family="paragraph">
      <style:paragraph-properties fo:text-align="center"/>
      <style:text-properties fo:font-weight="bold" style:font-weight-asian="bold" fo:color="#00000A"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A"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style>
    <style:style style:name="T111" style:parent-style-name="DefaultParagraphFont" style:family="text">
      <style:text-properties style:font-name-asian="Calibri" fo:color="#00000A" style:font-size-complex="12pt"/>
    </style:style>
    <style:style style:name="T112" style:parent-style-name="DefaultParagraphFont" style:family="text">
      <style:text-properties style:font-name-asian="Calibri" fo:color="#000000" style:font-size-complex="12pt" fo:background-color="#FFFFFF"/>
    </style:style>
    <style:style style:name="T113" style:parent-style-name="DefaultParagraphFont" style:family="text">
      <style:text-properties style:font-name-asian="Calibri" fo:color="#00000A" style:font-size-complex="12pt"/>
    </style:style>
    <style:style style:name="T114" style:parent-style-name="DefaultParagraphFont" style:family="text">
      <style:text-properties style:font-name-asian="Calibri"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A" style:font-size-complex="12pt"/>
    </style:style>
    <style:style style:name="T120" style:parent-style-name="DefaultParagraphFont" style:family="text">
      <style:text-properties fo:font-weight="bold" style:font-weight-asian="bold" fo:text-transform="uppercase" fo:color="#00000A"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A" style:font-size-complex="12pt"/>
    </style:style>
    <style:style style:name="P123" style:parent-style-name="Normal" style:family="paragraph">
      <style:paragraph-properties fo:text-align="center"/>
      <style:text-properties fo:color="#00000A"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T144" style:parent-style-name="DefaultParagraphFont" style:family="text">
      <style:text-properties fo:color="#00000A"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A" style:font-size-complex="12pt"/>
    </style:style>
    <style:style style:name="T183" style:parent-style-name="DefaultParagraphFont" style:family="text">
      <style:text-properties fo:font-weight="bold" style:font-weight-asian="bold" fo:color="#00000A"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A" style:font-size-complex="12pt"/>
    </style:style>
    <style:style style:name="P186" style:parent-style-name="Normal" style:family="paragraph">
      <style:paragraph-properties fo:text-align="center"/>
      <style:text-properties fo:color="#00000A"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A" style:font-size-complex="12pt"/>
    </style:style>
    <style:style style:name="T189" style:parent-style-name="DefaultParagraphFont" style:family="text">
      <style:text-properties fo:color="#00000A"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A" style:font-size-complex="12pt"/>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style:font-name-asian="Calibri"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A" style:font-size-complex="12pt"/>
    </style:style>
    <style:style style:name="T229" style:parent-style-name="DefaultParagraphFont" style:family="text">
      <style:text-properties fo:font-weight="bold" style:font-weight-asian="bold" style:font-weight-complex="bold" fo:color="#00000A" style:font-size-complex="12pt"/>
    </style:style>
    <style:style style:name="P230" style:parent-style-name="Normal" style:family="paragraph">
      <style:paragraph-properties fo:text-align="center"/>
      <style:text-properties fo:font-weight="bold" style:font-weight-asian="bold" style:font-weight-complex="bold" fo:color="#00000A"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name-asian="Calibri" fo:color="#00000A" style:font-size-complex="12pt"/>
    </style:style>
    <style:style style:name="T261" style:parent-style-name="DefaultParagraphFont" style:family="text">
      <style:text-properties fo:color="#00000A"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style>
    <style:style style:name="T266" style:parent-style-name="DefaultParagraphFont" style:family="text">
      <style:text-properties fo:color="#00000A"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style:font-name-asian="Calibri" fo:color="#00000A" style:font-size-complex="12pt"/>
    </style:style>
    <style:style style:name="T276" style:parent-style-name="DefaultParagraphFont" style:family="text">
      <style:text-properties fo:color="#00000A"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T280" style:parent-style-name="DefaultParagraphFont" style:family="text">
      <style:text-properties fo:color="#00000A" style:font-size-complex="12pt"/>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fo:color="#00000A"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A" style:font-size-complex="12pt"/>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A" style:font-size-complex="12pt"/>
    </style:style>
    <style:style style:name="T294" style:parent-style-name="DefaultParagraphFont" style:family="text">
      <style:text-properties fo:color="#00000A"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A"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A" style:font-size-complex="12pt"/>
    </style:style>
    <style:style style:name="T305" style:parent-style-name="DefaultParagraphFont" style:family="text">
      <style:text-properties fo:color="#00000A" style:font-size-complex="12pt"/>
    </style:style>
    <style:style style:name="T306" style:parent-style-name="DefaultParagraphFont" style:family="text">
      <style:text-properties fo:color="#00000A" fo:letter-spacing="-0.0013in"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style>
    <style:style style:name="T315" style:parent-style-name="DefaultParagraphFont" style:family="text">
      <style:text-properties fo:font-weight="bold" style:font-weight-asian="bold" style:font-weight-complex="bold" fo:color="#00000A"/>
    </style:style>
    <style:style style:name="T316" style:parent-style-name="DefaultParagraphFont" style:family="text">
      <style:text-properties fo:color="#00000A"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A"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A" style:font-size-complex="12pt"/>
    </style:style>
    <style:style style:name="T326" style:parent-style-name="DefaultParagraphFont" style:family="text">
      <style:text-properties fo:color="#00000A"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A" style:font-size-complex="12pt"/>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style>
    <style:style style:name="T351" style:parent-style-name="DefaultParagraphFont" style:family="text">
      <style:text-properties fo:color="#00000A" fo:letter-spacing="-0.0013in"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fo:color="#00000A" style:font-size-complex="12pt"/>
    </style:style>
    <style:style style:name="T358" style:parent-style-name="DefaultParagraphFont" style:family="text">
      <style:text-properties fo:color="#00000A" style:font-size-complex="12pt"/>
    </style:style>
    <style:style style:name="P359" style:parent-style-name="Normal" style:family="paragraph">
      <style:paragraph-properties fo:text-align="justify" style:line-height-at-least="0.25in" fo:text-indent="0.5in">
        <style:tab-stops>
          <style:tab-stop style:type="left" style:position="0.3909in"/>
        </style:tab-stops>
      </style:paragraph-properties>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P362" style:parent-style-name="Normal" style:family="paragraph">
      <style:paragraph-properties fo:text-align="center">
        <style:tab-stops>
          <style:tab-stop style:type="left" style:position="0.3909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font-size-complex="12pt"/>
    </style:style>
    <style:style style:name="T365" style:parent-style-name="DefaultParagraphFont" style:family="text">
      <style:text-properties fo:font-weight="bold" style:font-weight-asian="bold" fo:text-transform="uppercase"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style:text-properties fo:color="#00000A"/>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A" style:font-size-complex="12pt"/>
    </style:style>
    <style:style style:name="T376" style:parent-style-name="DefaultParagraphFont" style:family="text">
      <style:text-properties fo:color="#00000A"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A" style:font-size-complex="12pt"/>
    </style:style>
    <style:style style:name="T388" style:parent-style-name="DefaultParagraphFont" style:family="text">
      <style:text-properties fo:color="#00000A"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A"/>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A"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8" style:parent-style-name="Normal" style:family="paragraph">
      <style:paragraph-properties>
        <style:tab-stops>
          <style:tab-stop style:type="left" style:position="4.3312in"/>
          <style:tab-stop style:type="right" style:position="5.768in"/>
        </style:tab-stops>
      </style:paragraph-properties>
    </style:style>
    <style:style style:name="P419" style:parent-style-name="Normal" style:family="paragraph">
      <style:paragraph-properties fo:text-align="center">
        <style:tab-stops>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Suvestinė redakcija nuo 2017-04-15 iki 2019-08-31</text:span></text:p>
      <text:p text:style-name="P10"/>
      <text:p text:style-name="P11"><text:span text:style-name="T12">Nutarimas paskelbtas: Žin. 2011, Nr.<text:s/></text:span><text:a xlink:href="https://www.e-tar.lt/portal/legalAct.html?documentId=TAR.43E375EBC717" office:target-frame-name="_top" xlink:show="replace"><text:span text:style-name="T13">118-5556</text:span></text:a><text:span text:style-name="T14">, i. k. 1111100NUTA00001111</text:span></text:p>
      <text:p text:style-name="P15"/>
      <text:p text:style-name="P16">Nauja redakcija nuo 2017-04-15:</text:p>
      <text:p text:style-name="Normal"><text:span text:style-name="T17">Nr.<text:s/></text:span><text:a xlink:href="https://www.e-tar.lt/portal/legalAct.html?documentId=d64f05d020d711e78397ae072f58c508" office:target-frame-name="_top" xlink:show="replace"><text:span text:style-name="T18">271</text:span></text:a><text:span text:style-name="T19">, 2017-04-12, paskelbta TAR 2017-04-14, i. k. 2017-06415</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ŪKINĖS KOMERCINĖS</text:span><text:span text:style-name="T29"><text:s/></text:span><text:span text:style-name="T30">VEIKLOS, SUSIJUSIOS SU</text:span><text:span text:style-name="T31"><text:s/></text:span><text:span text:style-name="T32">GINKLAIS IR</text:span><text:span text:style-name="T33"><text:s/>ŠAUDMENIMIS, LICENCIJAVIMO TAISYKLIŲ PATVIRTINIMO</text:span></text:p>
      <text:p text:style-name="P34"/>
      <text:p text:style-name="P35">2011 m. rugsėjo 21 d. Nr. 1111</text:p>
      <text:p text:style-name="P36">Vilnius</text:p>
      <text:p text:style-name="P37"/>
      <text:p text:style-name="P38"><text:span text:style-name="T39">Vadovaudamasi Lietuvos Respublikos ginklų ir šaudmenų kontrolės įstatymo 19</text:span><text:span text:style-name="T40"> </text:span><text:span text:style-name="T41">straipsnio 10 dalimi, 22 straipsnio 1 dalimi, 23 straipsnio 2 dalimi, 24 straipsnio 1<text:s/></text:span><text:span text:style-name="T42">dalimi, 26 straipsnio 1 dalimi, 27 straipsnio 1 dalimi ir 28 straipsnio 1 dalimi ir įgyvendindama 2008</text:span><text:span text:style-name="T43"> </text:span><text:span text:style-name="T44">m. gegužės 21 d. Europos Parlamento ir Tarybos direktyvos 2008/51/EB, iš dalies keičiančios Tarybos direktyvą 91/477/EEB dėl ginklų įsigijimo ir laikymo<text:s/></text:span><text:span text:style-name="T45">kontrolės (OL</text:span><text:span text:style-name="T46"> </text:span><text:span text:style-name="T47">2008 L 179, p. 5), nuostatas, Lietuvos Respublikos Vyriausybė</text:span><text:span text:style-name="T48"><text:s/>nutari</text:span><text:span text:style-name="T49">a:</text:span></text:p>
      <text:p text:style-name="P50"><text:span text:style-name="T51">Patvirtinti pridedamas Ūkinės komercinės veiklos, susijusios su ginklais ir šaudmenimis, licencijavimo taisykles.</text:span><text:s/></text:p>
      <text:p text:style-name="P52"/>
      <text:p text:style-name="P53"/>
      <text:p text:style-name="P54"/>
      <text:p text:style-name="P55">MINISTRAS PIRMININKAS<text:tab/>ANDRIUS KUBILIUS</text:p>
      <text:p text:style-name="P56"/>
      <text:p text:style-name="P57"/>
      <text:p text:style-name="P58"/>
      <text:p text:style-name="P59">VIDAUS<text:s/>REIKALŲ MINISTRAS<text:tab/>RAIMUNDAS PALAITIS</text:p>
      <text:p text:style-name="Normal"/>
      <text:p text:style-name="P60"/>
      <text:soft-page-break/>
      <text:p text:style-name="P61"><text:span text:style-name="T62">PATVIRTINTA</text:span><text:span text:style-name="T63"><text:line-break/>Lietuvos Respublikos Vyriausybės</text:span><text:span text:style-name="T64"><text:line-break/></text:span><text:span text:style-name="T65">2011 m. rugsėjo 21 d. nutarimu Nr. 1111</text:span><text:span text:style-name="T66"><text:line-break/>(Lietuvos Respublikos Vyriausybės</text:span><text:span text:style-name="T67"><text:line-break/></text:span><text:span text:style-name="T68">2017 m. balandžio 12 d.<text:s/></text:span><text:span text:style-name="T69">nutarimo<text:s/></text:span><text:span text:style-name="T70">Nr. <text:s/>271</text:span><text:span text:style-name="T71"><text:line-break/>redakcija)</text:span></text:p>
      <text:p text:style-name="P72"/>
      <text:p text:style-name="P73"/>
      <text:p text:style-name="P74"/>
      <text:p text:style-name="P75"><text:span text:style-name="T76">ŪKINĖS KOMERCINĖS VEIKLOS, SUSIJUSIOS</text:span><text:span text:style-name="T77"><text:s/>SU GINKLAIS IR ŠAUDMENIMIS,</text:span><text:span text:style-name="T78"><text:s/>LICENCIJAVIMO 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Ūkinės komercinės veiklos, susijusios su ginklais ir šaudmenimis,</text:span><text:span text:style-name="T92"><text:s/>licencijavimo taisyklės (toliau – Taisyklės) nustato licencijų, taip pat rašytinių sutikimų verstis<text:s/></text:span><text:span text:style-name="T93">ūkine komercine veikla, susijusia su ginklais ir šaudmenimis</text:span><text:span text:style-name="T94"><text:s/>(toliau – sutikimas), išdavimo, licencijos ar sutikimo patikslinimo (papildymo), dublikato išd</text:span><text:span text:style-name="T95">avimo, įspėjimo apie galimą licencijos ar sutikimo galiojimo sustabdymą, galiojimo sustabdymo, galiojimo sustabdymo</text:span><text:span text:style-name="T96"><text:s/></text:span><text:span text:style-name="T97">panaikinimo ir galiojimo panaikinimo tvarką.</text:span></text:p>
      <text:p text:style-name="P98"><text:span text:style-name="T99">2</text:span><text:span text:style-name="T100">. Taisyklėse vartojamos sąvokos apibrėžtos Lietuvos Respublikos ginklų ir šaudmenų kontrol</text:span><text:span text:style-name="T101">ės įstatyme (toliau – Įstatymas).</text:span></text:p>
      <text:p text:style-name="P102"><text:span text:style-name="T103">3</text:span><text:span text:style-name="T104">. Taisyklių nustatyta tvarka licenciją ar sutikimą turi teisę gauti<text:s/></text:span><text:span text:style-name="T105">Įstatymo 19 straipsnio 2 ir 3 dalyse nurodyti asmenys (toliau – pareiškėjai)</text:span><text:span text:style-name="T106">.</text:span></text:p>
      <text:p text:style-name="P107"><text:span text:style-name="T108">4</text:span><text:span text:style-name="T109">. Pareiškėjai, asmenys, turintys licencijas ar sutikimus (toliau –</text:span><text:span text:style-name="T110"><text:s/>licencijos turėtojai), Taisyklėse nurodytą informaciją, dokumentus ir (ar) sprendimus gali pateikti ir gauti per atstumą,<text:s/></text:span><text:span text:style-name="T111">elektroninėmis priemonėmis per<text:s/></text:span><text:span text:style-name="T112">Paslaugų ir gaminių<text:s/></text:span><text:span text:style-name="T113">kontaktinį centrą, per Policijos elektroninių paslaugų sistemą arba tiesiogiai kre</text:span><text:span text:style-name="T114">ipdamiesi į<text:s/></text:span><text:span text:style-name="T115">Policijos departamentą prie Lietuvos Respublikos vidaus reikalų ministerijos (toliau – licencijas išduodanti institucija). Šiame punkte išvardyti Taisyklėse nurodytos informacijos ir (ar) dokumentų teikimo būdai taikytini ir licencijas išduodan</text:span><text:span text:style-name="T116">čiai institucijai.</text:span></text:p>
      <text:p text:style-name="P117"/>
      <text:p text:style-name="P118"><text:span text:style-name="T119">II</text:span><text:span text:style-name="T120"><text:s/>SKYRIUS</text:span></text:p>
      <text:p text:style-name="P121"><text:span text:style-name="T122">LICENCIJUOJAMOS VEIKLOS RŪŠYS IR LICENCIJOS REKVIZITAI</text:span></text:p>
      <text:p text:style-name="P123"/>
      <text:p text:style-name="P124"><text:span text:style-name="T125">5</text:span><text:span text:style-name="T126">. Taisyklių nustatyta tvarka išduodama licencija ar sutikimas verstis šia veikla ar veiklomis:</text:span></text:p>
      <text:p text:style-name="P127"><text:span text:style-name="T128">5.1</text:span><text:span text:style-name="T129">. ginklų, ginklų priedėlių, šaudmenų, jų dalių importu ir<text:s/></text:span><text:span text:style-name="T130">eksportu; ši veikla apima B, C, D kategorijų ginklų, šaudmenų, jų dalių ir ginklų priedėlių, išskyrus Įstatymo 4</text:span><text:span text:style-name="T131"> </text:span><text:span text:style-name="T132">straipsnio 1, 2, 3 punktuose ir 5 straipsnio 4 punkte nurodytus ginklus, jų dalis, importą (įvežimą) ir eksportą (išvežimą);<text:s/></text:span></text:p>
      <text:p text:style-name="P133"><text:span text:style-name="T134">5.2</text:span><text:span text:style-name="T135">. prekyba<text:s/></text:span><text:span text:style-name="T136">civilinėje apyvartoje ginklais, ginklų priedėliais, šaudmenimis, jų dalimis; ši veikla apima prekybą civilinėje apyvartoje B, C, D kategorijų ginklais, šaudmenimis, jų dalimis ir ginklų priedėliais, išskyrus Įstatymo 4 straipsnio 1, 2, 3 punktuose ir 5 str</text:span><text:span text:style-name="T137">aipsnio 4 punkte nurodytus ginklus, jų dalis ir D kategorijos šaltuosius ginklus;</text:span></text:p>
      <text:p text:style-name="P138"><text:span text:style-name="T139">5.3</text:span><text:span text:style-name="T140">. ginklų nuoma; ši veikla apima B, C, D kategorijų ginklų nuomą medžioklei, sportui, profesinei veiklai ar mokymui;</text:span></text:p>
      <text:p text:style-name="P141"><text:span text:style-name="T142">5.4</text:span><text:span text:style-name="T143">. ginklų taisymu, ginklų ir šaudmenų<text:s/></text:span><text:span text:style-name="T144">perdirbimu;</text:span></text:p>
      <text:p text:style-name="P145"><text:span text:style-name="T146">5.5</text:span><text:span text:style-name="T147">. tirų, šaudyklų eksploatavimu;</text:span></text:p>
      <text:p text:style-name="P148"><text:span text:style-name="T149">5.6</text:span><text:span text:style-name="T150">. ginklų, A kategorijos ginklų priedėlių, šaudmenų, jų dalių gamyba.</text:span></text:p>
      <text:p text:style-name="P151"><text:span text:style-name="T152">6</text:span><text:span text:style-name="T153">. Licencijos privalomąją formą<text:s/></text:span><text:span text:style-name="T154">Lietuvos Respublikos saugiųjų dokumentų ir saugiųjų dokumentų blankų gamybos įstatymo nusta</text:span><text:span text:style-name="T155">tyta tvarka<text:s/></text:span><text:span text:style-name="T156">tvirtina licencijas išduodanti institucija.</text:span></text:p>
      <text:p text:style-name="P157"><text:span text:style-name="T158">7</text:span><text:span text:style-name="T159">. Licencijoje nurodoma:</text:span></text:p>
      <text:p text:style-name="P160"><text:span text:style-name="T161">7.1</text:span><text:span text:style-name="T162">. licenciją išdavusios institucijos pavadinimas;</text:span></text:p>
      <text:p text:style-name="P163"><text:span text:style-name="T164">7.2</text:span><text:span text:style-name="T165">. licencijos numeris;</text:span></text:p>
      <text:p text:style-name="P166"><text:span text:style-name="T167">7.3</text:span><text:span text:style-name="T168">. licencijos turėtojas (Europos fizinio asmens vardas ir pavardė, asmens kodas (j</text:span><text:span text:style-name="T169">eigu asmens kodo neturi, – gimimo data), vykdomos veiklos vietos adresas ar Europos juridinio asmens pavadinimas, teisinė forma, kodas, buveinės adresas);</text:span></text:p>
      <text:p text:style-name="P170"><text:span text:style-name="T171">7.4</text:span><text:span text:style-name="T172">. licencijuojamos veiklos rūšys;</text:span></text:p>
      <text:p text:style-name="P173"><text:span text:style-name="T174">7.5</text:span><text:span text:style-name="T175">. licencijos išdavimo data;</text:span></text:p>
      <text:p text:style-name="P176"><text:span text:style-name="T177">7.6</text:span><text:span text:style-name="T178">. licenciją išdavus</text:span><text:span text:style-name="T179">ios institucijos pareigūno pareigos, vardas ir pavardė.</text:span></text:p>
      <text:p text:style-name="P180"/>
      <text:p text:style-name="P181"><text:span text:style-name="T182">III</text:span><text:span text:style-name="T183"><text:s/>SKYRIUS</text:span></text:p>
      <text:p text:style-name="P184"><text:span text:style-name="T185">LICENCIJAS IŠDUODANČIOS INSTITUCIJOS ĮGALIOJIMAI</text:span></text:p>
      <text:p text:style-name="P186"/>
      <text:p text:style-name="P187"><text:span text:style-name="T188">8</text:span><text:span text:style-name="T189">. Licencijas išduodanti institucija:</text:span></text:p>
      <text:p text:style-name="P190"><text:span text:style-name="T191">8.1</text:span><text:span text:style-name="T192">. išduoda, patikslina (papildo) licenciją, sutikimą, panaikina ar sustabdo jų gali</text:span><text:span text:style-name="T193">ojimą, panaikina galiojimo sustabdymą ir išduoda jų dublikatą;</text:span></text:p>
      <text:p text:style-name="P194"><text:span text:style-name="T195">8.2</text:span><text:span text:style-name="T196">. P</text:span><text:span text:style-name="T197">olicijos elektroninių paslaugų sistemoje registruoja<text:s/></text:span><text:span text:style-name="T198">išduotas ir patikslintas (papildytas) licencijas ir sutikimus;</text:span></text:p>
      <text:p text:style-name="P199"><text:span text:style-name="T200">8.3</text:span><text:span text:style-name="T201">. informaciją apie licencijos, sutikimo išdavimą,<text:s/></text:span><text:span text:style-name="T202">patikslinimą (papildymą), galiojimo sustabdymą, galiojimo sustabdymo panaikinimą ar galiojimo panaikinimą skelbia savo interneto svetainėje ir teikia į L</text:span><text:span text:style-name="T203">icencijų informacinę sistemą, vadovaudamasi Lietuvos Respublikos Vyriausybės 2012 m. liepos 18 d. nutar</text:span><text:span text:style-name="T204">imu Nr. 937 „Dėl Licencijavimo pagrindų aprašo patvirtinimo“;</text:span><text:span text:style-name="T205"><text:s/>skelbiama (išskyrus asmens kodą, gimimo datą) ir teikiama (išskyrus informaciją apie sutikimus) ši informacija:</text:span></text:p>
      <text:p text:style-name="P206"><text:span text:style-name="T207">8.3.1</text:span><text:span text:style-name="T208">. Europos fizinio asmens vardas ir pavardė, asmens kodas (jeigu asmens kodo</text:span><text:span text:style-name="T209"><text:s/>neturi, – gimimo data) ar Europos juridinio asmens pavadinimas, teisinė forma, kodas, buveinės adresas;</text:span></text:p>
      <text:p text:style-name="P210"><text:span text:style-name="T211">8.3.2</text:span><text:span text:style-name="T212">. licencijuojamos veiklos rūšys;</text:span></text:p>
      <text:p text:style-name="P213"><text:span text:style-name="T214">8.3.3</text:span><text:span text:style-name="T215">. licencijos, sutikimo numeris;</text:span></text:p>
      <text:p text:style-name="P216"><text:span text:style-name="T217">8.3.4</text:span><text:span text:style-name="T218">. licencijos, sutikimo išdavimo, patikslinimo (papildymo),<text:s/></text:span><text:span text:style-name="T219">galiojimo panaikinimo, galiojimo sustabdymo arba galiojimo sustabdymo panaikinimo data;</text:span></text:p>
      <text:p text:style-name="P220"><text:span text:style-name="T221">8.4</text:span><text:span text:style-name="T222">. vykdo kitus Įstatymo ir Taisyklių jai suteiktus įgaliojimus.</text:span></text:p>
      <text:p text:style-name="P223"/>
      <text:p text:style-name="P224"><text:span text:style-name="T225">IV</text:span><text:span text:style-name="T226"><text:s/>SKYRIUS</text:span></text:p>
      <text:p text:style-name="P227"><text:span text:style-name="T228">LICENCIJOS AR SUTIKIMO IŠDAVIMAS, PATIKSLINIMAS (PAPILDYMAS), DUBLIKATŲ IŠDA</text:span><text:span text:style-name="T229">VIMAS, ATSISAKYMAS IŠDUOTI LICENCIJĄ AR SUTIKIMĄ<text:s/></text:span></text:p>
      <text:p text:style-name="P230"/>
      <text:p text:style-name="P231"><text:span text:style-name="T232">9</text:span><text:span text:style-name="T233">. Licencija ar sutikimas išduodami neterminuotam laikui.</text:span></text:p>
      <text:p text:style-name="P234"><text:span text:style-name="T235">10</text:span><text:span text:style-name="T236">. Europos juridinis asmuo, norintis gauti licenciją ar sutikimą, licencijas išduodančiai institucijai pateikia prašymą. Jame nurodoma:</text:span></text:p>
      <text:p text:style-name="P237"><text:span text:style-name="T238">10.1</text:span><text:span text:style-name="T239">. Europos juridinio asmens pavadinimas, teisinė forma, kodas, numatomos vykdyti veiklos vietos adresas, telefono ar fakso numeriai (jeigu turi), buveinės adresas;</text:span></text:p>
      <text:p text:style-name="P240"><text:span text:style-name="T241">10.2</text:span><text:span text:style-name="T242">. licencijuojamos veiklos, kuria verstis prašoma išduoti licenciją ar sutikimą,</text:span><text:span text:style-name="T243"><text:s/>pavadinimas;</text:span></text:p>
      <text:p text:style-name="P244"><text:span text:style-name="T245">10.3</text:span><text:span text:style-name="T246">. Europos juridinio asmens administracijos vadovo ir kontroliuojančio (-ių) asmens (-ų) bei<text:s/></text:span><text:span text:style-name="T247">Europos juridinio asmens darbuotojo, dirbančio su licencijuojama veikla tiesiogiai susijusį darbą, taip pat ginklininko</text:span><text:span text:style-name="T248"><text:s/>vardas (-ai), pavardė<text:s/></text:span><text:span text:style-name="T249">(-ės), asmens tapatybę patvirtinančio dokumento numeris, galiojimo data ir dokumentą išdavusi įstaiga;</text:span></text:p>
      <text:p text:style-name="P250"><text:span text:style-name="T251">10.4</text:span><text:span text:style-name="T252">. įgalioto paimti licenciją ar sutikimą asmens vardas ir pavardė;</text:span></text:p>
      <text:p text:style-name="P253"><text:span text:style-name="T254">10.5</text:span><text:span text:style-name="T255">. prašymo padavimo data;</text:span></text:p>
      <text:p text:style-name="P256"><text:span text:style-name="T257">10.6</text:span><text:span text:style-name="T258">. būdas, kuriuo Europos juridinis<text:s/></text:span><text:span text:style-name="T259">asmuo pageidauja atsiimti licenciją ar sutikimą (</text:span><text:span text:style-name="T260">atsižvelgiant į nurodytuosius Taisyklių 4 punkte</text:span><text:span text:style-name="T261">).</text:span></text:p>
      <text:p text:style-name="P262"><text:span text:style-name="T263">11</text:span><text:span text:style-name="T264">. Europos juridinis asmuo (kai jis neregistruotas Lietuvos Respublikoje), norintis gauti sutikimą, kartu su Taisyklių 10 punkte nurodytu prašymu pat</text:span><text:span text:style-name="T265">eikia savo registracijos valstybėje narėje gautas licencijas ir (ar) leidimus verstis atitinkama veikla ir valstybės narės, išdavusios licenciją ir (ar) leidimą verstis atitinkama licencijuojama veikla, patikrintų asmenų, kurie dirba su licencijuojama veik</text:span><text:span text:style-name="T266">la tiesiogiai susijusį darbą, sąrašą, kuriame nurodytas asmens (-ų) vardas (-ai), pavardė (-ės), asmens tapatybę patvirtinančio dokumento numeris, galiojimo data ir dokumentą išdavusi įstaiga.<text:s/></text:span></text:p>
      <text:p text:style-name="P267"><text:span text:style-name="T268">12</text:span><text:span text:style-name="T269">. Europos fizinis asmuo, norintis gauti licenciją ar sut</text:span><text:span text:style-name="T270">ikimą, licencijas išduodančiai institucijai pateikia:</text:span></text:p>
      <text:p text:style-name="P271"><text:span text:style-name="T272">12.1</text:span><text:span text:style-name="T273">. prašymą, kuriame nurodomas pareiškėjo vardas, pavardė, asmens tapatybę patvirtinančio dokumento numeris, galiojimo data, dokumentą išdavusi įstaiga, licencijuojamos veiklos, kuria verstis prašom</text:span><text:span text:style-name="T274">a išduoti licenciją ar sutikimą, pavadinimas, numatomos vykdyti veiklos vietos adresas, būdas, kuriuo Europos fizinis asmuo pageidauja atsiimti licenciją ar sutikimą (</text:span><text:span text:style-name="T275">atsižvelgiant į nurodytuosius Taisyklių 4 punkte</text:span><text:span text:style-name="T276">), ir prašymo data;</text:span></text:p>
      <text:p text:style-name="P277"><text:span text:style-name="T278">12.2</text:span><text:span text:style-name="T279">. medicininio</text:span><text:span text:style-name="T280"><text:s/>patikrinimo išvadą, patvirtinančią, kad Europos fizinis asmuo neserga ligomis ir neturi fizinių trūkumų, kurie trukdytų tinkamai elgtis su ginklu (atsižvelgiant į sveikatos apsaugos ministro tvirtinamą Ligų ir fizinių trūkumų, dėl kurių<text:s/></text:span><text:soft-page-break/><text:span text:style-name="T281">asmuo negali įsigy</text:span><text:span text:style-name="T282">ti ar turėti ginklo, sąrašą), neįrašytas į sveikatos priežiūros įstaigos įskaitą dėl alkoholizmo, narkomanijos ir nėra sveikatos priežiūros įstaigos prižiūrimas dėl psichikos ligos ar sutrikimo;</text:span></text:p>
      <text:p text:style-name="P283"><text:span text:style-name="T284">12.3</text:span><text:span text:style-name="T285">. savo registracijos valstybėje narėje gautas licenci</text:span><text:span text:style-name="T286">jas (kai jis nėra Lietuvos Respublikos pilietis) ir (ar) leidimus verstis atitinkama veikla ir valstybės narės, išdavusios licenciją ir (ar) leidimą verstis atitinkama licencijuojama veikla, patikrintų asmenų, kurie dirba su licencijuojama veikla tiesiogia</text:span><text:span text:style-name="T287">i susijusį darbą, sąrašą, kuriame nurodytas asmens (-ų) vardas (-ai), pavardė (-ės), asmens tapatybę patvirtinančio dokumento numeris, galiojimo data ir dokumentą išdavusi įstaiga (tik sutikimui gauti).<text:s/></text:span></text:p>
      <text:p text:style-name="P288"><text:span text:style-name="T289">13</text:span><text:span text:style-name="T290">. Jeigu Taisyklių 11 ir 12 punktuose nurodyt</text:span><text:span text:style-name="T291">i dokumentai išduoti kita kalba, turi būti pateiktas vertimas į lietuvių kalbą (reikalavimas patvirtinti vertimą netaikomas).</text:span></text:p>
      <text:p text:style-name="P292"><text:span text:style-name="T293">14</text:span><text:span text:style-name="T294">.<text:s/></text:span><text:span text:style-name="T295">Gavusi<text:s/></text:span><text:span text:style-name="T296">Taisyklių 10–12 punktuose<text:s/></text:span><text:span text:style-name="T297">nurodytus dokumentus, licencijas išduodanti institucija, laikydamasi Įstatymo 19 straipsn</text:span><text:span text:style-name="T298">io 5 dalyje nustatytų terminų ir sąlygų, išsiunčia pareiškėjui patvirtinimą, kad dokumentai gauti.<text:s/></text:span><text:span text:style-name="T299">Jeigu pareiškėjas pateikia neišsamų ar netinkamai įformintą (neatitinkantį Taisyklių 10 punkte ir 12.1 papunktyje nustatytų reikalavimų) prašymą arba pateiki</text:span><text:span text:style-name="T300">a ne visus ar nevisiškai (netiksliai) užpildytus dokumentus ar informaciją, kurių reikia licencijai ar sutikimui išduoti, licencijas išduodanti institucija per 5 darbo dienas nuo tokio prašymo gavimo praneša pareiškėjui, kad būtina per licencijas išduodanč</text:span><text:span text:style-name="T301">ios institucijos nustatytą terminą (ne ilgesnį kaip 10 darbo dienų nuo pranešimo išsiuntimo) pateikti trūkstamus dokumentus ar informaciją ir kad terminas išduoti licenciją ar sutikimą skaičiuojamas nuo visų tinkamai įformintų dokumentų ir informacijos gav</text:span><text:span text:style-name="T302">imo dienos.<text:s/></text:span></text:p>
      <text:p text:style-name="P303"><text:span text:style-name="T304">15</text:span><text:span text:style-name="T305">. Licencijas išduodanti institucija, policijos generalinio komisaro nustatyta tvarka<text:s/></text:span><text:span text:style-name="T306">patikrinusi, ar Europos juridinio asmens administracijos vadovui, kontroliuojantiems asmenims netaikomos Įstatymo 18 straipsnio 2 dalyje nustatytos</text:span><text:span text:style-name="T307"><text:s/>apli</text:span><text:span text:style-name="T308">nkybės, ar Europos fiziniam asmeniui, Europos juridinio asmens darbuotojui</text:span><text:span text:style-name="T309">, dirbančiam su licencijuojama veikla tiesiogiai susijusį darbą,</text:span><text:span text:style-name="T310"><text:s/>taip pat ginklininkams netaikomi Įstatymo 17 straipsnio 1 dalies 3 ir (ar) 4 punktuose ir (ar) 18 straipsnio 2 dalyje</text:span><text:span text:style-name="T311"><text:s/>nustatyti apribojimai, o sutikimo išdavimo atveju patikrinusi ir Taisyklių 11 punkte ir 12.3 papunktyje nurodytų licencijų ir (ar) leidimų galiojimą, ne vėliau kaip per 30 kalendorinių dienų nuo Taisyklių 10–12 punktuose nurodytų visų tinkamai įformintų d</text:span><text:span text:style-name="T312">okumentų gavimo priima sprendimą išduoti licenciją ar sutikimą ir apie priimtą sprendimą informuoja pareiškėją ar jo įgaliotą asmenį arba pateikia pareiškėjui ar jo įgaliotam asmeniui rašytinį motyvuotą atsisakymą išduoti licenciją ar sutikimą, nurodydama<text:s/></text:span><text:span text:style-name="T313">apskundimo tvarką. Licencija ar sutikimas<text:s/></text:span><text:span text:style-name="T314">laikomi išduotais</text:span><text:span text:style-name="T315"><text:s/></text:span><text:span text:style-name="T316">nuo sprendimo priėmimo.</text:span></text:p>
      <text:p text:style-name="P317"><text:span text:style-name="T318">Apie priimtą sprendimą išduoti licenciją ar sutikimą informuojamas ir</text:span><text:span text:style-name="T319"><text:s/></text:span><text:span text:style-name="T320">apskrities vyriausiasis policijos komisariatas, kurio teritorijoje licencijos turėtojas planuoja vykdy</text:span><text:span text:style-name="T321">ti veiklą, nurodant Europos fizinio asmens vardą ir pavardę ar Europos juridinio asmens pavadinimą, teisinę formą, kodą, telefono ar fakso numerius, numatomos vykdyti veiklos<text:s/></text:span><text:soft-page-break/><text:span text:style-name="T322">vietos adresą, licencijuojamos veiklos, kuria verstis išduota licencija ar sutiki</text:span><text:span text:style-name="T323">mas, rūšį ir licencijos ar rašytinio sutikimo numerį.</text:span></text:p>
      <text:p text:style-name="P324"><text:span text:style-name="T325">16</text:span><text:span text:style-name="T326">. Licencija ar sutikimas turi būti patikslinami (papildomi) Įstatymo 19 straipsnio 11 dalyje nustatytais atvejais.</text:span></text:p>
      <text:p text:style-name="P327"><text:span text:style-name="T328">17</text:span><text:span text:style-name="T329">. Jeigu licenciją ar sutikimą reikia patikslinti (papildyti), išduodama<text:s/></text:span><text:span text:style-name="T330">nauja licencija ar sutikimas su patikslintais (papildytais) rekvizitais.</text:span></text:p>
      <text:p text:style-name="P331"><text:span text:style-name="T332">18</text:span><text:span text:style-name="T333">. Licencijos turėtojas, ne vėliau kaip per 15 kalendorinių dienų nuo Įstatymo 19 straipsnio 11 dalyje nurodytų duomenų pasikeitimo licencijas išduodančiai institucijai turi pate</text:span><text:span text:style-name="T334">ikti rašytinį prašymą patikslinti (papildyti) licenciją ar sutikimą. Prašyme nurodoma licencijos ar sutikimo patikslinimo (papildymo) priežastis, Europos juridinio asmens pavadinimas, teisinė forma, kodas, buveinės adresas, telefono ar fakso numeriai (jeig</text:span><text:span text:style-name="T335">u turi), licencijuojamos veiklos pavadinimas, administracijos vadovo ir kontroliuojančio asmens (-ų) vardas (-ai) ir pavardė (-ės) arba Europos fizinio asmens vardas ir pavardė, asmens kodas (jeigu asmens kodo neturi, – gimimo data). Kartu su prašymu patei</text:span><text:span text:style-name="T336">kiami dokumentai, patvirtinantys pasikeitusius duomenis. Prašyme taip pat turi būti nurodyti asmens, įgalioto paimti patikslintą (papildytą) licenciją ar sutikimą, vardas ir pavardė, būdas, kuriuo asmuo pageidauja atsiimti licenciją ar sutikimą, ir prašymo</text:span><text:span text:style-name="T337"><text:s/>data.</text:span></text:p>
      <text:p text:style-name="P338"><text:span text:style-name="T339">19</text:span><text:span text:style-name="T340">. Licencijas išduodanti institucija privalo patikslinti (papildyti) licenciją ar sutikimą ne vėliau kaip per 10 darbo dienų nuo dokumentų, kurių reikia licencijai patikslinti (papildyti), gavimo. Jeigu pateikti ne visi Taisyklių 18 punkte nuro</text:span><text:span text:style-name="T341">dyti arba nevisiškai (netiksliai) užpildyti dokumentai, licencijas išduodanti institucija per 5 darbo dienas nuo tokio prašymo gavimo praneša pareiškėjui, kad būtina per licencijas išduodančios institucijos nustatytą terminą (ne ilgesnį kaip 10 darbo dienų</text:span><text:span text:style-name="T342"><text:s/>nuo pranešimo išsiuntimo) pateikti trūkstamus dokumentus ar informaciją ir kad terminas skaičiuojamas nuo visų dokumentų, kurių reikia licencijai patikslinti (papildyti), gavimo (patikslinimo) dienos.</text:span></text:p>
      <text:p text:style-name="P343"><text:span text:style-name="T344">20</text:span><text:span text:style-name="T345">. Licencijas išduodanti institucija apie licenci</text:span><text:span text:style-name="T346">jos ar sutikimo patikslinimą (papildymą) ne vėliau kaip per 3 darbo dienas nuo sprendimo patikslinti licenciją ar sutikimą priėmimo praneša pareiškėjui ar jo įgaliotam asmeniui.</text:span></text:p>
      <text:p text:style-name="P347"><text:span text:style-name="T348">21</text:span><text:span text:style-name="T349">. Praradusiam licenciją ar sutikimą licencijos turėtojui, pateikusiam pr</text:span><text:span text:style-name="T350">ašymą išduoti licencijos ar sutikimo dublikatą, kuriame nurodomas Europos juridinio asmens pavadinimas, teisinė forma, kodas,<text:s/></text:span><text:span text:style-name="T351">buveinės adresas, telefono ar fakso numeriai (jeigu turi), licencijuojamos veiklos pavadinimas</text:span><text:span text:style-name="T352"><text:s/>arba Europos fizinio asmens vardas<text:s/></text:span><text:span text:style-name="T353">ir pavardė, asmens kodas (jeigu asmens kodo neturi, – gimimo data), vykdomos veiklos vietos adresas, licencijas išduodanti institucija išduoda licencijos ar sutikimo dublikatą ne vėliau kaip per 5 darbo dienas nuo prašymo gavimo.</text:span></text:p>
      <text:p text:style-name="P354"><text:span text:style-name="T355">22</text:span><text:span text:style-name="T356">. Iš pareiškėjo netu</text:span><text:span text:style-name="T357">ri būti reikalaujama pateikti dokumentų ir (ar) informacijos, kuriuos pareiškėjas jau yra pateikęs licencijas išduodančiai institucijai, išskyrus tuos atvejus, kai pareiškėjo pateikti duomenys ir (ar) informacija pasikeičia, taip pat kuriuos, vadovaudamasi</text:span><text:span text:style-name="T358"><text:s/>Lietuvos Respublikos viešojo administravimo įstatymo 3 straipsnio 8 punktu, gali gauti pati licencijas išduodanti institucija.</text:span></text:p>
      <text:p text:style-name="P359"><text:span text:style-name="T360">23</text:span><text:span text:style-name="T361">. Licencija ar sutikimas neišduodami Įstatymo 19 straipsnio 8 ir 9 dalyse nustatytais pagrindais.</text:span></text:p>
      <text:p text:style-name="P362"/>
      <text:p text:style-name="P363"><text:span text:style-name="T364">V</text:span><text:span text:style-name="T365"><text:s/>SKYRIUS</text:span></text:p>
      <text:p text:style-name="P366"><text:span text:style-name="T367">LICENCIJOS AR SUTIKIMO GALIOJIMO SUSTABDYMAS, GALIOJIMO SUSTABDYMO PANAIKINIMAS, GALIOJIMO panaikinimas ir<text:s/></text:span><text:span text:style-name="T368">LICENCIJUOJAMOS VEIKLOS SĄLYGŲ LAIKYMOSI PRIEŽIŪRA</text:span></text:p>
      <text:p text:style-name="P369"/>
      <text:p text:style-name="P370"><text:span text:style-name="T371">24</text:span><text:span text:style-name="T372">.<text:s/></text:span><text:span text:style-name="T373">Licencijos ar sutikimo<text:s/></text:span><text:span text:style-name="T374">galiojimas sustabdomas ir galiojimo sustabdymas panaikinamas<text:s/></text:span><text:span text:style-name="T375">Įstat</text:span><text:span text:style-name="T376">ymo 19 straipsnio 12–15 dalyse nustatytais pagrindais.</text:span></text:p>
      <text:p text:style-name="P377"><text:span text:style-name="T378">25</text:span><text:span text:style-name="T379">. Licencijos turėtojas, įspėtas apie galimą licencijos ar sutikimo galiojimo sustabdymą, turi pašalinti licencijuojamos veiklos pažeidimus (toliau<text:s/></text:span><text:span text:style-name="T380">–</text:span><text:span text:style-name="T381"><text:s/>pažeidimai) per licencijas išduodančios instit</text:span><text:span text:style-name="T382">ucijos nustatytą laiką (ne trumpesnį kaip 5 darbo dienos nuo įspėjimo apie galimą licencijos ar sutikimo galiojimo sustabdymą gavimo).</text:span></text:p>
      <text:p text:style-name="P383"><text:span text:style-name="T384">26</text:span><text:span text:style-name="T385">. Apie sprendimą sustabdyti licencijos ar sutikimo galiojimą licencijas išduodanti institucija per 3 darbo dienas n</text:span><text:span text:style-name="T386">uo sprendimo priėmimo praneša licencijos turėtojui ir nurodo licencijos ar sutikimo galiojimo sustabdymo priežastis ir pagrindus. Sustabdžius licencijos ar sutikimo galiojimą, licencijos turėtojas pažeidimus turi pašalinti ne vėliau kaip per Įstatymo<text:s/></text:span><text:span text:style-name="T387">19 st</text:span><text:span text:style-name="T388">raipsnio 16 dalies 2 punkte nurodytą<text:s/></text:span><text:span text:style-name="T389">3 mėnesių terminą.</text:span></text:p>
      <text:p text:style-name="P390"><text:span text:style-name="T391">27</text:span><text:span text:style-name="T392">. Pašalinęs pažeidimus, licencijos turėtojas apie tai praneša licencijas išduodančiai institucijai, o ši ne vėliau kaip per 10 darbo dienų nuo šio licencijos turėtojo pranešimo gavimo patikrina, ar pažeidimai pašalinti, ir, jeigu pažeidimai pašalinti, prii</text:span><text:span text:style-name="T393">ma sprendimą panaikinti licencijos ar sutikimo galiojimo sustabdymą. Jeigu pažeidimai nepašalinti ir Įstatymo<text:s/></text:span><text:span text:style-name="T394">19 straipsnio 16 dalies 2 punkte</text:span><text:span text:style-name="T395"><text:s/>nurodytas 3 mėnesių terminas dar nepasibaigęs, licencijas išduodanti institucija apie tai praneša licencijos turė</text:span><text:span text:style-name="T396">tojui ir papildomai nurodo pažeidimus pašalinti iki šio termino pabaigos.</text:span></text:p>
      <text:p text:style-name="P397"><text:span text:style-name="T398">28</text:span><text:span text:style-name="T399">. Licencijos ar sutikimo galiojimas panaikinamas Įstatymo 19 straipsnio 16 ir 17 dalyse nustatytais pagrindais.</text:span></text:p>
      <text:p text:style-name="P400"><text:span text:style-name="T401">29</text:span><text:span text:style-name="T402">. Panaikinusi licencijos ar sutikimo galiojimą, licencijas</text:span><text:span text:style-name="T403"><text:s/>išduodanti institucija per 3 darbo dienas nuo sprendimo panaikinti licencijos ar sutikimo galiojimą priėmimo praneša licencijos turėtojui apie licencijos ar sutikimo galiojimo panaikinimą ir nurodo panaikinimo priežastis, o apskrities vyriausiajam policij</text:span><text:span text:style-name="T404">os komisariatui, kurio teritorijoje licencijos turėtojas vykdo veiklą, – Europos fizinio asmens vardą ir pavardę, vykdomos veiklos vietos adresą, licencijos rūšį ir numerį ar Europos juridinio asmens pavadinimą, teisinę formą, kodą, vykdomos veiklos vietos</text:span><text:span text:style-name="T405"><text:s/>adresą, telefono ar fakso numerius, licencijos rūšį ir numerį. Licencija ar sutikimas, kurių galiojimas panaikintas, turi būti grąžinti licencijas išduodančiai institucijai per 5 darbo dienas nuo pranešimo apie licencijos ar sutikimo galiojimo panaikinimą</text:span><text:span text:style-name="T406"><text:s/>gavimo (išskyrus tuos atvejus, kai licencija ar sutikimas išduoti elektronine forma).</text:span><text:span text:style-name="T407"><text:s/></text:span></text:p>
      <text:p text:style-name="P408"><text:span text:style-name="T409">30</text:span><text:span text:style-name="T410">. Kaip laikomasi licencijuojamos veiklos sąlygų, prižiūri apskričių vyriausieji policijos komisariatai. Licencijuojamos veiklos sąlygų laikymosi priežiūra atlieka</text:span><text:span text:style-name="T411">ma<text:s/></text:span><text:soft-page-break/><text:span text:style-name="T412">vadovaujantis Lietuvos Respublikos viešojo administravimo įstatymo ketvirtojo skirsnio nuostatomis. L</text:span><text:span text:style-name="T413">icencijuojamos veiklos sąlygų laikymosi priežiūrą atliekantys<text:s/></text:span><text:span text:style-name="T414">apskričių vyriausiųjų policijos komisariatų pareigūnai turi<text:s/></text:span><text:span text:style-name="T415">Įstatyme nustatytas teises.</text:span></text:p>
      <text:p text:style-name="P416"/>
      <text:p text:style-name="P417"/>
      <text:p text:style-name="P418"/>
      <text:p text:style-name="P419"><text:span text:style-name="T420">––––––––––––––––––––</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Vyriausybė, Nutarimas</text:span></text:p>
      <text:p text:style-name="P430"><text:span text:style-name="T431">Nr.<text:s/></text:span><text:a xlink:href="https://www.e-tar.lt/portal/legalAct.html?documentId=d64f05d020d711e78397ae072f58c508" office:target-frame-name="_top" xlink:show="replace"><text:span text:style-name="T432">271</text:span></text:a><text:span text:style-name="T433">, 2017-04-12, paskelbta TAR 2017-04-14, i. k. 2017-06415</text:span></text:p>
      <text:p text:style-name="P434"><text:span text:style-name="T435">Dėl</text:span><text:span text:style-name="T436"><text:s/>Lietuvos Respublikos Vyriausybės 2011 m. rugsėjo 21 d. nutarimo Nr. 1111 „Dėl Kai kurių rūšių veiklos, susijusios su ginklų ir šaudmenų apyvarta, licencijavimo taisykli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6T10:12:00Z</meta:creation-date>
    <dc:date>2019-08-06T10:12:00Z</dc:date>
    <meta:print-date>2011-09-21T05:39:00Z</meta:print-date>
    <meta:template xlink:href="Normal.dotm" xlink:type="simple"/>
    <meta:editing-cycles>2</meta:editing-cycles>
    <meta:editing-duration>PT0S</meta:editing-duration>
    <meta:document-statistic meta:page-count="8" meta:paragraph-count="38" meta:word-count="2845" meta:character-count="19029" meta:row-count="135" meta:non-whitespace-character-count="16222"/>
  </office:meta>
</office:document-meta>
</file>